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C2994C571F6BF8AB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SimSun" svg:font-family="SimSun, 宋体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, 'Source Sans Pr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ntraštės">
      <loext:graphic-properties draw:fill="solid" draw:fill-color="#ffffff" draw:opacity="100%"/>
      <style:paragraph-properties fo:text-align="center" style:justify-single-word="false" fo:background-color="#ffffff">
        <style:tab-stops/>
      </style:paragraph-properties>
    </style:style>
    <style:style style:name="P2" style:family="paragraph" style:parent-style-name="Antraštės">
      <loext:graphic-properties draw:fill="solid" draw:fill-color="#ffffff" draw:opacity="100%"/>
      <style:paragraph-properties fo:text-align="center" style:justify-single-word="false" fo:background-color="#ffffff">
        <style:tab-stops/>
      </style:paragraph-properties>
      <style:text-properties style:font-name="Source Sans Pro1" fo:font-size="12pt" style:font-size-asian="12pt" style:font-size-complex="12pt" style:language-complex="ar" style:country-complex="SA"/>
    </style:style>
    <style:style style:name="P3" style:family="paragraph" style:parent-style-name="Antraštė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Source Sans Pro1" fo:font-size="12pt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.28cm" fo:text-align="justify" style:justify-single-word="false" fo:text-indent="0cm" style:auto-text-indent="false" fo:background-color="#ffffff">
        <style:tab-stops>
          <style:tab-stop style:position="5.692cm"/>
          <style:tab-stop style:position="11.384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auto"/>
      <style:text-properties style:font-name="Source Sans Pro1" fo:font-size="12pt" officeooo:paragraph-rsid="001ec578" style:font-size-asian="12pt" style:font-name-complex="Arial Unicode MS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/>
      <style:text-properties style:font-name="Source Sans Pro1" fo:font-size="12pt" fo:font-weight="bold" officeooo:paragraph-rsid="0026939d" style:font-size-asian="12pt" style:font-weight-asian="bold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Source Sans Pro1" fo:font-size="12pt" style:font-size-asian="12pt" style:font-size-complex="12pt" style:language-complex="ar" style:country-complex="SA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Source Sans Pro1" fo:font-size="12pt" style:font-name-asian="TimesLT" style:font-size-asian="12pt" style:language-asian="lt" style:country-asian="LT" style:font-name-complex="Times New Roman" style:font-size-complex="12pt" style:language-complex="ar" style:country-complex="SA"/>
    </style:style>
    <style:style style:name="P9" style:family="paragraph" style:parent-style-name="Įprastasis">
      <style:paragraph-properties fo:text-align="justify" style:justify-single-word="false"/>
      <style:text-properties style:font-name="Source Sans Pro1" fo:font-size="12pt" style:font-size-asian="12pt" style:font-name-complex="Arial Unicode MS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vertical-align="baseline"/>
      <style:text-properties officeooo:paragraph-rsid="0026939d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Source Sans Pro1" fo:font-size="12pt" officeooo:paragraph-rsid="0026939d" style:font-size-asian="12pt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Source Sans Pro1" fo:font-size="12pt" officeooo:paragraph-rsid="0026939d" style:font-size-asian="12pt" style:font-name-complex="Source Sans Pro2" style:font-size-complex="12pt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indent="1cm" style:auto-text-indent="false"/>
      <style:text-properties style:font-name="Source Sans Pro1" fo:font-size="12pt" fo:font-weight="bold" officeooo:paragraph-rsid="0026939d" style:font-size-asian="12pt" style:font-weight-asian="bold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Source Sans Pro1" fo:font-size="12pt" style:text-underline-style="solid" style:text-underline-width="auto" style:text-underline-color="font-color" officeooo:paragraph-rsid="0026939d" style:font-size-asian="12pt" style:font-size-complex="12pt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Source Sans Pro1" fo:font-size="12pt" officeooo:paragraph-rsid="0026939d" style:font-size-asian="12pt" style:font-name-complex="Source Sans Pro2" style:font-size-complex="12pt"/>
    </style:style>
    <style:style style:name="P16" style:family="paragraph" style:parent-style-name="Įprastas_20__28_žiniatinklio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Source Sans Pro1" fo:font-size="12pt" officeooo:paragraph-rsid="0026939d" style:font-size-asian="12pt" style:font-name-complex="Source Sans Pro2" style:font-size-complex="12pt"/>
    </style:style>
    <style:style style:name="P17" style:family="paragraph" style:parent-style-name="Antraštės" style:master-page-name="MP0">
      <loext:graphic-properties draw:fill="solid" draw:fill-color="#ffffff" draw:opacity="100%"/>
      <style:paragraph-properties style:page-number="auto" fo:break-before="page" fo:background-color="#ffffff">
        <style:tab-stops/>
      </style:paragraph-properties>
      <style:text-properties style:font-name="Source Sans Pro1" fo:font-size="12pt" fo:language="en" fo:country="GB" style:font-size-asian="12pt" style:font-size-complex="12pt" style:language-complex="ar" style:country-complex="SA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Source Sans Pro1" fo:font-size="12pt" fo:font-weight="normal" officeooo:rsid="0023ba51" officeooo:paragraph-rsid="0026939d" style:font-size-asian="12pt" style:font-weight-asian="normal" style:font-name-complex="Arial1" style:font-size-complex="12pt" style:font-weight-complex="normal"/>
    </style:style>
    <style:style style:name="P19" style:family="paragraph" style:parent-style-name="Antraštė_20_1">
      <loext:graphic-properties draw:fill="solid" draw:fill-color="#ffffff" draw:opacity="100%"/>
      <style:paragraph-properties fo:background-color="#ffffff"/>
      <style:text-properties style:font-name="Source Sans Pro1" fo:font-size="12pt" style:font-size-asian="12pt" style:font-size-complex="12pt" style:language-complex="ar" style:country-complex="SA" style:font-weight-complex="bold"/>
    </style:style>
    <style:style style:name="T1" style:family="text">
      <style:text-properties style:font-name="Source Sans Pro1" fo:font-size="12pt" style:font-size-asian="12pt" style:font-size-complex="12pt"/>
    </style:style>
    <style:style style:name="T2" style:family="text">
      <style:text-properties style:font-name="Source Sans Pro1" fo:font-size="12pt" style:font-size-asian="12pt" style:font-name-complex="Times New Roman" style:font-size-complex="12pt" style:language-complex="ar" style:country-complex="SA"/>
    </style:style>
    <style:style style:name="T3" style:family="text">
      <style:text-properties officeooo:rsid="001b16ce"/>
    </style:style>
    <style:style style:name="T4" style:family="text">
      <style:text-properties officeooo:rsid="001e2bef"/>
    </style:style>
    <style:style style:name="T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6" style:family="text">
      <style:text-properties fo:color="#000000" style:font-name="Source Sans Pro1" fo:font-size="12pt" fo:language="lt" fo:country="LT" officeooo:rsid="002b0bdc" style:letter-kerning="true" style:font-name-asian="SimSun" style:font-size-asian="12pt" style:language-asian="zh" style:country-asian="CN" style:font-name-complex="Source Sans Pro2" style:font-size-complex="12pt" style:language-complex="ar" style:country-complex="SA"/>
    </style:style>
    <style:style style:name="T7" style:family="text">
      <style:text-properties fo:color="#000000" style:font-name="Source Sans Pro1" fo:font-size="12pt" style:letter-kerning="true" style:font-name-asian="SimSun" style:font-size-asian="12pt" style:language-asian="zh" style:country-asian="CN" style:font-name-complex="Source Sans Pro2" style:font-size-complex="12pt"/>
    </style:style>
    <style:style style:name="T8" style:family="text">
      <style:text-properties fo:color="#000000" style:font-name="Source Sans Pro1" fo:font-size="12pt" officeooo:rsid="0028fb55" style:letter-kerning="true" style:font-name-asian="SimSun" style:font-size-asian="12pt" style:language-asian="zh" style:country-asian="CN" style:font-name-complex="Source Sans Pro2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Numatytasis_20_pastraipos_20_šriftas"><text:span text:style-name="T1"><draw:frame draw:style-name="fr1" draw:name="Image3" text:anchor-type="as-char" svg:y="0cm" svg:width="1.45cm" style:rel-width="scale" svg:height="1.529cm" style:rel-height="scale" draw:z-index="0"><draw:image xlink:href="Pictures/10000000000000BD000000C2994C571F6BF8AB45.png" xlink:type="simple" xlink:show="embed" xlink:actuate="onLoad" loext:mime-type="image/png"/></draw:frame></text:span></text:span></text:p>
      <text:p text:style-name="P2"/>
      <text:p text:style-name="P3">LIETUVOS HIDROMETEOROLOGIJOS TARNYBA</text:p>
      <text:h text:style-name="P19" text:outline-level="1">PRIE APLINKOS MINISTERIJOS</text:h>
      <text:p text:style-name="P7"/>
      <text:p text:style-name="P8"/>
      <text:p text:style-name="P8"><text:span text:style-name="T4">Suinteresuotiems tiekėjams</text:span> <text:s text:c="120"/>20<text:span text:style-name="T3">20-12-30</text:span> <text:s text:c="44"/></text:p>
      <text:p text:style-name="P8"/>
      <text:p text:style-name="P8"/>
      <text:p text:style-name="P8"/>
      <text:p text:style-name="P6">DĖL PIRKIMO SĄLYGŲ PAAIŠKINIMO</text:p>
      <text:p text:style-name="P13"/>
      <text:p text:style-name="P11">Lietuvos hidrometeorologijos tarnyba prie Aplinkos ministerijos (toliau – LHMT), skelbiamos apklausos būdu vykdydama mažos vertės pirkimą „<text:span text:style-name="T5">Meteorologijos stočių meteorologinių stebėjimų aikštelių apsaugos zonų planų parengimo paslaugos</text:span>“ (toliau – Pirkimas), gavo suinteresuoto tiekėjo klausimą dėl Pirkimo sąlygų:</text:p>
      <text:p text:style-name="P11"/>
      <text:p text:style-name="P14">Klausimas (tekstas neredaguotas):</text:p>
      <text:p text:style-name="P16">Perkančiosios organizacijos prašome paaiškinti, ar teikiant paslaugas Paslaugų teikėjui reikės parengti nepilnas kadastro duomenų bylas žemės sklypams, patenkantiems į apsaugos zonas, kurių pagrindu ji būtų registruojama, nes tokių sklypų kiekvienoje nustatomoje zonoje vidutiniškai yra apie 70? Jei tokius dokumentus reikės rengti, tai turės didelės įtakos siūlomai paslaugų atlikimo kainai.</text:p>
      <text:p text:style-name="P12"/>
      <text:p text:style-name="P14">Atsakymas:</text:p>
      <text:p text:style-name="P10"><text:span text:style-name="T6">Pirkimo sąlygų</text:span><text:span text:style-name="T7"> priede Nr. 2 „Techninė specifikacija” (toliau – Techninė specifikacija) <text:s/>nėra nustatytas reikalavimas parengti nepilnas kadastro duomenų bylas žemės sklypams, patenkantiems į apsaugos zonas. Techninės specifikacijos 4 punkte nurodyta, kad „Objektų apsaugos zonų planų (toliau – Planas (-ai)) parengimas apima: &lt;…&gt; </text:span><text:span text:style-name="T8">4.5. </text:span><text:span text:style-name="T7">žemės sklypų, patenkančių į Objekto bendrąją ir specialiąją apsaugos zonas, suvestinė &lt;…&gt;.“ Paaiškiname, kad pagal Techninės specifikacijos 4.5 papunktį suvestinė <text:s/>suprantama, kaip į teritoriją patenkančių sklypų, registruotų nekilnojamojo turto registre, sąrašas, nurodant: kadastrinį numerį, adresą, koordinačių sistemą, bendrosios meteorologinio radiolokatoriaus apsaugos zonos plotą (ha), specialiosios meteorologinio radiolokatoriaus apsaugos zonos plotą (ha). </text:span></text:p>
      <text:p text:style-name="P15"/>
      <text:p text:style-name="P12"/>
      <text:p text:style-name="P11"/>
      <text:p text:style-name="P18">Viešųjų pirkimų komisija Nr. 2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4"><text:span text:style-name="Numatytasis_20_pastraipos_20_šriftas"><text:span text:style-name="T2">Originalas nebus siunčiam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SimSun" svg:font-family="SimSun, 宋体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, 'Source Sans Pr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12pt" fo:letter-spacing="normal" fo:language="en" fo:country="U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Antraštė_20_1" style:display-name="Antraštė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Antraštė_20_2" style:display-name="Antraštė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Antraštė_20_3" style:display-name="Antraštė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>
        <style:tab-stops>
          <style:tab-stop style:position="0cm"/>
          <style:tab-stop style:position="5.398cm"/>
          <style:tab-stop style:position="5.715cm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Antraštė_20_4" style:display-name="Antraštė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Sąrašas" style:family="paragraph" style:parent-style-name="Text_20_body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Antraštė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Antraštės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Komentaro_20_tekstas" style:display-name="Komentaro tekstas" style:family="paragraph" style:parent-style-name="Įprastasis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Debesėlio_20_tekstas" style:display-name="Debesėlio tekstas" style:family="paragraph" style:parent-style-name="Įprastasis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grindinis_20_tekstas" style:display-name="Pagrindinis tekstas" style:family="paragraph" style:parent-style-name="Standard">
      <style:paragraph-properties fo:margin-left="0cm" fo:margin-right="0cm" fo:line-height="120%" fo:text-align="justify" style:justify-single-word="false" fo:hyphenation-ladder-count="no-limit" fo:text-indent="0.55cm" style:auto-text-indent="false" style:text-autospace="none" style:vertical-align="middle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Komentaro_20_tema" style:display-name="Komentaro tema" style:family="paragraph" style:parent-style-name="Komentaro_20_tekstas" style:next-style-name="Komentaro_20_tekstas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ąrašo_20_pastraipa" style:display-name="Sąrašo pastraip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lt" fo:country="LT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 loext:contextual-spacing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umatytasis_20_pastraipos_20_šriftas" style:display-name="Numatytasis pastraipos šriftas" style:family="text"/>
    <style:style style:name="Komentaro_20_tekstas_20_Diagrama" style:display-name="Komentaro tekstas Diagrama" style:family="text" style:parent-style-name="Numatytasis_20_pastraipos_20_šriftas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Komentaro_20_nuoroda" style:display-name="Komentaro nuoroda" style:family="text" style:parent-style-name="Numatytasis_20_pastraipos_20_šriftas">
      <style:text-properties fo:font-size="8pt" style:font-size-asian="8pt" style:font-size-complex="8pt"/>
    </style:style>
    <style:style style:name="Debesėlio_20_tekstas_20_Diagrama" style:display-name="Debesėlio tekstas Diagrama" style:family="text" style:parent-style-name="Numatytasis_20_pastraipos_20_šriftas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Pagrindinis_20_tekstas_20_Diagrama" style:display-name="Pagrindinis tekstas Diagrama" style:family="text" style:parent-style-name="Numatytasis_20_pastraipos_20_šriftas"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omentaro_20_tema_20_Diagrama" style:display-name="Komentaro tema Diagrama" style:family="text" style:parent-style-name="Komentaro_20_tekstas_20_Diagrama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text-underline-style="none"/>
    </style:style>
    <style:style style:name="Numatytasis_20_pastraipos_20_šriftas1" style:display-name="Numatytasis pastraipos šriftas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0.501cm" fo:margin-left="2.54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Edmundas Krištolaitis</meta:initial-creator>
    <meta:creation-date>2019-02-11T15:09:00Z</meta:creation-date>
    <dc:date>2020-12-30T19:00:59.034000000</dc:date>
    <meta:editing-cycles>71</meta:editing-cycles>
    <meta:editing-duration>PT16M38S</meta:editing-duration>
    <meta:document-statistic meta:table-count="0" meta:image-count="1" meta:object-count="0" meta:page-count="1" meta:paragraph-count="12" meta:word-count="200" meta:character-count="1899" meta:non-whitespace-character-count="1538"/>
    <meta:template xlink:type="simple" xlink:actuate="onRequest" xlink:title="" xlink:href="../../../../../../Downloads/Dėl%20pirkimo%20sąlygų%20paaiškinimo%20(8).odt/Normal"/>
  </office:meta>
</office:document-meta>
</file>