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Courier New" svg:font-family="'Courier New'" style:font-family-generic="modern"/>
    <style:font-face style:name="NSimSun1" svg:font-family="NSimSun" style:font-family-generic="modern"/>
    <style:font-face style:name="Arial2" svg:font-family="Arial" style:font-family-generic="swiss"/>
    <style:font-face style:name="Source Sans Pro1" svg:font-family="'Source Sans Pro'" style:font-family-generic="swiss"/>
    <style:font-face style:name="Times New Roman1" svg:font-family="'Times New Roman'" style:font-family-generic="swiss"/>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Source Sans Pro" svg:font-family="'Source Sans Pro'" style:font-family-generic="swiss" style:font-pitch="variable"/>
    <style:font-face style:name="Verdana" svg:font-family="Verdana" style:font-family-generic="swiss" style:font-pitch="variable"/>
    <style:font-face style:name="Arial" svg:font-family="Arial" style:font-family-generic="system" style:font-pitch="variable"/>
    <style:font-face style:name="NSimSun" svg:font-family="N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margin-top="0cm" fo:margin-bottom="0cm" loext:contextual-spacing="false" fo:line-height="100%" fo:text-align="center" style:justify-single-word="false"/>
      <style:text-properties style:font-name="Source Sans Pro" fo:font-size="12pt" fo:font-weight="bold" officeooo:rsid="004468a0" officeooo:paragraph-rsid="0052998f" style:font-size-asian="12pt" style:language-asian="en" style:country-asian="US" style:font-weight-asian="bold" style:font-name-complex="Source Sans Pro" style:font-size-complex="12pt" style:font-weight-complex="bold"/>
    </style:style>
    <style:style style:name="P2" style:family="paragraph" style:parent-style-name="Standard">
      <style:paragraph-properties fo:margin-top="0cm" fo:margin-bottom="0cm" loext:contextual-spacing="false" fo:line-height="100%" fo:text-align="justify" style:justify-single-word="false"/>
      <style:text-properties style:font-name="Source Sans Pro" fo:font-size="12pt" fo:font-weight="normal" style:font-size-asian="12pt" style:language-asian="en" style:country-asian="US" style:font-weight-asian="normal" style:font-name-complex="Source Sans Pro" style:font-size-complex="12pt" style:font-weight-complex="normal"/>
    </style:style>
    <style:style style:name="P3" style:family="paragraph" style:parent-style-name="Standard">
      <style:paragraph-properties fo:margin-top="0cm" fo:margin-bottom="0cm" loext:contextual-spacing="false" fo:line-height="100%" fo:text-align="justify" style:justify-single-word="false" fo:hyphenation-ladder-count="no-limit"/>
      <style:text-properties fo:color="#00000a" style:font-name="Source Sans Pro" fo:font-size="12pt" officeooo:paragraph-rsid="00130401" style:font-name-asian="Calibri" style:font-size-asian="12pt" style:language-asian="en" style:country-asian="US" style:font-name-complex="Source Sans Pro" style:font-size-complex="12pt" fo:hyphenate="true" fo:hyphenation-remain-char-count="2" fo:hyphenation-push-char-count="2"/>
    </style:style>
    <style:style style:name="P4" style:family="paragraph" style:parent-style-name="Standard">
      <style:paragraph-properties fo:margin-top="0cm" fo:margin-bottom="0cm" loext:contextual-spacing="false" fo:line-height="100%" fo:text-align="center" style:justify-single-word="false" style:vertical-align="baseline"/>
      <style:text-properties style:text-position="29% 100%" style:font-name="Source Sans Pro" fo:font-size="12pt" fo:font-weight="bold" style:font-size-asian="12pt" style:language-asian="en" style:country-asian="US" style:font-weight-asian="bold" style:font-name-complex="Source Sans Pro" style:font-size-complex="12pt"/>
    </style:style>
    <style:style style:name="P5" style:family="paragraph" style:parent-style-name="Standard">
      <style:paragraph-properties fo:margin-left="0cm" fo:margin-right="0cm" fo:margin-top="0cm" fo:margin-bottom="0cm" loext:contextual-spacing="false" fo:line-height="100%" fo:text-align="justify" style:justify-single-word="false" fo:text-indent="1.27cm" style:auto-text-indent="false"/>
      <style:text-properties style:font-name="Source Sans Pro" fo:font-size="12pt" fo:language="lt" fo:country="LT" fo:font-style="normal" officeooo:rsid="0010662d" officeooo:paragraph-rsid="0043d094" fo:background-color="transparent" style:font-name-asian="Times New Roman2" style:font-size-asian="12pt" style:font-style-asian="normal" style:font-size-complex="12pt" style:font-style-complex="normal"/>
    </style:style>
    <style:style style:name="P6" style:family="paragraph" style:parent-style-name="Standard">
      <style:paragraph-properties fo:margin-left="0cm" fo:margin-right="0cm" fo:margin-top="0cm" fo:margin-bottom="0cm" loext:contextual-spacing="false" fo:line-height="100%" fo:text-align="justify" style:justify-single-word="false" fo:text-indent="1.27cm" style:auto-text-indent="false"/>
      <style:text-properties style:font-name="Source Sans Pro" fo:font-size="12pt" fo:language="lt" fo:country="LT" fo:font-style="normal" officeooo:rsid="0010662d" officeooo:paragraph-rsid="0045190a" fo:background-color="transparent" style:font-name-asian="Times New Roman2" style:font-size-asian="12pt" style:font-style-asian="normal" style:font-size-complex="12pt" style:font-style-complex="normal"/>
    </style:style>
    <style:style style:name="P7" style:family="paragraph" style:parent-style-name="Standard">
      <style:paragraph-properties fo:margin-left="0cm" fo:margin-right="0cm" fo:margin-top="0cm" fo:margin-bottom="0cm" loext:contextual-spacing="false" fo:line-height="100%" fo:text-align="justify" style:justify-single-word="false" fo:text-indent="1.27cm" style:auto-text-indent="false"/>
      <style:text-properties style:font-name="Source Sans Pro" fo:font-size="12pt" fo:language="lt" fo:country="LT" fo:font-style="normal" officeooo:rsid="0010662d" officeooo:paragraph-rsid="0043d094" fo:background-color="transparent" style:font-size-asian="12pt" style:font-style-asian="normal" style:font-size-complex="12pt" style:font-style-complex="normal"/>
    </style:style>
    <style:style style:name="P8" style:family="paragraph" style:parent-style-name="Standard">
      <style:paragraph-properties fo:margin-left="0cm" fo:margin-right="0cm" fo:margin-top="0cm" fo:margin-bottom="0cm" loext:contextual-spacing="false" fo:line-height="100%" fo:text-align="justify" style:justify-single-word="false" fo:text-indent="1.27cm" style:auto-text-indent="false"/>
      <style:text-properties style:font-name="Source Sans Pro" fo:font-size="12pt" fo:language="lt" fo:country="LT" officeooo:rsid="003e8a3b" officeooo:paragraph-rsid="004e30c6" fo:background-color="transparent" style:font-name-asian="Times New Roman2" style:font-size-asian="12pt" style:font-size-complex="12pt"/>
    </style:style>
    <style:style style:name="P9" style:family="paragraph" style:parent-style-name="Standard">
      <style:paragraph-properties fo:margin-left="0cm" fo:margin-right="0cm" fo:margin-top="0cm" fo:margin-bottom="0cm" loext:contextual-spacing="false" fo:line-height="100%" fo:text-align="justify" style:justify-single-word="false" fo:text-indent="1.27cm" style:auto-text-indent="false"/>
      <style:text-properties style:font-name="Source Sans Pro" fo:font-size="12pt" fo:language="lt" fo:country="LT" officeooo:rsid="003e8a3b" officeooo:paragraph-rsid="00554654" fo:background-color="transparent" style:font-name-asian="Times New Roman2" style:font-size-asian="12pt" style:font-size-complex="12pt"/>
    </style:style>
    <style:style style:name="P10" style:family="paragraph" style:parent-style-name="Standard">
      <style:paragraph-properties fo:margin-left="0cm" fo:margin-right="0cm" fo:margin-top="0cm" fo:margin-bottom="0cm" loext:contextual-spacing="false" fo:line-height="100%" fo:text-align="justify" style:justify-single-word="false" fo:text-indent="1.27cm" style:auto-text-indent="false"/>
      <style:text-properties style:font-name="Source Sans Pro" fo:font-size="12pt" fo:language="lt" fo:country="LT" officeooo:rsid="0043d094" officeooo:paragraph-rsid="00554654" fo:background-color="transparent" style:font-name-asian="Times New Roman2" style:font-size-asian="12pt" style:font-size-complex="12pt"/>
    </style:style>
    <style:style style:name="P11" style:family="paragraph" style:parent-style-name="Standard">
      <style:paragraph-properties fo:margin-left="0cm" fo:margin-right="0cm" fo:margin-top="0cm" fo:margin-bottom="0cm" loext:contextual-spacing="false" fo:line-height="100%" fo:text-align="justify" style:justify-single-word="false" fo:text-indent="1.27cm" style:auto-text-indent="false"/>
      <style:text-properties style:font-name="Source Sans Pro" fo:font-size="12pt" fo:language="lt" fo:country="LT" officeooo:rsid="0011928f" officeooo:paragraph-rsid="0011928f" fo:background-color="transparent" style:font-name-asian="Times New Roman2" style:font-size-asian="12pt" style:font-size-complex="12pt"/>
    </style:style>
    <style:style style:name="P12" style:family="paragraph" style:parent-style-name="Standard">
      <style:paragraph-properties fo:margin-left="0cm" fo:margin-right="0cm" fo:margin-top="0cm" fo:margin-bottom="0cm" loext:contextual-spacing="false" fo:line-height="100%" fo:text-align="justify" style:justify-single-word="false" fo:text-indent="1.27cm" style:auto-text-indent="false"/>
      <style:text-properties style:font-name="Source Sans Pro" fo:font-size="12pt" fo:language="lt" fo:country="LT" officeooo:paragraph-rsid="000c1997" fo:background-color="transparent" style:font-name-asian="Times New Roman2" style:font-size-asian="12pt" style:font-size-complex="12pt"/>
    </style:style>
    <style:style style:name="P13" style:family="paragraph" style:parent-style-name="Standard">
      <style:paragraph-properties fo:margin-left="0cm" fo:margin-right="0cm" fo:margin-top="0cm" fo:margin-bottom="0cm" loext:contextual-spacing="false" fo:line-height="100%" fo:text-align="center" style:justify-single-word="false" fo:text-indent="1.27cm" style:auto-text-indent="false"/>
      <style:text-properties style:font-name="Source Sans Pro" fo:font-size="12pt" fo:language="lt" fo:country="LT" officeooo:paragraph-rsid="0050462c" fo:background-color="transparent" style:font-name-asian="Times New Roman2" style:font-size-asian="12pt" style:language-asian="en" style:country-asian="US" style:font-name-complex="Source Sans Pro" style:font-size-complex="12pt"/>
    </style:style>
    <style:style style:name="P14" style:family="paragraph" style:parent-style-name="Standard">
      <style:paragraph-properties fo:margin-left="0cm" fo:margin-right="0cm" fo:margin-top="0cm" fo:margin-bottom="0cm" loext:contextual-spacing="false" fo:line-height="100%" fo:text-align="justify" style:justify-single-word="false" fo:text-indent="1.27cm" style:auto-text-indent="false"/>
      <style:text-properties style:font-name="Source Sans Pro" fo:font-size="12pt" fo:language="lt" fo:country="LT" officeooo:paragraph-rsid="000c1997" fo:background-color="transparent" style:font-size-asian="12pt" style:font-size-complex="12pt"/>
    </style:style>
    <style:style style:name="P15" style:family="paragraph" style:parent-style-name="Standard">
      <style:paragraph-properties fo:margin-left="0cm" fo:margin-right="0cm" fo:margin-top="0cm" fo:margin-bottom="0cm" loext:contextual-spacing="false" fo:line-height="100%" fo:text-align="justify" style:justify-single-word="false" fo:text-indent="1.27cm" style:auto-text-indent="false"/>
      <style:text-properties fo:language="lt" fo:country="LT" officeooo:paragraph-rsid="000c1997" fo:background-color="transparent"/>
    </style:style>
    <style:style style:name="P16" style:family="paragraph" style:parent-style-name="Standard">
      <style:paragraph-properties fo:margin-left="0cm" fo:margin-right="0cm" fo:margin-top="0cm" fo:margin-bottom="0cm" loext:contextual-spacing="false" fo:line-height="100%" fo:text-align="justify" style:justify-single-word="false" fo:text-indent="1.27cm" style:auto-text-indent="false"/>
      <style:text-properties fo:language="lt" fo:country="LT" officeooo:paragraph-rsid="003e41bc" fo:background-color="transparent"/>
    </style:style>
    <style:style style:name="P17" style:family="paragraph" style:parent-style-name="Standard">
      <style:paragraph-properties fo:margin-left="0cm" fo:margin-right="0cm" fo:margin-top="0cm" fo:margin-bottom="0cm" loext:contextual-spacing="false" fo:line-height="100%" fo:text-align="justify" style:justify-single-word="false" fo:text-indent="1.27cm" style:auto-text-indent="false"/>
      <style:text-properties fo:color="#00000a" style:font-name="Source Sans Pro" fo:font-size="12pt" fo:language="lt" fo:country="LT" fo:font-style="normal" officeooo:rsid="0018ef5b" officeooo:paragraph-rsid="0045190a" fo:background-color="transparent" style:font-name-asian="Calibri" style:font-size-asian="12pt" style:language-asian="en" style:country-asian="US" style:font-style-asian="normal" style:font-name-complex="Source Sans Pro" style:font-size-complex="12pt" style:font-style-complex="normal" style:font-weight-complex="bold"/>
    </style:style>
    <style:style style:name="P18" style:family="paragraph" style:parent-style-name="Standard">
      <style:paragraph-properties fo:margin-left="0cm" fo:margin-right="0cm" fo:margin-top="0cm" fo:margin-bottom="0cm" loext:contextual-spacing="false" fo:line-height="100%" fo:text-align="justify" style:justify-single-word="false" fo:text-indent="1.27cm" style:auto-text-indent="false"/>
      <style:text-properties fo:color="#00000a" style:font-name="Source Sans Pro" fo:font-size="12pt" fo:language="lt" fo:country="LT" fo:font-style="normal" officeooo:rsid="0010662d" officeooo:paragraph-rsid="004e30c6" fo:background-color="transparent" style:font-name-asian="Calibri" style:font-size-asian="12pt" style:language-asian="en" style:country-asian="US" style:font-style-asian="normal" style:font-name-complex="Source Sans Pro" style:font-size-complex="12pt" style:font-style-complex="normal" style:font-weight-complex="bold"/>
    </style:style>
    <style:style style:name="P19" style:family="paragraph" style:parent-style-name="Standard">
      <style:paragraph-properties fo:margin-left="0cm" fo:margin-right="0cm" fo:margin-top="0cm" fo:margin-bottom="0cm" loext:contextual-spacing="false" fo:line-height="100%" fo:text-align="justify" style:justify-single-word="false" fo:text-indent="1.27cm" style:auto-text-indent="false"/>
      <style:text-properties officeooo:paragraph-rsid="003e41bc" fo:background-color="transparent"/>
    </style:style>
    <style:style style:name="P20" style:family="paragraph" style:parent-style-name="Standard">
      <style:paragraph-properties fo:margin-left="0cm" fo:margin-right="-0.076cm" fo:margin-top="0cm" fo:margin-bottom="0cm" loext:contextual-spacing="false" fo:line-height="100%" fo:text-align="center" style:justify-single-word="false" fo:text-indent="0cm" style:auto-text-indent="false" style:vertical-align="baseline"/>
      <style:text-properties style:font-name="Source Sans Pro" fo:font-size="12pt" fo:font-weight="bold" style:font-size-asian="12pt" style:language-asian="en" style:country-asian="US" style:font-weight-asian="bold" style:font-name-complex="Source Sans Pro" style:font-size-complex="12pt"/>
    </style:style>
    <style:style style:name="P21" style:family="paragraph" style:parent-style-name="Standard">
      <style:paragraph-properties fo:margin-left="13.002cm" fo:margin-right="0cm" fo:margin-top="0cm" fo:margin-bottom="0cm" loext:contextual-spacing="false" fo:line-height="100%" fo:text-align="end" style:justify-single-word="false" fo:text-indent="0cm" style:auto-text-indent="false" style:vertical-align="baseline"/>
      <style:text-properties style:text-position="29% 100%" style:font-name="Source Sans Pro" fo:font-size="12pt" style:font-size-asian="12pt" style:language-asian="en" style:country-asian="US" style:font-name-complex="Source Sans Pro" style:font-size-complex="12pt"/>
    </style:style>
    <style:style style:name="P22" style:family="paragraph" style:parent-style-name="Standard">
      <style:paragraph-properties fo:margin-left="13.002cm" fo:margin-right="0cm" fo:margin-top="0cm" fo:margin-bottom="0cm" loext:contextual-spacing="false" fo:line-height="100%" fo:text-align="end" style:justify-single-word="false" fo:text-indent="0cm" style:auto-text-indent="false" style:vertical-align="baseline"/>
      <style:text-properties style:font-name="Source Sans Pro" fo:font-size="12pt" style:font-size-asian="12pt" style:language-asian="en" style:country-asian="US" style:font-name-complex="Source Sans Pro" style:font-size-complex="12pt"/>
    </style:style>
    <style:style style:name="P23" style:family="paragraph" style:parent-style-name="Standard" style:master-page-name="Standard">
      <style:paragraph-properties fo:margin-left="13.002cm" fo:margin-right="-0.076cm" fo:margin-top="0cm" fo:margin-bottom="0cm" loext:contextual-spacing="false" fo:line-height="100%" fo:text-align="end" style:justify-single-word="false" fo:text-indent="0cm" style:auto-text-indent="false" style:page-number="auto" style:vertical-align="baseline"/>
    </style:style>
    <style:style style:name="T1" style:family="text">
      <style:text-properties style:use-window-font-color="true" style:text-position="29% 100%" style:font-name="Source Sans Pro" fo:font-size="12pt" fo:language="lt" fo:country="LT" officeooo:rsid="00e9aeb3" style:font-name-asian="Times New Roman" style:font-size-asian="12pt" style:language-asian="en" style:country-asian="US" style:font-name-complex="Source Sans Pro" style:font-size-complex="12pt" style:language-complex="ar" style:country-complex="SA"/>
    </style:style>
    <style:style style:name="T2" style:family="text">
      <style:text-properties style:font-name="Source Sans Pro" fo:font-size="12pt" fo:font-weight="bold" style:font-name-asian="Times New Roman2" style:font-size-asian="12pt" style:font-weight-asian="bold" style:font-size-complex="12pt"/>
    </style:style>
    <style:style style:name="T3" style:family="text">
      <style:text-properties style:font-name="Source Sans Pro" fo:font-size="12pt" style:font-name-asian="Times New Roman2" style:font-size-asian="12pt" style:font-size-complex="12pt"/>
    </style:style>
    <style:style style:name="T4" style:family="text">
      <style:text-properties style:font-name="Source Sans Pro" fo:font-size="12pt" officeooo:rsid="00554654" style:font-name-asian="Times New Roman2" style:font-size-asian="12pt" style:font-size-complex="12pt"/>
    </style:style>
    <style:style style:name="T5" style:family="text">
      <style:text-properties style:font-name="Source Sans Pro" fo:font-size="12pt" officeooo:rsid="0054f622" style:font-name-asian="Times New Roman2" style:font-size-asian="12pt" style:font-size-complex="12pt"/>
    </style:style>
    <style:style style:name="T6" style:family="text">
      <style:text-properties style:font-name="Source Sans Pro" fo:font-size="12pt" officeooo:rsid="0016fdaa" style:font-name-asian="Times New Roman2" style:font-size-asian="12pt" style:font-size-complex="12pt"/>
    </style:style>
    <style:style style:name="T7" style:family="text">
      <style:text-properties style:font-name="Source Sans Pro" fo:font-size="12pt" officeooo:rsid="0025c3ed" style:font-name-asian="Times New Roman2" style:font-size-asian="12pt" style:font-size-complex="12pt"/>
    </style:style>
    <style:style style:name="T8" style:family="text">
      <style:text-properties style:font-name="Source Sans Pro" fo:font-size="12pt" officeooo:rsid="004e048b" style:font-name-asian="Times New Roman2" style:font-size-asian="12pt" style:font-size-complex="12pt"/>
    </style:style>
    <style:style style:name="T9" style:family="text">
      <style:text-properties style:font-name="Source Sans Pro" fo:font-size="12pt" officeooo:rsid="0010662d" style:font-name-asian="Times New Roman2" style:font-size-asian="12pt" style:font-size-complex="12pt"/>
    </style:style>
    <style:style style:name="T10" style:family="text">
      <style:text-properties style:font-name="Source Sans Pro" fo:font-size="12pt" officeooo:rsid="005f34c0" style:font-name-asian="Times New Roman2" style:font-size-asian="12pt" style:font-size-complex="12pt"/>
    </style:style>
    <style:style style:name="T11" style:family="text">
      <style:text-properties style:font-name="Source Sans Pro" fo:font-size="12pt" officeooo:rsid="0026b2f5" style:font-name-asian="Times New Roman2" style:font-size-asian="12pt" style:font-size-complex="12pt"/>
    </style:style>
    <style:style style:name="T12" style:family="text">
      <style:text-properties style:font-name="Source Sans Pro" fo:font-size="12pt" officeooo:rsid="003e8a3b" style:font-name-asian="Times New Roman2" style:font-size-asian="12pt" style:font-size-complex="12pt"/>
    </style:style>
    <style:style style:name="T13" style:family="text">
      <style:text-properties style:font-name="Source Sans Pro" fo:font-size="12pt" officeooo:rsid="003e41bc" style:font-name-asian="Times New Roman2" style:font-size-asian="12pt" style:font-size-complex="12pt"/>
    </style:style>
    <style:style style:name="T14" style:family="text">
      <style:text-properties style:font-name="Source Sans Pro" fo:font-size="12pt" fo:language="lt" fo:country="LT" officeooo:rsid="003e8a3b" style:font-name-asian="Times New Roman2" style:font-size-asian="12pt" style:font-size-complex="12pt"/>
    </style:style>
    <style:style style:name="T15" style:family="text">
      <style:text-properties style:font-name="Source Sans Pro" fo:font-size="12pt" fo:language="lt" fo:country="LT" officeooo:rsid="00554654" style:font-name-asian="Times New Roman2" style:font-size-asian="12pt" style:font-size-complex="12pt"/>
    </style:style>
    <style:style style:name="T16" style:family="text">
      <style:text-properties style:font-name="Source Sans Pro" fo:font-size="12pt" fo:language="lt" fo:country="LT" officeooo:rsid="003e41bc" style:font-name-asian="Times New Roman2" style:font-size-asian="12pt" style:font-size-complex="12pt"/>
    </style:style>
    <style:style style:name="T17" style:family="text">
      <style:text-properties style:font-name="Source Sans Pro" fo:font-size="12pt" fo:language="lt" fo:country="LT" officeooo:rsid="00461d36" style:font-name-asian="Times New Roman2" style:font-size-asian="12pt" style:font-size-complex="12pt"/>
    </style:style>
    <style:style style:name="T18" style:family="text">
      <style:text-properties style:font-name="Source Sans Pro" fo:font-size="12pt" fo:language="lt" fo:country="LT" officeooo:rsid="0055a6bb" style:font-name-asian="Times New Roman2" style:font-size-asian="12pt" style:font-size-complex="12pt"/>
    </style:style>
    <style:style style:name="T19" style:family="text">
      <style:text-properties style:font-name="Source Sans Pro" fo:font-size="12pt" fo:language="lt" fo:country="LT" style:text-underline-style="solid" style:text-underline-width="auto" style:text-underline-color="font-color" officeooo:rsid="00461d36" style:font-name-asian="Times New Roman2" style:font-size-asian="12pt" style:font-size-complex="12pt"/>
    </style:style>
    <style:style style:name="T20" style:family="text">
      <style:text-properties style:font-name="Source Sans Pro" fo:font-size="12pt" fo:language="lt" fo:country="LT" style:text-underline-style="solid" style:text-underline-width="auto" style:text-underline-color="font-color" officeooo:rsid="004977a2" style:font-name-asian="Times New Roman2" style:font-size-asian="12pt" style:font-size-complex="12pt"/>
    </style:style>
    <style:style style:name="T21" style:family="text">
      <style:text-properties fo:font-weight="bold" style:font-name-asian="Times New Roman2" style:font-weight-asian="bold"/>
    </style:style>
    <style:style style:name="T22" style:family="text">
      <style:text-properties fo:font-weight="bold" officeooo:rsid="00554654" style:font-name-asian="Times New Roman2" style:font-weight-asian="bold"/>
    </style:style>
    <style:style style:name="T23" style:family="text">
      <style:text-properties fo:font-weight="bold" officeooo:rsid="00606136" style:font-name-asian="Times New Roman2" style:font-weight-asian="bold"/>
    </style:style>
    <style:style style:name="T24" style:family="text">
      <style:text-properties fo:font-weight="bold" officeooo:rsid="00557ccd" style:font-name-asian="Times New Roman2" style:font-weight-asian="bold"/>
    </style:style>
    <style:style style:name="T25" style:family="text">
      <style:text-properties fo:color="#00000a" style:font-name-asian="Calibri" style:language-asian="en" style:country-asian="US" style:font-name-complex="Source Sans Pro" style:font-weight-complex="bold"/>
    </style:style>
    <style:style style:name="T26" style:family="text">
      <style:text-properties fo:color="#00000a" officeooo:rsid="0018ef5b" style:font-name-asian="Calibri" style:language-asian="en" style:country-asian="US" style:font-name-complex="Source Sans Pro" style:font-weight-complex="bold"/>
    </style:style>
    <style:style style:name="T27" style:family="text">
      <style:text-properties fo:color="#00000a" officeooo:rsid="003bd06f" style:font-name-asian="Calibri" style:language-asian="en" style:country-asian="US" style:font-name-complex="Source Sans Pro" style:font-weight-complex="bold"/>
    </style:style>
    <style:style style:name="T28" style:family="text">
      <style:text-properties fo:color="#00000a" officeooo:rsid="001a8251" style:font-name-asian="Calibri" style:language-asian="en" style:country-asian="US" style:font-name-complex="Source Sans Pro" style:font-weight-complex="bold"/>
    </style:style>
    <style:style style:name="T29" style:family="text">
      <style:text-properties fo:color="#00000a" officeooo:rsid="0058fc5e" style:font-name-asian="Calibri" style:language-asian="en" style:country-asian="US" style:font-name-complex="Source Sans Pro" style:font-weight-complex="bold"/>
    </style:style>
    <style:style style:name="T30" style:family="text">
      <style:text-properties fo:color="#00000a" fo:font-style="normal" officeooo:rsid="0018ef5b" style:font-name-asian="Calibri" style:language-asian="en" style:country-asian="US" style:font-style-asian="normal" style:font-name-complex="Source Sans Pro" style:font-style-complex="normal" style:font-weight-complex="bold"/>
    </style:style>
    <style:style style:name="T31" style:family="text">
      <style:text-properties fo:color="#00000a" fo:font-style="normal" officeooo:rsid="0016fdaa" style:font-name-asian="Calibri" style:language-asian="en" style:country-asian="US" style:font-style-asian="normal" style:font-name-complex="Source Sans Pro" style:font-style-complex="normal" style:font-weight-complex="bold"/>
    </style:style>
    <style:style style:name="T32" style:family="text">
      <style:text-properties fo:color="#00000a" fo:font-style="normal" officeooo:rsid="0010662d" style:font-name-asian="Calibri" style:language-asian="en" style:country-asian="US" style:font-style-asian="normal" style:font-name-complex="Source Sans Pro" style:font-style-complex="normal" style:font-weight-complex="bold"/>
    </style:style>
    <style:style style:name="T33" style:family="text">
      <style:text-properties fo:color="#00000a" fo:language="en" fo:country="US" officeooo:rsid="0058fc5e" style:font-name-asian="Calibri" style:language-asian="en" style:country-asian="US" style:font-name-complex="Source Sans Pro" style:font-weight-complex="bold"/>
    </style:style>
    <style:style style:name="T34" style:family="text">
      <style:text-properties style:text-position="29% 100%" style:font-name="Source Sans Pro" fo:font-size="12pt" style:font-size-asian="12pt" style:language-asian="en" style:country-asian="US" style:font-name-complex="Source Sans Pro" style:font-size-complex="12pt"/>
    </style:style>
    <style:style style:name="T35" style:family="text">
      <style:text-properties style:text-position="29% 100%" style:font-name="Source Sans Pro" fo:font-size="12pt" officeooo:rsid="00e9aeb3" style:font-size-asian="12pt" style:language-asian="en" style:country-asian="US" style:font-name-complex="Source Sans Pro" style:font-size-complex="12pt"/>
    </style:style>
    <style:style style:name="T36" style:family="text">
      <style:text-properties officeooo:rsid="00554654"/>
    </style:style>
    <style:style style:name="T37" style:family="text">
      <style:text-properties style:font-name-asian="Times New Roman2"/>
    </style:style>
    <style:style style:name="T38" style:family="text">
      <style:text-properties officeooo:rsid="0010662d" style:font-name-asian="Times New Roman2"/>
    </style:style>
    <style:style style:name="T39" style:family="text">
      <style:text-properties officeooo:rsid="0026b2f5" style:font-name-asian="Times New Roman2"/>
    </style:style>
    <style:style style:name="T40" style:family="text">
      <style:text-properties officeooo:rsid="00554654" style:font-name-asian="Times New Roman2"/>
    </style:style>
    <style:style style:name="T41" style:family="text">
      <style:text-properties officeooo:rsid="0016fdaa" style:font-name-asian="Times New Roman2"/>
    </style:style>
    <style:style style:name="T42" style:family="text">
      <style:text-properties officeooo:rsid="0011928f" style:font-name-asian="Times New Roman2"/>
    </style:style>
    <style:style style:name="T43" style:family="text">
      <style:text-properties officeooo:rsid="005f34c0" style:font-name-asian="Times New Roman2"/>
    </style:style>
    <style:style style:name="T44" style:family="text">
      <style:text-properties officeooo:rsid="001b3d04" style:font-name-asian="Times New Roman2"/>
    </style:style>
    <style:style style:name="T45" style:family="text">
      <style:text-properties officeooo:rsid="00557ccd" style:font-name-asian="Times New Roman2"/>
    </style:style>
    <style:style style:name="T46" style:family="text">
      <style:text-properties officeooo:rsid="005b2184" style:font-name-asian="Times New Roman2"/>
    </style:style>
    <style:style style:name="T47" style:family="text">
      <style:text-properties officeooo:rsid="0054f622" style:font-name-asian="Times New Roman2"/>
    </style:style>
    <style:style style:name="T48" style:family="text">
      <style:text-properties officeooo:rsid="00554277" style:font-name-asian="Times New Roman2"/>
    </style:style>
    <style:style style:name="T49" style:family="text">
      <style:text-properties officeooo:rsid="00604520" style:font-name-asian="Times New Roman2"/>
    </style:style>
    <style:style style:name="T50" style:family="text">
      <style:text-properties officeooo:rsid="0029a1c6" style:font-name-asian="Times New Roman2"/>
    </style:style>
    <style:style style:name="T51" style:family="text">
      <style:text-properties officeooo:rsid="004ef0b6" style:font-name-asian="Times New Roman2"/>
    </style:style>
    <style:style style:name="T52" style:family="text">
      <style:text-properties officeooo:rsid="005ea658" style:font-name-asian="Times New Roman2"/>
    </style:style>
    <style:style style:name="T53" style:family="text">
      <style:text-properties officeooo:rsid="00530512" style:font-name-asian="Times New Roman2"/>
    </style:style>
    <style:style style:name="T54" style:family="text">
      <style:text-properties officeooo:rsid="0026b2f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text:span text:style-name="T1">Sutarties</text:span><text:span text:style-name="T34"> priedas Nr. </text:span><text:span text:style-name="T35">1</text:span></text:p>
      <text:p text:style-name="P20"/>
      <text:p text:style-name="P20"/>
      <text:p text:style-name="P4">TECHNINĖ SPECIFIKACIJA</text:p>
      <text:p text:style-name="P4"/>
      <text:p text:style-name="P1">METEOROLOGIJOS STOČIŲ METEOROLOGINIŲ STEBĖJIMŲ AIKŠTELIŲ APSAUGOS ZONŲ <text:s/>PLANŲ PARENGIMO PASLAUGOS</text:p>
      <text:p text:style-name="P2"/>
      <text:p text:style-name="P15"><text:span text:style-name="T2">1. Pirkimo objektas: </text:span><text:span text:style-name="T4">m</text:span><text:span text:style-name="T5">eteorologi</text:span><text:span text:style-name="T6">jos</text:span><text:span text:style-name="T5"> </text:span><text:span text:style-name="T6">sto</text:span><text:span text:style-name="T7">č</text:span><text:span text:style-name="T8">ių</text:span><text:span text:style-name="T9"> meteorologinių stebėjimų aikštel</text:span><text:span text:style-name="T7">ių</text:span><text:span text:style-name="T3"> </text:span><text:span text:style-name="T10">(toliau </text:span><text:span text:style-name="T4">kiekvienas atskirai </text:span><text:span text:style-name="T10">– Objektas, </text:span><text:span text:style-name="T4">o visi kartu - Objekt</text:span><text:span text:style-name="T11">ai</text:span><text:span text:style-name="T10">) </text:span><text:span text:style-name="T3">apsaugos zonų planų parengimas (nerengiant teritorijų planavimo dokumento ar žemės valdos projekto), </text:span><text:span text:style-name="T10">įskaitant</text:span><text:span text:style-name="T3"> </text:span><text:span text:style-name="T10">Objekt</text:span><text:span text:style-name="T7">ų</text:span><text:span text:style-name="T3"> </text:span><text:span text:style-name="T6">aptvaro</text:span><text:span text:style-name="T9"> </text:span><text:span text:style-name="T6">kampų</text:span><text:span text:style-name="T9"> </text:span><text:span text:style-name="T3">koordinačių ir </text:span><text:span text:style-name="T6">pagrindinio kritulmačio pamato </text:span><text:span text:style-name="T3">aukščio virš jūros lygio išmatavim</text:span><text:span text:style-name="T10">ą </text:span><text:span text:style-name="T4">(toliau - Paslaugos)</text:span><text:span text:style-name="T3">.</text:span></text:p>
      <text:p text:style-name="P16"><text:span text:style-name="T12">2. </text:span><text:span text:style-name="T13">Pirkimas skaidomas į 5 dalis:</text:span></text:p>
      <text:p text:style-name="P8">2.1. <text:span text:style-name="T36">pirma pirkimo dalis – Paslaugos dėl žemiau nurodytų objektų</text:span></text:p>
      <text:p text:style-name="P8"><text:span text:style-name="T30">Biržų</text:span><text:span text:style-name="T31"> meteorologijos stotis: </text:span><text:span text:style-name="T32">Kilučių g. 101, Biržai, Biržų m. sav.</text:span></text:p>
      <text:p text:style-name="P5"><text:span text:style-name="T26">Panevėžio</text:span><text:span text:style-name="T25"> meteorologijos stotis: Nevėžio g. 14, Dembava, Panevėžio r. sav.</text:span></text:p>
      <text:p text:style-name="P7"><text:span text:style-name="T26">Rokiškio</text:span><text:span text:style-name="T25"> meteorologijos stotis: Kauno g. 50A, Rokiškis, Rokiškio r. sav. </text:span></text:p>
      <text:p text:style-name="P5"><text:span text:style-name="T26">Šiaulių </text:span><text:span text:style-name="T25">meteorologijos stotis: Smėlio g. 3B, Šiauliai, Šiaulių m. sav. </text:span></text:p>
      <text:p text:style-name="P9">2.2. <text:span text:style-name="T36">antra pirkimo dalis - Paslaugos dėl žemiau nurodytų objektų</text:span></text:p>
      <text:p text:style-name="P8"><text:span text:style-name="T30">Dotnuvos</text:span><text:span text:style-name="T31"> meteorologijos stotis: </text:span><text:span text:style-name="T32">Stoties g. 2C, Akademija, Kėdainių r. sav.</text:span></text:p>
      <text:p text:style-name="P5"><text:span text:style-name="T25"><text:s/></text:span><text:span text:style-name="T26">Raseinių</text:span><text:span text:style-name="T25"> meteorologijos stotis: Kęstučio g. 2, Raseiniai, Raseinių r. sav.</text:span></text:p>
      <text:p text:style-name="P5"><text:span text:style-name="T25"><text:s/></text:span><text:span text:style-name="T26">Tauragės </text:span><text:span text:style-name="T25">meteorologijos stotis: Jūros g. 26, Tauragė, Tauragės r. sav. </text:span></text:p>
      <text:p text:style-name="P9">2.3. <text:span text:style-name="T36">trečia pirkimo dalis - Paslaugos dėl žemiau nurodytų objektų</text:span></text:p>
      <text:p text:style-name="P8"><text:span text:style-name="T30">Dūkšto</text:span><text:span text:style-name="T32"> meteorologijos stotis: Naujoji g. 19, Dūkštas, Ignalinos r. sav.</text:span></text:p>
      <text:p text:style-name="P5"><text:span text:style-name="T26">Švenčionių</text:span><text:span text:style-name="T25"> meteorologijos stotis: Kelininkų g. 3, Švenčionys, Švenčionių r. sav.</text:span></text:p>
      <text:p text:style-name="P7"><text:span text:style-name="T26">Ukmergės</text:span><text:span text:style-name="T25"> meteorologijos stotis: </text:span><text:span text:style-name="T26"><text:s/>Gedimino g. 94, Ukmergė, Ukmergės r. sav. </text:span></text:p>
      <text:p text:style-name="P5"><text:span text:style-name="T26">Utenos</text:span><text:span text:style-name="T25"> meteorologijos stotis: </text:span><text:span text:style-name="T26"><text:s/>Palijoniškio g . 6, Utena, Utenos r. sav. </text:span></text:p>
      <text:p text:style-name="P9">2.4. <text:span text:style-name="T36">ketvirta pirkimo dalis - Paslaugos dėl žemiau nurodytų objektų</text:span></text:p>
      <text:p text:style-name="P8"><text:span text:style-name="T30">Kauno</text:span><text:span text:style-name="T32"> meteorologijos stotis: Rapsų g. 5, Noreikiškių k., Kauno r. sav. </text:span></text:p>
      <text:p text:style-name="P6"><text:span text:style-name="T26">Kybartų</text:span><text:span text:style-name="T25"> meteorologijos stotis: Brigados g. 23, Kybartai, Vilkaviškio r. sav.</text:span></text:p>
      <text:p text:style-name="P6"><text:span text:style-name="T26">Lazdijų</text:span><text:span text:style-name="T25"> meteorologijos stotis: Gegužės g. 20, Lazdijai, Lazdijų r. sav. </text:span></text:p>
      <text:p text:style-name="P6"><text:span text:style-name="T25">V</text:span><text:span text:style-name="T26">arėno</text:span><text:span text:style-name="T25">s meteorologijos stotis: </text:span><text:span text:style-name="T26"><text:s/>A. Ryliškio g. 5, Senoji Varėna, </text:span>Varė<text:span text:style-name="T26">nos r. </text:span></text:p>
      <text:p text:style-name="P17">Vilniaus meteorologijos stotis: J. Tiškevičiaus g. 12A, Vilniaus m., Vilniaus m. sav.</text:p>
      <text:p text:style-name="P10">2.5. <text:span text:style-name="T36">penkta pirkimo dalis - Paslaugos dėl žemiau nurodytų objektų</text:span></text:p>
      <text:p text:style-name="P18">Laukuvos meteorologijos stotis: Šilalės g. 55, Dvarviečių k., Laukuvos sen., Šilalės r. sav.</text:p>
      <text:p text:style-name="P6"><text:span text:style-name="T26">Nido</text:span><text:span text:style-name="T25">s meteorologijos stotis: Naglių g. 8</text:span><text:span text:style-name="T27">A</text:span><text:span text:style-name="T25">, Neringa, Neringos sav. </text:span></text:p>
      <text:p text:style-name="P6"><text:span text:style-name="T26">Telšių </text:span><text:span text:style-name="T25">meteorologijos stotis: S. Daukanto g. 58, Telšiai, Telšių r.</text:span><text:span text:style-name="T28"> </text:span><text:span text:style-name="T25">sav. </text:span></text:p>
      <text:p text:style-name="P6"><text:span text:style-name="T26">Vėžaičių</text:span><text:span text:style-name="T25"> meteorologijos stotis: Mokyklos g. 10, Vėžaičiai, Klaipėdos r. sav. </text:span></text:p>
      <text:p text:style-name="P6"><text:span text:style-name="T25">Šilutės meteorologijos stotis: </text:span><text:span text:style-name="T29">Vėtrungių</text:span><text:span text:style-name="T25"> g. </text:span><text:span text:style-name="T33">17</text:span><text:span text:style-name="T25">, Šilutė, Šilutės r. sav.</text:span></text:p>
      <text:p text:style-name="P19"><text:span text:style-name="T14">3. </text:span><text:span text:style-name="T15">K</text:span><text:span text:style-name="T16">iekvienos </text:span><text:span text:style-name="T17">pirkimo </text:span><text:span text:style-name="T16">dalies </text:span><text:span text:style-name="T19">visos</text:span><text:span text:style-name="T17"> </text:span><text:span text:style-name="T15">P</text:span><text:span text:style-name="T17">aslaugos turi būti suteiktos ne vėliau kaip per <text:s/>6 mėnesius nuo pirkimo sutarties pasirašymo dienos, tačiau ne mažiau kaip </text:span><text:span text:style-name="T19">dėl vieno</text:span><text:span text:style-name="T17"> tiekėjo pasirinkto </text:span><text:span text:style-name="T20">O</text:span><text:span text:style-name="T19">bjekto</text:span><text:span text:style-name="T17"> </text:span><text:span text:style-name="T15">P</text:span><text:span text:style-name="T17">aslaugos turi būti suteiktos ne vėliau kaip per 3 mėnesius nuo </text:span><text:span text:style-name="T15">pirkimo </text:span><text:span text:style-name="T17">sutarties pasirašymo </text:span><text:span text:style-name="T15">dienos</text:span><text:span text:style-name="T17">. </text:span><text:span text:style-name="T18">Paslaugų suteikimas dėl Objekto patvirtinamas abiejų pirkimo sutarties šalių pasirašytu atitinkamo Objekto Plano perdavimo-priėmimo aktu.</text:span></text:p>
      <text:p text:style-name="P14"><text:span text:style-name="T22">4</text:span><text:span text:style-name="T21">. </text:span><text:span text:style-name="T23">Pirkimo objekto</text:span><text:span text:style-name="T21"> aprašymas</text:span><text:span text:style-name="T37">: Objekt</text:span><text:span text:style-name="T39">ų</text:span><text:span text:style-name="T37"> apsaugos zonų planų (toliau – Planas </text:span><text:span text:style-name="T39">(-ai)</text:span><text:span text:style-name="T37">) parengimas apima:</text:span></text:p>
      <text:p text:style-name="P14"><text:soft-page-break/><text:span text:style-name="T40">4</text:span><text:span text:style-name="T37">.1.<text:tab/>aiškinamasis raštas – tekstinė dalis, kurioje turi būti aprašomi <text:s/>Plano rengimo pagrindai, nurodomas </text:span><text:span text:style-name="T38">O</text:span><text:span text:style-name="T37">bjektas ir jo apsaugos zonose taikytinos specialiosios žemės naudojimo sąlygos;</text:span></text:p>
      <text:p text:style-name="P14"><text:span text:style-name="T40">4</text:span><text:span text:style-name="T37">.2.<text:tab/>grafinė dalis – </text:span><text:span text:style-name="T39">Objekto </text:span><text:span text:style-name="T37">apsaugos zonų planai (brėžiniai arba interaktyvūs brėžiniai, kuriuose ant naujausio georeferencinio pagrindo kadastro, ortofotografinio žemėlapio ar kito pagrindo, tinkamo Objektui ir jo apsaugos zonai aiškiai pažymėti 0,1 m tikslumu;</text:span></text:p>
      <text:p text:style-name="P14"><text:span text:style-name="T40">4</text:span><text:span text:style-name="T37">.3.<text:tab/>brėžinių erdviniai duomenys – rengiami *shape arba File Geodatabase formatu;</text:span></text:p>
      <text:p text:style-name="P14"><text:span text:style-name="T40">4</text:span><text:span text:style-name="T37">.4.<text:tab/>brėžiniai kartu su jų erdviniais duomenų rinkiniais ir šių erdvinių duomenų rinkinių specifikacija – pateikiami MXD, DWG, QGZ ar kitu lygiaverčiu duomenų format</text:span><text:span text:style-name="T41">u</text:span><text:span text:style-name="T37"> ir PDF duomenų formatu. Objektų erdviniuose duomenyse privaloma nurodyti erdvinio objekto planinės padėties tikslumą;</text:span></text:p>
      <text:p text:style-name="P11"><text:span text:style-name="T36">4</text:span>.5.<text:tab/>žemės sklypų, patenkančių į <text:span text:style-name="T54">Objekto </text:span>bendrąją ir specialiąją apsaugos zonas, suvestinė;</text:p>
      <text:p text:style-name="P14"><text:span text:style-name="T40">4</text:span><text:span text:style-name="T37">.</text:span><text:span text:style-name="T42">6.<text:tab/></text:span><text:span text:style-name="T37">atskiras brėžinys PDF formatu su išmatuotais </text:span><text:span text:style-name="T43">Objekto</text:span><text:span text:style-name="T37"> </text:span><text:span text:style-name="T41">aptvaro</text:span><text:span text:style-name="T42"> </text:span><text:span text:style-name="T41"><text:s/>kampų </text:span><text:span text:style-name="T37">koordinatėmis ir </text:span><text:span text:style-name="T41">pagrindinio kritulmačio a</text:span><text:span text:style-name="T37">ukščiu virš jūros lygio</text:span><text:span text:style-name="T44"> (koordinačių sistema LKS-94, Baltijos aukščių sistema)</text:span><text:span text:style-name="T37">.</text:span></text:p>
      <text:p text:style-name="P14"><text:span text:style-name="T24">5</text:span><text:span text:style-name="T21">. Paslaugų atlikimo reikalavimai: </text:span><text:span text:style-name="T37">Brėžiniams parengti naudojami aktualūs nekilnojamojo turto kadastro duomenys tinkami Objekto apsaugos zonoms pažymėti 0,1 m tikslumu:</text:span></text:p>
      <text:p text:style-name="P14"><text:span text:style-name="T45">5</text:span><text:span text:style-name="T37">.1. georeferencinio pagrindo kadastro objektų duomenys;</text:span></text:p>
      <text:p text:style-name="P14"><text:span text:style-name="T45">5</text:span><text:span text:style-name="T37">.2. ortofotografinis žemėlapis;</text:span></text:p>
      <text:p text:style-name="P14"><text:span text:style-name="T45">5</text:span><text:span text:style-name="T37">.3. savivaldybių erdvinių duomenų rinkinių objektai;</text:span></text:p>
      <text:p text:style-name="P14"><text:span text:style-name="T45">5</text:span><text:span text:style-name="T37">.4. inžinerinių tinklų planų objektai;</text:span></text:p>
      <text:p text:style-name="P14"><text:span text:style-name="T45">5</text:span><text:span text:style-name="T37">.5. kitas brėžinio pagrindas ir/ar atlikti geodeziniai matavimai.</text:span></text:p>
      <text:p text:style-name="P14"><text:span text:style-name="T24">6</text:span><text:span text:style-name="T21">. Brėžiniuose sutartiniais ženklais pažymima:</text:span></text:p>
      <text:p text:style-name="P14"><text:span text:style-name="T45">6</text:span><text:span text:style-name="T37">.1. esamas Objektas 0,1 m tikslumu;</text:span></text:p>
      <text:p text:style-name="P14"><text:span text:style-name="T45">6</text:span><text:span text:style-name="T37">.2. specialioji apsaugos zona </text:span><text:span text:style-name="T41">3</text:span><text:span text:style-name="T37">0 m aplink </text:span><text:span text:style-name="T43">Objektą</text:span><text:span text:style-name="T37">;</text:span></text:p>
      <text:p text:style-name="P14"><text:span text:style-name="T45">6</text:span><text:span text:style-name="T37">.3. bendroji apsaugos zona </text:span><text:span text:style-name="T41">2</text:span><text:span text:style-name="T37">00 m aplink </text:span><text:span text:style-name="T43">Objektą</text:span><text:span text:style-name="T37">, išskyrus sp</text:span><text:span text:style-name="T46">e</text:span><text:span text:style-name="T37">cialiąją apsaugos zoną.</text:span></text:p>
      <text:p text:style-name="P14"><text:span text:style-name="T45">7</text:span><text:span text:style-name="T37">. </text:span><text:span text:style-name="T47">Plana</text:span><text:span text:style-name="T39">i</text:span><text:span text:style-name="T47"> turi būti rengiam</text:span><text:span text:style-name="T39">i</text:span><text:span text:style-name="T47"> vadovaujantis Vandens tiekimo ir nuotekų, paviršinių nuotekų tvarkymo infrastruktūros, požeminio vandens vandenviečių, meteorologinių stebėjimo aikštelių, meteorologinių radiolokatorių, vandens matavimo stočių apsaugos zonų planų rengimo (nerengiant teritorijų planavimo dokumento ar žemės valdos projekto) ir tvirtinimo tvarkos aprašu, patvirtintu <text:s/>Lietuvos Respublikos aplinkos ministro 2020 m. vasario 10 d. įsakymu Nr. D1-76 „Dėl Vandens tiekimo ir nuotekų, paviršinių nuotekų tvarkymo infrastruktūros, požeminio vandens vandenviečių, meteorologinių stebėjimo aikštelių, meteorologinių radiolokatorių, vandens matavimo stočių apsaugos zonų planų rengimo (nerengiant teritorijų planavimo dokumento ar žemės valdos projekto) ir tvirtinimo tvarkos aprašo patvirtinimo“, Teritorijų planavimo įstatymu, Nekilnojamojo turto kadastro įstatymu, Geodezijos ir kartografijos įstatymu, kitais teisės aktais, kurie </text:span><text:span text:style-name="T48">nustato tokio Plano turinį, rengimo tvarką, </text:span><text:span text:style-name="T49">t</text:span><text:span text:style-name="T48">i</text:span><text:span text:style-name="T49">e</text:span><text:span text:style-name="T48">kėjo kvalifikaciją.</text:span></text:p>
      <text:p text:style-name="P14"><text:span text:style-name="T45">8</text:span><text:span text:style-name="T48">. </text:span><text:span text:style-name="T37">Plane turi būti naudojamas Objekt</text:span><text:span text:style-name="T50">o</text:span><text:span text:style-name="T37"> apsaugos zonų erdvinių duomenų rinkinys sudaromas vadovaujantis Teritorijų, kuriose taikomos specialiosios žemės naudojimo sąlygos, erdvinių duomenų rinkinio specifikacija, patvirtinta Lietuvos Respublikos žemės ūkio ministro 2019 m. gruodžio 16 d. įsakymu Nr. 3D-700 „Dėl Teritorijų, kuriose taikomos specialiosios žemės naudojimo sąlygos, erdvinių duomenų rinkinio specifikacijos patvirtinimo“.</text:span></text:p>
      <text:p text:style-name="P14"><text:span text:style-name="T45">9</text:span><text:span text:style-name="T51">. </text:span><text:span text:style-name="T37">Perkančioji organizacija teisės aktų nustatyta tvarka parengt</text:span><text:span text:style-name="T50">us</text:span><text:span text:style-name="T37"> Plan</text:span><text:span text:style-name="T50">us</text:span><text:span text:style-name="T37"> teiks tvirtinti aplinkos ministrui, </text:span><text:span text:style-name="T50">atitinkamai </text:span><text:span text:style-name="T37">savivaldybei ir registruos VĮ Registrų centre. Jeigu dėl parengto Plano bus nustatyti trūkumai, </text:span><text:span text:style-name="T49">t</text:span><text:span text:style-name="T52">i</text:span><text:span text:style-name="T53">ekėjas</text:span><text:span text:style-name="T37"> turės operatyviai <text:s/>savo <text:s/>sąskaita ir ištekliais pašalinti <text:s/>visus <text:s/>pastebėtus <text:s/>teikiamų <text:s/></text:span><text:span text:style-name="T51">p</text:span><text:span text:style-name="T37">aslaugų <text:s/>trūkumus <text:s/>ir netikslumus ir savo kompetencijos ribose </text:span><text:soft-page-break/><text:span text:style-name="T37">išspręsti visus su tuo susijusius klausimus bei problemas. Perkančioji organizacija gali pareikšti reikalavimą </text:span><text:span text:style-name="T49">t</text:span><text:span text:style-name="T52">i</text:span><text:span text:style-name="T53">ekėjui</text:span><text:span text:style-name="T37"> pašalinti trūkumus per 2 metus nuo </text:span><text:span text:style-name="T49">Plano</text:span><text:span text:style-name="T51"> </text:span><text:span text:style-name="T37">perdavimo-priėmimo akto pasirašymo dienos. </text:span><text:span text:style-name="T53">T</text:span><text:span text:style-name="T52">i</text:span><text:span text:style-name="T53">ekėjas</text:span><text:span text:style-name="T37"> turi pašalinti nustatytus trūkumus ne vėliau kaip per 10 darbo dienų nuo </text:span><text:span text:style-name="T49">p</text:span><text:span text:style-name="T37">erkančiosios organizacijos reikalavimo pateikimo.</text:span></text:p>
      <text:p text:style-name="P14"><text:span text:style-name="T45">10</text:span><text:span text:style-name="T37">. Planas </text:span><text:span text:style-name="T49">jo</text:span><text:span text:style-name="T37"> perdavimo-priėmimo dieną turi atitikti galiojančius teisės aktus, kuriuose nustatyti reikalavimai jo rengimui.</text:span></text:p>
      <text:p text:style-name="P13">________________</text:p>
      <text:p text:style-name="P12"/>
      <text:p text:style-name="Standard"/>
      <text:p text:style-name="P3"/>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Standard"/>
      <text:p text:style-name="P21"/>
      <text:p text:style-name="P21"/>
      <text:p text:style-name="P21"/>
      <text:p text:style-name="P22"/>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Courier New" svg:font-family="'Courier New'" style:font-family-generic="modern"/>
    <style:font-face style:name="NSimSun1" svg:font-family="NSimSun" style:font-family-generic="modern"/>
    <style:font-face style:name="Arial2" svg:font-family="Arial" style:font-family-generic="swiss"/>
    <style:font-face style:name="Source Sans Pro1" svg:font-family="'Source Sans Pro'" style:font-family-generic="swiss"/>
    <style:font-face style:name="Times New Roman1" svg:font-family="'Times New Roman'" style:font-family-generic="swiss"/>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Source Sans Pro" svg:font-family="'Source Sans Pro'" style:font-family-generic="swiss" style:font-pitch="variable"/>
    <style:font-face style:name="Verdana" svg:font-family="Verdana" style:font-family-generic="swiss" style:font-pitch="variable"/>
    <style:font-face style:name="Arial" svg:font-family="Arial" style:font-family-generic="system" style:font-pitch="variable"/>
    <style:font-face style:name="NSimSun" svg:font-family="N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lt" fo:country="LT"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lt" fo:country="LT"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5%" fo:orphans="2" fo:widows="2" fo:hyphenation-ladder-count="no-limit" style:writing-mode="lr-tb"/>
      <style:text-properties style:use-window-font-color="true" style:font-name="Calibri" fo:font-family="Calibri" style:font-family-generic="swiss" style:font-pitch="variable" fo:font-size="11pt" fo:language="lt" fo:country="LT" style:font-name-asian="Times New Roman" style:font-family-asian="'Times New Roman'" style:font-family-generic-asian="roman"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Source Sans Pro" fo:font-family="'Source Sans Pro'"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Source Sans Pro" fo:font-family="'Source Sans Pro'" style:font-family-generic="swiss" style:font-pitch="variable" style:font-name-complex="Arial1" style:font-family-complex="Arial"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style:font-name="Source Sans Pro1" fo:font-family="'Source Sans Pro'" style:font-family-generic="swis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Source Sans Pro" fo:font-family="'Source Sans Pro'" style:font-family-generic="swiss" style:font-pitch="variable" style:font-name-complex="Arial1" style:font-family-complex="Arial" style:font-family-generic-complex="swiss" style:font-pitch-complex="variable"/>
    </style:style>
    <style:style style:name="Antraštė"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pitch-complex="variable" style:font-size-complex="12pt" style:font-style-complex="italic"/>
    </style:style>
    <style:style style:name="Antraštė1" style:family="paragraph" style:parent-style-name="Standard">
      <style:paragraph-properties fo:margin-top="0.212cm" fo:margin-bottom="0.212cm" loext:contextual-spacing="false" text:number-lines="false" text:line-number="0"/>
      <style:text-properties style:font-name="Source Sans Pro" fo:font-family="'Source Sans Pro'" style:font-family-generic="swiss" style:font-pitch="variable" fo:font-size="12pt" fo:font-style="italic" style:font-size-asian="12pt" style:font-style-asian="italic" style:font-name-complex="Arial1" style:font-family-complex="Arial" style:font-family-generic-complex="swiss" style:font-pitch-complex="variable" style:font-size-complex="12pt" style:font-style-complex="italic"/>
    </style:style>
    <style:style style:name="Įprastas_20__28_žiniatinklio_29_" style:display-name="Įprastas (žiniatinklio)" style:family="paragraph" style:parent-style-name="Standard">
      <style:paragraph-properties fo:margin-top="0.494cm" fo:margin-bottom="0.494cm" loext:contextual-spacing="false" fo:line-height="100%"/>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Debesėlio_20_tekstas" style:display-name="Debesėlio tekstas" style:family="paragraph" style:parent-style-name="Standard">
      <style:paragraph-properties fo:margin-top="0cm" fo:margin-bottom="0cm" loext:contextual-spacing="false" fo:line-height="100%"/>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Komentaro_20_tekstas1" style:display-name="Komentaro tekstas1" style:family="paragraph" style:parent-style-name="Standard">
      <style:text-properties fo:font-size="10pt" style:font-size-asian="10pt" style:font-size-complex="10pt"/>
    </style:style>
    <style:style style:name="Komentaro_20_tema" style:display-name="Komentaro tema" style:family="paragraph" style:parent-style-name="Komentaro_20_tekstas1" style:next-style-name="Komentaro_20_tekstas1">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Komentaro_20_tekstas2" style:display-name="Komentaro tekstas2" style:family="paragraph" style:parent-style-name="Standard">
      <style:text-properties fo:font-size="10pt" style:font-size-asian="10pt" style:font-size-complex="10pt"/>
    </style:style>
    <style:style style:name="Normal_20__28_Web_29_" style:display-name="Normal (Web)" style:family="paragraph" style:parent-style-name="Standard" style:default-outline-level="">
      <style:paragraph-properties fo:margin-top="0.176cm" fo:margin-bottom="0.25cm" loext:contextual-spacing="false" fo:line-height="120%" fo:orphans="2" fo:widows="2" style:vertical-align="auto"/>
      <style:text-properties style:font-name="Times New Roman1" fo:font-family="'Times New Roman'" style:font-family-generic="swiss" fo:font-size="12pt" style:letter-kerning="false" style:font-name-asian="Times New Roman2" style:font-family-asian="'Times New Roman'" style:font-family-generic-asian="system" style:font-pitch-asian="variable" style:font-size-asian="12pt" style:language-asian="lt" style:country-asian="LT" style:font-name-complex="Times New Roman2" style:font-family-complex="'Times New Roman'" style:font-family-generic-complex="system" style:font-pitch-complex="variable" style:font-size-complex="12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WW8Num1z0" style:family="text">
      <style:text-properties style:font-name="Source Sans Pro" fo:font-family="'Source Sans Pro'" style:font-family-generic="swiss" style:font-pitch="variable" fo:font-size="12pt" style:font-size-asian="12pt" style:language-asian="en" style:country-asian="US" style:font-name-complex="Source Sans Pro" style:font-family-complex="'Source Sans Pro'" style:font-family-generic-complex="swiss" style:font-pitch-complex="variable" style:font-size-complex="12pt"/>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Numatytasis_20_pastraipos_20_šriftas" style:display-name="Numatytasis pastraipos šriftas"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Numatytasis_20_pastraipos_20_šriftas2" style:display-name="Numatytasis pastraipos šriftas2"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weight="bold" style:font-weight-asian="bold"/>
    </style:style>
    <style:style style:name="WW8Num7z1" style:family="text">
      <style:text-properties fo:color="#000000" fo:font-style="normal" fo:font-weight="normal" style:font-style-asian="normal" style:font-weight-asian="normal"/>
    </style:style>
    <style:style style:name="WW8Num7z2" style:family="text">
      <style:text-properties fo:font-style="normal" style:font-style-asian="normal"/>
    </style:style>
    <style:style style:name="WW8Num7z3" style:family="text"/>
    <style:style style:name="WW8Num8z0" style:family="text">
      <style:text-properties fo:color="#000000" style:font-name="Verdana" fo:font-family="Verdana" style:font-family-generic="swiss" style:font-pitch="variable" fo:font-size="12pt" style:letter-kerning="true" style:font-name-asian="NSimSun1" style:font-family-asian="NSimSun" style:font-family-generic-asian="modern" style:font-size-asian="12pt" style:language-asian="zh" style:country-asian="CN" style:font-name-complex="Symbol" style:font-family-complex="Symbol" style:font-family-generic-complex="roman" style:font-pitch-complex="variable" style:font-charset-complex="x-symbol" style:font-size-complex="12pt" style:language-complex="hi" style:country-complex="I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Numatytasis_20_pastraipos_20_šriftas1" style:display-name="Numatytasis pastraipos šriftas1" style:family="text"/>
    <style:style style:name="pildymui"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954f72" style:text-underline-style="solid" style:text-underline-width="auto" style:text-underline-color="font-color"/>
    </style:style>
    <style:style style:name="Komentaro_20_nuoroda1" style:display-name="Komentaro nuoroda1" style:family="text">
      <style:text-properties fo:font-size="8pt" style:font-size-asian="8pt" style:font-size-complex="8pt"/>
    </style:style>
    <style:style style:name="Debesėlio_20_tekstas_20_Diagrama" style:display-name="Debesėlio tekstas Diagrama"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Komentaro_20_tekstas_20_Diagrama" style:display-name="Komentaro tekstas Diagrama" style:family="text" style:parent-style-name="Numatytasis_20_pastraipos_20_šriftas1"/>
    <style:style style:name="Komentaro_20_tema_20_Diagrama" style:display-name="Komentaro tema Diagrama" style:family="text">
      <style:text-properties fo:font-weight="bold" style:font-weight-asian="bold" style:font-weight-complex="bold"/>
    </style:style>
    <style:style style:name="Comment_20_Reference" style:display-name="Comment Reference" style:family="text">
      <style:text-properties fo:font-size="8pt" style:font-size-asian="8pt" style:font-size-complex="8pt"/>
    </style:style>
    <style:style style:name="Komentaro_20_nuoroda2" style:display-name="Komentaro nuoroda2" style:family="text">
      <style:text-properties fo:font-size="8pt" style:font-size-asian="8pt" style:font-size-complex="8pt"/>
    </style:style>
    <style:style style:name="Komentaro_20_tekstas_20_Diagrama1" style:display-name="Komentaro tekstas Diagrama1" style:family="text">
      <style:text-properties style:font-name="Calibri" fo:font-family="Calibri" style:font-family-generic="swiss" style:font-pitch="variable" style:language-asian="zh" style:country-asian="CN" style:font-name-complex="Calibri" style:font-family-complex="Calibri" style:font-family-generic-complex="swiss"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002cm" fo:margin-bottom="1.251cm" fo:margin-left="2.54cm" fo:margin-right="1.588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keyword/>
    <meta:initial-creator>Donata Rakauskaitė-Daunienė</meta:initial-creator>
    <meta:creation-date>2019-11-05T15:03:00</meta:creation-date>
    <dc:date>2021-01-27T19:03:10.139000000</dc:date>
    <meta:print-date>2020-12-18T11:19:56.341000000</meta:print-date>
    <meta:editing-cycles>198</meta:editing-cycles>
    <meta:editing-duration>PT3H39M50S</meta:editing-duration>
    <meta:generator>LibreOffice/6.3.6.2$Windows_X86_64 LibreOffice_project/2196df99b074d8a661f4036fca8fa0cbfa33a497</meta:generator>
    <meta:document-statistic meta:table-count="0" meta:image-count="0" meta:object-count="0" meta:page-count="3" meta:paragraph-count="54" meta:word-count="894" meta:character-count="6996" meta:non-whitespace-character-count="6120"/>
  </office:meta>
</office:document-meta>
</file>