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9" style:family="table">
      <style:table-properties style:width="16.891cm" fo:margin-left="-0.191cm" table:align="left" style:writing-mode="lr-tb"/>
    </style:style>
    <style:style style:name="Table9.A" style:family="table-column">
      <style:table-column-properties style:column-width="8.763cm"/>
    </style:style>
    <style:style style:name="Table9.B" style:family="table-column">
      <style:table-column-properties style:column-width="8.128cm"/>
    </style:style>
    <style:style style:name="Table9.1" style:family="table-row">
      <style:table-row-properties style:min-row-height="2.847cm" fo:keep-together="auto"/>
    </style:style>
    <style:style style:name="Table9.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top="0cm" fo:margin-bottom="0cm" loext:contextual-spacing="false" fo:line-height="100%" fo:text-align="center" style:justify-single-word="false"/>
      <style:text-properties style:font-name="Source Sans Pro" fo:font-size="12pt" fo:font-weight="bold" officeooo:paragraph-rsid="0092fdc3" style:font-size-asian="12pt" style:language-asian="ar" style:country-asian="SA" style:font-weight-asian="bold" style:font-name-complex="Source Sans Pro" style:font-size-complex="12pt" style:font-weight-complex="bold"/>
    </style:style>
    <style:style style:name="P2" style:family="paragraph" style:parent-style-name="Standard">
      <style:paragraph-properties fo:margin-top="0cm" fo:margin-bottom="0cm" loext:contextual-spacing="false" fo:line-height="100%" fo:text-align="justify" style:justify-single-word="false" style:vertical-align="baseline"/>
      <style:text-properties style:font-name="Source Sans Pro" fo:font-size="12pt" fo:letter-spacing="-0.011cm" officeooo:paragraph-rsid="0092fdc3" style:font-name-asian="Arial Unicode MS" style:font-size-asian="12pt" style:language-asian="en" style:country-asian="US" style:font-name-complex="Source Sans Pro" style:font-size-complex="12pt"/>
    </style:style>
    <style:style style:name="P3" style:family="paragraph" style:parent-style-name="Standard">
      <style:paragraph-properties fo:margin-top="0cm" fo:margin-bottom="0cm" loext:contextual-spacing="false" fo:line-height="100%" fo:text-align="justify" style:justify-single-word="false" style:vertical-align="baseline">
        <style:tab-stops>
          <style:tab-stop style:position="2.223cm"/>
        </style:tab-stops>
      </style:paragraph-properties>
    </style:style>
    <style:style style:name="P4" style:family="paragraph" style:parent-style-name="Standard">
      <style:paragraph-properties fo:margin-top="0cm" fo:margin-bottom="0cm" loext:contextual-spacing="false" fo:line-height="100%" fo:text-align="center" style:justify-single-word="false" style:vertical-align="baseline"/>
    </style:style>
    <style:style style:name="P5" style:family="paragraph" style:parent-style-name="Standard">
      <style:paragraph-properties fo:margin-top="0cm" fo:margin-bottom="0cm" loext:contextual-spacing="false" fo:line-height="100%" fo:text-align="center" style:justify-single-word="false" style:vertical-align="baseline"/>
      <style:text-properties style:text-position="29% 100%" style:font-name="Source Sans Pro" fo:font-size="12pt" style:font-size-asian="12pt" style:language-asian="en" style:country-asian="US" style:font-name-complex="Source Sans Pro"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fo:color="#000000"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officeooo:paragraph-rsid="0092fdc3" style:font-size-asian="12pt" style:language-asian="en" style:country-asian="US" style:font-name-complex="Source Sans Pro"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style:font-size-asian="12pt" style:language-asian="en" style:country-asian="US" style:font-name-complex="Source Sans Pro"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style:font-size-asian="12pt" style:language-asian="en" style:country-asian="US" style:font-name-complex="Source Sans Pro"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size-asian="12pt"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Source Sans Pro" fo:font-size="12pt" officeooo:paragraph-rsid="0092fdc3"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f1b5f0" style:font-name-asian="Arial Unicode MS" style:font-size-asian="12pt" style:language-asian="en" style:country-asian="US" style:font-name-complex="Source Sans Pro"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style:font-size-asian="12pt" style:language-asian="en" style:country-asian="US" style:font-weight-asian="bold" style:font-name-complex="Source Sans Pro"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officeooo:paragraph-rsid="0092fdc3" style:font-size-asian="12pt" style:language-asian="en" style:country-asian="US" style:font-weight-asian="bold" style:font-name-complex="Source Sans Pro"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4e7a41" officeooo:paragraph-rsid="0092fdc3" style:font-name-asian="Arial Unicode MS" style:font-size-asian="12pt" style:language-asian="en" style:country-asian="US" style:font-weight-asian="bold" style:font-name-complex="Source Sans Pro"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5263d0" officeooo:paragraph-rsid="0092fdc3" style:font-name-asian="Arial Unicode MS" style:font-size-asian="12pt" style:language-asian="en" style:country-asian="US" style:font-weight-asian="bold" style:font-name-complex="Source Sans Pro"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92fdc3" style:font-name-asian="Arial Unicode MS" style:font-size-asian="12pt" style:language-asian="en" style:country-asian="US" style:font-weight-asian="normal" style:font-name-complex="Source Sans Pro"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rsid="00f1b5f0"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3592b"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1b5f0"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letter-kerning="true" style:font-name-asian="NSimSun1" style:font-size-asian="12pt" style:language-asian="en" style:country-asian="US" style:font-weight-asian="bold" style:font-name-complex="Source Sans Pro" style:font-size-complex="12pt" style:language-complex="hi" style:country-complex="IN"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text-position="29% 100%" style:font-name="Source Sans Pro" fo:font-size="12pt" fo:language="lt" fo:country="LT" officeooo:paragraph-rsid="0092fdc3" style:font-name-asian="Arial Unicode MS" style:font-size-asian="12pt" style:language-asian="en" style:country-asian="US" style:font-name-complex="Source Sans Pro"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501cm"/>
          <style:tab-stop style:position="2cm"/>
          <style:tab-stop style:position="2.251cm"/>
        </style:tab-stops>
      </style:paragraph-properties>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97b75" style:font-name-asian="Arial Unicode MS" style:font-size-asian="12pt" style:language-asian="en" style:country-asian="US" style:font-name-complex="Source Sans Pro"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language-complex="lo" style:country-complex="LA"/>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font-name-complex="Source Sans Pro"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super 58%" style:font-name="Source Sans Pro" fo:font-size="12pt" officeooo:paragraph-rsid="0092fdc3" style:font-name-asian="Arial Unicode MS" style:font-size-asian="12pt" style:language-asian="en" style:country-asian="US" style:font-name-complex="Source Sans Pro"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officeooo:paragraph-rsid="0092fdc3"/>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9eca9"/>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f1b5f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ff42f5"/>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officeooo:paragraph-rsid="0092fdc3"/>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251cm"/>
        </style:tab-stops>
      </style:paragraph-properties>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fo:background-color="#ffffff"/>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0% 100%" style:font-name="Source Sans Pro" fo:font-size="12pt" officeooo:paragraph-rsid="00c49884" style:font-size-asian="12pt" style:language-asian="en" style:country-asian="US" style:font-name-complex="Source Sans Pro" style:font-size-complex="12pt" style:font-style-complex="italic"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use-window-font-color="true" style:font-name="Source Sans Pro" fo:font-size="12pt" fo:language="lt" fo:country="LT" fo:font-weight="normal" officeooo:rsid="00f1b5f0" officeooo:paragraph-rsid="00f1b5f0" style:font-name-asian="Arial Unicode MS" style:font-size-asian="12pt" style:language-asian="en" style:country-asian="US" style:font-weight-asian="normal" style:font-name-complex="Source Sans Pro" style:font-size-complex="12pt" style:language-complex="ar" style:country-complex="SA"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ab-stops>
          <style:tab-stop style:position="2.223cm"/>
        </style:tab-stops>
      </style:paragraph-properties>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officeooo:paragraph-rsid="0092fdc3"/>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font-name="Source Sans Pro" fo:font-size="12pt" officeooo:paragraph-rsid="0092fdc3" style:letter-kerning="true" style:font-name-asian="NSimSun1" style:font-size-asian="12pt" style:font-name-complex="Source Sans Pro" style:font-size-complex="12pt" style:language-complex="hi" style:country-complex="IN"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fo:background-color="#ffffff"/>
    </style:style>
    <style:style style:name="P60" style:family="paragraph" style:parent-style-name="Standard" style:master-page-name="Standard">
      <style:paragraph-properties fo:margin-top="0cm" fo:margin-bottom="0cm" loext:contextual-spacing="false" fo:line-height="100%" fo:text-align="center" style:justify-single-word="false" style:page-number="auto" style:vertical-align="baseline"/>
      <style:text-properties style:font-name="Source Sans Pro" fo:font-size="12pt" officeooo:paragraph-rsid="0052998f" style:font-size-asian="12pt" style:font-name-complex="Source Sans Pro" style:font-size-complex="12pt"/>
    </style:style>
    <style:style style:name="T1" style:family="text">
      <style:text-properties style:use-window-font-color="true" style:text-position="29% 100%" style:font-name="Source Sans Pro" fo:font-size="12pt" fo:language="lt" fo:country="LT" fo:font-weight="bold" officeooo:rsid="0025f816" style:font-name-asian="Times New Roman" style:font-size-asian="12pt" style:language-asian="en" style:country-asian="US" style:font-weight-asian="bold" style:font-name-complex="Source Sans Pro" style:font-size-complex="12pt" style:language-complex="ar" style:country-complex="SA" style:font-weight-complex="bold"/>
    </style:style>
    <style:style style:name="T2" style:family="text">
      <style:text-properties style:use-window-font-color="true" style:text-position="29% 100%" style:font-name="Source Sans Pro" fo:font-size="12pt" fo:language="lt" fo:country="LT" fo:font-weight="bold" officeooo:rsid="009015cf" style:font-name-asian="Times New Roman" style:font-size-asian="12pt" style:language-asian="en" style:country-asian="US" style:font-weight-asian="bold" style:font-name-complex="Source Sans Pro" style:font-size-complex="12pt" style:language-complex="ar" style:country-complex="SA" style:font-weight-complex="bold"/>
    </style:style>
    <style:style style:name="T3" style:family="text">
      <style:text-properties style:use-window-font-color="true" style:text-position="29% 100%" style:font-name="Source Sans Pro" fo:font-size="12pt" fo:language="lt" fo:country="LT" officeooo:rsid="0092fdc3" style:font-name-asian="Times New Roman" style:font-size-asian="12pt" style:language-asian="en" style:country-asian="US" style:font-name-complex="Source Sans Pro" style:font-size-complex="12pt" style:language-complex="ar" style:country-complex="SA"/>
    </style:style>
    <style:style style:name="T4" style:family="text">
      <style:text-properties style:use-window-font-color="true" style:text-position="29% 100%" style:font-name="Source Sans Pro" fo:font-size="12pt" fo:language="lt" fo:country="LT" officeooo:rsid="0094e7a4" style:font-name-asian="Times New Roman" style:font-size-asian="12pt" style:language-asian="en" style:country-asian="US" style:font-name-complex="Source Sans Pro" style:font-size-complex="12pt" style:language-complex="ar" style:country-complex="SA"/>
    </style:style>
    <style:style style:name="T5" style:family="text">
      <style:text-properties style:use-window-font-color="true" style:text-position="29% 100%" style:font-name="Source Sans Pro" fo:font-size="12pt" fo:language="lt" fo:country="LT" officeooo:rsid="009a63ff"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6" style:family="text">
      <style:text-properties style:use-window-font-color="true" style:text-position="29% 100%" style:font-name="Source Sans Pro" fo:font-size="12pt" fo:language="lt" fo:country="LT" officeooo:rsid="00c2ed48"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7" style:family="text">
      <style:text-properties style:use-window-font-color="true" style:text-position="29% 100%" style:font-name="Source Sans Pro" fo:font-size="12pt" fo:language="lt" fo:country="LT" officeooo:rsid="00fb974a"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8" style:family="text">
      <style:text-properties style:use-window-font-color="true" style:text-position="29% 100%" style:font-name="Source Sans Pro" fo:font-size="12pt" fo:language="lt" fo:country="LT" officeooo:rsid="00ff42f5"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9" style:family="text">
      <style:text-properties style:use-window-font-color="true" style:text-position="29% 100%" style:font-name="Source Sans Pro" fo:font-size="12pt" fo:language="lt" fo:country="LT" officeooo:rsid="00a5efb3" style:font-name-asian="Times New Roman" style:font-size-asian="12pt" style:language-asian="en" style:country-asian="US" style:font-name-complex="Source Sans Pro" style:font-size-complex="12pt" style:language-complex="ar" style:country-complex="SA"/>
    </style:style>
    <style:style style:name="T10" style:family="text">
      <style:text-properties style:use-window-font-color="true" style:text-position="29% 100%" style:font-name="Source Sans Pro" fo:font-size="12pt" fo:language="lt" fo:country="LT" officeooo:rsid="00a70b74" style:font-name-asian="Times New Roman" style:font-size-asian="12pt" style:language-asian="en" style:country-asian="US" style:font-name-complex="Source Sans Pro" style:font-size-complex="12pt" style:language-complex="ar" style:country-complex="SA"/>
    </style:style>
    <style:style style:name="T11" style:family="text">
      <style:text-properties style:use-window-font-color="true" style:text-position="29% 100%" style:font-name="Source Sans Pro" fo:font-size="12pt" fo:language="lt" fo:country="LT" officeooo:rsid="00ec3943" style:font-name-asian="Times New Roman" style:font-size-asian="12pt" style:language-asian="en" style:country-asian="US" style:font-name-complex="Source Sans Pro" style:font-size-complex="12pt" style:language-complex="ar" style:country-complex="SA"/>
    </style:style>
    <style:style style:name="T12" style:family="text">
      <style:text-properties style:use-window-font-color="true" style:text-position="29% 100%" style:font-name="Source Sans Pro" fo:font-size="12pt" fo:language="lt" fo:country="LT" officeooo:rsid="010309fe" style:font-name-asian="Times New Roman" style:font-size-asian="12pt" style:language-asian="en" style:country-asian="US" style:font-name-complex="Source Sans Pro" style:font-size-complex="12pt" style:language-complex="ar" style:country-complex="SA"/>
    </style:style>
    <style:style style:name="T13" style:family="text">
      <style:text-properties style:use-window-font-color="true" style:text-position="29% 100%" style:font-name="Source Sans Pro" fo:font-size="12pt" fo:letter-spacing="-0.011cm" fo:language="lt" fo:country="LT" officeooo:rsid="00871fab" style:font-name-asian="Arial Unicode MS" style:font-size-asian="12pt" style:language-asian="en" style:country-asian="US" style:font-name-complex="Source Sans Pro" style:font-size-complex="12pt" style:language-complex="ar" style:country-complex="SA" style:font-weight-complex="bold"/>
    </style:style>
    <style:style style:name="T14" style:family="text">
      <style:text-properties style:use-window-font-color="true" style:text-position="29% 100%" style:font-name="Source Sans Pro" fo:font-size="12pt" fo:letter-spacing="-0.011cm" fo:language="lt" fo:country="LT" officeooo:rsid="00a5efb3" style:font-name-asian="Arial Unicode MS" style:font-size-asian="12pt" style:language-asian="en" style:country-asian="US" style:font-name-complex="Source Sans Pro" style:font-size-complex="12pt" style:language-complex="ar" style:country-complex="SA" style:font-weight-complex="bold"/>
    </style:style>
    <style:style style:name="T15" style:family="text">
      <style:text-properties style:font-name="Source Sans Pro" fo:font-size="12pt" style:font-size-asian="12pt" style:font-name-complex="Source Sans Pro" style:font-size-complex="12pt"/>
    </style:style>
    <style:style style:name="T16" style:family="text">
      <style:text-properties style:font-name="Source Sans Pro" fo:font-size="12pt" officeooo:rsid="009eeaf5" style:font-size-asian="12pt" style:font-name-complex="Source Sans Pro" style:font-size-complex="12pt"/>
    </style:style>
    <style:style style:name="T17" style:family="text">
      <style:text-properties style:font-name="Source Sans Pro" fo:font-size="12pt" style:font-name-asian="Calibri" style:font-size-asian="12pt" style:language-asian="en" style:country-asian="US" style:font-name-complex="Source Sans Pro" style:font-size-complex="12pt"/>
    </style:style>
    <style:style style:name="T18" style:family="text">
      <style:text-properties style:font-name="Source Sans Pro" fo:font-size="12pt" officeooo:rsid="0051c1b4" style:font-name-asian="Calibri" style:font-size-asian="12pt" style:language-asian="en" style:country-asian="US" style:font-name-complex="Source Sans Pro" style:font-size-complex="12pt"/>
    </style:style>
    <style:style style:name="T19" style:family="text">
      <style:text-properties style:font-name="Source Sans Pro" fo:font-size="12pt" style:letter-kerning="true" style:font-name-asian="NSimSun1" style:font-size-asian="12pt" style:font-name-complex="Source Sans Pro" style:font-size-complex="12pt" style:language-complex="hi" style:country-complex="IN"/>
    </style:style>
    <style:style style:name="T20" style:family="text">
      <style:text-properties style:font-name="Source Sans Pro" fo:font-size="12pt" style:letter-kerning="true" style:font-name-asian="NSimSun1" style:font-size-asian="12pt" style:font-name-complex="Source Sans Pro" style:font-size-complex="12pt" style:language-complex="hi" style:country-complex="IN" style:font-weight-complex="bold"/>
    </style:style>
    <style:style style:name="T21" style:family="text">
      <style:text-properties style:font-name="Source Sans Pro" fo:font-size="12pt" style:font-name-asian="Source Sans Pro" style:font-size-asian="12pt" style:language-asian="en" style:country-asian="US" style:font-name-complex="Source Sans Pro" style:font-size-complex="12pt"/>
    </style:style>
    <style:style style:name="T22" style:family="text">
      <style:text-properties style:font-name="Source Sans Pro" fo:font-size="12p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3" style:family="text">
      <style:text-properties style:font-name="Source Sans Pro" fo:font-size="12pt" fo:language="en" fo:country="US"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4" style:family="text">
      <style:text-properties style:font-name="Source Sans Pro" fo:font-size="12pt" fo:language="lt" fo:country="L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5" style:family="text">
      <style:text-properties fo:font-weight="bold" style:font-weight-asian="bold"/>
    </style:style>
    <style:style style:name="T26" style:family="text">
      <style:text-properties fo:color="#000000" style:text-position="29% 100%" style:font-name="Source Sans Pro" fo:font-size="12pt" fo:font-weight="bold" style:font-size-asian="12pt" style:language-asian="en" style:country-asian="US" style:font-weight-asian="bold" style:font-name-complex="Source Sans Pro" style:font-size-complex="12pt"/>
    </style:style>
    <style:style style:name="T27" style:family="text">
      <style:text-properties fo:color="#000000" style:text-position="29% 100%" style:font-name="Source Sans Pro" fo:font-size="12pt" fo:font-weight="bold" officeooo:rsid="008858a8" style:font-size-asian="12pt" style:language-asian="en" style:country-asian="US" style:font-weight-asian="bold" style:font-name-complex="Source Sans Pro" style:font-size-complex="12pt"/>
    </style:style>
    <style:style style:name="T28" style:family="text">
      <style:text-properties fo:color="#000000" style:text-position="29% 100%" style:font-name="Source Sans Pro" fo:font-size="12pt" style:font-size-asian="12pt" style:language-asian="en" style:country-asian="US" style:font-name-complex="Source Sans Pro" style:font-size-complex="12pt"/>
    </style:style>
    <style:style style:name="T29" style:family="text">
      <style:text-properties fo:color="#000000" style:text-position="29% 100%" style:font-name="Source Sans Pro" fo:font-size="12pt" officeooo:rsid="0051c1b4" style:font-size-asian="12pt" style:language-asian="en" style:country-asian="US" style:font-name-complex="Source Sans Pro" style:font-size-complex="12pt"/>
    </style:style>
    <style:style style:name="T30" style:family="text">
      <style:text-properties fo:color="#000000" style:text-position="29% 100%" style:font-name="Source Sans Pro" fo:font-size="12pt" officeooo:rsid="004b017c" style:font-size-asian="12pt" style:language-asian="en" style:country-asian="US" style:font-name-complex="Source Sans Pro" style:font-size-complex="12pt"/>
    </style:style>
    <style:style style:name="T31" style:family="text">
      <style:text-properties fo:color="#000000" style:text-position="29% 100%" style:font-name="Source Sans Pro" fo:font-size="12pt" officeooo:rsid="004e7a41" style:font-size-asian="12pt" style:language-asian="en" style:country-asian="US" style:font-name-complex="Source Sans Pro" style:font-size-complex="12pt"/>
    </style:style>
    <style:style style:name="T32" style:family="text">
      <style:text-properties fo:color="#000000" style:text-position="29% 100%" style:font-name="Source Sans Pro" fo:font-size="12pt" officeooo:rsid="005263d0" style:font-size-asian="12pt" style:language-asian="en" style:country-asian="US" style:font-name-complex="Source Sans Pro" style:font-size-complex="12pt"/>
    </style:style>
    <style:style style:name="T33" style:family="text">
      <style:text-properties fo:color="#000000" style:text-position="29% 100%" fo:font-weight="bold" officeooo:rsid="004468a0" style:language-asian="en" style:country-asian="US" style:font-weight-asian="bold" style:font-name-complex="Source Sans Pro"/>
    </style:style>
    <style:style style:name="T34" style:family="text">
      <style:text-properties fo:color="#000000" style:text-position="29% 100%" fo:font-weight="bold" officeooo:rsid="009015cf" style:language-asian="en" style:country-asian="US" style:font-weight-asian="bold"/>
    </style:style>
    <style:style style:name="T35" style:family="text">
      <style:text-properties style:text-position="29% 100%" style:font-name="Source Sans Pro" fo:font-size="12pt" fo:font-weight="bold" style:font-size-asian="12pt" style:language-asian="en" style:country-asian="US" style:font-weight-asian="bold" style:font-name-complex="Source Sans Pro" style:font-size-complex="12pt"/>
    </style:style>
    <style:style style:name="T36" style:family="text">
      <style:text-properties style:text-position="29% 100%" style:font-name="Source Sans Pro" fo:font-size="12pt" fo:font-weight="bold" style:font-size-asian="12pt" style:language-asian="en" style:country-asian="US" style:font-weight-asian="bold" style:font-name-complex="Source Sans Pro" style:font-size-complex="12pt" style:font-weight-complex="bold"/>
    </style:style>
    <style:style style:name="T37" style:family="text">
      <style:text-properties style:text-position="29% 100%" style:font-name="Source Sans Pro" fo:font-size="12pt" fo:font-weight="bold" officeooo:rsid="00c46b1d" style:font-size-asian="12pt" style:language-asian="en" style:country-asian="US" style:font-weight-asian="bold" style:font-name-complex="Source Sans Pro" style:font-size-complex="12pt" style:font-weight-complex="bold"/>
    </style:style>
    <style:style style:name="T38"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style>
    <style:style style:name="T39"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font-style-complex="italic"/>
    </style:style>
    <style:style style:name="T40" style:family="text">
      <style:text-properties style:text-position="29% 100%" style:font-name="Source Sans Pro" fo:font-size="12pt" fo:font-weight="bold" officeooo:rsid="0051c1b4" style:font-name-asian="Arial Unicode MS" style:font-size-asian="12pt" style:language-asian="en" style:country-asian="US" style:font-weight-asian="bold" style:font-name-complex="Source Sans Pro" style:font-size-complex="12pt" style:font-style-complex="italic"/>
    </style:style>
    <style:style style:name="T41" style:family="text">
      <style:text-properties style:text-position="29% 100%" style:font-name="Source Sans Pro" fo:font-size="12pt" fo:font-weight="bold" officeooo:rsid="004e7a41" style:font-name-asian="Arial Unicode MS" style:font-size-asian="12pt" style:language-asian="en" style:country-asian="US" style:font-weight-asian="bold" style:font-name-complex="Source Sans Pro" style:font-size-complex="12pt"/>
    </style:style>
    <style:style style:name="T42" style:family="text">
      <style:text-properties style:text-position="29% 100%" style:font-name="Source Sans Pro" fo:font-size="12pt" fo:font-weight="bold" style:font-name-asian="Source Sans Pro" style:font-size-asian="12pt" style:language-asian="en" style:country-asian="US" style:font-weight-asian="bold" style:font-name-complex="Source Sans Pro" style:font-size-complex="12pt"/>
    </style:style>
    <style:style style:name="T43" style:family="text">
      <style:text-properties style:text-position="29% 100%" style:font-name="Source Sans Pro" fo:font-size="12pt" style:font-size-asian="12pt" style:language-asian="en" style:country-asian="US" style:font-name-complex="Source Sans Pro" style:font-size-complex="12pt"/>
    </style:style>
    <style:style style:name="T44" style:family="text">
      <style:text-properties style:text-position="29% 100%" style:font-name="Source Sans Pro" fo:font-size="12pt" style:font-size-asian="12pt" style:language-asian="en" style:country-asian="US" style:font-name-complex="Source Sans Pro" style:font-size-complex="12pt" style:font-weight-complex="bold"/>
    </style:style>
    <style:style style:name="T45" style:family="text">
      <style:text-properties style:text-position="29% 100%" style:font-name="Source Sans Pro" fo:font-size="12pt" officeooo:rsid="0085caa7" style:font-size-asian="12pt" style:language-asian="en" style:country-asian="US" style:font-name-complex="Source Sans Pro" style:font-size-complex="12pt" style:font-weight-complex="bold"/>
    </style:style>
    <style:style style:name="T46" style:family="text">
      <style:text-properties style:text-position="29% 100%" style:font-name="Source Sans Pro" fo:font-size="12pt" officeooo:rsid="004e7a41" style:font-size-asian="12pt" style:language-asian="en" style:country-asian="US" style:font-name-complex="Source Sans Pro" style:font-size-complex="12pt" style:font-weight-complex="bold"/>
    </style:style>
    <style:style style:name="T47" style:family="text">
      <style:text-properties style:text-position="29% 100%" style:font-name="Source Sans Pro" fo:font-size="12pt" officeooo:rsid="00ee31d4" style:font-size-asian="12pt" style:language-asian="en" style:country-asian="US" style:font-name-complex="Source Sans Pro" style:font-size-complex="12pt" style:font-weight-complex="bold"/>
    </style:style>
    <style:style style:name="T48" style:family="text">
      <style:text-properties style:text-position="29% 100%" style:font-name="Source Sans Pro" fo:font-size="12pt" style:font-size-asian="12pt" style:language-asian="en" style:country-asian="US" style:font-name-complex="Source Sans Pro" style:font-size-complex="12pt" style:font-style-complex="italic" style:font-weight-complex="bold"/>
    </style:style>
    <style:style style:name="T49" style:family="text">
      <style:text-properties style:text-position="29% 100%" style:font-name="Source Sans Pro" fo:font-size="12pt" officeooo:rsid="0051c1b4" style:font-size-asian="12pt" style:language-asian="en" style:country-asian="US" style:font-name-complex="Source Sans Pro" style:font-size-complex="12pt" style:font-style-complex="italic" style:font-weight-complex="bold"/>
    </style:style>
    <style:style style:name="T50" style:family="text">
      <style:text-properties style:text-position="29% 100%" style:font-name="Source Sans Pro" fo:font-size="12pt" officeooo:rsid="00551041" style:font-size-asian="12pt" style:language-asian="en" style:country-asian="US" style:font-name-complex="Source Sans Pro" style:font-size-complex="12pt" style:font-style-complex="italic" style:font-weight-complex="bold"/>
    </style:style>
    <style:style style:name="T51" style:family="text">
      <style:text-properties style:text-position="29% 100%" style:font-name="Source Sans Pro" fo:font-size="12pt" officeooo:rsid="004e7a41" style:font-size-asian="12pt" style:language-asian="en" style:country-asian="US" style:font-name-complex="Source Sans Pro" style:font-size-complex="12pt" style:font-style-complex="italic" style:font-weight-complex="bold"/>
    </style:style>
    <style:style style:name="T52" style:family="text">
      <style:text-properties style:text-position="29% 100%" style:font-name="Source Sans Pro" fo:font-size="12pt" officeooo:rsid="009a63ff" style:font-size-asian="12pt" style:language-asian="en" style:country-asian="US" style:font-name-complex="Source Sans Pro" style:font-size-complex="12pt" style:font-style-complex="italic" style:font-weight-complex="bold"/>
    </style:style>
    <style:style style:name="T53" style:family="text">
      <style:text-properties style:text-position="29% 100%" style:font-name="Source Sans Pro" fo:font-size="12pt" officeooo:rsid="009da54d" style:font-size-asian="12pt" style:language-asian="en" style:country-asian="US" style:font-name-complex="Source Sans Pro" style:font-size-complex="12pt" style:font-style-complex="italic" style:font-weight-complex="bold"/>
    </style:style>
    <style:style style:name="T54" style:family="text">
      <style:text-properties style:text-position="29% 100%" style:font-name="Source Sans Pro" fo:font-size="12pt" officeooo:rsid="009df0a8" style:font-size-asian="12pt" style:language-asian="en" style:country-asian="US" style:font-name-complex="Source Sans Pro" style:font-size-complex="12pt" style:font-style-complex="italic" style:font-weight-complex="bold"/>
    </style:style>
    <style:style style:name="T55" style:family="text">
      <style:text-properties style:text-position="29% 100%" style:font-name="Source Sans Pro" fo:font-size="12pt" style:font-size-asian="12pt" style:language-asian="en" style:country-asian="US" style:font-name-complex="Source Sans Pro" style:font-size-complex="12pt" style:language-complex="lo" style:country-complex="LA"/>
    </style:style>
    <style:style style:name="T56" style:family="text">
      <style:text-properties style:text-position="29% 100%" style:font-name="Source Sans Pro" fo:font-size="12pt" officeooo:rsid="0051c1b4" style:font-size-asian="12pt" style:language-asian="en" style:country-asian="US" style:font-name-complex="Source Sans Pro" style:font-size-complex="12pt" style:language-complex="lo" style:country-complex="LA"/>
    </style:style>
    <style:style style:name="T57" style:family="text">
      <style:text-properties style:text-position="29% 100%" style:font-name="Source Sans Pro" fo:font-size="12pt" officeooo:rsid="004921cb" style:font-size-asian="12pt" style:language-asian="en" style:country-asian="US" style:font-name-complex="Source Sans Pro" style:font-size-complex="12pt" style:language-complex="lo" style:country-complex="LA"/>
    </style:style>
    <style:style style:name="T58" style:family="text">
      <style:text-properties style:text-position="29% 100%" style:font-name="Source Sans Pro" fo:font-size="12pt" officeooo:rsid="00a3b118" style:font-size-asian="12pt" style:language-asian="en" style:country-asian="US" style:font-name-complex="Source Sans Pro" style:font-size-complex="12pt" style:language-complex="lo" style:country-complex="LA"/>
    </style:style>
    <style:style style:name="T59" style:family="text">
      <style:text-properties style:text-position="29% 100%" style:font-name="Source Sans Pro" fo:font-size="12pt" officeooo:rsid="00efd192" style:font-size-asian="12pt" style:language-asian="en" style:country-asian="US" style:font-name-complex="Source Sans Pro" style:font-size-complex="12pt" style:language-complex="lo" style:country-complex="LA"/>
    </style:style>
    <style:style style:name="T60" style:family="text">
      <style:text-properties style:text-position="29% 100%" style:font-name="Source Sans Pro" fo:font-size="12pt" officeooo:rsid="004e7a41" style:font-size-asian="12pt" style:language-asian="en" style:country-asian="US" style:font-name-complex="Source Sans Pro" style:font-size-complex="12pt"/>
    </style:style>
    <style:style style:name="T61" style:family="text">
      <style:text-properties style:text-position="29% 100%" style:font-name="Source Sans Pro" fo:font-size="12pt" officeooo:rsid="0051c1b4" style:font-size-asian="12pt" style:language-asian="en" style:country-asian="US" style:font-name-complex="Source Sans Pro" style:font-size-complex="12pt"/>
    </style:style>
    <style:style style:name="T62" style:family="text">
      <style:text-properties style:text-position="29% 100%" style:font-name="Source Sans Pro" fo:font-size="12pt" officeooo:rsid="004cc113" style:font-size-asian="12pt" style:language-asian="en" style:country-asian="US" style:font-name-complex="Source Sans Pro" style:font-size-complex="12pt"/>
    </style:style>
    <style:style style:name="T63" style:family="text">
      <style:text-properties style:text-position="29% 100%" style:font-name="Source Sans Pro" fo:font-size="12pt" officeooo:rsid="00843867" style:font-size-asian="12pt" style:language-asian="en" style:country-asian="US" style:font-name-complex="Source Sans Pro" style:font-size-complex="12pt"/>
    </style:style>
    <style:style style:name="T64" style:family="text">
      <style:text-properties style:text-position="29% 100%" style:font-name="Source Sans Pro" fo:font-size="12pt" officeooo:rsid="0085caa7" style:font-size-asian="12pt" style:language-asian="en" style:country-asian="US" style:font-name-complex="Source Sans Pro" style:font-size-complex="12pt"/>
    </style:style>
    <style:style style:name="T65" style:family="text">
      <style:text-properties style:text-position="29% 100%" style:font-name="Source Sans Pro" fo:font-size="12pt" officeooo:rsid="004b017c" style:font-size-asian="12pt" style:language-asian="en" style:country-asian="US" style:font-name-complex="Source Sans Pro" style:font-size-complex="12pt"/>
    </style:style>
    <style:style style:name="T66" style:family="text">
      <style:text-properties style:text-position="29% 100%" style:font-name="Source Sans Pro" fo:font-size="12pt" officeooo:rsid="005469d2" style:font-size-asian="12pt" style:language-asian="en" style:country-asian="US" style:font-name-complex="Source Sans Pro" style:font-size-complex="12pt"/>
    </style:style>
    <style:style style:name="T67" style:family="text">
      <style:text-properties style:text-position="29% 100%" style:font-name="Source Sans Pro" fo:font-size="12pt" officeooo:rsid="004921cb" style:font-size-asian="12pt" style:language-asian="en" style:country-asian="US" style:font-name-complex="Source Sans Pro" style:font-size-complex="12pt"/>
    </style:style>
    <style:style style:name="T68" style:family="text">
      <style:text-properties style:text-position="29% 100%" style:font-name="Source Sans Pro" fo:font-size="12pt" officeooo:rsid="00499f89" style:font-size-asian="12pt" style:language-asian="en" style:country-asian="US" style:font-name-complex="Source Sans Pro" style:font-size-complex="12pt"/>
    </style:style>
    <style:style style:name="T69" style:family="text">
      <style:text-properties style:text-position="29% 100%" style:font-name="Source Sans Pro" fo:font-size="12pt" officeooo:rsid="005263d0" style:font-size-asian="12pt" style:language-asian="en" style:country-asian="US" style:font-name-complex="Source Sans Pro" style:font-size-complex="12pt"/>
    </style:style>
    <style:style style:name="T70" style:family="text">
      <style:text-properties style:text-position="29% 100%" style:font-name="Source Sans Pro" fo:font-size="12pt" officeooo:rsid="00989d8b" style:font-size-asian="12pt" style:language-asian="en" style:country-asian="US" style:font-name-complex="Source Sans Pro" style:font-size-complex="12pt"/>
    </style:style>
    <style:style style:name="T71" style:family="text">
      <style:text-properties style:text-position="29% 100%" style:font-name="Source Sans Pro" fo:font-size="12pt" officeooo:rsid="0099eca9" style:font-size-asian="12pt" style:language-asian="en" style:country-asian="US" style:font-name-complex="Source Sans Pro" style:font-size-complex="12pt"/>
    </style:style>
    <style:style style:name="T72" style:family="text">
      <style:text-properties style:text-position="29% 100%" style:font-name="Source Sans Pro" fo:font-size="12pt" officeooo:rsid="009eeaf5" style:font-size-asian="12pt" style:language-asian="en" style:country-asian="US" style:font-name-complex="Source Sans Pro" style:font-size-complex="12pt"/>
    </style:style>
    <style:style style:name="T73" style:family="text">
      <style:text-properties style:text-position="29% 100%" style:font-name="Source Sans Pro" fo:font-size="12pt" officeooo:rsid="00a1be5d" style:font-size-asian="12pt" style:language-asian="en" style:country-asian="US" style:font-name-complex="Source Sans Pro" style:font-size-complex="12pt"/>
    </style:style>
    <style:style style:name="T74" style:family="text">
      <style:text-properties style:text-position="29% 100%" style:font-name="Source Sans Pro" fo:font-size="12pt" officeooo:rsid="00a27a45" style:font-size-asian="12pt" style:language-asian="en" style:country-asian="US" style:font-name-complex="Source Sans Pro" style:font-size-complex="12pt"/>
    </style:style>
    <style:style style:name="T75" style:family="text">
      <style:text-properties style:text-position="29% 100%" style:font-name="Source Sans Pro" fo:font-size="12pt" officeooo:rsid="00a3b118" style:font-size-asian="12pt" style:language-asian="en" style:country-asian="US" style:font-name-complex="Source Sans Pro" style:font-size-complex="12pt"/>
    </style:style>
    <style:style style:name="T76" style:family="text">
      <style:text-properties style:text-position="29% 100%" style:font-name="Source Sans Pro" fo:font-size="12pt" officeooo:rsid="00c46b1d" style:font-size-asian="12pt" style:language-asian="en" style:country-asian="US" style:font-name-complex="Source Sans Pro" style:font-size-complex="12pt"/>
    </style:style>
    <style:style style:name="T77" style:family="text">
      <style:text-properties style:text-position="29% 100%" style:font-name="Source Sans Pro" fo:font-size="12pt" officeooo:rsid="00cd4847" style:font-size-asian="12pt" style:language-asian="en" style:country-asian="US" style:font-name-complex="Source Sans Pro" style:font-size-complex="12pt"/>
    </style:style>
    <style:style style:name="T78" style:family="text">
      <style:text-properties style:text-position="29% 100%" style:font-name="Source Sans Pro" fo:font-size="12pt" officeooo:rsid="00ec3943" style:font-size-asian="12pt" style:language-asian="en" style:country-asian="US" style:font-name-complex="Source Sans Pro" style:font-size-complex="12pt"/>
    </style:style>
    <style:style style:name="T79" style:family="text">
      <style:text-properties style:text-position="29% 100%" style:font-name="Source Sans Pro" fo:font-size="12pt" officeooo:rsid="00ee31d4" style:font-size-asian="12pt" style:language-asian="en" style:country-asian="US" style:font-name-complex="Source Sans Pro" style:font-size-complex="12pt"/>
    </style:style>
    <style:style style:name="T80" style:family="text">
      <style:text-properties style:text-position="29% 100%" style:font-name="Source Sans Pro" fo:font-size="12pt" officeooo:rsid="00157100" style:font-size-asian="12pt" style:language-asian="en" style:country-asian="US" style:font-name-complex="Source Sans Pro" style:font-size-complex="12pt"/>
    </style:style>
    <style:style style:name="T81" style:family="text">
      <style:text-properties style:text-position="29% 100%" style:font-name="Source Sans Pro" fo:font-size="12pt" officeooo:rsid="010309fe" style:font-size-asian="12pt" style:language-asian="en" style:country-asian="US" style:font-name-complex="Source Sans Pro" style:font-size-complex="12pt"/>
    </style:style>
    <style:style style:name="T82" style:family="text">
      <style:text-properties style:text-position="29% 100%" style:font-name="Source Sans Pro" fo:font-size="12pt" style:font-name-asian="SimSun" style:font-size-asian="12pt" style:language-asian="en" style:country-asian="US" style:font-name-complex="Source Sans Pro" style:font-size-complex="12pt"/>
    </style:style>
    <style:style style:name="T83" style:family="text">
      <style:text-properties style:text-position="29% 100%" style:font-name="Source Sans Pro" fo:font-size="12pt" officeooo:rsid="004e7a41" style:font-name-asian="SimSun" style:font-size-asian="12pt" style:language-asian="en" style:country-asian="US" style:font-name-complex="Source Sans Pro" style:font-size-complex="12pt"/>
    </style:style>
    <style:style style:name="T84" style:family="text">
      <style:text-properties style:text-position="29% 100%" style:font-name="Source Sans Pro" fo:font-size="12pt" officeooo:rsid="0051c1b4" style:font-name-asian="SimSun" style:font-size-asian="12pt" style:language-asian="en" style:country-asian="US" style:font-name-complex="Source Sans Pro" style:font-size-complex="12pt"/>
    </style:style>
    <style:style style:name="T85" style:family="text">
      <style:text-properties style:text-position="29% 100%" style:font-name="Source Sans Pro" fo:font-size="12pt" officeooo:rsid="009df0a8" style:font-name-asian="SimSun" style:font-size-asian="12pt" style:language-asian="en" style:country-asian="US" style:font-name-complex="Source Sans Pro" style:font-size-complex="12pt"/>
    </style:style>
    <style:style style:name="T86" style:family="text">
      <style:text-properties style:text-position="29% 100%" style:font-name="Source Sans Pro" fo:font-size="12pt" fo:letter-spacing="-0.007cm" style:font-size-asian="12pt" style:language-asian="en" style:country-asian="US" style:font-name-complex="Source Sans Pro" style:font-size-complex="12pt"/>
    </style:style>
    <style:style style:name="T87" style:family="text">
      <style:text-properties style:text-position="29% 100%" style:font-name="Source Sans Pro" fo:font-size="12pt" style:font-name-asian="Arial Unicode MS" style:font-size-asian="12pt" style:language-asian="en" style:country-asian="US" style:font-name-complex="Source Sans Pro" style:font-size-complex="12pt"/>
    </style:style>
    <style:style style:name="T88" style:family="text">
      <style:text-properties style:text-position="29% 100%" style:font-name="Source Sans Pro" fo:font-size="12pt" style:font-name-asian="Arial Unicode MS" style:font-size-asian="12pt" style:language-asian="en" style:country-asian="US" style:font-name-complex="Source Sans Pro" style:font-size-complex="12pt" style:font-style-complex="italic"/>
    </style:style>
    <style:style style:name="T89" style:family="text">
      <style:text-properties style:text-position="29% 100%" style:font-name="Source Sans Pro" fo:font-size="12pt" officeooo:rsid="004cc113" style:font-name-asian="Arial Unicode MS" style:font-size-asian="12pt" style:language-asian="en" style:country-asian="US" style:font-name-complex="Source Sans Pro" style:font-size-complex="12pt"/>
    </style:style>
    <style:style style:name="T90" style:family="text">
      <style:text-properties style:text-position="29% 100%" style:font-name="Source Sans Pro" fo:font-size="12pt" officeooo:rsid="0051c1b4" style:font-name-asian="Arial Unicode MS" style:font-size-asian="12pt" style:language-asian="en" style:country-asian="US" style:font-name-complex="Source Sans Pro" style:font-size-complex="12pt"/>
    </style:style>
    <style:style style:name="T91" style:family="text">
      <style:text-properties style:text-position="29% 100%" style:font-name="Source Sans Pro" fo:font-size="12pt" officeooo:rsid="004e7a41" style:font-name-asian="Arial Unicode MS" style:font-size-asian="12pt" style:language-asian="en" style:country-asian="US" style:font-name-complex="Source Sans Pro" style:font-size-complex="12pt"/>
    </style:style>
    <style:style style:name="T92" style:family="text">
      <style:text-properties style:text-position="29% 100%" style:font-name="Source Sans Pro" fo:font-size="12pt" officeooo:rsid="004ea7a8" style:font-name-asian="Arial Unicode MS" style:font-size-asian="12pt" style:language-asian="en" style:country-asian="US" style:font-name-complex="Source Sans Pro" style:font-size-complex="12pt"/>
    </style:style>
    <style:style style:name="T93" style:family="text">
      <style:text-properties style:text-position="29% 100%" style:font-name="Source Sans Pro" fo:font-size="12pt" officeooo:rsid="00a3b118" style:font-name-asian="Arial Unicode MS" style:font-size-asian="12pt" style:language-asian="en" style:country-asian="US" style:font-name-complex="Source Sans Pro" style:font-size-complex="12pt"/>
    </style:style>
    <style:style style:name="T94" style:family="text">
      <style:text-properties style:text-position="29% 100%" style:font-name="Source Sans Pro" fo:font-size="12pt" fo:font-style="italic" style:font-name-asian="Arial Unicode MS" style:font-size-asian="12pt" style:language-asian="en" style:country-asian="US" style:font-style-asian="italic" style:font-name-complex="Source Sans Pro" style:font-size-complex="12pt" style:font-style-complex="italic"/>
    </style:style>
    <style:style style:name="T95"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style>
    <style:style style:name="T96"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font-style-complex="italic"/>
    </style:style>
    <style:style style:name="T97"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style>
    <style:style style:name="T98"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font-weight-complex="bold"/>
    </style:style>
    <style:style style:name="T99" style:family="text">
      <style:text-properties style:text-position="29% 100%" style:font-name="Source Sans Pro" fo:font-size="12pt" fo:letter-spacing="-0.011cm" officeooo:rsid="0051c1b4" style:font-name-asian="Arial Unicode MS" style:font-size-asian="12pt" style:language-asian="en" style:country-asian="US" style:font-name-complex="Source Sans Pro" style:font-size-complex="12pt"/>
    </style:style>
    <style:style style:name="T100" style:family="text">
      <style:text-properties style:text-position="29% 100%" style:font-name="Source Sans Pro" fo:font-size="12pt" fo:letter-spacing="-0.011cm" officeooo:rsid="004e7a41" style:font-name-asian="Arial Unicode MS" style:font-size-asian="12pt" style:language-asian="en" style:country-asian="US" style:font-name-complex="Source Sans Pro" style:font-size-complex="12pt"/>
    </style:style>
    <style:style style:name="T101" style:family="text">
      <style:text-properties style:text-position="29% 100%" style:font-name="Source Sans Pro" fo:font-size="12pt" fo:letter-spacing="-0.011cm" officeooo:rsid="0085caa7" style:font-name-asian="Arial Unicode MS" style:font-size-asian="12pt" style:language-asian="en" style:country-asian="US" style:font-name-complex="Source Sans Pro" style:font-size-complex="12pt"/>
    </style:style>
    <style:style style:name="T102" style:family="text">
      <style:text-properties style:text-position="29% 100%" style:font-name="Source Sans Pro" fo:font-size="12pt" fo:letter-spacing="-0.011cm" fo:font-weight="bold" style:font-name-asian="Arial Unicode MS" style:font-size-asian="12pt" style:language-asian="en" style:country-asian="US" style:font-weight-asian="bold" style:font-name-complex="Source Sans Pro" style:font-size-complex="12pt"/>
    </style:style>
    <style:style style:name="T103" style:family="text">
      <style:text-properties style:text-position="29% 100%" style:font-name="Source Sans Pro" fo:font-size="12pt" fo:letter-spacing="-0.002cm" style:font-name-asian="Arial Unicode MS" style:font-size-asian="12pt" style:language-asian="en" style:country-asian="US" style:font-name-complex="Source Sans Pro" style:font-size-complex="12pt"/>
    </style:style>
    <style:style style:name="T104" style:family="text">
      <style:text-properties style:text-position="29% 100%" style:font-name="Source Sans Pro" fo:font-size="12pt" fo:letter-spacing="-0.002cm" officeooo:rsid="0051c1b4" style:font-name-asian="Arial Unicode MS" style:font-size-asian="12pt" style:language-asian="en" style:country-asian="US" style:font-name-complex="Source Sans Pro" style:font-size-complex="12pt"/>
    </style:style>
    <style:style style:name="T105" style:family="text">
      <style:text-properties style:text-position="29% 100%" style:font-name="Source Sans Pro" fo:font-size="12pt" fo:letter-spacing="-0.002cm" style:font-name-asian="Courier New" style:font-size-asian="12pt" style:language-asian="en" style:country-asian="US" style:font-name-complex="Source Sans Pro" style:font-size-complex="12pt"/>
    </style:style>
    <style:style style:name="T106" style:family="text">
      <style:text-properties style:text-position="29% 100%" style:font-name="Source Sans Pro" fo:font-size="12pt" fo:letter-spacing="-0.002cm" officeooo:rsid="0051c1b4" style:font-name-asian="Courier New" style:font-size-asian="12pt" style:language-asian="en" style:country-asian="US" style:font-name-complex="Source Sans Pro" style:font-size-complex="12pt"/>
    </style:style>
    <style:style style:name="T107" style:family="text">
      <style:text-properties style:text-position="29% 100%" style:font-name="Source Sans Pro" fo:font-size="12pt" fo:language="lt" fo:country="LT" style:font-name-asian="Arial Unicode MS" style:font-size-asian="12pt" style:language-asian="en" style:country-asian="US" style:font-name-complex="Source Sans Pro" style:font-size-complex="12pt"/>
    </style:style>
    <style:style style:name="T108" style:family="text">
      <style:text-properties style:text-position="29% 100%" style:font-name="Source Sans Pro" fo:font-size="12pt" fo:language="lt" fo:country="LT" officeooo:rsid="0085caa7" style:font-name-asian="Arial Unicode MS" style:font-size-asian="12pt" style:language-asian="en" style:country-asian="US" style:font-name-complex="Source Sans Pro" style:font-size-complex="12pt"/>
    </style:style>
    <style:style style:name="T109" style:family="text">
      <style:text-properties style:text-position="29% 100%" style:font-name="Source Sans Pro" fo:font-size="12pt" fo:language="lt" fo:country="LT" officeooo:rsid="00c663ac" style:font-name-asian="Arial Unicode MS" style:font-size-asian="12pt" style:language-asian="en" style:country-asian="US" style:font-name-complex="Source Sans Pro" style:font-size-complex="12pt"/>
    </style:style>
    <style:style style:name="T110" style:family="text">
      <style:text-properties style:text-position="29% 100%" style:font-name="Source Sans Pro" fo:font-size="12pt" fo:language="lt" fo:country="LT" officeooo:rsid="00c92416" style:font-name-asian="Arial Unicode MS" style:font-size-asian="12pt" style:language-asian="en" style:country-asian="US" style:font-name-complex="Source Sans Pro" style:font-size-complex="12pt"/>
    </style:style>
    <style:style style:name="T111"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style>
    <style:style style:name="T112"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font-weight-complex="bold"/>
    </style:style>
    <style:style style:name="T113" style:family="text">
      <style:text-properties style:text-position="29% 100%" style:font-name="Source Sans Pro" fo:font-size="12pt" style:text-underline-style="none" style:font-size-asian="12pt" style:language-asian="en" style:country-asian="US" style:font-name-complex="Source Sans Pro" style:font-size-complex="12pt"/>
    </style:style>
    <style:style style:name="T114" style:family="text">
      <style:text-properties style:text-position="29% 100%" style:font-name="Source Sans Pro" fo:font-size="12pt" style:text-underline-style="none" officeooo:rsid="0089e972" style:font-size-asian="12pt" style:language-asian="en" style:country-asian="US" style:font-name-complex="Source Sans Pro" style:font-size-complex="12pt"/>
    </style:style>
    <style:style style:name="T115" style:family="text">
      <style:text-properties style:text-position="29% 100%" style:font-name="Source Sans Pro" fo:font-size="12pt" fo:font-weight="normal" officeooo:rsid="0051c1b4" style:font-size-asian="12pt" style:language-asian="en" style:country-asian="US" style:font-weight-asian="normal" style:font-name-complex="Source Sans Pro" style:font-size-complex="12pt" style:font-weight-complex="normal"/>
    </style:style>
    <style:style style:name="T116"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style>
    <style:style style:name="T117"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font-weight-complex="bold"/>
    </style:style>
    <style:style style:name="T118" style:family="text">
      <style:text-properties style:text-position="29% 100%" fo:language="lt" fo:country="LT" style:font-name-asian="Arial Unicode MS" style:language-asian="en" style:country-asian="US" style:font-name-complex="Source Sans Pro"/>
    </style:style>
    <style:style style:name="T119" style:family="text">
      <style:text-properties style:text-position="29% 100%" fo:language="lt" fo:country="LT" officeooo:rsid="0085caa7" style:font-name-asian="Arial Unicode MS" style:language-asian="en" style:country-asian="US" style:font-name-complex="Source Sans Pro"/>
    </style:style>
    <style:style style:name="T120" style:family="text">
      <style:text-properties style:text-position="29% 100%" fo:language="lt" fo:country="LT" officeooo:rsid="00a11d3b" style:font-name-asian="Arial Unicode MS" style:language-asian="en" style:country-asian="US" style:font-name-complex="Source Sans Pro"/>
    </style:style>
    <style:style style:name="T121" style:family="text">
      <style:text-properties style:text-position="29% 100%" fo:language="lt" fo:country="LT" officeooo:rsid="00ff42f5" style:font-name-asian="Arial Unicode MS" style:language-asian="en" style:country-asian="US" style:font-name-complex="Source Sans Pro"/>
    </style:style>
    <style:style style:name="T122" style:family="text">
      <style:text-properties style:text-position="29% 100%" style:font-name-asian="Arial Unicode MS" style:language-asian="en" style:country-asian="US" style:font-name-complex="Source Sans Pro"/>
    </style:style>
    <style:style style:name="T123" style:family="text">
      <style:text-properties style:text-position="super 58%" style:font-name="Source Sans Pro" fo:font-size="12pt" style:font-name-asian="Source Sans Pro" style:font-size-asian="12pt" style:language-asian="en" style:country-asian="US" style:font-name-complex="Source Sans Pro" style:font-size-complex="12pt"/>
    </style:style>
    <style:style style:name="T124" style:family="text">
      <style:text-properties style:text-position="super 58%" style:font-name="Source Sans Pro" fo:font-size="12pt" style:font-name-asian="Arial Unicode MS" style:font-size-asian="12pt" style:language-asian="en" style:country-asian="US" style:font-name-complex="Source Sans Pro" style:font-size-complex="12pt"/>
    </style:style>
    <style:style style:name="T125" style:family="text">
      <style:text-properties officeooo:rsid="004cc113"/>
    </style:style>
    <style:style style:name="T126" style:family="text">
      <style:text-properties officeooo:rsid="0085caa7"/>
    </style:style>
    <style:style style:name="T127" style:family="text">
      <style:text-properties officeooo:rsid="0051c1b4"/>
    </style:style>
    <style:style style:name="T128" style:family="text">
      <style:text-properties officeooo:rsid="004b017c"/>
    </style:style>
    <style:style style:name="T129" style:family="text">
      <style:text-properties officeooo:rsid="004e7a41"/>
    </style:style>
    <style:style style:name="T130" style:family="text">
      <style:text-properties officeooo:rsid="004a1a0c"/>
    </style:style>
    <style:style style:name="T131" style:family="text">
      <style:text-properties officeooo:rsid="004ea7a8"/>
    </style:style>
    <style:style style:name="T132" style:family="text">
      <style:text-properties officeooo:rsid="005263d0"/>
    </style:style>
    <style:style style:name="T133" style:family="text">
      <style:text-properties officeooo:rsid="005469d2"/>
    </style:style>
    <style:style style:name="T134" style:family="text">
      <style:text-properties officeooo:rsid="009eeaf5"/>
    </style:style>
    <style:style style:name="T135" style:family="text">
      <style:text-properties officeooo:rsid="00a11d3b"/>
    </style:style>
    <style:style style:name="T136" style:family="text">
      <style:text-properties officeooo:rsid="00a3b118"/>
    </style:style>
    <style:style style:name="T137" style:family="text">
      <style:text-properties officeooo:rsid="00c8041b"/>
    </style:style>
    <style:style style:name="T138" style:family="text">
      <style:text-properties officeooo:rsid="00f1b5f0"/>
    </style:style>
    <style:style style:name="T139" style:family="text">
      <style:text-properties officeooo:rsid="00f74be2"/>
    </style:style>
    <style:style style:name="T140" style:family="text">
      <style:text-properties officeooo:rsid="00fb974a"/>
    </style:style>
    <style:style style:name="T141" style:family="text">
      <style:text-properties officeooo:rsid="00ff42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33">METEOROLOGIJOS STOČIŲ METEOROLOGINIŲ STEBĖJIMŲ AIKŠTELIŲ APSAUGOS ZONŲ <text:s/>PLANŲ PARENGIMO PASLAUG</text:span><text:span text:style-name="T34">Ų SUTARTIS</text:span></text:p>
      <text:p text:style-name="P19"/>
      <text:p text:style-name="P4"><text:span text:style-name="T43">20</text:span><text:span text:style-name="T80">21</text:span><text:span text:style-name="T43"> m. </text:span><text:span text:style-name="T11">v</text:span><text:span text:style-name="T12">asar</text:span><text:span text:style-name="T81">io</text:span><text:span text:style-name="T43"> mėn. <text:s text:c="4"/>d. Nr.</text:span><text:span text:style-name="T81">P7- </text:span></text:p>
      <text:p text:style-name="P5">Vilnius</text:p>
      <text:p text:style-name="P11"/>
      <text:p text:style-name="P49"><text:span text:style-name="T43">Lietuvos hidrometeorologijos tarnyba prie Aplinkos ministerijos, juridinio asmens kodas 290743240, adresas Rudnios g. 6, LT-09300 Vilnius, atstovaujama </text:span><text:span text:style-name="T78">direktoriaus Kęstučio Šetkaus</text:span><text:span text:style-name="T43">, veikiančio pagal </text:span><text:span text:style-name="T78">Lietuvos hidrometeorologijos tarnybos prie Aplinkos ministerijos nuostatus</text:span><text:span text:style-name="T43">, (toliau – </text:span><text:span text:style-name="T3">LHMT</text:span><text:span text:style-name="T43">) ir</text:span></text:p>
      <text:p text:style-name="P3"><text:span text:style-name="T78">valstybės įmonė Registr</text:span><text:span text:style-name="T79">ų</text:span><text:span text:style-name="T78"> centras</text:span><text:span text:style-name="T43">, įmonės kodas 124110246, adresas </text:span><text:span text:style-name="T78">Lvovo g. 25-101, LT-09320 Vilnius</text:span><text:span text:style-name="T43">, atstovaujama Komercinių paslaugų skyriaus vadovo Edvino Strautininko, veikiančio pagal </text:span><text:span text:style-name="T78">valstybės įmonės </text:span><text:span text:style-name="T43">Registrų centro generalinio direktoriaus 2021 m. sausio 7 d. įsakymą Nr. VE-6(1.3 E) „Dėl pavedimo pasirašyti sutartis" (toliau – </text:span><text:span text:style-name="T3">Teikėjas</text:span><text:span text:style-name="T43">),</text:span></text:p>
      <text:p text:style-name="P53"><text:span text:style-name="T43">toliau </text:span><text:span text:style-name="T4">LHMT</text:span><text:span text:style-name="T43"> ir </text:span><text:span text:style-name="T4">Teikėjas</text:span><text:span text:style-name="T43"> kiekvienas atskirai vadinamas Šalimi, o abu kartu – Šalimis, sudaro šią </text:span><text:span text:style-name="T1">m</text:span><text:span text:style-name="T2">eteorologijos stočių meteorologinių stebėjimų aikštelių apsaugos zonų planų parengimo paslaugų </text:span><text:span text:style-name="T43">sutartį (toliau – Sutartis).</text:span></text:p>
      <text:p text:style-name="P8"/>
      <text:p text:style-name="P28">1. Sutarties objektas</text:p>
      <text:p text:style-name="P47"><text:span text:style-name="T44">1.1.</text:span><text:span text:style-name="T48"> Sutartimi </text:span><text:span text:style-name="T49">Teikėjas</text:span><text:span text:style-name="T48"> įsipareigoja </text:span><text:span text:style-name="T5">LHMT suteikti </text:span><text:span text:style-name="T6">šių </text:span><text:span text:style-name="T5">meteorologijos stočių: Dotnuvos meteorologijos stoti</text:span><text:span text:style-name="T8">es (</text:span><text:span text:style-name="T5">Stoties g. 2C, Akademija, Kėdainių r. sav.</text:span><text:span text:style-name="T8">), </text:span><text:span text:style-name="T5">Raseinių meteorologijos stoti</text:span><text:span text:style-name="T8">es (</text:span><text:span text:style-name="T5">Kęstučio g. 2, Raseiniai, Raseinių r. sav.</text:span><text:span text:style-name="T8">), </text:span><text:span text:style-name="T5">Tauragės meteorologijos stoti</text:span><text:span text:style-name="T8">es (</text:span><text:span text:style-name="T5">Jūros g. 26, Tauragė, Tauragės r. sav.</text:span><text:span text:style-name="T8">)</text:span><text:span text:style-name="T7"> </text:span><text:span text:style-name="T5">meteorologinių stebėjimų aikštelių apsaugos zonų plan</text:span><text:span text:style-name="T6">ų parengimo paslaugas</text:span><text:span text:style-name="T48"> (toliau – </text:span><text:span text:style-name="T50">Paslaug</text:span><text:span text:style-name="T52">os</text:span><text:span text:style-name="T48">)</text:span><text:span text:style-name="T53">,</text:span><text:span text:style-name="T48"> kuri</text:span><text:span text:style-name="T52">ų</text:span><text:span text:style-name="T48"> detalus aprašymas </text:span><text:span text:style-name="T54">ir teikimo terminai </text:span><text:span text:style-name="T48">pateikt</text:span><text:span text:style-name="T54">i</text:span><text:span text:style-name="T48"> Sutarties priede Nr. 1 „Techninė specifikacija“ (toliau – Techninė specifikacija)</text:span><text:span text:style-name="T43">, </text:span><text:span text:style-name="T48">o </text:span><text:span text:style-name="T51">LHMT</text:span><text:span text:style-name="T48"> įsipareigoja priimti Sutarties reikalavimus atitinkanči</text:span><text:span text:style-name="T52">as</text:span><text:span text:style-name="T48"> </text:span><text:span text:style-name="T50">Paslaug</text:span><text:span text:style-name="T52">as</text:span><text:span text:style-name="T48"> ir sumokėti už j</text:span><text:span text:style-name="T52">as</text:span><text:span text:style-name="T48"> Sutartyje nustatytą kainą Sutartyje nustatyta tvarka ir terminais.</text:span></text:p>
      <text:p text:style-name="P51"/>
      <text:p text:style-name="P6">2. Sutarties galiojimas ir vykdymo tvarka</text:p>
      <text:p text:style-name="P54">2.1. Ši Sutartis įsigalioja abiem Šalims pasirašius Sutartį.</text:p>
      <text:p text:style-name="P56"><text:bookmark text:name="_Hlk23859269"/><text:bookmark text:name="_Hlk527614753"/><text:span text:style-name="T82">2.</text:span><text:span text:style-name="T85">2</text:span><text:span text:style-name="T82">. </text:span><text:span text:style-name="T83">LHMT</text:span><text:span text:style-name="T82"> atstovas (-ė), atsakingas (-a) už Sutarties vykdymą</text:span><text:span text:style-name="T44"> </text:span><text:span text:style-name="T43">– </text:span><text:span text:style-name="T44">, </text:span><text:span text:style-name="T43">tel. Nr. , el. paštas , jo (jos) nesant – jį (ją) pavaduojantis </text:span><text:span text:style-name="T60">LHMT</text:span><text:span text:style-name="T43"> darbuotojas. </text:span><text:span text:style-name="T60">LHMT</text:span><text:span text:style-name="T43"> atstovas (-ė) , atsakingas (-a) už Sutarties ir jos pakeitimų paskelbimą Centrinėje viešųjų pirkimų informacinėje sistemoje </text:span><text:span text:style-name="T86">–</text:span><text:span text:style-name="T43"> , jo (jos) nesant – jį (ją) pavaduojantis </text:span><text:span text:style-name="T60">LHMT</text:span><text:span text:style-name="T43"> darbuotojas.</text:span></text:p>
      <text:p text:style-name="P56"><text:span text:style-name="T82">2.</text:span><text:span text:style-name="T85">3</text:span><text:span text:style-name="T82">. </text:span><text:span text:style-name="T84">Teikėjo</text:span><text:span text:style-name="T43"> atstovas (-ė) , atsakingas (-a) už Sutarties vykdymą – </text:span><text:span text:style-name="T44">, </text:span><text:span text:style-name="T43">tel. Nr. , el. paštas </text:span><text:span text:style-name="T44">.</text:span></text:p>
      <text:p text:style-name="P57"><text:span text:style-name="T43">2.</text:span><text:span text:style-name="T72">4</text:span><text:span text:style-name="T43">. </text:span><text:span text:style-name="T61">Teikėjo</text:span><text:span text:style-name="T43"> elektroninis paštas ir telefonas, kuriuo Sutarties vykdymo metu siunčiami, teikiami </text:span><text:span text:style-name="T60">LHMT</text:span><text:span text:style-name="T43"> pranešimai ir (ar) prašymai </text:span><text:span text:style-name="T44">yra</text:span><text:span text:style-name="T43">:</text:span><text:span text:style-name="T44"> </text:span><text:span text:style-name="T112">, </text:span><text:span text:style-name="T44">.</text:span></text:p>
      <text:p text:style-name="P55">2.<text:span text:style-name="T134">5</text:span>. Kitos P<text:span text:style-name="T125">aslaugos teikimo</text:span> sąlygos, kiek nėra aptartos šioje Sutartyje, yra nustatytos Pirkimo dokumentuose, Techninėje specifikacijoje ir yra Šalims privalomos.</text:p>
      <text:p text:style-name="P57"><text:soft-page-break/><text:span text:style-name="T15">2.</text:span><text:span text:style-name="T16">6</text:span><text:span text:style-name="T15">. </text:span><text:span text:style-name="T17">Sutarties ir jos priedų paskelbimas Centrinėje viešųjų pirkimų informacinėje sistemoje laikantis Lietuvos Respublikos viešųjų pirkimų įstatymo (toliau – VPĮ), 2017 m birželio 19 d. Viešųjų pirkimų tarnybos direktoriaus įsakymo Nr. 1S-91 „Dėl informacijos viešinimo Centrinėje viešųjų pirkimų informacinėje sistemoje tvarkos aprašo patvirtinimo“ bei 2017 m. birželio 28 d. Viešųjų pirkimų tarnybos direktoriaus įsakymo Nr. 1S-97 „Dėl mažos vertės pirkimų tvarkos aprašo patvirtinimo“ reikalavimų nėra laikomas Sutarties pažeidimu ir yra atliekamas be atskiro </text:span><text:span text:style-name="T18">Teikėjo</text:span><text:span text:style-name="T17"> sutikimo ar išankstinio informavimo.</text:span></text:p>
      <text:p text:style-name="P29"/>
      <text:p text:style-name="P28">3. Kaina ir atsiskaitymo tvarka</text:p>
      <text:p text:style-name="P12"><text:span text:style-name="T122">3.1. </text:span><text:span text:style-name="T118">Pradinė Sutarties vertė </text:span><text:bookmark-start text:name="__DdeLink__28212_437948209"/><text:span text:style-name="T118">–</text:span><text:bookmark-end text:name="__DdeLink__28212_437948209"/><text:span text:style-name="T118"> </text:span><text:span text:style-name="T121">540,87</text:span><text:span text:style-name="T118"> Eur, įskaitant PVM. Pradinę Sutarties vertę sudaro:</text:span></text:p>
      <text:p text:style-name="P33">3.<text:span text:style-name="T126">1</text:span>.1. Paslaug<text:span text:style-name="T135">ų </text:span>vertė – <text:span text:style-name="T141">447,00 </text:span>Eur, neįskaitant PVM;</text:p>
      <text:p text:style-name="P33">3.<text:span text:style-name="T126">1</text:span>.2. <text:span text:style-name="T126">p</text:span>ridėtinės vertės mokestis (PVM) (<text:span text:style-name="T140">21</text:span> proc.) – <text:span text:style-name="T141">93,87</text:span> Eur.</text:p>
      <text:p text:style-name="P13"><text:span text:style-name="T118">3.</text:span><text:span text:style-name="T119">2</text:span><text:span text:style-name="T118">. </text:span><text:bookmark-start text:name="_Ref859624"/><text:span text:style-name="T118">Pasikeitus PVM dydžiui pradinė Sutarties vertė, nurodyta Sutarties 3.</text:span><text:span text:style-name="T119">1</text:span><text:span text:style-name="T118"> punkte, keičiama proporcingai PVM pasikeitimo dydžiui. Pradinės Sutarties vertės (įkainių) perskaičiavimą dėl pasikeitusio (padidėjusio ar sumažėjusio) PVM tarifo inicijuoja </text:span><text:span text:style-name="T119">T</text:span><text:span text:style-name="T118">eikėjas. </text:span><text:span text:style-name="T119">LHMT</text:span><text:span text:style-name="T118"> taip pat turi teisę inicijuoti pradinės Sutarties vertės (įkainių) perskaičiavimą dėl pasikeitusio (padidėjusio ar sumažėjusio) PVM tarifo. Perskaičiuota kaina (įkainiai) taikoma po perskaičiavimo suteikt</text:span><text:span text:style-name="T120">oms</text:span><text:span text:style-name="T118"> Paslaug</text:span><text:span text:style-name="T120">oms</text:span><text:span text:style-name="T119"> </text:span><text:span text:style-name="T118">apmokėti.</text:span><text:bookmark-end text:name="_Ref859624"/><text:span text:style-name="T118"> Pradinės sutarties vertės perskaičiavimas įforminamas Šalių pasirašomu susitarimu, kuriame užfiksuojami perskaičiuoti įkainiai bei Pradinė s</text:span><text:span text:style-name="T120">u</text:span><text:span text:style-name="T118">tarties vertė ir šio perskaičiavimo įsigaliojimo sąlygos.</text:span></text:p>
      <text:p text:style-name="P13"><text:span text:style-name="T118">3.</text:span><text:span text:style-name="T119">3.</text:span><text:span text:style-name="T118"> Vadovaujantis Viešųjų pirkimų tarnybos direktoriaus patvirtinta Kainodaros taisyklių nustatymo metodika, taikomas kainos apskaičiavimo būdas – fiksuota</text:span><text:span text:style-name="T120">s įkainis</text:span><text:span text:style-name="T118">.</text:span></text:p>
      <text:p text:style-name="P50"><text:span text:style-name="T107">3.</text:span><text:span text:style-name="T108">4</text:span><text:span text:style-name="T107">. </text:span><text:span text:style-name="T108">LHMT</text:span><text:span text:style-name="T107"> moka </text:span><text:span text:style-name="T108">T</text:span><text:span text:style-name="T107">eikėjui už suteiktas Paslaugas pagal </text:span><text:span text:style-name="T108">Teikėjo pasiūlyme</text:span><text:span text:style-name="T107"> (Sutarties priedas Nr. 2) nurodytą Paslaug</text:span><text:span text:style-name="T109">ų</text:span><text:span text:style-name="T107"> </text:span><text:span text:style-name="T110">dėl atitinkamos meteorologijos stoties </text:span><text:span text:style-name="T107">įkainį. Paslaug</text:span><text:span text:style-name="T109">ų</text:span><text:span text:style-name="T107"> įkainis </text:span><text:span text:style-name="T108">(be PVM) </text:span><text:span text:style-name="T107">Sutarties galiojimo laikotarpiu nekeičiamas.</text:span></text:p>
      <text:p text:style-name="P59"><text:span text:style-name="T44">3.</text:span><text:span text:style-name="T45">5</text:span><text:span text:style-name="T44">. </text:span><text:span text:style-name="T46">LHMT</text:span><text:span text:style-name="T43"> už tinkamai ir laiku </text:span><text:span text:style-name="T62">suteikt</text:span><text:span text:style-name="T73">as</text:span><text:span text:style-name="T43">, Sutarties reikalavimus atitinkanči</text:span><text:span text:style-name="T73">as</text:span><text:span text:style-name="T43"> </text:span><text:span text:style-name="T62">Paslaug</text:span><text:span text:style-name="T73">as </text:span><text:span text:style-name="T76">(</text:span><text:span text:style-name="T37">dėl kiekvienos meteorologijos stoties atskirai</text:span><text:span text:style-name="T76">)</text:span><text:span text:style-name="T43">, </text:span><text:span text:style-name="T77">priimtas pagal priėmimo-perdavimo aktą, </text:span><text:span text:style-name="T43">atsiskaito per </text:span><text:span text:style-name="T63">3</text:span><text:span text:style-name="T43">0 (</text:span><text:span text:style-name="T63">tris</text:span><text:span text:style-name="T43">dešimt) kalendorinių dienų nuo PVM sąskaitos faktūros gavimo. </text:span><text:span text:style-name="T61">Teikėjas</text:span><text:span text:style-name="T43"> </text:span><text:span text:style-name="T44">PVM sąskaitą faktūrą pateikia </text:span><text:span text:style-name="T48">elektroninėmis ryšio priemonėmis (elektronine paslauga „E. sąskaita“, svetainė pasiekiama adresu www.esaskaita.eu, ir elektroniniu paštu lhmt@meteo.lt).</text:span></text:p>
      <text:p text:style-name="P44"><text:span text:style-name="T43">3.</text:span><text:span text:style-name="T64">6</text:span><text:span text:style-name="T43">. Jei </text:span><text:span text:style-name="T61">Teikėjas</text:span><text:span text:style-name="T43"> vėluoja </text:span><text:span text:style-name="T62">suteikti Paslaug</text:span><text:span text:style-name="T74">as</text:span><text:span text:style-name="T43"> per Sutartyje nustatytus terminus, </text:span><text:span text:style-name="T60">LHMT</text:span><text:span text:style-name="T43">, neprarasdama teisės į kitas savo teisių gynimo priemones pagal Sutartį, reikalauja mokėti </text:span><text:span text:style-name="T113">delspinigius už kiekvieną uždelstą dieną, juos skaičiuojant nuo </text:span><text:span text:style-name="T114">pradinės</text:span><text:span text:style-name="T113"> Sutarties vertės</text:span><text:span text:style-name="T43">. </text:span><text:span text:style-name="T60">LHMT</text:span><text:span text:style-name="T43"> turi teisę išskaičiuoti delspinigius iš </text:span><text:span text:style-name="T61">Teikėjui</text:span><text:span text:style-name="T43"> mokėtinų sumų be atskiro </text:span><text:span text:style-name="T61">Teikėjo</text:span><text:span text:style-name="T43"> informavimo. Delspinigių dydis </text:span><text:span text:style-name="T61">Teikėjui</text:span><text:span text:style-name="T97"> </text:span><text:span text:style-name="T43">yra </text:span><text:span text:style-name="T102">0,03 proc. (</text:span><text:span text:style-name="T38">trys</text:span><text:span text:style-name="T102"> šimtosios procento) </text:span><text:span text:style-name="T98">nuo </text:span><text:span text:style-name="T13">n</text:span><text:span text:style-name="T14">esuteiktų Paslaugų </text:span><text:span text:style-name="T9">v</text:span><text:span text:style-name="T10">ertės</text:span><text:span text:style-name="T9"> (b</text:span><text:span text:style-name="T10">e</text:span><text:span text:style-name="T9"> PVM)</text:span><text:span text:style-name="T43">. Delspinigių sumokėjimas neatleidžia </text:span><text:span text:style-name="T61">Teikėjo</text:span><text:span text:style-name="T43"> nuo sutartinių įsipareigojimų vykdymo.</text:span></text:p>
      <text:p text:style-name="P44"><text:span text:style-name="T43">3.</text:span><text:span text:style-name="T64">7</text:span><text:span text:style-name="T43">. </text:span><text:span text:style-name="T60">LHMT</text:span><text:span text:style-name="T103">, </text:span><text:span text:style-name="T105">nesant </text:span><text:span text:style-name="T106">Teikėjo</text:span><text:span text:style-name="T105"> kaltės,</text:span><text:span text:style-name="T103"> praleid</text:span><text:span text:style-name="T104">usi</text:span><text:span text:style-name="T103"> Sutartyje nustatytus apmokėjimo terminus, </text:span><text:span text:style-name="T104">Teikėjui</text:span><text:span text:style-name="T103"> raštu </text:span><text:span text:style-name="T97">reikalaujant, privalo sumokėti </text:span><text:span text:style-name="T99">Teikėjui</text:span><text:span text:style-name="T97"> </text:span><text:span text:style-name="T102">0,03 proc. (</text:span><text:span text:style-name="T38">trys šimtosios</text:span><text:span text:style-name="T102"> procento) </text:span><text:span text:style-name="T98">dydžio </text:span><text:soft-page-break/><text:span text:style-name="T98">delspinigius </text:span><text:span text:style-name="T97">nuo nesumokėtos sumos už kiekvieną pavėluotą dieną. Delspinigių sumokėjimas neatleidžia </text:span><text:span text:style-name="T100">LHMT</text:span><text:span text:style-name="T97"> nuo pareigos įvykdyti savo piniginę prievolę </text:span><text:span text:style-name="T99">Teikėjui</text:span><text:span text:style-name="T97">.</text:span></text:p>
      <text:p text:style-name="P44"><text:span text:style-name="T97">3.</text:span><text:span text:style-name="T101">8</text:span><text:span text:style-name="T97">. </text:span><text:span text:style-name="T100">LHMT</text:span><text:span text:style-name="T87"> už </text:span><text:span text:style-name="T89">suteikt</text:span><text:span text:style-name="T93">as</text:span><text:span text:style-name="T89"> Paslaug</text:span><text:span text:style-name="T93">as</text:span><text:span text:style-name="T87"> atsiskaito mokėjimo pavedimu į Sutarties 12 skyriuje nurodytą </text:span><text:span text:style-name="T90">Teikėjo</text:span><text:span text:style-name="T87"> banko sąskaitą.</text:span></text:p>
      <text:p text:style-name="P14"/>
      <text:p text:style-name="P43"><text:span text:style-name="T39">4. </text:span><text:span text:style-name="T40">Teikėjo</text:span><text:span text:style-name="T38"> teisės, pareigos ir atsakomybė</text:span></text:p>
      <text:p text:style-name="P44"><text:span text:style-name="T103">4.</text:span><text:span text:style-name="T87">1. </text:span><text:span text:style-name="T90">Teikėjas</text:span><text:span text:style-name="T87"> įsipareigoja:</text:span></text:p>
      <text:p text:style-name="P34">4.1.1. <text:span text:style-name="T127">LHMT</text:span> <text:span text:style-name="T128">suteikti</text:span> Sutartyje nustatytus reikalavimus atitinkanči<text:span text:style-name="T136">as</text:span> <text:span text:style-name="T128">Paslaugas</text:span>, vadovaudamasis Sutartyje ir jos prieduose nustatyta tvarka ir terminais, laikydamasis teisės aktuose įtvirtintų reikalavimų ir geriausios praktikos;</text:p>
      <text:p text:style-name="P35">4.1.2. be papildomo užmokesčio, geranoriškai ir konstruktyviai bendradarbiauti su <text:span text:style-name="T129">LHMT</text:span> ir jo<text:span text:style-name="T129">s</text:span> darbuotojais;</text:p>
      <text:p text:style-name="P36">4.1.3. užtikrinti, kad Sutartį vykdys tik teisę verstis atitinkama veikla turintys asmenys (jeigu vykdant <text:span text:style-name="T128">Paslaugos</text:span> viešąjį pirkimą tiekėjo kvalifikacija dėl teisės verstis atitinkama veikla nebuvo tikrinama arba tikrinama ne visa apimtimi). Šios Sutarties nuostatos pažeidimas laikomas<text:span text:style-name="T25"> esminiu Sutarties pažeidimu</text:span>;</text:p>
      <text:p text:style-name="P44"><text:span text:style-name="T87">4.1.4.</text:span><text:span text:style-name="T43"> </text:span><text:span text:style-name="T87">vykdant Sutartį visą gautą informaciją naudoti tik su Sutartimi prisiimtų įsipareigojimų vykdymui, </text:span><text:span text:style-name="T43">visomis įmanomomis priemonėmis saugoti </text:span><text:span text:style-name="T60">LHMT</text:span><text:span text:style-name="T43"> informacijos <text:s text:c="27"/>konfidencialumą ir jos neplatinti. </text:span><text:span text:style-name="T44">Konfidencialia informacija pagal Sutartį laikoma visa informacija, gauta ir (ar) sužinota vykdant Sutartį.</text:span><text:span text:style-name="T36"> </text:span><text:span text:style-name="T43">Konfidencialumo reikalavimai galioja Sutarties vykdymo metu ir neribotą laiką po jo. </text:span><text:span text:style-name="T61">T</text:span><text:span text:style-name="T60">eikėjas</text:span><text:span text:style-name="T43">, pažeidęs šiame Sutarties papunktyje nustatytus įsipareigojimus, privalo atlyginti visus </text:span><text:span text:style-name="T60">LHMT</text:span><text:span text:style-name="T43"> patirtus nuostolius. Šios Sutarties nuostatos pažeidimas laikomas</text:span><text:span text:style-name="T35"> esminiu Sutarties pažeidimu</text:span><text:span text:style-name="T43">;</text:span></text:p>
      <text:p text:style-name="P44"><text:span text:style-name="T87">4.1.5.</text:span><text:span text:style-name="T43"> užtikrinti, kad pagal Sutartį </text:span><text:span text:style-name="T61">Teikėjas</text:span><text:span text:style-name="T43">, t</text:span><text:span text:style-name="T65">eikdamas Paslaug</text:span><text:span text:style-name="T75">as</text:span><text:span text:style-name="T43">, nepažeistų jokių trečiųjų asmenų teisių, įskaitant, bet neapsiribojant intelektinės nuosavybės teisėmis;</text:span></text:p>
      <text:p text:style-name="P44"><text:span text:style-name="T43">4.1.6. apsaugoti </text:span><text:span text:style-name="T60">LHMT</text:span><text:span text:style-name="T43"> nuo visų galimų trečiųjų šalių pretenzijų dėl intelektinių <text:s text:c="3"/>nuosavybės teisių, jam perduotų vykdant šią Sutartį (jeigu tokios perduodamos), taip pat </text:span><text:span text:style-name="T87">atlyginti nuostolius </text:span><text:span text:style-name="T91">LHMT</text:span><text:span text:style-name="T87">, atsiradusius dėl bet kokių reikalavimų, kylančių dėl konfidencialumo pažeidimo, patentų, licencijų, prekių ženklų naudojimo, išskyrus atvejus, kai toks pažeidimas atsiranda dėl </text:span><text:span text:style-name="T91">LHMT</text:span><text:span text:style-name="T87"> kaltės, </text:span><text:span text:style-name="T43">o taip pat sumokėti visus su tuo sietinus mokesčius ir (arba) galimas baudas ne vėliau kaip per 5 (penkias) darbo dienas nuo </text:span><text:span text:style-name="T60">LHMT</text:span><text:span text:style-name="T43"> pareikalavimo dienos. </text:span><text:span text:style-name="T87">Šio įsipareigojimo nevykdymas ar netinkamas vykdymas laikomas </text:span><text:span text:style-name="T38">esminiu Sutarties pažeidimu</text:span><text:span text:style-name="T87">;</text:span></text:p>
      <text:p text:style-name="P35">4.1.7. <text:span text:style-name="T129">LHMT</text:span> paprašius, neatlygintinai per <text:span text:style-name="T129">LHMT</text:span> nustatytą terminą, kuris negali būti trumpesnis nei 3 (trys) darbo dienos, raštu pateikti išsamią informaciją apie Sutarties vykdymą.</text:p>
      <text:p text:style-name="P44"><text:span text:style-name="T28">4.2. </text:span><text:span text:style-name="T29">Teikėjas</text:span><text:span text:style-name="T28"> turi šioje Sutartyje ir teisės aktuose, taikomuose P</text:span><text:span text:style-name="T30">aslaugos teikimui</text:span><text:span text:style-name="T28"> nustatytas ir (ar) kylančias iš šios Sutarties esmės, teises.</text:span></text:p>
      <text:p text:style-name="P16"/>
      <text:p text:style-name="P43"><text:span text:style-name="T38">5. </text:span><text:span text:style-name="T41">LHMT</text:span><text:span text:style-name="T96"> </text:span><text:span text:style-name="T39">teisės,</text:span><text:span text:style-name="T96"> </text:span><text:span text:style-name="T38">įsipareigojimai ir atsakomybė</text:span></text:p>
      <text:p text:style-name="P35"><text:soft-page-break/>5.1. <text:span text:style-name="T129">LHMT</text:span> įsipareigoja:</text:p>
      <text:p text:style-name="P35">5.1.1. pateikti atsakymus į <text:span text:style-name="T127">Teikėjo</text:span> klausimus, susijusius su P<text:span text:style-name="T130">aslaugų teikimu</text:span>;</text:p>
      <text:p text:style-name="P35">5.1.2. bendradarbiauti, suteikti <text:span text:style-name="T127">Teikėjui</text:span> pagalbą ir turimą informaciją, reikalingą tinkamam Sutarties vykdymui.</text:p>
      <text:p text:style-name="P35">5.2. <text:span text:style-name="T129">LHMT</text:span> įsipareigoja priimti tinkamai ir laiku, taip, kaip nustatyta Sutartyje ir jos prieduose, <text:span text:style-name="T130">suteiktą</text:span>, Sutarties reikalavimus atitinkanči<text:span text:style-name="T136">as</text:span> <text:span text:style-name="T130">Paslaugas</text:span> ir atsiskaityti Sutarties 3 skyriuje nurodyta tvarka ir terminais.</text:p>
      <text:p text:style-name="P44"><text:span text:style-name="T97">5.3. </text:span><text:span text:style-name="T100">LHMT</text:span><text:span text:style-name="T87"> atsako tik už tiesioginius nuostolius ar žalą, tiesiogiai ir aiškiai sukeltą to, kad </text:span><text:span text:style-name="T92">LHMT</text:span><text:span text:style-name="T87"> neįvykdė savo sutartinių įsipareigojimų dėl savo kaltės.</text:span></text:p>
      <text:p text:style-name="P35">5.4. <text:span text:style-name="T129">LHMT</text:span> turi teisę gauti iš <text:span text:style-name="T127">Teikėjo</text:span> visą reikiamą informaciją ir dokumentaciją, susijusią su P<text:span text:style-name="T130">aslaugų teikimu</text:span>.</text:p>
      <text:p text:style-name="P2"/>
      <text:p text:style-name="P28">6. Subt<text:span text:style-name="T127">ie</text:span>kėjų ir (ar) specialistų keitimo pagrindai ir tvarka</text:p>
      <text:p text:style-name="P44"><text:span text:style-name="T43">6.1. </text:span><text:span text:style-name="T61">Teikėjas</text:span><text:span text:style-name="T55"> atsako už visus pagal Sutartį prisiimtus įsipareigojimus, nepaisant to, ar jiems vykdyti bus pasitelkiami tretieji asmenys. </text:span><text:span text:style-name="T56">Teikėjas</text:span><text:span text:style-name="T55"> patvirtina, kad Sutarties vykdymui pasitelks subtiekėją (-us): </text:span><text:span text:style-name="T59">nesitelks</text:span><text:span text:style-name="T55">.</text:span></text:p>
      <text:p text:style-name="P44"><text:span text:style-name="T43">6.2. Ne vėliau negu Sutartis pradedama vykdyti, </text:span><text:span text:style-name="T61">Teikėjas</text:span><text:span text:style-name="T55"> </text:span><text:span text:style-name="T43">įsipareigoja </text:span><text:span text:style-name="T60">LHMT</text:span><text:span text:style-name="T43"> pranešti tuo metu žinomų subtiekėjų pavadinimus, kontaktinius duomenis ir jų atstovus. Taip pat </text:span><text:span text:style-name="T56">Teikėjas</text:span><text:span text:style-name="T43"> privalės informuoti apie minėtos informacijos pasikeitimus visu Sutarties vykdymo metu, taip pat apie naujus subtiekėjus, kuriuos jis ketina pasitelkti vėliau.</text:span></text:p>
      <text:p text:style-name="P37">6.3. <text:span text:style-name="T127">Teikėjas</text:span>, vykdydamas Sutartį, negali keisti <text:span text:style-name="T137">Teikėjo p</text:span>asiūlyme nurodyto (-ų) subtiekėjo (-ų), kurio pajėgumais rėmėsi, visam arba iki Sutarties pabaigos likusiam terminui be <text:span text:style-name="T129">LHMT</text:span> sutikimo. <text:span text:style-name="T127">Teikėjo</text:span> subtiekėjas (-ai) gali būti keičiamas (-i) tik šiais atvejais:</text:p>
      <text:p text:style-name="P37">6.3.1. kai <text:span text:style-name="T127">Teikėjo</text:span> subtiekėjas (-ai) bankrutuoja, yra likviduojamas ar susidaro analogiška situacija;</text:p>
      <text:p text:style-name="P37">6.3.2. kai <text:span text:style-name="T127">Teikėjo</text:span> subtiekėjas (-ai) dėl objektyvių priežasčių (pavyzdžiui, subtiekėjui atsisakius <text:span text:style-name="T130">teikti Paslaugą</text:span>, nutrūkus teisiniams santykiams su <text:span text:style-name="T127">Teikėju</text:span> ir pan.) nebegali <text:span text:style-name="T127">teikti</text:span> Sutartyje ir jos prieduose nurodytos <text:span text:style-name="T127">Paslaugos</text:span>.</text:p>
      <text:p text:style-name="P37">6.4. <text:span text:style-name="T127">Teikėjas</text:span>, siekdamas pakeisti subtiekėją (-us), turi raštu informuoti <text:span text:style-name="T129">LHMT</text:span> ne vėliau kaip prieš 3 (tris) darbo dienas ir gauti <text:span text:style-name="T131">LHMT</text:span> raštišką sutikimą.</text:p>
      <text:p text:style-name="P37">6.5. <text:span text:style-name="T129">LHMT</text:span> sutikus su subtiekėjo (-ų) pakeitimu, <text:span text:style-name="T129">LHMT</text:span> su <text:span text:style-name="T127">Teikėju</text:span> raštu sudaro susitarimą dėl subtiekėjo (-ų) pakeitimo, kurį pasirašo abi Šalys. Šis susitarimas yra neatskiriama Sutarties dalis.</text:p>
      <text:p text:style-name="P9"/>
      <text:p text:style-name="P43"><text:span text:style-name="T38">7. Nenugalimos jėgos aplinkybės (</text:span><text:span text:style-name="T95">Force Majeure</text:span><text:span text:style-name="T38">)</text:span></text:p>
      <text:p text:style-name="P44"><text:span text:style-name="T87">7.1. Nė viena iš </text:span><text:span text:style-name="T88">Šalių</text:span><text:span text:style-name="T94"> </text:span><text:span text:style-name="T87">neatsako už Sutarties neįvykdymą ar netinkamą įvykdymą, jeigu ji įrodo, kad Sutarties neįvykdė ar netinkamai įvykdė dėl aplinkybių, kurių ji negalėjo kontroliuoti </text:span><text:soft-page-break/><text:span text:style-name="T87">bei protingai numatyti Sutarties sudarymo metu, ir kad negalėjo užkirsti kelio tokių aplinkybių ar jų padarinių atsiradimui.</text:span></text:p>
      <text:p text:style-name="P44"><text:span text:style-name="T87">7.2. </text:span><text:span text:style-name="T88">Nenugalimos jėgos aplinkybėmis</text:span><text:span text:style-name="T87"> yra laikomos aplinkybės, nurodytos galiojančiuose Lietuvos Respublikos teisės aktuose.</text:span></text:p>
      <text:p text:style-name="P44"><text:span text:style-name="T87">7.3. </text:span><text:span text:style-name="T88">Šalis </text:span><text:span text:style-name="T87">turi nedelsdama, bet ne vėliau kaip per 5 (penkias) darbo dienas, pranešti kitai </text:span><text:span text:style-name="T88">Šaliai</text:span><text:span text:style-name="T39"> </text:span><text:span text:style-name="T87">apie nenugalimos jėgos aplinkybių, dėl kurių </text:span><text:span text:style-name="T88">Sutarties</text:span><text:span text:style-name="T94"> </text:span><text:span text:style-name="T87">įvykdymas gali būti apribotas ar tapti neįmanomas ir jų įtaką Sutarties įvykdymui. Jeigu šio pranešimo kita Šalis negauna per nustatytą laiką po to, kai Sutarties neįvykdžiusi Šalis sužinojo ar turėjo sužinoti apie tą aplinkybę, tai pastaroji Šalis privalo atlyginti dėl pranešimo negavimo atsiradusius nuostolius.</text:span></text:p>
      <text:p text:style-name="P44"><text:span text:style-name="T87">7.4. Jeigu nenugalimos jėgos aplinkybės tęsiasi ilgiau kaip 1 (vieną) mėnesį nuo pranešimo apie jas gavimo dienos, bet kuri </text:span><text:span text:style-name="T88">Šalis </text:span><text:span text:style-name="T87">gali nutraukti S</text:span><text:span text:style-name="T88">utartį apie tai pranešusi kitai Šaliai prieš 5 (penkias) darbo dienas.</text:span></text:p>
      <text:p text:style-name="P15"/>
      <text:p text:style-name="P30">8. Sutarties nutraukimas</text:p>
      <text:p text:style-name="P38">8.1. Sutartis gali būti nutraukta:</text:p>
      <text:p text:style-name="P38">8.1.1. raštišku Šalių susitarimu;</text:p>
      <text:p text:style-name="P38">8.1.2. nenugalimos jėgos aplinkybėms tęsiantis ilgiau kaip 1 (vieną) mėnesį – nuo bet kurios Šalies pranešimo kitai Šaliai apie tokių aplinkybių atsiradimą dienos taip, kaip nustatyta Sutarties 7.4 papunktyje.</text:p>
      <text:p text:style-name="P44"><text:span text:style-name="T43">8.2. </text:span><text:span text:style-name="T60">LHMT</text:span><text:span text:style-name="T43">,</text:span><text:span text:style-name="T44"> ne vėliau kaip prieš 2 (dvi) darbo dienas raštu </text:span><text:span text:style-name="T43">informav</text:span><text:span text:style-name="T60">usi</text:span><text:span text:style-name="T43"> </text:span><text:span text:style-name="T66">Teikėją</text:span><text:span text:style-name="T43">,</text:span><text:span text:style-name="T35"> </text:span><text:span text:style-name="T43">turi teisę vienašališkai nutraukti Sutartį, jeigu:</text:span></text:p>
      <text:p text:style-name="P44"><text:span text:style-name="T43">8.2.1.</text:span><text:span text:style-name="T35"> </text:span><text:span text:style-name="T115">Teikėjas</text:span><text:span text:style-name="T55"> </text:span><text:span text:style-name="T43">siekia padidinti Sutarties kainą;</text:span></text:p>
      <text:p text:style-name="P44"><text:span text:style-name="T43">8.2.2. </text:span><text:span text:style-name="T61">Teikėjo</text:span><text:span text:style-name="T57"> teikiam</text:span><text:span text:style-name="T58">os</text:span><text:span text:style-name="T57"> Paslaug</text:span><text:span text:style-name="T58">os</text:span><text:span text:style-name="T57"> neatitinka šioje Sutartyje</text:span><text:span text:style-name="T43"> nustatyt</text:span><text:span text:style-name="T67">ų</text:span><text:span text:style-name="T43"> reikalavim</text:span><text:span text:style-name="T67">ų </text:span><text:span text:style-name="T68">ir </text:span><text:span text:style-name="T61">Teikėjas</text:span><text:span text:style-name="T57"> </text:span><text:span text:style-name="T67">per </text:span><text:span text:style-name="T60">LHMT</text:span><text:span text:style-name="T67"> nustatytą terminą neištaiso Paslaug</text:span><text:span text:style-name="T75">ų</text:span><text:span text:style-name="T67"> trūkumų pagal </text:span><text:span text:style-name="T60">LHMT</text:span><text:span text:style-name="T67"> pateiktas pastabas arba atsisako juos taisyti </text:span><text:span text:style-name="T43">. </text:span><text:bookmark-start text:name="_Hlk519864835"/><text:span text:style-name="T35">Tai laikoma esminiu Sutarties pažeidimu</text:span><text:bookmark-end text:name="_Hlk519864835"/><text:span text:style-name="T43">;</text:span></text:p>
      <text:p text:style-name="P44"><text:span text:style-name="T43">8.2.</text:span><text:span text:style-name="T68">3</text:span><text:span text:style-name="T43">. </text:span><text:span text:style-name="T61">Teikėjas</text:span><text:span text:style-name="T55"> </text:span><text:span text:style-name="T43">bankrutuoja arba yra likviduojamas, sustabdo ūkinę veiklą arba teisės aktuose nustatyta tvarka susidaro analogiška situacija;</text:span></text:p>
      <text:p text:style-name="P44"><text:span text:style-name="T43">8.2.</text:span><text:span text:style-name="T68">4</text:span><text:span text:style-name="T43">. paaiškėja kitos aplinkybės, dėl kurių </text:span><text:span text:style-name="T61">Teikėjas</text:span><text:span text:style-name="T55"> </text:span><text:span text:style-name="T43">negalės tinkamai vykdyti Sutarties ir </text:span><text:span text:style-name="T61">suteikti Paslaug</text:span><text:span text:style-name="T75">ų</text:span><text:span text:style-name="T61">;</text:span></text:p>
      <text:p text:style-name="P45"><text:span text:style-name="T61">8.</text:span><text:span text:style-name="T71">2.5. Teikėjas padaro esminį Sutarties pažeidimą.</text:span></text:p>
      <text:p text:style-name="P38">8.3. Sutartis gali būti nutraukiama ir kitais Lietuvos Respublikos civilinio kodekso numatytais pagrindais ir sąlygomis.</text:p>
      <text:p text:style-name="P44"><text:span text:style-name="T43">8.4. Nutraukus Sutartį 8.2 papunktyje nustatytais pagrindais (išskyrus 8.2.</text:span><text:span text:style-name="T68">4</text:span><text:span text:style-name="T43"> papunktyje numatytą pagrindą, </text:span><text:span text:style-name="T70">kai nėra Teikėjo kaltės</text:span><text:span text:style-name="T43">), </text:span><text:span text:style-name="T69">Teikėjas</text:span><text:span text:style-name="T55"> </text:span><text:span text:style-name="T28">privalo ne vėliau kaip per 7 </text:span><text:span text:style-name="T43">(septynias) </text:span><text:span text:style-name="T28">kalendorines dienas nuo </text:span><text:span text:style-name="T31">LHMT</text:span><text:span text:style-name="T28"> reikalavimo pateikimo dienos sumokėti </text:span><text:span text:style-name="T26">10 (dešimt) proc. </text:span><text:span text:style-name="T27">pradinės</text:span><text:span text:style-name="T26"> Sutarties vertės dydžio </text:span><text:span text:style-name="T35">baudą</text:span><text:span text:style-name="T43">.</text:span><text:span text:style-name="T28"> Baudos sumokėjimas nereiškia visiško </text:span><text:span text:style-name="T31">LHMT</text:span><text:span text:style-name="T28"> patirtų nuostolių atlyginimo ir neatleidžia </text:span><text:span text:style-name="T32">Teikėjo</text:span><text:span text:style-name="T43"> </text:span><text:span text:style-name="T28">nuo pareigos juos visiškai atlyginti.</text:span></text:p>
      <text:p text:style-name="P44"><text:soft-page-break/><text:span text:style-name="T43">8.5. </text:span><text:span text:style-name="T60">LHMT</text:span><text:span text:style-name="T43">, nesant </text:span><text:span text:style-name="T69">Teikėjo</text:span><text:span text:style-name="T43"> kaltės, turi teisę vienašališkai nutraukti Sutartį, įspėj</text:span><text:span text:style-name="T60">usi</text:span><text:span text:style-name="T43"> apie tai </text:span><text:span text:style-name="T69">Teikėją</text:span><text:span text:style-name="T43"> ne vėliau kaip prieš </text:span><text:span text:style-name="T35">30 (trisdešimt) kalendorinių dienų</text:span><text:span text:style-name="T43">, nepaisydama to, kad </text:span><text:span text:style-name="T69">Teikėjas</text:span><text:span text:style-name="T55"> </text:span><text:span text:style-name="T43">jau pradėjo ją vykdyti. Šiuo atveju </text:span><text:span text:style-name="T60">LHMT</text:span><text:span text:style-name="T43"> privalo sumokėti </text:span><text:span text:style-name="T69">Teikėjui</text:span><text:span text:style-name="T55"> tik </text:span><text:span text:style-name="T43">už iki Sutarties nutraukimo tinkamai </text:span><text:span text:style-name="T60">suteiktą Paslaugą</text:span><text:span text:style-name="T43"> (jos dalį).</text:span></text:p>
      <text:p text:style-name="P44"><text:span text:style-name="T43">8.6. </text:span><text:span text:style-name="T69">Teikėjas</text:span><text:span text:style-name="T43">, nesikreipdamas į teismą, gali vienašališkai nutraukti Sutartį, raštu įspėjęs </text:span><text:span text:style-name="T60">LHMT</text:span><text:span text:style-name="T43"> ne vėliau kaip prieš 14 (keturiolika) kalendorinių dienų, </text:span><text:span text:style-name="T28">jeigu </text:span><text:span text:style-name="T31">LHMT</text:span><text:span text:style-name="T28"> ne dėl </text:span><text:span text:style-name="T32">Teikėjo</text:span><text:span text:style-name="T28"> kaltės arba nenugalimos jėgos aplinkybių vėluoja atlikti mokėjimą daugiau kaip 30 kalendorinių dienų (iš eilės) ir jeigu </text:span><text:span text:style-name="T32">Teikėjas</text:span><text:span text:style-name="T28"> apie vėlavimą prieš tai raštu pranešė </text:span><text:span text:style-name="T31">LHMT</text:span><text:span text:style-name="T28">.</text:span></text:p>
      <text:p text:style-name="P20"/>
      <text:p text:style-name="P30">9. Ginčų nagrinėjimo tvarka</text:p>
      <text:p text:style-name="P54">9.1. Sutarčiai, iš jos kylantiems Šalių santykiams bei jų aiškinimui taikoma Lietuvos Respublikos teisė.</text:p>
      <text:p text:style-name="P54">9.2. Šalys, vykdydamos Sutarties įsipareigojimus, vadovaujasi Lietuvos Respublikos įstatymais, kitais teisės aktais, šia Sutartimi ir Pirkimo sąlygomis.</text:p>
      <text:p text:style-name="P54">9.3. Visi kilę ginčai ar nesutarimai, susiję su Sutartimi, tarp Šalių sprendžiami derybų būdu.</text:p>
      <text:p text:style-name="P54">9.4. Jeigu per 30 (trisdešimt) kalendorinių dienų ginčų nepavyksta išspręsti derybų būdu, jie sprendžiami vadovaujantis Lietuvos Respublikos teisės aktais Lietuvos Respublikos teismuose pagal <text:span text:style-name="T129">LHMT</text:span> buveinės vietą.</text:p>
      <text:p text:style-name="P54"/>
      <text:p text:style-name="P1">10. Asmens duomenų tvarkymas</text:p>
      <text:p text:style-name="P56"><text:span text:style-name="T19">10.1.</text:span><text:span text:style-name="T20"> Šalys patvirtina, kad, sudarydamos ir/ar vykdydamos Sutartį, atskirais atvejais privalo viena kitai suteikti fizinių asmenų asmens duomenis (toliau – Asmens duomenys). Taip pat Šalys sutaria, kad kiekvienos iš jų kitai perduodami Asmens duomenys būtų tikri ir teisingi, kad jie turi būti gauti teisėtu būdu. Šalys viena kitai pateikia tik tiek Asmens duomenų, kiek jų būtina, kad kita Šalis galėtų tinkamai įgyvendinti Sutartimi prisiimtus įsipareigojimus.</text:span></text:p>
      <text:p text:style-name="P58">10.2. Kiekviena Šalis įsipareigoja visus fizinius asmenis (savo darbuotojus, atstovus), kurių duomenis perduoda kitai Šaliai, pati tinkamai (vadovaujantis ES Bendrojo duomenų apsaugos reglamento Nr. 2016/679 nuostatomis) informuoti apie tai, kad jų asmens duomenys yra perduoti kitai Šaliai šios Sutarties tinkamo vykdymo tikslais ir teisiniu pagrindu.</text:p>
      <text:p text:style-name="P58">10.3. Šalys sutaria, jog bendradarbiaus, kad apsaugotų viena kitai perduodamų Asmens duomenų saugumą, ginant asmenų teises, o esant reikalui – ir įrodinėjant atliktų veiksmų teisėtumą bei atitiktį teisės aktų reikalavimams.</text:p>
      <text:p text:style-name="P58">10.4. Šalys pabrėžia, jog perduodami Asmens duomenys laikytini konfidencialia ir atitinkamai saugoma informacija. Asmens duomenys naudojami tik Sutarties vykdymo tikslams, o su jais dirbti ir juos tvarkyti turi teisę tik darbuotojai, kurie yra įsipareigoję užtikrinti perduotų Asmens duomenų konfidencialumą.</text:p>
      <text:p text:style-name="P58">10.5. Šalys viena kitai užtikrina gautų Asmens duomenų apsaugą nuo neteisėto atskleidimo ar naudojimo, laikydamosi Europos Sąjungos ir Lietuvos Respublikos teisės aktų nustatytų Asmens duomenų apsaugos reikalavimų.</text:p>
      <text:p text:style-name="P58">10.6. Bet kuri iš Šalių privalo nedelsiant informuoti kitą Šalį apie bet kokį Asmens duomenų saugumo pažeidimą.</text:p>
      <text:p text:style-name="P58"><text:soft-page-break/>10.7. Pasibaigus šiai Sutarčiai (bet kuriuo iš joje nurodytų pagrindų), Šalis įsipareigoja sunaikinti iš kitos Šalies gautus Asmens duomenis, išskyrus atvejus, jeigu Asmens duomenis Šalis privalo saugoti vadovaudamasi galiojančiais teisės aktais.</text:p>
      <text:p text:style-name="P32"/>
      <text:p text:style-name="P31">11. Kitos sąlygos</text:p>
      <text:p text:style-name="P39">11.1. Sutartis sudaryta 2 (dviem) egzemplioriais, turinčiais vienodą teisinę galią, po 1 (vieną) egzempliorių <text:span text:style-name="T129">LHMT</text:span> ir <text:span text:style-name="T132">Teikėjui</text:span>.</text:p>
      <text:p text:style-name="P40">11.2. Sutarties sąlygos Sutarties galiojimo laikotarpiu gali būti keičiamos tik VPĮ ir šioje Sutartyje nustatyta tvarka ir atvejais.</text:p>
      <text:p text:style-name="P40">11.3. Šalys neturi teisės perduoti savo sutartinių teisių ir pareigų jokiai trečiajai šaliai be kitos Šalies išankstinio raštiško sutikimo.</text:p>
      <text:p text:style-name="P40">11.4. Bet kokie pranešimai, informacija, dokumentacija ar korespondencija dėl Sutarties ar jos vykdymo turi būti įforminta raštu lietuvių kalba ir išsiųsta registruotu paštu ar elektroniniu paštu. Jeigu informacija perduodama elektroniniu paštu, ji laikoma tinkamai perduota tik tuo atveju, jeigu Šalis, kuriai skirta tokia informacija, elektroniniu paštu patvirtina jos gavimo faktą.</text:p>
      <text:p text:style-name="P40">11.5.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per 10 (dešimt) darbo dienų. Šalims nesutarus dėl Sutarties sąlygų keitimo, Sutartis nekeičiama. Šalims tarpusavyje susitarus dėl Sutarties sąlygų keitimo, Sutarties keitimai įforminami Šalių susitarimu, kuris yra Sutarties neatskiriama dalis.</text:p>
      <text:p text:style-name="P39">11.6. Visi Sutarties pakeitimai, papildymai ir priedai yra laikomi neatskiriama Sutarties dalimi ir galioja, jeigu jie yra sudaryti raštu ir patvirtinti Šalių įgaliotų atstovų parašais.</text:p>
      <text:p text:style-name="P39">11.7. Šalys įsipareigoja per 1 (vieną) darbo dieną pranešti viena kitai raštu apie Sutarties 2 ir 12 skyriuose nurodytų duomenų pasikeitimą. Šalis, tinkamai nepranešusi apie šių duomenų pasikeitimus laiku, negali reikšti pretenzijų dėl kitos Šalies veiksmų, atliktų vadovaujantis Sutartyje pateiktais duomenimis.</text:p>
      <text:p text:style-name="P48"><text:span text:style-name="T43">11.8. </text:span><text:span text:style-name="T28">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9">11.9. Sutartis turi 2 (du) priedus, kurie yra neatskiriama Sutarties dalis:</text:p>
      <text:p text:style-name="P41">11.9.1. priedas Nr. 1 „Techninė specifikacija“;</text:p>
      <text:p text:style-name="P38">11.9.2. priedas Nr. 2 „<text:span text:style-name="T133">Teikėjo</text:span> pasiūlymas“.</text:p>
      <text:p text:style-name="P10"/>
      <text:p text:style-name="P44"><text:span text:style-name="T42"><text:s text:c="43"/></text:span><text:span text:style-name="T38">12. Juridiniai šalių adresai, rekvizitai, parašai</text:span></text:p>
      <table:table table:name="Table9" table:style-name="Table9">
        <table:table-column table:style-name="Table9.A"/>
        <table:table-column table:style-name="Table9.B"/>
        <table:table-row table:style-name="Table9.1">
          <table:table-cell table:style-name="Table9.A1" office:value-type="string">
            <text:p text:style-name="P21">LHMT</text:p>
            <text:p text:style-name="P24"><text:soft-page-break/>Lietuvos hidrometeorologijos tarnyba </text:p>
            <text:p text:style-name="P24">prie Aplinkos ministerijos</text:p>
            <text:p text:style-name="P23">Rudnios g. 6, LT-09300 Vilnius</text:p>
            <text:p text:style-name="P23">Kodas 290743240</text:p>
            <text:p text:style-name="P23">Tel. Nr. +370 <text:span text:style-name="T138">648 06572</text:span></text:p>
            <text:p text:style-name="P23">El. p. info@meteo.lt</text:p>
            <text:p text:style-name="P23"/>
            <text:p text:style-name="P23"/>
            <text:p text:style-name="P23"/>
            <text:p text:style-name="P23"/>
            <text:p text:style-name="P52">Direktorius </text:p>
            <text:p text:style-name="P52">Kęstutis Šetkus</text:p>
            <text:p text:style-name="P52"/>
            <text:p text:style-name="P17">___________________</text:p>
            <text:p text:style-name="P44"><text:span text:style-name="T123"><text:s text:c="18"/></text:span><text:span text:style-name="T124">(parašas) <text:s text:c="15"/></text:span></text:p>
            <text:p text:style-name="P44"><text:span text:style-name="T21"><text:s text:c="8"/></text:span><text:span text:style-name="T124">A.V.</text:span></text:p>
          </table:table-cell>
          <table:table-cell table:style-name="Table9.A1" office:value-type="string">
            <text:p text:style-name="P22">Teikėjas</text:p>
            <text:p text:style-name="P25"><text:soft-page-break/>Valstybės įmonė Registrų centras</text:p>
            <text:p text:style-name="P25">Lvovo g. 25-101, LT-09320 Vilnius</text:p>
            <text:p text:style-name="P25">Kodas 124110246</text:p>
            <text:p text:style-name="P25">Tel. Nr. +370 5 268 8262</text:p>
            <text:p text:style-name="P46"><text:span text:style-name="T22">El. p. info</text:span><text:span text:style-name="T23">@</text:span><text:span text:style-name="T24">registrucentras.lt</text:span></text:p>
            <text:p text:style-name="P26">Luminor Bank AS</text:p>
            <text:p text:style-name="P26">Banko kodas 40100</text:p>
            <text:p text:style-name="P26">A. s. <text:span text:style-name="T139">Nr.</text:span> LT944010042400050387</text:p>
            <text:p text:style-name="P26"/>
            <text:p text:style-name="P27"/>
            <text:p text:style-name="P18">Komercinių paslaugų skyriaus vadov<text:span text:style-name="T138">as</text:span></text:p>
            <text:p text:style-name="P18"><text:span text:style-name="T138">E</text:span>dvin<text:span text:style-name="T138">as</text:span> Strautinink<text:span text:style-name="T138">as</text:span></text:p>
            <text:p text:style-name="P17"/>
            <text:p text:style-name="P17">___________________</text:p>
            <text:p text:style-name="P44"><text:span text:style-name="T123"><text:s text:c="18"/></text:span><text:span text:style-name="T124">(parašas) <text:s text:c="15"/></text:span></text:p>
            <text:p text:style-name="P44"><text:span text:style-name="T123"><text:s text:c="8"/></text:span><text:span text:style-name="T124">A.V.</text:span></text:p>
            <text:p text:style-name="P4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1"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Antraštė"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Antraštė1" style:family="paragraph" style:parent-style-name="Standard">
      <style:paragraph-properties fo:margin-top="0.212cm" fo:margin-bottom="0.212cm" loext:contextual-spacing="false" text:number-lines="false" text:line-number="0"/>
      <style:text-properties style:font-name="Source Sans Pro" fo:font-family="'Source Sans Pro'"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vertical-align="auto"/>
      <style:text-properties style:font-name="Times New Roman1" fo:font-family="'Times New Roman'" style:font-family-generic="swiss" fo:font-size="12pt" style:letter-kerning="fals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ource Sans Pro" fo:font-family="'Source Sans Pro'" style:font-family-generic="swiss" style:font-pitch="variable" fo:font-size="12pt" style:font-size-asian="12pt" style:language-asian="en" style:country-asian="US" style:font-name-complex="Source Sans Pro"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51cm" fo:margin-left="2.54cm" fo:margin-right="1.58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Donata Rakauskaitė-Daunienė</meta:initial-creator>
    <meta:creation-date>2019-11-05T15:03:00</meta:creation-date>
    <dc:date>2021-02-14T13:23:48.099000000</dc:date>
    <meta:print-date>2020-12-18T11:19:56.341000000</meta:print-date>
    <meta:editing-cycles>211</meta:editing-cycles>
    <meta:editing-duration>PT6H50M18S</meta:editing-duration>
    <meta:generator>LibreOffice/6.3.6.2$Windows_X86_64 LibreOffice_project/2196df99b074d8a661f4036fca8fa0cbfa33a497</meta:generator>
    <meta:document-statistic meta:table-count="1" meta:image-count="0" meta:object-count="0" meta:page-count="8" meta:paragraph-count="122" meta:word-count="2524" meta:character-count="19760" meta:non-whitespace-character-count="17174"/>
  </office:meta>
</office:document-meta>
</file>