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widows="0" fo:orphans="0" fo:break-before="page" fo:text-align="end" fo:margin-top="0.0833in" fo:margin-bottom="0.0833in" fo:line-height="110%"/>
      <style:text-properties style:font-name="Times New Roman" style:font-weight-complex="bold" fo:color="#000000" fo:font-size="12pt" style:font-size-asian="12pt" style:font-size-complex="12pt"/>
    </style:style>
    <style:style style:name="P2" style:parent-style-name="Įprastasis" style:family="paragraph">
      <style:paragraph-properties fo:widows="0" fo:orphans="0" fo:text-align="center" fo:margin-top="0.0833in" fo:margin-bottom="0.0833in" fo:line-height="11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Įprastasis" style:family="paragraph">
      <style:paragraph-properties fo:widows="0" fo:orphans="0" fo:text-align="center" fo:margin-top="0.0833in" fo:margin-bottom="0.0833in" fo:line-height="110%"/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Sąrašopastraipa" style:list-style-name="LFO1" style:family="paragraph">
      <style:paragraph-properties fo:widows="0" fo:orphans="0" fo:margin-top="0.0833in" fo:margin-bottom="0.0833in" fo:line-height="110%" fo:margin-left="0in" fo:text-indent="0in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Sąrašopastraipa" style:list-style-name="LFO2" style:family="paragraph">
      <style:paragraph-properties fo:text-align="justify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8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9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" style:parent-style-name="Įprastasis" style:family="paragraph">
      <style:paragraph-properties fo:text-align="justify" fo:margin-bottom="0in" fo:line-height="100%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</style:style>
    <style:style style:name="T1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4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5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6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7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</style:style>
    <style:style style:name="T2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30" style:parent-style-name="Numatytasispastraiposšriftas" style:family="text">
      <style:text-properties style:font-name="Times New Roman" style:font-name-asian="Times New Roman" fo:font-weight="bold" style:font-weight-asian="bold" fo:color="#000000" style:language-asian="lt" style:country-asian="LT"/>
    </style:style>
    <style:style style:name="T31" style:parent-style-name="Numatytasispastraiposšriftas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P33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4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5.4416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5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1.1in"/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6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37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8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9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0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1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2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3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4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5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6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7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</style:style>
    <style:style style:name="T4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T5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P51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2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3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</style:style>
    <style:style style:name="T5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5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P56" style:parent-style-name="Default" style:family="paragraph">
      <style:paragraph-properties fo:text-align="justify" fo:margin-bottom="0.0833in" fo:line-height="115%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Numatytasispastraiposšriftas" style:family="text">
      <style:text-properties style:font-name="Times New Roman" style:font-name-asian="Times New Roman" style:font-name-complex="Times New Roman"/>
    </style:style>
    <style:style style:name="T58" style:parent-style-name="Numatytasispastraiposšriftas" style:family="text">
      <style:text-properties style:font-name="Times New Roman" style:font-name-asian="Times New Roman" style:font-name-complex="Times New Roman"/>
    </style:style>
    <style:style style:name="T59" style:parent-style-name="Numatytasispastraiposšriftas" style:family="text">
      <style:text-properties style:font-name="Times New Roman" style:font-name-asian="Times New Roman" style:font-name-complex="Times New Roman"/>
    </style:style>
    <style:style style:name="T60" style:parent-style-name="Numatytasispastraiposšriftas" style:family="text">
      <style:text-properties style:font-name="Times New Roman" style:font-name-complex="Times New Roman"/>
    </style:style>
    <style:style style:name="T61" style:parent-style-name="Numatytasispastraiposšriftas" style:family="text">
      <style:text-properties style:font-name="Times New Roman" style:font-name-complex="Times New Roman"/>
    </style:style>
    <style:style style:name="T62" style:parent-style-name="Numatytasispastraiposšriftas" style:family="text">
      <style:text-properties style:font-name="Times New Roman" style:font-name-complex="Times New Roman"/>
    </style:style>
    <style:style style:name="T63" style:parent-style-name="Numatytasispastraiposšriftas" style:family="text">
      <style:text-properties style:font-name="Times New Roman" style:font-name-complex="Times New Roma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2.9527in"/>
    </style:style>
    <style:style style:name="TableColumn67" style:family="table-column">
      <style:table-column-properties style:column-width="2.7562in"/>
    </style:style>
    <style:style style:name="Table64" style:family="table">
      <style:table-properties style:width="6.3986in" fo:margin-left="-0.0034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0pt" style:font-size-asian="10pt" style:font-size-complex="12pt" fo:language="en" fo:country="US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0pt" style:font-size-asian="10pt" style:font-size-complex="12pt" fo:language="en" fo:country="US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0pt" style:font-size-asian="10pt" style:font-size-complex="12pt" fo:language="en" fo:country="US" style:language-asian="lt" style:country-asian="LT"/>
    </style:style>
    <style:style style:name="TableRow75" style:family="table-row">
      <style:table-row-properties style:min-row-height="0.24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style:text-autospace="none" fo:text-align="center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Row82" style:family="table-row">
      <style:table-row-properties style:min-row-height="0.17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style:text-autospace="none" fo:text-align="center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style:text-autospace="none" fo:text-align="center"/>
      <style:text-properties style:font-name="Times New Roman" fo:color="#000000" fo:font-size="12pt" style:font-size-asian="12pt" style:font-size-complex="12pt" fo:language="en" fo:country="US" style:language-asian="lt" style:country-asian="LT"/>
    </style:style>
    <style:style style:name="P96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7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8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Įprastasis" style:family="paragraph">
      <style:paragraph-properties fo:widows="0" fo:orphans="0" fo:text-align="justify" fo:margin-bottom="0in" fo:line-height="110%">
        <style:tab-stops>
          <style:tab-stop style:type="left" style:position="2.8548in"/>
        </style:tab-stops>
      </style:paragraph-properties>
    </style:style>
    <style:style style:name="T10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9108574"/>Sutarties 1 priedas<text:s/></text:p>
      <text:p text:style-name="P2"/>
      <text:p text:style-name="P3">KAVOS APARATŲ NUOMOS, APTARNAVIMO IR PRIEŽIŪROS PASLAUGŲ PIRKIMO<text:s/><text:bookmark-end text:name="_Hlk59108574"/>TECHNINĖ SPECIFIKACIJA</text:p>
      <text:list text:style-name="LFO1" text:continue-numbering="true">
        <text:list-item>
          <text:p text:style-name="P4">Pirkimo objektas:</text:p>
        </text:list-item>
      </text:list>
      <text:list text:style-name="LFO2" text:continue-numbering="true">
        <text:list-item>
          <text:list>
            <text:list-item>
              <text:p text:style-name="P5"><text:span text:style-name="T6">Pirkimo objektas –<text:s/></text:span><text:span text:style-name="T7">kavos aparatų nuomos, aptarnavimo ir priežiūros paslaugos (toliau – Paslaugos),<text:s/></text:span><text:span text:style-name="T8">apimančios<text:s/></text:span><text:bookmark-start text:name="_Hlk34030871"/><text:span text:style-name="T9">kavos pupelių ir pieno miltelių<text:s/></text:span><text:bookmark-end text:name="_Hlk34030871"/><text:span text:style-name="T10">(toliau – Prekės) pirkimą. Paslaugų teikimo ir Prekių pristatymo vieta adresu Europos a. 1. Vilnius.</text:span></text:p>
            </text:list-item>
          </text:list>
        </text:list-item>
      </text:list>
      <text:p text:style-name="P11"><text:span text:style-name="T12">1.2. Pirkimo sutartis įsigalioja ne anksčiau nei pasibaigia Lietuvos Respublikos teritorijoje paskelbtas karanti</text:span><text:span text:style-name="T13">nas (Lietuvos Respublikos Vyriausybės 2020 m. lapkričio 4 d. nutarimas Nr. 1226 „</text:span><text:span text:style-name="T14">Dėl karantino Lietuvos Respublikos teritorijoje paskelbimo</text:span><text:span text:style-name="T15">“).</text:span></text:p>
      <text:p text:style-name="P16"/>
      <text:p text:style-name="P17">2. Pirkimo objekto apimtys:</text:p>
      <text:p text:style-name="P18"><text:span text:style-name="T19">2.1. 3<text:s/></text:span><text:span text:style-name="T20">vnt. kavos aparatų nuoma (įskaitant priežiūrą, t. y. remontą,<text:s/></text:span><text:span text:style-name="T21">profilaktiką ir priežiūrai skirtas prekes: valymo tabletes, pieno valymo sistemos valymo skystį, vandens minkštinimo sistemos (filtro) kasetes, kurios turės būti teikiamos pagal kavos aparatų gamintojo reikalavimus, kavos pupelių ir pieno miltelių pirkimas</text:span><text:span text:style-name="T22">);</text:span></text:p>
      <text:p text:style-name="P23"/>
      <text:p text:style-name="P24">3. Reikalavimai pirkimo objektui:</text:p>
      <text:p text:style-name="P25">3.1. kavos aparatų nuoma (įskaitant priežiūrą, t. y. remontą, profilaktiką ir priežiūrai skirtas prekes);</text:p>
      <text:p text:style-name="P26">3.2. galimybė kavos aparatą prijungti prie vandentiekio ar prie 19 litrų talpos taros;</text:p>
      <text:p text:style-name="P27"><text:span text:style-name="T28">3.3. kavos aparatas: gami</text:span><text:span text:style-name="T29">nami gėrimai,</text:span><text:span text:style-name="T30"><text:s/></text:span><text:span text:style-name="T31">apie 100 puodelių per dieną</text:span><text:span text:style-name="T32"><text:s/>ne mažiau kaip 5 karštų gėrimų rūšių: espresso, juoda kava, Cappucino, Latte, kava su pienu;<text:s/></text:span></text:p>
      <text:p text:style-name="P33">3.4. reguliuojamas kavos piltuvėlio aukštis;<text:s/></text:p>
      <text:p text:style-name="P34">3.5. reguliuojamas kavos stiprumas.<text:tab/></text:p>
      <text:p text:style-name="P35"/>
      <text:p text:style-name="P36">4. Kavos aparato aptarnavimo ir priežiūros paslaugų reikalavimai:</text:p>
      <text:p text:style-name="P37">4.1. vandens minkštinimo sistema (filtras). Jos garantija ne mažesnė kaip 1 metai (filtras pristatomas ir keičiamas pagal kavos aparato gamintojo reikalavimus); <text:s/></text:p>
      <text:p text:style-name="P38">4.2. valymo tabletės (pristatomos pagal kavos aparato gamintojo<text:s/>reikalavimus);</text:p>
      <text:p text:style-name="P39">4.3. pieno sistemos valymo skystis (pristatomas pagal kavos aparato gamintojo reikalavimus); <text:s/></text:p>
      <text:p text:style-name="P40">4.4. kavos aparato remonto ir priežiūros paslaugų suteikimas papildomai neapmokestinant, išskyrus atvejus, kai aparatas sugenda dėl Pirkėjo kaltės;</text:p>
      <text:p text:style-name="P41">4.5. Tiekėjas įsipareigoja sugedus kavos aparatui ne vėliau nei iki kitos darbo dienos, po Pirkėjo pareikalavimo, suteikti pakaitinį kavos aparatą, kol bus atliekamas kavos aparato remontas;<text:s/></text:p>
      <text:p text:style-name="P42">4.6. Tiekėjas įsipareigoja kartą per du mėnesius atlikti nemokamą kavos aparato techninę profilaktiką;<text:s/></text:p>
      <text:p text:style-name="P43">4.7. Tiekėjas įsipareigoja nemokamai apmokyti atsakingus darbuotojus naudotis ir prižiūrėti kavos aparatus;</text:p>
      <text:p text:style-name="P44">4.8. Tiekėjas įsipareigoja kartu su kavos aparatu pateikti kavos aparato naudojimosi, valymo ir<text:s/>priežiūros atmintinę lietuvių kalba. <text:s text:c="2"/></text:p>
      <text:p text:style-name="P45"/>
      <text:p text:style-name="P46">5. Reikalavimai Prekėms:</text:p>
      <text:p text:style-name="P47"><text:span text:style-name="T48">5.1. kavos mišinys iš vidutiniškai skrudintų aukščiausios rūšies kavos pupelių (ne mažiau kaip 80 proc. arabika,<text:s/></text:span><text:span text:style-name="T49">pakuotėje su nurodytu svoriu</text:span><text:span text:style-name="T50">);</text:span></text:p>
      <text:p text:style-name="P51">5.2. kavos pupelių galiojimo laikas – ne<text:s/>trumpesnis kaip 12 mėnesių;</text:p>
      <text:p text:style-name="P52">5.3. pieno milteliai (pagaminti iš natūralaus nenugriebto pieno, pakuotėje su nurodytu svoriu);</text:p>
      <text:soft-page-break/>
      <text:p text:style-name="P53"><text:span text:style-name="T54">5.4.</text:span><text:s/><text:span text:style-name="T55">kakava – sudėtyje ne mažiau 10 % kakavos, tinkama kavos aparatams, (pakuotėje su nurodytu svoriu)</text:span></text:p>
      <text:p text:style-name="P56"><text:span text:style-name="T57">5.5. Sutartis sudaroma 24 mėn</text:span><text:span text:style-name="T58">. laikotarpiui.<text:s/></text:span><text:bookmark-start text:name="_Hlk59542528"/><text:span text:style-name="T59">P</text:span><text:span text:style-name="T60">rekės bus perkamos pagal faktinį jų poreikį, todėl perkančioji organizacija neįsipareigoja nupirkti visą žemiau lentelėje nurodytą Prekių kiekį, tačiau, esant poreikiui, gali pirkti ir daugiau, neviršijant</text:span><text:s/><text:span text:style-name="T61">Pirkimui skirtų lėšų, nustatytų p</text:span><text:span text:style-name="T62">rieš pradedant Pirkimo procedūras</text:span><text:bookmark-end text:name="_Hlk59542528"/><text:span text:style-name="T63">. Žemiau nurodytas Prekių kiekis kilogramais (24 mėn. laikotarpiui) yra orientacinis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60841536"/>Eil. Nr.</text:p>
          </table:table-cell>
          <table:table-cell table:style-name="TableCell71">
            <text:p text:style-name="P72">Pirkimo objektas<text:tab/></text:p>
          </table:table-cell>
          <table:table-cell table:style-name="TableCell73">
            <text:p text:style-name="P74">Preliminarus kiekis kilogramais per sutarties galiojimo laikotarpį</text:p>
          </table:table-cell>
        </table:table-row>
        <table:table-row table:style-name="TableRow75">
          <table:table-cell table:style-name="TableCell76">
            <text:p text:style-name="P77"><text:bookmark-end text:name="_Hlk60841536"/>1.</text:p>
          </table:table-cell>
          <table:table-cell table:style-name="TableCell78">
            <text:p text:style-name="P79">Kavos pupelės</text:p>
          </table:table-cell>
          <table:table-cell table:style-name="TableCell80">
            <text:p text:style-name="P81">50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Pieno<text:s/>milteliai<text:s/></text:p>
          </table:table-cell>
          <table:table-cell table:style-name="TableCell87">
            <text:p text:style-name="P88">3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Kakava<text:s/></text:p>
          </table:table-cell>
          <table:table-cell table:style-name="TableCell94">
            <text:p text:style-name="P95">150</text:p>
          </table:table-cell>
        </table:table-row>
      </table:table>
      <text:p text:style-name="P96"/>
      <text:p text:style-name="P97">6. Įsipareigojimų vykdymo tvarka ir terminai:</text:p>
      <text:p text:style-name="P98">6.1. Tiekėjas įsipareigoja suteikti kokybiškas Paslaugas ir pristatyti kokybiškas Prekes pagal pateiktą užsakymą ne vėliau kaip per vieną darbo dieną nuo užsakymo<text:s/>pateikimo el. paštu dienos;</text:p>
      <text:p text:style-name="P99">6.2. Prekės turi būti pristatomos darbo dienomis (pirmadieniais – ketvirtadieniais nuo 8.00 iki 16.00 val., penktadieniais - nuo 8.00 iki 15.00 val., išskyrus pietų pertrauką nuo 12.00 val. iki 12.45 val.).</text:p>
      <text:p text:style-name="P100"><text:span text:style-name="T101">6.3. Kavos aparatai t</text:span><text:span text:style-name="T102">uri būti pristatyti ir sumontuoti ne vėliau kaip per 5 d. d. nuo sutarties įsigaliojimo die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SąrašopastraipaDiagrama" style:display-name="Sąrašo pastraipa Diagrama" style:family="text" style:parent-style-name="Numatytasispastraiposšriftas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2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3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4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5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6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7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8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1LVL9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1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2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3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4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5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6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7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8" style:family="text">
      <style:text-properties style:font-name-asian="Times New Roman" fo:font-weight="normal" style:font-weight-asian="normal" style:text-underline-type="none" style:text-underline-color="font-color"/>
    </style:style>
    <style:style style:name="WW_CharLFO2LVL9" style:family="text">
      <style:text-properties style:font-name-asian="Times New Roman"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a Šarauskienė</meta:initial-creator>
    <dc:creator>Vita Daukšienė</dc:creator>
    <meta:creation-date>2021-02-25T08:11:00Z</meta:creation-date>
    <dc:date>2021-03-01T08:41:00Z</dc:date>
    <meta:template xlink:href="Normal" xlink:type="simple"/>
    <meta:editing-cycles>2</meta:editing-cycles>
    <meta:editing-duration>PT180S</meta:editing-duration>
    <meta:document-statistic meta:page-count="2" meta:paragraph-count="8" meta:word-count="2617" meta:character-count="4101" meta:row-count="12" meta:non-whitespace-character-count="1492"/>
  </office:meta>
</office:document-meta>
</file>