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48cm" fo:margin-left="0.191cm" fo:margin-top="0cm" fo:margin-bottom="0cm" table:align="left" style:writing-mode="lr-tb"/>
    </style:style>
    <style:style style:name="Table1.A" style:family="table-column">
      <style:table-column-properties style:column-width="17.048cm"/>
    </style:style>
    <style:style style:name="Table1.1" style:family="table-row">
      <style:table-row-properties style:min-row-height="1.005cm" fo:keep-together="auto"/>
    </style:style>
    <style:style style:name="Table1.A1" style:family="table-cell">
      <style:table-cell-properties fo:padding-left="0.191cm" fo:padding-right="0.191cm" fo:padding-top="0cm" fo:padding-bottom="0cm" fo:border="0.75pt solid #000000"/>
    </style:style>
    <style:style style:name="Table1.3" style:family="table-row">
      <style:table-row-properties style:min-row-height="0.561cm" fo:keep-together="auto"/>
    </style:style>
    <style:style style:name="Table1.4" style:family="table-row">
      <style:table-row-properties style:min-row-height="0.674cm" fo:keep-together="auto"/>
    </style:style>
    <style:style style:name="Table2" style:family="table">
      <style:table-properties style:width="16.798cm" fo:margin-left="0.191cm" fo:margin-top="0cm" fo:margin-bottom="0cm" table:align="left" style:writing-mode="lr-tb"/>
    </style:style>
    <style:style style:name="Table2.A" style:family="table-column">
      <style:table-column-properties style:column-width="9.047cm"/>
    </style:style>
    <style:style style:name="Table2.B" style:family="table-column">
      <style:table-column-properties style:column-width="7.749cm"/>
    </style:style>
    <style:style style:name="Table2.1" style:family="table-row">
      <style:table-row-properties style:min-row-height="0.476cm" fo:keep-together="auto"/>
    </style:style>
    <style:style style:name="Table2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/>
    </style:style>
    <style:style style:name="Table2.2" style:family="table-row">
      <style:table-row-properties style:min-row-height="0.661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le2.3" style:family="table-row">
      <style:table-row-properties style:min-row-height="0.503cm" fo:keep-together="auto"/>
    </style:style>
    <style:style style:name="Table2.A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/>
    </style:style>
    <style:style style:name="Table2.B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/>
    </style:style>
    <style:style style:name="Table2.5" style:family="table-row">
      <style:table-row-properties style:min-row-height="0.547cm" fo:keep-together="auto"/>
    </style:style>
    <style:style style:name="Table2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/>
    </style:style>
    <style:style style:name="Table2.B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/>
    </style:style>
    <style:style style:name="Table2.6" style:family="table-row">
      <style:table-row-properties style:min-row-height="0.261cm" fo:keep-together="auto"/>
    </style:style>
    <style:style style:name="Table2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le2.B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end" style:justify-single-word="false" fo:text-indent="-0.106cm" style:auto-text-indent="false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text-indent="-0.106cm" style:auto-text-indent="false" style:page-number="auto"/>
    </style:style>
    <style:style style:name="P8" style:family="paragraph" style:parent-style-name="Standard">
      <style:paragraph-properties fo:margin-left="0cm" fo:margin-right="0cm" fo:text-align="justify" style:justify-single-word="false" fo:text-indent="0.10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106cm" style:auto-text-indent="false"/>
    </style:style>
    <style:style style:name="P10" style:family="paragraph" style:parent-style-name="Standard">
      <style:paragraph-properties fo:margin-left="0cm" fo:margin-right="-0.228cm" fo:margin-top="0cm" fo:margin-bottom="0cm" loext:contextual-spacing="true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-0.228cm" fo:margin-top="0cm" fo:margin-bottom="0cm" loext:contextual-spacing="true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-0.228cm" fo:margin-top="0cm" fo:margin-bottom="0cm" loext:contextual-spacing="true" fo:text-indent="1cm" style:auto-text-indent="false">
        <style:tab-stops>
          <style:tab-stop style:position="1.752cm"/>
        </style:tab-stops>
      </style:paragraph-properties>
    </style:style>
    <style:style style:name="P13" style:family="paragraph" style:parent-style-name="Standard">
      <style:paragraph-properties fo:margin-left="0cm" fo:margin-right="-0.228cm" fo:margin-top="0cm" fo:margin-bottom="0cm" loext:contextual-spacing="true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14" style:family="paragraph" style:parent-style-name="Standard">
      <style:paragraph-properties fo:margin-left="0cm" fo:margin-right="-0.228cm" fo:margin-top="0cm" fo:margin-bottom="0cm" loext:contextual-spacing="true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0cm" fo:margin-right="-0.228cm" fo:margin-top="0cm" fo:margin-bottom="0cm" loext:contextual-spacing="true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6" style:family="paragraph" style:parent-style-name="Standard">
      <style:paragraph-properties fo:margin-left="0cm" fo:margin-right="-0.228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229cm" fo:margin-top="0cm" fo:margin-bottom="0cm" loext:contextual-spacing="true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-0.229cm" fo:margin-top="0cm" fo:margin-bottom="0cm" loext:contextual-spacing="true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19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0.06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356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31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size-asian="11pt" style:font-size-complex="11pt" style:font-style-complex="italic" style:font-weight-complex="bold"/>
    </style:style>
    <style:style style:name="T4" style:family="text">
      <style:text-properties fo:font-size="11pt" officeooo:rsid="00169ab0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fo:font-style="italic" style:font-style-asian="italic"/>
    </style:style>
    <style:style style:name="T11" style:family="text">
      <style:text-properties fo:color="#ff0000" fo:font-size="11pt" fo:font-style="italic" style:font-size-asian="11pt" style:font-style-asian="italic" style:font-size-complex="11pt"/>
    </style:style>
    <style:style style:name="T12" style:family="text">
      <style:text-properties fo:color="#000000" style:font-name="Times New Roman" fo:font-size="11pt" officeooo:rsid="00169ab0" style:font-name-asian="Times New Roman1" style:font-size-asian="11pt" style:language-asian="lt" style:country-asian="LT" style:font-name-complex="Times New Roman1" style:font-size-complex="11pt"/>
    </style:style>
    <style:style style:name="T13" style:family="text">
      <style:text-properties officeooo:rsid="00169a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202</text:span><text:span text:style-name="T12">1</text:span><text:span text:style-name="T1"> m. ............................ d. Sutarties Nr................. </text:span></text:p>
      <text:p text:style-name="P6"><text:span text:style-name="T5">Priedas Nr. 3</text:span></text:p>
      <text:p text:style-name="P1"/>
      <text:p text:style-name="P4"><text:span text:style-name="T6">PERDAVIMO – PRIĖMIMO AKTAS Nr.__________</text:span></text:p>
      <text:p text:style-name="P4"><text:span text:style-name="T1">_______________</text:span></text:p>
      <text:p text:style-name="P4"><text:span text:style-name="T10">(įrašoma data)</text:span></text:p>
      <text:p text:style-name="P4"><text:span text:style-name="T2">Šiaulia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5">Pirkėjas: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5">Pardavėjas:</text:span></text:p>
            <text:p text:style-name="P9"><text:span text:style-name="T1">(jei tai tiekėjų grupė, nurodyti: </text:span><text:span text:style-name="T7">(jungtinės veiklos sutarties pagrindu veikianti tiekėjų grupė, sudaryta iš: (nurodyti visų ūkio subjektų pavadinimus), atstovaujamas atsakingojo partnerio (nurodyti atsakingojo partnerio pavadinimą)</text:span><text:span text:style-name="T1"> <text:s/></text:span></text:p>
          </table:table-cell>
        </table:table-row>
        <table:table-row table:style-name="Table1.3">
          <table:table-cell table:style-name="Table1.A1" office:value-type="string">
            <text:p text:style-name="P9"><text:span text:style-name="T5">Sutarties Nr.:</text:span></text:p>
          </table:table-cell>
        </table:table-row>
        <table:table-row table:style-name="Table1.4">
          <table:table-cell table:style-name="Table1.A1" office:value-type="string">
            <text:p text:style-name="P9"><text:span text:style-name="T5">Sutarties pavadinimas: </text:span></text:p>
          </table:table-cell>
        </table:table-row>
      </table:table>
      <text:p text:style-name="P10"/>
      <text:p text:style-name="P12"><text:span text:style-name="T5">Pardavėjas</text:span><text:span text:style-name="T1"> šiuo perdavimo–priėmimo aktu patvirtina, kad jis pristatė </text:span><text:span text:style-name="T11">(įrašoma prekių pristatymo data)</text:span><text:span text:style-name="T1"> ir Pirkėjui perduoda šias prekes ir atliktus darbus: ________________________________________________</text:span></text:p>
      <text:p text:style-name="P15"><text:bookmark-start text:name="_Hlk23768464"/><text:span text:style-name="T1">________________________________________________________________________________________</text:span><text:bookmark-end text:name="_Hlk23768464"/><text:span text:style-name="T1">_______________________________________________________________________, nurodytas Sutartyje.</text:span></text:p>
      <text:p text:style-name="P17"/>
      <text:p text:style-name="P18"><text:span text:style-name="T5">Pirkėjas: </text:span></text:p>
      <text:p text:style-name="P13"><field:fieldmark text:name="__Fieldmark__5085_2890558961" field:type="vnd.oasis.opendocument.field.FORMCHECKBOX"/><text:span text:style-name="T1"><text:s/>Priima ir patvirtina, kad: darbai atlikti ir visos prekės pristatytos laiku bei atitinka Sutartyje ir jos prieduose nustatytus reikalavimus; yra pateikti visi reikalingi dokumentai (</text:span><text:span text:style-name="T7">sertifikatai, naudojimo ir priežiūros instrukcijos, kt.</text:span><text:span text:style-name="T1">), <text:s/></text:span><text:span text:style-name="T7">jei tokie dokumentai turėjo būti pateikti tarpinio Prekių perdavimo–priėmimo momentu.</text:span><text:span text:style-name="T1"> </text:span><text:span text:style-name="T7">Laikantis Sutarties nuostatų, buvo pateikti garantiniai pažymėjimai (pasai</text:span><text:span text:style-name="T1">). </text:span></text:p>
      <text:p text:style-name="P11"/>
      <text:p text:style-name="P13"><field:fieldmark text:name="__Fieldmark__5095_2890558961" field:type="vnd.oasis.opendocument.field.FORMCHECKBOX"/><text:span text:style-name="T1"><text:s/>Prekės buvo pristatytos </text:span><text:span text:style-name="T7">ir kiti Pardavėjo įsipareigojimai</text:span><text:span text:style-name="T1"> </text:span><text:span text:style-name="T7">įvykdyti </text:span><text:span text:style-name="T1">praleidus Sutartyje nustatytą terminą:</text:span><text:span text:style-name="T7"> ________________________________________________________________________________________</text:span></text:p>
      <text:p text:style-name="P14"><field:fieldmark text:name="__Fieldmark__5107_2890558961" field:type="vnd.oasis.opendocument.field.FORMCHECKBOX"/><text:span text:style-name="T1"><text:s/>Nepriima visų/dalies prekių ir atliktų darbų dėl šių perdavimo–priėmimo metu nustatytų Prekių trūkumų/neatitikimų: </text:span><text:span text:style-name="T11">(jei nepriimama dalis prekių, nurodoma, kurios)</text:span></text:p>
      <text:p text:style-name="P15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6"><text:span text:style-name="T7">(jeigu visi trūkumai netelpa šiame akte, jie pateikiami atskirame dokumente (priede), kuris bus laikomas sudedamoji šio akto dalis)</text:span></text:p>
      <text:p text:style-name="P2"/>
      <text:p text:style-name="P5"><text:span text:style-name="T3">Pardavėjas įpareigojamas </text:span><text:span text:style-name="T8">iki/per</text:span><text:span text:style-name="T3"> _______________________________ darbo dienas pašalinti visus šiame akte ir jo prieduose nurodytus trūkumus/neatitikimus. </text:span></text:p>
      <text:p text:style-name="P3"/>
      <text:p text:style-name="P5"><text:span text:style-name="T3">Pardavėjas įpareigojamas </text:span><text:span text:style-name="T8">iki/per</text:span><text:span text:style-name="T3"> __________________________________ savo sąskaita ir priemonėmis atsiimti Sutarties reikalavimų neatitinkančias Prekes.</text:span></text:p>
      <text:p text:style-name="P19"><text:span text:style-name="T3">Šis aktas pasirašytas dviem vienodą teisinę galią turinčiais egzemplioriais po vieną kiekvienai Šaliai.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text:span text:style-name="T1">Perdavė</text:span></text:p>
          </table:table-cell>
          <table:table-cell table:style-name="Table2.A1" office:value-type="string">
            <text:p text:style-name="P20"><text:span text:style-name="T1">Priėmė</text:span></text:p>
          </table:table-cell>
        </table:table-row>
        <table:table-row table:style-name="Table2.2">
          <table:table-cell table:style-name="Table2.A2" office:value-type="string">
            <text:p text:style-name="P5"><text:span text:style-name="T1">Pardavėjo atstovas</text:span></text:p>
          </table:table-cell>
          <table:table-cell table:style-name="Table2.A2" office:value-type="string">
            <text:p text:style-name="P20"><text:span text:style-name="T1">Pirkėjo atstovas</text:span></text:p>
          </table:table-cell>
        </table:table-row>
        <table:table-row table:style-name="Table2.3">
          <table:table-cell table:style-name="Table2.A1" office:value-type="string">
            <text:p text:style-name="P21"><text:span text:style-name="T1">(Data) </text:span></text:p>
          </table:table-cell>
          <table:table-cell table:style-name="Table2.A1" office:value-type="string">
            <text:p text:style-name="P22"><text:span text:style-name="T1">(Data)</text:span></text:p>
          </table:table-cell>
        </table:table-row>
        <table:table-row table:style-name="Table2.3">
          <table:table-cell table:style-name="Table2.A4" office:value-type="string">
            <text:p text:style-name="P21"><text:span text:style-name="T1">(Parašas) </text:span></text:p>
          </table:table-cell>
          <table:table-cell table:style-name="Table2.B4" office:value-type="string">
            <text:p text:style-name="P22"><text:span text:style-name="T1">(Parašas) </text:span></text:p>
          </table:table-cell>
        </table:table-row>
        <table:table-row table:style-name="Table2.5">
          <table:table-cell table:style-name="Table2.A5" office:value-type="string">
            <text:p text:style-name="P21"><text:span text:style-name="T1">(Vardas, pavardė) </text:span></text:p>
          </table:table-cell>
          <table:table-cell table:style-name="Table2.B5" office:value-type="string">
            <text:p text:style-name="P22"><text:span text:style-name="T1">(Vardas, pavardė) </text:span></text:p>
          </table:table-cell>
        </table:table-row>
        <table:table-row table:style-name="Table2.6">
          <table:table-cell table:style-name="Table2.A6" office:value-type="string">
            <text:p text:style-name="P21"><text:span text:style-name="T1">(Pareigos) </text:span></text:p>
          </table:table-cell>
          <table:table-cell table:style-name="Table2.B6" office:value-type="string">
            <text:p text:style-name="P22"><text:span text:style-name="T1">(Pareigos) </text:span><text:bookmark text:name="_Hlk2894944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lt" fo:country="L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Calibri" fo:font-size="10pt" fo:language="lt" fo:country="L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t" style:country-asian="L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ita</meta:initial-creator>
    <meta:editing-cycles>2</meta:editing-cycles>
    <meta:creation-date>2020-04-02T12:37:00</meta:creation-date>
    <dc:date>2021-04-08T13:57:58.147000000</dc:date>
    <meta:editing-duration>PT2M22S</meta:editing-duration>
    <meta:generator>LibreOffice/6.4.1.2$Windows_X86_64 LibreOffice_project/4d224e95b98b138af42a64d84056446d09082932</meta:generator>
    <meta:document-statistic meta:table-count="2" meta:image-count="0" meta:object-count="0" meta:page-count="1" meta:paragraph-count="34" meta:word-count="236" meta:character-count="2817" meta:non-whitespace-character-count="26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