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kChampa" svg:font-family="DokChamp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text-align="end" fo:margin-bottom="0in" fo:line-height="100%"/>
    </style:style>
    <style:style style:name="T3" style:parent-style-name="Numatytasispastraiposšriftas" style:family="text">
      <style:text-properties style:font-name="Times New Roman" style:font-name-complex="DokChampa" fo:font-size="12pt" style:font-size-asian="12pt" style:font-size-complex="12pt" fo:language="lt" fo:country="LT"/>
    </style:style>
    <style:style style:name="P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center" fo:margin-bottom="0in" fo:line-height="100%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8" style:parent-style-name="Numatytasispastraiposšriftas" style:family="text">
      <style:text-properties style:font-name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P9" style:parent-style-name="Įprastasis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olumn11" style:family="table-column">
      <style:table-column-properties style:column-width="0.7062in"/>
    </style:style>
    <style:style style:name="TableColumn12" style:family="table-column">
      <style:table-column-properties style:column-width="1.3375in"/>
    </style:style>
    <style:style style:name="TableColumn13" style:family="table-column">
      <style:table-column-properties style:column-width="2.3277in"/>
    </style:style>
    <style:style style:name="TableColumn14" style:family="table-column">
      <style:table-column-properties style:column-width="2.0236in"/>
    </style:style>
    <style:style style:name="TableColumn15" style:family="table-column">
      <style:table-column-properties style:column-width="0.6548in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0.7013in"/>
    </style:style>
    <style:style style:name="TableColumn18" style:family="table-column">
      <style:table-column-properties style:column-width="0.6465in"/>
    </style:style>
    <style:style style:name="TableColumn19" style:family="table-column">
      <style:table-column-properties style:column-width="0.7777in"/>
    </style:style>
    <style:style style:name="TableColumn20" style:family="table-column">
      <style:table-column-properties style:column-width="0.7777in"/>
    </style:style>
    <style:style style:name="Table10" style:family="table">
      <style:table-properties style:width="10.947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</style:style>
    <style:style style:name="T30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31" style:parent-style-name="Numatytasispastraiposšriftas" style:family="text">
      <style:text-properties style:font-name="Times New Roman" fo:font-weight="bold" style:font-weight-asian="bold" style:font-weight-complex="bold" style:font-style-complex="italic" fo:font-size="10pt" style:font-size-asian="10pt" style:font-size-complex="10pt" fo:language="lt" fo:country="LT"/>
    </style:style>
    <style:style style:name="T32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fo:language="lt" fo:country="LT"/>
    </style:style>
    <style:style style:name="T33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P53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style:punctuation-wrap="simple" style:text-autospace="none" fo:text-align="center" fo:margin-bottom="0in" fo:line-height="100%"/>
    </style:style>
    <style:style style:name="T56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57" style:parent-style-name="Griežtas" style:family="text">
      <style:text-properties style:font-name="Times New Roman" fo:color="#000000" fo:font-size="10pt" style:font-size-asian="10pt" style:font-size-complex="10pt" fo:background-color="#FFFFFF"/>
    </style:style>
    <style:style style:name="T58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59" style:parent-style-name="Numatytasispastraiposšriftas" style:family="text">
      <style:text-properties style:font-name="Times New Roman" fo:color="#000000" fo:font-size="10pt" style:font-size-asian="10pt" style:font-size-complex="10pt"/>
    </style:style>
    <style:style style:name="T60" style:parent-style-name="Numatytasispastraiposšriftas" style:family="text">
      <style:text-properties style:font-name="Times New Roman" fo:color="#000000" fo:font-size="10pt" style:font-size-asian="10pt" style:font-size-complex="10pt"/>
    </style:style>
    <style:style style:name="T61" style:parent-style-name="Numatytasispastraiposšriftas" style:family="text">
      <style:text-properties style:font-name="Times New Roman" style:font-name-asian="Times New Roman" fo:font-size="10pt" style:font-size-asian="10pt" style:font-size-complex="10pt" fo:language="lt" fo:country="LT"/>
    </style:style>
    <style:style style:name="T62" style:parent-style-name="Numatytasispastraiposšriftas" style:family="text">
      <style:text-properties style:font-name="Times New Roman" style:font-name-asian="Times New Roman" fo:font-size="10pt" style:font-size-asian="10pt" style:font-size-complex="10pt" fo:language="lt" fo:country="LT"/>
    </style:style>
    <style:style style:name="P63" style:parent-style-name="Įprastasžiniatinklio" style:family="paragraph">
      <style:paragraph-properties fo:margin-top="0in" fo:margin-bottom="0in" style:line-height-at-least="0.25in" fo:background-color="#FFFFFF"/>
    </style:style>
    <style:style style:name="T64" style:parent-style-name="Numatytasispastraiposšriftas" style:family="text">
      <style:text-properties fo:font-size="10pt" style:font-size-asian="10pt" style:font-size-complex="10pt" fo:language="lt" fo:country="LT"/>
    </style:style>
    <style:style style:name="P65" style:parent-style-name="Įprastasis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style:punctuation-wrap="simple"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fo:language="lt" fo:country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Row78" style:family="table-row">
      <style:table-row-properties style:min-row-height="0.787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P85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P88" style:parent-style-name="Įprastasis" style:family="paragraph">
      <style:paragraph-properties style:punctuation-wrap="simple" style:text-autospace="none" fo:text-align="center" fo:margin-bottom="0in" fo:line-height="100%"/>
    </style:style>
    <style:style style:name="T89" style:parent-style-name="Numatytasispastraiposšriftas" style:family="text">
      <style:text-properties style:font-name="Times New Roman" style:font-name-asian="Times New Roman" fo:font-size="10pt" style:font-size-asian="10pt" style:font-size-complex="10pt" fo:language="lt" fo:country="LT"/>
    </style:style>
    <style:style style:name="T90" style:parent-style-name="Numatytasispastraiposšriftas" style:family="text">
      <style:text-properties style:font-name="Times New Roman" style:font-name-asian="Times New Roman" fo:font-size="10pt" style:font-size-asian="10pt" style:font-size-complex="10pt" fo:language="lt" fo:country="LT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style:punctuation-wrap="simple"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fo:language="lt" fo:country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P110" style:parent-style-name="Įprastasis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lt" fo:country="LT"/>
    </style:style>
    <style:style style:name="P111" style:parent-style-name="Įprastasis" style:master-page-name="MP1" style:family="paragraph">
      <style:paragraph-properties fo:break-before="page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Pirkimo sąlygų</text:span></text:p>
      <text:p text:style-name="P4">2 priedas</text:p>
      <text:p text:style-name="P5"/>
      <text:p text:style-name="P6"><text:span text:style-name="T7">VIRTUVĖS ĮRANGOS</text:span><text:span text:style-name="T8"><text:s/>TECHNINĖ SPECIFIKACIJA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irkimo objekto dalies Nr.<text:s/></text:p>
          </table:table-cell>
          <table:table-cell table:style-name="TableCell24">
            <text:p text:style-name="P25">Prekės pavadinimas</text:p>
          </table:table-cell>
          <table:table-cell table:style-name="TableCell26">
            <text:p text:style-name="P27">Reikalavimai</text:p>
          </table:table-cell>
          <table:table-cell table:style-name="TableCell28">
            <text:p text:style-name="P29"><text:span text:style-name="T30">Siūlomų prekių pavadinimas, gamintojas,</text:span><text:span text:style-name="T31"><text:s/></text:span><text:span text:style-name="T32">Siūlomų Prekių/Įrangos gamintojo techninės<text:s/></text:span><text:span text:style-name="T33">charakteristikos</text:span></text:p>
          </table:table-cell>
          <table:table-cell table:style-name="TableCell34">
            <text:p text:style-name="P35">Mato vnt.</text:p>
          </table:table-cell>
          <table:table-cell table:style-name="TableCell36">
            <text:p text:style-name="P37">Perkamas kiekis, vnt.</text:p>
          </table:table-cell>
          <table:table-cell table:style-name="TableCell38">
            <text:p text:style-name="P39">Vnt. kaina be PVM, Eur.</text:p>
          </table:table-cell>
          <table:table-cell table:style-name="TableCell40">
            <text:p text:style-name="P41">Vnt. kaina su PVM, Eur.</text:p>
          </table:table-cell>
          <table:table-cell table:style-name="TableCell42">
            <text:p text:style-name="P43">Suma be PVM, Eur.</text:p>
          </table:table-cell>
          <table:table-cell table:style-name="TableCell44">
            <text:p text:style-name="P45">Suma su PVM, Eur.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Elektrinis virimo katilas</text:p>
          </table:table-cell>
          <table:table-cell table:style-name="TableCell51">
            <text:p text:style-name="P52">Talpa: ne mažiau kaip 160 l. Galia ne mažiau kaip 18 kW. Puodo diametras ne mažiau kaip<text:s/>650 mm. Katilas turi būti paverčiamas, netiesioginio kaitinimo. Ne mažiau kaip du veikimo režimai – virimo ir temperatūros palaikymo. Įkaitinimo laikas iki 95°C ne ilgiau kaip 60 min. Komplektuojamas su vandens padavimo čiaupu. Pakeliamas dangtis su fiksacija. Mechanizmas nuo perkaitinimo. Korpusas iš nerūdijančio plieno.</text:p>
            <text:p text:style-name="P53">Garantinis terminas-ne mažiau kaip 24 mėn.</text:p>
          </table:table-cell>
          <table:table-cell table:style-name="TableCell54">
            <text:p text:style-name="P55"><text:span text:style-name="T56">Abat<text:s/></text:span><text:span text:style-name="T57">KPEM-160-O</text:span><text:span text:style-name="T58">, talpa 160 ltr, el. galia 18,2kW, paverčiamas, netiesioginio kaitinimo.<text:s/></text:span><text:span text:style-name="T59">Elektrinis pavertimas .Garų marškinėlių temperatūra: nuo<text:s/></text:span><text:span text:style-name="T60">20 °C iki 120 °C. Du veikimo rėžimai – virimo ir t palaikymo.Puodo D660 mm.</text:span><text:span text:style-name="T61"><text:s/>Įkaitinimo laikas iki 95°C ne ilgiau kaip 60 min. Komplektuojamas su vandens padavimo čiaupu. Pakeliamas dangtis su fiksacija. Mechanizmas nuo perkaitinimo. Korpusas iš<text:s/></text:span><text:span text:style-name="T62">nerūdijančio plieno.</text:span></text:p>
            <text:p text:style-name="P63"><text:span text:style-name="T64">Garantinis terminas- 24 mėn.</text:span></text:p>
            <text:p text:style-name="P65"/>
          </table:table-cell>
          <table:table-cell table:style-name="TableCell66">
            <text:p text:style-name="P67">Komplektas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3400,00</text:p>
          </table:table-cell>
          <table:table-cell table:style-name="TableCell72">
            <text:p text:style-name="P73">4114,00</text:p>
          </table:table-cell>
          <table:table-cell table:style-name="TableCell74">
            <text:p text:style-name="P75">3400,00</text:p>
          </table:table-cell>
          <table:table-cell table:style-name="TableCell76">
            <text:p text:style-name="P77">4114,00</text:p>
          </table:table-cell>
        </table:table-row>
        <text:soft-page-break/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Termofikacinė krosnis su garo generatoriumi ir automatinio išsiplovimo programa</text:p>
          </table:table-cell>
          <table:table-cell table:style-name="TableCell83">
            <text:p text:style-name="P84">Kameros talpa ne mažiau kaip GN 1/1 – 20 vnt. Atstumai tarp GN 70 mm ±10<text:s/>mm. Galia iki 30-35 kW; elektroninis valdymas. Kepimo su konvekcija ribos +30°C - +270°C; Kombinuoto režimo garų ir konvekcijos ribos +30°C - +250°C; maisto atšildymas +30°C - +160°C; Maisto ruošimas garu ribos: +30°C - +100°C; Maisto ruošimas žemos temperatūros garu ribos: +35°C - +98°C; Integruotas laikmatis iki 10 val., ne mažiau trijų kanalų temperatūros zondas, drėgmės valdymo sistema (nuo 0 iki 100%), palaikanti temperatūrą kameroje ±1°C, ne mažiau kaip 5 ventiliatoriaus greičiai, ventiliatoriaus atbulinė eiga, įmontuota kanalizacijos aušinimo sistema, ventiliuojamos krosnies durys, dvipusis durų atidarymas. Laisvų rankų uždarymo sistema; automatinis plovimas. Komplekte reikalingas nerūdijančio plieno gaubtas (su labirintiniais riebalų filtrais iš nerūdijančio plieno, įmontuotu vandens minkštintoju iki 12 l talpos)</text:p>
            <text:p text:style-name="P85">Garantinis terminas-ne mažiau kaip 24 mėn.</text:p>
          </table:table-cell>
          <table:table-cell table:style-name="TableCell86">
            <text:p text:style-name="P87">Fagor APE102 .Kameros talpa <text:s/>GN 1/1 – 20 vnt. Atstumai tarp GN 70 mm Galia iki 31,2 kW; Liečiamas ekranas, elektroninis valdymas. Kepimo su<text:s/>konvekcija ribos +30°C - +270°C; Kombinuoto režimo garų ir konvekcijos ribos +30°C - +250°C; maisto atšildymas +30°C - +160°C; Maisto ruošimas garu ribos: +30°C - +100°C; Maisto ruošimas žemos temperatūros garu ribos: +35°C - +98°C; Integruotas laikmatis iki 10 val., ne mažiau trijų kanalų temperatūros zondas, drėgmės valdymo sistema (nuo 0 iki 100%), palaikanti temperatūrą kameroje ±1°C, 5 ventiliatoriaus greičiai, ventiliatoriaus atbulinė eiga, įmontuota kanalizacijos aušinimo sistema, ventiliuojamos krosnies durys, dvipusis durų atidarymas. Laisvų rankų uždarymo sistema; automatinis plovimas. Komplekte nerūdijančio plieno gaubtas (su labirintiniais riebalų filtrais iš nerūdijančio plieno, įmontuotu vandens minkštintoju 2 l talpos)</text:p>
            <text:p text:style-name="P88"><text:span text:style-name="T89">Garantinis terminas- 24<text:s/></text:span><text:span text:style-name="T90">mėn.</text:span></text:p>
          </table:table-cell>
          <table:table-cell table:style-name="TableCell91">
            <text:p text:style-name="P92">Komplekta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7500,00</text:p>
          </table:table-cell>
          <table:table-cell table:style-name="TableCell97">
            <text:p text:style-name="P98">9075,00</text:p>
          </table:table-cell>
          <table:table-cell table:style-name="TableCell99">
            <text:p text:style-name="P100">7500,00</text:p>
          </table:table-cell>
          <table:table-cell table:style-name="TableCell101">
            <text:p text:style-name="P102">9075,00</text:p>
          </table:table-cell>
        </table:table-row>
        <table:table-row table:style-name="TableRow103">
          <table:table-cell table:style-name="TableCell104" table:number-columns-spanned="8">
            <text:p text:style-name="P105">Bendra pasiūlymo kaina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10900,00</text:p>
          </table:table-cell>
          <table:table-cell table:style-name="TableCell108">
            <text:p text:style-name="P109">13189,00</text:p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kChampa" svg:font-family="DokChamp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Numatytasispastraiposšriftas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Numatytasispastraiposšriftas"/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Įprastasžiniatinklio" style:display-name="Įprastas (žiniatinklio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888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raštė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12" style:parent-style-name="Poraštė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9</text:page-number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12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le Trepsiene</meta:initial-creator>
    <dc:creator>evelina.rimkute</dc:creator>
    <meta:creation-date>2021-04-06T13:29:00Z</meta:creation-date>
    <dc:date>2021-04-06T13:29:00Z</dc:date>
    <meta:template xlink:href="Normal" xlink:type="simple"/>
    <meta:editing-cycles>2</meta:editing-cycles>
    <meta:editing-duration>PT60S</meta:editing-duration>
    <meta:document-statistic meta:page-count="3" meta:paragraph-count="6" meta:word-count="2138" meta:character-count="3351" meta:row-count="10" meta:non-whitespace-character-count="1219"/>
  </office:meta>
</office:document-meta>
</file>