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Medium" svg:font-family="'Helvetica Neue Medium'"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198cm" fo:margin-left="-0.191cm" fo:margin-top="0cm" fo:margin-bottom="0cm" table:align="left" style:writing-mode="lr-tb"/>
    </style:style>
    <style:style style:name="Lentelė1.A" style:family="table-column">
      <style:table-column-properties style:column-width="8.694cm"/>
    </style:style>
    <style:style style:name="Lentelė1.B" style:family="table-column">
      <style:table-column-properties style:column-width="8.504cm"/>
    </style:style>
    <style:style style:name="Lentelė1.1" style:family="table-row">
      <style:table-row-properties style:min-row-height="1.588cm" fo:keep-together="auto"/>
    </style:style>
    <style:style style:name="Lentelė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_20__26__20_Footer">
      <style:paragraph-properties fo:margin-top="0cm" fo:margin-bottom="0.071cm" style:contextual-spacing="false" fo:line-height="100%">
        <style:tab-stops>
          <style:tab-stop style:position="8.378cm" style:type="center"/>
          <style:tab-stop style:position="16.757cm" style:type="right"/>
        </style:tab-stops>
      </style:paragraph-properties>
      <style:text-properties style:font-name="Times New Roman" fo:font-size="9pt" style:font-name-asian="Times New Roman1" style:font-size-asian="9pt" style:font-name-complex="Times New Roman1" style:font-size-complex="9pt"/>
    </style:style>
    <style:style style:name="P2" style:family="paragraph" style:parent-style-name="Body_20_2">
      <style:paragraph-properties fo:margin-top="0cm" fo:margin-bottom="0.071cm" style:contextual-spacing="false"/>
    </style:style>
    <style:style style:name="P3" style:family="paragraph" style:parent-style-name="Antraštė1">
      <style:paragraph-properties fo:text-align="center" style:justify-single-word="false"/>
      <style:text-properties fo:font-size="12pt" style:font-size-asian="12pt" style:font-size-complex="12pt"/>
    </style:style>
    <style:style style:name="P4" style:family="paragraph" style:parent-style-name="Body_20_2">
      <style:paragraph-properties fo:margin-left="1.164cm" fo:margin-right="0cm" fo:text-indent="0cm" style:auto-text-indent="false"/>
      <style:text-properties fo:font-size="12pt" style:font-size-asian="12pt" style:font-size-complex="12pt"/>
    </style:style>
    <style:style style:name="P5" style:family="paragraph" style:parent-style-name="Body_20_2">
      <style:paragraph-properties fo:text-align="center" style:justify-single-word="false"/>
    </style:style>
    <style:style style:name="P6" style:family="paragraph" style:parent-style-name="Body_20_2">
      <style:text-properties fo:font-weight="bold" style:font-weight-asian="bold" style:font-weight-complex="bold"/>
    </style:style>
    <style:style style:name="P7" style:family="paragraph" style:parent-style-name="Body_20_2">
      <style:text-properties fo:font-size="12pt" style:font-size-asian="12pt" style:font-size-complex="12pt"/>
    </style:style>
    <style:style style:name="P8" style:family="paragraph" style:parent-style-name="Body_20_2">
      <style:text-properties fo:font-size="12pt" fo:font-weight="bold" style:font-size-asian="12pt" style:font-weight-asian="bold" style:font-size-complex="12pt" style:font-weight-complex="bold"/>
    </style:style>
    <style:style style:name="P9" style:family="paragraph" style:parent-style-name="Body_20_2">
      <style:paragraph-properties fo:margin-left="0cm" fo:margin-right="0cm" fo:margin-top="0cm" fo:margin-bottom="0cm" style:contextual-spacing="false" fo:orphans="0" fo:widows="0" fo:text-indent="-0.011cm" style:auto-text-indent="false"/>
      <style:text-properties fo:font-size="12pt" fo:background-color="#ffffff" style:font-size-asian="12pt" style:font-size-complex="12pt"/>
    </style:style>
    <style:style style:name="P10" style:family="paragraph" style:parent-style-name="Standard">
      <style:paragraph-properties fo:margin-left="0cm" fo:margin-right="0cm" fo:orphans="0" fo:widows="0" fo:text-indent="-0.011cm" style:auto-text-indent="false"/>
      <style:text-properties fo:language="lt" fo:country="LT" fo:background-color="#ffffff"/>
    </style:style>
    <style:style style:name="P11" style:family="paragraph" style:parent-style-name="Standard">
      <style:paragraph-properties fo:margin-left="0cm" fo:margin-right="0cm" fo:orphans="0" fo:widows="0" fo:text-indent="-0.011cm" style:auto-text-indent="false"/>
      <style:text-properties fo:language="lt" fo:country="LT" fo:font-weight="bold" fo:background-color="#ffffff" style:font-weight-asian="bold"/>
    </style:style>
    <style:style style:name="P12" style:family="paragraph" style:parent-style-name="Standard">
      <style:paragraph-properties fo:orphans="0" fo:widows="0"/>
    </style:style>
    <style:style style:name="P13" style:family="paragraph" style:parent-style-name="Standard">
      <style:paragraph-properties fo:orphans="0" fo:widows="0"/>
      <style:text-properties fo:background-color="#ffffff"/>
    </style:style>
    <style:style style:name="P14" style:family="paragraph" style:parent-style-name="Standard">
      <style:paragraph-properties fo:orphans="0" fo:widows="0"/>
      <style:text-properties fo:language="lt" fo:country="LT" fo:background-color="#ffffff"/>
    </style:style>
    <style:style style:name="P15" style:family="paragraph" style:parent-style-name="Standard">
      <style:paragraph-properties fo:orphans="0" fo:widows="0"/>
      <style:text-properties fo:language="lt" fo:country="LT" fo:font-weight="normal" fo:background-color="#ffffff" style:font-weight-asian="normal" style:font-weight-complex="normal"/>
    </style:style>
    <style:style style:name="P16" style:family="paragraph" style:parent-style-name="Standard">
      <style:paragraph-properties fo:margin-left="0cm" fo:margin-right="0cm" fo:orphans="0" fo:widows="0" fo:text-indent="0.501cm" style:auto-text-indent="false"/>
      <style:text-properties fo:language="lt" fo:country="LT" fo:background-color="#ffffff"/>
    </style:style>
    <style:style style:name="P17" style:family="paragraph" style:parent-style-name="Antraštė1" style:master-page-name="Standard">
      <style:paragraph-properties fo:text-align="center" style:justify-single-word="false" style:page-number="auto"/>
    </style:style>
    <style:style style:name="P18" style:family="paragraph" style:parent-style-name="Antraštė1">
      <style:paragraph-properties fo:text-align="center" style:justify-single-word="false"/>
      <style:text-properties fo:font-size="12pt" fo:language="en" fo:country="US" style:font-size-asian="12pt" style:font-size-complex="12pt"/>
    </style:style>
    <style:style style:name="P19" style:family="paragraph" style:parent-style-name="Antraštė1">
      <style:text-properties fo:font-size="12pt" style:font-size-asian="12pt" style:font-size-complex="12pt"/>
    </style:style>
    <style:style style:name="P20" style:family="paragraph" style:parent-style-name="Antraštė1">
      <style:paragraph-properties fo:margin-left="1.164cm" fo:margin-right="0cm" fo:text-indent="0cm" style:auto-text-indent="false"/>
      <style:text-properties fo:font-size="12pt" style:font-size-asian="12pt" style:font-size-complex="12pt"/>
    </style:style>
    <style:style style:name="P21" style:family="paragraph" style:parent-style-name="Body_20_2">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Body_20_2">
      <style:text-properties fo:font-size="12pt" style:font-size-asian="12pt" style:font-size-complex="12pt"/>
    </style:style>
    <style:style style:name="P23" style:family="paragraph" style:parent-style-name="Body_20_2">
      <style:text-properties fo:font-size="12pt" fo:language="en" fo:country="US" style:font-size-asian="12pt" style:font-size-complex="12pt"/>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fo:font-size="12pt" fo:language="en" fo:country="US" fo:background-color="transparent" loext:char-shading-value="0" style:font-size-asian="12pt" style:font-size-complex="12pt"/>
    </style:style>
    <style:style style:name="T4" style:family="text">
      <style:text-properties fo:font-size="12pt" fo:background-color="transparent" loext:char-shading-value="0" style:font-size-asian="12pt" style:font-size-complex="12pt"/>
    </style:style>
    <style:style style:name="T5" style:family="text">
      <style:text-properties fo:font-size="12pt" fo:language="lt" fo:country="LT" fo:background-color="transparent" loext:char-shading-value="0" style:font-size-asian="12pt" style:font-size-complex="12pt"/>
    </style:style>
    <style:style style:name="T6" style:family="text">
      <style:text-properties fo:font-size="12pt" fo:language="lt" fo:country="LT" fo:background-color="#ffff00" loext:char-shading-value="0" style:font-size-asian="12pt" style:font-size-complex="12pt"/>
    </style:style>
    <style:style style:name="T7" style:family="text">
      <style:text-properties fo:font-size="12pt" fo:language="fr" fo:country="FR" style:font-size-asian="12pt" style:font-size-complex="12pt"/>
    </style:style>
    <style:style style:name="T8" style:family="text">
      <style:text-properties fo:font-size="12pt" fo:language="it" fo:country="IT" style:font-size-asian="12pt" style:font-size-complex="12pt"/>
    </style:style>
    <style:style style:name="T9" style:family="text">
      <style:text-properties fo:font-size="12pt" style:rfc-language-tag="es-ES-u-co-trad" fo:language="es" fo:country="ES" style:font-size-asian="12pt" style:font-size-complex="12pt"/>
    </style:style>
    <style:style style:name="T10" style:family="text">
      <style:text-properties fo:font-size="12pt" fo:language="de" fo:country="DE" style:font-size-asian="12pt" style:font-size-complex="12pt"/>
    </style:style>
    <style:style style:name="T11" style:family="text">
      <style:text-properties fo:font-size="12pt" fo:language="pt" fo:country="PT" style:font-size-asian="12pt" style:font-size-complex="12pt"/>
    </style:style>
    <style:style style:name="T12" style:family="text">
      <style:text-properties fo:font-size="12pt" fo:language="sv" fo:country="SE" style:font-size-asian="12pt" style:font-size-complex="12pt"/>
    </style:style>
    <style:style style:name="T13" style:family="text">
      <style:text-properties fo:font-size="12pt" fo:language="nl" fo:country="NL" style:font-size-asian="12pt" style:font-size-complex="12pt"/>
    </style:style>
    <style:style style:name="T14" style:family="text">
      <style:text-properties fo:font-size="12pt" fo:language="da" fo:country="DK"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italic" fo:background-color="#ffffff" loext:char-shading-value="0" style:font-size-asian="12pt" style:font-style-asian="italic" style:font-size-complex="12pt" style:font-style-complex="italic"/>
    </style:style>
    <style:style style:name="T17" style:family="text">
      <style:text-properties fo:language="en" fo:country="US"/>
    </style:style>
    <style:style style:name="T18" style:family="text">
      <style:text-properties style:use-window-font-color="true" loext:opacity="0%" fo:font-size="12pt" fo:font-weight="bold" style:font-size-asian="12pt" style:font-weight-asian="bold" style:font-size-complex="12pt" style:font-weight-complex="bold"/>
    </style:style>
    <style:style style:name="T19" style:family="text">
      <style:text-properties style:use-window-font-color="true" loext:opacity="0%" fo:font-size="12pt" fo:language="en" fo:country="US" style:font-size-asian="12pt" style:font-size-complex="12pt"/>
    </style:style>
    <style:style style:name="T20" style:family="text">
      <style:text-properties style:use-window-font-color="true" loext:opacity="0%" fo:font-size="12pt" style:font-size-asian="12pt" style:font-size-complex="12pt"/>
    </style:style>
    <style:style style:name="T21" style:family="text">
      <style:text-properties style:use-window-font-color="true" loext:opacity="0%" fo:font-size="12pt" style:font-size-asian="12pt" style:font-size-complex="12pt" style:font-weight-complex="bold"/>
    </style:style>
    <style:style style:name="T22" style:family="text">
      <style:text-properties style:use-window-font-color="true" loext:opacity="0%" fo:font-size="12pt" fo:language="fr" fo:country="FR" style:font-size-asian="12pt" style:font-size-complex="12pt"/>
    </style:style>
    <style:style style:name="T23" style:family="text">
      <style:text-properties style:use-window-font-color="true" loext:opacity="0%" fo:font-size="12pt" fo:language="it" fo:country="IT" style:font-size-asian="12pt" style:font-size-complex="12pt"/>
    </style:style>
    <style:style style:name="T24" style:family="text">
      <style:text-properties style:use-window-font-color="true" loext:opacity="0%" fo:font-size="12pt" fo:language="de" fo:country="DE" style:font-size-asian="12pt" style:font-size-complex="12pt"/>
    </style:style>
    <style:style style:name="T25" style:family="text">
      <style:text-properties style:use-window-font-color="true" loext:opacity="0%" fo:font-size="12pt" style:rfc-language-tag="es-ES-u-co-trad" fo:language="es" fo:country="ES" style:font-size-asian="12pt" style:font-size-complex="12pt"/>
    </style:style>
    <style:style style:name="T26" style:family="text">
      <style:text-properties style:use-window-font-color="true" loext:opacity="0%" fo:font-size="12pt" fo:language="pt" fo:country="PT" style:font-size-asian="12pt" style:font-size-complex="12pt"/>
    </style:style>
    <style:style style:name="T27" style:family="text">
      <style:text-properties style:use-window-font-color="true" loext:opacity="0%" fo:font-size="12pt" fo:letter-spacing="-0.007cm" style:font-size-asian="12pt" style:font-size-complex="12pt"/>
    </style:style>
    <style:style style:name="T28" style:family="text">
      <style:text-properties fo:color="#c13b2b" loext:opacity="100%" fo:font-size="12pt" fo:language="en" fo:country="US" style:font-size-asian="12pt" style:font-size-complex="12pt"/>
    </style:style>
    <style:style style:name="T29" style:family="text">
      <style:text-properties fo:background-color="#ffffff" loext:char-shading-value="0"/>
    </style:style>
    <style:style style:name="T30" style:family="text">
      <style:text-properties fo:language="lt" fo:country="LT" style:language-asian="lt" style:country-asian="LT"/>
    </style:style>
    <style:style style:name="T31" style:family="text">
      <style:text-properties fo:language="lt" fo:country="LT"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text:span text:style-name="T1">VIEŠOJO </text:span><text:span text:style-name="T2">PASLAUG</text:span><text:span text:style-name="T1">Ų PIRKIMO-PARDAVIMO</text:span><text:span text:style-name="T2"> SUTARTIS (FIKSUOTOS KAINOS)</text:span></text:h>
      <text:h text:style-name="P18" text:outline-level="2">Nr. ________</text:h>
      <text:h text:style-name="P3" text:outline-level="2"/>
      <text:p text:style-name="P21">VITRININIŲ LANGŲ <text:s/>VALYMO PASLAUGŲ PIRKIMAS</text:p>
      <text:p text:style-name="P6"/>
      <text:p text:style-name="P5"><text:span text:style-name="T17">202</text:span>1 <text:span text:style-name="T17">m</text:span>. ______________ mėn. __ d.</text:p>
      <text:p text:style-name="P5">Vilnius</text:p>
      <text:p text:style-name="Body_20_2"/>
      <text:p text:style-name="Body_20_2"><text:tab/><text:span text:style-name="T18">UAB “ANTAGUTĖ”</text:span><text:span text:style-name="T2"> </text:span><text:span text:style-name="T4">(toliau - Paslaugų teikėjas), atstovaujama</text:span><text:span text:style-name="T3"> </text:span><text:span text:style-name="T5">generalinės direktorės Giedrės Vileitaitės, veikiančios pagal pagal bendrovės įstatus,</text:span><text:span text:style-name="T6"> </text:span></text:p>
      <text:p text:style-name="P7"><text:tab/>ir</text:p>
      <text:p text:style-name="Body_20_2"><text:span text:style-name="T1"><text:tab/></text:span><text:span text:style-name="T18">Lietuvos Respublikos generalinė prokuratūra</text:span><text:span text:style-name="T19"> </text:span><text:span text:style-name="T20">(toliau - Užsakovas), atstovaujama</text:span><text:span text:style-name="T21"> </text:span><text:span text:style-name="T20">prokuratūros kanclerės Jūratės Pavilionienės, veikiančios pagal Lietuvos Respublikos generalinio prokuroro 2021 m. vasario 3 d. </text:span><text:span text:style-name="T21">įsakymą Nr. I-18 <text:s/>„Dėl kompetencijos pagal Lietuvos Respublikos prokuratūros veiklos sritis nustatymo“</text:span><text:span text:style-name="T2">, </text:span></text:p>
      <text:p text:style-name="Body_20_2"><text:span text:style-name="T1"><text:tab/></text:span><text:span text:style-name="T7">toliau Paslaug</text:span><text:span text:style-name="T1">ų teikėjas ir Užsakovas kiekvienas atskirai gali bū</text:span><text:span text:style-name="T8">ti vadinami </text:span><text:span text:style-name="T1">„Š</text:span><text:span text:style-name="T7">alimi</text:span><text:span text:style-name="T1">“, o abu kartu – „Š</text:span><text:span text:style-name="T7">alimis</text:span><text:span text:style-name="T1">“, sudarė šią sutartį (toliau – Sutartis), </text:span><text:span text:style-name="T9">ir susitar</text:span><text:span text:style-name="T1">ė dėl toliau išvardytų sąlygų.</text:span></text:p>
      <text:p text:style-name="P7"/>
      <text:h text:style-name="P20" text:outline-level="2">1. SUTARTIES OBJEKTAS</text:h>
      <text:p text:style-name="P4"/>
      <text:p text:style-name="Body_20_2"><text:span text:style-name="T1"><text:tab/>1.1.</text:span><text:span text:style-name="T2"> </text:span><text:span text:style-name="T1">Š</text:span><text:span text:style-name="T8">ia Sutartimi Paslaug</text:span><text:span text:style-name="T1">ų teikė</text:span><text:span text:style-name="T9">jas </text:span><text:span text:style-name="T1">įsipareigoja ne vėliau kaip per 15 darbo </text:span><text:span text:style-name="T10">dien</text:span><text:span text:style-name="T1">ų nuo paslaugų teikimo pradžios Užsakovui suteikti Sutarties priede </text:span><text:span text:style-name="T2">nurodytas</text:span><text:span text:style-name="T1"> paslaugas</text:span><text:span text:style-name="T2"> objekte Rinktinės g. 5A, Vilniuje </text:span><text:span text:style-name="T1">(toliau</text:span><text:span text:style-name="T2"> </text:span><text:span text:style-name="T1">-</text:span><text:span text:style-name="T2"> </text:span><text:span text:style-name="T1">p</text:span><text:span text:style-name="T9">aslaugos)</text:span><text:span text:style-name="T1">.</text:span></text:p>
      <text:p text:style-name="Body_20_2"><text:span text:style-name="T1"><text:tab/>1.2.</text:span><text:span text:style-name="T2"> Užsakovas</text:span><text:span text:style-name="T11"> pagal </text:span><text:span text:style-name="T1">šią Sutartį įsipareigoja priimti paslaugas ir už jas sumokėti Sutartyje nurodytą kainą Sutartyje numatytomis sąlygomis ir tvarka.</text:span></text:p>
      <text:p text:style-name="P7"><text:tab/></text:p>
      <text:h text:style-name="Antraštė1" text:outline-level="2"><text:span text:style-name="T1"><text:tab/>2. PASLAUGŲ </text:span><text:span text:style-name="T11">TEIKIMO PRAD</text:span><text:span text:style-name="T1">ŽIA</text:span></text:h>
      <text:p text:style-name="P7"><text:tab/></text:p>
      <text:p text:style-name="Body_20_2"><text:span text:style-name="T1"><text:tab/>2.1.</text:span><text:span text:style-name="T2"> </text:span><text:span text:style-name="T9">Paslaugos </text:span><text:span text:style-name="T1">pradedamos teikti su Užsakovu suderintu laiku ne anksčiau kaip nuo 2021 m. gegužės 10 d. Dėl remonto darbų vėlavimo paslaugų teikimo pradžia gali būti atidėta. Apie pasikeitusią paslaugų teikimo pradžios datą Užsakovas turi raštu informuoti Paslaugų teikėją.</text:span></text:p>
      <text:p text:style-name="P7"/>
      <text:h text:style-name="Antraštė1" text:outline-level="2"><text:span text:style-name="T1"><text:tab/>3. PASLAUGŲ </text:span><text:span text:style-name="T10">KAINA</text:span></text:h>
      <text:p text:style-name="P7"><text:tab/></text:p>
      <text:p text:style-name="Body_20_2"><text:span text:style-name="T1"><text:tab/>3.</text:span><text:span text:style-name="T2">1. </text:span><text:span text:style-name="T1">Į </text:span><text:span text:style-name="T10">Sutarties priede </text:span><text:span text:style-name="T2">nurodyt</text:span><text:span text:style-name="T1">ą paslaugų kainą įtraukti</text:span><text:span text:style-name="T8"> visi Paslaug</text:span><text:span text:style-name="T1">ų teikėjui privalomi mokėti mokesč</text:span><text:span text:style-name="T11">iai</text:span><text:span text:style-name="T1"> ir visos su paslaugų tiekimu susijusios išlaidos.</text:span></text:p>
      <text:p text:style-name="Body_20_2"><text:span text:style-name="T1"><text:tab/></text:span><text:span text:style-name="T2">3.2. </text:span><text:span text:style-name="T1">Sutartyje nurodyta kaina</text:span><text:span text:style-name="T10"> nebus kei</text:span><text:span text:style-name="T1">č</text:span><text:span text:style-name="T8">iam</text:span><text:span text:style-name="T1">a, iš</text:span><text:span text:style-name="T12">skyrus</text:span><text:span text:style-name="T2">, kai</text:span><text:span text:style-name="T1"> </text:span><text:span text:style-name="T9">Lietuvos Respublikos teis</text:span><text:span text:style-name="T1">ė</text:span><text:span text:style-name="T11">s aktais pakei</text:span><text:span text:style-name="T1">č</text:span><text:span text:style-name="T11">iamas prid</text:span><text:span text:style-name="T1">ėtinė</text:span><text:span text:style-name="T13">s vert</text:span><text:span text:style-name="T1">ės mokestis (toliau – PVM). Pasikeitus PVM dydž</text:span><text:span text:style-name="T7">iui, </text:span><text:span text:style-name="T1">Šalys turi pasiraš</text:span><text:span text:style-name="T8">yti susitarim</text:span><text:span text:style-name="T1">ą dė</text:span><text:span text:style-name="T11">l PVM tarifo nurodyto Sutarties priede atitinkamo pakeitimo.</text:span></text:p>
      <text:p text:style-name="P7"/>
      <text:h text:style-name="P19" text:outline-level="2"><text:tab/>4. APMOKĖJIMO TVARKA</text:h>
      <text:p text:style-name="P7"><text:tab/></text:p>
      <text:p text:style-name="Body_20_2"><text:span text:style-name="T1"><text:tab/></text:span><text:span text:style-name="T19">4</text:span><text:span text:style-name="T20">.</text:span><text:span text:style-name="T19">1</text:span><text:span text:style-name="T20">. Užsakovas apmoka Paslaugų teikėjui už suteiktas paslaugas</text:span><text:span text:style-name="T22"> ne v</text:span><text:span text:style-name="T20">ėliau kaip per</text:span><text:span text:style-name="T19"> 30 </text:span><text:span text:style-name="T23">kalendorini</text:span><text:span text:style-name="T20">ų </text:span><text:span text:style-name="T24">dien</text:span><text:span text:style-name="T20">ų </text:span><text:span text:style-name="T23">nuo s</text:span><text:span text:style-name="T20">ąskaitos faktū</text:span><text:span text:style-name="T25">ros </text:span><text:span text:style-name="T19">ir </text:span><text:span text:style-name="T20">Šalių pasirašyto paslaugų </text:span><text:span text:style-name="T26">perdavimo-pri</text:span><text:span text:style-name="T20">ėmimo akto</text:span><text:span text:style-name="T23"> arba kito paslaug</text:span><text:span text:style-name="T20">ų suteikimą patvirtinančio dokumento </text:span><text:span text:style-name="T19">(</text:span><text:span text:style-name="T20">ir kitų Paslaugų teikėjo įsipareigojimų nurodytų Sutarties 1.1 punkte įvykdymą) patvirtinančio dokumento </text:span><text:span text:style-name="T26">gavimo dienos. Paslaug</text:span><text:span text:style-name="T20">ų teikėjo pateiktoje sąskaitoje-faktūroje turi bū</text:span><text:span text:style-name="T24">ti nurodoma</text:span><text:span text:style-name="T20">s </text:span><text:span text:style-name="T19">Sutarties numeris.)</text:span></text:p>
      <text:p text:style-name="Body_20_2"><text:soft-page-break/><text:span text:style-name="T20"><text:tab/>4.2. Sąskaitos faktū</text:span><text:span text:style-name="T26">ros teikiamos tik elektroniniu b</text:span><text:span text:style-name="T20">ūdu. Elektroninės sąs</text:span><text:span text:style-name="T1">kaitos faktū</text:span><text:span text:style-name="T11">ros, atitinkan</text:span><text:span text:style-name="T1">č</text:span><text:span text:style-name="T11">ios Europos elektronini</text:span><text:span text:style-name="T1">ų sąskaitų </text:span><text:span text:style-name="T14">fakt</text:span><text:span text:style-name="T1">ūrų standartą, kurio nuoroda paskelbta 2017 m. spalio 16 d. Komisijos įgyvendinimo sprendime (ES) 2017/1870 dė</text:span><text:span text:style-name="T8">l nuorodos </text:span><text:span text:style-name="T1">į </text:span><text:span text:style-name="T11">Europos elektronini</text:span><text:span text:style-name="T1">ų sąskaitų </text:span><text:span text:style-name="T14">fakt</text:span><text:span text:style-name="T1">ūrų standartą ir sintaksių sąraš</text:span><text:span text:style-name="T11">o paskelbimo pagal Europos Parlamento ir Tarybos direktyv</text:span><text:span text:style-name="T1">ą 2014/55/ES (OL 2017 L 266, p. 19) (toliau – </text:span><text:span text:style-name="T11">Europos elektronini</text:span><text:span text:style-name="T1">ų sąskaitų </text:span><text:span text:style-name="T14">fakt</text:span><text:span text:style-name="T1">ūrų </text:span><text:span text:style-name="T10">standartas), teikiamos </text:span><text:span text:style-name="T1">Paslaugų teikėjo pasirinktomis priemonė</text:span><text:span text:style-name="T11">mis.</text:span><text:span text:style-name="T1"> </text:span><text:span text:style-name="T11">Europos elektronini</text:span><text:span text:style-name="T1">ų sąskaitų </text:span><text:span text:style-name="T14">fakt</text:span><text:span text:style-name="T1">ūrų </text:span><text:span text:style-name="T8">standarto neatitinkan</text:span><text:span text:style-name="T1">č</text:span><text:span text:style-name="T9">ios elektronin</text:span><text:span text:style-name="T1">ės sąskaitos faktūros gali bū</text:span><text:span text:style-name="T9">ti teikiamos tik naudojantis informacin</text:span><text:span text:style-name="T1">ė</text:span><text:span text:style-name="T11">s sistemos </text:span><text:span text:style-name="T1">„E. sąskaita“ priemonėmis (žr. </text:span><text:a xlink:type="simple" xlink:href="http://www.esaskaita.eu/" text:style-name="Hyperlink.0" text:visited-style-name="Hyperlink.0"><text:span text:style-name="Hyperlink.0"><text:span text:style-name="T1">www.esaskaita.eu</text:span></text:span></text:a><text:span text:style-name="T1">). Paslauga yra apmokama Lietuvos Respublikos finansų ministro nustatyta tvarka. E</text:span><text:span text:style-name="T13">lektronin</text:span><text:span text:style-name="T1">ės sąskaito</text:span><text:span text:style-name="T14">s fakt</text:span><text:span text:style-name="T1">ūros priimamos</text:span><text:span text:style-name="T9"> ir apdoroja</text:span><text:span text:style-name="T1">mos</text:span><text:span text:style-name="T8"> naudodamasi informacin</text:span><text:span text:style-name="T1">ė</text:span><text:span text:style-name="T11">s sistemos </text:span><text:span text:style-name="T1">„E. sąskaita“ priemonė</text:span><text:span text:style-name="T11">mis.</text:span></text:p>
      <text:p text:style-name="Body_20_2"><text:span text:style-name="T2"><text:tab/>4.3. U</text:span><text:span text:style-name="T1">žsakovas</text:span><text:span text:style-name="T11"> visas mok</text:span><text:span text:style-name="T1">ėtinas sumas moka pavedimu į Sutartyje nurodytą Paslaugų teikėjo banko sąskaitą.</text:span></text:p>
      <text:p text:style-name="P23"><text:tab/></text:p>
      <text:h text:style-name="Antraštė1" text:outline-level="2"><text:span text:style-name="T1"><text:tab/>5. SUSIRAŠ</text:span><text:span text:style-name="T10">IN</text:span><text:span text:style-name="T1">ĖJIMAS</text:span></text:h>
      <text:p text:style-name="P7"/>
      <text:p text:style-name="Body_20_2"><text:span text:style-name="T1"><text:tab/>5.1. Užsakovo ir Paslaugų teikėjo vienas kitam siunčiami pranešimai turi būti raštiški. Siunčiami pranešimai turi būti siunčiami paštu, elektroniniu paštu, faksu arba įteikiami asmeniškai Sutartyje Šalių </text:span><text:span text:style-name="T11">nurodytais adresais. Jei adresatas ra</text:span><text:span text:style-name="T1">štu praneša kitą adresą, tai dokumentai privalo būti pristatomi naujuoju adresu.</text:span></text:p>
      <text:p text:style-name="Body_20_2"><text:span text:style-name="T1"><text:tab/>5.2. Jei siuntėjui reikia gavimo patvirtinimo, jis nurodo tokį reikalavimą pranešime. Jei yra nustatytas atsakymo į raštišką pranešimą </text:span><text:span text:style-name="T8">gavimo terminas, siunt</text:span><text:span text:style-name="T1">ė</text:span><text:span text:style-name="T11">jas prane</text:span><text:span text:style-name="T1">šime turi nurodyti reikalavimą patvirtinti raštiško praneš</text:span><text:span text:style-name="T8">imo gavim</text:span><text:span text:style-name="T1">ą. Bet kuriuo atveju siuntėjas imasi priemonių, būtinų </text:span><text:span text:style-name="T11">jo prane</text:span><text:span text:style-name="T1">š</text:span><text:span text:style-name="T11">imo gavimui u</text:span><text:span text:style-name="T1">žtikrinti.</text:span></text:p>
      <text:p text:style-name="P7"/>
      <text:h text:style-name="Antraštė1" text:outline-level="2"><text:span text:style-name="T1"><text:tab/></text:span><text:span text:style-name="T11">6.</text:span><text:span text:style-name="T1"> UŽSAKOVO </text:span><text:span text:style-name="T11">TEIS</text:span><text:span text:style-name="T1">Ė</text:span><text:span text:style-name="T10">S IR PAREIGOS</text:span></text:h>
      <text:p text:style-name="P7"><text:tab/></text:p>
      <text:p text:style-name="Body_20_2"><text:span text:style-name="T1"><text:tab/>6.1. Užsakovas turi nedelsdamas suteikti Paslaugų teikėjui visą turimą informaciją kuri reikalingą</text:span><text:span text:style-name="T2"> </text:span><text:span text:style-name="T1">Sutarčiai vykdyti.</text:span></text:p>
      <text:p text:style-name="Body_20_2"><text:span text:style-name="T1"><text:tab/>6.2. Užsakovas</text:span><text:span text:style-name="T9"> bendradarbiauja su Paslaug</text:span><text:span text:style-name="T1">ų teikėju ir suteikia jam visą informaciją</text:span><text:span text:style-name="T11">, kurios pastarasis pagr</text:span><text:span text:style-name="T1">į</text:span><text:span text:style-name="T8">stai pra</text:span><text:span text:style-name="T1">šo, kad galėtų vykdyti Sutartį.</text:span></text:p>
      <text:p text:style-name="Body_20_2"><text:span text:style-name="T1"><text:tab/>6.</text:span><text:span text:style-name="T2">3</text:span><text:span text:style-name="T1">. Užsakovas</text:span><text:span text:style-name="T11"> turi teis</text:span><text:span text:style-name="T1">ę duoti nurodymus ar instrukcijas, siekdama užtikrinti </text:span><text:span text:style-name="T2">tinkam</text:span><text:span text:style-name="T1">ą paslaugų teikimą.</text:span></text:p>
      <text:p text:style-name="Body_20_2"><text:span text:style-name="T1"><text:tab/>6.</text:span><text:span text:style-name="T2">4</text:span><text:span text:style-name="T1">. Užsakovas privalo Sutartyje nustatytomis sąlygomis ir tvarka laiku apmokėti Paslaugų teikėjo pateiktas sąskaitas.</text:span></text:p>
      <text:p text:style-name="P7"/>
      <text:h text:style-name="Antraštė1" text:outline-level="2"><text:span text:style-name="T1"><text:tab/>7. </text:span><text:span text:style-name="T10">PASLAUG</text:span><text:span text:style-name="T1">Ų </text:span><text:span text:style-name="T10">TEIK</text:span><text:span text:style-name="T1">Ė</text:span><text:span text:style-name="T11">JO TEIS</text:span><text:span text:style-name="T1">Ė</text:span><text:span text:style-name="T10">S IR PAREIGOS</text:span></text:h>
      <text:p text:style-name="P7"><text:tab/></text:p>
      <text:p text:style-name="Body_20_2"><text:span text:style-name="T1"><text:tab/>7.1. Paslaugų teikėjas laikosi visų galiojančių įstatymų ir kitų teisės aktų nuostatų ir užtikrina, kad darbuotojai jų laikytųsi. Paslaugų teikėjas garantuoja Užsakovui nuostolių </text:span><text:span text:style-name="T2">atlyginim</text:span><text:span text:style-name="T1">ą, jei Paslaugų teikė</text:span><text:span text:style-name="T11">jas, jo ar j</text:span><text:span text:style-name="T1">o darbuotojai nesilaikytų minėtųjų įstatymų ir kitų teisės aktų ir dė</text:span><text:span text:style-name="T2">l to b</text:span><text:span text:style-name="T1">ūtų pateikti kokie nors reikalavimai ar pradėti procesiniai veiksmai.</text:span></text:p>
      <text:p text:style-name="Body_20_2"><text:span text:style-name="T1"><text:tab/>7.2. Paslaugų teikėjas turi vykdyti teisė</text:span><text:span text:style-name="T10">tus</text:span><text:span text:style-name="T1"> Užsakovo nurodymus. Jei Paslaugų teikėjas mano, kad Užsakovo nurodymai viršija Sutarties reikalavimus, jis apie tai praneša </text:span><text:span text:style-name="T2">U</text:span><text:span text:style-name="T1">žsakovui </text:span><text:span text:style-name="T8">per 5 (penkias) kalendorines dienas nuo tokio nurodymo gavimo dienos. </text:span></text:p>
      <text:p text:style-name="Body_20_2"><text:span text:style-name="T1"><text:tab/>7.3. Paslaugų teikėjas visus dokumentus ir informaciją</text:span><text:span text:style-name="T7">, gaut</text:span><text:span text:style-name="T1">ą </text:span><text:span text:style-name="T11">pagal Sutart</text:span><text:span text:style-name="T1">į</text:span><text:span text:style-name="T9">, laiko konfidencialia ir be i</text:span><text:span text:style-name="T1">šankstinio raštiško Užsakovo leidimo neskelbia ir neatskleidžia jokių </text:span><text:soft-page-break/><text:span text:style-name="T1">Sutarties nuostatų, išskyrus atvejus, kai tai būtina vykdant Sutartį. Jei nesutariama, ar būtina skelbti ar atskleisti kokias nors Sutarties nuostatas, galutinį </text:span><text:span text:style-name="T8">sprendim</text:span><text:span text:style-name="T1">ą priima Užsakovas.</text:span></text:p>
      <text:p text:style-name="Body_20_2"><text:span text:style-name="T1"><text:tab/>7.</text:span><text:span text:style-name="T2">4</text:span><text:span text:style-name="T1">. </text:span><text:span text:style-name="T8">Kai Paslaug</text:span><text:span text:style-name="T1">ų teikėjas nevykdo ar netinkamai vykdo savo sutartines prievoles, jis turi, Užsakovui pareikalavus, savo sąskaita ištaisyti bet kokius trūkumus, susijusius su paslaugų teikimu.</text:span></text:p>
      <text:p text:style-name="P7"/>
      <text:h text:style-name="P19" text:outline-level="2"><text:tab/>8. SUBTIEKIMAS</text:h>
      <text:p text:style-name="P7"/>
      <text:p text:style-name="Body_20_2"><text:span text:style-name="T1"><text:tab/>8.1. S</text:span><text:span text:style-name="T8">udarius </text:span><text:span text:style-name="T1">Sutartį, tačiau ne vėliau negu Sutartis pradedama vykdyti, Paslaugų teikėjas įsipareigoja Užsakovui pranešti tuo metu žinomų s</text:span><text:span text:style-name="T13">ubtiek</text:span><text:span text:style-name="T1">ėjų pavadinimus, kontaktinius duomenis ir jų atstovus. Užsakovas taip pat reikalauja, kad Paslaugų teikėjas informuotų apie minėtos informacijos pasikeitimus visu Sutarties vykdymo metu, taip pat apie naujus s</text:span><text:span text:style-name="T13">ubtiek</text:span><text:span text:style-name="T1">ėjus, kuriuos jis ketina pasitelkti vėliau. </text:span></text:p>
      <text:p text:style-name="Body_20_2"><text:span text:style-name="T1"><text:tab/>8.2. Paslaugų teikėjas gali keisti Sutarties priede</text:span><text:span text:style-name="T2"> </text:span><text:span text:style-name="T1">nurodytus s</text:span><text:span text:style-name="T13">ubtiek</text:span><text:span text:style-name="T1">ėjus tik prieš tai raštu pranešęs Klientui apie tokio keitimo būtinybę </text:span><text:span text:style-name="T2">ir gav</text:span><text:span text:style-name="T1">ęs jo raštišką sutikimą. </text:span></text:p>
      <text:p text:style-name="Body_20_2"><text:span text:style-name="T1"><text:tab/>8</text:span><text:span text:style-name="T2">.3</text:span><text:span text:style-name="T1">. Paslaugų teikėjas Sutarties vykdymo metu gali inicijuoti s</text:span><text:span text:style-name="T13">ubtiek</text:span><text:span text:style-name="T1">ėjo, numatyto Sutarties priede, pakeitimą, nurodydamas tokio keitimo motyvus.</text:span></text:p>
      <text:p text:style-name="Body_20_2"><text:span text:style-name="T1"><text:tab/>8.</text:span><text:span text:style-name="T2">4</text:span><text:span text:style-name="T10">. Jei </text:span><text:span text:style-name="T1">s</text:span><text:span text:style-name="T13">ubtiek</text:span><text:span text:style-name="T1">ėjui Pirkimo dokumentuose buvo keliami kvalifikaciniai reikalavimai arba s</text:span><text:span text:style-name="T13">ubtiek</text:span><text:span text:style-name="T1">ė</text:span><text:span text:style-name="T9">jas buvo pasitelktas pagrind</text:span><text:span text:style-name="T1">ž</text:span><text:span text:style-name="T13">iant tiek</text:span><text:span text:style-name="T1">ė</text:span><text:span text:style-name="T9">jo pasi</text:span><text:span text:style-name="T1">ū</text:span><text:span text:style-name="T11">lymo atitikim</text:span><text:span text:style-name="T1">ą Pirkimo dokumentuose nustatytiems kvalifikaciniams reikalavimams, keič</text:span><text:span text:style-name="T8">iamas </text:span><text:span text:style-name="T1">s</text:span><text:span text:style-name="T13">ubtiek</text:span><text:span text:style-name="T1">ėjas turi atitikti atitinkamus Pirkimo dokumentuose nustatytus kvalifikacinius reikalavimus ir neturi būti Viešųjų pirkimų įstatyme numatytų pašalinimo pagrindų. Tokiu atveju, jeigu subtiekė</text:span><text:span text:style-name="T9">jo pad</text:span><text:span text:style-name="T1">ė</text:span><text:span text:style-name="T11">tis atitinka bent vien</text:span><text:span text:style-name="T1">ą </text:span><text:span text:style-name="T11">pagal Vie</text:span><text:span text:style-name="T1">šųjų pirkimų įstatymo 46 straipsnį nustatytą paš</text:span><text:span text:style-name="T8">alinimo pagrind</text:span><text:span text:style-name="T1">ą</text:span><text:span text:style-name="T10">,</text:span><text:span text:style-name="T1"> Užsakovas reikalauja, kad Paslaugų teikėjas</text:span><text:span text:style-name="T10"> per</text:span><text:span text:style-name="T1"> Užsakovo nustatytą terminą pakeistų minėtą </text:span><text:span text:style-name="T13">subtiek</text:span><text:span text:style-name="T1">ėją reikalavimus atitinkančiu subtiekėju.</text:span></text:p>
      <text:p text:style-name="Body_20_2"><text:span text:style-name="T1"><text:tab/>8.</text:span><text:span text:style-name="T2">5</text:span><text:span text:style-name="T1">. Užsakovui sutikus su s</text:span><text:span text:style-name="T13">ubtiek</text:span><text:span text:style-name="T1">ėjo pakeitimu, Užsakovas kartu su Paslaugų teikėju raštu sudaro susitarimą dėl s</text:span><text:span text:style-name="T13">ubtiek</text:span><text:span text:style-name="T1">ėjo pakeitimo, kurį pasiraš</text:span><text:span text:style-name="T2">o </text:span><text:span text:style-name="T1">Šalys. Šis susitarimas yra neatskiriama Sutarties dalis.</text:span></text:p>
      <text:p text:style-name="Body_20_2"><text:span text:style-name="T1"><text:tab/>8.</text:span><text:span text:style-name="T2">6</text:span><text:span text:style-name="T1">. S</text:span><text:span text:style-name="T13">ubtiek</text:span><text:span text:style-name="T1">ėjo keitimo tvarkos numatytos Sutarties 8.5 punkte pažeidimas laikomas esminiu Sutarties paž</text:span><text:span text:style-name="T10">eidimu.</text:span></text:p>
      <text:p text:style-name="P7"/>
      <text:h text:style-name="P19" text:outline-level="2"><text:tab/>9. ŠALIŲ ATSAKOMYBĖ</text:h>
      <text:p text:style-name="P7"/>
      <text:p text:style-name="Body_20_2"><text:span text:style-name="T1"><text:tab/>9</text:span><text:span text:style-name="T11">.1. </text:span><text:span text:style-name="T1">Užsakovas</text:span><text:span text:style-name="T11">, u</text:span><text:span text:style-name="T1">ždelsęs sumokė</text:span><text:span text:style-name="T2">ti Sutarties 4.1 punkte</text:span><text:span text:style-name="T1"> numatyta tvarka, įsipareigoja Paslaugų teikėjui pareikalavus mokėti Paslaugų teikėjui </text:span><text:span text:style-name="T19">0,03</text:span><text:span text:style-name="T28"> </text:span><text:span text:style-name="T8">% nuo neapmok</text:span><text:span text:style-name="T1">ė</text:span><text:span text:style-name="T9">tos s</text:span><text:span text:style-name="T1">ąskaitos dydž</text:span><text:span text:style-name="T8">io delspinigius, u</text:span><text:span text:style-name="T1">ž kiekvieną uždelstą </text:span><text:span text:style-name="T10">dien</text:span><text:span text:style-name="T1">ą.</text:span></text:p>
      <text:p text:style-name="Body_20_2"><text:span text:style-name="T1"><text:tab/>9.2. Paslaugų teikė</text:span><text:span text:style-name="T9">jas, u</text:span><text:span text:style-name="T1">ždelsęs </text:span><text:span text:style-name="T2">suteikti</text:span><text:span text:style-name="T1"> </text:span><text:span text:style-name="T2">p</text:span><text:span text:style-name="T1">aslaug</text:span><text:span text:style-name="T2">a</text:span><text:span text:style-name="T1">s Sutartyje numatytais terminais, moka Užsakovui </text:span><text:span text:style-name="T19">0,03</text:span><text:span text:style-name="T1"> % nuo </text:span><text:span text:style-name="T2">nesuteikt</text:span><text:span text:style-name="T1">ų paslaugų vertės </text:span><text:span text:style-name="T8">delspinigius u</text:span><text:span text:style-name="T1">ž kiekvieną uždelstą </text:span><text:span text:style-name="T10">dien</text:span><text:span text:style-name="T1">ą.</text:span></text:p>
      <text:p text:style-name="Body_20_2"><text:span text:style-name="T1"><text:tab/></text:span><text:span text:style-name="T20">9.</text:span><text:span text:style-name="T19">3</text:span><text:span text:style-name="T24">.</text:span><text:span text:style-name="T20"> Užsakovui nutraukus Sutartį dė</text:span><text:span text:style-name="T25">l esminio Sutarties pa</text:span><text:span text:style-name="T20">ž</text:span><text:span text:style-name="T23">eidimo, Paslaug</text:span><text:span text:style-name="T20">ų teikėjas įsipareigoja sumokėti Užsakovui </text:span><text:span text:style-name="T19">10</text:span><text:span text:style-name="T20"> % dydž</text:span><text:span text:style-name="T26">io netesybas (baud</text:span><text:span text:style-name="T20">ą) nuo bendros Sutarties kainos be PVM nurodytos Sutarties priede.</text:span></text:p>
      <text:p text:style-name="Body_20_2"><text:span text:style-name="T20"><text:tab/>9.</text:span><text:span text:style-name="T19">4. </text:span><text:span text:style-name="T27">Šalys visas priskaičiuotas netesybas privalo sumokėti per 10 darbo dienų į kitos Šalies nurodytą atsiskaitomają banko sąskaitą.</text:span></text:p>
      <text:p text:style-name="P7"><text:tab/></text:p>
      <text:h text:style-name="Antraštė1" text:outline-level="2"><text:span text:style-name="T1"><text:tab/></text:span><text:span text:style-name="T2">10</text:span><text:span text:style-name="T10">. SUTARTIES GALIOJIMAS IR NUTRAUKIMAS</text:span></text:h>
      <text:p text:style-name="P7"><text:tab/></text:p>
      <text:p text:style-name="Body_20_2"><text:soft-page-break/><text:span text:style-name="T1"><text:tab/></text:span><text:span text:style-name="T19">10</text:span><text:span text:style-name="T20">.1. S</text:span><text:span text:style-name="T22">utartis </text:span><text:span text:style-name="T20">įsigalioja, kai Sutartį pasiraš</text:span><text:span text:style-name="T23">o abi Sutarties </text:span><text:span text:style-name="T20">Š</text:span><text:span text:style-name="T25">alys ir galioja </text:span><text:span text:style-name="T19">iki visi</text:span><text:span text:style-name="T20">ško Šalių įsipareigojimų įvykdymo</text:span><text:span text:style-name="T23">.</text:span></text:p>
      <text:p text:style-name="Body_20_2"><text:span text:style-name="T1"><text:tab/></text:span><text:span text:style-name="T2">10</text:span><text:span text:style-name="T1">.2. Jei bet kuri Sutarties nuostata tampa ar pripažįstama visiškai ar iš dalies negaliojančia, tai neturi įtakos kitų Sutarties nuostatų galiojimui.</text:span></text:p>
      <text:p text:style-name="Body_20_2"><text:span text:style-name="T1"><text:tab/>10.</text:span><text:span text:style-name="T2">3</text:span><text:span text:style-name="T1">. Sutartį galima nutraukti š</text:span><text:span text:style-name="T11">iais atvejais:</text:span></text:p>
      <text:p text:style-name="Body_20_2"><text:span text:style-name="T1"><text:tab/>10.</text:span><text:span text:style-name="T2">3</text:span><text:span text:style-name="T9">.1. vienos </text:span><text:span text:style-name="T1">Šalies sprendimu prieš </text:span><text:span text:style-name="T2">10</text:span><text:span text:style-name="T1"> </text:span><text:span text:style-name="T2">kalendorini</text:span><text:span text:style-name="T1">ų</text:span><text:span text:style-name="T2"> dien</text:span><text:span text:style-name="T1">ų raštu įspėjus kitą Šalį, jeigu ji nevykdo ar netinkamai vykdo savo įsipareigojimus ir tai yra esminis sutarties paž</text:span><text:span text:style-name="T11">eidimas. Nustatydamos esmin</text:span><text:span text:style-name="T1">į </text:span><text:span text:style-name="T7">sutarties pa</text:span><text:span text:style-name="T1">ž</text:span><text:span text:style-name="T10">eidim</text:span><text:span text:style-name="T1">ą Šalys privalo vadovautis Lietuvos Respublikos civilinio kodekso 6.217 str. nuostatomis.</text:span></text:p>
      <text:p text:style-name="Body_20_2"><text:span text:style-name="T1"><text:tab/>10.3.2. </text:span><text:span text:style-name="T2">Kliento</text:span><text:span text:style-name="T1"> sprendimu prieš 10 kalendorinių </text:span><text:span text:style-name="T10">dien</text:span><text:span text:style-name="T1">ų raštu įspė</text:span><text:span text:style-name="T9">jus</text:span><text:span text:style-name="T1"> </text:span><text:span text:style-name="T2">Paslaug</text:span><text:span text:style-name="T1">ų teikėją Viešųjų pirkimų įstatymo 90 straipsnio </text:span><text:span text:style-name="T2">1 dalyje nurodytais atvejais.</text:span></text:p>
      <text:p text:style-name="Body_20_2"><text:span text:style-name="T1"><text:tab/>10.</text:span><text:span text:style-name="T2">3</text:span><text:span text:style-name="T1">.</text:span><text:span text:style-name="T2">3</text:span><text:span text:style-name="T9">. <text:s/>abiej</text:span><text:span text:style-name="T1">ų Šalių rašytiniu susitarimu.</text:span><text:span text:style-name="T2"> </text:span></text:p>
      <text:p text:style-name="Body_20_2"><text:span text:style-name="T1"><text:tab/>10.</text:span><text:span text:style-name="T2">4</text:span><text:span text:style-name="T10">. Nutraukus Sutart</text:span><text:span text:style-name="T1">į ar jai pasibaigus, lieka galioti Sutarties nuostatos, susijusios su atsakomybe bei atsiskaitymais tarp Šalių </text:span><text:span text:style-name="T11">pagal Sutart</text:span><text:span text:style-name="T1">į, taip pat visos kitos Sutarties nuostatos, kurios, kaip aiškiai nurodyta, išlieka galioti po Sutarties nutraukimo arba turi išlikti galioti, kad būtų visiškai įvykdyta Sutartis.</text:span></text:p>
      <text:p text:style-name="P7"/>
      <text:h text:style-name="Antraštė1" text:outline-level="2"><text:span text:style-name="T1"><text:tab/>1</text:span><text:span text:style-name="T2">1</text:span><text:span text:style-name="T1">. TAIKYTINA TEISĖ</text:span></text:h>
      <text:p text:style-name="P7"><text:tab/></text:p>
      <text:p text:style-name="Body_20_2"><text:span text:style-name="T1"><text:tab/>1</text:span><text:span text:style-name="T2">1</text:span><text:span text:style-name="T1">.1. Šiai Sutarčiai taikoma ir ji aiš</text:span><text:span text:style-name="T9">kinama pagal Lietuvos Respublikos teis</text:span><text:span text:style-name="T1">ę.</text:span></text:p>
      <text:p text:style-name="P7"/>
      <text:h text:style-name="Antraštė1" text:outline-level="2"><text:span text:style-name="T1"><text:tab/>1</text:span><text:span text:style-name="T2">2</text:span><text:span text:style-name="T10">. GIN</text:span><text:span text:style-name="T1">ČŲ SPRENDIMO TVARKA</text:span></text:h>
      <text:p text:style-name="P7"><text:tab/></text:p>
      <text:p text:style-name="Body_20_2"><text:span text:style-name="T1"><text:tab/>1</text:span><text:span text:style-name="T2">2</text:span><text:span text:style-name="T1">.1. Šalių tarpusavio prieštaravimai ir nesutarimai sprendž</text:span><text:span text:style-name="T2">iami derybomis. Prie</text:span><text:span text:style-name="T1">štaravimai ir nesutarimai, kurių nepavyksta iš</text:span><text:span text:style-name="T10">spr</text:span><text:span text:style-name="T1">ę</text:span><text:span text:style-name="T2">sti derybomis per 20 dien</text:span><text:span text:style-name="T1">ų terminą</text:span><text:span text:style-name="T8">, sprend</text:span><text:span text:style-name="T1">ž</text:span><text:span text:style-name="T9">iami Lietuvos Respublikos teis</text:span><text:span text:style-name="T1">ės aktų nustatyta tvarka Lietuvos Respublikos teismuose. </text:span></text:p>
      <text:p text:style-name="P7"/>
      <text:h text:style-name="Antraštė1" text:outline-level="2"><text:span text:style-name="T1"><text:tab/>1</text:span><text:span text:style-name="T2">3. KITOS NUOSTATOS</text:span></text:h>
      <text:p text:style-name="P7"/>
      <text:p text:style-name="Body_20_2"><text:span text:style-name="T1"><text:tab/></text:span><text:span text:style-name="T2">13.1. Sutarties s</text:span><text:span text:style-name="T1">ąlygos </text:span><text:span text:style-name="T2">gali </text:span><text:span text:style-name="T1">būti keič</text:span><text:span text:style-name="T8">iamos</text:span><text:span text:style-name="T2"> tik vadovaujantis Vie</text:span><text:span text:style-name="T1">šųjų pirkimų įstatymo </text:span><text:span text:style-name="T2">89 straipsnio nuostatomis</text:span><text:span text:style-name="T1">.</text:span></text:p>
      <text:p text:style-name="Body_20_2"><text:span text:style-name="T1"><text:tab/>1</text:span><text:span text:style-name="T2">3.2. Sutarties s</text:span><text:span text:style-name="T1">ąlygų keitimu nebus laikomas Sutarties sąlygų koregavimas joje numatytomis aplinkybėmis, jeigu š</text:span><text:span text:style-name="T11">ios aplinkyb</text:span><text:span text:style-name="T1">ės nustatytos aiškiai ir</text:span><text:span text:style-name="T7"> nedviprasmi</text:span><text:span text:style-name="T1">škai bei</text:span><text:span text:style-name="T9"> buvo pateiktos </text:span><text:span text:style-name="T1">pirkimo sąlygose.</text:span></text:p>
      <text:p text:style-name="Body_20_2"><text:span text:style-name="T1"><text:tab/>13.</text:span><text:span text:style-name="T2">3</text:span><text:span text:style-name="T1">. </text:span><text:span text:style-name="T2">U</text:span><text:span text:style-name="T1">žsakovo paskirtas asmuo, atsakingas už Sutarties vykdymą yra </text:span><text:span text:style-name="T20">Turto valdymo skyriaus vyr. specialistė Anželika Miškinienė</text:span><text:span text:style-name="T1">. Užsakovo</text:span><text:span text:style-name="T11"> paskirtas asmuo, atsakingas u</text:span><text:span text:style-name="T1">ž S</text:span><text:span text:style-name="T10">utarties ir pakeitim</text:span><text:span text:style-name="T1">ų paskelbimą </text:span><text:span text:style-name="T11">pagal </text:span><text:span text:style-name="T1">Viešųjų pirkimų įstatymo 86 straipsnio 9 dalies nuostatas yra </text:span><text:span text:style-name="T20">Turto valdymo skyriaus vyr. specialistė Aida Plauškienė</text:span><text:span text:style-name="T1">.</text:span></text:p>
      <text:p text:style-name="Body_20_2"><text:span text:style-name="T1"><text:tab/>13.4. Jeigu pirkimo vykdymo metu nebuvo tikrinama </text:span><text:span text:style-name="T2">Paslaug</text:span><text:span text:style-name="T1">ų teikėjo kvalifikacija dėl teisės verstis atitinkama veikla arba buvo tikrinama ne visa apimtimi, </text:span><text:span text:style-name="T2">Paslaug</text:span><text:span text:style-name="T1">ų teikėjas įsipareigoja</text:span><text:span text:style-name="T2"> </text:span><text:span text:style-name="T1">Užsakovui, kad Sutartį vykdys tik tokią teisę turintys asmenys.</text:span></text:p>
      <text:p text:style-name="Body_20_2"><text:span text:style-name="T1"><text:tab/>13.</text:span><text:span text:style-name="T2">5</text:span><text:span text:style-name="T1">. Jeigu sudaroma viena Sutartis dėl kelių pirkimo dalių:<text:tab/></text:span></text:p>
      <text:p text:style-name="Body_20_2"><text:span text:style-name="T1"><text:tab/>13.5.1. Sutartyje nurodytos sąlygos dė</text:span><text:span text:style-name="T2">l Sutarties galiojimo, Sutarties vert</text:span><text:span text:style-name="T1">ė</text:span><text:span text:style-name="T2">s, Sutarties prat</text:span><text:span text:style-name="T1">ęsimo, Sutarties nutraukimo,</text:span><text:span text:style-name="T2"> </text:span><text:span text:style-name="T1">netesybų skaičiavimo taikomos kiekvienai pirkimo daliai atskirai</text:span><text:span text:style-name="T2">.</text:span></text:p>
      <text:p text:style-name="Body_20_2"><text:span text:style-name="T1"><text:tab/>13.5.2. P</text:span><text:span text:style-name="T2">aslaug</text:span><text:span text:style-name="T1">ų teikėjas savo pasirinkimu gali pateikti vieną sąskaitą už </text:span><text:span text:style-name="T11">visas pagal Sutart</text:span><text:span text:style-name="T1">į pristatytas prekes arba atskiras sąskaitas pagal kiekvieną </text:span><text:span text:style-name="T8">pirkimo dal</text:span><text:span text:style-name="T1">į suteiktoms paslaugoms.</text:span></text:p>
      <text:p text:style-name="Body_20_2"><text:soft-page-break/><text:span text:style-name="T1"><text:tab/></text:span><text:span text:style-name="T2">13</text:span><text:span text:style-name="T1">.</text:span><text:span text:style-name="T2">6</text:span><text:span text:style-name="T1">.</text:span><text:span text:style-name="T2"> </text:span><text:span text:style-name="T8">Sutartis sudaroma lietuvi</text:span><text:span text:style-name="T1">ų kalba.</text:span></text:p>
      <text:p text:style-name="Body_20_2"><text:span text:style-name="T1"><text:tab/></text:span><text:span text:style-name="T2">13</text:span><text:span text:style-name="T1">.</text:span><text:span text:style-name="T2">7</text:span><text:span text:style-name="T7">. Sutartis sura</text:span><text:span text:style-name="T1">šoma dviem turinč</text:span><text:span text:style-name="T11">iais vienod</text:span><text:span text:style-name="T1">ą </text:span><text:span text:style-name="T13">juridin</text:span><text:span text:style-name="T1">ę </text:span><text:span text:style-name="T7">gali</text:span><text:span text:style-name="T1">ą egzemplioriais, kiekvienai Š</text:span><text:span text:style-name="T8">aliai po vien</text:span><text:span text:style-name="T1">ą.</text:span></text:p>
      <text:p text:style-name="P7"><text:tab/></text:p>
      <text:h text:style-name="Antraštė1" text:outline-level="2"><text:span text:style-name="T1"><text:tab/>1</text:span><text:span text:style-name="T2">4</text:span><text:span text:style-name="T11">. SUTARTIES PRIEDAS</text:span></text:h>
      <text:p text:style-name="P7"/>
      <text:p text:style-name="Body_20_2"><text:span text:style-name="T1"><text:tab/>1</text:span><text:span text:style-name="T2">4.1. Sutarties pried</text:span><text:span text:style-name="T1">a</text:span><text:span text:style-name="T2">s</text:span><text:span text:style-name="T1"> yra </text:span><text:span text:style-name="T2">Paslaug</text:span><text:span text:style-name="T1">ų t</text:span><text:span text:style-name="T2">ei</text:span><text:span text:style-name="T1">kėjo pasiūlymas.</text:span></text:p>
      <text:p text:style-name="P7"><text:tab/></text:p>
      <text:h text:style-name="Antraštė1" text:outline-level="2"><text:span text:style-name="T1"><text:tab/>1</text:span><text:span text:style-name="T2">5</text:span><text:span text:style-name="T1">. Šalių juridiniai adresai, rekvizitai ir paraš</text:span><text:span text:style-name="T2">ai</text:span></text:h>
      <text:p text:style-name="P8"/>
      <text:h text:style-name="Antraštė1" text:outline-level="2"><text:span text:style-name="T1"><text:tab/></text:span><text:span text:style-name="T2">PASLAUG</text:span><text:span text:style-name="T1">Ų TEIKĖJAS<text:tab/><text:tab/><text:tab/><text:tab/>Užsakovas</text:span></text:h>
      <text:p text:style-name="P7"><text:tab/></text:p>
      <text:p text:style-name="P7"/>
      <table:table table:name="Lentelė1" table:style-name="Lentelė1">
        <table:table-column table:style-name="Lentelė1.A"/>
        <table:table-column table:style-name="Lentelė1.B"/>
        <table:table-row table:style-name="Lentelė1.1">
          <table:table-cell table:style-name="Lentelė1.A1" office:value-type="string">
            <text:p text:style-name="P13">UAB “<text:span text:style-name="T30">ANTAGUTĖ”</text:span></text:p>
            <text:p text:style-name="P14">Įmonės kodas 125001584</text:p>
            <text:p text:style-name="P14">Buivydiškių <text:s/>g. 118, Zujūnai, </text:p>
            <text:p text:style-name="P15">14160 Vilniaus r. sav.</text:p>
            <text:p text:style-name="P14">LT11 7044 0600 0138 3411</text:p>
            <text:p text:style-name="P10">70440 – AB SEB bankas</text:p>
            <text:p text:style-name="P12"><text:span text:style-name="T31">El. paštas </text:span><text:a xlink:type="simple" xlink:href="mailto:info@antagute.lt" text:style-name="Internet_20_link" text:visited-style-name="Visited_20_Internet_20_Link"><text:span text:style-name="Internet_20_link"><text:span text:style-name="T31">info</text:span></text:span></text:a><text:a xlink:type="simple" xlink:href="mailto:info@antagute.lt" text:style-name="Internet_20_link" text:visited-style-name="Visited_20_Internet_20_Link"><text:span text:style-name="Internet_20_link"><text:span text:style-name="T29">@</text:span></text:span></text:a><text:a xlink:type="simple" xlink:href="mailto:info@antagute.lt" text:style-name="Internet_20_link" text:visited-style-name="Visited_20_Internet_20_Link"><text:span text:style-name="Internet_20_link"><text:span text:style-name="T31">antagute.lt</text:span></text:span></text:a></text:p>
            <text:p text:style-name="P14"><text:s text:c="35"/></text:p>
            <text:p text:style-name="P14">Generalinė direktorė</text:p>
            <text:p text:style-name="P14">Giedrė Vileitaitė<text:bookmark text:name="_GoBack"/></text:p>
            <text:p text:style-name="P16"/>
            <text:p text:style-name="P16"/>
            <text:p text:style-name="P16"/>
            <text:p text:style-name="P16"/>
            <text:p text:style-name="P16"/>
            <text:p text:style-name="P16"><text:s text:c="52"/></text:p>
          </table:table-cell>
          <table:table-cell table:style-name="Lentelė1.A1" office:value-type="string">
            <text:p text:style-name="P10">Lietuvos Respublikos generalinė prokuratūra</text:p>
            <text:p text:style-name="P14">Įstaigos kodas 288603320</text:p>
            <text:p text:style-name="P10">Rinktinės g. 5A, 01515 Vilnius</text:p>
            <text:p text:style-name="P10">Tel. (8 5) 266 2304</text:p>
            <text:p text:style-name="P10">El. p. generaline.prokuratura@prokuraturos.lt </text:p>
            <text:p text:style-name="P10">A.s. Nr. LT854010051004661947</text:p>
            <text:p text:style-name="P10">AB Luminor bankas</text:p>
            <text:p text:style-name="P11"/>
            <text:p text:style-name="P10">Prokuratūros kanclerė</text:p>
            <text:p text:style-name="P10">Jūratė Pavilionienė</text:p>
            <text:p text:style-name="P9"/>
            <text:p text:style-name="P10"><text:s text:c="32"/></text:p>
          </table:table-cell>
        </table:table-row>
      </table:table>
      <text:p text:style-name="Body_20_2"><text:span text:style-name="T1"><text:tab/></text:span><text:span text:style-name="T2">______________</text:span><text:span text:style-name="T1"><text:tab/><text:tab/><text:tab/><text:tab/><text:tab/></text:span><text:span text:style-name="T2">______________</text:span></text:p>
      <text:p text:style-name="Body_20_2"><text:span text:style-name="T1"><text:tab/></text:span><text:span text:style-name="T15">(parašas)</text:span><text:span text:style-name="T1"><text:tab/><text:tab/><text:tab/><text:tab/><text:tab/><text:tab/></text:span><text:span text:style-name="T15">(parašas)</text:span></text:p>
      <text:p text:style-name="Body_20_2"><text:span text:style-name="T1"><text:tab/></text:span><text:span text:style-name="T2">______________</text:span><text:span text:style-name="T1"><text:tab/><text:tab/><text:tab/><text:tab/><text:tab/></text:span><text:span text:style-name="T2">______________</text:span></text:p>
      <text:p text:style-name="P2"><text:span text:style-name="T1"><text:tab/></text:span><text:span text:style-name="T15">(data)<text:tab/></text:span><text:span text:style-name="T16"> <text:s text:c="2"/>A. V.</text:span><text:span text:style-name="T15"><text:tab/><text:tab/><text:tab/><text:tab/><text:tab/><text:tab/>(data)</text:span><text:span text:style-name="T16"> A. V.</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Medium" svg:font-family="'Helvetica Neue Medium'"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lt" fo:country="LT" style:letter-kerning="false" style:font-name-asian="Arial Unicode MS"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lt" fo:country="LT" style:letter-kerning="false" style:font-name-asian="Arial Unicode MS"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Antraštė1" style:family="paragraph" style:next-style-name="Body_20_2" style:default-outline-level="2" style:list-style-name="">
      <style:paragraph-properties fo:margin-top="0cm" fo:margin-bottom="0cm" style:contextual-spacing="false" fo:text-align="start" style:justify-single-word="false" fo:orphans="2" fo:widows="2" fo:hyphenation-ladder-count="no-limit" style:writing-mode="lr-tb"/>
      <style:text-properties fo:text-transform="uppercase" fo:color="#444444" loext:opacity="100%" style:font-name="Times New Roman" fo:font-family="'Times New Roman'" style:font-family-generic="roman" style:font-pitch="variable" fo:font-size="11pt" fo:letter-spacing="0.007cm" fo:language="lt" fo:country="LT"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_26__20_Footer" style:display-name="Header &amp; Footer" style:family="paragraph" style:default-outline-level="">
      <style:paragraph-properties fo:margin-top="0cm" fo:margin-bottom="0cm" style:contextual-spacing="false" fo:line-height="120%" fo:text-align="start" style:justify-single-word="false" fo:orphans="2" fo:widows="2" fo:hyphenation-ladder-count="no-limit" style:writing-mode="lr-tb">
        <style:tab-stops>
          <style:tab-stop style:position="15.91cm" style:type="right"/>
        </style:tab-stops>
      </style:paragraph-properties>
      <style:text-properties fo:color="#606060" loext:opacity="100%" style:font-name="Helvetica Neue Medium" fo:font-family="'Helvetica Neue Medium'" style:font-family-generic="roman" style:font-pitch="variable" fo:font-size="12pt" fo:language="lt" fo:country="LT" style:letter-kerning="false" style:font-name-asian="Arial Unicode MS" style:font-family-asian="'Arial Unicode MS'" style:font-family-generic-asian="system" style:font-pitch-asian="variable" style:font-size-asian="12pt" style:language-asian="lt" style:country-asian="LT" style:font-name-complex="Arial Unicode MS"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lt" fo:country="LT" style:letter-kerning="false"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6__20_Footer">
      <style:paragraph-properties fo:margin-top="0cm" fo:margin-bottom="0.071cm" style:contextual-spacing="false" fo:line-height="100%">
        <style:tab-stops>
          <style:tab-stop style:position="8.378cm" style:type="center"/>
          <style:tab-stop style:position="16.757cm" style:type="right"/>
        </style:tab-stops>
      </style:paragraph-properties>
      <style:text-properties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1.27cm" fo:margin-bottom="1.27cm" fo:margin-left="2.117cm" fo:margin-right="2.117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4T07:35:00</meta:creation-date>
    <meta:initial-creator>Neringa Stankevičienė</meta:initial-creator>
    <dc:language>lt-LT</dc:language>
    <dc:date>2021-05-04T14:29:37</dc:date>
    <meta:editing-cycles>4</meta:editing-cycles>
    <meta:editing-duration>PT52M</meta:editing-duration>
    <meta:generator>LibreOffice/7.0.5.2$Windows_X86_64 LibreOffice_project/64390860c6cd0aca4beafafcfd84613dd9dfb63a</meta:generator>
    <meta:document-statistic meta:table-count="1" meta:image-count="0" meta:object-count="0" meta:page-count="5" meta:paragraph-count="111" meta:word-count="1521" meta:character-count="12311" meta:non-whitespace-character-count="10638"/>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