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justify" fo:margin-bottom="0in" fo:line-height="100%" fo:margin-left="3.6in" fo:text-indent="0.9in">
        <style:tab-stops/>
      </style:paragraph-properties>
      <style:text-properties style:font-name-asian="Times New Roman" style:font-size-complex="12pt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2.53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5708in" style:use-optimal-column-width="false"/>
    </style:style>
    <style:style style:name="TableColumn11" style:family="table-column">
      <style:table-column-properties style:column-width="0.7944in" style:use-optimal-column-width="false"/>
    </style:style>
    <style:style style:name="TableColumn12" style:family="table-column">
      <style:table-column-properties style:column-width="0.6965in" style:use-optimal-column-width="false"/>
    </style:style>
    <style:style style:name="TableColumn13" style:family="table-column">
      <style:table-column-properties style:column-width="0.893in" style:use-optimal-column-width="false"/>
    </style:style>
    <style:style style:name="TableColumn14" style:family="table-column">
      <style:table-column-properties style:column-width="0.9701in" style:use-optimal-column-width="false"/>
    </style:style>
    <style:style style:name="TableColumn15" style:family="table-column">
      <style:table-column-properties style:column-width="2.2291in" style:use-optimal-column-width="false"/>
    </style:style>
    <style:style style:name="Table5" style:family="table">
      <style:table-properties style:width="10.560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DefaultParagraphFont" style:family="text">
      <style:text-properties style:font-name-asian="Times New Roman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-asian="Times New Roman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-asian="Times New Roman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-asian="Times New Roman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asian="Times New Roman" fo:font-size="11pt" style:font-size-asian="11pt"/>
    </style:style>
    <style:style style:name="T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-asian="Times New Roman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-asian="Times New Roman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-asian="Times New Roman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-asian="Times New Roman" fo:font-size="11pt" style:font-size-asian="11pt"/>
    </style:style>
    <style:style style:name="T45" style:parent-style-name="DefaultParagraphFont" style:family="text">
      <style:text-properties style:font-name-asian="Times New Roman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-asian="Times New Roman" fo:font-size="11pt" style:font-size-asian="11pt"/>
    </style:style>
    <style:style style:name="T49" style:parent-style-name="DefaultParagraphFont" style:family="text">
      <style:text-properties style:font-name-asian="Times New Roman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-asian="Times New Roman" fo:font-weight="bold" style:font-weight-asian="bold" style:font-weight-complex="bold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asian="Times New Roman" fo:font-weight="bold" style:font-weight-asian="bold" style:font-weight-complex="bold" fo:font-size="11pt" style:font-size-asian="11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-asian="Times New Roman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-asian="Times New Roman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65" style:parent-style-name="DefaultParagraphFont" style:family="text">
      <style:text-properties style:font-name-asian="Times New Roman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DefaultParagraphFont" style:family="text">
      <style:text-properties style:font-name-asian="Times New Roman" fo:font-size="11pt" style:font-size-asian="11pt"/>
    </style:style>
    <style:style style:name="T69" style:parent-style-name="DefaultParagraphFont" style:family="text">
      <style:text-properties style:font-name-asian="Times New Roman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-asian="Times New Roman" fo:font-size="11pt" style:font-size-asian="11pt"/>
    </style:style>
    <style:style style:name="T73" style:parent-style-name="DefaultParagraphFont" style:family="text">
      <style:text-properties style:font-name-asian="Times New Roman" fo:font-size="11pt" style:font-size-asian="11pt"/>
    </style:style>
    <style:style style:name="T74" style:parent-style-name="DefaultParagraphFont" style:family="text">
      <style:text-properties style:font-name-asian="Times New Roman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-asian="Times New Roman" fo:font-size="11pt" style:font-size-asian="11pt"/>
    </style:style>
    <style:style style:name="T78" style:parent-style-name="DefaultParagraphFont" style:family="text">
      <style:text-properties style:font-name-asian="Times New Roman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-asian="Times New Roman" fo:font-size="11pt" style:font-size-asian="11pt"/>
    </style:style>
    <style:style style:name="T82" style:parent-style-name="DefaultParagraphFont" style:family="text">
      <style:text-properties style:font-name-asian="Times New Roman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DefaultParagraphFont" style:family="text">
      <style:text-properties style:font-name-asian="Times New Roman" fo:font-size="11pt" style:font-size-asian="11pt"/>
    </style:style>
    <style:style style:name="T86" style:parent-style-name="DefaultParagraphFont" style:family="text">
      <style:text-properties style:font-name-asian="Times New Roman" fo:font-size="11pt" style:font-size-asian="11pt"/>
    </style:style>
    <style:style style:name="T87" style:parent-style-name="DefaultParagraphFont" style:family="text">
      <style:text-properties style:font-name-asian="Times New Roman"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size="11pt" style:font-size-asian="11pt" style:language-asian="lt" style:country-asian="LT"/>
    </style:style>
    <style:style style:name="T94" style:parent-style-name="DefaultParagraphFont" style:family="text">
      <style:text-properties fo:font-size="11pt" style:font-size-asian="11pt" style:language-asian="lt" style:country-asian="LT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size="11pt" style:font-size-asian="11pt" style:language-asian="lt" style:country-asian="L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fo:font-size="11pt" style:font-size-asian="11pt" style:language-asian="lt" style:country-asian="L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fo:font-size="11pt" style:font-size-asian="11pt" style:language-asian="lt" style:country-asian="LT"/>
    </style:style>
    <style:style style:name="T101" style:parent-style-name="DefaultParagraphFont" style:family="text">
      <style:text-properties fo:font-size="11pt" style:font-size-asian="11pt" style:language-asian="lt" style:country-asian="LT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fo:font-size="11pt" style:font-size-asian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language-asian="lt" style:country-asian="LT"/>
    </style:style>
    <style:style style:name="T105" style:parent-style-name="DefaultParagraphFont" style:family="text">
      <style:text-properties fo:font-size="11pt" style:font-size-asian="11pt" style:language-asian="lt" style:country-asian="LT"/>
    </style:style>
    <style:style style:name="T106" style:parent-style-name="DefaultParagraphFont" style:family="text">
      <style:text-properties fo:font-size="11pt" style:font-size-asian="11pt" style:language-asian="lt" style:country-asian="LT"/>
    </style:style>
    <style:style style:name="P107" style:parent-style-name="Normal" style:family="paragraph">
      <style:paragraph-properties fo:margin-bottom="0in" fo:line-height="100%"/>
    </style:style>
    <style:style style:name="T108" style:parent-style-name="DefaultParagraphFont" style:family="text">
      <style:text-properties fo:font-size="11pt" style:font-size-asian="11pt" style:language-asian="lt" style:country-asian="LT"/>
    </style:style>
    <style:style style:name="T109" style:parent-style-name="DefaultParagraphFont" style:family="text">
      <style:text-properties fo:font-size="11pt" style:font-size-asian="11pt" style:language-asian="lt" style:country-asian="LT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fo:font-size="11pt" style:font-size-asian="11pt" style:language-asian="lt" style:country-asian="LT"/>
    </style:style>
    <style:style style:name="T112" style:parent-style-name="DefaultParagraphFont" style:family="text">
      <style:text-properties fo:font-size="11pt" style:font-size-asian="11pt" style:language-asian="lt" style:country-asian="LT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size="11pt" style:font-size-asian="11pt" style:language-asian="lt" style:country-asian="LT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size="11pt" style:font-size-asian="11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fo:font-size="11pt" style:font-size-asian="11pt" style:language-asian="lt" style:country-asian="LT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fo:font-size="11pt" style:font-size-asian="11pt" style:language-asian="lt" style:country-asian="LT"/>
    </style:style>
    <style:style style:name="T136" style:parent-style-name="DefaultParagraphFont" style:family="text">
      <style:text-properties fo:font-size="11pt" style:font-size-asian="11pt" style:language-asian="lt" style:country-asian="LT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font-size="11pt" style:font-size-asian="11pt" style:language-asian="lt" style:country-asian="LT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font-size="11pt" style:font-size-asian="11pt" style:language-asian="lt" style:country-asian="LT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fo:font-size="11pt" style:font-size-asian="11pt" style:language-asian="lt" style:country-asian="LT"/>
    </style:style>
    <style:style style:name="T143" style:parent-style-name="DefaultParagraphFont" style:family="text">
      <style:text-properties fo:font-size="11pt" style:font-size-asian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language-asian="lt" style:country-asian="LT"/>
    </style:style>
    <style:style style:name="T145" style:parent-style-name="DefaultParagraphFont" style:family="text">
      <style:text-properties fo:font-size="11pt" style:font-size-asian="11pt" style:language-asian="lt" style:country-asian="L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fo:font-size="11pt" style:font-size-asian="11pt" style:language-asian="lt" style:country-asian="LT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fo:font-size="11pt" style:font-size-asian="11pt" style:language-asian="lt" style:country-asian="LT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fo:font-size="11pt" style:font-size-asian="11pt" style:language-asian="lt" style:country-asian="LT"/>
    </style:style>
    <style:style style:name="T152" style:parent-style-name="DefaultParagraphFont" style:family="text">
      <style:text-properties fo:font-size="11pt" style:font-size-asian="11pt" style:language-asian="lt" style:country-asian="LT"/>
    </style:style>
    <style:style style:name="P153" style:parent-style-name="Normal" style:family="paragraph">
      <style:paragraph-properties fo:text-align="justify" fo:text-indent="0.5909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Perkamų dezinfekuojančių ir sterilizuojančių priemonių sąrašas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Eil. Nr.</text:span></text:p>
          </table:table-cell>
          <table:table-cell table:style-name="TableCell20">
            <text:p text:style-name="P21"><text:span text:style-name="T22">Pavadinimas</text:span></text:p>
          </table:table-cell>
          <table:table-cell table:style-name="TableCell23">
            <text:p text:style-name="P24"><text:span text:style-name="T25">Orientacinis perkamas kiekis</text:span></text:p>
          </table:table-cell>
          <table:table-cell table:style-name="TableCell26">
            <text:p text:style-name="P27"><text:span text:style-name="T28">Mato vnt.</text:span></text:p>
          </table:table-cell>
          <table:table-cell table:style-name="TableCell29">
            <text:p text:style-name="P30"><text:span text:style-name="T31">PVM tarifas<text:s/></text:span><text:span text:style-name="T32"></text:span></text:p>
          </table:table-cell>
          <table:table-cell table:style-name="TableCell33">
            <text:p text:style-name="P34"><text:span text:style-name="T35">Mato vnt. kaina, Eur (su PVM)</text:span></text:p>
          </table:table-cell>
          <table:table-cell table:style-name="TableCell36">
            <text:p text:style-name="P37"><text:span text:style-name="T38">Viso kaina EUR su PVM</text:span></text:p>
          </table:table-cell>
          <table:table-cell table:style-name="TableCell39">
            <text:p text:style-name="P40"><text:span text:style-name="T41">Siūlomas įpakavimas</text:span></text:p>
          </table:table-cell>
          <table:table-cell table:style-name="TableCell42">
            <text:p text:style-name="P43"><text:span text:style-name="T44">Siūlomo įpakavimo<text:s/></text:span><text:span text:style-name="T45">kaina, Eur (su PVM)</text:span></text:p>
          </table:table-cell>
          <table:table-cell table:style-name="TableCell46">
            <text:p text:style-name="P47"><text:span text:style-name="T48">Firminis pavadinimas, gamintojas/ Siūlomo parametro atitikimas, konkreti parametro reikšmė ir atitikimo patvirtinimas (psl. pasiūlyme, puslapyje pabraukiant kiekvienos pozicijos kiekvieną atitikimą, nurodant pozicijos numerį pagal prašo</text:span><text:span text:style-name="T49">mas specifikacijas)</text:span></text:p>
          </table:table-cell>
        </table:table-row>
        <table:table-row table:style-name="TableRow50">
          <table:table-cell table:style-name="TableCell51">
            <text:p text:style-name="P52"><text:span text:style-name="T53">1.</text:span></text:p>
          </table:table-cell>
          <table:table-cell table:style-name="TableCell54">
            <text:p text:style-name="P55"><text:span text:style-name="T56">Greito veikimo dezinfekantas alkoholio pagrindu (su purkštuku)</text:span></text:p>
          </table:table-cell>
          <table:table-cell table:style-name="TableCell57">
            <text:p text:style-name="P58"><text:span text:style-name="T59">Iki 5000 ltr</text:span></text:p>
          </table:table-cell>
          <table:table-cell table:style-name="TableCell60">
            <text:p text:style-name="P61"><text:span text:style-name="T62">ltr</text:span></text:p>
          </table:table-cell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><text:span text:style-name="T68">4.7</text:span><text:span text:style-name="T69">2</text:span></text:p>
          </table:table-cell>
          <table:table-cell table:style-name="TableCell70">
            <text:p text:style-name="P71"><text:span text:style-name="T72">23</text:span><text:span text:style-name="T73">6</text:span><text:span text:style-name="T74">00</text:span></text:p>
          </table:table-cell>
          <table:table-cell table:style-name="TableCell75">
            <text:p text:style-name="P76"><text:span text:style-name="T77">1l</text:span><text:span text:style-name="T78"><text:s/>su purkštuku</text:span></text:p>
          </table:table-cell>
          <table:table-cell table:style-name="TableCell79">
            <text:p text:style-name="P80"><text:span text:style-name="T81">4.7</text:span><text:span text:style-name="T82">2</text:span></text:p>
          </table:table-cell>
          <table:table-cell table:style-name="TableCell83">
            <text:p text:style-name="P84"><text:span text:style-name="T85">Bacillol AF, 1l su purk</text:span><text:span text:style-name="T86">š</text:span><text:span text:style-name="T87">t., Bode Chemie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<text:span text:style-name="T93">1. Veiklioji medžiaga – alkoholiai (ne mažiau kaip 70 proc. propanolio ir 4 proc.<text:s/></text:span><text:span text:style-name="T94">etanolio).<text:s/></text:span></text:p>
            <text:p text:style-name="P95"><text:span text:style-name="T96">2. Paruoštas naudoti greito veikimo dezinfekcijos tirpalas, baktericidinis ekspozicijos laikas 30 sek. Pateikti pagrindžiančius dokumentus.</text:span></text:p>
            <text:p text:style-name="P97"><text:span text:style-name="T98">3. Sudėtyje neturi aldehidų, ketvirtinių amonio junginių, fenolio junginių.<text:s/></text:span></text:p>
            <text:p text:style-name="P99"><text:span text:style-name="T100">4. Nuvalius<text:s/></text:span><text:span text:style-name="T101">paviršių po išdžiūvimo nepalieka jokių dėmių, nuosėdų.<text:s/></text:span></text:p>
            <text:p text:style-name="P102"><text:span text:style-name="T103">5. Pasižyminti baktericidiniu (EN13727), tuberkuliocidiniu (EN14348), fungicidiniu (EN13624),<text:s/></text:span><text:span text:style-name="T104">virusidiniu (EN14476)<text:s/></text:span><text:span text:style-name="T105">poveikiu. Taip pat veikia HBV, HCV, ŽIV virusus (pateikti atitiktį<text:s/></text:span><text:span text:style-name="T106">nurodytiems darniesiems standartams arba alternatyviems standartams patvirtinančius dokumentus).<text:s/></text:span></text:p>
            <text:p text:style-name="P107"><text:span text:style-name="T108">6. Pateikti medicinos prietaisų registracijos pažymėjimą bei etiketes, saugos duomenų lapus ir naudojimo<text:s/></text:span><text:soft-page-break/><text:span text:style-name="T109">instrukcijas (lietuvių ir originalo kalba).<text:s/></text:span></text:p>
            <text:p text:style-name="P110"><text:span text:style-name="T111">7. Tinka</text:span><text:span text:style-name="T112"><text:s/>dezinfekuoti visus alkoholiui atsparius paviršius.<text:s/></text:span></text:p>
            <text:p text:style-name="P113"><text:span text:style-name="T114">8. Fasuotė <text:s/>1 litras (+/- 5 proc.) su purkštuku.<text:s/></text:span></text:p>
            <text:p text:style-name="P115"><text:span text:style-name="T116">9. Priemonė skirta naudojimui sveikatos priežiūros įstaigos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. Veiklioji medžiaga – alkoholiai (70 proc. propanolio ir 4,7 proc. etanolio).<text:s/></text:span></text:p>
            <text:p text:style-name="P134"><text:span text:style-name="T135">2. P</text:span><text:span text:style-name="T136">aruoštas naudoti greito veikimo dezinfekcijos tirpalas, baktericidinis ekspozicijos laikas 30 sek.<text:s/></text:span></text:p>
            <text:p text:style-name="P137"><text:span text:style-name="T138">3. Sudėtyje nėra aldehidų, ketvirtinių amonio junginių, fenolio junginių.<text:s/></text:span></text:p>
            <text:p text:style-name="P139"><text:span text:style-name="T140">4. Nuvalius paviršių po išdžiūvimo nepalieka jokių dėmių, nuosėdų.<text:s/></text:span></text:p>
            <text:p text:style-name="P141"><text:span text:style-name="T142">5. Pasižymint</text:span><text:span text:style-name="T143">i baktericidiniu (EN13727), tuberkuliocidiniu (EN14348), fungicidiniu (EN13624),<text:s/></text:span><text:span text:style-name="T144">virusidiniu (EN14476)<text:s/></text:span><text:span text:style-name="T145">poveikiu. Taip pat veikia HBV, HCV, ŽIV virusus<text:s/></text:span></text:p>
            <text:p text:style-name="P146"><text:span text:style-name="T147">7. Tinka dezinfekuoti visus alkoholiui atsparius paviršius.<text:s/></text:span></text:p>
            <text:p text:style-name="P148"><text:span text:style-name="T149">8. Fasuotė <text:s/>1 litras su purkštuku.<text:s/></text:span></text:p>
            <text:soft-page-break/>
            <text:p text:style-name="P150"><text:span text:style-name="T151">9. Prie</text:span><text:span text:style-name="T152">monė skirta naudojimui sveikatos priežiūros įstaigose</text:span></text:p>
          </table:table-cell>
        </table:table-row>
      </table:table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ima Maciukevičiūtė</meta:initial-creator>
    <dc:creator>Laima Maciukevičiūtė</dc:creator>
    <meta:creation-date>2021-04-06T07:09:00Z</meta:creation-date>
    <dc:date>2021-04-07T11:48:00Z</dc:date>
    <meta:template xlink:href="Normal" xlink:type="simple"/>
    <meta:editing-cycles>7</meta:editing-cycles>
    <meta:editing-duration>PT2400S</meta:editing-duration>
    <meta:document-statistic meta:page-count="2" meta:paragraph-count="4" meta:word-count="1470" meta:character-count="2304" meta:row-count="6" meta:non-whitespace-character-count="838"/>
  </office:meta>
</office:document-meta>
</file>