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 Medium" svg:font-family="'Helvetica Neue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6.914cm" fo:margin-left="-0.191cm" fo:margin-top="0cm" fo:margin-bottom="0cm" table:align="left" style:writing-mode="lr-tb"/>
    </style:style>
    <style:style style:name="Lentelė1.A" style:family="table-column">
      <style:table-column-properties style:column-width="8.188cm"/>
    </style:style>
    <style:style style:name="Lentelė1.B" style:family="table-column">
      <style:table-column-properties style:column-width="8.726cm"/>
    </style:style>
    <style:style style:name="Lentelė1.1" style:family="table-row">
      <style:table-row-properties style:min-row-height="1.588cm" fo:keep-together="auto"/>
    </style:style>
    <style:style style:name="Lentelė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_20__26__20_Footer">
      <style:paragraph-properties fo:margin-top="0cm" fo:margin-bottom="0.071cm" style:contextual-spacing="false" fo:line-height="100%" fo:hyphenation-ladder-count="no-limit">
        <style:tab-stops>
          <style:tab-stop style:position="8.378cm" style:type="center"/>
          <style:tab-stop style:position="16.757cm" style:type="right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" style:family="paragraph" style:parent-style-name="Body_20_2">
      <style:paragraph-properties fo:margin-top="0cm" fo:margin-bottom="0.071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Body_20_2">
      <style:paragraph-properties fo:text-align="center" style:justify-single-word="false"/>
    </style:style>
    <style:style style:name="P4" style:family="paragraph" style:parent-style-name="Body_20_2">
      <style:text-properties style:use-window-font-color="true" loext:opacity="0%"/>
    </style:style>
    <style:style style:name="P5" style:family="paragraph" style:parent-style-name="Body_20_2">
      <style:text-properties style:use-window-font-color="true" loext:opacity="0%" fo:font-weight="bold" style:font-weight-asian="bold" style:font-weight-complex="bold"/>
    </style:style>
    <style:style style:name="P6" style:family="paragraph" style:parent-style-name="Body_20_2">
      <style:paragraph-properties fo:margin-left="1.164cm" fo:margin-right="0cm" fo:text-indent="0cm" style:auto-text-indent="false"/>
      <style:text-properties style:use-window-font-color="true" loext:opacity="0%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2pt" fo:language="lt" fo:country="LT" fo:font-weight="bold" fo:background-color="#ffffff" style:font-size-asian="12pt" style:font-weight-asian="bold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2pt" fo:language="lt" fo:country="LT" fo:background-color="#ffffff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.501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.501cm" style:auto-text-indent="false"/>
      <style:text-properties fo:font-size="12pt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.501cm" style:auto-text-indent="false"/>
      <style:text-properties fo:font-size="12pt" fo:language="lt" fo:country="LT" fo:background-color="#ffffff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.501cm" style:auto-text-indent="false"/>
      <style:text-properties fo:font-size="12pt" fo:language="lt" fo:country="LT" fo:font-weight="bold" fo:background-color="#ffffff" style:font-size-asian="12pt" style:font-weight-asian="bold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.501cm" style:auto-text-indent="false"/>
      <style:text-properties fo:font-size="12pt" fo:language="en" fo:country="US" fo:background-color="#ffffff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.501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.501cm" style:auto-text-indent="false" style:writing-mode="lr-tb"/>
      <style:text-properties fo:font-size="12pt" fo:language="lt" fo:country="LT" fo:background-color="#ffffff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-0.011cm" style:auto-text-indent="false"/>
      <style:text-properties fo:font-size="12pt" fo:language="lt" fo:country="LT" fo:background-color="#ffffff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-0.011cm" style:auto-text-indent="false" style:writing-mode="lr-tb"/>
      <style:text-properties fo:font-size="12pt" fo:language="lt" fo:country="LT" fo:font-weight="bold" fo:background-color="#ffffff" style:font-size-asian="12pt" style:font-weight-asian="bold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-0.011cm" style:auto-text-indent="false" style:writing-mode="lr-tb"/>
      <style:text-properties fo:font-size="12pt" fo:language="lt" fo:country="LT" fo:background-color="#ffffff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.501cm" style:auto-text-indent="false"/>
      <style:text-properties fo:font-size="12pt" fo:language="lt" fo:country="LT" fo:background-color="#ffffff" style:font-size-asian="12pt" style:font-size-complex="12pt" style:language-complex="ar" style:country-complex="SA"/>
    </style:style>
    <style:style style:name="P21" style:family="paragraph" style:parent-style-name="Body_20_2">
      <style:text-properties style:use-window-font-color="true" loext:opacity="0%"/>
    </style:style>
    <style:style style:name="P22" style:family="paragraph" style:parent-style-name="Body_20_2">
      <style:paragraph-properties fo:text-align="center" style:justify-single-word="false"/>
      <style:text-properties style:use-window-font-color="true" loext:opacity="0%"/>
    </style:style>
    <style:style style:name="P23" style:family="paragraph" style:parent-style-name="Heading" style:master-page-name="Standard">
      <style:paragraph-properties fo:text-align="center" style:justify-single-word="false" style:page-number="auto"/>
      <style:text-properties style:use-window-font-color="true" loext:opacity="0%"/>
    </style:style>
    <style:style style:name="P24" style:family="paragraph" style:parent-style-name="Heading">
      <style:paragraph-properties fo:margin-left="1.164cm" fo:margin-right="0cm" fo:text-indent="0cm" style:auto-text-indent="false"/>
      <style:text-properties style:use-window-font-color="true" loext:opacity="0%"/>
    </style:style>
    <style:style style:name="P25" style:family="paragraph" style:parent-style-name="Heading">
      <style:text-properties style:use-window-font-color="true" loext:opacity="0%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t" fo:country="PT"/>
    </style:style>
    <style:style style:name="T3" style:family="text">
      <style:text-properties style:use-window-font-color="true" loext:opacity="0%" fo:language="pt" fo:country="PT" fo:font-weight="bold" style:font-weight-asian="bold" style:font-weight-complex="bold"/>
    </style:style>
    <style:style style:name="T4" style:family="text">
      <style:text-properties style:use-window-font-color="true" loext:opacity="0%" fo:font-size="11pt" fo:language="pt" fo:country="PT" fo:font-weight="bold" style:letter-kerning="false" style:font-name-asian="Arial Unicode MS" style:font-size-asian="11pt" style:language-asian="lt" style:country-asian="LT" style:font-weight-asian="bold" style:font-name-complex="Arial Unicode MS" style:font-size-complex="11pt" style:language-complex="ar" style:country-complex="SA" style:font-weight-complex="bold"/>
    </style:style>
    <style:style style:name="T5" style:family="text">
      <style:text-properties style:use-window-font-color="true" loext:opacity="0%" fo:font-size="11pt" fo:language="lt" fo:country="LT" style:letter-kerning="false" style:font-name-asian="Arial Unicode MS" style:font-size-asian="11pt" style:language-asian="lt" style:country-asian="LT" style:font-name-complex="Arial Unicode MS" style:font-size-complex="11pt" style:language-complex="ar" style:country-complex="SA"/>
    </style:style>
    <style:style style:name="T6" style:family="text">
      <style:text-properties style:use-window-font-color="true" loext:opacity="0%" fo:font-size="11pt" fo:language="en" fo:country="US" style:letter-kerning="false" style:font-name-asian="Arial Unicode MS" style:font-size-asian="11pt" style:language-asian="lt" style:country-asian="LT" style:font-name-complex="Arial Unicode MS" style:font-size-complex="11pt" style:language-complex="ar" style:country-complex="SA"/>
    </style:style>
    <style:style style:name="T7" style:family="text">
      <style:text-properties style:use-window-font-color="true" loext:opacity="0%" fo:language="en" fo:country="US"/>
    </style:style>
    <style:style style:name="T8" style:family="text">
      <style:text-properties style:use-window-font-color="true" loext:opacity="0%" fo:language="en" fo:country="US" fo:font-weight="bold" style:font-weight-asian="bold" style:font-weight-complex="bold"/>
    </style:style>
    <style:style style:name="T9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fo:font-size="12pt" fo:letter-spacing="-0.021cm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fo:font-size="12pt" fo:letter-spacing="-0.004cm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fo:letter-spacing="-0.002cm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fo:font-size="12pt" style:font-size-asian="12pt" style:font-size-complex="12pt"/>
    </style:style>
    <style:style style:name="T14" style:family="text">
      <style:text-properties style:use-window-font-color="true" loext:opacity="0%" fo:font-size="12pt" fo:language="lt" fo:country="LT" style:font-size-asian="12pt" style:font-size-complex="12pt"/>
    </style:style>
    <style:style style:name="T15" style:family="text">
      <style:text-properties style:use-window-font-color="true" loext:opacity="0%" fo:font-size="12pt" fo:language="lt" fo:country="LT" style:font-size-asian="12pt" style:font-size-complex="12pt" style:font-weight-complex="bold"/>
    </style:style>
    <style:style style:name="T16" style:family="text">
      <style:text-properties style:use-window-font-color="true" loext:opacity="0%" fo:font-size="12pt" fo:language="lt" fo:country="LT" fo:font-style="normal" style:letter-kerning="false" style:font-name-asian="Arial Unicode MS" style:font-size-asian="12pt" style:language-asian="ar" style:country-asian="SA" style:font-style-asian="normal" style:font-name-complex="Arial Unicode MS" style:font-size-complex="12pt" style:language-complex="ar" style:country-complex="SA" style:font-style-complex="normal"/>
    </style:style>
    <style:style style:name="T17" style:family="text">
      <style:text-properties style:use-window-font-color="true" loext:opacity="0%" fo:font-size="12pt" fo:language="lt" fo:country="LT" fo:font-style="normal" style:font-size-asian="12pt" style:language-asian="ar" style:country-asian="SA" style:font-style-asian="normal" style:font-size-complex="12pt" style:font-style-complex="normal"/>
    </style:style>
    <style:style style:name="T18" style:family="text">
      <style:text-properties style:use-window-font-color="true" loext:opacity="0%" fo:font-size="12pt" fo:language="lt" fo:country="LT" style:font-name-asian="MS Mincho" style:font-size-asian="12pt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style:text-position="sub 58%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language="lt" fo:country="LT"/>
    </style:style>
    <style:style style:name="T21" style:family="text">
      <style:text-properties style:use-window-font-color="true" loext:opacity="0%" fo:language="lt" fo:country="LT" style:font-size-complex="12pt" style:font-weight-complex="bold"/>
    </style:style>
    <style:style style:name="T22" style:family="text">
      <style:text-properties style:use-window-font-color="true" loext:opacity="0%" fo:language="it" fo:country="IT"/>
    </style:style>
    <style:style style:name="T23" style:family="text">
      <style:text-properties style:use-window-font-color="true" loext:opacity="0%" fo:language="fr" fo:country="FR"/>
    </style:style>
    <style:style style:name="T24" style:family="text">
      <style:text-properties style:use-window-font-color="true" loext:opacity="0%" fo:language="de" fo:country="DE"/>
    </style:style>
    <style:style style:name="T25" style:family="text">
      <style:text-properties style:use-window-font-color="true" loext:opacity="0%" fo:language="sv" fo:country="SE"/>
    </style:style>
    <style:style style:name="T26" style:family="text">
      <style:text-properties style:use-window-font-color="true" loext:opacity="0%" style:rfc-language-tag="es-ES-u-co-trad" fo:language="es" fo:country="ES"/>
    </style:style>
    <style:style style:name="T27" style:family="text">
      <style:text-properties style:use-window-font-color="true" loext:opacity="0%" fo:language="da" fo:country="DK"/>
    </style:style>
    <style:style style:name="T28" style:family="text">
      <style:text-properties style:use-window-font-color="true" loext:opacity="0%" fo:language="nl" fo:country="NL"/>
    </style:style>
    <style:style style:name="T29" style:family="text">
      <style:text-properties style:use-window-font-color="true" loext:opacity="0%" fo:font-weight="bold" style:font-weight-asian="bold" style:font-weight-complex="bold"/>
    </style:style>
    <style:style style:name="T30" style:family="text">
      <style:text-properties fo:text-transform="uppercase" style:use-window-font-color="true" loext:opacity="0%" fo:font-size="11pt" fo:letter-spacing="0.007cm" fo:language="lt" fo:country="LT" fo:font-weight="bold" style:letter-kerning="false" style:font-name-asian="Arial Unicode MS" style:font-size-asian="11pt" style:language-asian="lt" style:country-asian="LT" style:font-weight-asian="bold" style:font-name-complex="Arial Unicode MS" style:font-size-complex="11pt" style:language-complex="ar" style:country-complex="SA" style:font-weight-complex="bold"/>
    </style:style>
    <style:style style:name="T31" style:family="text">
      <style:text-properties fo:text-transform="uppercase" style:use-window-font-color="true" loext:opacity="0%" fo:font-weight="bold" style:font-weight-asian="bold" style:font-weight-complex="bold"/>
    </style:style>
    <style:style style:name="T32" style:family="text">
      <style:text-properties fo:text-transform="uppercase" style:use-window-font-color="true" loext:opacity="0%" fo:language="en" fo:country="US" fo:font-weight="bold" style:font-weight-asian="bold" style:font-weight-complex="bold"/>
    </style:style>
    <style:style style:name="T33" style:family="text">
      <style:text-properties fo:font-variant="normal" fo:text-transform="none" style:use-window-font-color="true" loext:opacity="0%" fo:font-size="12pt" fo:letter-spacing="normal" fo:language="lt" fo:country="LT" fo:font-style="normal" fo:font-weight="normal" style:font-size-asian="12pt" style:font-style-asian="normal" style:font-weight-asian="normal" style:font-size-complex="12pt" style:font-weight-complex="bold"/>
    </style:style>
    <style:style style:name="T34" style:family="text">
      <style:text-properties fo:font-variant="normal" fo:text-transform="none" fo:color="#212121" loext:opacity="100%" fo:font-size="11pt" fo:letter-spacing="normal" fo:language="lt" fo:country="LT" fo:font-style="normal" fo:font-weight="normal" style:font-name-asian="Calibri" style:font-size-asian="11pt" style:language-asian="zh" style:country-asian="CN" style:font-style-asian="normal" style:font-weight-asian="normal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212121" loext:opacity="100%" fo:letter-spacing="normal" fo:language="lt" fo:country="LT" fo:font-style="normal" fo:font-weight="normal" style:font-style-asian="normal" style:font-weight-asian="normal" style:language-complex="ar" style:country-complex="SA"/>
    </style:style>
    <style:style style:name="T36" style:family="text">
      <style:text-properties fo:font-size="12pt" fo:language="lt" fo:country="LT" fo:background-color="#ffffff" loext:char-shading-value="0" style:font-size-asian="12pt" style:font-size-complex="12pt" style:language-complex="ar" style:country-complex="SA"/>
    </style:style>
    <style:style style:name="T37" style:family="text">
      <style:text-properties fo:font-size="12pt" fo:language="lt" fo:country="LT" fo:background-color="#ffffff" loext:char-shading-value="0" style:font-size-asian="12pt" style:language-complex="ar" style:country-complex="SA"/>
    </style:style>
    <style:style style:name="T38" style:family="text">
      <style:text-properties fo:font-size="12pt" fo:language="en" fo:country="US" fo:background-color="#ffffff" loext:char-shading-value="0" style:font-size-asian="12pt" style:font-size-complex="12pt" style:language-complex="ar" style:country-complex="SA"/>
    </style:style>
    <style:style style:name="T39" style:family="text">
      <style:text-properties fo:language="lt" fo:country="LT" style:language-complex="ar" style:country-complex="SA"/>
    </style:style>
    <style:style style:name="T40" style:family="text">
      <style:text-properties fo:language="en" fo:country="US" style:language-complex="ar" style:country-complex="SA"/>
    </style:style>
    <style:style style:name="gr1" style:family="graphic">
      <style:graphic-properties draw:stroke="solid" svg:stroke-width="0.071cm" svg:stroke-color="#535f6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/>
      <text:h text:style-name="P7" text:outline-level="2"><text:span text:style-name="T2"><text:s/>A</text:span><text:span text:style-name="T30">UTOMATINIŲ SLANKIOJANČIŲ DURŲ ĮRENGIMO</text:span><text:span text:style-name="T2"> DARBŲ </text:span></text:h>
      <text:p text:style-name="P3"><text:span text:style-name="T3">SUTARTI</text:span><text:span text:style-name="T4">S</text:span></text:p>
      <text:p text:style-name="P4"/>
      <text:p text:style-name="P3"><text:span text:style-name="T1">20</text:span><text:span text:style-name="T7">2</text:span><text:span text:style-name="T5">1</text:span><text:span text:style-name="T1"> m. </text:span><text:span text:style-name="T5">gegužės</text:span><text:span text:style-name="T1"> mėn. __ d. Nr. ____</text:span></text:p>
      <text:p text:style-name="P22">Vilnius</text:p>
      <text:p text:style-name="P4"/>
      <text:p text:style-name="Body_20_2"><text:span text:style-name="T1"><text:tab/></text:span><text:span text:style-name="T9">UAB „Kaziukas“ (įmonės kodas 304919235)</text:span><text:span text:style-name="T10">, </text:span><text:span text:style-name="T11">atstovaujama </text:span><text:span text:style-name="T7"><text:s/></text:span><text:span text:style-name="T1">(toliau - Rangovas),</text:span></text:p>
      <text:p text:style-name="P4"><text:tab/>ir</text:p>
      <text:p text:style-name="Body_20_2"><text:span text:style-name="T1"><text:tab/></text:span><text:span text:style-name="T13">Lietuvos Respublikos generalinė prokuratūra</text:span><text:span text:style-name="T7"> </text:span><text:span text:style-name="T1">(toliau - Užsakovas), a</text:span><text:span text:style-name="T20">tstovaujama</text:span><text:span text:style-name="T21"> </text:span><text:span text:style-name="T14">prokuratūros kanclerės J</text:span><text:span text:style-name="T15"> </text:span><text:span text:style-name="T2">toliau Rangovas ir U</text:span><text:span text:style-name="T1">žsakovas kiekvienas atskirai gali bū</text:span><text:span text:style-name="T22">ti vadinami </text:span><text:span text:style-name="T1">„Š</text:span><text:span text:style-name="T23">alimi</text:span><text:span text:style-name="T1">“, o abu kartu – „Š</text:span><text:span text:style-name="T23">alimis</text:span><text:span text:style-name="T1">“, sudarė </text:span><text:span text:style-name="T16">automatinių slankiojančių stiklinių durų </text:span><text:span text:style-name="T17"><text:s/>projektavimo, gamybos ir įrengimo darbų </text:span><text:span text:style-name="T1">sutartį (toliau – Sutartis).</text:span></text:p>
      <text:p text:style-name="P4"/>
      <text:h text:style-name="P24" text:outline-level="2">1. SUTARTIES OBJEKTAS</text:h>
      <text:p text:style-name="P6"/>
      <text:p text:style-name="Body_20_2"><text:span text:style-name="T1"><text:tab/>1.1.</text:span><text:span text:style-name="T7"> </text:span><text:span text:style-name="T1">Šia Sutartimi Rangovas įsipareigoja ne vėliau kaip per 2</text:span><text:span text:style-name="T5">0</text:span><text:span text:style-name="T1"> kalendorinių </text:span><text:span text:style-name="T24">dien</text:span><text:span text:style-name="T1">ų Užsakovui atlikti darbus, numatytus Sutarties priede (toliau</text:span><text:span text:style-name="T7"> </text:span><text:span text:style-name="T1">-</text:span><text:span text:style-name="T7"> </text:span><text:span text:style-name="T1">darbus).</text:span></text:p>
      <text:p text:style-name="Body_20_2"><text:span text:style-name="T1"><text:tab/>1.</text:span><text:span text:style-name="T7">2</text:span><text:span text:style-name="T1">. Už</text:span><text:span text:style-name="T2">sakovas pagal </text:span><text:span text:style-name="T1">šią Sutartį įsipareigoja priimti atliktus darbus ir už juos sumokėti Sutartyje nurodytą kainą Sutartyje numatytomis sąlygomis ir tvarka.</text:span></text:p>
      <text:p text:style-name="P4"><text:tab/></text:p>
      <text:h text:style-name="Heading" text:outline-level="2"><text:span text:style-name="T1"><text:tab/>2. DARBŲ </text:span><text:span text:style-name="T7">ATLIKIMO TERMINAI</text:span></text:h>
      <text:p text:style-name="P4"><text:tab/></text:p>
      <text:p text:style-name="Body_20_2"><text:span text:style-name="T1"><text:tab/>2.1.</text:span><text:span text:style-name="T7"> </text:span><text:span text:style-name="T1">Darbai turi būti atliekami nuo Sutarties įsigaliojimo dienos. </text:span></text:p>
      <text:p text:style-name="Body_20_2"><text:span text:style-name="T1"><text:tab/></text:span><text:span text:style-name="T7">2.2. </text:span><text:span text:style-name="T1">Jei darbų negalima vykdyti dėl Užsakovo kaltės, tai jų įvykdymo termina</text:span><text:span text:style-name="T7">s </text:span><text:span text:style-name="T22">prat</text:span><text:span text:style-name="T1">ę</text:span><text:span text:style-name="T22">siam</text:span><text:span text:style-name="T7">as</text:span><text:span text:style-name="T1"> užlaikymo laikotarpiui.</text:span></text:p>
      <text:p text:style-name="P4"/>
      <text:h text:style-name="Heading" text:outline-level="2"><text:span text:style-name="T1"><text:tab/>3. DARBŲ </text:span><text:span text:style-name="T24">KAINA</text:span></text:h>
      <text:p text:style-name="P4"><text:tab/></text:p>
      <text:p text:style-name="Body_20_2"><text:span text:style-name="T1"><text:tab/>3.</text:span><text:span text:style-name="T7">1. </text:span><text:span text:style-name="T1">Šiai Sutarčiai taikoma fiksuotos kainos kainodara, patvirtinta </text:span><text:span text:style-name="T24">Vie</text:span><text:span text:style-name="T1">šųjų pirkimų tarnybos direktoriaus 2017 m. birželio 28 d. įsakymu Nr. 1S-95 (aktualios redakc</text:span><text:span text:style-name="T7">i</text:span><text:span text:style-name="T1">jos)</text:span><text:span text:style-name="T7"> „</text:span><text:span text:style-name="T1">Dėl Kainodaros taisyklių nustatymo metodikos patvirtinimo</text:span><text:span text:style-name="T7">“ (toliau - Metodika)</text:span><text:span text:style-name="T1">.</text:span></text:p>
      <text:p text:style-name="Body_20_2"><text:span text:style-name="T1"><text:s/><text:tab/>3.</text:span><text:span text:style-name="T7">2</text:span><text:span text:style-name="T1">. </text:span><text:span text:style-name="T7">Fiksuota darb</text:span><text:span text:style-name="T1">ų kaina </text:span><text:span text:style-name="T7">nurodyta Sutarties priedo dalyje </text:span><text:span text:style-name="T1">„</text:span><text:span text:style-name="T7">Rangovo pasi</text:span><text:span text:style-name="T1">ūlymas Nr. 21-02-19“.</text:span></text:p>
      <text:p text:style-name="P4"><text:tab/>3.3. Sutarties priede nurodyta kaina apima:</text:p>
      <text:p text:style-name="Body_20_2"><text:span text:style-name="T1"><text:tab/>3.3.</text:span><text:span text:style-name="T7">1. </text:span><text:span text:style-name="T1">vis</text:span><text:span text:style-name="T7">us</text:span><text:span text:style-name="T1"> Rangovui privalom</text:span><text:span text:style-name="T7">us</text:span><text:span text:style-name="T25"> mok</text:span><text:span text:style-name="T1">ėti mokesči</text:span><text:span text:style-name="T7">us</text:span><text:span text:style-name="T26"> ir vis</text:span><text:span text:style-name="T7">a</text:span><text:span text:style-name="T1">s su darbų atlikimu susijusi</text:span><text:span text:style-name="T7">a</text:span><text:span text:style-name="T1">s išlaid</text:span><text:span text:style-name="T7">a</text:span><text:span text:style-name="T1">s</text:span><text:span text:style-name="T7">;</text:span></text:p>
      <text:p text:style-name="Body_20_2"><text:span text:style-name="T1"><text:tab/>3.3.</text:span><text:span text:style-name="T7">2</text:span><text:span text:style-name="T1">. tuos darbus, kurie nors ir nebuvo tiesiogiai nustatyti pirkimo dokumentuose ir </text:span><text:span text:style-name="T7">S</text:span><text:span text:style-name="T1">utartyje, bet yra būtini </text:span><text:span text:style-name="T7">S</text:span><text:span text:style-name="T1">utarčiai įvykdyti, o </text:span><text:span text:style-name="T7">Rangovas</text:span><text:span text:style-name="T1"> turė</text:span><text:span text:style-name="T2">jo ir gal</text:span><text:span text:style-name="T1">ėjo juos numatyti ir įvertinti dar iki pasiūlymų </text:span><text:span text:style-name="T2">pateikimo termino pabaigos</text:span><text:span text:style-name="T7">.</text:span></text:p>
      <text:p text:style-name="Body_20_2"><text:span text:style-name="T1"><text:tab/>3.</text:span><text:span text:style-name="T7">4</text:span><text:span text:style-name="T1">. </text:span><text:span text:style-name="T7">U</text:span><text:span text:style-name="T1">žsakovas už visą Sutartyje numatytą pirkimo objektą sumoka Sutarties priede nurodytą kainą, jeigu faktinė </text:span><text:span text:style-name="T24">pirkimo dokumentuose bei </text:span><text:span text:style-name="T1">Sutartyje Užsakovo nurodytų darbų apimtis nesiskiria daugiau kaip 15 </text:span><text:span text:style-name="T7">%</text:span><text:span text:style-name="T27">, skai</text:span><text:span text:style-name="T1">čiuojant nuo pradinės </text:span><text:span text:style-name="T7">S</text:span><text:span text:style-name="T28">utarties vert</text:span><text:span text:style-name="T1">ės</text:span><text:span text:style-name="T7">.</text:span></text:p>
      <text:p text:style-name="Body_20_2"><text:span text:style-name="T1"><text:tab/>3.</text:span><text:span text:style-name="T7">5</text:span><text:span text:style-name="T1">. </text:span><text:span text:style-name="T7">J</text:span><text:span text:style-name="T1">ei reikia atsisakyti ir (ar) įsigyti daugiau kaip 15 %, skaičiuojant nuo pradinės </text:span><text:span text:style-name="T7">S</text:span><text:span text:style-name="T28">utarties vert</text:span><text:span text:style-name="T1">ė</text:span><text:span text:style-name="T2">s, pirkimo dokumentuose ir </text:span><text:span text:style-name="T7">S</text:span><text:span text:style-name="T1">utartyje nurodytų darbų apimties, visi darbai, viršijantys 15 % ribą,</text:span><text:span text:style-name="T7"> </text:span><text:span text:style-name="T1">turi būti atsisakomi ir (ar) įsigyjami taikant kiekio (apimties) keitimo sąlygas, nurodytas Metodikos III skyriuje. Jeigu </text:span><text:span text:style-name="T7">S</text:span><text:span text:style-name="T1">utartyje nėra nurodyti tiekė</text:span><text:span text:style-name="T26">jo si</text:span><text:span text:style-name="T1">ūlomi darbų į</text:span><text:span text:style-name="T2">kainiai, kuriais remiantis galima apskai</text:span><text:span text:style-name="T1">čiuoti, ar neviršijama minėta riba, juos nustatant turi būti vadovaujamasi Metodikos 28 punkte nustatytomis kainodaros taisyklėmis</text:span><text:span text:style-name="T7">.</text:span></text:p>
      <text:p text:style-name="Body_20_2"><text:span text:style-name="T1"><text:tab/></text:span><text:span text:style-name="T7">3.6. </text:span><text:span text:style-name="T24">Sutarties priede nurodyta kaina nebus kei</text:span><text:span text:style-name="T1">č</text:span><text:span text:style-name="T22">iam</text:span><text:span text:style-name="T1">a, iš</text:span><text:span text:style-name="T25">skyrus</text:span><text:span text:style-name="T7">, kai</text:span><text:span text:style-name="T1"> </text:span><text:span text:style-name="T22">Sutarties galiojimo laikotarpiu </text:span><text:span text:style-name="T7">Lietuvos Respublikos te</text:span><text:span text:style-name="T1">isės aktais pakeičiamas pridėtinė</text:span><text:span text:style-name="T28">s vert</text:span><text:span text:style-name="T1">ės mokestis (toliau – PVM). Pasikeitus PVM dydžiui, Šalys turi pasiraš</text:span><text:span text:style-name="T22">yti susitarim</text:span><text:span text:style-name="T1">ą dė</text:span><text:span text:style-name="T24">l PVM tarifo nurodyto Sutarties priede </text:span><text:span text:style-name="T1">atitinkamo </text:span><text:span text:style-name="T24">pakeitimo.</text:span></text:p>
      <text:p text:style-name="P4"><text:soft-page-break/></text:p>
      <text:h text:style-name="P25" text:outline-level="2"><text:tab/>4. APMOKĖJIMO TVARKA</text:h>
      <text:p text:style-name="P4"/>
      <text:p text:style-name="Body_20_2"><text:span text:style-name="T1"><text:tab/></text:span><text:span text:style-name="T7">4</text:span><text:span text:style-name="T1">.</text:span><text:span text:style-name="T7">1</text:span><text:span text:style-name="T1">. Užsakovas apmoka Rangovui už atliktus darbus</text:span><text:span text:style-name="T23"> ne v</text:span><text:span text:style-name="T1">ėliau kaip per 30 </text:span><text:span text:style-name="T22">kalendorini</text:span><text:span text:style-name="T1">ų </text:span><text:span text:style-name="T24">dien</text:span><text:span text:style-name="T1">ų nuo Sutarties </text:span><text:span text:style-name="T7">4.3 punkte nurodytu b</text:span><text:span text:style-name="T1">ūdu pateiktos sąskaitos faktū</text:span><text:span text:style-name="T26">ros </text:span><text:span text:style-name="T7">ir </text:span><text:span text:style-name="T1">Šalių pasirašyto darbų </text:span><text:span text:style-name="T2">perdavimo-pri</text:span><text:span text:style-name="T1">ėmimo akto gavimo dienos. Rangovo pateiktoje sąskaitoje-faktūroje turi bū</text:span><text:span text:style-name="T24">ti nurodoma</text:span><text:span text:style-name="T1">s </text:span><text:span text:style-name="T7">Sutarties numeris</text:span><text:span text:style-name="T1"> ir darbų</text:span><text:span text:style-name="T7"> </text:span><text:span text:style-name="T2">perdavimo-pri</text:span><text:span text:style-name="T1">ėmimo akto data ir numeris.</text:span></text:p>
      <text:p text:style-name="P4"><text:tab/>4.2. Mokėjimai dalimis, t. y. už atliktą darbų dalį netaikomi.</text:p>
      <text:p text:style-name="Body_20_2"><text:span text:style-name="T1"><text:tab/>4.</text:span><text:span text:style-name="T7">3</text:span><text:span text:style-name="T1">. Sąskaitos faktū</text:span><text:span text:style-name="T2">ros teikiamos tik elektroniniu b</text:span><text:span text:style-name="T1">ūdu. Elektroninės sąskaitos faktū</text:span><text:span text:style-name="T2">ros, atitinkan</text:span><text:span text:style-name="T1">č</text:span><text:span text:style-name="T2">ios Europos elektronini</text:span><text:span text:style-name="T1">ų sąskaitų </text:span><text:span text:style-name="T27">fakt</text:span><text:span text:style-name="T1">ūrų standartą, kurio nuoroda paskelbta 2017 m. spalio 16 d. Komisijos įgyvendinimo sprendime (ES) 2017/1870 dė</text:span><text:span text:style-name="T22">l nuorodos </text:span><text:span text:style-name="T1">į </text:span><text:span text:style-name="T2">Europos elektronini</text:span><text:span text:style-name="T1">ų sąskaitų </text:span><text:span text:style-name="T27">fakt</text:span><text:span text:style-name="T1">ūrų standartą ir sintaksių sąraš</text:span><text:span text:style-name="T2">o paskelbimo pagal Europos Parlamento ir Tarybos direktyv</text:span><text:span text:style-name="T1">ą 2014/55/ES (OL 2017 L 266, p. 19) (toliau – </text:span><text:span text:style-name="T2">Europos elektronini</text:span><text:span text:style-name="T1">ų sąskaitų </text:span><text:span text:style-name="T27">fakt</text:span><text:span text:style-name="T1">ūrų </text:span><text:span text:style-name="T24">standartas), teikiamos </text:span><text:span text:style-name="T7">Rangovo</text:span><text:span text:style-name="T1"> pasirinktomis priemonė</text:span><text:span text:style-name="T2">mis.</text:span><text:span text:style-name="T1"> </text:span><text:span text:style-name="T2">Europos elektronini</text:span><text:span text:style-name="T1">ų sąskaitų </text:span><text:span text:style-name="T27">fakt</text:span><text:span text:style-name="T1">ūrų </text:span><text:span text:style-name="T22">standarto neatitinkan</text:span><text:span text:style-name="T1">č</text:span><text:span text:style-name="T26">ios elektronin</text:span><text:span text:style-name="T1">ės sąskaitos faktūros gali bū</text:span><text:span text:style-name="T26">ti teikiamos tik naudojantis informacin</text:span><text:span text:style-name="T1">ė</text:span><text:span text:style-name="T2">s sistemos </text:span><text:span text:style-name="T1">„E. sąskaita“ priemonėmis (žr. </text:span><text:a xlink:type="simple" xlink:href="http://www.esaskaita.eu/" text:style-name="Hyperlink.0" text:visited-style-name="Hyperlink.0"><text:span text:style-name="Hyperlink.0"><text:span text:style-name="T1">www.esaskaita.eu</text:span></text:span></text:a><text:span text:style-name="T1">). Paslauga yra apmokama Lietuvos Respublikos finansų ministro nustatyta tvarka. </text:span><text:span text:style-name="T28">Elektronin</text:span><text:span text:style-name="T1">ės sąskaitos faktū</text:span><text:span text:style-name="T26">ros priimamos ir apdorojamos naudodamasi informacin</text:span><text:span text:style-name="T1">ė</text:span><text:span text:style-name="T2">s sistemos </text:span><text:span text:style-name="T1">„E. sąskaita“ priemonėmis.</text:span></text:p>
      <text:p text:style-name="Body_20_2"><text:span text:style-name="T7"><text:tab/>4.4. </text:span><text:span text:style-name="T1">Užsakovas</text:span><text:span text:style-name="T2"> visas mok</text:span><text:span text:style-name="T1">ėtinas sumas moka pavedimu į Sutartyje nurodytą Rangovo banko sąskaitą.</text:span></text:p>
      <text:p text:style-name="P4"><text:tab/></text:p>
      <text:h text:style-name="Heading" text:outline-level="2"><text:span text:style-name="T1"><text:tab/>5. SUSIRAŠ</text:span><text:span text:style-name="T24">IN</text:span><text:span text:style-name="T1">ĖJIMAS</text:span></text:h>
      <text:p text:style-name="P4"/>
      <text:p text:style-name="Body_20_2"><text:span text:style-name="T1"><text:tab/>5.1. Užsakovo ir Rangovo vienas kitam siunčiami pranešimai turi būti raštiški. Siunčiami pranešimai turi būti siunčiami paštu, elektroniniu paštu, faksu arba įteikiami asmeniškai Sutartyje Šalių </text:span><text:span text:style-name="T2">nurodytais adresais. Jei adresatas ra</text:span><text:span text:style-name="T1">štu praneša kitą adresą, tai dokumentai privalo būti pristatomi naujuoju adresu.</text:span></text:p>
      <text:p text:style-name="Body_20_2"><text:span text:style-name="T1"><text:tab/>5.2. Jei siuntėjui reikia gavimo patvirtinimo, jis nurodo tokį reikalavimą pranešime. Jei yra nustatytas atsakymo į raštišką pranešimą </text:span><text:span text:style-name="T22">gavimo terminas, siunt</text:span><text:span text:style-name="T1">ė</text:span><text:span text:style-name="T2">jas prane</text:span><text:span text:style-name="T1">šime turi nurodyti reikalavimą patvirtinti raštiško praneš</text:span><text:span text:style-name="T22">imo gavim</text:span><text:span text:style-name="T1">ą. Bet kuriuo atveju siuntėjas imasi priemonių, būtinų </text:span><text:span text:style-name="T2">jo prane</text:span><text:span text:style-name="T1">š</text:span><text:span text:style-name="T2">imo gavimui u</text:span><text:span text:style-name="T1">žtikrinti.</text:span></text:p>
      <text:p text:style-name="P4"/>
      <text:h text:style-name="Heading" text:outline-level="2"><text:span text:style-name="T1"><text:tab/>6. UŽSAKOVO TEISĖ</text:span><text:span text:style-name="T24">S IR PAREIGOS</text:span></text:h>
      <text:p text:style-name="P4"><text:tab/></text:p>
      <text:p text:style-name="Body_20_2"><text:span text:style-name="T1"><text:tab/>6.1. Užsakovas turi nedelsdamas suteikti Rangovui visą turimą informaciją kuri reikalingą</text:span><text:span text:style-name="T7"> </text:span><text:span text:style-name="T1">Sutarčiai vykdyti.</text:span></text:p>
      <text:p text:style-name="Body_20_2"><text:span text:style-name="T1"><text:tab/>6.2. Užsakovas bendradarbiauja su Rangovu ir suteikia jam visą informaciją</text:span><text:span text:style-name="T2">, kurios pastarasis pagr</text:span><text:span text:style-name="T1">į</text:span><text:span text:style-name="T22">stai pra</text:span><text:span text:style-name="T1">šo, kad galėtų vykdyti Sutartį.</text:span></text:p>
      <text:p text:style-name="Body_20_2"><text:span text:style-name="T1"><text:tab/>6.</text:span><text:span text:style-name="T7">3</text:span><text:span text:style-name="T1">. Užsakovas turi teisę duoti nurodymus ar instrukcijas, siekdama užtikrinti </text:span><text:span text:style-name="T7">tinkam</text:span><text:span text:style-name="T1">ą darbų atlikimą.</text:span></text:p>
      <text:p text:style-name="Body_20_2"><text:span text:style-name="T1"><text:tab/>6.</text:span><text:span text:style-name="T7">4</text:span><text:span text:style-name="T1">. Užsakovas privalo Sutartyje nustatytomis sąlygomis ir tvarka laiku apmokėti Rangovo pateiktas sąskaitas.</text:span></text:p>
      <text:p text:style-name="P4"/>
      <text:h text:style-name="Heading" text:outline-level="2"><text:span text:style-name="T1"><text:tab/>7. </text:span><text:span text:style-name="T24">RANGOVO TEIS</text:span><text:span text:style-name="T1">Ė</text:span><text:span text:style-name="T24">S IR PAREIGOS</text:span></text:h>
      <text:p text:style-name="P4"><text:tab/></text:p>
      <text:p text:style-name="Body_20_2"><text:span text:style-name="T1"><text:tab/>7.1. Rangovas laikosi visų galiojančių įstatymų ir kitų teisės aktų nuostatų ir užtikrina, kad darbuotojai jų laikytųsi. Rangovas garantuoja Užsakovui nuostolių </text:span><text:span text:style-name="T7">atlyginim</text:span><text:span text:style-name="T1">ą</text:span><text:span text:style-name="T2">, jei Rangovas ar j</text:span><text:span text:style-name="T1">o darbuotojai nesilaikytų minėtųjų įstatymų ir kitų teisės aktų ir dė</text:span><text:span text:style-name="T7">l to b</text:span><text:span text:style-name="T1">ūtų pateikti kokie nors reikalavimai ar pradėti procesiniai veiksmai.</text:span></text:p>
      <text:p text:style-name="Body_20_2"><text:span text:style-name="T1"><text:tab/>7.2. Rangovas turi vykdyti teisėtus Užsakovo nurodymus. Jei Rangovas mano, kad Užsakovo nurodymai viršija Sutarties reikalavimus, jis apie tai praneša Užsakov</text:span><text:span text:style-name="T7">ui</text:span><text:span text:style-name="T22"> per 5 (penkias) kalendorines dienas nuo tokio nurodymo gavimo dienos. </text:span></text:p>
      <text:p text:style-name="Body_20_2"><text:soft-page-break/><text:span text:style-name="T1"><text:tab/>7.3. Rangovas visus dokumentus ir informaciją</text:span><text:span text:style-name="T23">, gaut</text:span><text:span text:style-name="T1">ą </text:span><text:span text:style-name="T2">pagal Sutart</text:span><text:span text:style-name="T1">į</text:span><text:span text:style-name="T26">, laiko konfidencialia ir be i</text:span><text:span text:style-name="T1">šankstinio raštiško Užsakov</text:span><text:span text:style-name="T7">o</text:span><text:span text:style-name="T1"> leidimo neskelbia ir neatskleidžia jokių Sutarties nuostatų, išskyrus atvejus, kai tai būtina vykdant Sutartį. Jei nesutariama, ar būtina skelbti ar atskleisti kokias nors Sutarties nuostatas, galutinį </text:span><text:span text:style-name="T22">sprendim</text:span><text:span text:style-name="T1">ą priima Užsakov</text:span><text:span text:style-name="T7">as</text:span><text:span text:style-name="T1">.</text:span></text:p>
      <text:p text:style-name="Body_20_2"><text:span text:style-name="T1"><text:tab/>7.</text:span><text:span text:style-name="T7">4</text:span><text:span text:style-name="T1">. Kai Rangovas nevykdo ar netinkamai vykdo savo sutartines prievoles, jis turi, Užsakovui pareikalavus, savo sąskaita ištaisyti bet kokius trūkumus, susijusius su darbų atlikimu.</text:span></text:p>
      <text:p text:style-name="Body_20_2"><text:span text:style-name="T1"><text:tab/>7.</text:span><text:span text:style-name="T7">5</text:span><text:span text:style-name="T1">. Rangovas įsipareigoja kokybiškai atlikti darbus ir suteikti 5</text:span><text:span text:style-name="T7"> (penki</text:span><text:span text:style-name="T1">ų</text:span><text:span text:style-name="T7">)</text:span><text:span text:style-name="T28"> met</text:span><text:span text:style-name="T1">ų </text:span><text:span text:style-name="T28">garantij</text:span><text:span text:style-name="T1">ą</text:span><text:span text:style-name="T27">, skai</text:span><text:span text:style-name="T1">čiuojant nuo darbų atlikimo pabaigos.</text:span></text:p>
      <text:p text:style-name="Body_20_2"><text:span text:style-name="T1"><text:tab/>7.</text:span><text:span text:style-name="T7">6</text:span><text:span text:style-name="T1">. Rangovas įsipareigoja užtikrinti ir atsakyti už darbų saugą </text:span><text:span text:style-name="T7">ir prie</text:span><text:span text:style-name="T1">šgaisrinį saugumą darbų atlikimo metu.</text:span></text:p>
      <text:p text:style-name="Body_20_2"><text:span text:style-name="T1"><text:tab/>7.</text:span><text:span text:style-name="T7">7</text:span><text:span text:style-name="T1">. Rangovas įsipareigoja perduoti Užsakovui visus </text:span><text:span text:style-name="T7">S</text:span><text:span text:style-name="T1">utartyje numatytus darbus ir</text:span><text:span text:style-name="T7">, </text:span><text:span text:style-name="T1">ne vėliau kaip per 14 (keturiolika) kalendorinių </text:span><text:span text:style-name="T24">dien</text:span><text:span text:style-name="T1">ų nuo defektinio akto suraš</text:span><text:span text:style-name="T26">ymo dienos</text:span><text:span text:style-name="T7">,</text:span><text:span text:style-name="T1"> ištaisyti defektus, nustatytus iki darbų </text:span><text:span text:style-name="T2">perdavimo U</text:span><text:span text:style-name="T1">žsakovui</text:span><text:span text:style-name="T7">.</text:span></text:p>
      <text:p text:style-name="P4"/>
      <text:h text:style-name="P25" text:outline-level="2"><text:tab/>8. SUBTIEKIMAS</text:h>
      <text:p text:style-name="P4"/>
      <text:p text:style-name="Body_20_2"><text:span text:style-name="T1"><text:tab/>8.1. S</text:span><text:span text:style-name="T22">udarius </text:span><text:span text:style-name="T1">Sutartį, tačiau ne vėliau negu Sutartis pradedama vykdyti, Rangovas įsipareigoja Užsakovui pranešti tuo metu žinomų s</text:span><text:span text:style-name="T28">ubtiek</text:span><text:span text:style-name="T1">ėjų pavadinimus, kontaktinius duomenis ir jų atstovus. Užsakovas taip pat reikalauja, kad Rangovas informuotų apie minėtos informacijos pasikeitimus visu Sutarties vykdymo metu, taip pat apie naujus s</text:span><text:span text:style-name="T28">ubtiek</text:span><text:span text:style-name="T1">ėjus, kuriuos jis ketina pasitelkti vėliau. </text:span></text:p>
      <text:p text:style-name="Body_20_2"><text:span text:style-name="T1"><text:tab/>8.2. Rangovas gali keisti Sutarties priede</text:span><text:span text:style-name="T7"> </text:span><text:span text:style-name="T1">nurodytus s</text:span><text:span text:style-name="T28">ubtiek</text:span><text:span text:style-name="T1">ėjus </text:span><text:span text:style-name="T7">ir/arba specialistus </text:span><text:span text:style-name="T1">tik prieš tai raštu pranešę</text:span><text:span text:style-name="T24">s U</text:span><text:span text:style-name="T1">žsakovui apie tokio keitimo būtinybę </text:span><text:span text:style-name="T7">ir gav</text:span><text:span text:style-name="T1">ęs jo raštišką sutikimą. </text:span></text:p>
      <text:p text:style-name="Body_20_2"><text:span text:style-name="T1"><text:tab/>8</text:span><text:span text:style-name="T7">.3</text:span><text:span text:style-name="T1">. Rangovas Sutarties vykdymo metu gali inicijuoti s</text:span><text:span text:style-name="T28">ubtiek</text:span><text:span text:style-name="T1">ėjo</text:span><text:span text:style-name="T7"> </text:span><text:span text:style-name="T1">ir/arba specialist</text:span><text:span text:style-name="T7">o</text:span><text:span text:style-name="T1">, numatyto Sutarties priede, pakeitimą, nurodydamas tokio keitimo motyvus.</text:span></text:p>
      <text:p text:style-name="Body_20_2"><text:span text:style-name="T1"><text:tab/>8.</text:span><text:span text:style-name="T7">4</text:span><text:span text:style-name="T24">. Jei </text:span><text:span text:style-name="T1">s</text:span><text:span text:style-name="T28">ubtiek</text:span><text:span text:style-name="T1">ė</text:span><text:span text:style-name="T23">jui</text:span><text:span text:style-name="T7"> </text:span><text:span text:style-name="T1">ir/arba specialist</text:span><text:span text:style-name="T7">ui</text:span><text:span text:style-name="T1"> Pirkimo dokumentuose buvo keliami kvalifikaciniai reikalavimai arba s</text:span><text:span text:style-name="T28">ubtiek</text:span><text:span text:style-name="T1">ė</text:span><text:span text:style-name="T2">jas ir/arba specialist</text:span><text:span text:style-name="T7">as </text:span><text:span text:style-name="T26">buvo pasitelktas pagrind</text:span><text:span text:style-name="T1">ž</text:span><text:span text:style-name="T28">iant tiek</text:span><text:span text:style-name="T1">ė</text:span><text:span text:style-name="T26">jo pasi</text:span><text:span text:style-name="T1">ū</text:span><text:span text:style-name="T2">lymo atitikim</text:span><text:span text:style-name="T1">ą Pirkimo dokumentuose nustatytiems kvalifikaciniams reikalavimams, keič</text:span><text:span text:style-name="T22">iamas </text:span><text:span text:style-name="T1">s</text:span><text:span text:style-name="T28">ubtiek</text:span><text:span text:style-name="T1">ėjas</text:span><text:span text:style-name="T7"> </text:span><text:span text:style-name="T1">ir/arba specialistas turi atitikti atitinkamus Pirkimo dokumentuose nustatytus kvalifikacinius reikalavimus ir neturi būti Viešųjų pirkimų įstatyme numatytų subtiekėjo pašalinimo pagrindų. Tokiu atveju, jeigu subtiekė</text:span><text:span text:style-name="T26">jo pad</text:span><text:span text:style-name="T1">ė</text:span><text:span text:style-name="T2">tis atitinka bent vien</text:span><text:span text:style-name="T1">ą </text:span><text:span text:style-name="T2">pagal Vie</text:span><text:span text:style-name="T1">šųjų pirkimų įstatymo 46 straipsnį nustatytą paš</text:span><text:span text:style-name="T22">alinimo pagrind</text:span><text:span text:style-name="T1">ą, Užsakovas reikalauja, kad Rangovas</text:span><text:span text:style-name="T22"> per </text:span><text:span text:style-name="T1">Užsakovo nustatytą terminą pakeistų minėtą </text:span><text:span text:style-name="T28">subtiek</text:span><text:span text:style-name="T1">ėją reikalavimus atitinkančiu subtiekėju.</text:span></text:p>
      <text:p text:style-name="Body_20_2"><text:span text:style-name="T1"><text:tab/>8.</text:span><text:span text:style-name="T7">5</text:span><text:span text:style-name="T1">. Užsakovui sutikus su s</text:span><text:span text:style-name="T28">ubtiek</text:span><text:span text:style-name="T1">ėjo ir/arba specialisto pakeitimu, Užsakovas kartu su Rangovu raštu sudaro susitarimą dėl s</text:span><text:span text:style-name="T28">ubtiek</text:span><text:span text:style-name="T1">ėjo ir/arba specialisto pakeitimo, kurį pasiraš</text:span><text:span text:style-name="T7">o </text:span><text:span text:style-name="T1">Šalys. Šis susitarimas yra neatskiriama Sutarties dalis.</text:span></text:p>
      <text:p text:style-name="P4"/>
      <text:h text:style-name="Heading" text:outline-level="2"><text:span text:style-name="T1"><text:tab/></text:span><text:span text:style-name="T7">9</text:span><text:span text:style-name="T1">. ŠALIŲ ATSAKOMYBĖ</text:span></text:h>
      <text:p text:style-name="P4"/>
      <text:p text:style-name="Body_20_2"><text:span text:style-name="T1"><text:tab/></text:span><text:span text:style-name="T7">9</text:span><text:span text:style-name="T1">.1. Užsakovas, uždelsęs sumokė</text:span><text:span text:style-name="T7">ti Sutarties 4.1 punkte</text:span><text:span text:style-name="T1"> numatyta tvarka, įsipareigoja Rangovui pareikalavus, mokėti Rangovui </text:span><text:span text:style-name="T7">0,0</text:span><text:span text:style-name="T6">4</text:span><text:span text:style-name="T22"> % nuo neapmok</text:span><text:span text:style-name="T1">ė</text:span><text:span text:style-name="T26">tos s</text:span><text:span text:style-name="T1">ąskaitos dydž</text:span><text:span text:style-name="T22">io delspinigius, u</text:span><text:span text:style-name="T1">ž kiekvieną uždelstą </text:span><text:span text:style-name="T24">dien</text:span><text:span text:style-name="T1">ą.</text:span></text:p>
      <text:p text:style-name="Body_20_2"><text:span text:style-name="T1"><text:tab/></text:span><text:span text:style-name="T7">9</text:span><text:span text:style-name="T1">.2. Rangovas, uždelsęs atlikti darbus</text:span><text:span text:style-name="T2"> Sutartyje numatytais terminais, moka U</text:span><text:span text:style-name="T1">žsakovui </text:span><text:span text:style-name="T7">0,0</text:span><text:span text:style-name="T6">4</text:span><text:span text:style-name="T1"> % nuo neatliktų darbų vertės </text:span><text:span text:style-name="T22">delspinigius u</text:span><text:span text:style-name="T1">ž kiekvieną uždelstą </text:span><text:span text:style-name="T24">dien</text:span><text:span text:style-name="T1">ą.</text:span></text:p>
      <text:p text:style-name="Body_20_2"><text:span text:style-name="T7"><text:tab/>9</text:span><text:span text:style-name="T1">.</text:span><text:span text:style-name="T7">3</text:span><text:span text:style-name="T1">. Užsakovui nutraukus Sutartį dė</text:span><text:span text:style-name="T26">l esminio Sutarties pa</text:span><text:span text:style-name="T1">žeidimo, Rangovas įsipareigoja sumokė</text:span><text:span text:style-name="T22">ti U</text:span><text:span text:style-name="T1">žsakovui </text:span><text:span text:style-name="T7">5</text:span><text:span text:style-name="T1"> % dydž</text:span><text:span text:style-name="T2">io netesybas (baud</text:span><text:span text:style-name="T1">ą) nuo bendros Sutarties kainos be PVM nurodytos Sutarties priede.</text:span></text:p>
      <text:p text:style-name="Body_20_2"><text:span text:style-name="T1"><text:tab/>9.4. </text:span><text:span text:style-name="T18">Šalys visas pagal Sutartį priskaičiuotas netesybas (baudas, delspinigius) į kitos Šalies atsiskaitomąją banko sąskaitą privalo sumokėti per 10 darbo dienų.</text:span></text:p>
      <text:p text:style-name="P4"><text:tab/></text:p>
      <text:h text:style-name="Heading" text:outline-level="2"><text:span text:style-name="T1"><text:tab/></text:span><text:span text:style-name="T7">10</text:span><text:span text:style-name="T1">. SUTARTIES GALIOJIMAS, SUSTABDYMAS IR NUTRAUKIMAS</text:span></text:h>
      <text:p text:style-name="P4"><text:tab/></text:p>
      <text:p text:style-name="Body_20_2"><text:soft-page-break/><text:span text:style-name="T1"><text:tab/></text:span><text:span text:style-name="T7">10</text:span><text:span text:style-name="T1">.1. S</text:span><text:span text:style-name="T23">utartis </text:span><text:span text:style-name="T1">įsigalioja, kai Sutartį pasiraš</text:span><text:span text:style-name="T22">o abi Sutarties </text:span><text:span text:style-name="T1">Š</text:span><text:span text:style-name="T26">alys ir galioja </text:span><text:span text:style-name="T7">iki visi</text:span><text:span text:style-name="T1">ško Šalių įsipareigojimų įvykdymo</text:span><text:span text:style-name="T22">. </text:span></text:p>
      <text:p text:style-name="Body_20_2"><text:span text:style-name="T1"><text:tab/></text:span><text:span text:style-name="T7">10</text:span><text:span text:style-name="T1">.2. Jei bet kuri Sutarties nuostata tampa ar pripažįstama visiškai ar iš dalies negaliojančia, tai neturi įtakos kitų Sutarties nuostatų galiojimui.</text:span></text:p>
      <text:p text:style-name="Body_20_2"><text:span text:style-name="T7"><text:tab/>10</text:span><text:span text:style-name="T1">.</text:span><text:span text:style-name="T7">3</text:span><text:span text:style-name="T1">. Sutartį galima nutraukti š</text:span><text:span text:style-name="T2">iais atvejais:</text:span></text:p>
      <text:p text:style-name="Body_20_2"><text:span text:style-name="T1"><text:tab/>10.</text:span><text:span text:style-name="T7">3</text:span><text:span text:style-name="T1">.</text:span><text:span text:style-name="T7">1</text:span><text:span text:style-name="T26">. <text:s/>abiej</text:span><text:span text:style-name="T1">ų Šalių rašytiniu susitarimu.</text:span><text:span text:style-name="T7"> </text:span></text:p>
      <text:p text:style-name="Body_20_2"><text:span text:style-name="T1"><text:tab/>10.3.2. </text:span><text:span text:style-name="T7"><text:s/>U</text:span><text:span text:style-name="T1">žsakovo sprendimu prieš 10 kalendorinių </text:span><text:span text:style-name="T24">dien</text:span><text:span text:style-name="T1">ų raštu įspė</text:span><text:span text:style-name="T26">jus</text:span><text:span text:style-name="T1"> Rangovą Viešųjų pirkimų įstatymo 90 straipsnio </text:span><text:span text:style-name="T7">1 dalyje nurodytais atvejais.</text:span></text:p>
      <text:p text:style-name="Body_20_2"><text:span text:style-name="T1"><text:tab/>10.</text:span><text:span text:style-name="T7">3</text:span><text:span text:style-name="T1">.</text:span><text:span text:style-name="T7">3</text:span><text:span text:style-name="T26">. vienos </text:span><text:span text:style-name="T1">Šalies sprendimu prieš </text:span><text:span text:style-name="T7">10</text:span><text:span text:style-name="T1"> </text:span><text:span text:style-name="T7">kalendorini</text:span><text:span text:style-name="T1">ų</text:span><text:span text:style-name="T7"> dien</text:span><text:span text:style-name="T1">ų raštu įspėjus kitą Šalį, jeigu ji nevykdo ar netinkamai vykdo savo įsipareigojimus ir tai yra esminis sutarties paž</text:span><text:span text:style-name="T2">eidimas. Nustatydamos esmin</text:span><text:span text:style-name="T1">į </text:span><text:span text:style-name="T23">sutarties pa</text:span><text:span text:style-name="T1">ž</text:span><text:span text:style-name="T24">eidim</text:span><text:span text:style-name="T1">ą Šalys privalo vadovautis Lietuvos Respublikos civilinio kodekso 6.217 str. nuostatomis. </text:span><text:span text:style-name="T2">Visais atvejais esminiais Sutarties pa</text:span><text:span text:style-name="T1">žeidimais laikoma:</text:span></text:p>
      <text:p text:style-name="Body_20_2"><text:span text:style-name="T1"><text:tab/>10.3.3.</text:span><text:span text:style-name="T7">1. </text:span><text:span text:style-name="T1">Subteikėjo / specialisto keitimo tvarkos numatytos Sutarties 8.</text:span><text:span text:style-name="T7">4</text:span><text:span text:style-name="T1"> punkte paž</text:span><text:span text:style-name="T24">eidimas</text:span><text:span text:style-name="T7">;</text:span></text:p>
      <text:p text:style-name="Body_20_2"><text:span text:style-name="T1"><text:tab/>10.3.3.</text:span><text:span text:style-name="T7">2</text:span><text:span text:style-name="T1">.</text:span><text:span text:style-name="T7"> </text:span><text:span text:style-name="T1">vėlavimas </text:span><text:span text:style-name="T7">at</text:span><text:span text:style-name="T1">l</text:span><text:span text:style-name="T7">ikti</text:span><text:span text:style-name="T1"> </text:span><text:span text:style-name="T5">darbus</text:span><text:span text:style-name="T1"> ilgiau nei 60 kalendorinių </text:span><text:span text:style-name="T24">dien</text:span><text:span text:style-name="T1">ų</text:span><text:span text:style-name="T7">;</text:span></text:p>
      <text:p text:style-name="Body_20_2"><text:span text:style-name="T1"><text:tab/>10.3.3.</text:span><text:span text:style-name="T7">3. </text:span><text:span text:style-name="T1">darbų </text:span><text:span text:style-name="T7">neatitikimas Sutarties priede</text:span><text:span text:style-name="T1"> pateiktiems reikalavimams ir jų neištaisymas per </text:span><text:span text:style-name="T5">30</text:span><text:span text:style-name="T1"> kalendorinių </text:span><text:span text:style-name="T24">dien</text:span><text:span text:style-name="T1">ų nuo Užsakovo įspėjimo</text:span><text:span text:style-name="T7">;</text:span></text:p>
      <text:p text:style-name="Body_20_2"><text:span text:style-name="T7"><text:tab/>10.3.3.4. <text:s/>vėlavimas </text:span><text:span text:style-name="T5">sumokėti netesybas</text:span><text:span text:style-name="T7"> ilgiau nei </text:span><text:span text:style-name="T6">30</text:span><text:span text:style-name="T7"> kalendorinių </text:span><text:span text:style-name="T24">dien</text:span><text:span text:style-name="T7">ų.</text:span></text:p>
      <text:p text:style-name="Body_20_2"><text:span text:style-name="T1"><text:tab/>10.3.4. Užsakovas, įspėjęs Rangovą prieš 14 kalendorinių </text:span><text:span text:style-name="T24">dien</text:span><text:span text:style-name="T1">ų, turi teisę nutraukti Sutartį</text:span><text:span text:style-name="T7">, neatsisakydamas kit</text:span><text:span text:style-name="T1">ų savo teisių gynimo būdų, kai Rangovas yra likviduojamas, sustabdo ūkinę veiklą, jo atžvilgiu vykdomas bankroto procesas arba teisės aktų nustatyta tvarka susidaro analogiška ar panaši situacija, taip pat kai keič</text:span><text:span text:style-name="T22">iasi </text:span><text:span text:style-name="T1">Rangovo organizacinė struktūra – </text:span><text:span text:style-name="T2">juridinis statusas, pob</text:span><text:span text:style-name="T1">ūdis ar valdymo struktūra ir tai gali turė</text:span><text:span text:style-name="T22">ti </text:span><text:span text:style-name="T1">įtakos tinkamam Sutarties vykdymui. Rangov</text:span><text:span text:style-name="T7">as </text:span><text:span text:style-name="T1">įsipareigoja nedelsiant, bet ne vė</text:span><text:span text:style-name="T22">liau nei per 5 (penkias) darbo dienas ra</text:span><text:span text:style-name="T1">štu informuoti Užsakovą</text:span><text:span text:style-name="T27"> apie jo at</text:span><text:span text:style-name="T1">žvilgiu pradė</text:span><text:span text:style-name="T2">tas min</text:span><text:span text:style-name="T1">ė</text:span><text:span text:style-name="T2">tas proced</text:span><text:span text:style-name="T1">ūras ir/arba jo organizacinės struktū</text:span><text:span text:style-name="T24">ros keitim</text:span><text:span text:style-name="T1">ą.</text:span></text:p>
      <text:p text:style-name="Body_20_2"><text:span text:style-name="T1"><text:tab/></text:span><text:span text:style-name="T24">10.4. Esant </text:span><text:span text:style-name="T7">nuo </text:span><text:span text:style-name="T1">Šalių nepriklausančioms aplinkybėms dėl kurių negali būti vykdomi darbai, Užsakovas turi teisę reikalauti sustabdyti darbų vykdymą iki atitinkamų aplinkybių pasibaigimo. Jei darbų vykdymo sustabdymas trunka ilgiau, kaip </text:span><text:span text:style-name="T7">90 dien</text:span><text:span text:style-name="T1">ų, Rangovas turi teisę nutraukti Sutartį.</text:span></text:p>
      <text:p text:style-name="Body_20_2"><text:span text:style-name="T1"><text:tab/>10.</text:span><text:span text:style-name="T7">5</text:span><text:span text:style-name="T24">. Nutraukus Sutart</text:span><text:span text:style-name="T1">į ar jai pasibaigus, lieka galioti Sutarties nuostatos, susijusios su atsakomybe bei atsiskaitymais tarp Šalių </text:span><text:span text:style-name="T2">pagal Sutart</text:span><text:span text:style-name="T1">į, taip pat visos kitos Sutarties nuostatos, kurios, kaip aiškiai nurodyta, išlieka galioti po Sutarties nutraukimo arba turi išlikti galioti, kad būtų visiškai įvykdyta Sutartis.</text:span></text:p>
      <text:p text:style-name="P4"/>
      <text:h text:style-name="Heading" text:outline-level="2"><text:span text:style-name="T1"><text:tab/>1</text:span><text:span text:style-name="T7">1</text:span><text:span text:style-name="T1">. TAIKYTINA TEISĖ</text:span></text:h>
      <text:p text:style-name="P4"><text:tab/></text:p>
      <text:p text:style-name="Body_20_2"><text:span text:style-name="T1"><text:tab/>1</text:span><text:span text:style-name="T7">1</text:span><text:span text:style-name="T1">.1. Šiai Sutarčiai taikoma ir ji aiš</text:span><text:span text:style-name="T26">kinama pagal Lietuvos Respublikos teis</text:span><text:span text:style-name="T1">ę.</text:span></text:p>
      <text:p text:style-name="P4"/>
      <text:h text:style-name="Heading" text:outline-level="2"><text:span text:style-name="T1"><text:tab/>1</text:span><text:span text:style-name="T7">2</text:span><text:span text:style-name="T24">. GIN</text:span><text:span text:style-name="T1">ČŲ SPRENDIMO TVARKA</text:span></text:h>
      <text:p text:style-name="P4"><text:tab/></text:p>
      <text:p text:style-name="Body_20_2"><text:span text:style-name="T1"><text:tab/>1</text:span><text:span text:style-name="T7">2</text:span><text:span text:style-name="T1">.1. Šalių tarpusavio prieštaravimai ir nesutarimai sprendž</text:span><text:span text:style-name="T7">iami derybomis. Prie</text:span><text:span text:style-name="T1">štaravimai ir nesutarimai, kurių nepavyksta iš</text:span><text:span text:style-name="T24">spr</text:span><text:span text:style-name="T1">ę</text:span><text:span text:style-name="T7">sti derybomis per 20 dien</text:span><text:span text:style-name="T1">ų terminą</text:span><text:span text:style-name="T22">, sprend</text:span><text:span text:style-name="T1">ž</text:span><text:span text:style-name="T26">iami Lietuvos Respublikos teis</text:span><text:span text:style-name="T1">ės aktų nustatyta tvarka Lietuvos Respublikos teismuose. </text:span></text:p>
      <text:p text:style-name="P4"/>
      <text:h text:style-name="Heading" text:outline-level="2"><text:span text:style-name="T1"><text:tab/>1</text:span><text:span text:style-name="T7">3. KITOS NUOSTATOS</text:span></text:h>
      <text:p text:style-name="P4"/>
      <text:p text:style-name="Body_20_2"><text:span text:style-name="T1"><text:tab/></text:span><text:span text:style-name="T7">13.1. Sutarties s</text:span><text:span text:style-name="T1">ąlygos </text:span><text:span text:style-name="T7">gali </text:span><text:span text:style-name="T1">būti keič</text:span><text:span text:style-name="T22">iamos</text:span><text:span text:style-name="T7"> tik vadovaujantis Vie</text:span><text:span text:style-name="T1">šųjų pirkimų įstatymo </text:span><text:span text:style-name="T7">89 straipsnio nuostatomis</text:span><text:span text:style-name="T1">.</text:span></text:p>
      <text:p text:style-name="Body_20_2"><text:span text:style-name="T1"><text:tab/>1</text:span><text:span text:style-name="T7">3.2. Sutarties s</text:span><text:span text:style-name="T1">ąlygų keitimu nebus laikomas Sutarties sąlygų koregavimas joje numatytomis aplinkybėmis, jeigu š</text:span><text:span text:style-name="T2">ios aplinkyb</text:span><text:span text:style-name="T1">ės nustatytos aiškiai ir</text:span><text:span text:style-name="T23"> nedviprasmi</text:span><text:span text:style-name="T1">škai bei</text:span><text:span text:style-name="T26"> buvo pateiktos </text:span><text:span text:style-name="T1">pirkimo sąlygose.</text:span></text:p>
      <text:p text:style-name="Body_20_2"><text:span text:style-name="T1"><text:tab/>13.</text:span><text:span text:style-name="T7">3</text:span><text:span text:style-name="T1">. </text:span><text:span text:style-name="T7">U</text:span><text:span text:style-name="T1">žsakovo paskirtas asmuo, atsakingas už Sutarties vykdymą. Už</text:span><text:span text:style-name="T2">sakovo paskirtas asmuo, atsakingas u</text:span><text:span text:style-name="T1">ž S</text:span><text:span text:style-name="T24">utarties ir pakeitim</text:span><text:span text:style-name="T1">ų paskelbimą </text:span><text:span text:style-name="T2">pagal </text:span><text:span text:style-name="T1">Viešųjų pirkimų įstatymo 86 straipsnio 9 dalies nuostatas yra Turto valdymo skyriaus vyr. specialistė. </text:span></text:p>
      <text:p text:style-name="Body_20_2"><text:soft-page-break/><text:span text:style-name="T1"><text:tab/>13.4. Jeigu pirkimo vykdymo metu nebuvo tikrinama </text:span><text:span text:style-name="T7">Rangovo</text:span><text:span text:style-name="T1"> kvalifikacija dėl teisės verstis atitinkama veikla arba buvo tikrinama ne visa apimtimi, </text:span><text:span text:style-name="T7">Rangov</text:span><text:span text:style-name="T1">as įsipareigoja</text:span><text:span text:style-name="T7"> U</text:span><text:span text:style-name="T1">žsakovui, kad Sutartį vykdys tik tokią teisę turintys asmenys.</text:span></text:p>
      <text:p text:style-name="Body_20_2"><text:span text:style-name="T1"><text:tab/>13.</text:span><text:span text:style-name="T7">5</text:span><text:span text:style-name="T1">. </text:span><text:span text:style-name="T7">V</text:span><text:span text:style-name="T1">ykdant </text:span><text:span text:style-name="T7">S</text:span><text:span text:style-name="T1">utartį turi būti</text:span><text:span text:style-name="T26"> laikomasi aplinkos apsaugos, socialin</text:span><text:span text:style-name="T1">ė</text:span><text:span text:style-name="T2">s ir darbo teis</text:span><text:span text:style-name="T1">ės įpareigojimų, nustatytų </text:span><text:span text:style-name="T23">Europos S</text:span><text:span text:style-name="T1">ą</text:span><text:span text:style-name="T2">jungos ir </text:span><text:span text:style-name="T1">Lietuvos Respublikos teisės aktuose, kolektyvinė</text:span><text:span text:style-name="T26">se sutartyse ir </text:span><text:span text:style-name="T1">Viešųjų pirkimų įstatymo 5 priede nurodytose tarptautinėse konvencijose.</text:span></text:p>
      <text:p text:style-name="Body_20_2"><text:span text:style-name="T1"><text:tab/></text:span><text:span text:style-name="T7">13</text:span><text:span text:style-name="T1">.</text:span><text:span text:style-name="T7">6</text:span><text:span text:style-name="T1">.</text:span><text:span text:style-name="T7"> </text:span><text:span text:style-name="T22">Sutartis sudaroma lietuvi</text:span><text:span text:style-name="T1">ų kalba.</text:span></text:p>
      <text:p text:style-name="Body_20_2"><text:span text:style-name="T1"><text:tab/></text:span><text:span text:style-name="T7">13</text:span><text:span text:style-name="T1">.</text:span><text:span text:style-name="T7">7</text:span><text:span text:style-name="T23">. Sutartis sura</text:span><text:span text:style-name="T1">šoma dviem turinč</text:span><text:span text:style-name="T2">iais vienod</text:span><text:span text:style-name="T1">ą </text:span><text:span text:style-name="T28">juridin</text:span><text:span text:style-name="T1">ę </text:span><text:span text:style-name="T23">gali</text:span><text:span text:style-name="T1">ą egzemplioriais, kiekvienai Š</text:span><text:span text:style-name="T22">aliai po vien</text:span><text:span text:style-name="T1">ą.</text:span></text:p>
      <text:p text:style-name="P4"><text:tab/></text:p>
      <text:h text:style-name="Heading" text:outline-level="2"><text:span text:style-name="T1"><text:tab/>1</text:span><text:span text:style-name="T7">4</text:span><text:span text:style-name="T2">. SUTARTIES PRIEDA</text:span><text:span text:style-name="T7">S</text:span></text:h>
      <text:p text:style-name="P4"/>
      <text:p text:style-name="Body_20_2"><text:span text:style-name="T1"><text:tab/>1</text:span><text:span text:style-name="T7">4.1. Sutarties pried</text:span><text:span text:style-name="T1">a</text:span><text:span text:style-name="T7">s</text:span><text:span text:style-name="T1"> yra Rangovo pasiūlymas Nr. 21-02-19.</text:span></text:p>
      <text:p text:style-name="P4"><text:tab/></text:p>
      <text:p text:style-name="Body_20_2"><text:span text:style-name="T29"><text:tab/>1</text:span><text:span text:style-name="T8">5</text:span><text:span text:style-name="T29">. </text:span><text:span text:style-name="T31">Šalių juridiniai adresai, rekvizitai ir paraš</text:span><text:span text:style-name="T32">ai</text:span></text:p>
      <text:p text:style-name="P5"/>
      <text:h text:style-name="P25" text:outline-level="2"><text:tab/></text:h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8"/>
            <text:p text:style-name="P13">Rangovas</text:p>
            <text:p text:style-name="P13"/>
            <text:p text:style-name="P12">UAB „Kaziukas“</text:p>
            <text:p text:style-name="P12">Įmonės kodas 304919235</text:p>
            <text:p text:style-name="P12">Šeškinės Sodų g. 2, 08343 Vilnius</text:p>
            <text:p text:style-name="P12">Tel. 8 686 63333</text:p>
            <text:p text:style-name="P10"><text:span text:style-name="T36">El. p. arturas</text:span><text:span text:style-name="T38">@kazs.eu</text:span></text:p>
            <text:p text:style-name="P15"><text:span text:style-name="T37">A.s. Nr. </text:span><text:span text:style-name="T34">LT347300010156285941</text:span></text:p>
            <text:p text:style-name="P11"><text:span text:style-name="T39">Bankas </text:span><text:span text:style-name="T35">AB Swedbank</text:span></text:p>
            <text:p text:style-name="P12"/>
            <text:p text:style-name="P14">Direktorius</text:p>
            <text:p text:style-name="P11"><text:span text:style-name="T39">Artūras</text:span><text:span text:style-name="T40"> Voronko</text:span></text:p>
            <text:p text:style-name="P17"/>
            <text:p text:style-name="P12"><text:s text:c="35"/>A. V.</text:p>
          </table:table-cell>
          <table:table-cell table:style-name="Lentelė1.A1" office:value-type="string">
            <text:p text:style-name="P18"/>
            <text:p text:style-name="P18">Užsakovas</text:p>
            <text:p text:style-name="P16"/>
            <text:p text:style-name="P19">Lietuvos Respublikos generalinė prokuratūra</text:p>
            <text:p text:style-name="P9">Įstaigos kodas 288603320</text:p>
            <text:p text:style-name="P19">Rinktinės g. 5A, 01515 Vilnius</text:p>
            <text:p text:style-name="P19">Tel. (8 5) 266 2304</text:p>
            <text:p text:style-name="P19">El. p. generaline.prokuratura@prokuraturos.lt </text:p>
            <text:p text:style-name="P19">A.s. Nr. LT854010051004661947</text:p>
            <text:p text:style-name="P19">AB Luminor bankas</text:p>
            <text:p text:style-name="P18"/>
            <text:p text:style-name="P19">Prokuratūros kanclerė</text:p>
            <text:p text:style-name="P19">Jūratė Pavilionienė</text:p>
            <text:p text:style-name="P17"/>
            <text:p text:style-name="P17"><text:s text:c="35"/>A. V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 Medium" svg:font-family="'Helvetica Neue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lt" fo:country="LT" style:letter-kerning="false" style:font-name-asian="Arial Unicode MS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lt" fo:country="LT" style:letter-kerning="false" style:font-name-asian="Arial Unicode MS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Body_20_2" style:default-outline-level="2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text-transform="uppercase" fo:color="#444444" loext:opacity="100%" style:font-name="Times New Roman" fo:font-family="'Times New Roman'" style:font-family-generic="roman" style:font-pitch="variable" fo:font-size="11pt" fo:letter-spacing="0.007cm" fo:language="lt" fo:country="LT" fo:font-weight="bold" style:letter-kerning="false" style:font-name-asian="Arial Unicode MS" style:font-family-asian="'Arial Unicode MS'" style:font-family-generic-asian="system" style:font-pitch-asian="variable" style:font-size-asian="11pt" style:language-asian="lt" style:country-asian="LT" style:font-weight-asian="bold" style:font-name-complex="Arial Unicode MS" style:font-family-complex="'Arial Unicode M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606060" loext:opacity="100%" style:font-name="Helvetica Neue Medium" fo:font-family="'Helvetica Neue Medium'" style:font-family-generic="roman" style:font-pitch="variable" fo:font-size="12pt" fo:language="en" fo:country="US" style:letter-kerning="false" style:font-name-asian="Arial Unicode MS" style:font-family-asian="'Arial Unicode MS'" style:font-family-generic-asian="system" style:font-pitch-asian="variable" style:font-size-asian="12pt" style:language-asian="lt" style:country-asian="LT" style:font-name-complex="Arial Unicode MS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lt" fo:country="LT" style:letter-kerning="false" style:font-name-asian="Arial Unicode MS" style:font-family-asian="'Arial Unicode MS'" style:font-family-generic-asian="system" style:font-pitch-asian="variable" style:font-size-asian="11pt" style:language-asian="lt" style:country-asian="LT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Header_20__26__20_Footer">
      <style:paragraph-properties fo:margin-top="0cm" fo:margin-bottom="0.071cm" style:contextual-spacing="false" fo:line-height="100%" fo:hyphenation-ladder-count="no-limit">
        <style:tab-stops>
          <style:tab-stop style:position="8.378cm" style:type="center"/>
          <style:tab-stop style:position="16.757cm" style:type="right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Mgr1" style:family="graphic">
      <style:graphic-properties draw:stroke="solid" svg:stroke-width="0.071cm" svg:stroke-color="#535f6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117cm" fo:margin-right="2.117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line text:anchor-type="paragraph" draw:z-index="4" draw:name="officeArt object" draw:style-name="Mgr1" draw:text-style-name="MP1" svg:x1="2.117cm" svg:y1="2.011cm" svg:x2="18.881cm" svg:y2="2.011cm"><text:p/></draw:lin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06:23:00</meta:creation-date>
    <meta:initial-creator>Neringa Stankevičienė</meta:initial-creator>
    <dc:language>lt-LT</dc:language>
    <dc:date>2021-05-21T13:39:15.002000000</dc:date>
    <meta:editing-cycles>31</meta:editing-cycles>
    <meta:editing-duration>PT3H17M33S</meta:editing-duration>
    <meta:generator>LibreOffice/7.0.5.2$Windows_X86_64 LibreOffice_project/64390860c6cd0aca4beafafcfd84613dd9dfb63a</meta:generator>
    <meta:document-statistic meta:table-count="1" meta:image-count="0" meta:object-count="0" meta:page-count="5" meta:paragraph-count="118" meta:word-count="1822" meta:character-count="14463" meta:non-whitespace-character-count="1256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