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0c44a3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1" fo:font-size="12pt" fo:language="none" fo:country="none" fo:font-weight="bold" officeooo:paragraph-rsid="000c44a3" style:font-size-asian="12pt" style:language-asian="none" style:country-asian="none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c44a3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officeooo:paragraph-rsid="000c44a3"/>
    </style:style>
    <style:style style:name="P5" style:family="paragraph" style:parent-style-name="Standard">
      <style:paragraph-properties fo:margin-left="0cm" fo:margin-right="0.173cm" fo:text-indent="0cm" style:auto-text-indent="false"/>
      <style:text-properties officeooo:paragraph-rsid="000c44a3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Times New Roman1" fo:font-size="12pt" officeooo:paragraph-rsid="000c44a3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officeooo:paragraph-rsid="000c44a3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12pt" officeooo:paragraph-rsid="000c44a3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173cm" fo:text-indent="0cm" style:auto-text-indent="false"/>
      <style:text-properties style:font-name="Times New Roman1" fo:font-size="12pt" officeooo:paragraph-rsid="000c44a3" style:font-size-asian="12pt" style:font-name-complex="Times New Roman1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Times New Roman1" fo:font-size="12pt" fo:font-weight="normal" officeooo:paragraph-rsid="000c44a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style:font-size-asian="12pt" style:font-name-complex="Times New Roman1" style:font-size-complex="12pt"/>
    </style:style>
    <style:style style:name="T3" style:family="text">
      <style:text-properties style:font-name="Times New Roman1" fo:font-size="12pt" officeooo:rsid="0037f0e0" style:font-size-asian="12pt" style:font-name-complex="Times New Roman1" style:font-size-complex="12pt"/>
    </style:style>
    <style:style style:name="T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fo:font-weight="normal" officeooo:rsid="0037f0e0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7f0e0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99"/></text:span><text:span text:style-name="T2">P</text:span><text:span text:style-name="T3">aslaugų pirkimo-pardavimo sutarties</text:span></text:p>
      <text:p text:style-name="P5"><text:span text:style-name="T1"><text:s text:c="99"/></text:span><text:span text:style-name="T2">priedas</text:span></text:p>
      <text:p text:style-name="P9"/>
      <text:p text:style-name="P2"/>
      <text:p text:style-name="P3">TECHNINĖ SPECIFIKACIJA </text:p>
      <text:p text:style-name="P3"/>
      <text:p text:style-name="P3"/>
      <text:p text:style-name="P8"><text:span text:style-name="T6">1.</text:span><text:span text:style-name="T8">Užsakovas:</text:span><text:span text:style-name="T6"> Marijampolės apskrities vyriausiasis policijos komisariatas (toliau – Marijampolės apskr. VPK), J. Basanavičiaus a. 2, Marijampolė, j</text:span><text:span text:style-name="T7">uridinio asmens kodas</text:span><text:span text:style-name="T6"> 191207757.</text:span></text:p>
      <text:p text:style-name="P10"/>
      <text:p text:style-name="P6"><text:span text:style-name="T6">2. </text:span><text:span text:style-name="T8">Objektas:</text:span></text:p>
      <text:p text:style-name="P10">2.1. Saulės baterijų elektros energijos gamybai (saulės elektrinės) įrengimas Jurbarko <text:s/>rajono policijos komisariato administraciniame pastate, ant stogo, Kauno g. 28, Jurbarkas. Unikalus pastato Nr. 9497-5000-3015.</text:p>
      <text:p text:style-name="P10">2.2. <text:s/>30 kW galios saulės baterijų (saulės elektrinės) <text:s/>įrengimo elektros energijos gamybai <text:s/>reikalinga parengti;</text:p>
      <text:p text:style-name="P10">2.2.1. Paraišką subsidijai pagal klimato kaitos priemonę ,,Atsinaujinančių energijos išteklių (saulės, vėjo, geoterminės energijos, biokuro ar kitų) panaudojimas visuomeninės ir gyvenamosios (įvairių socialinių grupių) paskirties pastatuose“ gauti“;</text:p>
      <text:p text:style-name="P10">2.2.2. Saulės elektrinės įrengimo techninį projektą objektui - <text:s/>Marijampolės apskr. VPK Jurbarko rajono policijos komisariato administraciniam pastatui.</text:p>
      <text:p text:style-name="P10"/>
      <text:p text:style-name="P6"><text:span text:style-name="T6">3. </text:span><text:span text:style-name="T8">Bendri reikalavimai <text:s/>Paraiškos subsidijai parengimo ir <text:s/>techninio projekto <text:s/>parengimui, skirtiems įvertinti <text:s/>Marijampolės apskr. VPK Jurbarko rajono policijos komisariato administracinio pastato – objekto <text:s/>tinkamumo saulės elektrinei įrengti.</text:span></text:p>
      <text:p text:style-name="P10">3.1. Užsakovo vardu paraiškos subsidijai pagal klimato kaitos priemonę ,,Atsinaujinančių energijos išteklių (saulės, vėjo, geoterminės energijos, biokuro ar kitų) panaudojimas visuomeninės ir gyvenamosios (įvairių socialinių grupių) paskirties pastatuose“ gauti parengimas;</text:p>
      <text:p text:style-name="P10">3.2. saulės elektrinei įrengti <text:s/>reikalingos ir naudojamos įrangos aprašymas: esamos būklės įvertinimas, planuojamas saulės elektrinės galingumas (30 kW), planuojamos pagaminti energijos kiekis, planuojamos diegti įrangos technologinės schemos, techninės įrangos įdiegimo galimybės;</text:p>
      <text:p text:style-name="P10">3.3. užsakovo suvartojamos energijos (kuro) kiekis ir energijos poreikių analizė;</text:p>
      <text:p text:style-name="P7"><text:span text:style-name="T4">3.4. paslaugos teikėjui prieš pateikiant pasiūlymą rekomenduojama apžiūrėti objektą, kuriame planuojama įrengti saulės elektrinę iki pasiūlymų pateikimo termino pabaigos, iš anksto suderinus laiką. Kontaktinis asmuo objekto apžiūrai – Marijampolės apskr. VPK Aptarnavimo skyriaus pastatų priežiūros specialistas : tel. </text:span><text:span text:style-name="T5">+370</text:span><text:span text:style-name="T4"> 700 , el.p. </text:span><text:a xlink:type="simple" xlink:href="mailto:sigitas.suika@policija.lt" text:style-name="Internet_20_link" text:visited-style-name="Visited_20_Internet_20_Link"><text:span text:style-name="Internet_20_link"><text:span text:style-name="T4">@policija.lt</text:span></text:span></text:a></text:p>
      <text:p text:style-name="P10">3.5. Techninės specifikacijos priedai:</text:p>
      <text:p text:style-name="P10">3.5.1. Paraiškos pavyzdys subsidijai pagal klimato kaitos priemonę ,,Atsinaujinančių energijos išteklių (saulės, vėjo, geoterminės energijos, biokuro ar kitų) panaudojimas visuomeninės ir gyvenamosios (įvairių socialinių grupių) paskirties pastatuose“, <text:s/>7 lapai;</text:p>
      <text:p text:style-name="P10">3.5.2. Prijungimo sąlygos Nr. GAM21-43285, <text:s/>3 lapai;</text:p>
      <text:p text:style-name="P10">3.5.3. Jurbarko rajono policijos komisariato administracinio pastato eksploatacinės išlaidos už 2020 metus, elektros energijos suvartojimas 2018-2020 metais, 2 lapai.</text:p>
      <text:p text:style-name="P1"/>
      <text:p text:style-name="P1">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16:49:16.783000000</meta:creation-date>
    <dc:title>normal</dc:title>
    <meta:editing-duration>PT1M55S</meta:editing-duration>
    <meta:editing-cycles>3</meta:editing-cycles>
    <meta:generator>LibreOffice/7.1.2.2$Windows_X86_64 LibreOffice_project/8a45595d069ef5570103caea1b71cc9d82b2aae4</meta:generator>
    <dc:date>2021-06-16T09:30:16.049000000</dc:date>
    <meta:document-statistic meta:table-count="0" meta:image-count="0" meta:object-count="0" meta:page-count="1" meta:paragraph-count="19" meta:word-count="309" meta:character-count="2948" meta:non-whitespace-character-count="2443"/>
    <meta:template xlink:type="simple" xlink:actuate="onRequest" xlink:title="normal" xlink:href="../Jurbarko%20saulės%20elektrinė/Projaktavimo%20paslaugos/AppData/Roaming/LibreOffice/4/user/template/normal1.ott" meta:date="2021-06-02T16:49:16.536000000"/>
  </office:meta>
</office:document-meta>
</file>