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swiss" style:font-pitch="variable"/>
  </office:font-face-decls>
  <office:automatic-styles>
    <style:style style:name="Lentelė1" style:family="table">
      <style:table-properties style:width="17.002cm" fo:margin-left="0cm" table:align="left"/>
    </style:style>
    <style:style style:name="Lentelė1.A" style:family="table-column">
      <style:table-column-properties style:column-width="8.075cm"/>
    </style:style>
    <style:style style:name="Lentelė1.B" style:family="table-column">
      <style:table-column-properties style:column-width="8.927cm"/>
    </style:style>
    <style:style style:name="Lentelė1.A1" style:family="table-cell">
      <style:table-cell-properties fo:padding-left="0.191cm" fo:padding-right="0.191cm" fo:padding-top="0cm" fo:padding-bottom="0cm" fo:border="none" style:writing-mode="lr-tb"/>
    </style:style>
    <style:style style:name="Lentelė2" style:family="table">
      <style:table-properties style:width="17.304cm" fo:margin-left="0cm" table:align="left"/>
    </style:style>
    <style:style style:name="Lentelė2.A" style:family="table-column">
      <style:table-column-properties style:column-width="0.82cm"/>
    </style:style>
    <style:style style:name="Lentelė2.B" style:family="table-column">
      <style:table-column-properties style:column-width="12.383cm"/>
    </style:style>
    <style:style style:name="Lentelė2.C" style:family="table-column">
      <style:table-column-properties style:column-width="4.101cm"/>
    </style:style>
    <style:style style:name="Lentelė2.A1" style:family="table-cell">
      <style:table-cell-properties fo:padding-left="0.049cm" fo:padding-right="0cm" fo:padding-top="0.049cm" fo:padding-bottom="0.049cm" fo:border-left="1pt solid #000000" fo:border-right="none" fo:border-top="1pt solid #000000" fo:border-bottom="1pt solid #000000" style:writing-mode="lr-tb"/>
    </style:style>
    <style:style style:name="Lentelė2.C1" style:family="table-cell">
      <style:table-cell-properties fo:padding="0.049cm" fo:border="1pt solid #000000" style:writing-mode="lr-tb"/>
    </style:style>
    <style:style style:name="Lentelė2.A2" style:family="table-cell">
      <style:table-cell-properties fo:padding-left="0.049cm" fo:padding-right="0cm" fo:padding-top="0cm" fo:padding-bottom="0.049cm" fo:border-left="1pt solid #000000" fo:border-right="none" fo:border-top="none" fo:border-bottom="1pt solid #000000" style:writing-mode="lr-tb"/>
    </style:style>
    <style:style style:name="Lentelė2.C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Lentelė2.3" style:family="table-row">
      <style:table-row-properties style:min-row-height="3.768cm" style:use-optimal-row-height="false"/>
    </style:style>
    <style:style style:name="Lentelė3" style:family="table">
      <style:table-properties style:width="17.41cm" fo:margin-left="0cm" table:align="left"/>
    </style:style>
    <style:style style:name="Lentelė3.A" style:family="table-column">
      <style:table-column-properties style:column-width="9.393cm"/>
    </style:style>
    <style:style style:name="Lentelė3.B" style:family="table-column">
      <style:table-column-properties style:column-width="8.017cm"/>
    </style:style>
    <style:style style:name="Lentelė3.A1" style:family="table-cell">
      <style:table-cell-properties fo:padding-left="0.191cm" fo:padding-right="0.191cm" fo:padding-top="0cm" fo:padding-bottom="0cm" fo:border="none" style:writing-mode="lr-tb"/>
    </style:style>
    <style:style style:name="P1" style:family="paragraph" style:parent-style-name="Antraštės">
      <style:paragraph-properties fo:text-align="center" style:justify-single-word="false"/>
    </style:style>
    <style:style style:name="P2" style:family="paragraph" style:parent-style-name="Standard">
      <style:paragraph-properties fo:margin-left="0cm" fo:margin-right="0cm" fo:text-indent="1cm" style:auto-text-indent="false"/>
    </style:style>
    <style:style style:name="P3" style:family="paragraph" style:parent-style-name="Standard">
      <style:paragraph-properties fo:margin-left="0cm" fo:margin-right="0cm" fo:text-align="center" style:justify-single-word="false" fo:text-indent="1cm" style:auto-text-indent="false"/>
      <style:text-properties fo:color="#ce181e" loext:opacity="100%" style:font-name="Times New Roman" style:font-name-complex="Times New Roman"/>
    </style:style>
    <style:style style:name="P4" style:family="paragraph" style:parent-style-name="Standard">
      <style:paragraph-properties fo:margin-left="0cm" fo:margin-right="0cm" fo:text-align="center" style:justify-single-word="false" fo:text-indent="1cm" style:auto-text-indent="false"/>
    </style:style>
    <style:style style:name="P5" style:family="paragraph" style:parent-style-name="Standard">
      <style:paragraph-properties fo:margin-left="0cm" fo:margin-right="0cm" fo:text-align="center" style:justify-single-word="false" fo:text-indent="1cm" style:auto-text-indent="false"/>
      <style:text-properties style:font-name="Times New Roman" style:font-name-complex="Times New Roman"/>
    </style:style>
    <style:style style:name="P6" style:family="paragraph" style:parent-style-name="Standard">
      <style:paragraph-properties fo:margin-left="0cm" fo:margin-right="0cm" fo:text-align="justify" style:justify-single-word="false" fo:text-indent="1cm" style:auto-text-indent="false"/>
      <style:text-properties style:font-name="Times New Roman" style:font-name-complex="Times New Roman"/>
    </style:style>
    <style:style style:name="P7" style:family="paragraph" style:parent-style-name="Standard">
      <style:paragraph-properties fo:margin-left="0cm" fo:margin-right="0cm" fo:text-align="center" style:justify-single-word="false" fo:text-indent="1cm" style:auto-text-indent="false"/>
      <style:text-properties style:font-name="Times New Roman" fo:font-style="italic" style:font-style-asian="italic" style:font-name-complex="Times New Roman"/>
    </style:style>
    <style:style style:name="P8" style:family="paragraph" style:parent-style-name="Standard">
      <style:paragraph-properties fo:margin-left="0cm" fo:margin-right="0cm" fo:text-align="justify" style:justify-single-word="false" fo:text-indent="1cm" style:auto-text-indent="false"/>
      <style:text-properties style:font-name="Times New Roman" fo:font-style="italic" style:font-style-asian="italic" style:font-name-complex="Times New Roman"/>
    </style:style>
    <style:style style:name="P9" style:family="paragraph" style:parent-style-name="Standard">
      <style:paragraph-properties fo:margin-left="0cm" fo:margin-right="0cm" fo:text-align="center" style:justify-single-word="false" fo:text-indent="1cm" style:auto-text-indent="false"/>
      <style:text-properties style:font-name="Times New Roman" fo:font-weight="bold" style:font-weight-asian="bold" style:font-name-complex="Times New Roman"/>
    </style:style>
    <style:style style:name="P10" style:family="paragraph" style:parent-style-name="Standard">
      <style:paragraph-properties fo:margin-left="0cm" fo:margin-right="0cm" fo:text-align="justify" style:justify-single-word="false" fo:text-indent="1cm" style:auto-text-indent="false"/>
      <style:text-properties style:font-name="Times New Roman" fo:font-weight="bold" style:font-weight-asian="bold" style:font-name-complex="Times New Roman"/>
    </style:style>
    <style:style style:name="P11" style:family="paragraph" style:parent-style-name="Standard">
      <style:paragraph-properties fo:margin-left="0cm" fo:margin-right="0cm" fo:text-align="justify" style:justify-single-word="false" fo:text-indent="1cm" style:auto-text-indent="false"/>
    </style:style>
    <style:style style:name="P12"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font-weight="bold" style:font-size-asian="11pt" style:font-weight-asian="bold" style:font-size-complex="11pt"/>
    </style:style>
    <style:style style:name="P13"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style:font-size-asian="11pt" style:font-size-complex="11pt"/>
    </style:style>
    <style:style style:name="P14"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style:font-size-asian="12pt" style:font-size-complex="12pt"/>
    </style:style>
    <style:style style:name="P15"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style>
    <style:style style:name="P16"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font-size="12pt" style:font-size-asian="12pt" style:font-size-complex="12pt"/>
    </style:style>
    <style:style style:name="P17"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font-size="12pt" style:font-size-asian="12pt" style:font-size-complex="12pt" style:font-weight-complex="bold"/>
    </style:style>
    <style:style style:name="P18"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font-size="12pt" fo:language="lt" fo:country="LT" style:font-size-asian="12pt" style:font-size-complex="12pt"/>
    </style:style>
    <style:style style:name="P19" style:family="paragraph" style:parent-style-name="Be_20_tarpų">
      <style:paragraph-properties fo:line-height="115%"/>
      <style:text-properties fo:color="#000000" loext:opacity="100%" style:font-name="Times New Roman" fo:font-size="12pt" fo:language="lt" fo:country="LT" style:font-size-asian="12pt" style:font-size-complex="12pt"/>
    </style:style>
    <style:style style:name="P20" style:family="paragraph" style:parent-style-name="Be_20_tarpų">
      <style:paragraph-properties fo:line-height="115%"/>
      <style:text-properties fo:color="#000000" loext:opacity="100%" style:font-name="Times New Roman" fo:language="lt" fo:country="LT" officeooo:paragraph-rsid="00041104"/>
    </style:style>
    <style:style style:name="P21"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font-weight="bold" officeooo:paragraph-rsid="00041104" style:font-size-asian="11pt" style:font-weight-asian="bold" style:font-size-complex="11pt"/>
    </style:style>
    <style:style style:name="P22"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officeooo:paragraph-rsid="00041104" style:font-size-asian="11pt" style:font-size-complex="11pt"/>
    </style:style>
    <style:style style:name="P23"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officeooo:paragraph-rsid="00041104"/>
    </style:style>
    <style:style style:name="P24"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officeooo:paragraph-rsid="00041104" style:font-size-asian="11pt" style:font-size-complex="11pt"/>
    </style:style>
    <style:style style:name="P25"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officeooo:paragraph-rsid="00041104" style:font-size-asian="11pt" style:font-size-complex="11pt" style:font-weight-complex="bold"/>
    </style:style>
    <style:style style:name="P26" style:family="paragraph" style:parent-style-name="Standard" style:master-page-name="MP0">
      <style:paragraph-properties fo:margin-left="0cm" fo:margin-right="0cm" fo:text-align="center" style:justify-single-word="false" fo:text-indent="1cm" style:auto-text-indent="false" style:page-number="auto" fo:break-before="page"/>
    </style:style>
    <style:style style:name="P27" style:family="paragraph" style:parent-style-name="Standard">
      <style:paragraph-properties fo:text-align="center" style:justify-single-word="false"/>
      <style:text-properties officeooo:paragraph-rsid="00041104"/>
    </style:style>
    <style:style style:name="P28" style:family="paragraph" style:parent-style-name="Standard">
      <style:text-properties officeooo:paragraph-rsid="00041104"/>
    </style:style>
    <style:style style:name="P29" style:family="paragraph" style:parent-style-name="Standard" style:master-page-name="MPF1">
      <style:paragraph-properties fo:text-align="end" style:justify-single-word="false" style:page-number="1" fo:break-before="page"/>
      <style:text-properties officeooo:paragraph-rsid="00041104"/>
    </style:style>
    <style:style style:name="P30" style:family="paragraph" style:parent-style-name="Table_20_Contents">
      <style:paragraph-properties fo:margin-top="0cm" fo:margin-bottom="0.499cm" style:contextual-spacing="false" fo:line-height="105%" fo:text-align="center" style:justify-single-word="false"/>
      <style:text-properties officeooo:paragraph-rsid="00041104"/>
    </style:style>
    <style:style style:name="P31" style:family="paragraph" style:parent-style-name="Table_20_Contents">
      <style:paragraph-properties fo:margin-top="0cm" fo:margin-bottom="0.499cm" style:contextual-spacing="false" fo:line-height="105%" fo:text-align="end" style:justify-single-word="false"/>
      <style:text-properties officeooo:paragraph-rsid="00041104"/>
    </style:style>
    <style:style style:name="P32" style:family="paragraph" style:parent-style-name="Table_20_Contents">
      <style:paragraph-properties fo:margin-top="0cm" fo:margin-bottom="0.499cm" style:contextual-spacing="false" fo:line-height="105%"/>
      <style:text-properties officeooo:paragraph-rsid="00041104"/>
    </style:style>
    <style:style style:name="P33" style:family="paragraph" style:parent-style-name="Table_20_Contents">
      <style:paragraph-properties fo:margin-top="0cm" fo:margin-bottom="0.499cm" style:contextual-spacing="false" fo:line-height="105%" fo:text-align="justify" style:justify-single-word="false"/>
      <style:text-properties fo:color="#000000" loext:opacity="100%" officeooo:paragraph-rsid="00041104"/>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style:font-name-complex="Times New Roman"/>
    </style:style>
    <style:style style:name="T4" style:family="text">
      <style:text-properties style:font-name="Times New Roman" fo:background-color="#ffffff" loext:char-shading-value="0" style:font-name-complex="Times New Roman"/>
    </style:style>
    <style:style style:name="T5" style:family="text">
      <style:text-properties style:font-name="Times New Roman" fo:font-size="12pt" style:font-size-asian="12pt" style:font-size-complex="12pt"/>
    </style:style>
    <style:style style:name="T6" style:family="text">
      <style:text-properties style:font-name="Times New Roman" fo:font-size="11pt" fo:font-weight="bold" style:font-size-asian="11pt" style:font-weight-asian="bold" style:font-size-complex="11pt"/>
    </style:style>
    <style:style style:name="T7" style:family="text">
      <style:text-properties style:font-name="Times New Roman" fo:font-size="11pt" style:font-size-asian="11pt" style:font-size-complex="11pt"/>
    </style:style>
    <style:style style:name="T8" style:family="text">
      <style:text-properties fo:color="#000000" loext:opacity="100%" style:font-name="Times New Roman" fo:font-weight="bold" style:font-weight-asian="bold" style:font-name-complex="Times New Roman"/>
    </style:style>
    <style:style style:name="T9" style:family="text">
      <style:text-properties fo:color="#000000" loext:opacity="100%" style:font-name="Times New Roman" style:font-name-complex="Times New Roman"/>
    </style:style>
    <style:style style:name="T10" style:family="text">
      <style:text-properties fo:color="#000000" loext:opacity="100%" style:font-name="Times New Roman" fo:font-size="12pt" style:font-size-asian="12pt" style:font-size-complex="12pt"/>
    </style:style>
    <style:style style:name="T11" style:family="text">
      <style:text-properties fo:color="#000000" loext:opacity="100%" style:font-name="Times New Roman" fo:font-size="12pt" fo:language="lt" fo:country="LT" style:font-size-asian="12pt" style:font-size-complex="12pt"/>
    </style:style>
    <style:style style:name="T12" style:family="text">
      <style:text-properties fo:color="#000000" loext:opacity="100%" style:font-name="Times New Roman" fo:font-size="11pt" style:font-size-asian="11pt" style:font-size-complex="11pt"/>
    </style:style>
    <style:style style:name="T13" style:family="text">
      <style:text-properties fo:color="#000000" loext:opacity="100%" style:font-name="Times New Roman" fo:font-size="11pt" fo:language="lt" fo:country="LT" style:font-size-asian="11pt" style:font-size-complex="11pt"/>
    </style:style>
    <style:style style:name="T14" style:family="text">
      <style:text-properties fo:color="#000000" loext:opacity="100%" style:font-name-asian="Times New Roman" style:language-asian="lt" style:country-asian="LT"/>
    </style:style>
    <style:style style:name="T15" style:family="text">
      <style:text-properties fo:color="#000000" loext:opacity="100%" style:font-name-asian="Times New Roman" style:language-asian="ar" style:country-asian="SA"/>
    </style:style>
    <style:style style:name="T16" style:family="text">
      <style:text-properties fo:color="#000000" loext:opacity="100%" fo:background-color="#ffffff" loext:char-shading-value="0" style:font-name-asian="Times New Roman" style:language-asian="ar" style:country-asian="SA"/>
    </style:style>
    <style:style style:name="T17" style:family="text">
      <style:text-properties fo:color="#00000a" loext:opacity="100%" style:font-name="Times New Roman" style:font-name-asian="Times New Roman" style:language-asian="lt" style:country-asian="LT" style:font-name-complex="Times New Roman"/>
    </style:style>
    <style:style style:name="T18" style:family="text">
      <style:text-properties fo:color="#00000a" loext:opacity="100%" style:font-name-asian="Times New Roman" style:language-asian="lt" style:country-asian="LT"/>
    </style:style>
    <style:style style:name="T19" style:family="text">
      <style:text-properties fo:color="#ce181e" loext:opacity="100%" fo:background-color="#ffffff" loext:char-shading-value="0" style:font-name-asian="Times New Roman" style:language-asian="ar" style:country-asian="SA"/>
    </style:style>
    <style:style style:name="T20" style:family="text">
      <style:text-properties fo:color="#ce181e" loext:opacity="100%" style:font-name="Times New Roman" style:font-name-complex="Times New Roman"/>
    </style:style>
    <style:style style:name="T21" style:family="text">
      <style:text-properties fo:color="#111111" loext:opacity="100%" style:font-name="Times New Roman" style:font-name-complex="Times New Roman"/>
    </style:style>
    <style:style style:name="T22" style:family="text">
      <style:text-properties fo:color="#111111" loext:opacity="100%" style:font-name="Times New Roman" fo:font-size="11pt" style:font-size-asian="11pt" style:font-name-complex="Times New Roman" style:font-size-complex="11pt"/>
    </style:style>
    <style:style style:name="T23" style:family="text">
      <style:text-properties style:font-name="Calibri" style:font-name-complex="Calibri"/>
    </style:style>
    <style:style style:name="T24" style:family="text">
      <style:text-properties fo:color="#ff4000" loext:opacity="100%" style:font-name="Times New Roman" style:font-name-complex="Times New Roman"/>
    </style:style>
    <style:style style:name="T25" style:family="text">
      <style:text-properties fo:color="#1c1c1c" loext:opacity="100%" style:font-name="Times New Roman" style:font-name-complex="Times New Roman"/>
    </style:style>
    <style:style style:name="T26" style:family="text">
      <style:text-properties fo:color="#1c1c1c" loext:opacity="100%" style:font-name="Calibri" style:font-name-complex="Calibri"/>
    </style:style>
    <style:style style:name="T27" style:family="text">
      <style:text-properties fo:color="#c9211e" loext:opacity="100%" style:font-name="Times New Roman"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Numatytasis_20_pastraipos_20_šriftas"><text:span text:style-name="T2">MEDICININIŲ TYRIMŲ <text:s/>PASLAUGŲ <text:s/>VI</text:span></text:span><text:span text:style-name="Numatytasis_20_pastraipos_20_šriftas"><text:span text:style-name="T1">EŠOJO PIRKIMO–PARDAVIMO </text:span></text:span><text:span text:style-name="Numatytasis_20_pastraipos_20_šriftas"><text:span text:style-name="T8"><text:s text:c="2"/>SUTARTIS</text:span></text:span></text:p>
      <text:p text:style-name="P3"/>
      <text:p text:style-name="P4"><text:span text:style-name="Numatytasis_20_pastraipos_20_šriftas"><text:span text:style-name="T3">2021 <text:s/>m. <text:s text:c="2"/>__________________ d. Nr. _______</text:span></text:span></text:p>
      <text:p text:style-name="P5">Alytus</text:p>
      <text:p text:style-name="P7"/>
      <text:p text:style-name="P8"/>
      <text:p text:style-name="P11"><text:span text:style-name="Numatytasis_20_pastraipos_20_šriftas"><text:span text:style-name="T17">Alytaus apskrities vyriausiasis policijos komisariatas, </text:span></text:span><text:span text:style-name="Numatytasis_20_pastraipos_20_šriftas"><text:span text:style-name="T14">(toliau – Alytaus aps. VPK)</text:span></text:span><text:span text:style-name="Numatytasis_20_pastraipos_20_šriftas"><text:span text:style-name="T18">, juridinio asmens kodas </text:span></text:span><text:span text:style-name="Numatytasis_20_pastraipos_20_šriftas"><text:span text:style-name="T14">191008762</text:span></text:span><text:span text:style-name="Numatytasis_20_pastraipos_20_šriftas"><text:span text:style-name="T18">, kurios registruota buveinė yra </text:span></text:span><text:span text:style-name="Numatytasis_20_pastraipos_20_šriftas"><text:span text:style-name="T14">Jotvingių g 8, LT-62116 <text:s/>Alytus</text:span></text:span><text:span text:style-name="Numatytasis_20_pastraipos_20_šriftas"><text:span text:style-name="T18">, Lietuva, atstovaujamas viršininko <text:s text:c="3"/>Alvydo Jurgelevičiaus, veikiančio pagal </text:span></text:span><text:span text:style-name="Numatytasis_20_pastraipos_20_šriftas"><text:span text:style-name="T15">Alytaus</text:span></text:span><text:span text:style-name="Numatytasis_20_pastraipos_20_šriftas"><text:span text:style-name="T16"> apskr. VPK nuostatus, patvirtintus Lietuvos policijos generalinio komisaro 2008 m. gegužės 29 d. įsakymu</text:span></text:span><text:span text:style-name="Numatytasis_20_pastraipos_20_šriftas"><text:span text:style-name="T19"> </text:span></text:span><text:span text:style-name="Numatytasis_20_pastraipos_20_šriftas"><text:span text:style-name="T16">Nr. 5-V-300 (su vėlesniais pakeitimais),</text:span></text:span><text:span text:style-name="Numatytasis_20_pastraipos_20_šriftas"><text:span text:style-name="T15"> (toliau vadinama Užsakovas)</text:span></text:span><text:span text:style-name="Numatytasis_20_pastraipos_20_šriftas"><text:span text:style-name="T3">, ir <text:s/></text:span></text:span><text:span text:style-name="Numatytasis_20_pastraipos_20_šriftas"><text:span text:style-name="T21">VŠĮ Varėnos <text:s text:c="2"/>ligoninė, įstaigos kodas 19012662 , atstovaujama direktoriaus Algirdo Miklyčiaus</text:span></text:span><text:span text:style-name="Numatytasis_20_pastraipos_20_šriftas"><text:span text:style-name="T9">, </text:span></text:span><text:span text:style-name="Numatytasis_20_pastraipos_20_šriftas"><text:span text:style-name="T3">veikiančio <text:s/>pagal įstaigos įstatus, toliau – Tiekėjas, bendrai (kartu) vadinami Šalimis, atskirai – Šalimi, susitarė ir sudarė šią paslaugų <text:s/>viešojo pirkimo–pardavimo sutartį (toliau – Sutartis)</text:span></text:span></text:p>
      <text:p text:style-name="P6"/>
      <text:p text:style-name="P9">I. SUTARTIES DALYKAS</text:p>
      <text:p text:style-name="P9"/>
      <text:p text:style-name="P11"><text:span text:style-name="Numatytasis_20_pastraipos_20_šriftas"><text:span text:style-name="T3">1.1. Sutarties dalykas yra <text:s/>šios paslaugos <text:s/>(toliau – Paslaugos):</text:span></text:span></text:p>
      <text:p text:style-name="P11"><text:span text:style-name="Numatytasis_20_pastraipos_20_šriftas"><text:span text:style-name="T3">1.1.1. pirkėjo pristatytų asmenų <text:s/>neblaivumo (girtumo) ar apsvaigimo nuo psichiką veikiančių medžiagų nustatymui, paslaugos:</text:span></text:span></text:p>
      <text:p text:style-name="P6">1.1.1.1. <text:s/>bendras asmens būklės vertinimas;</text:p>
      <text:p text:style-name="P6">1.1.1.2. <text:s/>tiriamųjų medžiagų – kraujo ir šlapimo iš pristatytų asmenų paėmimas;</text:p>
      <text:p text:style-name="P11"><text:span text:style-name="Numatytasis_20_pastraipos_20_šriftas"><text:span text:style-name="T3">1.1.2. Pagal pirkėjo tyrėjų prašymus bei nutarimus tepinėlių iš pristatytų asmenų lytinių organų, nosies, burnos paėmimą lyginamiems <text:s/>pavyzdžiams.</text:span></text:span></text:p>
      <text:p text:style-name="P11"><text:span text:style-name="Numatytasis_20_pastraipos_20_šriftas"><text:span text:style-name="T9">1.2. Paslaugų BVPŽ kodas – </text:span></text:span><text:span text:style-name="Numatytasis_20_pastraipos_20_šriftas"><text:span text:style-name="T3">85140000-2</text:span></text:span></text:p>
      <text:p text:style-name="P11"><text:span text:style-name="Numatytasis_20_pastraipos_20_šriftas"><text:span text:style-name="T3">1.3. Paslaugų teikimo vieta – <text:s/>VŠĮ </text:span></text:span><text:span text:style-name="Numatytasis_20_pastraipos_20_šriftas"><text:span text:style-name="T20"><text:s/></text:span></text:span><text:span text:style-name="Numatytasis_20_pastraipos_20_šriftas"><text:span text:style-name="T9">Varėnos</text:span></text:span><text:span text:style-name="Numatytasis_20_pastraipos_20_šriftas"><text:span text:style-name="T21"> <text:s/>ligoninė, adresu M. K. Čiurlionio g. 61, <text:s/>g, </text:span></text:span><text:span text:style-name="Numatytasis_20_pastraipos_20_šriftas"><text:span text:style-name="T22"><text:s/></text:span></text:span><text:span text:style-name="Numatytasis_20_pastraipos_20_šriftas"><text:span text:style-name="T21">Varėna</text:span></text:span><text:span text:style-name="Numatytasis_20_pastraipos_20_šriftas"><text:span text:style-name="T22">.</text:span></text:span></text:p>
      <text:p text:style-name="P6"/>
      <text:p text:style-name="P6"/>
      <text:p text:style-name="P9">II. SUTARTIES KAINODAROS TAISYKLĖS IR MOKĖJIMO SĄLYGOS</text:p>
      <text:p text:style-name="P6"/>
      <text:p text:style-name="P6">2.1. Ši Sutartis yra fiksuoto įkainio su peržiūra sutartis.</text:p>
      <text:p text:style-name="P6">2.2. Už 1.1 punkte nurodytas paslaugas (toliau paslaugos) yra apmokamos <text:s/>pagal pirkimo, paslaugų teikimo <text:s/>įkainius, nurodytus šios Sutarties priede Nr.1.</text:p>
      <text:p text:style-name="P6">2.3. Į paslaugų įkainius įeina visi mokesčiai ir visos sutartyje nenumatytos Tiekėjo išlaidos.</text:p>
      <text:p text:style-name="P6">2.4. Užsakovas sumoka <text:s/>Tiekėjui pavedimu per 30 kalendorinių dienų pagal pateiktą PVM sąskaitą- faktūrą <text:s/>informacinės sistemos „E. sąskaita“ priemonėmis.</text:p>
      <text:p text:style-name="P11"><text:span text:style-name="Numatytasis_20_pastraipos_20_šriftas"><text:span text:style-name="T3">2.5. Paslaugos bus perkamos pagal Alytaus apskrities vyriausiojo policijos komisariato faktinį poreikį.</text:span></text:span></text:p>
      <text:p text:style-name="P6"/>
      <text:p text:style-name="P9">III. PASLAUGŲ PRIĖMIMAS – PERDAVIMAS</text:p>
      <text:p text:style-name="P9"/>
      <text:p text:style-name="P11"><text:span text:style-name="Numatytasis_20_pastraipos_20_šriftas"><text:span text:style-name="T3">3.1. <text:s/>Užsakovui užsakius paslaugas, Tiekėjas įsipareigoja šias paslaugas atlikti per 5 darbo dienas, išskyrus atvejus, jei įrodo, kad nustatytą terminą jų negalėjo įvykdyti dėl <text:s/>nuo Užsakovo <text:s/>ar trečiųjų šalių priklausančių aplinkybių.</text:span></text:span></text:p>
      <text:p text:style-name="P6">3.2. Paslaugos laikomos gautomis nuo tos dienos, kai Tiekėjas perduoda Užsakovui.</text:p>
      <text:p text:style-name="P6">3.3. Paslaugų perdavimo – priėmimo faktas patvirtinamas, šalims pasirašant paslaugų priėmimo <text:s/>- perdavimo aktus.</text:p>
      <text:p text:style-name="P6"/>
      <text:p text:style-name="P9">IV. PIRKIMO SUTARTIES ŠALIŲ TEISĖS IR PAREIGOS</text:p>
      <text:p text:style-name="P10"/>
      <text:p text:style-name="P6"><text:soft-page-break/>4.1. Tiekėjas įsipareigoja:</text:p>
      <text:p text:style-name="P11"><text:span text:style-name="Numatytasis_20_pastraipos_20_šriftas"><text:span text:style-name="T3">4.1.1. Kokybiškai suteikti visas šioje Sutartyje <text:s/>numatytas Paslaugas nustatytais terminais Užsakovo pristatytiems asmenims pagal galiojančią Lietuvos Respublikos sveikatos apsaugos ministro 2006 m. birželio 20 d. įsakymu Nr. V-505 patvirtintą Medicininės apžiūros neblaivumui (girtumui) ar apsvaigimui nuo psichiką veikiančių medžiagų nustatyti atlikimo metodiką. Medicininė apžiūra turi būti vykdoma darbo ir nedarbo bei šventinėmis dienomis visą parą;</text:span></text:span></text:p>
      <text:p text:style-name="P11"><text:span text:style-name="Numatytasis_20_pastraipos_20_šriftas"><text:span text:style-name="T3">4.1.2. U</text:span></text:span><text:span text:style-name="Numatytasis_20_pastraipos_20_šriftas"><text:span text:style-name="T23">ž</text:span></text:span><text:span text:style-name="Numatytasis_20_pastraipos_20_šriftas"><text:span text:style-name="T3">sakovo raštišku pareikalavimu išsiųsti medicininės apžiūros aktą registruotu laišku kitą darbo dieną po medicininės išvados suformulavimo;</text:span></text:span></text:p>
      <text:p text:style-name="P11"><text:span text:style-name="Numatytasis_20_pastraipos_20_šriftas"><text:span text:style-name="T3">4.1.3. Pagal pateiktą U</text:span></text:span><text:span text:style-name="Numatytasis_20_pastraipos_20_šriftas"><text:span text:style-name="T23">ž</text:span></text:span><text:span text:style-name="Numatytasis_20_pastraipos_20_šriftas"><text:span text:style-name="T3">sakovo tyrėjų prašymą ar nutarimą iš pristatytų asmenų paimti Sutarties 1.1 punkte numatytus <text:s/>1.1.2. <text:s/>tiriamuosius pavyzdžius ir šiuos pavyzdžius <text:s/>atiduoti</text:span></text:span> <text:span text:style-name="Numatytasis_20_pastraipos_20_šriftas"><text:span text:style-name="T3">U</text:span></text:span><text:span text:style-name="Numatytasis_20_pastraipos_20_šriftas"><text:span text:style-name="T23">ž</text:span></text:span><text:span text:style-name="Numatytasis_20_pastraipos_20_šriftas"><text:span text:style-name="T3">sakovo atstovui pasirašant:</text:span></text:span></text:p>
      <text:p text:style-name="P11"><text:span text:style-name="Numatytasis_20_pastraipos_20_šriftas"><text:span text:style-name="T3">4</text:span></text:span><text:span text:style-name="Numatytasis_20_pastraipos_20_šriftas"><text:span text:style-name="T24">.</text:span></text:span><text:span text:style-name="Numatytasis_20_pastraipos_20_šriftas"><text:span text:style-name="T25">1.4. Nustatyta tvarka pagal U</text:span></text:span><text:span text:style-name="Numatytasis_20_pastraipos_20_šriftas"><text:span text:style-name="T26">ž</text:span></text:span><text:span text:style-name="Numatytasis_20_pastraipos_20_šriftas"><text:span text:style-name="T25">sakovo tyrėjų prašymą ar nutarimą bet kuriuo laiku (visą parą) paimti tepinėlius iš pristatytų asmenų nosies, </text:span></text:span><text:span text:style-name="Numatytasis_20_pastraipos_20_šriftas"><text:span text:style-name="T3">burnos </text:span></text:span><text:span text:style-name="Numatytasis_20_pastraipos_20_šriftas"><text:span text:style-name="T25">lyginamiesiems pavyzdžiams ligoninės patalpose ir <text:s/>šiuos pavyzdžius atiduoti U</text:span></text:span><text:span text:style-name="Numatytasis_20_pastraipos_20_šriftas"><text:span text:style-name="T26">ž</text:span></text:span><text:span text:style-name="Numatytasis_20_pastraipos_20_šriftas"><text:span text:style-name="T25">sakovo atstovui pasirašant;</text:span></text:span></text:p>
      <text:p text:style-name="P11"><text:span text:style-name="Numatytasis_20_pastraipos_20_šriftas"><text:span text:style-name="T3">4.1.5. Teikti kokybiškas paslaugas;</text:span></text:span></text:p>
      <text:p text:style-name="P11"><text:span text:style-name="Numatytasis_20_pastraipos_20_šriftas"><text:span text:style-name="T3">4.1.6. Pateikti U</text:span></text:span><text:span text:style-name="Numatytasis_20_pastraipos_20_šriftas"><text:span text:style-name="T23">ž</text:span></text:span><text:span text:style-name="Numatytasis_20_pastraipos_20_šriftas"><text:span text:style-name="T3">sakovui sąskaitą – faktūrą už atliktus paslaugas ne vėliau kaip iki kito mėnesio 10 dienos informacinės sistemos „E. sąskaita“ <text:s/>priemonėmis.</text:span></text:span></text:p>
      <text:p text:style-name="P11"><text:span text:style-name="Numatytasis_20_pastraipos_20_šriftas"><text:span text:style-name="T3">4.2.</text:span></text:span> <text:span text:style-name="Numatytasis_20_pastraipos_20_šriftas"><text:span text:style-name="T3">U</text:span></text:span><text:span text:style-name="Numatytasis_20_pastraipos_20_šriftas"><text:span text:style-name="T23">ž</text:span></text:span><text:span text:style-name="Numatytasis_20_pastraipos_20_šriftas"><text:span text:style-name="T3">sakovas įsipareigoja:</text:span></text:span></text:p>
      <text:p text:style-name="P6">4.2.1. Pristačius asmenį, pateikti siuntimą, kuris atitinka Lietuvos Respublikos Vyriausybės 2006 m. gegužės 12 d. nutarimu <text:s/>Nr.452 patvirtintas „Transporto priemones vairuojančių ir kitų asmenų neblaivumo (girtumo) ar apsvaigimo nustatymo taisykles;</text:p>
      <text:p text:style-name="P6">4.2.2. Pasiimti medicininės apžiūros aktus;</text:p>
      <text:p text:style-name="P6">4.2.3. Pagal pateiktą tyrėjų prašymą ar nutarimą paimtus mėginius <text:s/>ar tiriamąsias medžiagas pristatyti jas tyrimui atlikti į tyrimų centrą:</text:p>
      <text:p text:style-name="P11"><text:span text:style-name="Numatytasis_20_pastraipos_20_šriftas"><text:span text:style-name="T3">4.2.4. Už 1.1 punkte nurodytas paslaugas atsiskaityti šiosS priede Nr.1 nurodytomis kainomis;</text:span></text:span></text:p>
      <text:p text:style-name="P10"/>
      <text:p text:style-name="P9">V. ŠALIŲ ATSAKOMYBĖ</text:p>
      <text:p text:style-name="P10"/>
      <text:p text:style-name="P11"><text:span text:style-name="Numatytasis_20_pastraipos_20_šriftas"><text:span text:style-name="T3">5.1. Šalių atsakomybė yra nustatoma pagal galiojančius LR 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span></text:p>
      <text:p text:style-name="P11"><text:span text:style-name="Numatytasis_20_pastraipos_20_šriftas"><text:span text:style-name="T3">5.2. Neatlikus apmokėjimo nustatytais terminais dėl Užsakovo kaltės, Tiekėjo reikalavimu U</text:span></text:span><text:span text:style-name="Numatytasis_20_pastraipos_20_šriftas"><text:span text:style-name="T23">ž</text:span></text:span><text:span text:style-name="Numatytasis_20_pastraipos_20_šriftas"><text:span text:style-name="T3">sakovas privalo sumokėti Tiekėjui už kiekvieną uždelstą dieną 0,02 proc. delspinigių nuo laiku neapmokėtos sąskaitos dydžio už kiekvieną uždelstą dieną.</text:span></text:span></text:p>
      <text:p text:style-name="P11"><text:span text:style-name="Numatytasis_20_pastraipos_20_šriftas"><text:span text:style-name="T3">5.3. Delspinigių sumokėjimas neatleidžia Šalių nuo pareigos vykdyti šioje Sutartyje prisiimtus įsipareigojimus.</text:span></text:span></text:p>
      <text:p text:style-name="P10"/>
      <text:p text:style-name="P4"><text:span text:style-name="Numatytasis_20_pastraipos_20_šriftas"><text:span text:style-name="T1">VI. NENUGALIMOS JĖGOS APLINKYBĖS (FORCE MAJEURE)</text:span></text:span></text:p>
      <text:p text:style-name="P10"/>
      <text:p text:style-name="P11"><text:span text:style-name="Numatytasis_20_pastraipos_20_šriftas"><text:span text:style-name="T3">6.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span></text:span></text:p>
      <text:p text:style-name="P11"><text:span text:style-name="Numatytasis_20_pastraipos_20_šriftas"><text:span text:style-name="T3">6.2. Nenugalimos jėgos aplinkybėmis laikomos aplinkybės, nurodytos LR civilinio kodekso 6.212 str. ir kituose LR 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span></text:span></text:p>
      <text:p text:style-name="P11"><text:span text:style-name="Numatytasis_20_pastraipos_20_šriftas"><text:span text:style-name="T3">6.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text:span></text:span><text:soft-page-break/><text:span text:style-name="Numatytasis_20_pastraipos_20_šriftas"><text:span text:style-name="T3">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span></text:span></text:p>
      <text:p text:style-name="P11"><text:span text:style-name="Numatytasis_20_pastraipos_20_šriftas"><text:span text:style-name="T3">6.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span></text:span></text:p>
      <text:p text:style-name="P10"/>
      <text:p text:style-name="P4"><text:span text:style-name="Numatytasis_20_pastraipos_20_šriftas"><text:span text:style-name="T1">VII. SUTARTIES PAKEITIMAI, PERŽIŪROS SĄLYGOS, PASIRINKIMO GALIMYBĖS</text:span></text:span></text:p>
      <text:p text:style-name="P10"/>
      <text:p text:style-name="P11"><text:span text:style-name="Numatytasis_20_pastraipos_20_šriftas"><text:span text:style-name="T3">7.1. Sutarties sąlygos Sutarties galiojimo laikotarpiu gali būti keičiamos Viešųjų pirkimų įstatymo 89 straipsnyje nustatyta tvarka.</text:span></text:span></text:p>
      <text:p text:style-name="P10"/>
      <text:p text:style-name="P4"><text:span text:style-name="Numatytasis_20_pastraipos_20_šriftas"><text:span text:style-name="T1">VIII. SUTARTIES VYKDYMO SUSTABDYMAS</text:span></text:span></text:p>
      <text:p text:style-name="P10"/>
      <text:p text:style-name="P11"><text:span text:style-name="Numatytasis_20_pastraipos_20_šriftas"><text:span text:style-name="T3">8.1. Sutartis įsigalioja nuo jos pasirašymo dienos ir galioja 1 metus. Pirkėjui ar Vykdytojui, raštu nepranešus apie Sutarties nutraukimą prieš 30 dienų iki Sutarties galiojimo pabaigos, jos galiojimas pratęsiamas <text:s/>tokiam pat laikotarpiui, bet neilgiau kaip trejų metų, neviršijant bendros sutarties vertės , t. y. 2500 Eur be PVM.</text:span></text:span></text:p>
      <text:p text:style-name="P6">8.2. Sutarties sąlygos negali būti keičiamos.</text:p>
      <text:p text:style-name="P6">8.3. Visi dėl Sutarties sąlygų <text:s/>vykdymo kilę ginčai sprendžiami abipusiu derybų būdu, o Šalims nesusitarus ginčai sprendžiami Lietuvos Respublikos įstatymų ir kitų teisės aktų nustatyta tvarka.</text:p>
      <text:p text:style-name="P6"/>
      <text:p text:style-name="P4"><text:span text:style-name="Numatytasis_20_pastraipos_20_šriftas"><text:span text:style-name="T1">IX. ASMENYS, ATSAKINGI UŽ SUTARTIES VYKDYMĄ, IR KITOS BAIGIAMOSIOS NUOSTATOS</text:span></text:span></text:p>
      <text:p text:style-name="P10"/>
      <text:p text:style-name="P11"><text:span text:style-name="Numatytasis_20_pastraipos_20_šriftas"><text:span text:style-name="T3">9.1. <text:s/>Asmenys, atsakingi už Sutarties vykdymą:</text:span></text:span></text:p>
      <text:p text:style-name="P2"><text:span text:style-name="Numatytasis_20_pastraipos_20_šriftas"><text:span text:style-name="T9">9.1.1. Pirkėjo atstovas - <text:s/>Alytaus apskrities vyriausiojo policijos komisariato Varėnos rajono policijos komisariato reagavimo skyriaus viršininkas Rimantas Platūkis, tel. (8 700) 65563 el. paštas</text:span></text:span><text:bookmark text:name="_GoBack1"/><text:span text:style-name="Numatytasis_20_pastraipos_20_šriftas"><text:span text:style-name="T9"> <text:s/>rimantas.platukis@policija.lt.</text:span></text:span></text:p>
      <text:p text:style-name="P2"><text:span text:style-name="Numatytasis_20_pastraipos_20_šriftas"><text:span text:style-name="T9">9.1.2.Tiekėjo atstovas - <text:s/>VšĮ Varėnos ligoninė direktoriaus pavaduotoja Danguolė Miškinienė, tel. 867090058, el.paštas danguole.miskiniene@</text:span></text:span><text:span text:style-name="Numatytasis_20_pastraipos_20_šriftas"><text:span text:style-name="T4">varena.lt.</text:span></text:span></text:p>
      <text:p text:style-name="P11"><text:span text:style-name="Numatytasis_20_pastraipos_20_šriftas"><text:span text:style-name="T3">9.1.3. Ši Sutartis sudaryta lietuvių kalba, 2 (dviem) egzemplioriais, turinčiais vienodą teisinę galią – po vieną kiekvienai Šaliai.</text:span></text:span></text:p>
      <text:p text:style-name="P11"><text:span text:style-name="Numatytasis_20_pastraipos_20_šriftas"><text:span text:style-name="T3">9.1.4. Medicininių tyrimų paslaugų tiekimo įkainiai (Sutarties <text:s/>priedas Nr.1).</text:span></text:span></text:p>
      <text:p text:style-name="P6"/>
      <text:p text:style-name="P6"/>
      <table:table table:name="Lentelė1" table:style-name="Lentelė1">
        <table:table-column table:style-name="Lentelė1.A"/>
        <table:table-column table:style-name="Lentelė1.B"/>
        <table:table-row table:style-name="TableLine2129479669376">
          <table:table-cell table:style-name="Lentelė1.A1" office:value-type="string">
            <text:p text:style-name="P12">UŽSAKOVAS:<text:tab/><text:tab/></text:p>
            <text:p text:style-name="P14">Alytaus apskrieties vyriausiasis policijos komisariatas</text:p>
            <text:p text:style-name="P15"><text:span text:style-name="Numatytasis_20_pastraipos_20_šriftas"><text:span text:style-name="T5">Į. kodas <text:s/>191008762 <text:s text:c="15"/></text:span></text:span></text:p>
            <text:p text:style-name="P14">Jotvingių g. 8, LT-62116 Alytus</text:p>
            <text:p text:style-name="P14">Tel. (8 700) 65600</text:p>
            <text:p text:style-name="P15"><text:span text:style-name="Numatytasis_20_pastraipos_20_šriftas"><text:span text:style-name="T5">A.S. Nr.LT057044060007827714 <text:s text:c="14"/></text:span></text:span></text:p>
            <text:p text:style-name="P15"><text:span text:style-name="Numatytasis_20_pastraipos_20_šriftas"><text:span text:style-name="T5"><text:s/>AB SEB bankas</text:span></text:span></text:p>
            <text:p text:style-name="P14"/>
            <text:p text:style-name="P14">Viršininkas</text:p>
            <text:p text:style-name="P15"><text:span text:style-name="Numatytasis_20_pastraipos_20_šriftas"><text:span text:style-name="T5">Alvydas Jurgelevičius</text:span></text:span></text:p>
          </table:table-cell>
          <table:table-cell table:style-name="Lentelė1.A1" office:value-type="string">
            <text:p text:style-name="P15"><text:span text:style-name="Numatytasis_20_pastraipos_20_šriftas"><text:span text:style-name="T6"><text:s text:c="11"/>TIEKĖJAS</text:span></text:span></text:p>
            <text:p text:style-name="P16"><text:s text:c="10"/>VšĮ Varėnos <text:s/>ligoninė</text:p>
            <text:p text:style-name="P17"><text:s text:c="10"/>Į. kodas 190126626</text:p>
            <text:p text:style-name="P16"><text:s text:c="10"/>M. K. Čiurlionio 61, <text:s/>LT-65219, Varėna</text:p>
            <text:p text:style-name="P16"><text:s text:c="10"/>Tel. 8 310 51435</text:p>
            <text:p text:style-name="P15"><text:span text:style-name="Numatytasis_20_pastraipos_20_šriftas"><text:span text:style-name="T10"><text:s text:c="10"/>A.S. Nr. </text:span></text:span><text:span text:style-name="Numatytasis_20_pastraipos_20_šriftas"><text:span text:style-name="T11">LT054010041000040028</text:span></text:span></text:p>
            <text:p text:style-name="P19"><text:s text:c="10"/>LUMINOR AS bankas</text:p>
            <text:p text:style-name="P15"><text:span text:style-name="Numatytasis_20_pastraipos_20_šriftas"><text:span text:style-name="T10"><text:s text:c="10"/>El.p. </text:span></text:span><text:a xlink:type="simple" xlink:href="mailto:ligonine@varena.lt" office:target-frame-name="_top" xlink:show="replace" text:style-name="Internet_20_link" text:visited-style-name="Visited_20_Internet_20_Link"><text:span text:style-name="Hipersaitas"><text:span text:style-name="T5">ligonine@varena.lt</text:span></text:span></text:a></text:p>
            <text:p text:style-name="P18"/>
            <text:p text:style-name="P16"><text:s text:c="9"/>Direktorius</text:p>
            <text:p text:style-name="P16"><text:s text:c="9"/>Algirdas Miklyčius</text:p>
            <text:p text:style-name="P13"/>
          </table:table-cell>
        </table:table-row>
      </table:table>
      <text:p text:style-name="P29">1 priedas</text:p>
      <text:p text:style-name="P28"/>
      <text:p text:style-name="P28"/>
      <table:table table:name="Lentelė2" table:style-name="Lentelė2">
        <table:table-column table:style-name="Lentelė2.A"/>
        <table:table-column table:style-name="Lentelė2.B"/>
        <table:table-column table:style-name="Lentelė2.C"/>
        <table:table-row table:style-name="TableLine2129390947488">
          <table:table-cell table:style-name="Lentelė2.A1" office:value-type="string">
            <text:p text:style-name="P32">Eil. Nr.</text:p>
          </table:table-cell>
          <table:table-cell table:style-name="Lentelė2.A1" office:value-type="string">
            <text:p text:style-name="P30">Paslauga</text:p>
          </table:table-cell>
          <table:table-cell table:style-name="Lentelė2.C1" office:value-type="string">
            <text:p text:style-name="P30">Paslaugos kaina,</text:p>
            <text:p text:style-name="P30">Eur be PVM</text:p>
          </table:table-cell>
        </table:table-row>
        <table:table-row table:style-name="TableLine2129390937152">
          <table:table-cell table:style-name="Lentelė2.A2" office:value-type="string">
            <text:p text:style-name="P32">1.</text:p>
          </table:table-cell>
          <table:table-cell table:style-name="Lentelė2.A2" office:value-type="string">
            <text:p text:style-name="P32">Užsakovo  pristatytų asmenų neblaivumo (girtumo) ar apsvaigimo nuo psichiką veikiančių medžiagų nustatymas</text:p>
          </table:table-cell>
          <table:table-cell table:style-name="Lentelė2.C2" office:value-type="string">
            <text:p text:style-name="P30">15,98</text:p>
          </table:table-cell>
        </table:table-row>
        <table:table-row table:style-name="Lentelė2.3">
          <table:table-cell table:style-name="Lentelė2.A2" office:value-type="string">
            <text:p text:style-name="P32">2.</text:p>
          </table:table-cell>
          <table:table-cell table:style-name="Lentelė2.A2" office:value-type="string">
            <text:p text:style-name="P32">Pagal užsakovo tyrėjų prašymus bei nutarimus iš pristatytų asmenų</text:p>
            <text:p text:style-name="P32">tiriamųjų medžiagų paėmimas</text:p>
            <text:p text:style-name="P31">Kraujo tyr.</text:p>
            <text:p text:style-name="P31">Šlapimo tyr.</text:p>
          </table:table-cell>
          <table:table-cell table:style-name="Lentelė2.C2" office:value-type="string">
            <text:p text:style-name="P30"> </text:p>
            <text:p text:style-name="P30"> </text:p>
            <text:p text:style-name="P30">4,00</text:p>
            <text:p text:style-name="P30">3,30</text:p>
          </table:table-cell>
        </table:table-row>
        <table:table-row table:style-name="TableLine2129390940144">
          <table:table-cell table:style-name="Lentelė2.A2" office:value-type="string">
            <text:p text:style-name="P32">3.</text:p>
          </table:table-cell>
          <table:table-cell table:style-name="Lentelė2.A2" office:value-type="string">
            <text:p text:style-name="P33">Pagal užsakovo tyrėjų prašymus bei nutarimus tepinėlių iš pristatytų asmenų lytinių organų, nosies, burnos ar kitų ertmių paėmimas lyginamiesiems pavyzdžiams</text:p>
          </table:table-cell>
          <table:table-cell table:style-name="Lentelė2.C2" office:value-type="string">
            <text:p text:style-name="P30"> </text:p>
            <text:p text:style-name="P30">3,30</text:p>
          </table:table-cell>
        </table:table-row>
      </table:table>
      <text:p text:style-name="P28"/>
      <text:p text:style-name="P28"/>
      <text:p text:style-name="P28"/>
      <table:table table:name="Lentelė3" table:style-name="Lentelė3">
        <table:table-column table:style-name="Lentelė3.A"/>
        <table:table-column table:style-name="Lentelė3.B"/>
        <table:table-row table:style-name="TableLine2129390947216">
          <table:table-cell table:style-name="Lentelė3.A1" office:value-type="string">
            <text:p text:style-name="P21">PIRKĖJAS<text:tab/><text:tab/><text:tab/></text:p>
            <text:p text:style-name="P22">Alytaus apskrities vyriausiasis policijos komisariatas</text:p>
            <text:p text:style-name="P23"><text:span text:style-name="Numatytasis_20_pastraipos_20_šriftas"><text:span text:style-name="T7">Į.kodas <text:s/>191008762 <text:s text:c="15"/></text:span></text:span></text:p>
            <text:p text:style-name="P22">Jotvingių g. 8, LT-62116 Alytus</text:p>
            <text:p text:style-name="P22">Telefonas <text:s/>(8 700) 65600</text:p>
            <text:p text:style-name="P23"><text:span text:style-name="Numatytasis_20_pastraipos_20_šriftas"><text:span text:style-name="T7"><text:s/>A.s. Nr.LT057044060007827714 <text:s text:c="14"/></text:span></text:span></text:p>
            <text:p text:style-name="P23"><text:span text:style-name="Numatytasis_20_pastraipos_20_šriftas"><text:span text:style-name="T7"><text:s/>AB SEB bankas</text:span></text:span></text:p>
            <text:p text:style-name="P22"/>
            <text:p text:style-name="P22">Viršininkas</text:p>
            <text:p text:style-name="P22">Alvydas Jurgelevičius</text:p>
          </table:table-cell>
          <table:table-cell table:style-name="Lentelė3.A1" office:value-type="string">
            <text:p text:style-name="P23"><text:span text:style-name="Numatytasis_20_pastraipos_20_šriftas"><text:span text:style-name="T6">TIEKĖJAS</text:span></text:span></text:p>
            <text:p text:style-name="P24">VšĮ Varėnos <text:s/>ligoninė</text:p>
            <text:p text:style-name="P25">Įm. kodas 190126626</text:p>
            <text:p text:style-name="P23"><text:span text:style-name="Numatytasis_20_pastraipos_20_šriftas"><text:span text:style-name="T12">M. K. Čiurlionio 61, </text:span></text:span><text:span text:style-name="Numatytasis_20_pastraipos_20_šriftas"><text:span text:style-name="T27"><text:s/></text:span></text:span><text:span text:style-name="Numatytasis_20_pastraipos_20_šriftas"><text:span text:style-name="T7">LT-65219 <text:s/>Varėna</text:span></text:span></text:p>
            <text:p text:style-name="P24">Tel. 8 (310) 51435</text:p>
            <text:p text:style-name="P23"><text:span text:style-name="Numatytasis_20_pastraipos_20_šriftas"><text:span text:style-name="T12">A.s. Nr. </text:span></text:span><text:span text:style-name="Numatytasis_20_pastraipos_20_šriftas"><text:span text:style-name="T13">LT054010041000040028</text:span></text:span></text:p>
            <text:p text:style-name="P20">LUMINOR bankas</text:p>
            <text:p text:style-name="P24"/>
            <text:p text:style-name="P24">Direktorius</text:p>
            <text:p text:style-name="P24">Algirdas Miklyčius</text:p>
            <text:p text:style-name="P22"/>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Įprastasis"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Body_20_Text1" style:display-name="Body Text1" style:family="paragraph">
      <style:paragraph-properties fo:margin-left="0cm" fo:margin-right="0cm" fo:text-align="justify" style:justify-single-word="false" fo:hyphenation-ladder-count="no-limit" fo:text-indent="0.55cm" style:auto-text-indent="false"/>
      <style:text-properties style:font-name="TimesLT" fo:font-family="TimesLT"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ntraštės" style:family="paragraph" style:parent-style-name="Header_20_and_20_Footer">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Be_20_tarpų" style:display-name="Be tarpų" style:family="paragraph">
      <style:paragraph-properties fo:hyphenation-ladder-count="no-limit" style:vertical-align="auto"/>
      <style:text-properties style:font-name="Calibri" fo:font-family="Calibri" style:font-family-generic="swiss" style:font-pitch="variable" fo:font-size="11pt" fo:language="en" fo:country="US"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Style3" style:family="paragraph" style:parent-style-name="Įprastasis">
      <style:paragraph-properties fo:orphans="0" fo:widows="0" fo:hyphenation-ladder-count="no-limit" style:text-autospace="none"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style:language-complex="ar" style:country-complex="SA" fo:hyphenate="true" loext:hyphenation-no-caps="false"/>
    </style:style>
    <style:style style:name="Style4" style:family="paragraph" style:parent-style-name="Įprastasis">
      <style:paragraph-properties fo:orphans="0" fo:widows="0" fo:hyphenation-ladder-count="no-limit" style:text-autospace="none"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style:language-complex="ar" style:country-complex="SA" fo:hyphenate="true" loext:hyphenation-no-caps="false"/>
    </style:style>
    <style:style style:name="Style5" style:family="paragraph" style:parent-style-name="Įprastasis">
      <style:paragraph-properties fo:line-height="0.483cm" fo:text-align="center" style:justify-single-word="false" fo:orphans="0" fo:widows="0" fo:hyphenation-ladder-count="no-limit" style:text-autospace="none"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style:language-complex="ar" style:country-complex="SA" fo:hyphenate="true" loext:hyphenation-no-caps="false"/>
    </style:style>
    <style:style style:name="Style6" style:family="paragraph" style:parent-style-name="Įprastasis">
      <style:paragraph-properties fo:margin-left="0cm" fo:margin-right="0cm" fo:line-height="0.466cm" fo:orphans="0" fo:widows="0" fo:hyphenation-ladder-count="no-limit" fo:text-indent="1.27cm" style:auto-text-indent="false" style:text-autospace="none"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style:language-complex="ar" style:country-complex="SA" fo:hyphenate="true" loext:hyphenation-no-caps="false"/>
    </style:style>
    <style:style style:name="Style8" style:family="paragraph" style:parent-style-name="Įprastasis">
      <style:paragraph-properties fo:margin-left="0cm" fo:margin-right="0cm" fo:line-height="0.474cm" fo:orphans="0" fo:widows="0" fo:hyphenation-ladder-count="no-limit" fo:text-indent="-0.61cm" style:auto-text-indent="false" style:text-autospace="none"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style:language-complex="ar" style:country-complex="SA" fo:hyphenate="true" loext:hyphenation-no-caps="false"/>
    </style:style>
    <style:style style:name="Style10" style:family="paragraph" style:parent-style-name="Įprastasis">
      <style:paragraph-properties fo:orphans="0" fo:widows="0" fo:hyphenation-ladder-count="no-limit" style:text-autospace="none"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style:language-complex="ar" style:country-complex="SA" fo:hyphenate="tru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hi" style:country-asian="IN" style:font-name-complex="Liberation Serif" style:font-family-complex="'Liberation Serif'" style:font-family-generic-complex="swiss" style:font-pitch-complex="variable" style:font-size-complex="10pt" fo:hyphenate="false" loext:hyphenation-no-caps="false"/>
    </style:style>
    <style:style style:name="Įprastas_20__28_žiniatinklio_29_" style:display-name="Įprastas (žiniatinklio)" style:family="paragraph">
      <style:paragraph-properties fo:margin-top="0.494cm" fo:margin-bottom="0cm" style:contextual-spacing="false" fo:line-height="120%" fo:hyphenation-ladder-count="no-limit"/>
      <style:text-properties style:font-name="Times New Roman" fo:font-family="'Times New Roman'" style:font-family-generic="roman" style:font-pitch="variable" style:font-name-asian="0" style:font-family-asian="0" style:font-family-generic-asian="modern" style:font-pitch-asian="fixed" style:language-asian="hi" style:country-asian="IN" style:font-name-complex="Times New Roman" style:font-family-complex="'Times New Roman'" style:font-family-generic-complex="roman" style:font-pitch-complex="variable" fo:hyphenate="false" loext:hyphenation-no-caps="false"/>
    </style:style>
    <style:style style:name="LO-Normal" style:family="paragraph">
      <style:paragraph-properties fo:hyphenation-ladder-count="no-limit"/>
      <style:text-properties style:font-name="Times New Roman" fo:font-family="'Times New Roman'" style:font-family-generic="roman" style:font-pitch="variable" style:font-name-asian="0" style:font-family-asian="0" style:font-family-generic-asian="modern" style:font-pitch-asian="fixed" style:language-asian="hi" style:country-asian="IN" style:font-name-complex="Times New Roman" style:font-family-complex="'Times New Roman'" style:font-family-generic-complex="roman" style:font-pitch-complex="variable"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atytasis_20_pastraipos_20_šriftas" style:display-name="Numatytasis pastraipos šriftas" style:family="text"/>
    <style:style style:name="Hipersaitas"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nt_20_Style17" style:display-name="Font Style17" style:family="text" style:parent-style-name="Numatytasis_20_pastraipos_20_šriftas">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8" style:display-name="Font Style18" style:family="text" style:parent-style-name="Numatytasis_20_pastraipos_20_šrifta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mfazė" style:family="text">
      <style:text-properties fo:font-style="italic" style:font-style-asian="italic"/>
    </style:style>
    <style:style style:name="Neapdorotas_20_paminėjimas" style:display-name="Neapdorotas paminėjimas" style:family="text" style:parent-style-name="Numatytasis_20_pastraipos_20_šriftas">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ntraštės">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text:page-number text:select-page="current">0</text:page-number></text:p>
        <text:p text:style-name="Antraštės"/>
      </style:header>
    </style:master-page>
    <style:master-page style:name="MPF1" style:page-layout-name="Mpm4"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Jurgita Cikockaitė</meta:initial-creator>
    <meta:creation-date>2021-06-17T13:57:00Z</meta:creation-date>
    <dc:date>2021-06-18T08:28:36.331000000</dc:date>
    <meta:editing-cycles>2</meta:editing-cycles>
    <meta:editing-duration>PT34M9S</meta:editing-duration>
    <meta:document-statistic meta:table-count="3" meta:image-count="0" meta:object-count="0" meta:page-count="5" meta:paragraph-count="115" meta:word-count="1232" meta:character-count="9857" meta:non-whitespace-character-count="8496"/>
    <meta:template xlink:type="simple" xlink:actuate="onRequest" xlink:title="" xlink:href="../../AppData/Local/Temp/MEDICININIŲ%20TYRIMŲ%20PASLAUGŲ%20VIEŠOJO%20PIRKIMO%20sutarties%20proj.%20(policija)%202021.06-1.odt/Normal"/>
  </office:meta>
</office:document-meta>
</file>