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Excel_32_Built-in_32_Normal" style:data-style-name="N38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0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1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3" style:family="table-cell" style:parent-style-name="Excel_32_Built-in_32_Normal" style:data-style-name="N38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7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8" style:family="table-cell" style:parent-style-name="Excel_32_Built-in_32_Normal" style:data-style-name="N38">
      <style:table-cell-properties fo:border="thin solid #000000" style:vertical-align="automatic" fo:wrap-option="wrap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9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0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1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4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5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7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8.741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61.2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132.6pt" style:use-optimal-row-height="true" fo:break-before="auto"/>
    </style:style>
    <style:style style:name="ro8" style:family="table-row">
      <style:table-row-properties style:row-height="193.8pt" style:use-optimal-row-height="true" fo:break-before="auto"/>
    </style:style>
    <style:style style:name="ro9" style:family="table-row">
      <style:table-row-properties style:row-height="163.2pt" style:use-optimal-row-height="tru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112.2pt" style:use-optimal-row-height="true" fo:break-before="auto"/>
    </style:style>
    <style:style style:name="ro13" style:family="table-row">
      <style:table-row-properties style:row-height="91.8pt" style:use-optimal-row-height="true" fo:break-before="auto"/>
    </style:style>
    <style:style style:name="ro14" style:family="table-row">
      <style:table-row-properties style:row-height="85.5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71.4pt" style:use-optimal-row-height="true" fo:break-before="auto"/>
    </style:style>
    <style:style style:name="ro17" style:family="table-row">
      <style:table-row-properties style:row-height="14.1pt" style:use-optimal-row-height="true" fo:break-before="auto"/>
    </style:style>
    <style:style style:name="ro18" style:family="table-row">
      <style:table-row-properties style:row-height="52.2pt" style:use-optimal-row-height="true" fo:break-before="auto"/>
    </style:style>
    <style:style style:name="ro19" style:family="table-row">
      <style:table-row-properties style:row-height="40.8pt" style:use-optimal-row-height="tru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42pt" style:use-optimal-row-height="true" fo:break-before="auto"/>
    </style:style>
    <style:style style:name="ro22" style:family="table-row">
      <style:table-row-properties style:row-height="45.75pt" style:use-optimal-row-height="false" fo:break-before="auto"/>
    </style:style>
    <style:style style:name="ro23" style:family="table-row">
      <style:table-row-properties style:row-height="62.4pt" style:use-optimal-row-height="true" fo:break-before="auto"/>
    </style:style>
    <style:style style:name="ro24" style:family="table-row">
      <style:table-row-properties style:row-height="70.5pt" style:use-optimal-row-height="false" fo:break-before="auto"/>
    </style:style>
    <style:style style:name="ro25" style:family="table-row">
      <style:table-row-properties style:row-height="57pt" style:use-optimal-row-height="false" fo:break-before="auto"/>
    </style:style>
    <style:style style:name="ro26" style:family="table-row">
      <style:table-row-properties style:row-height="56.25pt" style:use-optimal-row-height="false" fo:break-before="auto"/>
    </style:style>
    <style:style style:name="ro27" style:family="table-row">
      <style:table-row-properties style:row-height="31.8pt" style:use-optimal-row-height="true" fo:break-before="auto"/>
    </style:style>
    <style:style style:name="ro28" style:family="table-row">
      <style:table-row-properties style:row-height="81.6pt" style:use-optimal-row-height="true" fo:break-before="auto"/>
    </style:style>
    <style:style style:name="ro29" style:family="table-row">
      <style:table-row-properties style:row-height="72.6pt" style:use-optimal-row-height="true" fo:break-before="auto"/>
    </style:style>
    <style:style style:name="ro30" style:family="table-row">
      <style:table-row-properties style:row-height="133.8pt" style:use-optimal-row-height="true" fo:break-before="auto"/>
    </style:style>
    <style:style style:name="ro31" style:family="table-row">
      <style:table-row-properties style:row-height="103.2pt" style:use-optimal-row-height="true" fo:break-before="auto"/>
    </style:style>
    <style:style style:name="ro32" style:family="table-row">
      <style:table-row-properties style:row-height="123.6pt" style:use-optimal-row-height="true" fo:break-before="auto"/>
    </style:style>
    <style:style style:name="ro33" style:family="table-row">
      <style:table-row-properties style:row-height="195pt" style:use-optimal-row-height="true" fo:break-before="auto"/>
    </style:style>
    <style:style style:name="ro34" style:family="table-row">
      <style:table-row-properties style:row-height="93pt" style:use-optimal-row-height="true" fo:break-before="auto"/>
    </style:style>
    <style:style style:name="ro35" style:family="table-row">
      <style:table-row-properties style:row-height="225.6pt" style:use-optimal-row-height="true" fo:break-before="auto"/>
    </style:style>
    <style:style style:name="ro36" style:family="table-row">
      <style:table-row-properties style:row-height="82.8pt" style:use-optimal-row-height="true" fo:break-before="auto"/>
    </style:style>
    <style:style style:name="ro37" style:family="table-row">
      <style:table-row-properties style:row-height="113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_d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4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style-name="ce2"/>
          <table:table-cell office:value-type="string" table:style-name="ce4">
            <text:p>Pirkimo sąlygų priedas Nr. 2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5" table:number-rows-spanned="1" table:style-name="ce22">
            <text:p>SPAUSDINTŲ KNYGŲ TECHNINĖ SPECIFIKACIJA</text:p>
          </table:table-cell>
          <table:covered-table-cell table:number-columns-repeated="4"/>
          <table:table-cell table:number-columns-repeated="3" table:style-name="ce6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8" table:style-name="ce6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3">
            <text:p>Kauno miesto savivaldybės Vinco Kudirkos viešoji biblioteka numato pirkti sekančias spausdintas knygas arba joms lygiavertes: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1 lentelė. Kainos pasiūlymas 1 daliai.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8">
            <text:p>Eil. Nr.</text:p>
          </table:table-cell>
          <table:table-cell office:value-type="string" table:style-name="ce8">
            <text:p>Leidinio aprašas</text:p>
          </table:table-cell>
          <table:table-cell office:value-type="string" table:style-name="ce9">
            <text:p>Vnt.</text:p>
          </table:table-cell>
          <table:table-cell office:value-type="string" table:style-name="ce9">
            <text:p>Vieneto kaina Eur (be PVM)</text:p>
          </table:table-cell>
          <table:table-cell office:value-type="string" table:style-name="ce9">
            <text:p>Vieneto kaina Eur (su PVM)</text:p>
          </table:table-cell>
          <table:table-cell office:value-type="string" table:style-name="ce9">
            <text:p>Suma Eur (be PVM)</text:p>
          </table:table-cell>
          <table:table-cell office:value-type="string" table:style-name="ce9">
            <text:p>Suma Eur (su PVM)</text:p>
          </table:table-cell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10">
            <text:p>1000° moteris : romanas / Hallgrimur Helgason ; iš prancūzų kalbos vertė Diana Bučiūtė. – 565, [2] p. ; 24 cm</text:p>
            <text:p>Vert. iš: La femme à 1000º. – Orig. antr.: Konan við 1000º. – Tiražas 1500 egz.</text:p>
            <text:p>ISBN 978-609-01-1684-5 (įr.)</text:p>
            <text:p/>
          </table:table-cell>
          <table:table-cell office:value-type="float" office:value="10" table:style-name="ce11">
            <text:p>10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10">
            <text:p>Aš moku šokinėti per balas : [apysaka] / Alan Marshall ; iš anglų kalbos vertė Vincentas Stravinskas. – 304 p.</text:p>
            <text:p>Tiražas 3500 egz.</text:p>
            <text:p>ISBN 978-609-01-4527-2</text:p>
            <text:p/>
          </table:table-cell>
          <table:table-cell office:value-type="float" office:value="10" table:style-name="ce11">
            <text:p>10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10">
            <text:p>Bertis ir jo broliai / Lisa-Marie Dickreiter, Andreas Götz ; iš vokiečių kalbos vertė Violeta Žemaitienė. – 64 p. : iliustr.</text:p>
            <text:p>Tiražas 2200 egz.</text:p>
            <text:p>ISBN 978-609-01-4462-6</text:p>
            <text:p/>
          </table:table-cell>
          <table:table-cell office:value-type="float" office:value="15" table:style-name="ce11">
            <text:p>15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10">
            <text:p>Bičių šokis : romanas / Fiona Valpy ; iš anglų kalbos vertė Rima Rutkūnaitė. – 336 p.</text:p>
            <text:p>Tiražas 2000 egz.</text:p>
            <text:p>ISBN 978-609-01-4468-8</text:p>
            <text:p/>
          </table:table-cell>
          <table:table-cell office:value-type="float" office:value="23" table:style-name="ce11">
            <text:p>23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10">
            <text:p>Blogiukai / Aaron Blabey ; [iš anglų kalbos vertė Ina Jakaitė]. – 4 kn. : iliustr. ; 19 cm</text:p>
            <text:p>D. 4, Zombiai kačiukai puola. – 2021. – 144 p. : iliustr. – Tiražas 2000 egz. – ISBN 978-609-01-4463-3</text:p>
            <text:p/>
            <text:p/>
          </table:table-cell>
          <table:table-cell office:value-type="float" office:value="15" table:style-name="ce11">
            <text:p>15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10">
            <text:p>Dienoraštis iš bunkerio : [romanas] / Kevin Brooks ; iš anglų kalbos vertė Daumantas Gadeikis. – 232 p.</text:p>
            <text:p>Tiražas 1800 egz.</text:p>
            <text:p>ISBN 978-609-01-4501-2</text:p>
            <text:p/>
          </table:table-cell>
          <table:table-cell office:value-type="float" office:value="20" table:style-name="ce11">
            <text:p>20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10">
            <text:p>Dykumų gėlė / Waris Dirie su Cathleen Miller ; iš anglų kalbos vertė Irma Palumickaitė. - 252, [2] p., [4] iliustr. lap. ; 24 cm. - Orig. antr.: Desert flower. - Tiražas 5000 egz. - ISBN 978-609-01-0306-7 (įr.)</text:p>
            <text:p/>
          </table:table-cell>
          <table:table-cell office:value-type="float" office:value="5" table:style-name="ce11">
            <text:p>5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017" table:style-name="ce3"/>
          <table:table-cell table:number-columns-repeated="15360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10">
            <text:p>Gaisro spalvos : romanas / Pierre Lemaitre ; iš prancūzų kalbos vertė Pranas Bieliauskas. – 416 p.</text:p>
            <text:p>Tiražas 1700 egz.</text:p>
            <text:p>ISBN 978-609-01-4450-3</text:p>
            <text:p>Gaisro spalvos : romanas / Pierre Lemaitre ; iš prancūzų kalbos vertė Pranas Bieliauskas. – 416 p.</text:p>
            <text:p>Tiražas 1700 egz.</text:p>
            <text:p>ISBN 978-609-01-4450-3</text:p>
            <text:p>Gaisro spalvos : romanas / Pierre Lemaitre ; iš prancūzų kalbos vertė Pranas Bieliauskas. – 416 p.</text:p>
            <text:p>Tiražas 1700 egz.</text:p>
            <text:p>ISBN 978-609-01-4450-3</text:p>
            <text:p/>
          </table:table-cell>
          <table:table-cell office:value-type="float" office:value="10" table:style-name="ce11">
            <text:p>10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8">
          <table:table-cell office:value-type="float" office:value="9" table:style-name="ce8">
            <text:p>9</text:p>
          </table:table-cell>
          <table:table-cell office:value-type="string" table:style-name="ce10">
            <text:p>Išsivalyk smegenis : aiškiau mąstyk, keisk savo gyvenimą ir sveikatą / David Perlmutter, Austin Perlmutter, Kristin Loberg ; iš anglų kalbos vertė Gražina Nemunienė. – 304 p. : iliustr.</text:p>
            <text:p>Tiražas 1800 egz.</text:p>
            <text:p>ISBN 978-609-01-4492-3</text:p>
            <text:p>Išsivalyk smegenis : aiškiau mąstyk, keisk savo gyvenimą ir sveikatą / David Perlmutter, Austin Perlmutter, Kristin Loberg ; iš anglų kalbos vertė Gražina Nemunienė. – 304 p. : iliustr.</text:p>
            <text:p>Tiražas 1800 egz.</text:p>
            <text:p>ISBN 978-609-01-4492-3</text:p>
            <text:p>Išsivalyk smegenis : aiškiau mąstyk, keisk savo gyvenimą ir sveikatą / David Perlmutter, Austin Perlmutter, Kristin Loberg ; iš anglų kalbos vertė Gražina Nemunienė. – 304 p. : iliustr.</text:p>
            <text:p>Tiražas 1800 egz.</text:p>
            <text:p>ISBN 978-609-01-4492-3</text:p>
            <text:p/>
          </table:table-cell>
          <table:table-cell office:value-type="float" office:value="7" table:style-name="ce11">
            <text:p>7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9">
          <table:table-cell office:value-type="float" office:value="10" table:style-name="ce8">
            <text:p>10</text:p>
          </table:table-cell>
          <table:table-cell office:value-type="string" table:style-name="ce10">
            <text:p>Ką atneša vėjas : kaip prigimtis ir intuicija veda tave per gyvenimą : romanas / Kristina Dryža ; iš anglų kalbos vertė Ieva Albertavičienė. – 384 p.</text:p>
            <text:p>Tiražas 2000 egz.</text:p>
            <text:p>ISBN 978-609-01-4473-2</text:p>
            <text:p>Ką atneša vėjas : kaip prigimtis ir intuicija veda tave per gyvenimą : romanas / Kristina Dryža ; iš anglų kalbos vertė Ieva Albertavičienė. – 384 p.</text:p>
            <text:p>Tiražas 2000 egz.</text:p>
            <text:p>ISBN 978-609-01-4473-2</text:p>
            <text:p>Ką atneša vėjas : kaip prigimtis ir intuicija veda tave per gyvenimą : romanas / Kristina Dryža ; iš anglų kalbos vertė Ieva Albertavičienė. – 384 p.</text:p>
            <text:p>Tiražas 2000 egz.</text:p>
            <text:p>ISBN 978-609-01-4473-2</text:p>
            <text:p/>
          </table:table-cell>
          <table:table-cell office:value-type="float" office:value="23" table:style-name="ce11">
            <text:p>23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7">
          <table:table-cell office:value-type="float" office:value="11" table:style-name="ce8">
            <text:p>11</text:p>
          </table:table-cell>
          <table:table-cell office:value-type="string" table:style-name="ce10">
            <text:p>Kai regiu tave : romanas / Holly Miller ; iš anglų kalbos vertė Ina Jakaitė. – 397, [3] p. ; 22 cm</text:p>
            <text:p>Orig. antr.: The sight of you. – Tiražas 2000 egz.</text:p>
            <text:p>ISBN 978-609-01-4470-1 (įr.)</text:p>
            <text:p>Kai regiu tave : romanas / Holly Miller ; iš anglų kalbos vertė Ina Jakaitė. – 397, [3] p. ; 22 cm</text:p>
            <text:p>Orig. antr.: The sight of you. – Tiražas 2000 egz.</text:p>
            <text:p>ISBN 978-609-01-4470-1 (įr.)</text:p>
            <text:p>Kai regiu tave : romanas / Holly Miller ; iš anglų kalbos vertė Ina Jakaitė. – 397, [3] p. ; 22 cm</text:p>
            <text:p>Orig. antr.: The sight of you. – Tiražas 2000 egz.</text:p>
            <text:p>ISBN 978-609-01-4470-1 (įr.)</text:p>
            <text:p/>
          </table:table-cell>
          <table:table-cell office:value-type="float" office:value="23" table:style-name="ce11">
            <text:p>23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7">
          <table:table-cell office:value-type="float" office:value="12" table:style-name="ce8">
            <text:p>12</text:p>
          </table:table-cell>
          <table:table-cell office:value-type="string" table:style-name="ce10">
            <text:p>Kaimynų katytė / Holly Webb ; iš anglų kalbos vertė Vaiva Būgaitė ; iliustravo Sophy Williams. – 128 p. : iliustr.</text:p>
            <text:p>Tiražas 3000 egz.</text:p>
            <text:p>ISBN 978-609-01-4509-8</text:p>
            <text:p>Kaimynų katytė / Holly Webb ; iš anglų kalbos vertė Vaiva Būgaitė ; iliustravo Sophy Williams. – 128 p. : iliustr.</text:p>
            <text:p>Tiražas 3000 egz.</text:p>
            <text:p>ISBN 978-609-01-4509-8</text:p>
            <text:p>Kaimynų katytė / Holly Webb ; iš anglų kalbos vertė Vaiva Būgaitė ; iliustravo Sophy Williams. – 128 p. : iliustr.</text:p>
            <text:p>Tiražas 3000 egz.</text:p>
            <text:p>ISBN 978-609-01-4509-8</text:p>
            <text:p/>
          </table:table-cell>
          <table:table-cell office:value-type="float" office:value="15" table:style-name="ce11">
            <text:p>15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7">
          <table:table-cell office:value-type="float" office:value="13" table:style-name="ce8">
            <text:p>13</text:p>
          </table:table-cell>
          <table:table-cell office:value-type="string" table:style-name="ce10">
            <text:p>Kakė Makė tėvams / Asta Blandė ; dailininkė Lina Žutautė. – 54 p. : iliustr.</text:p>
            <text:p>Tiražas 3000 egz.</text:p>
            <text:p>ISBN 978-609-01-4491-6</text:p>
            <text:p>Kakė Makė tėvams / Asta Blandė ; dailininkė Lina Žutautė. – 54 p. : iliustr.</text:p>
            <text:p>Tiražas 3000 egz.</text:p>
            <text:p>ISBN 978-609-01-4491-6</text:p>
            <text:p>Kakė Makė tėvams / Asta Blandė ; dailininkė Lina Žutautė. – 54 p. : iliustr.</text:p>
            <text:p>Tiražas 3000 egz.</text:p>
            <text:p>ISBN 978-609-01-4491-6</text:p>
            <text:p/>
          </table:table-cell>
          <table:table-cell office:value-type="float" office:value="10" table:style-name="ce11">
            <text:p>10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7">
          <table:table-cell office:value-type="float" office:value="14" table:style-name="ce8">
            <text:p>14</text:p>
          </table:table-cell>
          <table:table-cell office:value-type="string" table:style-name="ce10">
            <text:p>Kitokių receptų knyga / Ieva Andrulytė-Ptakienė. – Vilnius : Alma littera, 2021. – 208 p. : iliustr.</text:p>
            <text:p>Tiražas 3000 egz.</text:p>
            <text:p>ISBN 978-609-01-4502-9</text:p>
            <text:p>Kitokių receptų knyga / Ieva Andrulytė-Ptakienė. – Vilnius : Alma littera, 2021. – 208 p. : iliustr.</text:p>
            <text:p>Tiražas 3000 egz.</text:p>
            <text:p>ISBN 978-609-01-4502-9</text:p>
            <text:p>Kitokių receptų knyga / Ieva Andrulytė-Ptakienė. – Vilnius : Alma littera, 2021. – 208 p. : iliustr.</text:p>
            <text:p>Tiražas 3000 egz.</text:p>
            <text:p>ISBN 978-609-01-4502-9</text:p>
            <text:p/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10">
          <table:table-cell office:value-type="float" office:value="15" table:style-name="ce8">
            <text:p>15</text:p>
          </table:table-cell>
          <table:table-cell office:value-type="string" table:style-name="ce10">
            <text:p>Laiko nusikaltimai : romanas / Sigitas Parulskis. – 240 p.</text:p>
            <text:p>Tiražas 1800 egz.</text:p>
            <text:p>ISBN 978-609-01-4440-4</text:p>
            <text:p>Laiko nusikaltimai : romanas / Sigitas Parulskis. – 240 p.</text:p>
            <text:p>Tiražas 1800 egz.</text:p>
            <text:p>ISBN 978-609-01-4440-4</text:p>
            <text:p>Laiko nusikaltimai : romanas / Sigitas Parulskis. – 240 p.</text:p>
            <text:p>Tiražas 1800 egz.</text:p>
            <text:p>ISBN 978-609-01-4440-4</text:p>
            <text:p/>
          </table:table-cell>
          <table:table-cell office:value-type="float" office:value="23" table:style-name="ce11">
            <text:p>23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7">
          <table:table-cell office:value-type="float" office:value="16" table:style-name="ce8">
            <text:p>16</text:p>
          </table:table-cell>
          <table:table-cell office:value-type="string" table:style-name="ce10">
            <text:p>Lietuvos valdovai pasakoja vaikams / Zigmas Vitkus ; iliustravo Inga Dagilė. – 128 p. : iliustr.</text:p>
            <text:p>Tiražas 3000 egz.</text:p>
            <text:p>ISBN 978-609-01-4407-7</text:p>
            <text:p>Lietuvos valdovai pasakoja vaikams / Zigmas Vitkus ; iliustravo Inga Dagilė. – 128 p. : iliustr.</text:p>
            <text:p>Tiražas 3000 egz.</text:p>
            <text:p>ISBN 978-609-01-4407-7</text:p>
            <text:p>Lietuvos valdovai pasakoja vaikams / Zigmas Vitkus ; iliustravo Inga Dagilė. – 128 p. : iliustr.</text:p>
            <text:p>Tiražas 3000 egz.</text:p>
            <text:p>ISBN 978-609-01-4407-7</text:p>
            <text:p/>
          </table:table-cell>
          <table:table-cell office:value-type="float" office:value="15" table:style-name="ce11">
            <text:p>15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8">
          <table:table-cell office:value-type="float" office:value="17" table:style-name="ce8">
            <text:p>17</text:p>
          </table:table-cell>
          <table:table-cell office:value-type="string" table:style-name="ce10">
            <text:p>Lipt stogais ir žiūrėt žemyn : terapinė knyga apie santykį su savimi, kitu ir pasauliu / Jurga Šeduikytė, Gintaras Šmatavičius. – 352 p. : iliustr.</text:p>
            <text:p>Tiražas 5000 egz.</text:p>
            <text:p>ISBN 978-609-01-4456-5</text:p>
            <text:p/>
            <text:p>Lipt stogais ir žiūrėt žemyn : terapinė knyga apie santykį su savimi, kitu ir pasauliu / Jurga Šeduikytė, Gintaras Šmatavičius. – 352 p. : iliustr.</text:p>
            <text:p>Tiražas 5000 egz.</text:p>
            <text:p>ISBN 978-609-01-4456-5</text:p>
            <text:p/>
            <text:p>Lipt stogais ir žiūrėt žemyn : terapinė knyga apie santykį su savimi, kitu ir pasauliu / Jurga Šeduikytė, Gintaras Šmatavičius. – 352 p. : iliustr.</text:p>
            <text:p>Tiražas 5000 egz.</text:p>
            <text:p>ISBN 978-609-01-4456-5</text:p>
            <text:p/>
            <text:p/>
          </table:table-cell>
          <table:table-cell office:value-type="float" office:value="10" table:style-name="ce11">
            <text:p>10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11">
          <table:table-cell office:value-type="float" office:value="18" table:style-name="ce8">
            <text:p>18</text:p>
          </table:table-cell>
          <table:table-cell office:value-type="string" table:style-name="ce10">
            <text:p>Liv Marija : [romanas] / Julia Kerninon ; iš prancūzų kalbos vertė Akvilė Melkūnaitė. – 192 p.</text:p>
            <text:p>Tiražas 2000 egz.</text:p>
            <text:p>ISBN 978-609-01-4577-7</text:p>
            <text:p>Liv Marija : [romanas] / Julia Kerninon ; iš prancūzų kalbos vertė Akvilė Melkūnaitė. – 192 p.</text:p>
            <text:p>Tiražas 2000 egz.</text:p>
            <text:p>ISBN 978-609-01-4577-7</text:p>
            <text:p>Liv Marija : [romanas] / Julia Kerninon ; iš prancūzų kalbos vertė Akvilė Melkūnaitė. – 192 p.</text:p>
            <text:p>Tiražas 2000 egz.</text:p>
            <text:p>ISBN 978-609-01-4577-7</text:p>
            <text:p/>
          </table:table-cell>
          <table:table-cell office:value-type="float" office:value="23" table:style-name="ce11">
            <text:p>23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7">
          <table:table-cell office:value-type="float" office:value="19" table:style-name="ce8">
            <text:p>19</text:p>
          </table:table-cell>
          <table:table-cell office:value-type="string" table:style-name="ce10">
            <text:p>Lulu nori tapti seniūne / Josefa Araos, June Garcia Ardiles ; iš ispanų kalbos vertė Aurelija Lieponytė. – 96 p. : iliustr.</text:p>
            <text:p>Tiražas 2000 egz.</text:p>
            <text:p>ISBN 978-609-01-4458-9</text:p>
            <text:p>Lulu nori tapti seniūne / Josefa Araos, June Garcia Ardiles ; iš ispanų kalbos vertė Aurelija Lieponytė. – 96 p. : iliustr.</text:p>
            <text:p>Tiražas 2000 egz.</text:p>
            <text:p>ISBN 978-609-01-4458-9</text:p>
            <text:p>Lulu nori tapti seniūne / Josefa Araos, June Garcia Ardiles ; iš ispanų kalbos vertė Aurelija Lieponytė. – 96 p. : iliustr.</text:p>
            <text:p>Tiražas 2000 egz.</text:p>
            <text:p>ISBN 978-609-01-4458-9</text:p>
            <text:p/>
          </table:table-cell>
          <table:table-cell office:value-type="float" office:value="15" table:style-name="ce11">
            <text:p>15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7">
          <table:table-cell office:value-type="float" office:value="20" table:style-name="ce8">
            <text:p>20</text:p>
          </table:table-cell>
          <table:table-cell office:value-type="string" table:style-name="ce10">
            <text:p>Mano tėvai atšaukė mano gimtadienį / Jo Simmons ; iš anglų kalbos vertė Ina Jakaitė. – 224 p. : iliustr.</text:p>
            <text:p>Tiražas 2000 egz.</text:p>
            <text:p>ISBN 978-609-01-4434-3</text:p>
            <text:p>Mano tėvai atšaukė mano gimtadienį / Jo Simmons ; iš anglų kalbos vertė Ina Jakaitė. – 224 p. : iliustr.</text:p>
            <text:p>Tiražas 2000 egz.</text:p>
            <text:p>ISBN 978-609-01-4434-3</text:p>
            <text:p>Mano tėvai atšaukė mano gimtadienį / Jo Simmons ; iš anglų kalbos vertė Ina Jakaitė. – 224 p. : iliustr.</text:p>
            <text:p>Tiražas 2000 egz.</text:p>
            <text:p>ISBN 978-609-01-4434-3</text:p>
            <text:p/>
          </table:table-cell>
          <table:table-cell office:value-type="float" office:value="15" table:style-name="ce11">
            <text:p>15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7">
          <table:table-cell office:value-type="float" office:value="21" table:style-name="ce8">
            <text:p>21</text:p>
          </table:table-cell>
          <table:table-cell office:value-type="string" table:style-name="ce10">
            <text:p>Mąstyk kaip vienuolis : gyvenk ramiau ir prasmingiau / Jay Shetty ; iš anglų kalbos vertė Dalius Norkūnas. – 384 p.</text:p>
            <text:p>Tiražas</text:p>
            <text:p>ISBN 978-609-01-4415-2</text:p>
            <text:p>Mąstyk kaip vienuolis : gyvenk ramiau ir prasmingiau / Jay Shetty ; iš anglų kalbos vertė Dalius Norkūnas. – 384 p.</text:p>
            <text:p>Tiražas</text:p>
            <text:p>ISBN 978-609-01-4415-2</text:p>
            <text:p>Mąstyk kaip vienuolis : gyvenk ramiau ir prasmingiau / Jay Shetty ; iš anglų kalbos vertė Dalius Norkūnas. – 384 p.</text:p>
            <text:p>Tiražas</text:p>
            <text:p>ISBN 978-609-01-4415-2</text:p>
            <text:p/>
          </table:table-cell>
          <table:table-cell office:value-type="float" office:value="5" table:style-name="ce11">
            <text:p>5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9">
          <table:table-cell office:value-type="float" office:value="22" table:style-name="ce8">
            <text:p>22</text:p>
          </table:table-cell>
          <table:table-cell office:value-type="string" table:style-name="ce10">
            <text:p>Mažė : pasauliui žinoma kaip madame Tussaud : [romanas] / Edward Carey ; iš anglų kalbos vertė Jovita Liutkutė. – 504 p.</text:p>
            <text:p>Tiražas 2000 egz.</text:p>
            <text:p>ISBN 978-609-01-4575-3</text:p>
            <text:p>Mažė : pasauliui žinoma kaip madame Tussaud : [romanas] / Edward Carey ; iš anglų kalbos vertė Jovita Liutkutė. – 504 p.</text:p>
            <text:p>Tiražas 2000 egz.</text:p>
            <text:p>ISBN 978-609-01-4575-3</text:p>
            <text:p>Mažė : pasauliui žinoma kaip madame Tussaud : [romanas] / Edward Carey ; iš anglų kalbos vertė Jovita Liutkutė. – 504 p.</text:p>
            <text:p>Tiražas 2000 egz.</text:p>
            <text:p>ISBN 978-609-01-4575-3</text:p>
            <text:p/>
          </table:table-cell>
          <table:table-cell office:value-type="float" office:value="20" table:style-name="ce11">
            <text:p>20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7">
          <table:table-cell office:value-type="float" office:value="23" table:style-name="ce8">
            <text:p>23</text:p>
          </table:table-cell>
          <table:table-cell office:value-type="string" table:style-name="ce10">
            <text:p>Mergaitė A : romanas pagal tikrus įvykius / Abigal Dean ; iš anglų kalbos vertė Dalia Zaikauskienė. – 376 p.</text:p>
            <text:p>Tiražas 2000 egz.</text:p>
            <text:p>ISBN 978-609-01-4538-8</text:p>
            <text:p>Mergaitė A : romanas pagal tikrus įvykius / Abigal Dean ; iš anglų kalbos vertė Dalia Zaikauskienė. – 376 p.</text:p>
            <text:p>Tiražas 2000 egz.</text:p>
            <text:p>ISBN 978-609-01-4538-8</text:p>
            <text:p>Mergaitė A : romanas pagal tikrus įvykius / Abigal Dean ; iš anglų kalbos vertė Dalia Zaikauskienė. – 376 p.</text:p>
            <text:p>Tiražas 2000 egz.</text:p>
            <text:p>ISBN 978-609-01-4538-8</text:p>
            <text:p/>
          </table:table-cell>
          <table:table-cell office:value-type="float" office:value="23" table:style-name="ce11">
            <text:p>23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12">
          <table:table-cell office:value-type="float" office:value="24" table:style-name="ce8">
            <text:p>24</text:p>
          </table:table-cell>
          <table:table-cell office:value-type="string" table:style-name="ce10">
            <text:p>Miestas laukia spalvų / Indrė Zalieckienė ; dailininkė Indrė Zalieckienė. – 16 p. : iliustr.</text:p>
            <text:p>Tiražas 3000 egz.</text:p>
            <text:p>ISBN 978-609-01-4479-4</text:p>
            <text:p>82-93</text:p>
            <text:p>Miestas laukia spalvų / Indrė Zalieckienė ; dailininkė Indrė Zalieckienė. – 16 p. : iliustr.</text:p>
            <text:p>Tiražas 3000 egz.</text:p>
            <text:p>ISBN 978-609-01-4479-4</text:p>
            <text:p>82-93</text:p>
            <text:p/>
          </table:table-cell>
          <table:table-cell office:value-type="float" office:value="5" table:style-name="ce11">
            <text:p>5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13">
          <table:table-cell office:value-type="float" office:value="25" table:style-name="ce14">
            <text:p>25</text:p>
          </table:table-cell>
          <table:table-cell office:value-type="string" table:style-name="ce10">
            <text:p>Mylėk jas ir pravirkdyk : romanas / Mary Higgins Clark ; iš anglų kalbos vertė Daiva Jevdokimova. – 368 p.</text:p>
            <text:p>Tiražas 2500 egz.</text:p>
            <text:p>ISBN 978-609-01-4520-3</text:p>
            <text:p>Mylėk jas ir pravirkdyk : romanas / Mary Higgins Clark ; iš anglų kalbos vertė Daiva Jevdokimova. – 368 p.</text:p>
            <text:p>Tiražas 2500 egz.</text:p>
            <text:p>ISBN 978-609-01-4520-3</text:p>
            <text:p/>
          </table:table-cell>
          <table:table-cell office:value-type="float" office:value="23" table:style-name="ce11">
            <text:p>23</text:p>
          </table:table-cell>
          <table:table-cell table:style-name="ce11"/>
          <table:table-cell table:number-columns-repeated="2" table:style-name="ce15"/>
          <table:table-cell table:style-name="ce16"/>
          <table:table-cell table:number-columns-repeated="16377" table:style-name="ce17"/>
        </table:table-row>
        <table:table-row table:style-name="ro13">
          <table:table-cell office:value-type="float" office:value="26" table:style-name="ce8">
            <text:p>26</text:p>
          </table:table-cell>
          <table:table-cell office:value-type="string" table:style-name="ce10">
            <text:p>Mirties komitetas : romanas / Noah Gordon ; iš anglų kalbos vertė Zita Marienė. – 416 p.</text:p>
            <text:p>Tiražas</text:p>
            <text:p>ISBN 978-609-01-4418-3</text:p>
            <text:p>Mirties komitetas : romanas / Noah Gordon ; iš anglų kalbos vertė Zita Marienė. – 416 p.</text:p>
            <text:p>Tiražas</text:p>
            <text:p>ISBN 978-609-01-4418-3</text:p>
            <text:p/>
          </table:table-cell>
          <table:table-cell office:value-type="float" office:value="23" table:style-name="ce11">
            <text:p>23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13">
          <table:table-cell office:value-type="float" office:value="27" table:style-name="ce8">
            <text:p>27</text:p>
          </table:table-cell>
          <table:table-cell office:value-type="string" table:style-name="ce10">
            <text:p>Nabi, arba Gyvenimo teatras / Bo Haeng Sunim (Kęstutis Marčiulynas). – 144 p.</text:p>
            <text:p>Tiražas 1300 egz.</text:p>
            <text:p>ISBN 978-609-01-4431-2</text:p>
            <text:p>Nabi, arba Gyvenimo teatras / Bo Haeng Sunim (Kęstutis Marčiulynas). – 144 p.</text:p>
            <text:p>Tiražas 1300 egz.</text:p>
            <text:p>ISBN 978-609-01-4431-2</text:p>
            <text:p/>
          </table:table-cell>
          <table:table-cell office:value-type="float" office:value="5" table:style-name="ce11">
            <text:p>5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13">
          <table:table-cell office:value-type="float" office:value="28" table:style-name="ce8">
            <text:p>28</text:p>
          </table:table-cell>
          <table:table-cell office:value-type="string" table:style-name="ce10">
            <text:p>Narvalas : jūrų vienaragis / Ben Clanton ; vertėjas: iš anglų kalbos vertė Vainius Bakas. – 64 p.</text:p>
            <text:p>Tiražas 2500 egz.</text:p>
            <text:p>ISBN 978-609-01-4466-4</text:p>
            <text:p>Narvalas : jūrų vienaragis / Ben Clanton ; vertėjas: iš anglų kalbos vertė Vainius Bakas. – 64 p.</text:p>
            <text:p>Tiražas 2500 egz.</text:p>
            <text:p>ISBN 978-609-01-4466-4</text:p>
            <text:p/>
          </table:table-cell>
          <table:table-cell office:value-type="float" office:value="15" table:style-name="ce11">
            <text:p>15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13">
          <table:table-cell office:value-type="float" office:value="29" table:style-name="ce8">
            <text:p>29</text:p>
          </table:table-cell>
          <table:table-cell office:value-type="string" table:style-name="ce10">
            <text:p>Naujokas? : neįprasta diena mokdaržėje / sudarytojas Benas Bėrantas ; dailininkė Greta Alice. – 30 p. : iliustr.</text:p>
            <text:p>Tiražas 7000 egz.</text:p>
            <text:p>ISBN 978-609-01-4550-0</text:p>
            <text:p>Naujokas? : neįprasta diena mokdaržėje / sudarytojas Benas Bėrantas ; dailininkė Greta Alice. – 30 p. : iliustr.</text:p>
            <text:p>Tiražas 7000 egz.</text:p>
            <text:p>ISBN 978-609-01-4550-0</text:p>
            <text:p/>
          </table:table-cell>
          <table:table-cell office:value-type="float" office:value="15" table:style-name="ce11">
            <text:p>15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13">
          <table:table-cell office:value-type="float" office:value="30" table:style-name="ce8">
            <text:p>30</text:p>
          </table:table-cell>
          <table:table-cell office:value-type="string" table:style-name="ce10">
            <text:p>Orfėjas : romanas / Richard Powers ; iš anglų kalbos vertė Valdas V. Petrauskas. – 400 p.</text:p>
            <text:p>Tiražas 1700 egz.</text:p>
            <text:p>ISBN 978-609-01-4480-0</text:p>
            <text:p>Orfėjas : romanas / Richard Powers ; iš anglų kalbos vertė Valdas V. Petrauskas. – 400 p.</text:p>
            <text:p>Tiražas 1700 egz.</text:p>
            <text:p>ISBN 978-609-01-4480-0</text:p>
            <text:p/>
          </table:table-cell>
          <table:table-cell office:value-type="float" office:value="23" table:style-name="ce11">
            <text:p>23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14">
          <table:table-cell office:value-type="float" office:value="31" table:style-name="ce8">
            <text:p>31</text:p>
          </table:table-cell>
          <table:table-cell office:value-type="string" table:style-name="ce10">
            <text:p>Pagaliau pirmadienis! : 10 patarimų kaip mylėti kiekvieną dieną / Petter A. Stordalen ; iš anglų kalbos vertė Viktorija Gercmanienė. – 208 p.</text:p>
            <text:p>Tiražas 1800 egz.</text:p>
            <text:p>ISBN 978-609-01-4544-9</text:p>
            <text:p>Pagaliau pirmadienis! : 10 patarimų kaip mylėti kiekvieną dieną / Petter A. Stordalen ; iš anglų kalbos vertė Viktorija Gercmanienė. – 208 p.</text:p>
            <text:p>Tiražas 1800 egz.</text:p>
            <text:p>ISBN 978-609-01-4544-9</text:p>
            <text:p/>
          </table:table-cell>
          <table:table-cell office:value-type="float" office:value="7" table:style-name="ce11">
            <text:p>7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12">
          <table:table-cell office:value-type="float" office:value="32" table:style-name="ce8">
            <text:p>32</text:p>
          </table:table-cell>
          <table:table-cell office:value-type="string" table:style-name="ce10">
            <text:p>Paglostymas prieš plauką : kaip išsivaduoti iš vidinio karantino – baimių, nerimo, nusivylimo, destruktyvių minčių ir emocijų / Darius Pietaris. – 296 p.</text:p>
            <text:p>Tiražas 2000 egz.</text:p>
            <text:p>ISBN 978-609-01-4522-7</text:p>
            <text:p>Paglostymas prieš plauką : kaip išsivaduoti iš vidinio karantino – baimių, nerimo, nusivylimo, destruktyvių minčių ir emocijų / Darius Pietaris. – 296 p.</text:p>
            <text:p>Tiražas 2000 egz.</text:p>
            <text:p>ISBN 978-609-01-4522-7</text:p>
            <text:p/>
          </table:table-cell>
          <table:table-cell office:value-type="float" office:value="7" table:style-name="ce11">
            <text:p>7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13">
          <table:table-cell office:value-type="float" office:value="33" table:style-name="ce8">
            <text:p>33</text:p>
          </table:table-cell>
          <table:table-cell office:value-type="string" table:style-name="ce10">
            <text:p>Pagrindinės baimės formos / Fritz Riemann ; iš vokiečių kalbos vertė Loreta Anilionytė. – Patais. laida. – 256 p.</text:p>
            <text:p>Tiražas 2200 egz.</text:p>
            <text:p>ISBN 978-609-01-4536-4</text:p>
            <text:p>Pagrindinės baimės formos / Fritz Riemann ; iš vokiečių kalbos vertė Loreta Anilionytė. – Patais. laida. – 256 p.</text:p>
            <text:p>Tiražas 2200 egz.</text:p>
            <text:p>ISBN 978-609-01-4536-4</text:p>
            <text:p/>
          </table:table-cell>
          <table:table-cell office:value-type="float" office:value="7" table:style-name="ce11">
            <text:p>7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15">
          <table:table-cell office:value-type="float" office:value="34" table:style-name="ce8">
            <text:p>34</text:p>
          </table:table-cell>
          <table:table-cell office:value-type="string" table:style-name="ce10">
            <text:p>Paskui orus jų klystkeliais : paprastai – apie klimatą, vėją, debesis ir meteorologinius reiškinius / Audronė Galvonaitė ; sudarytoja Žilvinė Petrauskaitė-Taranda. – Vilnius : Alma littera, 2021. – 248 p. : iliustr.</text:p>
            <text:p>Tiražas 3000 egz.</text:p>
            <text:p>ISBN 978-609-01-4514-2</text:p>
            <text:p>Paskui orus jų klystkeliais : paprastai – apie klimatą, vėją, debesis ir meteorologinius reiškinius / Audronė Galvonaitė ; sudarytoja Žilvinė Petrauskaitė-Taranda. – Vilnius : Alma littera, 2021. – 248 p. : iliustr.</text:p>
            <text:p>Tiražas 3000 egz.</text:p>
            <text:p>ISBN 978-609-01-4514-2</text:p>
            <text:p/>
          </table:table-cell>
          <table:table-cell office:value-type="float" office:value="7" table:style-name="ce11">
            <text:p>7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13">
          <table:table-cell office:value-type="float" office:value="35" table:style-name="ce8">
            <text:p>35</text:p>
          </table:table-cell>
          <table:table-cell office:value-type="string" table:style-name="ce10">
            <text:p>Paslapčių skrybėlė / Karl Newson ; iš anglų kalbos vertė Vainius Bakas. – 96 p. : iliustr.</text:p>
            <text:p>Tiražas 2500 egz.</text:p>
            <text:p>ISBN 978-609-01-4545-6</text:p>
            <text:p>Paslapčių skrybėlė / Karl Newson ; iš anglų kalbos vertė Vainius Bakas. – 96 p. : iliustr.</text:p>
            <text:p>Tiražas 2500 egz.</text:p>
            <text:p>ISBN 978-609-01-4545-6</text:p>
            <text:p/>
          </table:table-cell>
          <table:table-cell office:value-type="float" office:value="15" table:style-name="ce11">
            <text:p>15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13">
          <table:table-cell office:value-type="float" office:value="36" table:style-name="ce8">
            <text:p>36</text:p>
          </table:table-cell>
          <table:table-cell office:value-type="string" table:style-name="ce10">
            <text:p>Paukščiai paukščiai : dažniausiai pastebimi Lietuvos sparnuočiai / Selemonas Paltanavičius. – 128 p. : iliustr.</text:p>
            <text:p>Tiražas 4000 egz.</text:p>
            <text:p>ISBN 978-609-01-4482-4</text:p>
            <text:p>Paukščiai paukščiai : dažniausiai pastebimi Lietuvos sparnuočiai / Selemonas Paltanavičius. – 128 p. : iliustr.</text:p>
            <text:p>Tiražas 4000 egz.</text:p>
            <text:p>ISBN 978-609-01-4482-4</text:p>
            <text:p/>
          </table:table-cell>
          <table:table-cell office:value-type="float" office:value="10" table:style-name="ce11">
            <text:p>10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12">
          <table:table-cell office:value-type="float" office:value="37" table:style-name="ce8">
            <text:p>37</text:p>
          </table:table-cell>
          <table:table-cell office:value-type="string" table:style-name="ce10">
            <text:p>Pelėdžius ir purpurinė antis / Renata Šerelytė ; dailininkė Rasa Joni. – 56 p. : iliustr. – (Skaitau pats, ISSN 2669-2503)</text:p>
            <text:p>Tiražas 3000 egz.</text:p>
            <text:p>ISBN 978-609-01-4474-9</text:p>
            <text:p>Pelėdžius ir purpurinė antis / Renata Šerelytė ; dailininkė Rasa Joni. – 56 p. : iliustr. – (Skaitau pats, ISSN 2669-2503)</text:p>
            <text:p>Tiražas 3000 egz.</text:p>
            <text:p>ISBN 978-609-01-4474-9</text:p>
            <text:p/>
          </table:table-cell>
          <table:table-cell office:value-type="float" office:value="10" table:style-name="ce11">
            <text:p>10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13">
          <table:table-cell office:value-type="float" office:value="38" table:style-name="ce8">
            <text:p>38</text:p>
          </table:table-cell>
          <table:table-cell office:value-type="string" table:style-name="ce10">
            <text:p>Pirk! : knyga, ugdanti finansinį raštingumą / Cinders McLeod ; iš anglų kalbos vertė Živilė Andriūnienė. – 32 p. : iliustr.</text:p>
            <text:p>Tiražas 2500 egz.</text:p>
            <text:p>ISBN 978-609-01-4533-3</text:p>
            <text:p>Pirk! : knyga, ugdanti finansinį raštingumą / Cinders McLeod ; iš anglų kalbos vertė Živilė Andriūnienė. – 32 p. : iliustr.</text:p>
            <text:p>Tiražas 2500 egz.</text:p>
            <text:p>ISBN 978-609-01-4533-3</text:p>
            <text:p/>
          </table:table-cell>
          <table:table-cell office:value-type="float" office:value="5" table:style-name="ce11">
            <text:p>5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13">
          <table:table-cell office:value-type="float" office:value="39" table:style-name="ce8">
            <text:p>39</text:p>
          </table:table-cell>
          <table:table-cell office:value-type="string" table:style-name="ce10">
            <text:p>Popiežė Joana : romanas / Donna Woolfolk Cross ; iš anglų kalbos vertė Julija Lapienytė. - 463, [1] p. ; 20 cm. - (Skaitytojų pamėgtos, ISSN 2424-3485). - Orig. antr.: Pope Joan. - Tiražas 2500 egz.. - ISBN 978-609-01-1886-3</text:p>
            <text:p>Popiežė Joana : romanas / Donna Woolfolk Cross ; iš anglų kalbos vertė Julija Lapienytė. - 463, [1] p. ; 20 cm. - (Skaitytojų pamėgtos, ISSN 2424-3485). - Orig. antr.: Pope Joan. - Tiražas 2500 egz.. - ISBN 978-609-01-1886-3</text:p>
            <text:p/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16">
          <table:table-cell office:value-type="float" office:value="40" table:style-name="ce8">
            <text:p>40</text:p>
          </table:table-cell>
          <table:table-cell office:value-type="string" table:style-name="ce10">
            <text:p>Sodas, daržas, gėlynas lengvai : [ilsėkimės dirbdami, mėgaukimės ekologiškomis gėrybėmis ir sveika aplinka] / Zigmantas Gudžinskas, Irena Burneckienė, Aurelija Malciūtė, Rita Mikaliūnaitė. – 295, [1] p. : iliustr.</text:p>
            <text:p>Tiražas 2000 egz.</text:p>
            <text:p>ISBN 978-609-01-4505-0</text:p>
            <text:p/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5">
          <table:table-cell office:value-type="float" office:value="41" table:style-name="ce8">
            <text:p>41</text:p>
          </table:table-cell>
          <table:table-cell office:value-type="string" table:style-name="ce10">
            <text:p>Šešėlyje : [romanas] / Diane Chamberlain ; iš anglų kalbos vertė Ieva Venskevičiūtė. – 384 p.</text:p>
            <text:p>Tiražas 3000 egz.</text:p>
            <text:p>ISBN 978-609-01-4540-1</text:p>
            <text:p/>
          </table:table-cell>
          <table:table-cell office:value-type="float" office:value="23" table:style-name="ce11">
            <text:p>23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string" table:style-name="ce10">
            <text:p>Šuniukas Maksius gelbėja lapę / Steve Voake ; iš anglų kalbos vertė Asta Tobulevičienė. – 128 p. : iliustr.</text:p>
            <text:p>Tiražas 2500 egz.</text:p>
            <text:p>ISBN 978-609-01-4548-7</text:p>
            <text:p/>
          </table:table-cell>
          <table:table-cell office:value-type="float" office:value="15" table:style-name="ce11">
            <text:p>15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string" table:style-name="ce10">
            <text:p>Užsidirbk! : knyga, ugdanti finansinį raštingumą / Cinders McLeod ; iš anglų kalbos vertė Živilė Andriūnienė. – 32 p. : iliustr.</text:p>
            <text:p>Tiražas 2500 egz.</text:p>
            <text:p>ISBN 978-609-01-4534-0</text:p>
            <text:p/>
          </table:table-cell>
          <table:table-cell office:value-type="float" office:value="5" table:style-name="ce11">
            <text:p>5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5">
          <table:table-cell office:value-type="float" office:value="44" table:style-name="ce8">
            <text:p>44</text:p>
          </table:table-cell>
          <table:table-cell office:value-type="string" table:style-name="ce10">
            <text:p>Vidurnakčio saulė : [romanas] / Stephenie Meyer ; iš anglų kalbos vertė Daumantas Gadeikis. – 792 p.</text:p>
            <text:p>Tiražas 2500 egz.</text:p>
            <text:p>ISBN 978-609-01-4453-4</text:p>
            <text:p/>
          </table:table-cell>
          <table:table-cell office:value-type="float" office:value="23" table:style-name="ce11">
            <text:p>23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string" table:style-name="ce10">
            <text:p>Visą šį laiką : [romanas] / Mikki Daughtry, Rachael Lippincott ; iš anglų kalbos vertė Daiva Krištopaitienė. – 336 p.</text:p>
            <text:p>Tiražas 1800 egz.</text:p>
            <text:p>ISBN 978-609-01-4516-6</text:p>
            <text:p/>
          </table:table-cell>
          <table:table-cell office:value-type="float" office:value="23" table:style-name="ce11">
            <text:p>23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1">
          <table:table-cell table:style-name="ce13"/>
          <table:table-cell office:value-type="string" table:style-name="ce18">
            <text:p>Iš viso:</text:p>
          </table:table-cell>
          <table:table-cell table:style-name="ce19"/>
          <table:table-cell table:style-name="ce20"/>
          <table:table-cell table:number-columns-repeated="2" table:style-name="ce12"/>
          <table:table-cell table:style-name="ce13"/>
          <table:table-cell table:number-columns-repeated="16377"/>
        </table:table-row>
        <table:table-row table:number-rows-repeated="9" table:style-name="ro1">
          <table:table-cell table:style-name="ce3"/>
          <table:table-cell table:number-columns-repeated="5" table:style-name="ce21"/>
          <table:table-cell table:number-columns-repeated="1018" table:style-name="ce3"/>
          <table:table-cell table:number-columns-repeated="15360"/>
        </table:table-row>
        <table:table-row table:number-rows-repeated="4" table:style-name="ro1">
          <table:table-cell/>
          <table:table-cell table:number-columns-repeated="5" table:style-name="ce21"/>
          <table:table-cell table:number-columns-repeated="16378"/>
        </table:table-row>
        <table:table-row table:number-rows-repeated="1048508" table:style-name="ro17">
          <table:table-cell table:number-columns-repeated="16384"/>
        </table:table-row>
      </table:table>
      <table:table table:name="2_d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4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style-name="ce2"/>
          <table:table-cell office:value-type="string" table:style-name="ce4">
            <text:p>Pirkimo sąlygų priedas Nr. 2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5" table:number-rows-spanned="1" table:style-name="ce22">
            <text:p>SPAUSDINTŲ KNYGŲ TECHNINĖ SPECIFIKACIJA</text:p>
          </table:table-cell>
          <table:covered-table-cell table:number-columns-repeated="4"/>
          <table:table-cell table:number-columns-repeated="3" table:style-name="ce5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8" table:style-name="ce5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3">
            <text:p>Kauno miesto savivaldybės Vinco Kudirkos viešoji biblioteka numato pirkti sekančias spausdintas knygas arba joms lygiavertes: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2 lentelė. Kainos pasiūlymas 2 daliai.</text:p>
          </table:table-cell>
          <table:table-cell table:number-columns-repeated="9" table:style-name="ce24"/>
          <table:table-cell table:number-columns-repeated="16374" table:style-name="ce25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8">
            <text:p>Eil. Nr.</text:p>
          </table:table-cell>
          <table:table-cell office:value-type="string" table:style-name="ce8">
            <text:p>Leidinio aprašas</text:p>
          </table:table-cell>
          <table:table-cell office:value-type="string" table:style-name="ce9">
            <text:p>Vnt.</text:p>
          </table:table-cell>
          <table:table-cell office:value-type="string" table:style-name="ce9">
            <text:p>Vieneto kaina Eur (be PVM)</text:p>
          </table:table-cell>
          <table:table-cell office:value-type="string" table:style-name="ce9">
            <text:p>Vieneto kaina Eur (su PVM)</text:p>
          </table:table-cell>
          <table:table-cell office:value-type="string" table:style-name="ce9">
            <text:p>Suma Eur (be PVM)</text:p>
          </table:table-cell>
          <table:table-cell office:value-type="string" table:style-name="ce9">
            <text:p>Suma Eur (su PVM)</text:p>
          </table:table-cell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14">
            <text:p>Geriausi vaistai : romanas / Tracy Brogan ; iš anglų kalbos vertė Eglė Matijošaitytė-Peldžienė. – 416 p.</text:p>
            <text:p>Tiražas 1500 egz.</text:p>
            <text:p>ISBN 978-609-487-162-7</text:p>
            <text:p/>
          </table:table-cell>
          <table:table-cell office:value-type="float" office:value="23" table:style-name="ce26">
            <text:p>23</text:p>
          </table:table-cell>
          <table:table-cell table:style-name="ce26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14">
            <text:p>Gyvenimas po priedanga : 10 metų elitiniame CŽA padalinyje / Amaryllis Fox ; iš anglų kalbos vertė Ina Rosenaitė. – 256 p. : iliustr.</text:p>
            <text:p>Tiražas 1800 egz.</text:p>
            <text:p>ISBN 978-609-487-149-8</text:p>
            <text:p/>
          </table:table-cell>
          <table:table-cell office:value-type="float" office:value="10" table:style-name="ce26">
            <text:p>10</text:p>
          </table:table-cell>
          <table:table-cell table:style-name="ce26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14">
            <text:p>Irklais iki Niagaros krioklių : biografinis romanas / Rima Karalienė. – 304 p. : iliustr.</text:p>
            <text:p>Tiražas 2000 egz.</text:p>
            <text:p>ISBN 978-609-487-141-2</text:p>
            <text:p/>
          </table:table-cell>
          <table:table-cell office:value-type="float" office:value="23" table:style-name="ce26">
            <text:p>23</text:p>
          </table:table-cell>
          <table:table-cell table:style-name="ce26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18">
          <table:table-cell office:value-type="float" office:value="4" table:style-name="ce8">
            <text:p>4</text:p>
          </table:table-cell>
          <table:table-cell office:value-type="string" table:style-name="ce28">
            <text:p>Kai Marta šoka : romanas / Tom Saller ; iš vokiečių kalbos vertė Kristina Sprindžiūnaitė. – 240 p.</text:p>
            <text:p>Tiražas 1800 egz.</text:p>
            <text:p>ISBN 978-609-487-131-3</text:p>
            <text:p/>
          </table:table-cell>
          <table:table-cell office:value-type="float" office:value="23" table:style-name="ce29">
            <text:p>23</text:p>
          </table:table-cell>
          <table:table-cell table:style-name="ce29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14">
            <text:p>Kaimynai : romanas / Sally Hepworth ; iš anglų kalbos vertė Nomeda Berkuvienė. – 336 p.</text:p>
            <text:p>Tiražas 2500 egz.</text:p>
            <text:p>ISBN 978-609-487-166-5</text:p>
            <text:p/>
          </table:table-cell>
          <table:table-cell office:value-type="float" office:value="23" table:style-name="ce26">
            <text:p>23</text:p>
          </table:table-cell>
          <table:table-cell table:style-name="ce26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14">
            <text:p>Kuždesių tinklas : romanas / Chandler Baker ; iš anglų kalbos vertė Jurgita Jagminaitė. – 352 p.</text:p>
            <text:p>Tiražas 1800 egz.</text:p>
            <text:p>ISBN 978-609-487-145-0</text:p>
            <text:p/>
          </table:table-cell>
          <table:table-cell office:value-type="float" office:value="23" table:style-name="ce26">
            <text:p>23</text:p>
          </table:table-cell>
          <table:table-cell table:style-name="ce26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14">
            <text:p>Naujokė : trileris / Daniel Silva ; iš anglų kalbos vertė Inga Čepulienė. – 400 p.</text:p>
            <text:p>Tiražas 1700 egz.</text:p>
            <text:p>ISBN 978-609-487-153-5</text:p>
            <text:p/>
          </table:table-cell>
          <table:table-cell office:value-type="float" office:value="23" table:style-name="ce26">
            <text:p>23</text:p>
          </table:table-cell>
          <table:table-cell table:style-name="ce26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14">
            <text:p>Nekaltieji ir kaltininkai : romanas / Maro Douka ; iš graikų kalbos vertė Kristina Svarevičiūtė. – 560 p.</text:p>
            <text:p>Tiražas 1500 egz.</text:p>
            <text:p>ISBN 978-609-487-151-1</text:p>
            <text:p/>
          </table:table-cell>
          <table:table-cell office:value-type="float" office:value="23" table:style-name="ce26">
            <text:p>23</text:p>
          </table:table-cell>
          <table:table-cell table:style-name="ce26"/>
          <table:table-cell table:number-columns-repeated="2" table:style-name="ce12"/>
          <table:table-cell table:style-name="ce27"/>
          <table:table-cell table:number-columns-repeated="16377"/>
        </table:table-row>
        <table:table-row table:style-name="ro13">
          <table:table-cell office:value-type="float" office:value="9" table:style-name="ce8">
            <text:p>9</text:p>
          </table:table-cell>
          <table:table-cell office:value-type="string" table:style-name="ce14">
            <text:p>Neortodoksiška : kaip skandalingai išsižadėjau savo chasidiškų šaknų : [atsiminimai] / Deborah Feldman ; iš anglų kalbos vertė Ieva Sidaravičiūtė ; konsultavo ir terminų žodynėlį sudarė Lietuvos nacionalinės M. Mažvydo bibliotekos Judaikos tyrimų centro vadovė dr. Lara Lempertienė. - 2-as leidimas. - 350, [2] p. : iliustr. ; 22 cm. - Orig. antr.: Unorthodox. - Terminų žodynėlis p. 345. - Tiražas 4000 egz.. - ISBN 978-609-487-102-3 (įr.)</text:p>
            <text:p/>
          </table:table-cell>
          <table:table-cell office:value-type="float" office:value="10" table:style-name="ce26">
            <text:p>10</text:p>
          </table:table-cell>
          <table:table-cell table:style-name="ce26"/>
          <table:table-cell table:number-columns-repeated="2" table:style-name="ce12"/>
          <table:table-cell table:style-name="ce27"/>
          <table:table-cell table:number-columns-repeated="16377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14">
            <text:p>Paskutinis knygų vakarėlis : romanas / Karen Dukess ; iš anglų kalbos vertė Karolina Masaitytė. – 256 p.</text:p>
            <text:p>Tiražas 1500 egz.</text:p>
            <text:p>ISBN 978-609-487-158-0</text:p>
            <text:p/>
          </table:table-cell>
          <table:table-cell office:value-type="float" office:value="23" table:style-name="ce26">
            <text:p>23</text:p>
          </table:table-cell>
          <table:table-cell table:style-name="ce20"/>
          <table:table-cell table:number-columns-repeated="2" table:style-name="ce30"/>
          <table:table-cell table:style-name="ce31"/>
          <table:table-cell table:number-columns-repeated="16377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14">
            <text:p>Stebuklai : kriminalinis romanas / Angie Kim ; iš anglų kalbos vertė Ina Rosenaitė. – 448 p.</text:p>
            <text:p>Tiražas 1800 egz.</text:p>
            <text:p>ISBN 978-609-487-147-4</text:p>
            <text:p/>
          </table:table-cell>
          <table:table-cell office:value-type="float" office:value="23" table:style-name="ce26">
            <text:p>23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14">
            <text:p>Sunkus vaikas : trileris / Victoria Helen Stone ; iš anglų kalbos vertė Gabrielė Virbickienė. – 272 p.</text:p>
            <text:p>Tiražas 1800 egz.</text:p>
            <text:p>ISBN 978-609-487-143-6</text:p>
            <text:p/>
          </table:table-cell>
          <table:table-cell office:value-type="float" office:value="23" table:style-name="ce26">
            <text:p>23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14">
            <text:p>Žvejai : romanas / Chigozie Obioma ; iš anglų kalbos vertė Aušra Stanaitytė-Karsokienė. – 320 p.</text:p>
            <text:p>Tiražas 1500 egz.</text:p>
            <text:p>ISBN 978-609-487-154-2</text:p>
            <text:p/>
          </table:table-cell>
          <table:table-cell office:value-type="float" office:value="23" table:style-name="ce26">
            <text:p>23</text:p>
          </table:table-cell>
          <table:table-cell table:number-columns-repeated="4" table:style-name="ce13"/>
          <table:table-cell table:number-columns-repeated="16377"/>
        </table:table-row>
        <table:table-row table:style-name="ro1">
          <table:table-cell table:style-name="ce13"/>
          <table:table-cell office:value-type="string" table:style-name="ce18">
            <text:p>Iš viso:</text:p>
          </table:table-cell>
          <table:table-cell table:style-name="ce32"/>
          <table:table-cell table:number-columns-repeated="4" table:style-name="ce13"/>
          <table:table-cell table:number-columns-repeated="16377"/>
        </table:table-row>
        <table:table-row table:number-rows-repeated="1048553" table:style-name="ro17">
          <table:table-cell table:number-columns-repeated="16384"/>
        </table:table-row>
      </table:table>
      <table:table table:name="3_d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4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style-name="ce2"/>
          <table:table-cell office:value-type="string" table:style-name="ce4">
            <text:p>Pirkimo sąlygų priedas Nr. 2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5" table:number-rows-spanned="1" table:style-name="ce22">
            <text:p>SPAUSDINTŲ KNYGŲ TECHNINĖ SPECIFIKACIJA</text:p>
          </table:table-cell>
          <table:covered-table-cell table:number-columns-repeated="4"/>
          <table:table-cell table:number-columns-repeated="3" table:style-name="ce5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8" table:style-name="ce5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3">
            <text:p>Kauno miesto savivaldybės Vinco Kudirkos viešoji biblioteka numato pirkti sekančias spausdintas knygas arba joms lygiavertes: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3 lentelė. Kainos pasiūlymas 3 daliai.</text:p>
          </table:table-cell>
          <table:table-cell table:number-columns-repeated="9" table:style-name="ce24"/>
          <table:table-cell table:number-columns-repeated="16374" table:style-name="ce25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8">
            <text:p>Eil. Nr.</text:p>
          </table:table-cell>
          <table:table-cell office:value-type="string" table:style-name="ce8">
            <text:p>Leidinio aprašas</text:p>
          </table:table-cell>
          <table:table-cell office:value-type="string" table:style-name="ce9">
            <text:p>Vnt.</text:p>
          </table:table-cell>
          <table:table-cell office:value-type="string" table:style-name="ce9">
            <text:p>Vieneto kaina Eur (be PVM)</text:p>
          </table:table-cell>
          <table:table-cell office:value-type="string" table:style-name="ce9">
            <text:p>Vieneto kaina Eur (su PVM)</text:p>
          </table:table-cell>
          <table:table-cell office:value-type="string" table:style-name="ce9">
            <text:p>Suma Eur (be PVM)</text:p>
          </table:table-cell>
          <table:table-cell office:value-type="string" table:style-name="ce9">
            <text:p>Suma Eur (su PVM)</text:p>
          </table:table-cell>
          <table:table-cell table:number-columns-repeated="1017" table:style-name="ce3"/>
          <table:table-cell table:number-columns-repeated="15360"/>
        </table:table-row>
        <table:table-row table:style-name="ro18">
          <table:table-cell office:value-type="float" office:value="1" table:style-name="ce8">
            <text:p>1</text:p>
          </table:table-cell>
          <table:table-cell office:value-type="string" table:style-name="ce28">
            <text:p>Evė Dreik viską pradeda iš naujo : romanas / Linda Holmes ; iš anglų kalbos vertė Inga Stančikaitė. – 352 p.</text:p>
            <text:p>Tiražas 2500 egz.</text:p>
            <text:p>ISBN 978-609-479-414-8</text:p>
            <text:p/>
          </table:table-cell>
          <table:table-cell office:value-type="float" office:value="23" table:style-name="ce29">
            <text:p>23</text:p>
          </table:table-cell>
          <table:table-cell table:style-name="ce29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18">
          <table:table-cell office:value-type="float" office:value="2" table:style-name="ce8">
            <text:p>2</text:p>
          </table:table-cell>
          <table:table-cell office:value-type="string" table:style-name="ce28">
            <text:p>Hamnetas : [istorinis romanas] / Maggie O'Farrell ; iš anglų kalbos vertė Rasa Drazdauskienė. – 368 p.</text:p>
            <text:p>Tiražas 3000 egz.</text:p>
            <text:p>ISBN 978-609-479-409-4</text:p>
            <text:p/>
          </table:table-cell>
          <table:table-cell office:value-type="float" office:value="23" table:style-name="ce29">
            <text:p>23</text:p>
          </table:table-cell>
          <table:table-cell table:style-name="ce29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14">
            <text:p>Katarinos kodas : kriminalinis romanas / Jørn Lier Horst ; iš norvegų kalbos vertė Giedrė Rakauskaitė. – … p.</text:p>
            <text:p>Tiražas 2700 egz.</text:p>
            <text:p>ISBN 978-609-479-412-4</text:p>
            <text:p/>
          </table:table-cell>
          <table:table-cell office:value-type="float" office:value="23" table:style-name="ce26">
            <text:p>23</text:p>
          </table:table-cell>
          <table:table-cell table:style-name="ce26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14">
            <text:p>Laimingiausias žmogus žemėj : romanas / Eddie Jaku ; iš anglų kalbos vertė Kristina Aurylaitė. – 192 p.</text:p>
            <text:p>Tiražas 3500 egz.</text:p>
            <text:p>ISBN 978-609-479-418-6</text:p>
            <text:p/>
          </table:table-cell>
          <table:table-cell office:value-type="float" office:value="23" table:style-name="ce26">
            <text:p>23</text:p>
          </table:table-cell>
          <table:table-cell table:style-name="ce26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18">
          <table:table-cell office:value-type="float" office:value="5" table:style-name="ce8">
            <text:p>5</text:p>
          </table:table-cell>
          <table:table-cell office:value-type="string" table:style-name="ce28">
            <text:p>Mamyte, aš tave myliu / Priddy Books ; iš anglų kalbos vertė Reda Puodžiukė. – Vilnius : „Baltų lankų“ leidyba, 2020</text:p>
            <text:p>Tiražas 3500 egz.</text:p>
            <text:p>ISBN 978-609-479-384-4</text:p>
            <text:p/>
          </table:table-cell>
          <table:table-cell office:value-type="float" office:value="10" table:style-name="ce29">
            <text:p>10</text:p>
          </table:table-cell>
          <table:table-cell table:style-name="ce26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14">
            <text:p>Mano sesuo, serijinė žudikė : detektyvinis romanas / Oyinkan Braithwaite ; iš anglų kalbos vertė Kristina Aurylaitė. – … p.</text:p>
            <text:p>Tiražas 3000 egz.</text:p>
            <text:p>ISBN 978-609-479-411-7</text:p>
            <text:p/>
          </table:table-cell>
          <table:table-cell office:value-type="float" office:value="23" table:style-name="ce26">
            <text:p>23</text:p>
          </table:table-cell>
          <table:table-cell table:style-name="ce26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19">
          <table:table-cell office:value-type="float" office:value="7" table:style-name="ce8">
            <text:p>7</text:p>
          </table:table-cell>
          <table:table-cell office:value-type="string" table:style-name="ce14">
            <text:p>Oderis : distopinis romanas / Dainius Vanagas. – … p.</text:p>
            <text:p>Tiražas 2000 egz.</text:p>
            <text:p>ISBN 978-609-479-410-0</text:p>
            <text:p/>
          </table:table-cell>
          <table:table-cell office:value-type="float" office:value="15" table:style-name="ce26">
            <text:p>15</text:p>
          </table:table-cell>
          <table:table-cell table:style-name="ce26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20">
          <table:table-cell office:value-type="float" office:value="8" table:style-name="ce8">
            <text:p>8</text:p>
          </table:table-cell>
          <table:table-cell office:value-type="string" table:style-name="ce28">
            <text:p>Paviršius : romanas / Olivier Norek ; iš prancūzų kalbos vertė Donata Pleskevičienė.– … p.</text:p>
            <text:p>Tiražas 2500 egz.</text:p>
            <text:p>ISBN 978-609-479-419-3</text:p>
            <text:p/>
          </table:table-cell>
          <table:table-cell office:value-type="float" office:value="15" table:style-name="ce29">
            <text:p>15</text:p>
          </table:table-cell>
          <table:table-cell table:style-name="ce29"/>
          <table:table-cell table:number-columns-repeated="2" table:style-name="ce12"/>
          <table:table-cell table:style-name="ce27"/>
          <table:table-cell table:number-columns-repeated="16377"/>
        </table:table-row>
        <table:table-row table:style-name="ro21">
          <table:table-cell office:value-type="float" office:value="9" table:style-name="ce8">
            <text:p>9</text:p>
          </table:table-cell>
          <table:table-cell office:value-type="string" table:style-name="ce28">
            <text:p>Stiklo viešbutis : romanas / Emily St. John Mandel ; iš anglų kalbos vertė Mėta Žukaitė. – … p.</text:p>
            <text:p>ISBN 978-609-479-417-9</text:p>
            <text:p/>
          </table:table-cell>
          <table:table-cell office:value-type="float" office:value="23" table:style-name="ce29">
            <text:p>23</text:p>
          </table:table-cell>
          <table:table-cell table:style-name="ce29"/>
          <table:table-cell table:number-columns-repeated="2" table:style-name="ce12"/>
          <table:table-cell table:style-name="ce27"/>
          <table:table-cell table:number-columns-repeated="16377"/>
        </table:table-row>
        <table:table-row table:style-name="ro18">
          <table:table-cell office:value-type="float" office:value="10" table:style-name="ce8">
            <text:p>10</text:p>
          </table:table-cell>
          <table:table-cell office:value-type="string" table:style-name="ce28">
            <text:p>Visas mums duotas laikas : romanas / Abbie Greaves ; iš anglų kalbos vertė Mykolė Lukošienė. – 304 p.</text:p>
            <text:p>Tiražas 2500 egz.</text:p>
            <text:p>ISBN 978-609-479-415-5</text:p>
            <text:p/>
          </table:table-cell>
          <table:table-cell office:value-type="float" office:value="20" table:style-name="ce29">
            <text:p>20</text:p>
          </table:table-cell>
          <table:table-cell table:style-name="ce29"/>
          <table:table-cell table:number-columns-repeated="2" table:style-name="ce12"/>
          <table:table-cell table:style-name="ce27"/>
          <table:table-cell table:number-columns-repeated="16377"/>
        </table:table-row>
        <table:table-row table:style-name="ro1">
          <table:table-cell table:style-name="ce13"/>
          <table:table-cell office:value-type="string" table:style-name="ce18">
            <text:p>Iš viso:</text:p>
          </table:table-cell>
          <table:table-cell table:number-columns-repeated="4" table:style-name="ce12"/>
          <table:table-cell table:style-name="ce13"/>
          <table:table-cell table:number-columns-repeated="16377"/>
        </table:table-row>
        <table:table-row table:number-rows-repeated="7" table:style-name="ro1">
          <table:table-cell table:style-name="ce3"/>
          <table:table-cell table:number-columns-repeated="5" table:style-name="ce21"/>
          <table:table-cell table:number-columns-repeated="1018" table:style-name="ce3"/>
          <table:table-cell table:number-columns-repeated="15360"/>
        </table:table-row>
        <table:table-row table:number-rows-repeated="1048549" table:style-name="ro17">
          <table:table-cell table:number-columns-repeated="16384"/>
        </table:table-row>
      </table:table>
      <table:table table:name="4_d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4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style-name="ce2"/>
          <table:table-cell office:value-type="string" table:style-name="ce4">
            <text:p>Pirkimo sąlygų priedas Nr. 2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5" table:number-rows-spanned="1" table:style-name="ce22">
            <text:p>SPAUSDINTŲ KNYGŲ TECHNINĖ SPECIFIKACIJA</text:p>
          </table:table-cell>
          <table:covered-table-cell table:number-columns-repeated="4"/>
          <table:table-cell table:number-columns-repeated="3" table:style-name="ce5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8" table:style-name="ce5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3">
            <text:p>Kauno miesto savivaldybės Vinco Kudirkos viešoji biblioteka numato pirkti sekančias spausdintas knygas arba joms lygiavertes: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4 lentelė. Kainos pasiūlymas 4 daliai.</text:p>
          </table:table-cell>
          <table:table-cell table:number-columns-repeated="9" table:style-name="ce24"/>
          <table:table-cell table:number-columns-repeated="16374" table:style-name="ce25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8">
            <text:p>Eil. Nr.</text:p>
          </table:table-cell>
          <table:table-cell office:value-type="string" table:style-name="ce8">
            <text:p>Leidinio aprašas</text:p>
          </table:table-cell>
          <table:table-cell office:value-type="string" table:style-name="ce9">
            <text:p>Vnt.</text:p>
          </table:table-cell>
          <table:table-cell office:value-type="string" table:style-name="ce9">
            <text:p>Vieneto kaina Eur (be PVM)</text:p>
          </table:table-cell>
          <table:table-cell office:value-type="string" table:style-name="ce9">
            <text:p>Vieneto kaina Eur (su PVM)</text:p>
          </table:table-cell>
          <table:table-cell office:value-type="string" table:style-name="ce9">
            <text:p>Suma Eur (be PVM)</text:p>
          </table:table-cell>
          <table:table-cell office:value-type="string" table:style-name="ce9">
            <text:p>Suma Eur (su PVM)</text:p>
          </table:table-cell>
          <table:table-cell table:number-columns-repeated="1017" table:style-name="ce3"/>
          <table:table-cell table:number-columns-repeated="15360"/>
        </table:table-row>
        <table:table-row table:style-name="ro22">
          <table:table-cell office:value-type="float" office:value="1" table:style-name="ce8">
            <text:p>1</text:p>
          </table:table-cell>
          <table:table-cell office:value-type="string" table:style-name="ce14">
            <text:p>Augintinių netektis : mintys ir išgyvenimai / Jeffrey Moussaieff Masson ; [vertėja Rugilė Aukštuolytė]. – 198 p. : iliustr.</text:p>
            <text:p>ISBN 978-9955-26-849-9</text:p>
            <text:p/>
          </table:table-cell>
          <table:table-cell office:value-type="float" office:value="10" table:style-name="ce26">
            <text:p>10</text:p>
          </table:table-cell>
          <table:table-cell table:style-name="ce26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4">
            <text:p>Danguje virš bedugnės / Jurgis Stanaitis. – 176 p. : iliustr.</text:p>
            <text:p>ISBN 978-9955-26-833-8</text:p>
            <text:p/>
          </table:table-cell>
          <table:table-cell office:value-type="float" office:value="2" table:style-name="ce26">
            <text:p>2</text:p>
          </table:table-cell>
          <table:table-cell table:style-name="ce26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14">
            <text:p>Dvylika metų su Hitleriu : nacių partijos spaudos vadovo atsiminimai / Otto Dietrich ; iš vokiečių kalbos vertė Diana Pachomovaitė. – 280 p. : iliustr. – (II pasaulinis karas, ISSN 2351-7344)</text:p>
            <text:p>ISBN 978-9955-26-828-4</text:p>
            <text:p/>
          </table:table-cell>
          <table:table-cell office:value-type="float" office:value="7" table:style-name="ce26">
            <text:p>7</text:p>
          </table:table-cell>
          <table:table-cell table:style-name="ce26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19">
          <table:table-cell office:value-type="float" office:value="4" table:style-name="ce8">
            <text:p>4</text:p>
          </table:table-cell>
          <table:table-cell office:value-type="string" table:style-name="ce14">
            <text:p>FST sprogdina Rusiją / Aleksandr Litvinenko, Jurij Felštinskij ; [vertėjas Vytautas Leščinskas]. – 496 p. : iliustr.</text:p>
            <text:p>ISBN 978-9955-26-830-7</text:p>
            <text:p/>
          </table:table-cell>
          <table:table-cell office:value-type="float" office:value="7" table:style-name="ce26">
            <text:p>7</text:p>
          </table:table-cell>
          <table:table-cell table:style-name="ce26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14">
            <text:p>Gyvenimas po Aušvico : Annos Frank įseserės pasakojimas apie tragediją ir išlikimą / Eva Schloss ; [vertėja Rima Čeliauskaitė]. – 304 p. : iliustr. – (II pasaulinis karas, ISSN 2351-7344)</text:p>
            <text:p>ISBN 978-9955-26-855-0</text:p>
            <text:p/>
          </table:table-cell>
          <table:table-cell office:value-type="float" office:value="20" table:style-name="ce26">
            <text:p>20</text:p>
          </table:table-cell>
          <table:table-cell table:style-name="ce26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14">
            <text:p>Hitlerio karas Rytuose / Paul Carell ; iš anglų kalbos vertė Ovidijus Stokys. – d. : iliustr., faks., žml. ; 25 cm. – (II Pasaulinis karas, ISSN 2351-7344)</text:p>
            <text:p>D. 2, Nuo Maskvos iki Stalingrado. – 608 p. : iliustr., faks., žml. – ISBN 978-9955-26-822-2</text:p>
            <text:p/>
          </table:table-cell>
          <table:table-cell office:value-type="float" office:value="20" table:style-name="ce26">
            <text:p>20</text:p>
          </table:table-cell>
          <table:table-cell table:style-name="ce26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14">
            <text:p>Iliustruotas Škotijos pilių legendų lobynas / Theresa Breslin ir Kate Leiper ; [vertėja Ema Bernotaitė].– 176 p. : iliustr.</text:p>
            <text:p>Tiražas</text:p>
            <text:p>ISBN 978-9955-26-851-2</text:p>
            <text:p/>
          </table:table-cell>
          <table:table-cell office:value-type="float" office:value="12" table:style-name="ce26">
            <text:p>12</text:p>
          </table:table-cell>
          <table:table-cell table:style-name="ce26"/>
          <table:table-cell table:number-columns-repeated="2" table:style-name="ce13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14">
            <text:p>Kaip atsisakyti sauskelnių : tualeto įgūdžių mokymo(si) vadovas pirmagimio tėvams / Jazmine McCoy ; [vertėja Audra Virbalytė]. – 176 p. : iliustr. – (Pabučiuok mane, ISSN 2538-6751)</text:p>
            <text:p>ISBN 978-9955-26-835-2</text:p>
            <text:p/>
          </table:table-cell>
          <table:table-cell office:value-type="float" office:value="7" table:style-name="ce29">
            <text:p>7</text:p>
          </table:table-cell>
          <table:table-cell table:style-name="ce26"/>
          <table:table-cell table:number-columns-repeated="2" table:style-name="ce13"/>
          <table:table-cell table:style-name="ce27"/>
          <table:table-cell table:number-columns-repeated="16377"/>
        </table:table-row>
        <table:table-row table:style-name="ro18">
          <table:table-cell office:value-type="float" office:value="9" table:style-name="ce8">
            <text:p>9</text:p>
          </table:table-cell>
          <table:table-cell office:value-type="string" table:style-name="ce28">
            <text:p>Lietuviai svetimųjų karuose: bendražygiai ir priešai : amžininkų liudijimai / Benediktas Šetkus. – Vilnius : Briedis, 2021. – 320 p. : iliustr.</text:p>
            <text:p>ISBN 978-9955-26-834-5</text:p>
            <text:p/>
          </table:table-cell>
          <table:table-cell office:value-type="float" office:value="7" table:style-name="ce26">
            <text:p>7</text:p>
          </table:table-cell>
          <table:table-cell table:style-name="ce26"/>
          <table:table-cell table:number-columns-repeated="2" table:style-name="ce13"/>
          <table:table-cell table:style-name="ce27"/>
          <table:table-cell table:number-columns-repeated="16377"/>
        </table:table-row>
        <table:table-row table:style-name="ro18">
          <table:table-cell office:value-type="float" office:value="10" table:style-name="ce8">
            <text:p>10</text:p>
          </table:table-cell>
          <table:table-cell office:value-type="string" table:style-name="ce28">
            <text:p>Mergaitė pajūryje : detektyvinis romanas / Anna Johannsen ; iš vokiečių kalbos vertė Dalia Kižlienė. – 304 p. – (Detektyvų serija, ISSN 2351-7360)</text:p>
            <text:p>ISBN 978-9955-26-847-5</text:p>
            <text:p/>
          </table:table-cell>
          <table:table-cell office:value-type="float" office:value="20" table:style-name="ce26">
            <text:p>20</text:p>
          </table:table-cell>
          <table:table-cell table:style-name="ce26"/>
          <table:table-cell table:number-columns-repeated="2" table:style-name="ce13"/>
          <table:table-cell table:style-name="ce27"/>
          <table:table-cell table:number-columns-repeated="16377"/>
        </table:table-row>
        <table:table-row table:style-name="ro21">
          <table:table-cell office:value-type="float" office:value="11" table:style-name="ce8">
            <text:p>11</text:p>
          </table:table-cell>
          <table:table-cell office:value-type="string" table:style-name="ce28">
            <text:p>Paryžius visada su tavimi : [istorinis romanas] / Ellen Feldman ; iš anglų kalbos vertė Rūta Tumėnaitė. – 264 p.</text:p>
            <text:p>ISBN 978-9955-26-821-5</text:p>
            <text:p/>
          </table:table-cell>
          <table:table-cell office:value-type="float" office:value="15" table:style-name="ce26">
            <text:p>15</text:p>
          </table:table-cell>
          <table:table-cell table:style-name="ce20"/>
          <table:table-cell table:number-columns-repeated="2" table:style-name="ce12"/>
          <table:table-cell table:style-name="ce27"/>
          <table:table-cell table:number-columns-repeated="16377"/>
        </table:table-row>
        <table:table-row table:style-name="ro18">
          <table:table-cell office:value-type="float" office:value="12" table:style-name="ce8">
            <text:p>12</text:p>
          </table:table-cell>
          <table:table-cell office:value-type="string" table:style-name="ce28">
            <text:p>Paskutinis Hitlerio šauktinis : SS kareivio-vaiko išgyvenimai / Günter Lucks ir Harald Stutte ; [vertėja Eglė Greverė]. – 272 p. – (II pasaulinis karas, ISSN 2351-7344)</text:p>
            <text:p>ISBN 978-9955-26-845-1</text:p>
            <text:p/>
          </table:table-cell>
          <table:table-cell office:value-type="float" office:value="7" table:style-name="ce26">
            <text:p>7</text:p>
          </table:table-cell>
          <table:table-cell table:number-columns-repeated="4" table:style-name="ce13"/>
          <table:table-cell table:number-columns-repeated="16377"/>
        </table:table-row>
        <table:table-row table:style-name="ro23">
          <table:table-cell office:value-type="float" office:value="13" table:style-name="ce8">
            <text:p>13</text:p>
          </table:table-cell>
          <table:table-cell office:value-type="string" table:style-name="ce28">
            <text:p>Pasmerkti pražūčiai : kovos Rytų Prūsijoje, 1944–1945 / Günter Emanuel Baltuttis ; iš vokiečių kalbos vertė Asta Dvilaitienė. – 248 p. : iliustr. – (II pasaulinis karas, ISSN 2351-7344)</text:p>
            <text:p>ISBN 978-9955-26-820-8</text:p>
            <text:p/>
          </table:table-cell>
          <table:table-cell office:value-type="float" office:value="7" table:style-name="ce26">
            <text:p>7</text:p>
          </table:table-cell>
          <table:table-cell table:number-columns-repeated="4" table:style-name="ce13"/>
          <table:table-cell table:number-columns-repeated="16377"/>
        </table:table-row>
        <table:table-row table:style-name="ro21">
          <table:table-cell office:value-type="float" office:value="14" table:style-name="ce8">
            <text:p>14</text:p>
          </table:table-cell>
          <table:table-cell office:value-type="string" table:style-name="ce28">
            <text:p>Prisiminimai / Andrej Sacharov ; [vertėja Irena Ramoškaitė]. – 616 p. : iliustr.</text:p>
            <text:p>ISBN 978-9955-26-850-5</text:p>
            <text:p/>
          </table:table-cell>
          <table:table-cell office:value-type="float" office:value="7" table:style-name="ce26">
            <text:p>7</text:p>
          </table:table-cell>
          <table:table-cell table:number-columns-repeated="4" table:style-name="ce13"/>
          <table:table-cell table:number-columns-repeated="16377"/>
        </table:table-row>
        <table:table-row table:style-name="ro21">
          <table:table-cell office:value-type="float" office:value="15" table:style-name="ce8">
            <text:p>15</text:p>
          </table:table-cell>
          <table:table-cell office:value-type="string" table:style-name="ce28">
            <text:p>Putino troliai : tikros Rusijos informacinio karo istorijos / Jessikka Aro ; [vertėja Aida Krilavičienė]. – 368 p.</text:p>
            <text:p>ISBN 978-9955-26-829-1</text:p>
            <text:p/>
          </table:table-cell>
          <table:table-cell office:value-type="float" office:value="7" table:style-name="ce26">
            <text:p>7</text:p>
          </table:table-cell>
          <table:table-cell table:number-columns-repeated="4" table:style-name="ce13"/>
          <table:table-cell table:number-columns-repeated="16377"/>
        </table:table-row>
        <table:table-row table:style-name="ro18">
          <table:table-cell office:value-type="float" office:value="16" table:style-name="ce8">
            <text:p>16</text:p>
          </table:table-cell>
          <table:table-cell office:value-type="string" table:style-name="ce28">
            <text:p>Rusijos politinis karas : peržengiant hibridinio karo ribas / Mark Galeotti ; [vertėjas Mantas Tamulevičius]. – 216 p.</text:p>
            <text:p>Tiražas</text:p>
            <text:p>ISBN 978-9955-26-843-7</text:p>
            <text:p/>
          </table:table-cell>
          <table:table-cell office:value-type="float" office:value="7" table:style-name="ce26">
            <text:p>7</text:p>
          </table:table-cell>
          <table:table-cell table:number-columns-repeated="4" table:style-name="ce13"/>
          <table:table-cell table:number-columns-repeated="16377"/>
        </table:table-row>
        <table:table-row table:style-name="ro21">
          <table:table-cell office:value-type="float" office:value="17" table:style-name="ce8">
            <text:p>17</text:p>
          </table:table-cell>
          <table:table-cell office:value-type="string" table:style-name="ce28">
            <text:p>Smėlio pilies mergaitės : romanas / Chris Bohjalian ; [vertėja Kristina Tamulevičiūtė]. – 280 p.</text:p>
            <text:p>ISBN 978-9955-26-832-1</text:p>
            <text:p/>
          </table:table-cell>
          <table:table-cell office:value-type="float" office:value="23" table:style-name="ce26">
            <text:p>23</text:p>
          </table:table-cell>
          <table:table-cell table:number-columns-repeated="4" table:style-name="ce13"/>
          <table:table-cell table:number-columns-repeated="16377"/>
        </table:table-row>
        <table:table-row table:style-name="ro18">
          <table:table-cell office:value-type="float" office:value="18" table:style-name="ce8">
            <text:p>18</text:p>
          </table:table-cell>
          <table:table-cell office:value-type="string" table:style-name="ce28">
            <text:p>Stalinas ir bomba / David Holloway ; [vertėjas Manfredas Žvirgždas]. – 536 p. : iliustr. – (Šaltasis karas, ISSN 2424-5577)</text:p>
            <text:p>ISBN 978-9955-26-846-8</text:p>
            <text:p/>
          </table:table-cell>
          <table:table-cell office:value-type="float" office:value="7" table:style-name="ce26">
            <text:p>7</text:p>
          </table:table-cell>
          <table:table-cell table:number-columns-repeated="4" table:style-name="ce13"/>
          <table:table-cell table:number-columns-repeated="16377"/>
        </table:table-row>
        <table:table-row table:style-name="ro24">
          <table:table-cell office:value-type="float" office:value="19" table:style-name="ce8">
            <text:p>19</text:p>
          </table:table-cell>
          <table:table-cell office:value-type="string" table:style-name="ce28">
            <text:p>Šnipas, kuris perėjo į kitą pusę : garsiausia Šaltojo karo šnipinėjimo istorija / Ben Macintyre ; [vertėja Daina Valentinavičienė]. – 376 p. – (Šaltasis karas, ISSN 2424-5577)</text:p>
            <text:p>ISBN 978-9955-26-831-4</text:p>
            <text:p/>
          </table:table-cell>
          <table:table-cell office:value-type="float" office:value="7" table:style-name="ce26">
            <text:p>7</text:p>
          </table:table-cell>
          <table:table-cell table:number-columns-repeated="4" table:style-name="ce13"/>
          <table:table-cell table:number-columns-repeated="16377"/>
        </table:table-row>
        <table:table-row table:style-name="ro18">
          <table:table-cell office:value-type="float" office:value="20" table:style-name="ce8">
            <text:p>20</text:p>
          </table:table-cell>
          <table:table-cell office:value-type="string" table:style-name="ce28">
            <text:p>Tapatybės kryžkelėje : tarp vokiškumo ir lietuvybės 1932–1940 m. / John Winglap ; [vertėja Rugilė Aukštuolytė]. – 176 p. : iliustr., portr.</text:p>
            <text:p>ISBN 978-9955-26-852-9</text:p>
            <text:p/>
          </table:table-cell>
          <table:table-cell office:value-type="float" office:value="7" table:style-name="ce26">
            <text:p>7</text:p>
          </table:table-cell>
          <table:table-cell table:number-columns-repeated="4" table:style-name="ce13"/>
          <table:table-cell table:number-columns-repeated="16377"/>
        </table:table-row>
        <table:table-row table:style-name="ro18">
          <table:table-cell office:value-type="float" office:value="21" table:style-name="ce8">
            <text:p>21</text:p>
          </table:table-cell>
          <table:table-cell office:value-type="string" table:style-name="ce28">
            <text:p>Vėžio kodas : revoliucingas būdas įveikti ligą / Jason Fung ; vertė Birutė Tumienė. – 368 p. : iliustr. – (Sveikatos enciklopedija, ISSN 2538-8436)</text:p>
            <text:p>ISBN 978-9955-26-848-2</text:p>
            <text:p/>
          </table:table-cell>
          <table:table-cell office:value-type="float" office:value="10" table:style-name="ce26">
            <text:p>10</text:p>
          </table:table-cell>
          <table:table-cell table:number-columns-repeated="4" table:style-name="ce13"/>
          <table:table-cell table:number-columns-repeated="16377"/>
        </table:table-row>
        <table:table-row table:style-name="ro1">
          <table:table-cell table:style-name="ce13"/>
          <table:table-cell office:value-type="string" table:style-name="ce18">
            <text:p>Iš viso:</text:p>
          </table:table-cell>
          <table:table-cell table:style-name="ce32"/>
          <table:table-cell table:number-columns-repeated="4" table:style-name="ce13"/>
          <table:table-cell table:number-columns-repeated="16377"/>
        </table:table-row>
        <table:table-row table:number-rows-repeated="1048545" table:style-name="ro17">
          <table:table-cell table:number-columns-repeated="16384"/>
        </table:table-row>
      </table:table>
      <table:table table:name="5_d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4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style-name="ce2"/>
          <table:table-cell office:value-type="string" table:style-name="ce4">
            <text:p>Pirkimo sąlygų priedas Nr. 2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5" table:number-rows-spanned="1" table:style-name="ce22">
            <text:p>SPAUSDINTŲ KNYGŲ TECHNINĖ SPECIFIKACIJA</text:p>
          </table:table-cell>
          <table:covered-table-cell table:number-columns-repeated="4"/>
          <table:table-cell table:number-columns-repeated="3" table:style-name="ce5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8" table:style-name="ce5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3">
            <text:p>Kauno miesto savivaldybės Vinco Kudirkos viešoji biblioteka numato pirkti sekančias spausdintas knygas arba joms lygiavertes: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5 lentelė. Kainos pasiūlymas 5 daliai.</text:p>
          </table:table-cell>
          <table:table-cell table:number-columns-repeated="9" table:style-name="ce24"/>
          <table:table-cell table:number-columns-repeated="16374" table:style-name="ce25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8">
            <text:p>Eil. Nr.</text:p>
          </table:table-cell>
          <table:table-cell office:value-type="string" table:style-name="ce8">
            <text:p>Leidinio aprašas</text:p>
          </table:table-cell>
          <table:table-cell office:value-type="string" table:style-name="ce9">
            <text:p>Vnt.</text:p>
          </table:table-cell>
          <table:table-cell office:value-type="string" table:style-name="ce9">
            <text:p>Vieneto kaina Eur (be PVM)</text:p>
          </table:table-cell>
          <table:table-cell office:value-type="string" table:style-name="ce9">
            <text:p>Vieneto kaina Eur (su PVM)</text:p>
          </table:table-cell>
          <table:table-cell office:value-type="string" table:style-name="ce9">
            <text:p>Suma Eur (be PVM)</text:p>
          </table:table-cell>
          <table:table-cell office:value-type="string" table:style-name="ce9">
            <text:p>Suma Eur (su PVM)</text:p>
          </table:table-cell>
          <table:table-cell table:number-columns-repeated="1017" table:style-name="ce3"/>
          <table:table-cell table:number-columns-repeated="15360"/>
        </table:table-row>
        <table:table-row table:style-name="ro25">
          <table:table-cell office:value-type="float" office:value="1" table:style-name="ce8">
            <text:p>1</text:p>
          </table:table-cell>
          <table:table-cell office:value-type="string" table:style-name="ce14">
            <text:p>Iš kraujo ir kaulų : [romanas] / Nora Roberts ; iš anglų kalbos vertė Jurgita Jėrinaitė. – 448 p. – (Išrinktosios saga ; kn. 2)</text:p>
            <text:p>Tiražas 2000 egz.</text:p>
            <text:p>ISBN 978-9955-13-985-0</text:p>
            <text:p/>
          </table:table-cell>
          <table:table-cell office:value-type="float" office:value="23" table:style-name="ce26">
            <text:p>23</text:p>
          </table:table-cell>
          <table:table-cell table:number-columns-repeated="4" table:style-name="ce9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14">
            <text:p>Jonvabalių takas : [romanas] / Kristin Hannah ; iš anglų kalbos vertė Vilma Krinevičienė. – 2-oji laida. – 511, [1] p.</text:p>
            <text:p>Tiražas 2000 egz.</text:p>
            <text:p>ISBN 978-9955-13-984-3</text:p>
            <text:p/>
          </table:table-cell>
          <table:table-cell office:value-type="float" office:value="5" table:style-name="ce26">
            <text:p>5</text:p>
          </table:table-cell>
          <table:table-cell table:style-name="ce26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19">
          <table:table-cell office:value-type="float" office:value="3" table:style-name="ce8">
            <text:p>3</text:p>
          </table:table-cell>
          <table:table-cell office:value-type="string" table:style-name="ce14">
            <text:p>Karalius, dama, valetas : [romanas] / Vladimiras Nabokovas ; iš rusų kalbos vertė Jonas Vabuolas. - 272 p. - Tiražas 1500 egz. - ISBN 978-9955-13-970-6</text:p>
            <text:p/>
          </table:table-cell>
          <table:table-cell office:value-type="float" office:value="5" table:style-name="ce26">
            <text:p>5</text:p>
          </table:table-cell>
          <table:table-cell table:style-name="ce33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14">
            <text:p>Ketvirtadienio žmogžudysčių klubas : [romanas] / Richard Osman ; iš anglų kalbos vertė Renata Petrylaitė. – 384 p.</text:p>
            <text:p>Tiražas 2500 egz.</text:p>
            <text:p>ISBN 978-9955-13-987-4</text:p>
            <text:p/>
          </table:table-cell>
          <table:table-cell office:value-type="float" office:value="23" table:style-name="ce26">
            <text:p>23</text:p>
          </table:table-cell>
          <table:table-cell table:style-name="ce33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14">
            <text:p>Paryžiaus aidas : [romanas] / Sebastian Faulks ; iš anglų kalbos vertė Šarūnas Šimkus. – 352 p.</text:p>
            <text:p>Tiražas 1500 egz.</text:p>
            <text:p>ISBN 978-9955-13-986-7</text:p>
            <text:p/>
          </table:table-cell>
          <table:table-cell office:value-type="float" office:value="23" table:style-name="ce26">
            <text:p>23</text:p>
          </table:table-cell>
          <table:table-cell table:style-name="ce33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14">
            <text:p>Rūstybės kekės : [romanas] / John Steinbeck ; iš anglų kalbos vertė Gabrielė Gailiūtė-Bernotienė. - 575, [1] p. - Orig. antr.: The Grapes of Wrath. - Tiražas 2000 egz. - ISBN 978-9955-13-969-0 (įr.)</text:p>
            <text:p/>
          </table:table-cell>
          <table:table-cell office:value-type="float" office:value="23" table:style-name="ce26">
            <text:p>23</text:p>
          </table:table-cell>
          <table:table-cell table:style-name="ce33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14">
            <text:p>Tamsus dangus : [inspektoriaus Rajeno detektyvas] / L.J. Ross ; iš anglų kalbos vertė Sandra Siaurodinė. – 320 p.</text:p>
            <text:p>Tiražas 1500 egz.</text:p>
            <text:p>ISBN 978-9955-13-988-1</text:p>
            <text:p/>
          </table:table-cell>
          <table:table-cell office:value-type="float" office:value="23" table:style-name="ce26">
            <text:p>23</text:p>
          </table:table-cell>
          <table:table-cell table:style-name="ce33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13"/>
          <table:table-cell office:value-type="string" table:style-name="ce18">
            <text:p>Iš viso:</text:p>
          </table:table-cell>
          <table:table-cell table:style-name="ce19"/>
          <table:table-cell table:style-name="ce20"/>
          <table:table-cell table:number-columns-repeated="2" table:style-name="ce12"/>
          <table:table-cell table:style-name="ce27"/>
          <table:table-cell table:number-columns-repeated="16377"/>
        </table:table-row>
        <table:table-row table:number-rows-repeated="13" table:style-name="ro1">
          <table:table-cell table:style-name="ce3"/>
          <table:table-cell table:number-columns-repeated="5" table:style-name="ce21"/>
          <table:table-cell table:number-columns-repeated="1018" table:style-name="ce3"/>
          <table:table-cell table:number-columns-repeated="15360"/>
        </table:table-row>
        <table:table-row table:number-rows-repeated="1048546" table:style-name="ro17">
          <table:table-cell table:number-columns-repeated="16384"/>
        </table:table-row>
      </table:table>
      <table:table table:name="6_d" table:style-name="ta1">
        <table:table-column table:style-name="co1" table:default-cell-style-name="ce34"/>
        <table:table-column table:style-name="co2" table:default-cell-style-name="ce34"/>
        <table:table-column table:style-name="co5" table:number-columns-repeated="1022" table:default-cell-style-name="ce34"/>
        <table:table-column table:style-name="co4" table:number-columns-repeated="15360" table:default-cell-style-name="ce1"/>
        <table:table-row table:style-name="ro1">
          <table:table-cell table:number-columns-repeated="4" table:style-name="ce2"/>
          <table:table-cell table:style-name="ce34"/>
          <table:table-cell table:style-name="ce2"/>
          <table:table-cell office:value-type="string" table:style-name="ce4">
            <text:p>Pirkimo sąlygų priedas Nr. 2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5" table:number-rows-spanned="1" table:style-name="ce22">
            <text:p>SPAUSDINTŲ KNYGŲ TECHNINĖ SPECIFIKACIJA</text:p>
          </table:table-cell>
          <table:covered-table-cell table:number-columns-repeated="4"/>
          <table:table-cell table:number-columns-repeated="3" table:style-name="ce6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8" table:style-name="ce6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3">
            <text:p>Kauno miesto savivaldybės Vinco Kudirkos viešoji biblioteka numato pirkti sekančias spausdintas knygas arba joms lygiavertes: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6 lentelė. Kainos pasiūlymas 6 daliai.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8">
            <text:p>Eil. Nr.</text:p>
          </table:table-cell>
          <table:table-cell office:value-type="string" table:style-name="ce8">
            <text:p>Leidinio aprašas</text:p>
          </table:table-cell>
          <table:table-cell office:value-type="string" table:style-name="ce9">
            <text:p>Vnt.</text:p>
          </table:table-cell>
          <table:table-cell office:value-type="string" table:style-name="ce9">
            <text:p>Vieneto kaina Eur (be PVM)</text:p>
          </table:table-cell>
          <table:table-cell office:value-type="string" table:style-name="ce9">
            <text:p>Vieneto kaina Eur (su PVM)</text:p>
          </table:table-cell>
          <table:table-cell office:value-type="string" table:style-name="ce9">
            <text:p>Suma Eur (be PVM)</text:p>
          </table:table-cell>
          <table:table-cell office:value-type="string" table:style-name="ce9">
            <text:p>Suma Eur (su PVM)</text:p>
          </table:table-cell>
          <table:table-cell table:number-columns-repeated="1017" table:style-name="ce34"/>
          <table:table-cell table:number-columns-repeated="15360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14">
            <text:p>Aušvicas : naciai ir "Galutinis sprendimas" / Laurence Rees ; iš anglų kalbos vertė Matas Geležauskas. – 300 p. : iliustr.</text:p>
            <text:p>Tiražas 1700 egz.</text:p>
            <text:p>ISBN 978-609-427-478-7</text:p>
            <text:p/>
          </table:table-cell>
          <table:table-cell office:value-type="float" office:value="15" table:style-name="ce26">
            <text:p>15</text:p>
          </table:table-cell>
          <table:table-cell table:style-name="ce26"/>
          <table:table-cell table:number-columns-repeated="2" table:style-name="ce30"/>
          <table:table-cell table:style-name="ce35"/>
          <table:table-cell table:number-columns-repeated="1017" table:style-name="ce34"/>
          <table:table-cell table:number-columns-repeated="15360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14">
            <text:p>Figmedis : romanas / Goran Vojnović ; iš slovėnų kalbos vertė Laima Masytė. – 336 p.</text:p>
            <text:p>Tiražas 1500 egz.</text:p>
            <text:p>ISBN 978-609-427-480-0</text:p>
            <text:p/>
          </table:table-cell>
          <table:table-cell office:value-type="float" office:value="15" table:style-name="ce26">
            <text:p>15</text:p>
          </table:table-cell>
          <table:table-cell table:style-name="ce26"/>
          <table:table-cell table:number-columns-repeated="2" table:style-name="ce30"/>
          <table:table-cell table:style-name="ce35"/>
          <table:table-cell table:number-columns-repeated="1017" table:style-name="ce34"/>
          <table:table-cell table:number-columns-repeated="15360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14">
            <text:p>Kai mirtis nusišalina : [romanas] / José Saramago ; iš portugalų kalbos vertė Zigmantas Ardickas ; atnaujino Paulius Stasiūnas. – 2-asis patais. leid. – 200 p.</text:p>
            <text:p>Tiražas 1500 egz.</text:p>
            <text:p>ISBN 978-609-427-477-0</text:p>
            <text:p/>
          </table:table-cell>
          <table:table-cell office:value-type="float" office:value="7" table:style-name="ce26">
            <text:p>7</text:p>
          </table:table-cell>
          <table:table-cell table:style-name="ce26"/>
          <table:table-cell table:number-columns-repeated="2" table:style-name="ce30"/>
          <table:table-cell table:style-name="ce35"/>
          <table:table-cell table:number-columns-repeated="1017" table:style-name="ce34"/>
          <table:table-cell table:number-columns-repeated="15360"/>
        </table:table-row>
        <table:table-row table:style-name="ro19">
          <table:table-cell office:value-type="float" office:value="4" table:style-name="ce8">
            <text:p>4</text:p>
          </table:table-cell>
          <table:table-cell office:value-type="string" table:style-name="ce14">
            <text:p>Kopa : romanas / Frank Herbert ; iš anglų kalbos vertė Anita Kapočiūtė. – 2-oji laida. – … p.</text:p>
            <text:p>ISBN 978-609-427-457-2</text:p>
            <text:p/>
          </table:table-cell>
          <table:table-cell office:value-type="float" office:value="12" table:style-name="ce26">
            <text:p>12</text:p>
          </table:table-cell>
          <table:table-cell table:style-name="ce33"/>
          <table:table-cell table:number-columns-repeated="2" table:style-name="ce30"/>
          <table:table-cell table:style-name="ce35"/>
          <table:table-cell table:number-columns-repeated="1017" table:style-name="ce34"/>
          <table:table-cell table:number-columns-repeated="15360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14">
            <text:p>Lapok, aspidistra : [romanas] / George Orwell ; iš anglų kalbos vertė Arvydas Sabonis. – 2-oji laida. – 280 p.</text:p>
            <text:p>Tiražas</text:p>
            <text:p>ISBN 978-609-427-476-3</text:p>
            <text:p/>
          </table:table-cell>
          <table:table-cell office:value-type="float" office:value="10" table:style-name="ce26">
            <text:p>10</text:p>
          </table:table-cell>
          <table:table-cell table:style-name="ce20"/>
          <table:table-cell table:number-columns-repeated="2" table:style-name="ce30"/>
          <table:table-cell table:style-name="ce35"/>
          <table:table-cell table:number-columns-repeated="1017" table:style-name="ce34"/>
          <table:table-cell table:number-columns-repeated="15360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14">
            <text:p>Skaityk literatūrą kaip profesorius : gyvas ir smagus skaitymo tarp eilučių vadovas / Thomas C. Foster ; iš anglų kalbos vertė Laimantas Jonušys. – … p.</text:p>
            <text:p>Tiražas 2000 egz.</text:p>
            <text:p>ISBN 978-609-427-475-6</text:p>
            <text:p/>
          </table:table-cell>
          <table:table-cell office:value-type="float" office:value="7" table:style-name="ce26">
            <text:p>7</text:p>
          </table:table-cell>
          <table:table-cell table:style-name="ce20"/>
          <table:table-cell table:number-columns-repeated="2" table:style-name="ce30"/>
          <table:table-cell table:style-name="ce35"/>
          <table:table-cell table:number-columns-repeated="1017" table:style-name="ce34"/>
          <table:table-cell table:number-columns-repeated="15360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14">
            <text:p>Žemėje žavūs mes tik akimirką : romanas / Ocean Vuong ; iš anglų kalbos vertė Emilija Ferdmanaitė. – 280 p.</text:p>
            <text:p>Tiražas 1500 egz.</text:p>
            <text:p>ISBN 978-609-427-479-4</text:p>
            <text:p/>
          </table:table-cell>
          <table:table-cell office:value-type="float" office:value="20" table:style-name="ce26">
            <text:p>20</text:p>
          </table:table-cell>
          <table:table-cell table:style-name="ce20"/>
          <table:table-cell table:number-columns-repeated="2" table:style-name="ce30"/>
          <table:table-cell table:style-name="ce35"/>
          <table:table-cell table:number-columns-repeated="1017" table:style-name="ce34"/>
          <table:table-cell table:number-columns-repeated="15360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14">
            <text:p>Žmogus aukštoje pilyje : romanas / Philip K. Dick ; iš anglų kalbos vertė Aušra Stanaitytė-Karsokienė. – 304 p.</text:p>
            <text:p>Tiražas 1500 egz.</text:p>
            <text:p>ISBN 978-609-427-483-1</text:p>
            <text:p/>
          </table:table-cell>
          <table:table-cell office:value-type="float" office:value="20" table:style-name="ce26">
            <text:p>20</text:p>
          </table:table-cell>
          <table:table-cell table:style-name="ce20"/>
          <table:table-cell table:number-columns-repeated="2" table:style-name="ce30"/>
          <table:table-cell table:style-name="ce35"/>
          <table:table-cell table:number-columns-repeated="16377"/>
        </table:table-row>
        <table:table-row table:style-name="ro1">
          <table:table-cell table:style-name="ce31"/>
          <table:table-cell office:value-type="string" table:style-name="ce18">
            <text:p>Iš viso:</text:p>
          </table:table-cell>
          <table:table-cell table:style-name="ce36"/>
          <table:table-cell table:number-columns-repeated="3" table:style-name="ce30"/>
          <table:table-cell table:style-name="ce31"/>
          <table:table-cell table:number-columns-repeated="16377"/>
        </table:table-row>
        <table:table-row table:number-rows-repeated="10" table:style-name="ro1">
          <table:table-cell table:style-name="ce34"/>
          <table:table-cell table:number-columns-repeated="5" table:style-name="ce37"/>
          <table:table-cell table:number-columns-repeated="1018" table:style-name="ce34"/>
          <table:table-cell table:number-columns-repeated="15360"/>
        </table:table-row>
        <table:table-row table:number-rows-repeated="1048548" table:style-name="ro17">
          <table:table-cell table:number-columns-repeated="16384"/>
        </table:table-row>
      </table:table>
      <table:table table:name="7_d" table:style-name="ta1">
        <table:table-column table:style-name="co1" table:default-cell-style-name="ce34"/>
        <table:table-column table:style-name="co2" table:default-cell-style-name="ce34"/>
        <table:table-column table:style-name="co5" table:number-columns-repeated="1022" table:default-cell-style-name="ce34"/>
        <table:table-column table:style-name="co4" table:number-columns-repeated="15360" table:default-cell-style-name="ce1"/>
        <table:table-row table:style-name="ro1">
          <table:table-cell table:number-columns-repeated="4" table:style-name="ce2"/>
          <table:table-cell table:style-name="ce34"/>
          <table:table-cell table:style-name="ce2"/>
          <table:table-cell office:value-type="string" table:style-name="ce4">
            <text:p>Pirkimo sąlygų priedas Nr. 2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5" table:number-rows-spanned="1" table:style-name="ce22">
            <text:p>SPAUSDINTŲ KNYGŲ TECHNINĖ SPECIFIKACIJA</text:p>
          </table:table-cell>
          <table:covered-table-cell table:number-columns-repeated="4"/>
          <table:table-cell table:number-columns-repeated="3" table:style-name="ce6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8" table:style-name="ce6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3">
            <text:p>Kauno miesto savivaldybės Vinco Kudirkos viešoji biblioteka numato pirkti sekančias spausdintas knygas arba joms lygiavertes: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7 lentelė. Kainos pasiūlymas 7 daliai.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8">
            <text:p>Eil. Nr.</text:p>
          </table:table-cell>
          <table:table-cell office:value-type="string" table:style-name="ce8">
            <text:p>Leidinio aprašas</text:p>
          </table:table-cell>
          <table:table-cell office:value-type="string" table:style-name="ce9">
            <text:p>Vnt.</text:p>
          </table:table-cell>
          <table:table-cell office:value-type="string" table:style-name="ce9">
            <text:p>Vieneto kaina Eur (be PVM)</text:p>
          </table:table-cell>
          <table:table-cell office:value-type="string" table:style-name="ce9">
            <text:p>Vieneto kaina Eur (su PVM)</text:p>
          </table:table-cell>
          <table:table-cell office:value-type="string" table:style-name="ce9">
            <text:p>Suma Eur (be PVM)</text:p>
          </table:table-cell>
          <table:table-cell office:value-type="string" table:style-name="ce9">
            <text:p>Suma Eur (su PVM)</text:p>
          </table:table-cell>
          <table:table-cell table:number-columns-repeated="1017" table:style-name="ce34"/>
          <table:table-cell table:number-columns-repeated="1536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4">
            <text:p>Baikerio knyga / Audrius Skučas. - 157, [2] p. : iliustr. ; 21 cm. - Tiražas 700 egz. - ISBN 978-609-484-286-3</text:p>
            <text:p/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2" table:style-name="ce30"/>
          <table:table-cell table:style-name="ce31"/>
          <table:table-cell table:number-columns-repeated="1017" table:style-name="ce34"/>
          <table:table-cell table:number-columns-repeated="1536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14">
            <text:p>Baubas ir kitos geriausios istorijos / Nikolai Gogol ; iš rusų kalbos vertė Motiejus Miškinis ; [iliustracijos A. Laptevo, M. Ziči, P. Sokolovo, M. Mikešino, A. Gerasimovo, B. Kustodijevo]. - 556, [2] p. : iliustr. ; 21 cm. - Tiražas [700] egz. - ISBN 978-609-484-220-7 (įr.)</text:p>
            <text:p/>
          </table:table-cell>
          <table:table-cell office:value-type="float" office:value="5" table:style-name="ce26">
            <text:p>5</text:p>
          </table:table-cell>
          <table:table-cell table:style-name="ce33"/>
          <table:table-cell table:number-columns-repeated="2" table:style-name="ce30"/>
          <table:table-cell table:style-name="ce31"/>
          <table:table-cell table:number-columns-repeated="1017" table:style-name="ce34"/>
          <table:table-cell table:number-columns-repeated="15360"/>
        </table:table-row>
        <table:table-row table:style-name="ro21">
          <table:table-cell office:value-type="float" office:value="3" table:style-name="ce8">
            <text:p>3</text:p>
          </table:table-cell>
          <table:table-cell office:value-type="string" table:style-name="ce28">
            <text:p>Enigma duplex : [detektyvinis romanas] / Sondra Rankelienė. - 413, [3] p. : portr. - Tiražas 1000 egz. - ISBN 978-609-484-257-3</text:p>
            <text:p/>
          </table:table-cell>
          <table:table-cell office:value-type="float" office:value="20" table:style-name="ce26">
            <text:p>20</text:p>
          </table:table-cell>
          <table:table-cell table:style-name="ce33"/>
          <table:table-cell table:number-columns-repeated="2" table:style-name="ce30"/>
          <table:table-cell table:style-name="ce31"/>
          <table:table-cell table:number-columns-repeated="1017" table:style-name="ce34"/>
          <table:table-cell table:number-columns-repeated="15360"/>
        </table:table-row>
        <table:table-row table:style-name="ro21">
          <table:table-cell office:value-type="float" office:value="4" table:style-name="ce8">
            <text:p>4</text:p>
          </table:table-cell>
          <table:table-cell office:value-type="string" table:style-name="ce28">
            <text:p>Frankenšteinas : gotikinio siaubo romanas / Mary Shelley ; vertė Irena Aleksaitė. - 336 p. - Tiražas 1000 egz. - ISBN 978-609-484-256-6</text:p>
            <text:p/>
          </table:table-cell>
          <table:table-cell office:value-type="float" office:value="5" table:style-name="ce26">
            <text:p>5</text:p>
          </table:table-cell>
          <table:table-cell table:style-name="ce33"/>
          <table:table-cell table:number-columns-repeated="2" table:style-name="ce30"/>
          <table:table-cell table:style-name="ce31"/>
          <table:table-cell table:number-columns-repeated="1017" table:style-name="ce34"/>
          <table:table-cell table:number-columns-repeated="15360"/>
        </table:table-row>
        <table:table-row table:style-name="ro26">
          <table:table-cell office:value-type="float" office:value="5" table:style-name="ce8">
            <text:p>5</text:p>
          </table:table-cell>
          <table:table-cell office:value-type="string" table:style-name="ce28">
            <text:p>Gyvulių ūkis : fantastinė apysaka / George Orwell ; iš anglų kalbos vertė Edita Mažonienė. - 126, [2] p. - ISBN 978-609-484-255-9</text:p>
            <text:p/>
          </table:table-cell>
          <table:table-cell office:value-type="float" office:value="10" table:style-name="ce26">
            <text:p>10</text:p>
          </table:table-cell>
          <table:table-cell table:style-name="ce20"/>
          <table:table-cell table:number-columns-repeated="2" table:style-name="ce30"/>
          <table:table-cell table:style-name="ce31"/>
          <table:table-cell table:number-columns-repeated="1017" table:style-name="ce34"/>
          <table:table-cell table:number-columns-repeated="15360"/>
        </table:table-row>
        <table:table-row table:style-name="ro27">
          <table:table-cell office:value-type="float" office:value="6" table:style-name="ce8">
            <text:p>6</text:p>
          </table:table-cell>
          <table:table-cell office:value-type="string" table:style-name="ce28">
            <text:p>Juodasis ratas : romanas / Agnė Bausienė. - 267, [2] p. ; 19 cm. - Tiražas [500] egz. - ISBN 978-609-484-141-5</text:p>
            <text:p/>
          </table:table-cell>
          <table:table-cell office:value-type="float" office:value="15" table:style-name="ce26">
            <text:p>15</text:p>
          </table:table-cell>
          <table:table-cell table:number-columns-repeated="3" table:style-name="ce30"/>
          <table:table-cell table:style-name="ce31"/>
          <table:table-cell table:number-columns-repeated="1017" table:style-name="ce34"/>
          <table:table-cell table:number-columns-repeated="15360"/>
        </table:table-row>
        <table:table-row table:style-name="ro18">
          <table:table-cell office:value-type="float" office:value="7" table:style-name="ce8">
            <text:p>7</text:p>
          </table:table-cell>
          <table:table-cell office:value-type="string" table:style-name="ce28">
            <text:p>Lietuvos valdovų paslaptys : Kęstutis ir Birutė / Inga Baranauskienė. - 268, [2] p. : iliustr., portr. ; 22 cm. - Bibliogr. išnašose. - Tiražas [1000] egz. - ISBN 978-609-484-204-7 (įr.)</text:p>
            <text:p/>
          </table:table-cell>
          <table:table-cell office:value-type="float" office:value="5" table:style-name="ce26">
            <text:p>5</text:p>
          </table:table-cell>
          <table:table-cell table:number-columns-repeated="3" table:style-name="ce30"/>
          <table:table-cell table:style-name="ce31"/>
          <table:table-cell table:number-columns-repeated="1017" table:style-name="ce34"/>
          <table:table-cell table:number-columns-repeated="15360"/>
        </table:table-row>
        <table:table-row table:style-name="ro18">
          <table:table-cell office:value-type="float" office:value="8" table:style-name="ce8">
            <text:p>8</text:p>
          </table:table-cell>
          <table:table-cell office:value-type="string" table:style-name="ce28">
            <text:p>Lošėjas : [romanas] / Fiodoras Dostojevskis ; iš rusų kalbos vertė Dominykas Urbas. – 208 p.</text:p>
            <text:p>Tiražas 700 egz.</text:p>
            <text:p>ISBN 978-609-484-342-6</text:p>
            <text:p/>
          </table:table-cell>
          <table:table-cell office:value-type="float" office:value="1" table:style-name="ce26">
            <text:p>1</text:p>
          </table:table-cell>
          <table:table-cell table:number-columns-repeated="3" table:style-name="ce30"/>
          <table:table-cell table:style-name="ce31"/>
          <table:table-cell table:number-columns-repeated="16377"/>
        </table:table-row>
        <table:table-row table:style-name="ro27">
          <table:table-cell office:value-type="float" office:value="9" table:style-name="ce8">
            <text:p>9</text:p>
          </table:table-cell>
          <table:table-cell office:value-type="string" table:style-name="ce28">
            <text:p>Pabėgimas : [romanas] / Petras Tarasenka. - 238, [2] p. ; 22 cm. - Tiražas [700] egz. - ISBN 978-609-484-219-1 (įr.)</text:p>
            <text:p/>
          </table:table-cell>
          <table:table-cell office:value-type="float" office:value="5" table:style-name="ce26">
            <text:p>5</text:p>
          </table:table-cell>
          <table:table-cell table:number-columns-repeated="3" table:style-name="ce30"/>
          <table:table-cell table:style-name="ce31"/>
          <table:table-cell table:number-columns-repeated="16377"/>
        </table:table-row>
        <table:table-row table:style-name="ro21">
          <table:table-cell office:value-type="float" office:value="10" table:style-name="ce8">
            <text:p>10</text:p>
          </table:table-cell>
          <table:table-cell office:value-type="string" table:style-name="ce28">
            <text:p>Pacientas A : narkotikai ir trečiasis reichas / Norman Ohler ; iš vokiečių kalbos vertė Živilė Šileikaitė. - 400 p. - Tiražas 1000 egz. - ISBN 978-609-484-189-7</text:p>
            <text:p/>
          </table:table-cell>
          <table:table-cell office:value-type="float" office:value="10" table:style-name="ce26">
            <text:p>10</text:p>
          </table:table-cell>
          <table:table-cell table:number-columns-repeated="3" table:style-name="ce30"/>
          <table:table-cell table:style-name="ce31"/>
          <table:table-cell table:number-columns-repeated="16377"/>
        </table:table-row>
        <table:table-row table:style-name="ro27">
          <table:table-cell office:value-type="float" office:value="11" table:style-name="ce8">
            <text:p>11</text:p>
          </table:table-cell>
          <table:table-cell office:value-type="string" table:style-name="ce28">
            <text:p>Pasiklydę dainoje : romanas / Gabrielė Mun. - 317, [3] p. ; 19 cm. - Tiražas 700 egz. - ISBN 978-609-484-272-6 (įr.)</text:p>
            <text:p/>
          </table:table-cell>
          <table:table-cell office:value-type="float" office:value="15" table:style-name="ce26">
            <text:p>15</text:p>
          </table:table-cell>
          <table:table-cell table:number-columns-repeated="3" table:style-name="ce30"/>
          <table:table-cell table:style-name="ce31"/>
          <table:table-cell table:number-columns-repeated="16377"/>
        </table:table-row>
        <table:table-row table:style-name="ro21">
          <table:table-cell office:value-type="float" office:value="12" table:style-name="ce8">
            <text:p>12</text:p>
          </table:table-cell>
          <table:table-cell office:value-type="string" table:style-name="ce28">
            <text:p>Renkuosi vasarą : "Ne bobų vasara" – atnaujinta ir papildyta / Rūta Vanagaitė. – 224 p. : iliustr.</text:p>
            <text:p>Tiražas 1000 egz.</text:p>
            <text:p>ISBN 978-609-484-252-8</text:p>
          </table:table-cell>
          <table:table-cell office:value-type="float" office:value="1" table:style-name="ce26">
            <text:p>1</text:p>
          </table:table-cell>
          <table:table-cell table:number-columns-repeated="3" table:style-name="ce30"/>
          <table:table-cell table:style-name="ce31"/>
          <table:table-cell table:number-columns-repeated="16377"/>
        </table:table-row>
        <table:table-row table:style-name="ro18">
          <table:table-cell office:value-type="float" office:value="13" table:style-name="ce8">
            <text:p>13</text:p>
          </table:table-cell>
          <table:table-cell office:value-type="string" table:style-name="ce28">
            <text:p>Ugnies liudininkas : romanas / [Lars] Kepler ; iš švedų kalbos vertė Virginija Jurgaitytė. - 586, [2] p. ; 22 cm. - Orig. antr.: Eldvittnet. - Tiražas [500] egz. - ISBN 978-609-484-108-8 (įr.)</text:p>
            <text:p/>
          </table:table-cell>
          <table:table-cell office:value-type="float" office:value="10" table:style-name="ce26">
            <text:p>10</text:p>
          </table:table-cell>
          <table:table-cell table:number-columns-repeated="3" table:style-name="ce30"/>
          <table:table-cell table:style-name="ce31"/>
          <table:table-cell table:number-columns-repeated="16377"/>
        </table:table-row>
        <table:table-row table:style-name="ro23">
          <table:table-cell office:value-type="float" office:value="14" table:style-name="ce8">
            <text:p>14</text:p>
          </table:table-cell>
          <table:table-cell office:value-type="string" table:style-name="ce28">
            <text:p>Unabomberio manifestas : technologinė visuomenė ir jos ateitis / Theodor Kaczynski ; iš anglų kalbos vertė Jurga Žiugždienė. – 160 p. : iliustr.</text:p>
            <text:p>Tiražas 700 egz.</text:p>
            <text:p>ISBN 978-609-96213-0-2</text:p>
            <text:p/>
          </table:table-cell>
          <table:table-cell office:value-type="float" office:value="2" table:style-name="ce26">
            <text:p>2</text:p>
          </table:table-cell>
          <table:table-cell table:number-columns-repeated="3" table:style-name="ce30"/>
          <table:table-cell table:style-name="ce31"/>
          <table:table-cell table:number-columns-repeated="16377"/>
        </table:table-row>
        <table:table-row table:style-name="ro1">
          <table:table-cell table:style-name="ce31"/>
          <table:table-cell office:value-type="string" table:style-name="ce18">
            <text:p>Iš viso:</text:p>
          </table:table-cell>
          <table:table-cell table:style-name="ce36"/>
          <table:table-cell table:number-columns-repeated="3" table:style-name="ce30"/>
          <table:table-cell table:style-name="ce31"/>
          <table:table-cell table:number-columns-repeated="16377"/>
        </table:table-row>
        <table:table-row table:number-rows-repeated="5" table:style-name="ro1">
          <table:table-cell table:style-name="ce34"/>
          <table:table-cell table:number-columns-repeated="5" table:style-name="ce37"/>
          <table:table-cell table:number-columns-repeated="1018" table:style-name="ce34"/>
          <table:table-cell table:number-columns-repeated="15360"/>
        </table:table-row>
        <table:table-row table:number-rows-repeated="1048547" table:style-name="ro17">
          <table:table-cell table:number-columns-repeated="16384"/>
        </table:table-row>
      </table:table>
      <table:table table:name="8_d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4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style-name="ce2"/>
          <table:table-cell office:value-type="string" table:style-name="ce4">
            <text:p>Pirkimo sąlygų priedas Nr. 2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5" table:number-rows-spanned="1" table:style-name="ce22">
            <text:p>SPAUSDINTŲ KNYGŲ TECHNINĖ SPECIFIKACIJA</text:p>
          </table:table-cell>
          <table:covered-table-cell table:number-columns-repeated="4"/>
          <table:table-cell table:number-columns-repeated="3" table:style-name="ce5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8" table:style-name="ce5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3">
            <text:p>Kauno miesto savivaldybės Vinco Kudirkos viešoji biblioteka numato pirkti sekančias spausdintas knygas arba joms lygiavertes: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8 lentelė. Kainos pasiūlymas 8 daliai.</text:p>
          </table:table-cell>
          <table:table-cell table:number-columns-repeated="9" table:style-name="ce24"/>
          <table:table-cell table:number-columns-repeated="16374" table:style-name="ce25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8">
            <text:p>Eil. Nr.</text:p>
          </table:table-cell>
          <table:table-cell office:value-type="string" table:style-name="ce8">
            <text:p>Leidinio aprašas</text:p>
          </table:table-cell>
          <table:table-cell office:value-type="string" table:style-name="ce9">
            <text:p>Vnt.</text:p>
          </table:table-cell>
          <table:table-cell office:value-type="string" table:style-name="ce9">
            <text:p>Vieneto kaina Eur (be PVM)</text:p>
          </table:table-cell>
          <table:table-cell office:value-type="string" table:style-name="ce9">
            <text:p>Vieneto kaina Eur (su PVM)</text:p>
          </table:table-cell>
          <table:table-cell office:value-type="string" table:style-name="ce9">
            <text:p>Suma Eur (be PVM)</text:p>
          </table:table-cell>
          <table:table-cell office:value-type="string" table:style-name="ce9">
            <text:p>Suma Eur (su PVM)</text:p>
          </table:table-cell>
          <table:table-cell table:number-columns-repeated="1017" table:style-name="ce3"/>
          <table:table-cell table:number-columns-repeated="15360"/>
        </table:table-row>
        <table:table-row table:style-name="ro18">
          <table:table-cell office:value-type="float" office:value="1" table:style-name="ce8">
            <text:p>1</text:p>
          </table:table-cell>
          <table:table-cell office:value-type="string" table:style-name="ce28">
            <text:p>Gydytojai miršta kitaip : apsakymai / Vilius Kočiubaitis. – 304 p.</text:p>
            <text:p>Tiražas 2000 egz.</text:p>
            <text:p>ISBN 978-609-480-234-8</text:p>
            <text:p/>
          </table:table-cell>
          <table:table-cell office:value-type="float" office:value="15" table:style-name="ce29">
            <text:p>15</text:p>
          </table:table-cell>
          <table:table-cell table:style-name="ce33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14">
            <text:p>Išsiduosi. Balsu : [esė, pokalbiai] / Vanda Juknaitė. – 282, [2] p. : iliustr.</text:p>
            <text:p>Tiražas 1000 egz.</text:p>
            <text:p>ISBN 978-609-480-232-4</text:p>
            <text:p/>
          </table:table-cell>
          <table:table-cell office:value-type="float" office:value="15" table:style-name="ce26">
            <text:p>15</text:p>
          </table:table-cell>
          <table:table-cell table:style-name="ce33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14">
            <text:p>Karas ir simpatija : 1940 m. kovas – 1946 m. gegužė / Stasys Mikšta ; sudarytoja Vida Girininkienė. – 232 p. : iliustr.</text:p>
            <text:p>Tiražas 1000 egz.</text:p>
            <text:p>ISBN 978-609-480-230-0</text:p>
            <text:p/>
          </table:table-cell>
          <table:table-cell office:value-type="float" office:value="10" table:style-name="ce26">
            <text:p>10</text:p>
          </table:table-cell>
          <table:table-cell table:style-name="ce33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14">
            <text:p>Kitų šalis : karas, karas, karas : romanas / Leïla Slimani ; iš prancūzų kalbos vertė Violeta Tauragienė. – 320 p.</text:p>
            <text:p>Tiražas 2000 egz.</text:p>
            <text:p>ISBN 978-609-480-223-2</text:p>
            <text:p/>
          </table:table-cell>
          <table:table-cell office:value-type="float" office:value="15" table:style-name="ce26">
            <text:p>15</text:p>
          </table:table-cell>
          <table:table-cell table:style-name="ce33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14">
            <text:p>Lietuviai prie Laptevų jūros : atsiminimai, miniatiūros / Dalia Grinkevičiūtė. – 296 p. : iliustr.</text:p>
            <text:p>Tiražas 1000 egz.</text:p>
            <text:p>ISBN 978-609-480-233-1</text:p>
            <text:p/>
          </table:table-cell>
          <table:table-cell office:value-type="float" office:value="5" table:style-name="ce26">
            <text:p>5</text:p>
          </table:table-cell>
          <table:table-cell table:style-name="ce33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19">
          <table:table-cell office:value-type="float" office:value="6" table:style-name="ce8">
            <text:p>6</text:p>
          </table:table-cell>
          <table:table-cell office:value-type="string" table:style-name="ce14">
            <text:p>Miškais ateina ruduo : romanas / Marius Katiliškis. – 480 p.</text:p>
            <text:p>Tiražas 1000 egz.</text:p>
            <text:p>ISBN 978-609-480-224-9</text:p>
            <text:p/>
          </table:table-cell>
          <table:table-cell office:value-type="float" office:value="5" table:style-name="ce26">
            <text:p>5</text:p>
          </table:table-cell>
          <table:table-cell table:style-name="ce33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14">
            <text:p>Pavasario kiemas : romanas / Tomoka Shibasaki ; iš japonų kalbos vertė Rima Torres. – 140 p.</text:p>
            <text:p>Tiražas 1500 egz.</text:p>
            <text:p>ISBN 978-609-480-228-7</text:p>
            <text:p/>
          </table:table-cell>
          <table:table-cell office:value-type="float" office:value="15" table:style-name="ce26">
            <text:p>15</text:p>
          </table:table-cell>
          <table:table-cell table:style-name="ce33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14">
            <text:p>Prarastųjų vaikų archyvas : romanas / Valeria Luiselli ; iš anglų kalbos vertė Marija Bogušytė. – 464 p.</text:p>
            <text:p>Tiražas 2000 egz.</text:p>
            <text:p>ISBN 978-609-480-219-5</text:p>
            <text:p/>
          </table:table-cell>
          <table:table-cell office:value-type="float" office:value="23" table:style-name="ce26">
            <text:p>23</text:p>
          </table:table-cell>
          <table:table-cell table:style-name="ce26"/>
          <table:table-cell table:number-columns-repeated="2" table:style-name="ce12"/>
          <table:table-cell table:style-name="ce27"/>
          <table:table-cell table:number-columns-repeated="16377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14">
            <text:p>Rigelio akys : romanas / Roy Jacobsen ; iš norvegų kalbos vertė Nora Strikauskaitė. – 248 p.</text:p>
            <text:p>Tiražas 1500 egz</text:p>
            <text:p>ISBN 978-609-480-226-3</text:p>
            <text:p/>
          </table:table-cell>
          <table:table-cell office:value-type="float" office:value="23" table:style-name="ce26">
            <text:p>23</text:p>
          </table:table-cell>
          <table:table-cell table:style-name="ce26"/>
          <table:table-cell table:number-columns-repeated="2" table:style-name="ce12"/>
          <table:table-cell table:style-name="ce27"/>
          <table:table-cell table:number-columns-repeated="16377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14">
            <text:p>Saldžių sapnų : trileris / Anders Roslund ; iš švedų kalbos vertė Mantas Karvelis. – 448 p.</text:p>
            <text:p>Tiražas 2000 egz.</text:p>
            <text:p>ISBN 978-609-480-231-7</text:p>
            <text:p/>
          </table:table-cell>
          <table:table-cell office:value-type="float" office:value="23" table:style-name="ce26">
            <text:p>23</text:p>
          </table:table-cell>
          <table:table-cell table:style-name="ce26"/>
          <table:table-cell table:number-columns-repeated="2" table:style-name="ce12"/>
          <table:table-cell table:style-name="ce27"/>
          <table:table-cell table:number-columns-repeated="16377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14">
            <text:p>Slaptasis agentas : paprasta istorija : [romanas] / Joseph Conrad ; iš anglų kalbos vertė Daina Valentinavičienė. – 311, [1] p. ; 22 cm</text:p>
            <text:p>Orig. antr.: The secret agent. – Tiražas 1500 egz.</text:p>
            <text:p>ISBN 978-609-480-222-5 (įr.)</text:p>
            <text:p/>
          </table:table-cell>
          <table:table-cell office:value-type="float" office:value="20" table:style-name="ce26">
            <text:p>20</text:p>
          </table:table-cell>
          <table:table-cell table:style-name="ce26"/>
          <table:table-cell table:number-columns-repeated="2" table:style-name="ce12"/>
          <table:table-cell table:style-name="ce27"/>
          <table:table-cell table:number-columns-repeated="16377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14">
            <text:p>Šunų aikštelė : romanas / Sofi Oksanen ; iš suomių kalbos vertė Aida Krilavičienė. – 400 p.</text:p>
            <text:p>Tiražas 1500 egz.</text:p>
            <text:p>ISBN 978-609-480-229-4</text:p>
            <text:p/>
          </table:table-cell>
          <table:table-cell office:value-type="float" office:value="23" table:style-name="ce26">
            <text:p>23</text:p>
          </table:table-cell>
          <table:table-cell table:style-name="ce26"/>
          <table:table-cell table:number-columns-repeated="2" table:style-name="ce12"/>
          <table:table-cell table:style-name="ce27"/>
          <table:table-cell table:number-columns-repeated="16377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14">
            <text:p>Vagystė muziejuje : [detektyvas vaikams] / Bjarne Blomkvist ; iš vokiečių kalbos vertė Zita Baranauskaitė-Danielienė. – 64 p. : iliustr.</text:p>
            <text:p>Ciklo „Trijulės byla“ knyga. – Tiražas 1500 egz.</text:p>
            <text:p>ISBN 978-609-480-225-6</text:p>
            <text:p/>
          </table:table-cell>
          <table:table-cell office:value-type="float" office:value="20" table:style-name="ce26">
            <text:p>20</text:p>
          </table:table-cell>
          <table:table-cell table:style-name="ce26"/>
          <table:table-cell table:number-columns-repeated="2" table:style-name="ce12"/>
          <table:table-cell table:style-name="ce27"/>
          <table:table-cell table:number-columns-repeated="16377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14">
            <text:p>Vaiduoklių namo paslaptis : apysaka / Kristina Ohlsson ; iš švedų kalbos vertė Virginija Jurgaitytė. – 216 p.</text:p>
            <text:p>Tiražas 3000 egz.</text:p>
            <text:p>ISBN 978-609-480-227-0</text:p>
            <text:p/>
          </table:table-cell>
          <table:table-cell office:value-type="float" office:value="15" table:style-name="ce26">
            <text:p>15</text:p>
          </table:table-cell>
          <table:table-cell table:style-name="ce26"/>
          <table:table-cell table:number-columns-repeated="2" table:style-name="ce12"/>
          <table:table-cell table:style-name="ce27"/>
          <table:table-cell table:number-columns-repeated="16377"/>
        </table:table-row>
        <table:table-row table:style-name="ro1">
          <table:table-cell table:style-name="ce8"/>
          <table:table-cell office:value-type="string" table:style-name="ce18">
            <text:p>Iš viso:</text:p>
          </table:table-cell>
          <table:table-cell table:number-columns-repeated="2" table:style-name="ce20"/>
          <table:table-cell table:number-columns-repeated="2" table:style-name="ce12"/>
          <table:table-cell table:style-name="ce27"/>
          <table:table-cell table:number-columns-repeated="16377"/>
        </table:table-row>
        <table:table-row table:number-rows-repeated="8" table:style-name="ro1">
          <table:table-cell table:style-name="ce3"/>
          <table:table-cell table:number-columns-repeated="5" table:style-name="ce21"/>
          <table:table-cell table:number-columns-repeated="1018" table:style-name="ce3"/>
          <table:table-cell table:number-columns-repeated="15360"/>
        </table:table-row>
        <table:table-row table:style-name="ro1">
          <table:table-cell/>
          <table:table-cell table:number-columns-repeated="5" table:style-name="ce21"/>
          <table:table-cell table:number-columns-repeated="16378"/>
        </table:table-row>
        <table:table-row table:number-rows-repeated="1048543" table:style-name="ro17">
          <table:table-cell table:number-columns-repeated="16384"/>
        </table:table-row>
      </table:table>
      <table:table table:name="9_d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4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style-name="ce2"/>
          <table:table-cell office:value-type="string" table:style-name="ce4">
            <text:p>Pirkimo sąlygų priedas Nr. 2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5" table:number-rows-spanned="1" table:style-name="ce22">
            <text:p>SPAUSDINTŲ KNYGŲ TECHNINĖ SPECIFIKACIJA</text:p>
          </table:table-cell>
          <table:covered-table-cell table:number-columns-repeated="4"/>
          <table:table-cell table:number-columns-repeated="3" table:style-name="ce5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8" table:style-name="ce5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3">
            <text:p>Kauno miesto savivaldybės Vinco Kudirkos viešoji biblioteka numato pirkti sekančias spausdintas knygas arba joms lygiavertes: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9 lentelė. Kainos pasiūlymas 9 daliai.</text:p>
          </table:table-cell>
          <table:table-cell table:number-columns-repeated="9" table:style-name="ce24"/>
          <table:table-cell table:number-columns-repeated="16374" table:style-name="ce25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8">
            <text:p>Eil. Nr.</text:p>
          </table:table-cell>
          <table:table-cell office:value-type="string" table:style-name="ce8">
            <text:p>Leidinio aprašas</text:p>
          </table:table-cell>
          <table:table-cell office:value-type="string" table:style-name="ce9">
            <text:p>Vnt.</text:p>
          </table:table-cell>
          <table:table-cell office:value-type="string" table:style-name="ce9">
            <text:p>Vieneto kaina Eur (be PVM)</text:p>
          </table:table-cell>
          <table:table-cell office:value-type="string" table:style-name="ce9">
            <text:p>Vieneto kaina Eur (su PVM)</text:p>
          </table:table-cell>
          <table:table-cell office:value-type="string" table:style-name="ce9">
            <text:p>Suma Eur (be PVM)</text:p>
          </table:table-cell>
          <table:table-cell office:value-type="string" table:style-name="ce9">
            <text:p>Suma Eur (su PVM)</text:p>
          </table:table-cell>
          <table:table-cell table:number-columns-repeated="1017" table:style-name="ce3"/>
          <table:table-cell table:number-columns-repeated="15360"/>
        </table:table-row>
        <table:table-row table:style-name="ro16">
          <table:table-cell office:value-type="float" office:value="1" table:style-name="ce8">
            <text:p>1</text:p>
          </table:table-cell>
          <table:table-cell office:value-type="string" table:style-name="ce8">
            <text:p>„Paskutinės galimybės“ viešbutis : [fantastinis detektyvas] / Nicki Thornton ; iš anglų kalbos vertė Miglė Šaltytė. – 260, [4] p. ; 21 cm</text:p>
            <text:p>Orig. antr.: The Last Chance Hotel. – Trilogijos 1-oji knyga. – Tiražas 2500 egz.</text:p>
            <text:p>ISBN 978-609-441-726-9 (įr.)</text:p>
            <text:p/>
          </table:table-cell>
          <table:table-cell office:value-type="float" office:value="15" table:style-name="ce33">
            <text:p>15</text:p>
          </table:table-cell>
          <table:table-cell table:style-name="ce33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Aš buvau žiurkė : [romanas] / Philip Pullman ; iš anglų kalbos vertė Kęstutis Urba. – 144 p. : iliustr.</text:p>
            <text:p>Tiražas 3000 egz.</text:p>
            <text:p>ISBN 978-609-441-738-2</text:p>
            <text:p/>
          </table:table-cell>
          <table:table-cell office:value-type="float" office:value="15" table:style-name="ce33">
            <text:p>15</text:p>
          </table:table-cell>
          <table:table-cell table:style-name="ce33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14">
            <text:p>Daktaro Dolitlio kelionės : [apysaka] / Hugh Lofting ; iš anglų kalbos vertė Danguolė Žalytė. – 256 p. : iliustr.</text:p>
            <text:p>Tiražas 3000 egz.</text:p>
            <text:p>ISBN 978-609-441-739-9</text:p>
            <text:p/>
          </table:table-cell>
          <table:table-cell office:value-type="float" office:value="15" table:style-name="ce26">
            <text:p>15</text:p>
          </table:table-cell>
          <table:table-cell table:style-name="ce33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14">
            <text:p>Deivės ranka / Tamora Pierce ; iš anglų kalbos vertė Valdas Kalvis. – 208 p. – (Liūtės daina ; 2)</text:p>
            <text:p>Tiražas 2000 egz.</text:p>
            <text:p>ISBN 978-609-441-722-1</text:p>
            <text:p/>
          </table:table-cell>
          <table:table-cell office:value-type="float" office:value="15" table:style-name="ce26">
            <text:p>15</text:p>
          </table:table-cell>
          <table:table-cell table:style-name="ce33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14">
            <text:p>Gražioji laukinė / Philip Pullman ; iš anglų kalbos vertė Aidas Jurašius. – 488 p.</text:p>
            <text:p>Trilogijos „Dulkės knyga“ 1-oji knyga. – Tiražas 2000 egz.</text:p>
            <text:p>ISBN 978-609-441-720-7</text:p>
            <text:p/>
          </table:table-cell>
          <table:table-cell office:value-type="float" office:value="15" table:style-name="ce26">
            <text:p>15</text:p>
          </table:table-cell>
          <table:table-cell table:style-name="ce33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14">
            <text:p>Gražuolė ir pabaisa / Jeanne-Marie Leprince de Beaumont ; iš prancūzų kalbos vertė Diana Bučiūtė. – 80 p. : iliustr.</text:p>
            <text:p>Tiražas 3000 egz.</text:p>
            <text:p>ISBN 978-609-441-740-5</text:p>
            <text:p/>
          </table:table-cell>
          <table:table-cell office:value-type="float" office:value="5" table:style-name="ce26">
            <text:p>5</text:p>
          </table:table-cell>
          <table:table-cell table:style-name="ce33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14">
            <text:p>Kaip Findusas, būdamas mažas, ėmė ir prapuolė / Sven Nordqvist. – 2-asis leid.</text:p>
            <text:p>Tiražas 2000 egz.</text:p>
            <text:p>ISBN 978-9955-683-95-7</text:p>
            <text:p/>
          </table:table-cell>
          <table:table-cell office:value-type="float" office:value="10" table:style-name="ce26">
            <text:p>10</text:p>
          </table:table-cell>
          <table:table-cell table:style-name="ce33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14">
            <text:p>Keistuoliai : [apsakymų rinkinys] / Gaja Guna Eklė ; iliustravo Ieva Zalepugaitė. – 59, [5] p. : iliustr. ; 26 cm</text:p>
            <text:p/>
          </table:table-cell>
          <table:table-cell office:value-type="float" office:value="15" table:style-name="ce26">
            <text:p>15</text:p>
          </table:table-cell>
          <table:table-cell table:style-name="ce33"/>
          <table:table-cell table:number-columns-repeated="2" table:style-name="ce12"/>
          <table:table-cell table:style-name="ce27"/>
          <table:table-cell table:number-columns-repeated="16377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14">
            <text:p>Klodas dėmesio centre / Alex T. Smith ; iliustravo Alex T. Smith ; iš anglų kalbos vertė Tomas Einoris. – 95, [3] p. : iliustr. ; 24 cm. – (Aš skaitau! : 2 [lygis], ISSN 2669-0829)</text:p>
            <text:p>Orig. antr.: Claude in the spotlight. – Tiražas 2500 egz.</text:p>
            <text:p>ISBN 978-609-441-729-0 (įr.)</text:p>
            <text:p/>
          </table:table-cell>
          <table:table-cell office:value-type="float" office:value="10" table:style-name="ce26">
            <text:p>10</text:p>
          </table:table-cell>
          <table:table-cell table:style-name="ce33"/>
          <table:table-cell table:number-columns-repeated="2" table:style-name="ce12"/>
          <table:table-cell table:style-name="ce27"/>
          <table:table-cell table:number-columns-repeated="16377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14">
            <text:p>Krabatas, arba Treji metai užburtame malūne / Otfried Preuqler. – 2-asis leid.</text:p>
            <text:p>Tiražas 3000 egz.</text:p>
            <text:p>ISBN 978-609-441-595-1</text:p>
            <text:p/>
          </table:table-cell>
          <table:table-cell office:value-type="float" office:value="10" table:style-name="ce26">
            <text:p>10</text:p>
          </table:table-cell>
          <table:table-cell table:style-name="ce33"/>
          <table:table-cell table:number-columns-repeated="2" table:style-name="ce12"/>
          <table:table-cell table:style-name="ce27"/>
          <table:table-cell table:number-columns-repeated="16377"/>
        </table:table-row>
        <table:table-row table:style-name="ro16">
          <table:table-cell office:value-type="float" office:value="11" table:style-name="ce8">
            <text:p>11</text:p>
          </table:table-cell>
          <table:table-cell office:value-type="string" table:style-name="ce14">
            <text:p>Lapių medžioklė : [pasaka] / Sven Nordqvist ; iš švedų kalbos vertė Alma Braškytė ; iliustracijos autoriaus. – 2-asis leid. – [25] p. : iliustr. ; 31 cm</text:p>
            <text:p>Orig. antr.: Rävjakten. – Kn. taip pat: Apie autorių: p. 24-25. – Tiražas 2000 egz.</text:p>
            <text:p>ISBN 978-609-441-009-3 (įr.)</text:p>
            <text:p/>
          </table:table-cell>
          <table:table-cell office:value-type="float" office:value="2" table:style-name="ce26">
            <text:p>2</text:p>
          </table:table-cell>
          <table:table-cell table:style-name="ce33"/>
          <table:table-cell table:number-columns-repeated="2" table:style-name="ce12"/>
          <table:table-cell table:style-name="ce27"/>
          <table:table-cell table:number-columns-repeated="16377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14">
            <text:p>Malamandra / Thomas Taylor ; iš anglų kalbos vertė Viktorija Uzėlaitė. – 232 p. : iliustr.</text:p>
            <text:p>Tiražas 3000 egz.</text:p>
            <text:p>ISBN 978-609-441-737-5</text:p>
            <text:p/>
          </table:table-cell>
          <table:table-cell office:value-type="float" office:value="15" table:style-name="ce26">
            <text:p>15</text:p>
          </table:table-cell>
          <table:table-cell table:style-name="ce33"/>
          <table:table-cell table:number-columns-repeated="2" table:style-name="ce12"/>
          <table:table-cell table:style-name="ce27"/>
          <table:table-cell table:number-columns-repeated="16377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14">
            <text:p>Mopsas, svajojęs tapti undinėle / Bella Swift ; iš anglų kalbos vertė Šarūnas Šavėla. – 120 p. : iliustr. – (Aš skaitau! : 2 [lygis], ISSN 2669-0829)</text:p>
            <text:p>Tiražas 3000 egz.</text:p>
            <text:p>ISBN 978-609-441-743-6</text:p>
            <text:p/>
          </table:table-cell>
          <table:table-cell office:value-type="float" office:value="15" table:style-name="ce26">
            <text:p>15</text:p>
          </table:table-cell>
          <table:table-cell table:style-name="ce33"/>
          <table:table-cell table:number-columns-repeated="2" table:style-name="ce12"/>
          <table:table-cell table:style-name="ce27"/>
          <table:table-cell table:number-columns-repeated="16377"/>
        </table:table-row>
        <table:table-row table:style-name="ro28">
          <table:table-cell office:value-type="float" office:value="14" table:style-name="ce8">
            <text:p>14</text:p>
          </table:table-cell>
          <table:table-cell office:value-type="string" table:style-name="ce14">
            <text:p>Nepaprasta Edvardo Tiuleino kelionė : [apysaka] / Kate DiCamillo ; iliustravo Bagram Ibatoulline ; iš anglų kalbos vertė Viltaras Alksnėnas. – 3-iasis leid. – 184, [5] p. : iliustr. ; 22 cm</text:p>
            <text:p>Orig. antr.: The miraculous journey of Edward Tulane. – Tiražas 3000 egz.</text:p>
            <text:p>ISBN 978-609-441-085-7 (įr.)</text:p>
            <text:p/>
          </table:table-cell>
          <table:table-cell office:value-type="float" office:value="5" table:style-name="ce26">
            <text:p>5</text:p>
          </table:table-cell>
          <table:table-cell table:style-name="ce33"/>
          <table:table-cell table:number-columns-repeated="2" table:style-name="ce12"/>
          <table:table-cell table:style-name="ce27"/>
          <table:table-cell table:number-columns-repeated="16377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14">
            <text:p>Pamiršti dievai / Neringa Vaitkutė ; iliustravo Neringa Vaitkutė. – …p. : iliustr.</text:p>
            <text:p>Ciklo "Klampynių kronikos" 3-ioji knyga. – Tiražas 2000 egz.</text:p>
            <text:p>ISBN 978-609-441-723-8</text:p>
            <text:p/>
          </table:table-cell>
          <table:table-cell office:value-type="float" office:value="20" table:style-name="ce26">
            <text:p>20</text:p>
          </table:table-cell>
          <table:table-cell table:style-name="ce33"/>
          <table:table-cell table:number-columns-repeated="2" table:style-name="ce12"/>
          <table:table-cell table:style-name="ce27"/>
          <table:table-cell table:number-columns-repeated="16377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style-name="ce14">
            <text:p>Pasakos iš Bumbulinio daržo / Loreta Girdzijauskienė. – 40 p. : iliustr.</text:p>
            <text:p>Tiražas 2500 egz.</text:p>
            <text:p>ISBN 978-609-441-736-8</text:p>
            <text:p/>
          </table:table-cell>
          <table:table-cell office:value-type="float" office:value="15" table:style-name="ce26">
            <text:p>15</text:p>
          </table:table-cell>
          <table:table-cell table:style-name="ce33"/>
          <table:table-cell table:number-columns-repeated="2" table:style-name="ce12"/>
          <table:table-cell table:style-name="ce27"/>
          <table:table-cell table:number-columns-repeated="16377"/>
        </table:table-row>
        <table:table-row table:style-name="ro5">
          <table:table-cell office:value-type="float" office:value="17" table:style-name="ce8">
            <text:p>17</text:p>
          </table:table-cell>
          <table:table-cell office:value-type="string" table:style-name="ce14">
            <text:p>Šokolado diena / Anna Onichimowska ; iš lenkų kalbos vertė Kazys Uscila. – 56 p. : iliustr.</text:p>
            <text:p>Tiražas 3000 egz.</text:p>
            <text:p>ISBN 978-609-441-735-1</text:p>
            <text:p/>
          </table:table-cell>
          <table:table-cell office:value-type="float" office:value="15" table:style-name="ce26">
            <text:p>15</text:p>
          </table:table-cell>
          <table:table-cell table:style-name="ce33"/>
          <table:table-cell table:number-columns-repeated="2" table:style-name="ce12"/>
          <table:table-cell table:style-name="ce27"/>
          <table:table-cell table:number-columns-repeated="16377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string" table:style-name="ce14">
            <text:p>Temudžajų sugrįžimas : [romanas] / John Flanagan ; iš anglų kalbos vertė Viktorija Uzėlaitė. – 304 p. : iliustr.</text:p>
            <text:p>Ciklo "Brolija" 8-oji knyga. – Tiražas 3000 egz.</text:p>
            <text:p>ISBN 978-609-441-742-9</text:p>
            <text:p/>
          </table:table-cell>
          <table:table-cell office:value-type="float" office:value="21" table:style-name="ce26">
            <text:p>21</text:p>
          </table:table-cell>
          <table:table-cell table:style-name="ce33"/>
          <table:table-cell table:number-columns-repeated="2" table:style-name="ce12"/>
          <table:table-cell table:style-name="ce27"/>
          <table:table-cell table:number-columns-repeated="16377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14">
            <text:p>Vilkė : [nuotykių romanas] / Dan Smith ; iš anglų kalbos vertė Inga Tuliševskaitė. – 253, [3] p. : iliustr., žml. ; 23 cm</text:p>
            <text:p>Orig. antr.: She wolf. – Tiražas 3000 egz.</text:p>
            <text:p>ISBN 978-609-441-727-6 (įr.)</text:p>
            <text:p/>
          </table:table-cell>
          <table:table-cell office:value-type="float" office:value="15" table:style-name="ce26">
            <text:p>15</text:p>
          </table:table-cell>
          <table:table-cell table:style-name="ce33"/>
          <table:table-cell table:number-columns-repeated="2" table:style-name="ce12"/>
          <table:table-cell table:style-name="ce27"/>
          <table:table-cell table:number-columns-repeated="16377"/>
        </table:table-row>
        <table:table-row table:style-name="ro28">
          <table:table-cell office:value-type="float" office:value="20" table:style-name="ce8">
            <text:p>20</text:p>
          </table:table-cell>
          <table:table-cell office:value-type="string" table:style-name="ce14">
            <text:p>Vilkolakiukas Dolfas : [apysaka] / Paul van Loon ; iliustravo Hugo van Look ; iš nyderlandų kalbos vertė Rima Dirsė. – kn. : iliustr. ; 23 cm</text:p>
            <text:p>[Kn.] 14, Vilkolakių sriuba / iliustravo Hugo van Look ; iš nyderlandų kalbos vertė Rima Dirsytė. – 112, [7] p. : iliustr. – Orig. antr.: Weerwolvensoep. – Tiražas 3500 egz. – ISBN 978-609-441-730-6</text:p>
            <text:p/>
          </table:table-cell>
          <table:table-cell office:value-type="float" office:value="20" table:style-name="ce26">
            <text:p>20</text:p>
          </table:table-cell>
          <table:table-cell table:style-name="ce33"/>
          <table:table-cell table:number-columns-repeated="2" table:style-name="ce12"/>
          <table:table-cell table:style-name="ce27"/>
          <table:table-cell table:number-columns-repeated="16377"/>
        </table:table-row>
        <table:table-row table:style-name="ro1">
          <table:table-cell table:style-name="ce13"/>
          <table:table-cell office:value-type="string" table:style-name="ce18">
            <text:p>Iš viso:</text:p>
          </table:table-cell>
          <table:table-cell table:style-name="ce19"/>
          <table:table-cell table:style-name="ce20"/>
          <table:table-cell table:number-columns-repeated="2" table:style-name="ce12"/>
          <table:table-cell table:style-name="ce27"/>
          <table:table-cell table:number-columns-repeated="16377"/>
        </table:table-row>
        <table:table-row table:number-rows-repeated="2" table:style-name="ro1">
          <table:table-cell table:style-name="ce3"/>
          <table:table-cell table:number-columns-repeated="5" table:style-name="ce21"/>
          <table:table-cell table:number-columns-repeated="1018" table:style-name="ce3"/>
          <table:table-cell table:number-columns-repeated="15360"/>
        </table:table-row>
        <table:table-row table:number-rows-repeated="7" table:style-name="ro1">
          <table:table-cell/>
          <table:table-cell table:number-columns-repeated="5" table:style-name="ce21"/>
          <table:table-cell table:number-columns-repeated="16378"/>
        </table:table-row>
        <table:table-row table:number-rows-repeated="1048537" table:style-name="ro17">
          <table:table-cell table:number-columns-repeated="16384"/>
        </table:table-row>
      </table:table>
      <table:table table:name="10_d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4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style-name="ce2"/>
          <table:table-cell office:value-type="string" table:style-name="ce4">
            <text:p>Pirkimo sąlygų priedas Nr. 2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5" table:number-rows-spanned="1" table:style-name="ce22">
            <text:p>SPAUSDINTŲ KNYGŲ TECHNINĖ SPECIFIKACIJA</text:p>
          </table:table-cell>
          <table:covered-table-cell table:number-columns-repeated="4"/>
          <table:table-cell table:number-columns-repeated="3" table:style-name="ce5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8" table:style-name="ce5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3">
            <text:p>Kauno miesto savivaldybės Vinco Kudirkos viešoji biblioteka numato pirkti sekančias spausdintas knygas arba joms lygiavertes: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10 lentelė. Kainos pasiūlymas 10 daliai.</text:p>
          </table:table-cell>
          <table:table-cell table:number-columns-repeated="9" table:style-name="ce24"/>
          <table:table-cell table:number-columns-repeated="16374" table:style-name="ce25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8">
            <text:p>Eil. Nr.</text:p>
          </table:table-cell>
          <table:table-cell office:value-type="string" table:style-name="ce8">
            <text:p>Leidinio aprašas</text:p>
          </table:table-cell>
          <table:table-cell office:value-type="string" table:style-name="ce9">
            <text:p>Vnt.</text:p>
          </table:table-cell>
          <table:table-cell office:value-type="string" table:style-name="ce9">
            <text:p>Vieneto kaina Eur (be PVM)</text:p>
          </table:table-cell>
          <table:table-cell office:value-type="string" table:style-name="ce9">
            <text:p>Vieneto kaina Eur (su PVM)</text:p>
          </table:table-cell>
          <table:table-cell office:value-type="string" table:style-name="ce9">
            <text:p>Suma Eur (be PVM)</text:p>
          </table:table-cell>
          <table:table-cell office:value-type="string" table:style-name="ce9">
            <text:p>Suma Eur (su PVM)</text:p>
          </table:table-cell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14">
            <text:p>Kaip įveikti nerimą, baimę ir stresą / Taylor Clark ; iš anglų kalbos vertė Albinas Šorys. – 2-asis patais. leid. – 320 p.</text:p>
            <text:p>Tiražas 1500 egz.</text:p>
            <text:p>ISBN 978-609-444-365-7</text:p>
            <text:p/>
          </table:table-cell>
          <table:table-cell office:value-type="float" office:value="7" table:style-name="ce26">
            <text:p>7</text:p>
          </table:table-cell>
          <table:table-cell table:style-name="ce33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16">
          <table:table-cell office:value-type="float" office:value="2" table:style-name="ce8">
            <text:p>2</text:p>
          </table:table-cell>
          <table:table-cell office:value-type="string" table:style-name="ce14">
            <text:p>Knygų vagilė : [romanas] / Markus Zusak ; iš anglų kalbos vertė Jurga Brastavičiūtė ir Aistė Kvedaraitė ; [panaudotos Trudy White iliustracijos]. – 2-asis patais. leid. – 572, [3] p. : iliustr. ; 22 cm</text:p>
            <text:p>Orig. antr.: The book thief. – Tiražas 1500 egz.</text:p>
            <text:p>ISBN 978-609-444-362-6 (įr.)</text:p>
            <text:p/>
          </table:table-cell>
          <table:table-cell office:value-type="float" office:value="5" table:style-name="ce26">
            <text:p>5</text:p>
          </table:table-cell>
          <table:table-cell table:style-name="ce33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14">
            <text:p>Maisto ragautoja : [romanas] / V.S. Alexander ; iš anglų kalbos vertė Birutė Bersėnienė. – 384 p.</text:p>
            <text:p>Tiražas 1500 egz.</text:p>
            <text:p>ISBN 978-609-444-366-4</text:p>
            <text:p/>
          </table:table-cell>
          <table:table-cell office:value-type="float" office:value="20" table:style-name="ce26">
            <text:p>20</text:p>
          </table:table-cell>
          <table:table-cell table:style-name="ce33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14">
            <text:p>Motinos tyla : romanas / Lauren Westwood ; iš anglų kalbos vertė Kristina Lukoševičė. – 320 p.</text:p>
            <text:p>Tiražas 1500 egz.</text:p>
            <text:p>ISBN 978-609-444-369-5</text:p>
            <text:p/>
          </table:table-cell>
          <table:table-cell office:value-type="float" office:value="20" table:style-name="ce26">
            <text:p>20</text:p>
          </table:table-cell>
          <table:table-cell table:style-name="ce33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14">
            <text:p>Prisukamas apelsinas : [romanas] / Anthony Burgess ; iš anglų kalbos vertė Saulius Dagys. – Patais. laida. – 192 p.</text:p>
            <text:p>Tiražas 1500 egz.</text:p>
            <text:p>ISBN 978-609-444-364-0</text:p>
            <text:p/>
          </table:table-cell>
          <table:table-cell office:value-type="float" office:value="10" table:style-name="ce26">
            <text:p>10</text:p>
          </table:table-cell>
          <table:table-cell table:style-name="ce33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14">
            <text:p>Saugi : [romanas] / S.K. Barnett ; iš anglų kalbos vertė Jurga Brastavičiūtė. – 320 p.</text:p>
            <text:p>Tiražas 1500 egz.</text:p>
            <text:p>ISBN 978-609-444-371-8</text:p>
            <text:p/>
          </table:table-cell>
          <table:table-cell office:value-type="float" office:value="20" table:style-name="ce26">
            <text:p>20</text:p>
          </table:table-cell>
          <table:table-cell table:style-name="ce33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14">
            <text:p>Stiklo akys / Samanta Schweblin ; iš ispanų kalbos vertė Augustė Čebelytė-Matulevičienė. – 256 p.</text:p>
            <text:p>Tiražas 1500 egz.</text:p>
            <text:p>ISBN 978-609-444-370-1</text:p>
            <text:p/>
          </table:table-cell>
          <table:table-cell office:value-type="float" office:value="20" table:style-name="ce26">
            <text:p>20</text:p>
          </table:table-cell>
          <table:table-cell table:style-name="ce20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14">
            <text:p>Šokoladininkė : romanas / Jan Moran ; iš anglų kalbos vertė Astra Alba. – 384 p.</text:p>
            <text:p>Tiražas 1500 egz.</text:p>
            <text:p>ISBN 978-609-444-361-9</text:p>
            <text:p/>
          </table:table-cell>
          <table:table-cell office:value-type="float" office:value="20" table:style-name="ce26">
            <text:p>20</text:p>
          </table:table-cell>
          <table:table-cell table:style-name="ce20"/>
          <table:table-cell table:number-columns-repeated="2" table:style-name="ce12"/>
          <table:table-cell table:style-name="ce27"/>
          <table:table-cell table:number-columns-repeated="16377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14">
            <text:p>Žr.: Meilė : romanas / David Grossman ; iš hebrajų kalbos vertė Olga Lempert. – 576 p.</text:p>
            <text:p>Tiražas 1500 egz.</text:p>
            <text:p>ISBN 978-609-444-363-3</text:p>
            <text:p/>
          </table:table-cell>
          <table:table-cell office:value-type="float" office:value="15" table:style-name="ce26">
            <text:p>15</text:p>
          </table:table-cell>
          <table:table-cell table:style-name="ce20"/>
          <table:table-cell table:number-columns-repeated="2" table:style-name="ce12"/>
          <table:table-cell table:style-name="ce27"/>
          <table:table-cell table:number-columns-repeated="16377"/>
        </table:table-row>
        <table:table-row table:style-name="ro1">
          <table:table-cell table:style-name="ce13"/>
          <table:table-cell office:value-type="string" table:style-name="ce18">
            <text:p>Iš viso:</text:p>
          </table:table-cell>
          <table:table-cell table:style-name="ce38"/>
          <table:table-cell table:number-columns-repeated="3" table:style-name="ce12"/>
          <table:table-cell table:style-name="ce13"/>
          <table:table-cell table:number-columns-repeated="16377"/>
        </table:table-row>
        <table:table-row table:number-rows-repeated="4" table:style-name="ro1">
          <table:table-cell table:style-name="ce3"/>
          <table:table-cell table:number-columns-repeated="5" table:style-name="ce21"/>
          <table:table-cell table:number-columns-repeated="1018" table:style-name="ce3"/>
          <table:table-cell table:number-columns-repeated="15360"/>
        </table:table-row>
        <table:table-row table:number-rows-repeated="1048553" table:style-name="ro17">
          <table:table-cell table:number-columns-repeated="16384"/>
        </table:table-row>
      </table:table>
      <table:table table:name="11_d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4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style-name="ce2"/>
          <table:table-cell office:value-type="string" table:style-name="ce4">
            <text:p>Pirkimo sąlygų priedas Nr. 2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5" table:number-rows-spanned="1" table:style-name="ce22">
            <text:p>SPAUSDINTŲ KNYGŲ TECHNINĖ SPECIFIKACIJA</text:p>
          </table:table-cell>
          <table:covered-table-cell table:number-columns-repeated="4"/>
          <table:table-cell table:number-columns-repeated="3" table:style-name="ce5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8" table:style-name="ce5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3">
            <text:p>Kauno miesto savivaldybės Vinco Kudirkos viešoji biblioteka numato pirkti sekančias spausdintas knygas arba joms lygiavertes: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11 lentelė. Kainos pasiūlymas 11 daliai.</text:p>
          </table:table-cell>
          <table:table-cell table:number-columns-repeated="9" table:style-name="ce24"/>
          <table:table-cell table:number-columns-repeated="16374" table:style-name="ce25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8">
            <text:p>Eil. Nr.</text:p>
          </table:table-cell>
          <table:table-cell office:value-type="string" table:style-name="ce8">
            <text:p>Leidinio aprašas</text:p>
          </table:table-cell>
          <table:table-cell office:value-type="string" table:style-name="ce9">
            <text:p>Vnt.</text:p>
          </table:table-cell>
          <table:table-cell office:value-type="string" table:style-name="ce9">
            <text:p>Vieneto kaina Eur (be PVM)</text:p>
          </table:table-cell>
          <table:table-cell office:value-type="string" table:style-name="ce9">
            <text:p>Vieneto kaina Eur (su PVM)</text:p>
          </table:table-cell>
          <table:table-cell office:value-type="string" table:style-name="ce9">
            <text:p>Suma Eur (be PVM)</text:p>
          </table:table-cell>
          <table:table-cell office:value-type="string" table:style-name="ce9">
            <text:p>Suma Eur (su PVM)</text:p>
          </table:table-cell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14">
            <text:p>Dingusi vaistininkė : romanas / Sarah Penner ; [iš anglų kalbos vertė Edvardas Vaišvila]. – 352 p. – (Jausmų klasika : istorinis meilės romanas, ISSN 2335-7126)</text:p>
            <text:p>Tiražas 2000 egz.</text:p>
            <text:p>ISBN 978-609-03-0688-8</text:p>
            <text:p/>
          </table:table-cell>
          <table:table-cell office:value-type="float" office:value="15" table:style-name="ce26">
            <text:p>15</text:p>
          </table:table-cell>
          <table:table-cell table:number-columns-repeated="4" table:style-name="ce9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14">
            <text:p>Meilė ir pokeris : romanas / Andrėja. – 352 p. – (Šilkas, ISSN 2335-7118)</text:p>
            <text:p>Tiražas 1800 egz.</text:p>
            <text:p>ISBN 978-609-03-0698-7</text:p>
            <text:p/>
          </table:table-cell>
          <table:table-cell office:value-type="float" office:value="15" table:style-name="ce26">
            <text:p>15</text:p>
          </table:table-cell>
          <table:table-cell table:style-name="ce26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14">
            <text:p>Prancūzo įlanka : romanas / Daphne du Maurier ; [iš anglų kalbos vertė Ieva Sidaravičiūtė]. – 400 p. – (Jausmų klasika : istorinis meilės romanas, ISSN 2335-7126)</text:p>
            <text:p>Tiražas 2000 egz.</text:p>
            <text:p>ISBN 978-609-03-0689-5</text:p>
            <text:p/>
          </table:table-cell>
          <table:table-cell office:value-type="float" office:value="15" table:style-name="ce26">
            <text:p>15</text:p>
          </table:table-cell>
          <table:table-cell table:style-name="ce26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14">
            <text:p>Seserys Chanel : romanas / Judithe Little ; [iš anglų kalbos vertė Asta Buckiūnaitė]. – 352 p. – (Jausmų klasika : istorinis meilės romanas, ISSN 2335-7126)</text:p>
            <text:p>Tiražas 2000 egz.</text:p>
            <text:p>ISBN 978-609-03-0690-1</text:p>
            <text:p/>
          </table:table-cell>
          <table:table-cell office:value-type="float" office:value="15" table:style-name="ce26">
            <text:p>15</text:p>
          </table:table-cell>
          <table:table-cell table:style-name="ce26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16">
          <table:table-cell office:value-type="float" office:value="5" table:style-name="ce8">
            <text:p>5</text:p>
          </table:table-cell>
          <table:table-cell office:value-type="string" table:style-name="ce14">
            <text:p>Žavios melagystės : romanas / Emilie Richards ; [iš anglų kalbos vertė Ieva Valskytė-Janušaitienė]. – 3-iasis patais. leid. – 604, [1] p. – (Jausmų klasika : istorinis meilės romanas, ISSN 2335-7126)</text:p>
            <text:p>Tiražas 2000 egz.</text:p>
            <text:p>ISBN 978-609-03-0687-1</text:p>
            <text:p/>
          </table:table-cell>
          <table:table-cell office:value-type="float" office:value="5" table:style-name="ce26">
            <text:p>5</text:p>
          </table:table-cell>
          <table:table-cell table:style-name="ce26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8"/>
          <table:table-cell office:value-type="string" table:style-name="ce18">
            <text:p>Iš viso:</text:p>
          </table:table-cell>
          <table:table-cell table:style-name="ce19"/>
          <table:table-cell table:style-name="ce20"/>
          <table:table-cell table:number-columns-repeated="2" table:style-name="ce12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3"/>
          <table:table-cell table:number-columns-repeated="5" table:style-name="ce21"/>
          <table:table-cell table:number-columns-repeated="1018" table:style-name="ce3"/>
          <table:table-cell table:number-columns-repeated="15360"/>
        </table:table-row>
        <table:table-row table:number-rows-repeated="5" table:style-name="ro1">
          <table:table-cell/>
          <table:table-cell table:number-columns-repeated="5" table:style-name="ce21"/>
          <table:table-cell table:number-columns-repeated="16378"/>
        </table:table-row>
        <table:table-row table:number-rows-repeated="1048555" table:style-name="ro17">
          <table:table-cell table:number-columns-repeated="16384"/>
        </table:table-row>
      </table:table>
      <table:table table:name="12_d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4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style-name="ce2"/>
          <table:table-cell office:value-type="string" table:style-name="ce4">
            <text:p>Pirkimo sąlygų priedas Nr. 2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5" table:number-rows-spanned="1" table:style-name="ce22">
            <text:p>SPAUSDINTŲ KNYGŲ TECHNINĖ SPECIFIKACIJA</text:p>
          </table:table-cell>
          <table:covered-table-cell table:number-columns-repeated="4"/>
          <table:table-cell table:number-columns-repeated="3" table:style-name="ce5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8" table:style-name="ce5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3">
            <text:p>Kauno miesto savivaldybės Vinco Kudirkos viešoji biblioteka numato pirkti sekančias spausdintas knygas arba joms lygiavertes: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12 lentelė. Kainos pasiūlymas 12 daliai.</text:p>
          </table:table-cell>
          <table:table-cell table:number-columns-repeated="9" table:style-name="ce24"/>
          <table:table-cell table:number-columns-repeated="16374" table:style-name="ce25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8">
            <text:p>Eil. Nr.</text:p>
          </table:table-cell>
          <table:table-cell office:value-type="string" table:style-name="ce8">
            <text:p>Leidinio aprašas</text:p>
          </table:table-cell>
          <table:table-cell office:value-type="string" table:style-name="ce9">
            <text:p>Vnt.</text:p>
          </table:table-cell>
          <table:table-cell office:value-type="string" table:style-name="ce9">
            <text:p>Vieneto kaina Eur (be PVM)</text:p>
          </table:table-cell>
          <table:table-cell office:value-type="string" table:style-name="ce9">
            <text:p>Vieneto kaina Eur (su PVM)</text:p>
          </table:table-cell>
          <table:table-cell office:value-type="string" table:style-name="ce9">
            <text:p>Suma Eur (be PVM)</text:p>
          </table:table-cell>
          <table:table-cell office:value-type="string" table:style-name="ce9">
            <text:p>Suma Eur (su PVM)</text:p>
          </table:table-cell>
          <table:table-cell table:number-columns-repeated="1017" table:style-name="ce3"/>
          <table:table-cell table:number-columns-repeated="15360"/>
        </table:table-row>
        <table:table-row table:style-name="ro21">
          <table:table-cell office:value-type="float" office:value="1" table:style-name="ce8">
            <text:p>1</text:p>
          </table:table-cell>
          <table:table-cell office:value-type="string" table:style-name="ce28">
            <text:p>100 patarimų kaip išlaikyti vairavimo egzaminą / Solveiga Dambrauskaitė-Bakutienė. – … p. : iliustr.</text:p>
            <text:p>ISBN 978-609-473-197-6</text:p>
            <text:p/>
          </table:table-cell>
          <table:table-cell office:value-type="float" office:value="5" table:style-name="ce29">
            <text:p>5</text:p>
          </table:table-cell>
          <table:table-cell office:value-type="float" office:value="8.2568000000000001" table:style-name="ce9">
            <text:p>8,2568</text:p>
          </table:table-cell>
          <table:table-cell office:value-type="float" office:value="9" table:style-name="ce9">
            <text:p>9</text:p>
          </table:table-cell>
          <table:table-cell office:value-type="float" office:value="41.28" table:style-name="ce9">
            <text:p>41,28</text:p>
          </table:table-cell>
          <table:table-cell office:value-type="float" office:value="45" table:style-name="ce9">
            <text:p>45</text:p>
          </table:table-cell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14">
            <text:p>Berniukas akligatvyje : [romanas] / Karl Olsberg ; iš vokiečių kalbos vertė Indrė Dalia Klimkaitė. – 336 p.</text:p>
            <text:p>Tiražas 2000 egz.</text:p>
            <text:p>ISBN 978-609-473-203-4</text:p>
            <text:p/>
          </table:table-cell>
          <table:table-cell office:value-type="float" office:value="15" table:style-name="ce26">
            <text:p>15</text:p>
          </table:table-cell>
          <table:table-cell office:value-type="float" office:value="5.9633000000000003" table:style-name="ce9">
            <text:p>5,9633</text:p>
          </table:table-cell>
          <table:table-cell office:value-type="float" office:value="6.5" table:style-name="ce9">
            <text:p>6,5</text:p>
          </table:table-cell>
          <table:table-cell office:value-type="float" office:value="89.45" table:style-name="ce9">
            <text:p>89,45</text:p>
          </table:table-cell>
          <table:table-cell office:value-type="float" office:value="97.5" table:style-name="ce9">
            <text:p>97,5</text:p>
          </table:table-cell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14">
            <text:p>Daržas mažame sklype : nuo agurkų iki žirnelių / Jonas Vaidelys, Audronė Jurkštienė. – 224 p. : iliustr.</text:p>
            <text:p>Tiražas 2000 egz.</text:p>
            <text:p>ISBN 978-609-473-193-8</text:p>
            <text:p/>
          </table:table-cell>
          <table:table-cell office:value-type="float" office:value="5" table:style-name="ce26">
            <text:p>5</text:p>
          </table:table-cell>
          <table:table-cell office:value-type="float" office:value="9.1743000000000006" table:style-name="ce9">
            <text:p>9,1743</text:p>
          </table:table-cell>
          <table:table-cell office:value-type="float" office:value="10" table:style-name="ce9">
            <text:p>10</text:p>
          </table:table-cell>
          <table:table-cell office:value-type="float" office:value="45.87" table:style-name="ce9">
            <text:p>45,87</text:p>
          </table:table-cell>
          <table:table-cell office:value-type="float" office:value="50" table:style-name="ce9">
            <text:p>50</text:p>
          </table:table-cell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14">
            <text:p>Gelbėkit, mus puola vilkolakis! / Pamela Butchart ; [vertėja Viktorija Uzėlaitė] ; [iliustratorius Thomas Flintham]. - 284, [4] p. : iliustr., portr. ; 21 cm. - (Mokyklos detektyvai). - Orig. antr.: There's a werewolf in my tent!. - Tiražas [3000] egz.. - ISBN 978-609-473-164-8 (įr.)</text:p>
            <text:p/>
          </table:table-cell>
          <table:table-cell office:value-type="float" office:value="5" table:style-name="ce26">
            <text:p>5</text:p>
          </table:table-cell>
          <table:table-cell office:value-type="float" office:value="5.9633000000000003" table:style-name="ce9">
            <text:p>5,9633</text:p>
          </table:table-cell>
          <table:table-cell office:value-type="float" office:value="6.5" table:style-name="ce9">
            <text:p>6,5</text:p>
          </table:table-cell>
          <table:table-cell office:value-type="float" office:value="29.82" table:style-name="ce9">
            <text:p>29,82</text:p>
          </table:table-cell>
          <table:table-cell office:value-type="float" office:value="32.5" table:style-name="ce9">
            <text:p>32,5</text:p>
          </table:table-cell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14">
            <text:p>Kaip auginti kūrybingus, savarankiškus vaikus? : vaiko ugdymas nuo gimimo iki 5 metų / Jovita Starkutė, Indrė Neimantė. – 184 p. : iliustr.</text:p>
            <text:p>Tiražas 2000 egz.</text:p>
            <text:p>ISBN 978-609-473-191-4</text:p>
            <text:p/>
          </table:table-cell>
          <table:table-cell office:value-type="float" office:value="5" table:style-name="ce26">
            <text:p>5</text:p>
          </table:table-cell>
          <table:table-cell office:value-type="float" office:value="11.0091" table:style-name="ce9">
            <text:p>11,0091</text:p>
          </table:table-cell>
          <table:table-cell office:value-type="float" office:value="12" table:style-name="ce9">
            <text:p>12</text:p>
          </table:table-cell>
          <table:table-cell office:value-type="float" office:value="55.05" table:style-name="ce9">
            <text:p>55,05</text:p>
          </table:table-cell>
          <table:table-cell office:value-type="float" office:value="60" table:style-name="ce9">
            <text:p>60</text:p>
          </table:table-cell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14">
            <text:p>Kelionė po naktinį dangų / Stuart Atkinson ; iliustravo Brendan Kearney ; iš anglų kalbos vertė Viktorija Uzėlaitė. - 54, [10] p. : iliustr. ; 30 cm. - Orig. antr.: A cat's guide to the night sky. - R-klė: p. 62-63. - Tiražas [3000] egz.. - ISBN 978-609-473-171-6 (įr.)</text:p>
            <text:p/>
          </table:table-cell>
          <table:table-cell office:value-type="float" office:value="5" table:style-name="ce26">
            <text:p>5</text:p>
          </table:table-cell>
          <table:table-cell office:value-type="float" office:value="7.3394000000000004" table:style-name="ce9">
            <text:p>7,3394</text:p>
          </table:table-cell>
          <table:table-cell office:value-type="float" office:value="8" table:style-name="ce9">
            <text:p>8</text:p>
          </table:table-cell>
          <table:table-cell office:value-type="float" office:value="36.700000000000003" table:style-name="ce9">
            <text:p>36,7</text:p>
          </table:table-cell>
          <table:table-cell office:value-type="float" office:value="40" table:style-name="ce9">
            <text:p>40</text:p>
          </table:table-cell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14">
            <text:p>Laiko skrynia / Andri Snær Magnason. – … p. : iliustr.</text:p>
            <text:p>ISBN 978-609-473-195-2</text:p>
            <text:p/>
          </table:table-cell>
          <table:table-cell office:value-type="float" office:value="15" table:style-name="ce26">
            <text:p>15</text:p>
          </table:table-cell>
          <table:table-cell office:value-type="float" office:value="5.9633000000000003" table:style-name="ce9">
            <text:p>5,9633</text:p>
          </table:table-cell>
          <table:table-cell office:value-type="float" office:value="6.5" table:style-name="ce9">
            <text:p>6,5</text:p>
          </table:table-cell>
          <table:table-cell office:value-type="float" office:value="89.45" table:style-name="ce9">
            <text:p>89,45</text:p>
          </table:table-cell>
          <table:table-cell office:value-type="float" office:value="97.5" table:style-name="ce9">
            <text:p>97,5</text:p>
          </table:table-cell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14">
            <text:p>Mamos namų virtuvė : [receptų knyga] / [sudarytoja Daiva Dmuchovska]. – 224 p. : iliustr.</text:p>
            <text:p>Tiražas 2000 egz.</text:p>
            <text:p>ISBN 978-609-473-192-1</text:p>
            <text:p/>
          </table:table-cell>
          <table:table-cell office:value-type="float" office:value="2" table:style-name="ce26">
            <text:p>2</text:p>
          </table:table-cell>
          <table:table-cell office:value-type="float" office:value="11.0091" table:style-name="ce9">
            <text:p>11,0091</text:p>
          </table:table-cell>
          <table:table-cell office:value-type="float" office:value="12" table:style-name="ce9">
            <text:p>12</text:p>
          </table:table-cell>
          <table:table-cell office:value-type="float" office:value="22.02" table:style-name="ce9">
            <text:p>22,02</text:p>
          </table:table-cell>
          <table:table-cell office:value-type="float" office:value="24" table:style-name="ce9">
            <text:p>24</text:p>
          </table:table-cell>
          <table:table-cell table:number-columns-repeated="16377"/>
        </table:table-row>
        <table:table-row table:style-name="ro19">
          <table:table-cell office:value-type="float" office:value="9" table:style-name="ce8">
            <text:p>9</text:p>
          </table:table-cell>
          <table:table-cell office:value-type="string" table:style-name="ce14">
            <text:p>Mažas skubus reikaliukas / Quentin Gréban ; vertė Asta Bieliauskaitė. – 32 p. : iliustr.</text:p>
            <text:p>ISBN 978-609-473-194-5</text:p>
            <text:p/>
          </table:table-cell>
          <table:table-cell office:value-type="float" office:value="15" table:style-name="ce26">
            <text:p>15</text:p>
          </table:table-cell>
          <table:table-cell office:value-type="float" office:value="4.5871000000000004" table:style-name="ce9">
            <text:p>4,5871</text:p>
          </table:table-cell>
          <table:table-cell office:value-type="float" office:value="5" table:style-name="ce9">
            <text:p>5</text:p>
          </table:table-cell>
          <table:table-cell office:value-type="float" office:value="68.81" table:style-name="ce9">
            <text:p>68,81</text:p>
          </table:table-cell>
          <table:table-cell office:value-type="float" office:value="75" table:style-name="ce9">
            <text:p>75</text:p>
          </table:table-cell>
          <table:table-cell table:number-columns-repeated="16377"/>
        </table:table-row>
        <table:table-row table:style-name="ro19">
          <table:table-cell office:value-type="float" office:value="10" table:style-name="ce8">
            <text:p>10</text:p>
          </table:table-cell>
          <table:table-cell office:value-type="string" table:style-name="ce14">
            <text:p>Net monstrai tvarkosi! / Jessica Martinello ; [vertėja Erika Sabaliauskaitė]. – 32 p. : iliustr.</text:p>
            <text:p>ISBN 978-609-473-189-1</text:p>
            <text:p/>
          </table:table-cell>
          <table:table-cell office:value-type="float" office:value="15" table:style-name="ce26">
            <text:p>15</text:p>
          </table:table-cell>
          <table:table-cell office:value-type="float" office:value="5.0457999999999998" table:style-name="ce9">
            <text:p>5,0458</text:p>
          </table:table-cell>
          <table:table-cell office:value-type="float" office:value="5.5" table:style-name="ce9">
            <text:p>5,5</text:p>
          </table:table-cell>
          <table:table-cell office:value-type="float" office:value="75.69" table:style-name="ce9">
            <text:p>75,69</text:p>
          </table:table-cell>
          <table:table-cell office:value-type="float" office:value="82.5" table:style-name="ce9">
            <text:p>82,5</text:p>
          </table:table-cell>
          <table:table-cell table:number-columns-repeated="16377"/>
        </table:table-row>
        <table:table-row table:style-name="ro19">
          <table:table-cell office:value-type="float" office:value="11" table:style-name="ce8">
            <text:p>11</text:p>
          </table:table-cell>
          <table:table-cell office:value-type="string" table:style-name="ce14">
            <text:p>Prašau neatidaryti. Glitu! / Charlotte Habersack ; iš vokiečių kalbos vertė Indrė Dalia Klimkaitė. – … p. : iliustr.</text:p>
            <text:p>ISBN 978-609-473-196-9</text:p>
            <text:p/>
          </table:table-cell>
          <table:table-cell office:value-type="float" office:value="15" table:style-name="ce26">
            <text:p>15</text:p>
          </table:table-cell>
          <table:table-cell office:value-type="float" office:value="5.9633000000000003" table:style-name="ce9">
            <text:p>5,9633</text:p>
          </table:table-cell>
          <table:table-cell office:value-type="float" office:value="6.5" table:style-name="ce9">
            <text:p>6,5</text:p>
          </table:table-cell>
          <table:table-cell office:value-type="float" office:value="89.45" table:style-name="ce9">
            <text:p>89,45</text:p>
          </table:table-cell>
          <table:table-cell office:value-type="float" office:value="97.5" table:style-name="ce9">
            <text:p>97,5</text:p>
          </table:table-cell>
          <table:table-cell table:number-columns-repeated="16377"/>
        </table:table-row>
        <table:table-row table:style-name="ro19">
          <table:table-cell office:value-type="float" office:value="12" table:style-name="ce8">
            <text:p>12</text:p>
          </table:table-cell>
          <table:table-cell office:value-type="string" table:style-name="ce14">
            <text:p>Šmėkla prie mokyklos perėjos! / Pamela Butchart ; [vertėja Ieva Šakelaitė]. – (Mokyklos detektyvai)</text:p>
            <text:p>ISBN 978-609-473-201-0</text:p>
            <text:p/>
          </table:table-cell>
          <table:table-cell office:value-type="float" office:value="15" table:style-name="ce26">
            <text:p>15</text:p>
          </table:table-cell>
          <table:table-cell office:value-type="float" office:value="5.9633000000000003" table:style-name="ce9">
            <text:p>5,9633</text:p>
          </table:table-cell>
          <table:table-cell office:value-type="float" office:value="6.5" table:style-name="ce9">
            <text:p>6,5</text:p>
          </table:table-cell>
          <table:table-cell office:value-type="float" office:value="89.45" table:style-name="ce9">
            <text:p>89,45</text:p>
          </table:table-cell>
          <table:table-cell office:value-type="float" office:value="97.5" table:style-name="ce9">
            <text:p>97,5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18">
            <text:p>Iš viso:</text:p>
          </table:table-cell>
          <table:table-cell table:style-name="ce20"/>
          <table:table-cell office:value-type="float" office:value="86.24" table:style-name="ce20">
            <text:p>86,24</text:p>
          </table:table-cell>
          <table:table-cell office:value-type="float" office:value="94" table:formula="of:=SUM([.E10:.E21])" table:style-name="ce12">
            <text:p>94</text:p>
          </table:table-cell>
          <table:table-cell office:value-type="float" office:value="733.04000000000008" table:formula="of:=SUM([.F10:.F21])" table:style-name="ce12">
            <text:p>733,04</text:p>
          </table:table-cell>
          <table:table-cell office:value-type="float" office:value="799" table:formula="of:=SUM([.G10:.G21])" table:style-name="ce13">
            <text:p>799</text:p>
          </table:table-cell>
          <table:table-cell table:number-columns-repeated="16377"/>
        </table:table-row>
        <table:table-row table:number-rows-repeated="5" table:style-name="ro1">
          <table:table-cell table:style-name="ce3"/>
          <table:table-cell table:number-columns-repeated="5" table:style-name="ce21"/>
          <table:table-cell table:number-columns-repeated="1018" table:style-name="ce3"/>
          <table:table-cell table:number-columns-repeated="15360"/>
        </table:table-row>
        <table:table-row table:number-rows-repeated="1048549" table:style-name="ro17">
          <table:table-cell table:number-columns-repeated="16384"/>
        </table:table-row>
      </table:table>
      <table:table table:name="13_d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4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style-name="ce2"/>
          <table:table-cell office:value-type="string" table:style-name="ce4">
            <text:p>Pirkimo sąlygų priedas Nr. 2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5" table:number-rows-spanned="1" table:style-name="ce22">
            <text:p>SPAUSDINTŲ KNYGŲ TECHNINĖ SPECIFIKACIJA</text:p>
          </table:table-cell>
          <table:covered-table-cell table:number-columns-repeated="4"/>
          <table:table-cell table:number-columns-repeated="3" table:style-name="ce5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8" table:style-name="ce5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3">
            <text:p>Kauno miesto savivaldybės Vinco Kudirkos viešoji biblioteka numato pirkti sekančias spausdintas knygas arba joms lygiavertes: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13 lentelė. Kainos pasiūlymas 13 daliai.</text:p>
          </table:table-cell>
          <table:table-cell table:number-columns-repeated="9" table:style-name="ce24"/>
          <table:table-cell table:number-columns-repeated="16374" table:style-name="ce25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8">
            <text:p>Eil. Nr.</text:p>
          </table:table-cell>
          <table:table-cell office:value-type="string" table:style-name="ce8">
            <text:p>Leidinio aprašas</text:p>
          </table:table-cell>
          <table:table-cell office:value-type="string" table:style-name="ce9">
            <text:p>Vnt.</text:p>
          </table:table-cell>
          <table:table-cell office:value-type="string" table:style-name="ce9">
            <text:p>Vieneto kaina Eur (be PVM)</text:p>
          </table:table-cell>
          <table:table-cell office:value-type="string" table:style-name="ce9">
            <text:p>Vieneto kaina Eur (su PVM)</text:p>
          </table:table-cell>
          <table:table-cell office:value-type="string" table:style-name="ce9">
            <text:p>Suma Eur (be PVM)</text:p>
          </table:table-cell>
          <table:table-cell office:value-type="string" table:style-name="ce9">
            <text:p>Suma Eur (su PVM)</text:p>
          </table:table-cell>
          <table:table-cell table:number-columns-repeated="1017" table:style-name="ce3"/>
          <table:table-cell table:number-columns-repeated="15360"/>
        </table:table-row>
        <table:table-row table:style-name="ro18">
          <table:table-cell office:value-type="float" office:value="1" table:style-name="ce8">
            <text:p>1</text:p>
          </table:table-cell>
          <table:table-cell office:value-type="string" table:style-name="ce28">
            <text:p>Aušvico lopšinė : romanas / Mario Escobar ; iš ispanų kalbos vertė Aira Nekrašaitė. – … p.</text:p>
            <text:p>Tiražas 3000 egz.</text:p>
            <text:p>ISBN 978-609-466-547-9</text:p>
            <text:p/>
          </table:table-cell>
          <table:table-cell office:value-type="float" office:value="23" table:style-name="ce29">
            <text:p>23</text:p>
          </table:table-cell>
          <table:table-cell table:number-columns-repeated="4" table:style-name="ce9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14">
            <text:p>Bala nematė : [eilėraščiai] / Violeta Palčinskaitė ; iliustravo Simonas Kvintas. – 56 p. : iliustr.</text:p>
            <text:p>Tiražas</text:p>
            <text:p>ISBN 978-609-466-551-6</text:p>
            <text:p/>
          </table:table-cell>
          <table:table-cell office:value-type="float" office:value="15" table:style-name="ce26">
            <text:p>15</text:p>
          </table:table-cell>
          <table:table-cell table:number-columns-repeated="4" table:style-name="ce9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14">
            <text:p>Dingęs gimtadienio tortas / Tomas Dirgėla ; iliustravo Rytis Daukantas. – 56 p. : iliustr.</text:p>
            <text:p>Ciklo "Domas ir Tomas mažiems" 1-oji knyga. – Tiražas 2500 egz.</text:p>
            <text:p>ISBN 978-609-466-565-3</text:p>
            <text:p/>
          </table:table-cell>
          <table:table-cell office:value-type="float" office:value="20" table:style-name="ce26">
            <text:p>20</text:p>
          </table:table-cell>
          <table:table-cell table:number-columns-repeated="4" table:style-name="ce9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14">
            <text:p>Drugelių kalnas : romanas / R.K. Salters ; iš anglų kalbos vertė Ligija Kaminskienė. <text:s/>… p.</text:p>
            <text:p>Tiražas 2500 egz.</text:p>
            <text:p>ISBN 978-609-466-557-8</text:p>
            <text:p/>
          </table:table-cell>
          <table:table-cell office:value-type="float" office:value="23" table:style-name="ce26">
            <text:p>23</text:p>
          </table:table-cell>
          <table:table-cell table:number-columns-repeated="4" table:style-name="ce9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14">
            <text:p>Išnykusių šalių žemėlapis : neįtikėtinos istorijos apie šalis, kurių neberasime šiandienos žemėlapiuose / Gideon Defoe ; iš anglų kalbos vertė Kristina Miliūnienė. – … p. : iliustr.</text:p>
            <text:p>Tiražas 2500 egz.</text:p>
            <text:p>ISBN 978-609-466-545-5</text:p>
            <text:p/>
          </table:table-cell>
          <table:table-cell office:value-type="float" office:value="15" table:style-name="ce26">
            <text:p>15</text:p>
          </table:table-cell>
          <table:table-cell table:number-columns-repeated="4" table:style-name="ce9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14">
            <text:p>Ką jie mums padarė : Lietuvos gyvenimas traumų psichologijos žvilgsniu / Danutė Gailienė. – 246 p. : diagr.</text:p>
            <text:p>Santr. angl. – Tiražas 1800 egz.</text:p>
            <text:p>ISBN 978-609-466-552-3</text:p>
            <text:p/>
          </table:table-cell>
          <table:table-cell office:value-type="float" office:value="7" table:style-name="ce26">
            <text:p>7</text:p>
          </table:table-cell>
          <table:table-cell table:number-columns-repeated="4" table:style-name="ce9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14">
            <text:p>Kitapus tvarkos : dar 12 gyvenimo taisyklių / Jordan B. Peterson ; iš anglų kalbos vertė Rasa Dirgėlė. – … p. : iliustr.</text:p>
            <text:p>Tiražas 5000 egz.</text:p>
            <text:p>ISBN 978-609-466-560-8</text:p>
            <text:p/>
          </table:table-cell>
          <table:table-cell office:value-type="float" office:value="7" table:style-name="ce26">
            <text:p>7</text:p>
          </table:table-cell>
          <table:table-cell table:number-columns-repeated="4" table:style-name="ce9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14">
            <text:p>Kur dingo Edvinas Kratas : romanas / Daina Opolskaitė. – 176 p.</text:p>
            <text:p>Tiražas 2500 egz.</text:p>
            <text:p>ISBN 978-609-466-558-5</text:p>
            <text:p/>
          </table:table-cell>
          <table:table-cell office:value-type="float" office:value="15" table:style-name="ce26">
            <text:p>15</text:p>
          </table:table-cell>
          <table:table-cell table:number-columns-repeated="4" table:style-name="ce9"/>
          <table:table-cell table:number-columns-repeated="16377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14">
            <text:p>Kur dingo gandras Grantas? : paukščių nuotykiai Ventės rage / Gina Viliūnė ; iliustravo Urtė Kraniauskaitė. – 157, [1] p. : iliustr. ; 23 cm</text:p>
            <text:p>Tiražas 3000 egz.</text:p>
            <text:p>ISBN 978-609-466-542-4 (įr.)</text:p>
            <text:p/>
          </table:table-cell>
          <table:table-cell office:value-type="float" office:value="15" table:style-name="ce26">
            <text:p>15</text:p>
          </table:table-cell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14">
            <text:p>Laiškai iš praeities : romanas / Imogen Clark ; iš anglų kalbos vertė Ema Bernotaitė. – Vilnius : Tyto alba, 2021</text:p>
            <text:p>Tiražas 2500 egz.</text:p>
            <text:p>ISBN 978-609-466-548-6</text:p>
            <text:p/>
          </table:table-cell>
          <table:table-cell office:value-type="float" office:value="23" table:style-name="ce26">
            <text:p>23</text:p>
          </table:table-cell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14">
            <text:p>Mėgėjiška santuoka : romanas / Anne Tyler ; iš anglų kalbos vertė Rūta Razmaitė.</text:p>
            <text:p>Tiražas 2500 egz.</text:p>
            <text:p>ISBN 978-609-466-562-2</text:p>
            <text:p/>
          </table:table-cell>
          <table:table-cell office:value-type="float" office:value="23" table:style-name="ce26">
            <text:p>23</text:p>
          </table:table-cell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14">
            <text:p>Meilės laiškas : romanas / Lucinda Riley ; iš anglų kalbos vertė Dominykas Norkūnas. – … p.</text:p>
            <text:p>Tiražas 5000 egz.</text:p>
            <text:p>ISBN 978-609-466-546-2</text:p>
            <text:p/>
          </table:table-cell>
          <table:table-cell office:value-type="float" office:value="23" table:style-name="ce26">
            <text:p>23</text:p>
          </table:table-cell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14">
            <text:p>Metas žudyti : trileris / Mason Cross ; iš anglų kalbos vertė Daumantas Gadeikis.</text:p>
            <text:p>Ciklo „Karteris Bleikas“ 3-ioji knyga. – Tiražas 2500 egz.</text:p>
            <text:p>ISBN 978-609-466-561-5</text:p>
            <text:p/>
          </table:table-cell>
          <table:table-cell office:value-type="float" office:value="25" table:style-name="ce26">
            <text:p>25</text:p>
          </table:table-cell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14">
            <text:p>Oda : mažoji Neapolio apokalipsė / Curzio Malaparte ; iš italų kalbos vertė Toma Gudelytė. – … p.</text:p>
            <text:p>Tiražas 2500 egz.</text:p>
            <text:p>ISBN 978-609-466-555-4</text:p>
            <text:p/>
          </table:table-cell>
          <table:table-cell office:value-type="float" office:value="15" table:style-name="ce26">
            <text:p>15</text:p>
          </table:table-cell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14">
            <text:p>Orai : romanas / Jenny Offill ; iš anglų kalbos vertė Kšištofas Kšivecas. – … p.</text:p>
            <text:p>Tiražas 2500 egz.</text:p>
            <text:p>ISBN 978-609-466-556-1</text:p>
            <text:p/>
          </table:table-cell>
          <table:table-cell office:value-type="float" office:value="20" table:style-name="ce26">
            <text:p>20</text:p>
          </table:table-cell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style-name="ce14">
            <text:p>Patirti peizažą : pasivaikščiojimai po miestą ir laiką : esė / Vaidas Jauniškis. – 280 p. : iliustr.</text:p>
            <text:p>Tiražas</text:p>
            <text:p>ISBN 978-609-466-554-7</text:p>
            <text:p/>
          </table:table-cell>
          <table:table-cell office:value-type="float" office:value="10" table:style-name="ce26">
            <text:p>10</text:p>
          </table:table-cell>
          <table:table-cell table:number-columns-repeated="4" table:style-name="ce9"/>
          <table:table-cell table:number-columns-repeated="16377"/>
        </table:table-row>
        <table:table-row table:style-name="ro19">
          <table:table-cell office:value-type="float" office:value="17" table:style-name="ce8">
            <text:p>17</text:p>
          </table:table-cell>
          <table:table-cell office:value-type="string" table:style-name="ce14">
            <text:p>Stambulo pavainikė : romanas / Elif Shafak ; iš anglų kalbos vertė Eglė Bielskytė. - 382, [2] p. ; 23 cm. - Orig. antr.: The bastard of Istanbul. - <text:s/>- ISBN 978-9986-16-772-3 (įr.)</text:p>
            <text:p/>
          </table:table-cell>
          <table:table-cell office:value-type="float" office:value="2" table:style-name="ce26">
            <text:p>2</text:p>
          </table:table-cell>
          <table:table-cell table:number-columns-repeated="4" table:style-name="ce9"/>
          <table:table-cell table:number-columns-repeated="16377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14">
            <text:p>Širdies operacijos : įgimtos širdies ydos : žvilgsnis į istoriją / Vytautas Sirvydis ; iliustravo Ona Barisaitė. – 328 p. : iliustr.</text:p>
            <text:p>Tiražas 500 egz.</text:p>
            <text:p>ISBN 978-609-466-549-3</text:p>
            <text:p/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string" table:style-name="ce14">
            <text:p>Šlykštukas / David Walliams ; iš anglų kalbos vertė Gediminas Auškalnis. – … p. : iliustr.</text:p>
            <text:p>Tiražas 3000 egz</text:p>
            <text:p>ISBN 978-609-466-559-2</text:p>
            <text:p/>
          </table:table-cell>
          <table:table-cell office:value-type="float" office:value="15" table:style-name="ce26">
            <text:p>15</text:p>
          </table:table-cell>
          <table:table-cell table:style-name="ce26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string" table:style-name="ce14">
            <text:p>Užrašai iš Rokantiškių : [memuarai] / Donatas Katkus, Rasa Murauskaitė. – 408 p. : iliustr.</text:p>
            <text:p>Tiražas</text:p>
            <text:p>ISBN 978-609-466-550-9</text:p>
            <text:p/>
          </table:table-cell>
          <table:table-cell office:value-type="float" office:value="10" table:style-name="ce26">
            <text:p>10</text:p>
          </table:table-cell>
          <table:table-cell table:style-name="ce26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1">
          <table:table-cell table:style-name="ce8"/>
          <table:table-cell office:value-type="string" table:style-name="ce18">
            <text:p>Iš viso:</text:p>
          </table:table-cell>
          <table:table-cell table:number-columns-repeated="2" table:style-name="ce20"/>
          <table:table-cell table:number-columns-repeated="2" table:style-name="ce12"/>
          <table:table-cell table:style-name="ce13"/>
          <table:table-cell table:number-columns-repeated="16377"/>
        </table:table-row>
        <table:table-row table:number-rows-repeated="2" table:style-name="ro1">
          <table:table-cell table:style-name="ce3"/>
          <table:table-cell table:number-columns-repeated="5" table:style-name="ce21"/>
          <table:table-cell table:number-columns-repeated="1018" table:style-name="ce3"/>
          <table:table-cell table:number-columns-repeated="15360"/>
        </table:table-row>
        <table:table-row table:number-rows-repeated="3" table:style-name="ro1">
          <table:table-cell/>
          <table:table-cell table:number-columns-repeated="5" table:style-name="ce21"/>
          <table:table-cell table:number-columns-repeated="16378"/>
        </table:table-row>
        <table:table-row table:number-rows-repeated="1048541" table:style-name="ro17">
          <table:table-cell table:number-columns-repeated="16384"/>
        </table:table-row>
      </table:table>
      <table:table table:name="14_d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4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style-name="ce2"/>
          <table:table-cell office:value-type="string" table:style-name="ce4">
            <text:p>Pirkimo sąlygų priedas Nr. 2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5" table:number-rows-spanned="1" table:style-name="ce22">
            <text:p>SPAUSDINTŲ KNYGŲ TECHNINĖ SPECIFIKACIJA</text:p>
          </table:table-cell>
          <table:covered-table-cell table:number-columns-repeated="4"/>
          <table:table-cell table:number-columns-repeated="3" table:style-name="ce5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8" table:style-name="ce5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3">
            <text:p>Kauno miesto savivaldybės Vinco Kudirkos viešoji biblioteka numato pirkti sekančias spausdintas knygas arba joms lygiavertes: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14 lentelė. Kainos pasiūlymas 14 daliai.</text:p>
          </table:table-cell>
          <table:table-cell table:number-columns-repeated="9" table:style-name="ce24"/>
          <table:table-cell table:number-columns-repeated="16374" table:style-name="ce25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8">
            <text:p>Eil. Nr.</text:p>
          </table:table-cell>
          <table:table-cell office:value-type="string" table:style-name="ce8">
            <text:p>Leidinio aprašas</text:p>
          </table:table-cell>
          <table:table-cell office:value-type="string" table:style-name="ce9">
            <text:p>Vnt.</text:p>
          </table:table-cell>
          <table:table-cell office:value-type="string" table:style-name="ce9">
            <text:p>Vieneto kaina Eur (be PVM)</text:p>
          </table:table-cell>
          <table:table-cell office:value-type="string" table:style-name="ce9">
            <text:p>Vieneto kaina Eur (su PVM)</text:p>
          </table:table-cell>
          <table:table-cell office:value-type="string" table:style-name="ce9">
            <text:p>Suma Eur (be PVM)</text:p>
          </table:table-cell>
          <table:table-cell office:value-type="string" table:style-name="ce9">
            <text:p>Suma Eur (su PVM)</text:p>
          </table:table-cell>
          <table:table-cell table:number-columns-repeated="1017" table:style-name="ce3"/>
          <table:table-cell table:number-columns-repeated="15360"/>
        </table:table-row>
        <table:table-row table:style-name="ro18">
          <table:table-cell office:value-type="float" office:value="1" table:style-name="ce8">
            <text:p>1</text:p>
          </table:table-cell>
          <table:table-cell office:value-type="string" table:style-name="ce28">
            <text:p>Fėja raganaitė / Brigitte Minne ; iliustravo Carll Cneut ; iš nyderlandų kalbos vertė Birutė Avižinienė. - [41] p. : iliustr. ; 31 cm. - Orig. antr.: Heksenfee. - Tiražas 1000 egz. - ISBN 978-609-8288-01-8</text:p>
            <text:p/>
          </table:table-cell>
          <table:table-cell office:value-type="float" office:value="10" table:style-name="ce29">
            <text:p>10</text:p>
          </table:table-cell>
          <table:table-cell table:number-columns-repeated="4" table:style-name="ce9"/>
          <table:table-cell table:number-columns-repeated="1017" table:style-name="ce3"/>
          <table:table-cell table:number-columns-repeated="15360"/>
        </table:table-row>
        <table:table-row table:style-name="ro18">
          <table:table-cell office:value-type="float" office:value="2" table:style-name="ce8">
            <text:p>2</text:p>
          </table:table-cell>
          <table:table-cell office:value-type="string" table:style-name="ce28">
            <text:p>Siaubas / Madlena Szeliga ; iš lenkų kalbos vertė Birutė Jonuškaitė. – 96 p. : iliustr.</text:p>
            <text:p>Tiražas 1000 egz.</text:p>
            <text:p>ISBN 978-609-95770-9-8</text:p>
            <text:p/>
          </table:table-cell>
          <table:table-cell office:value-type="float" office:value="10" table:style-name="ce29">
            <text:p>10</text:p>
          </table:table-cell>
          <table:table-cell table:number-columns-repeated="4" table:style-name="ce9"/>
          <table:table-cell table:number-columns-repeated="1017" table:style-name="ce3"/>
          <table:table-cell table:number-columns-repeated="15360"/>
        </table:table-row>
        <table:table-row table:style-name="ro23">
          <table:table-cell office:value-type="float" office:value="3" table:style-name="ce8">
            <text:p>3</text:p>
          </table:table-cell>
          <table:table-cell office:value-type="string" table:style-name="ce28">
            <text:p>Tutu : kiaulytės, svajojusios apie rojaus salą, istorija / Barbara Gawryluk ; dailininkė Ela Śmietanka ; iš lenkų kalbos vertė Birutė Jonuškaitė. - 93, [3] p. : iliustr. ; 23 cm. - Orig. antr.: Tutu. - Tiražas 1000 egz. - ISBN 978-609-8288-00-1 (įr.)</text:p>
            <text:p/>
          </table:table-cell>
          <table:table-cell office:value-type="float" office:value="10" table:style-name="ce29">
            <text:p>10</text:p>
          </table:table-cell>
          <table:table-cell table:number-columns-repeated="4" table:style-name="ce9"/>
          <table:table-cell table:number-columns-repeated="1017" table:style-name="ce3"/>
          <table:table-cell table:number-columns-repeated="15360"/>
        </table:table-row>
        <table:table-row table:style-name="ro18">
          <table:table-cell office:value-type="float" office:value="4" table:style-name="ce8">
            <text:p>4</text:p>
          </table:table-cell>
          <table:table-cell office:value-type="string" table:style-name="ce28">
            <text:p>Geišos išpažintis : romanas / Arthur Golden ; [iš anglų kalbos vertė Bronius Bružas, Rūta Saudargaitė]. - 436, [4] p. ; 24 cm. - Orig. antr.: Memoirs of a geisha. - Tiražas [1200] egz. - ISBN 978-9955-871-61-3 (įr.)</text:p>
            <text:p/>
          </table:table-cell>
          <table:table-cell office:value-type="float" office:value="5" table:style-name="ce29">
            <text:p>5</text:p>
          </table:table-cell>
          <table:table-cell table:number-columns-repeated="4" table:style-name="ce9"/>
          <table:table-cell table:number-columns-repeated="1017" table:style-name="ce3"/>
          <table:table-cell table:number-columns-repeated="15360"/>
        </table:table-row>
        <table:table-row table:style-name="ro23">
          <table:table-cell office:value-type="float" office:value="5" table:style-name="ce8">
            <text:p>5</text:p>
          </table:table-cell>
          <table:table-cell office:value-type="string" table:style-name="ce28">
            <text:p>Mūsiškiai : [apie žydų žudynes Lietuvoje] / Rūta Vanagaitė. – 296, [6] p. : iliustr. ; 22 cm</text:p>
            <text:p>Kita laida kitoje laikmenoje: Mūsiškiai [Garso įrašas]. Vilnius, 2016 ; Mūsiškiai [Elektroninis išteklius]. Vilnius, 2016. – Bibliogr.: p. 298-300. – Tiražas 2000 egz.</text:p>
            <text:p>ISBN 978-609-01-2208-2 (įr.)</text:p>
          </table:table-cell>
          <table:table-cell office:value-type="float" office:value="1" table:style-name="ce29">
            <text:p>1</text:p>
          </table:table-cell>
          <table:table-cell table:number-columns-repeated="4" table:style-name="ce9"/>
          <table:table-cell table:number-columns-repeated="1017" table:style-name="ce3"/>
          <table:table-cell table:number-columns-repeated="15360"/>
        </table:table-row>
        <table:table-row table:style-name="ro29">
          <table:table-cell office:value-type="float" office:value="6" table:style-name="ce8">
            <text:p>6</text:p>
          </table:table-cell>
          <table:table-cell office:value-type="string" table:style-name="ce28">
            <text:p>14 eilėraščių = 14 стихотворений : [dvikalbis leidinys] / Josifas Brodskis ; vertė Tomas Venclova. – 125, [3] p. ; 21 cm</text:p>
            <text:p>Gretut. tekstas liet., angl. – Kn. taip pat: Josifui Brodskiui atminti, 1940–1996 (liet.) / Tomas Venclova, p. 109-119. – Tiražas 500 egz.</text:p>
            <text:p>ISBN 978-609-8205-19-0</text:p>
          </table:table-cell>
          <table:table-cell office:value-type="float" office:value="3" table:style-name="ce29">
            <text:p>3</text:p>
          </table:table-cell>
          <table:table-cell table:number-columns-repeated="4" table:style-name="ce9"/>
          <table:table-cell table:number-columns-repeated="1017" table:style-name="ce3"/>
          <table:table-cell table:number-columns-repeated="15360"/>
        </table:table-row>
        <table:table-row table:style-name="ro29">
          <table:table-cell office:value-type="float" office:value="7" table:style-name="ce8">
            <text:p>7</text:p>
          </table:table-cell>
          <table:table-cell office:value-type="string" table:style-name="ce28">
            <text:p>Poetinis traktatas su mano komentarais = Traktat poetycki z moim komentarzem / Czesław Miłosz ; į lietuvių kalbą vertė Tomas Venclova. – 205, [2] p. : portr. ; 23 cm</text:p>
            <text:p>Nugar. antr.: Poetinis traktatas. – Gretut. tekstas liet., lenk. – Kn. taip pat: Vertėjo žodis lietuvių skaitytojui / Tomas Venclova, p. 198-206. – Tiražas [900] egz.</text:p>
            <text:p>ISBN 978-609-8205-18-3 (įr.)</text:p>
          </table:table-cell>
          <table:table-cell office:value-type="float" office:value="2" table:style-name="ce29">
            <text:p>2</text:p>
          </table:table-cell>
          <table:table-cell table:number-columns-repeated="4" table:style-name="ce9"/>
          <table:table-cell table:number-columns-repeated="1017" table:style-name="ce3"/>
          <table:table-cell table:number-columns-repeated="15360"/>
        </table:table-row>
        <table:table-row table:style-name="ro30">
          <table:table-cell office:value-type="float" office:value="8" table:style-name="ce8">
            <text:p>8</text:p>
          </table:table-cell>
          <table:table-cell office:value-type="string" table:style-name="ce28">
            <text:p>Septyni saulės veidai : pirmoji pažintis su Japonija <text:s text:c="3"/>/ Aurelijus Zykas. – 400 p. : iliustr.</text:p>
            <text:p>Tiražas 2000 egz.</text:p>
            <text:p>ISBN 978-609-8105-57-5</text:p>
            <text:p>Septyni saulės veidai : pirmoji pažintis su Japonija <text:s text:c="3"/>/ Aurelijus Zykas. – 400 p. : iliustr.</text:p>
            <text:p>Tiražas 2000 egz.</text:p>
            <text:p>ISBN 978-609-8105-57-5</text:p>
            <text:p>Septyni saulės veidai : pirmoji pažintis su Japonija <text:s text:c="3"/>/ Aurelijus Zykas. – 400 p. : iliustr.</text:p>
            <text:p>Tiražas 2000 egz.</text:p>
            <text:p>ISBN 978-609-8105-57-5</text:p>
            <text:p/>
          </table:table-cell>
          <table:table-cell office:value-type="float" office:value="5" table:style-name="ce29">
            <text:p>5</text:p>
          </table:table-cell>
          <table:table-cell table:number-columns-repeated="4" table:style-name="ce9"/>
          <table:table-cell table:number-columns-repeated="16377"/>
        </table:table-row>
        <table:table-row table:style-name="ro31">
          <table:table-cell office:value-type="float" office:value="9" table:style-name="ce8">
            <text:p>9</text:p>
          </table:table-cell>
          <table:table-cell office:value-type="string" table:style-name="ce28">
            <text:p>Siela sumuštinių dėžutėje : nelabai baisios istorijos / Kotryna Zylė. – 164 p. : iliustr.</text:p>
            <text:p>Tiražas 2000 egz.</text:p>
            <text:p>ISBN 978-609-8120-64-6Siela sumuštinių dėžutėje : nelabai baisios istorijos / Kotryna Zylė. – 164 p. : iliustr.</text:p>
            <text:p>Tiražas 2000 egz.</text:p>
            <text:p>ISBN 978-609-8120-64-6Siela sumuštinių dėžutėje : nelabai baisios istorijos / Kotryna Zylė. – 164 p. : iliustr.</text:p>
            <text:p>Tiražas 2000 egz.</text:p>
            <text:p>ISBN 978-609-8120-64-6</text:p>
          </table:table-cell>
          <table:table-cell office:value-type="float" office:value="15" table:style-name="ce29">
            <text:p>15</text:p>
          </table:table-cell>
          <table:table-cell table:number-columns-repeated="4" table:style-name="ce9"/>
          <table:table-cell table:number-columns-repeated="16377"/>
        </table:table-row>
        <table:table-row table:style-name="ro32">
          <table:table-cell office:value-type="float" office:value="10" table:style-name="ce8">
            <text:p>10</text:p>
          </table:table-cell>
          <table:table-cell office:value-type="string" table:style-name="ce28">
            <text:p>Kiškis Pranciškus mėlynių pievoje / Vytautas V. Landsbergis ; dailininkė Ieva Babilaitė. – 128 p. : iliustr.</text:p>
            <text:p>Tiražas 2500 egz.</text:p>
            <text:p>ISBN 978-609-8227-24-6Kiškis Pranciškus mėlynių pievoje / Vytautas V. Landsbergis ; dailininkė Ieva Babilaitė. – 128 p. : iliustr.</text:p>
            <text:p>Tiražas 2500 egz.</text:p>
            <text:p>ISBN 978-609-8227-24-6Kiškis Pranciškus mėlynių pievoje / Vytautas V. Landsbergis ; dailininkė Ieva Babilaitė. – 128 p. : iliustr.</text:p>
            <text:p>Tiražas 2500 egz.</text:p>
            <text:p>ISBN 978-609-8227-24-6</text:p>
          </table:table-cell>
          <table:table-cell office:value-type="float" office:value="15" table:style-name="ce29">
            <text:p>15</text:p>
          </table:table-cell>
          <table:table-cell table:number-columns-repeated="4" table:style-name="ce9"/>
          <table:table-cell table:number-columns-repeated="16377"/>
        </table:table-row>
        <table:table-row table:style-name="ro33">
          <table:table-cell office:value-type="float" office:value="11" table:style-name="ce8">
            <text:p>11</text:p>
          </table:table-cell>
          <table:table-cell office:value-type="string" table:style-name="ce28">
            <text:p>Ateitis yra greitesnė, nei manote : kaip technologijos transformuoja verslą, pramonę ir mūsų gyvenimus / Peter H. Diamandis, Steven Kotler ; iš anglų kalbos vertė Dalia Janušaitienė ir Kristina Petrutytė. – 400 p.</text:p>
            <text:p>Tiražas 4500 egz.</text:p>
            <text:p>ISBN 978-609-437-403-6</text:p>
            <text:p>Ateitis yra greitesnė, nei manote : kaip technologijos transformuoja verslą, pramonę ir mūsų gyvenimus / Peter H. Diamandis, Steven Kotler ; iš anglų kalbos vertė Dalia Janušaitienė ir Kristina Petrutytė. – 400 p.</text:p>
            <text:p>Tiražas 4500 egz.</text:p>
            <text:p>ISBN 978-609-437-403-6</text:p>
            <text:p>Ateitis yra greitesnė, nei manote : kaip technologijos transformuoja verslą, pramonę ir mūsų gyvenimus / Peter H. Diamandis, Steven Kotler ; iš anglų kalbos vertė Dalia Janušaitienė ir Kristina Petrutytė. – 400 p.</text:p>
            <text:p>Tiražas 4500 egz.</text:p>
            <text:p>ISBN 978-609-437-403-6</text:p>
            <text:p/>
          </table:table-cell>
          <table:table-cell office:value-type="float" office:value="5" table:style-name="ce29">
            <text:p>5</text:p>
          </table:table-cell>
          <table:table-cell table:number-columns-repeated="4" table:style-name="ce9"/>
          <table:table-cell table:number-columns-repeated="16377"/>
        </table:table-row>
        <table:table-row table:style-name="ro31">
          <table:table-cell office:value-type="float" office:value="12" table:style-name="ce8">
            <text:p>12</text:p>
          </table:table-cell>
          <table:table-cell office:value-type="string" table:style-name="ce28">
            <text:p>Vakaro žvilgsnis : [prisiminimai] / Birutė Želvytė-Daulenskienė. – 163, [5] p. : iliustr., faks., portr. ; 22 cm – Tiražas 1000 egz.</text:p>
            <text:p>ISBN 978-609-8168-99-0 (įr.)Vakaro žvilgsnis : [prisiminimai] / Birutė Želvytė-Daulenskienė. – 163, [5] p. : iliustr., faks., portr. ; 22 cm – Tiražas 1000 egz.</text:p>
            <text:p>ISBN 978-609-8168-99-0 (įr.)Vakaro žvilgsnis : [prisiminimai] / Birutė Želvytė-Daulenskienė. – 163, [5] p. : iliustr., faks., portr. ; 22 cm – Tiražas 1000 egz.</text:p>
            <text:p>ISBN 978-609-8168-99-0 (įr.)</text:p>
          </table:table-cell>
          <table:table-cell office:value-type="float" office:value="5" table:style-name="ce29">
            <text:p>5</text:p>
          </table:table-cell>
          <table:table-cell table:number-columns-repeated="4" table:style-name="ce9"/>
          <table:table-cell table:number-columns-repeated="16377"/>
        </table:table-row>
        <table:table-row table:style-name="ro31">
          <table:table-cell office:value-type="float" office:value="13" table:style-name="ce8">
            <text:p>13</text:p>
          </table:table-cell>
          <table:table-cell office:value-type="string" table:style-name="ce28">
            <text:p>Nepaliekantis miestas : [eilėraščiai] / Julius Keleras. – 149, [2] p. : iliustr. ; 21 cm</text:p>
            <text:p>Tiražas 300 egz.</text:p>
            <text:p>ISBN 978-609-446-233-7Nepaliekantis miestas : [eilėraščiai] / Julius Keleras. – 149, [2] p. : iliustr. ; 21 cm</text:p>
            <text:p>Tiražas 300 egz.</text:p>
            <text:p>ISBN 978-609-446-233-7Nepaliekantis miestas : [eilėraščiai] / Julius Keleras. – 149, [2] p. : iliustr. ; 21 cm</text:p>
            <text:p>Tiražas 300 egz.</text:p>
            <text:p>ISBN 978-609-446-233-7</text:p>
          </table:table-cell>
          <table:table-cell office:value-type="float" office:value="5" table:style-name="ce29">
            <text:p>5</text:p>
          </table:table-cell>
          <table:table-cell table:number-columns-repeated="4" table:style-name="ce9"/>
          <table:table-cell table:number-columns-repeated="16377"/>
        </table:table-row>
        <table:table-row table:style-name="ro33">
          <table:table-cell office:value-type="float" office:value="14" table:style-name="ce8">
            <text:p>14</text:p>
          </table:table-cell>
          <table:table-cell office:value-type="string" table:style-name="ce28">
            <text:p>Anarchistinės antropologijos fragmentai / David Graeber ; [iš anglų kalbos vertė Viktoras Bachmetjevas]. – 116, [9] p. ; 20 cm</text:p>
            <text:p>Orig. antr.: Fragments of an anarchist anthropology. – Kn. taip pat: Vertėjo žodis: p. 5-7. – R-klė: p. 117-124. – Tiražas 700 egz.</text:p>
            <text:p>ISBN 978-609-8280-02-9 (įr.)Anarchistinės antropologijos fragmentai / David Graeber ; [iš anglų kalbos vertė Viktoras Bachmetjevas]. – 116, [9] p. ; 20 cm</text:p>
            <text:p>Orig. antr.: Fragments of an anarchist anthropology. – Kn. taip pat: Vertėjo žodis: p. 5-7. – R-klė: p. 117-124. – Tiražas 700 egz.</text:p>
            <text:p>ISBN 978-609-8280-02-9 (įr.)Anarchistinės antropologijos fragmentai / David Graeber ; [iš anglų kalbos vertė Viktoras Bachmetjevas]. – 116, [9] p. ; 20 cm</text:p>
            <text:p>Orig. antr.: Fragments of an anarchist anthropology. – Kn. taip pat: Vertėjo žodis: p. 5-7. – R-klė: p. 117-124. – Tiražas 700 egz.</text:p>
            <text:p>ISBN 978-609-8280-02-9 (įr.)</text:p>
          </table:table-cell>
          <table:table-cell office:value-type="float" office:value="1" table:style-name="ce29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32">
          <table:table-cell office:value-type="float" office:value="15" table:style-name="ce8">
            <text:p>15</text:p>
          </table:table-cell>
          <table:table-cell office:value-type="string" table:style-name="ce28">
            <text:p>Apie pedagogiką / Immanuel Kant ; iš anglų kalbos vertė Leonas Jovaiša. – 112 p. – (Apie, ISSN 2669-0276)</text:p>
            <text:p>Tiražas 2000 egz.</text:p>
            <text:p>ISBN 978-609-96087-4-7Apie pedagogiką / Immanuel Kant ; iš anglų kalbos vertė Leonas Jovaiša. – 112 p. – (Apie, ISSN 2669-0276)</text:p>
            <text:p>Tiražas 2000 egz.</text:p>
            <text:p>ISBN 978-609-96087-4-7Apie pedagogiką / Immanuel Kant ; iš anglų kalbos vertė Leonas Jovaiša. – 112 p. – (Apie, ISSN 2669-0276)</text:p>
            <text:p>Tiražas 2000 egz.</text:p>
            <text:p>ISBN 978-609-96087-4-7</text:p>
          </table:table-cell>
          <table:table-cell office:value-type="float" office:value="1" table:style-name="ce29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34">
          <table:table-cell office:value-type="float" office:value="16" table:style-name="ce8">
            <text:p>16</text:p>
          </table:table-cell>
          <table:table-cell office:value-type="string" table:style-name="ce28">
            <text:p>Apie skaitymą / Marcel Proust ; iš prancūzų kalbos vertė Vytautas Bikulčius. – (Apie, ISSN 2669-0276)</text:p>
            <text:p>ISBN 978-609-8280-08-1Apie skaitymą / Marcel Proust ; iš prancūzų kalbos vertė Vytautas Bikulčius. – (Apie, ISSN 2669-0276)</text:p>
            <text:p>ISBN 978-609-8280-08-1Apie skaitymą / Marcel Proust ; iš prancūzų kalbos vertė Vytautas Bikulčius. – (Apie, ISSN 2669-0276)</text:p>
            <text:p>ISBN 978-609-8280-08-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32">
          <table:table-cell office:value-type="float" office:value="17" table:style-name="ce8">
            <text:p>17</text:p>
          </table:table-cell>
          <table:table-cell office:value-type="string" table:style-name="ce28">
            <text:p>Apie šūdmalą / Harry G. Frankfurt ; iš anglų kalbos vertė Viktoras Bachmetjevas. – 64 p. – (Apie, ISSN 2669-0276)</text:p>
            <text:p>Tiražas 2000 egz.</text:p>
            <text:p>ISBN 978-609-96087-3-0Apie šūdmalą / Harry G. Frankfurt ; iš anglų kalbos vertė Viktoras Bachmetjevas. – 64 p. – (Apie, ISSN 2669-0276)</text:p>
            <text:p>Tiražas 2000 egz.</text:p>
            <text:p>ISBN 978-609-96087-3-0Apie šūdmalą / Harry G. Frankfurt ; iš anglų kalbos vertė Viktoras Bachmetjevas. – 64 p. – (Apie, ISSN 2669-0276)</text:p>
            <text:p>Tiražas 2000 egz.</text:p>
            <text:p>ISBN 978-609-96087-3-0</text:p>
          </table:table-cell>
          <table:table-cell office:value-type="float" office:value="1" table:style-name="ce29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35">
          <table:table-cell office:value-type="float" office:value="18" table:style-name="ce8">
            <text:p>18</text:p>
          </table:table-cell>
          <table:table-cell office:value-type="string" table:style-name="ce28">
            <text:p>Apie tironiją : dvidešimt pamokų iš dvidešimtojo amžiaus / Timothy Snyder ; iš anglų kalbos vertė Viktoras Bachmetjevas. – 125, [2] p. ; 17 cm. – ([Apie], ISSN 2669-0276)</text:p>
            <text:p>Orig. antr.: On tyranny. – Kita laida kitoje laikmenoje: <text:s/>Apie tironiją [Elektroninis išteklius]. Vilnius, 2020. – Asmenvardžių r-klė: p. 126. – Tiražas 2000 egz.</text:p>
            <text:p>ISBN 978-609-96087-0-9Apie tironiją : dvidešimt pamokų iš dvidešimtojo amžiaus / Timothy Snyder ; iš anglų kalbos vertė Viktoras Bachmetjevas. – 125, [2] p. ; 17 cm. – ([Apie], ISSN 2669-0276)</text:p>
            <text:p>Orig. antr.: On tyranny. – Kita laida kitoje laikmenoje: <text:s/>Apie tironiją [Elektroninis išteklius]. Vilnius, 2020. – Asmenvardžių r-klė: p. 126. – Tiražas 2000 egz.</text:p>
            <text:p>ISBN 978-609-96087-0-9Apie tironiją : dvidešimt pamokų iš dvidešimtojo amžiaus / Timothy Snyder ; iš anglų kalbos vertė Viktoras Bachmetjevas. – 125, [2] p. ; 17 cm. – ([Apie], ISSN 2669-0276)</text:p>
            <text:p>Orig. antr.: On tyranny. – Kita laida kitoje laikmenoje: <text:s/>Apie tironiją [Elektroninis išteklius]. Vilnius, 2020. – Asmenvardžių r-klė: p. 126. – Tiražas 2000 egz.</text:p>
            <text:p>ISBN 978-609-96087-0-9</text:p>
          </table:table-cell>
          <table:table-cell office:value-type="float" office:value="1" table:style-name="ce29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31">
          <table:table-cell office:value-type="float" office:value="19" table:style-name="ce8">
            <text:p>19</text:p>
          </table:table-cell>
          <table:table-cell office:value-type="string" table:style-name="ce28">
            <text:p>Apie tobulybę / Levas Karsavinas. – 61, [3] p. ; 16 cm. – ([Apie], ISSN 2669-0276)</text:p>
            <text:p>Asmenvardžių r-klė: p. 63. – Tiražas 1000 egz.</text:p>
            <text:p>ISBN 978-609-96087-2-3Apie tobulybę / Levas Karsavinas. – 61, [3] p. ; 16 cm. – ([Apie], ISSN 2669-0276)</text:p>
            <text:p>Asmenvardžių r-klė: p. 63. – Tiražas 1000 egz.</text:p>
            <text:p>ISBN 978-609-96087-2-3Apie tobulybę / Levas Karsavinas. – 61, [3] p. ; 16 cm. – ([Apie], ISSN 2669-0276)</text:p>
            <text:p>Asmenvardžių r-klė: p. 63. – Tiražas 1000 egz.</text:p>
            <text:p>ISBN 978-609-96087-2-3</text:p>
          </table:table-cell>
          <table:table-cell office:value-type="float" office:value="1" table:style-name="ce29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30">
          <table:table-cell office:value-type="float" office:value="20" table:style-name="ce8">
            <text:p>20</text:p>
          </table:table-cell>
          <table:table-cell office:value-type="string" table:style-name="ce28">
            <text:p>Skruzdėliukas Nežiniukas / Rasa Dmuchovskienė ; [dailininkas Gintaras Jocius]. – 2 kn. : iliustr. ; 28 cm</text:p>
            <text:p>Kn. 3. <text:s/>– 45 p. : iliustr. – Tiražas 5000 egz. – ISBN 978-609-06-0138-9</text:p>
            <text:p>Skruzdėliukas Nežiniukas / Rasa Dmuchovskienė ; [dailininkas Gintaras Jocius]. – 2 kn. : iliustr. ; 28 cm</text:p>
            <text:p>Kn. 3. <text:s/>– 45 p. : iliustr. – Tiražas 5000 egz. – ISBN 978-609-06-0138-9</text:p>
            <text:p>Skruzdėliukas Nežiniukas / Rasa Dmuchovskienė ; [dailininkas Gintaras Jocius]. – 2 kn. : iliustr. ; 28 cm</text:p>
            <text:p>Kn. 3. <text:s/>– 45 p. : iliustr. – Tiražas 5000 egz. – ISBN 978-609-06-0138-9</text:p>
            <text:p/>
          </table:table-cell>
          <table:table-cell office:value-type="float" office:value="10" table:style-name="ce29">
            <text:p>10</text:p>
          </table:table-cell>
          <table:table-cell table:number-columns-repeated="4" table:style-name="ce9"/>
          <table:table-cell table:number-columns-repeated="16377"/>
        </table:table-row>
        <table:table-row table:style-name="ro30">
          <table:table-cell office:value-type="float" office:value="21" table:style-name="ce8">
            <text:p>21</text:p>
          </table:table-cell>
          <table:table-cell office:value-type="string" table:style-name="ce28">
            <text:p>Žirafa netelpa į lapą : pasaka / Raimondas Jurgaitis ; dailininkas Dainius Šukys. – 24 p. : iliustr.</text:p>
            <text:p>Tiražas 5000 egz.</text:p>
            <text:p>ISBN 978-609-06-0139-6</text:p>
            <text:p>Žirafa netelpa į lapą : pasaka / Raimondas Jurgaitis ; dailininkas Dainius Šukys. – 24 p. : iliustr.</text:p>
            <text:p>Tiražas 5000 egz.</text:p>
            <text:p>ISBN 978-609-06-0139-6</text:p>
            <text:p>Žirafa netelpa į lapą : pasaka / Raimondas Jurgaitis ; dailininkas Dainius Šukys. – 24 p. : iliustr.</text:p>
            <text:p>Tiražas 5000 egz.</text:p>
            <text:p>ISBN 978-609-06-0139-6</text:p>
            <text:p/>
          </table:table-cell>
          <table:table-cell office:value-type="float" office:value="10" table:style-name="ce29">
            <text:p>10</text:p>
          </table:table-cell>
          <table:table-cell table:number-columns-repeated="4" table:style-name="ce9"/>
          <table:table-cell table:number-columns-repeated="16377"/>
        </table:table-row>
        <table:table-row table:style-name="ro35">
          <table:table-cell office:value-type="float" office:value="22" table:style-name="ce8">
            <text:p>22</text:p>
          </table:table-cell>
          <table:table-cell office:value-type="string" table:style-name="ce28">
            <text:p>Miesto šventė : apsakymai / Lina Simutytė. - 173, [1] p. ; 22 cm. - Tiražas 600 egz. - ISBN 978-609-8092-91-2</text:p>
            <text:p>Turinys: Viskas, ko neišmokau iš TV ; Jis tiek daug visko turėjo ; 288–289 ; STAR WARS ; Miesto šventė ; Kamuoliai ; Hablo dėsnis ; Santuokų rūmai ; Islands ; Elektros energija ; When you reach more speed ; Krioklys, Niagara ; Vanduo yra veidmainis</text:p>
            <text:p>Miesto šventė : apsakymai / Lina Simutytė. - 173, [1] p. ; 22 cm. - Tiražas 600 egz. - ISBN 978-609-8092-91-2</text:p>
            <text:p>Turinys: Viskas, ko neišmokau iš TV ; Jis tiek daug visko turėjo ; 288–289 ; STAR WARS ; Miesto šventė ; Kamuoliai ; Hablo dėsnis ; Santuokų rūmai ; Islands ; Elektros energija ; When you reach more speed ; Krioklys, Niagara ; Vanduo yra veidmainis</text:p>
            <text:p>Miesto šventė : apsakymai / Lina Simutytė. - 173, [1] p. ; 22 cm. - Tiražas 600 egz. - ISBN 978-609-8092-91-2</text:p>
            <text:p>Turinys: Viskas, ko neišmokau iš TV ; Jis tiek daug visko turėjo ; 288–289 ; STAR WARS ; Miesto šventė ; Kamuoliai ; Hablo dėsnis ; Santuokų rūmai ; Islands ; Elektros energija ; When you reach more speed ; Krioklys, Niagara ; Vanduo yra veidmainis</text:p>
            <text:p/>
          </table:table-cell>
          <table:table-cell office:value-type="float" office:value="7" table:style-name="ce29">
            <text:p>7</text:p>
          </table:table-cell>
          <table:table-cell table:number-columns-repeated="4" table:style-name="ce9"/>
          <table:table-cell table:number-columns-repeated="16377"/>
        </table:table-row>
        <table:table-row table:style-name="ro31">
          <table:table-cell office:value-type="float" office:value="23" table:style-name="ce8">
            <text:p>23</text:p>
          </table:table-cell>
          <table:table-cell office:value-type="string" table:style-name="ce28">
            <text:p>Pasroviui : romanas / Vygandas Ostrauskis. - 2-oji laida. - 565, [3] p. ; 21 cm. - Tiražas 500 egz. - ISBN 978-609-8092-94-3 (įr.)</text:p>
            <text:p>Pasroviui : romanas / Vygandas Ostrauskis. - 2-oji laida. - 565, [3] p. ; 21 cm. - Tiražas 500 egz. - ISBN 978-609-8092-94-3 (įr.)</text:p>
            <text:p>Pasroviui : romanas / Vygandas Ostrauskis. - 2-oji laida. - 565, [3] p. ; 21 cm. - Tiražas 500 egz. - ISBN 978-609-8092-94-3 (įr.)</text:p>
            <text:p/>
          </table:table-cell>
          <table:table-cell office:value-type="float" office:value="10" table:style-name="ce29">
            <text:p>10</text:p>
          </table:table-cell>
          <table:table-cell table:number-columns-repeated="4" table:style-name="ce9"/>
          <table:table-cell table:number-columns-repeated="16377"/>
        </table:table-row>
        <table:table-row table:style-name="ro29">
          <table:table-cell office:value-type="float" office:value="24" table:style-name="ce8">
            <text:p>24</text:p>
          </table:table-cell>
          <table:table-cell office:value-type="string" table:style-name="ce28">
            <text:p>Šakėm ant vandens : [satyra ir humoras] / Jurgis Gimberis ; [fotografijos Zenono Baltrušio]. - 121, [5] p. : iliustr. ; 13 cm. - Tiražas 500 egz. - ISBN 978-609-8092-87-5</text:p>
            <text:p>Šakėm ant vandens : [satyra ir humoras] / Jurgis Gimberis ; [fotografijos Zenono Baltrušio]. - 121, [5] p. : iliustr. ; 13 cm. - Tiražas 500 egz. - ISBN 978-609-8092-87-5</text:p>
            <text:p/>
          </table:table-cell>
          <table:table-cell office:value-type="float" office:value="7" table:style-name="ce29">
            <text:p>7</text:p>
          </table:table-cell>
          <table:table-cell table:number-columns-repeated="4" table:style-name="ce9"/>
          <table:table-cell table:number-columns-repeated="16377"/>
        </table:table-row>
        <table:table-row table:style-name="ro30">
          <table:table-cell office:value-type="float" office:value="25" table:style-name="ce8">
            <text:p>25</text:p>
          </table:table-cell>
          <table:table-cell office:value-type="string" table:style-name="ce28">
            <text:p>Transit : rinktiniai eilėraščiai / Anna Halberstadt ; [sudarytojas Viktoras Rudžianskas] ; iš anglų kalbos vertė Marius Burokas, iš rusų kalbos vertė Antanas A. Jonynas ; [dailininkas Vitaly Komar]. – 61, 64, [2] p. : iliustr. ; 23 cm</text:p>
            <text:p>Apverčiamasis leid. – Tiražas 500 egz.</text:p>
            <text:p>ISBN 978-609-8092-95-0</text:p>
            <text:p>Transit : rinktiniai eilėraščiai / Anna Halberstadt ; [sudarytojas Viktoras Rudžianskas] ; iš anglų kalbos vertė Marius Burokas, iš rusų kalbos vertė Antanas A. Jonynas ; [dailininkas Vitaly Komar]. – 61, 64, [2] p. : iliustr. ; 23 cm</text:p>
            <text:p>Apverčiamasis leid. – Tiražas 500 egz.</text:p>
            <text:p>ISBN 978-609-8092-95-0</text:p>
            <text:p/>
          </table:table-cell>
          <table:table-cell office:value-type="float" office:value="3" table:style-name="ce29">
            <text:p>3</text:p>
          </table:table-cell>
          <table:table-cell table:number-columns-repeated="4" table:style-name="ce9"/>
          <table:table-cell table:number-columns-repeated="16377"/>
        </table:table-row>
        <table:table-row table:style-name="ro29">
          <table:table-cell office:value-type="float" office:value="26" table:style-name="ce8">
            <text:p>26</text:p>
          </table:table-cell>
          <table:table-cell office:value-type="string" table:style-name="ce28">
            <text:p>Per skausmo pelkes : [prisiminimai] / Jonas Kadžionis-Bėda. – 2-oji patais. laida. – 2 kn. : iliustr.</text:p>
            <text:p>Kn. 1. – 220 p. : iliustr., portr. – Tiražas 500 egz. – ISBN 978-609-8298-05-5Per skausmo pelkes : [prisiminimai] / Jonas Kadžionis-Bėda. – 2-oji patais. laida. – 2 kn. : iliustr.</text:p>
            <text:p>Kn. 1. – 220 p. : iliustr., portr. – Tiražas 500 egz. – ISBN 978-609-8298-05-5</text:p>
          </table:table-cell>
          <table:table-cell office:value-type="float" office:value="1" table:style-name="ce29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36">
          <table:table-cell office:value-type="float" office:value="27" table:style-name="ce8">
            <text:p>27</text:p>
          </table:table-cell>
          <table:table-cell office:value-type="string" table:style-name="ce28">
            <text:p>Traukinio į mirtį pėdsakais : Kazimieras Skučas istorijos akivaruose / Virginija Skučaitė. – 244 p. : iliustr.</text:p>
            <text:p>Tiražas 500 egz.</text:p>
            <text:p>ISBN 978-609-8298-04-8Traukinio į mirtį pėdsakais : Kazimieras Skučas istorijos akivaruose / Virginija Skučaitė. – 244 p. : iliustr.</text:p>
            <text:p>Tiražas 500 egz.</text:p>
            <text:p>ISBN 978-609-8298-04-8</text:p>
          </table:table-cell>
          <table:table-cell office:value-type="float" office:value="1" table:style-name="ce29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37">
          <table:table-cell office:value-type="float" office:value="28" table:style-name="ce8">
            <text:p>28</text:p>
          </table:table-cell>
          <table:table-cell office:value-type="string" table:style-name="ce28">
            <text:p>Glostyk, myluok, girk : nenuobodus šunų ir šuniukų auklėjimo vadovas / Anastasija Bobkova, Nadežda Pigareva, Jekaterina Pronina ; [vertė Rima Misiūnienė]. – 304 p. : iliustr.</text:p>
            <text:p>Tiražas 2000 egz.</text:p>
            <text:p>ISBN 978-609-8254-70-9Glostyk, myluok, girk : nenuobodus šunų ir šuniukų auklėjimo vadovas / Anastasija Bobkova, Nadežda Pigareva, Jekaterina Pronina ; [vertė Rima Misiūnienė]. – 304 p. : iliustr.</text:p>
            <text:p>Tiražas 2000 egz.</text:p>
            <text:p>ISBN 978-609-8254-70-9</text:p>
          </table:table-cell>
          <table:table-cell office:value-type="float" office:value="5" table:style-name="ce29">
            <text:p>5</text:p>
          </table:table-cell>
          <table:table-cell table:number-columns-repeated="4" table:style-name="ce9"/>
          <table:table-cell table:number-columns-repeated="16377"/>
        </table:table-row>
        <table:table-row table:style-name="ro31">
          <table:table-cell office:value-type="float" office:value="29" table:style-name="ce8">
            <text:p>29</text:p>
          </table:table-cell>
          <table:table-cell office:value-type="string" table:style-name="ce28">
            <text:p>Kaip pasiklosi, taip išsimiegosi : maži dalykai, kurie gali pakeisti tavo gyvenimą… ir galbūt pasaulį / William H. McRaven ; [vertė Elena Sungailienė]. – 144 p.</text:p>
            <text:p>Tiražas 2000 egz.</text:p>
            <text:p>ISBN 978-609-8254-69-3Kaip pasiklosi, taip išsimiegosi : maži dalykai, kurie gali pakeisti tavo gyvenimą… ir galbūt pasaulį / William H. McRaven ; [vertė Elena Sungailienė]. – 144 p.</text:p>
            <text:p>Tiražas 2000 egz.</text:p>
            <text:p>ISBN 978-609-8254-69-3</text:p>
          </table:table-cell>
          <table:table-cell office:value-type="float" office:value="5" table:style-name="ce29">
            <text:p>5</text:p>
          </table:table-cell>
          <table:table-cell table:number-columns-repeated="4" table:style-name="ce9"/>
          <table:table-cell table:number-columns-repeated="16377"/>
        </table:table-row>
        <table:table-row table:style-name="ro34">
          <table:table-cell office:value-type="float" office:value="30" table:style-name="ce8">
            <text:p>30</text:p>
          </table:table-cell>
          <table:table-cell office:value-type="string" table:style-name="ce28">
            <text:p>Mažiau barnių, daugiau meilės : praktinė knyga poroms apie santykius / Gina Senarighi ; [vertėja Lina Navickaitė]. – 208 p.</text:p>
            <text:p>Tiražas 2000 egz.</text:p>
            <text:p>ISBN 978-609-8254-57-0Mažiau barnių, daugiau meilės : praktinė knyga poroms apie santykius / Gina Senarighi ; [vertėja Lina Navickaitė]. – 208 p.</text:p>
            <text:p>Tiražas 2000 egz.</text:p>
            <text:p>ISBN 978-609-8254-57-0</text:p>
          </table:table-cell>
          <table:table-cell office:value-type="float" office:value="5" table:style-name="ce29">
            <text:p>5</text:p>
          </table:table-cell>
          <table:table-cell table:number-columns-repeated="4" table:style-name="ce9"/>
          <table:table-cell table:number-columns-repeated="16377"/>
        </table:table-row>
        <table:table-row table:style-name="ro34">
          <table:table-cell office:value-type="float" office:value="31" table:style-name="ce8">
            <text:p>31</text:p>
          </table:table-cell>
          <table:table-cell office:value-type="string" table:style-name="ce28">
            <text:p>Pozityvumas + : saviugdos knyga saviugdos nekenčiantiems žmonėms / Greg Gutfeld ; [vertė Almantė Rimavičienė]. – 208 p.</text:p>
            <text:p>Tiražas 2000 egz.</text:p>
            <text:p>ISBN 978-609-8254-68-6Pozityvumas + : saviugdos knyga saviugdos nekenčiantiems žmonėms / Greg Gutfeld ; [vertė Almantė Rimavičienė]. – 208 p.</text:p>
            <text:p>Tiražas 2000 egz.</text:p>
            <text:p>ISBN 978-609-8254-68-6</text:p>
          </table:table-cell>
          <table:table-cell office:value-type="float" office:value="5" table:style-name="ce29">
            <text:p>5</text:p>
          </table:table-cell>
          <table:table-cell table:number-columns-repeated="4" table:style-name="ce9"/>
          <table:table-cell table:number-columns-repeated="16377"/>
        </table:table-row>
        <table:table-row table:style-name="ro36">
          <table:table-cell office:value-type="float" office:value="32" table:style-name="ce8">
            <text:p>32</text:p>
          </table:table-cell>
          <table:table-cell office:value-type="string" table:style-name="ce28">
            <text:p>12 savaičių iššūkis kūnui : pokyčių stebėjimo ir užrašų sąsiuvinis / Rūta Daukšienė. – 208 p. : iliustr.</text:p>
            <text:p>Tiražas 1000 egz.</text:p>
            <text:p>ISBN 978-609-96102-3-812 savaičių iššūkis kūnui : pokyčių stebėjimo ir užrašų sąsiuvinis / Rūta Daukšienė. – 208 p. : iliustr.</text:p>
            <text:p>Tiražas 1000 egz.</text:p>
            <text:p>ISBN 978-609-96102-3-8</text:p>
          </table:table-cell>
          <table:table-cell office:value-type="float" office:value="5" table:style-name="ce29">
            <text:p>5</text:p>
          </table:table-cell>
          <table:table-cell table:number-columns-repeated="4" table:style-name="ce9"/>
          <table:table-cell table:number-columns-repeated="16377"/>
        </table:table-row>
        <table:table-row table:style-name="ro34">
          <table:table-cell office:value-type="float" office:value="33" table:style-name="ce8">
            <text:p>33</text:p>
          </table:table-cell>
          <table:table-cell office:value-type="string" table:style-name="ce28">
            <text:p>Dievas yra ir koks jis didis : [pamąstymai] / Vidmantas Žiemelis. – 104 p.</text:p>
            <text:p>Tiražas 700 egz.</text:p>
            <text:p>ISBN 978-9986-09-514-9</text:p>
            <text:p>Dievas yra ir koks jis didis : [pamąstymai] / Vidmantas Žiemelis. – 104 p.</text:p>
            <text:p>Tiražas 700 egz.</text:p>
            <text:p>ISBN 978-9986-09-514-9</text:p>
            <text:p/>
          </table:table-cell>
          <table:table-cell office:value-type="float" office:value="5" table:style-name="ce29">
            <text:p>5</text:p>
          </table:table-cell>
          <table:table-cell table:number-columns-repeated="4" table:style-name="ce9"/>
          <table:table-cell table:number-columns-repeated="16377"/>
        </table:table-row>
        <table:table-row table:style-name="ro37">
          <table:table-cell office:value-type="float" office:value="34" table:style-name="ce8">
            <text:p>34</text:p>
          </table:table-cell>
          <table:table-cell office:value-type="string" table:style-name="ce28">
            <text:p>Sprendimo galios kritika / Immanuel Kant ; iš vokiečių kalbos vertė, baigiamąjį straipsnį ir paaiškinimus parašė Romanas Plečkaitis. - 2-oji patais. laida. - 503, [1] p. : faks., portr. ; 21 cm. - (Filosofijos klasika : didžioji serija). - - Tiražas 800 egz. - ISBN 978-9986-09-496-8 (įr.)</text:p>
            <text:p>Sprendimo galios kritika / Immanuel Kant ; iš vokiečių kalbos vertė, baigiamąjį straipsnį ir paaiškinimus parašė Romanas Plečkaitis. - 2-oji patais. laida. - 503, [1] p. : faks., portr. ; 21 cm. - (Filosofijos klasika : didžioji serija). - - Tiražas 800 egz. - ISBN 978-9986-09-496-8 (įr.)</text:p>
            <text:p/>
          </table:table-cell>
          <table:table-cell office:value-type="float" office:value="5" table:style-name="ce29">
            <text:p>5</text:p>
          </table:table-cell>
          <table:table-cell table:number-columns-repeated="4" table:style-name="ce9"/>
          <table:table-cell table:number-columns-repeated="16377"/>
        </table:table-row>
        <table:table-row table:style-name="ro37">
          <table:table-cell office:value-type="float" office:value="35" table:style-name="ce8">
            <text:p>35</text:p>
          </table:table-cell>
          <table:table-cell office:value-type="string" table:style-name="ce28">
            <text:p>Adatos ąsa : [romanas] / Wiesław Myśliwski ; iš lenkų kalbos vertė Kazys Uscila. – 370, [1] p. ; 20 cm. – (Šiuolaikinis Europos romanas)</text:p>
            <text:p>Orig. antr.: Ucho igielne. – Tiražas 800 egz.</text:p>
            <text:p>ISBN 978-5-417-01117-7</text:p>
            <text:p>Adatos ąsa : [romanas] / Wiesław Myśliwski ; iš lenkų kalbos vertė Kazys Uscila. – 370, [1] p. ; 20 cm. – (Šiuolaikinis Europos romanas)</text:p>
            <text:p>Orig. antr.: Ucho igielne. – Tiražas 800 egz.</text:p>
            <text:p>ISBN 978-5-417-01117-7</text:p>
            <text:p/>
          </table:table-cell>
          <table:table-cell office:value-type="float" office:value="20" table:style-name="ce29">
            <text:p>20</text:p>
          </table:table-cell>
          <table:table-cell table:number-columns-repeated="4" table:style-name="ce9"/>
          <table:table-cell table:number-columns-repeated="16377"/>
        </table:table-row>
        <table:table-row table:style-name="ro29">
          <table:table-cell office:value-type="float" office:value="36" table:style-name="ce8">
            <text:p>36</text:p>
          </table:table-cell>
          <table:table-cell office:value-type="string" table:style-name="ce28">
            <text:p>Danielius liūtų urve / Ilja Bereznicko iliustruota pasaka vaikams pagal Biblijos motyvus. - 22, [2] p. : iliustr. ; 23 cm. - Tiražas 800 egz. - ISBN 978-5-417-01119-1</text:p>
            <text:p>Danielius liūtų urve / Ilja Bereznicko iliustruota pasaka vaikams pagal Biblijos motyvus. - 22, [2] p. : iliustr. ; 23 cm. - Tiražas 800 egz. - ISBN 978-5-417-01119-1</text:p>
            <text:p/>
          </table:table-cell>
          <table:table-cell office:value-type="float" office:value="5" table:style-name="ce29">
            <text:p>5</text:p>
          </table:table-cell>
          <table:table-cell table:number-columns-repeated="4" table:style-name="ce9"/>
          <table:table-cell table:number-columns-repeated="16377"/>
        </table:table-row>
        <table:table-row table:style-name="ro37">
          <table:table-cell office:value-type="float" office:value="37" table:style-name="ce8">
            <text:p>37</text:p>
          </table:table-cell>
          <table:table-cell office:value-type="string" table:style-name="ce28">
            <text:p>Dievų mirtis. Julijanas Atskalūnas / Dmitrijus Merežkovskis ; vertė Aleksandra Teresė Veličkienė. - 380, [2] p. ; 21 cm. - Taip pat vartojama antr.: Julijanas Atskalūnas. - Orig. antr.: Смерть богов. (Юлиан Отступник). - Tiražas 800 egz. - ISBN 978-5-417-01118-4 (įr.)</text:p>
            <text:p>Dievų mirtis. Julijanas Atskalūnas / Dmitrijus Merežkovskis ; vertė Aleksandra Teresė Veličkienė. - 380, [2] p. ; 21 cm. - Taip pat vartojama antr.: Julijanas Atskalūnas. - Orig. antr.: Смерть богов. (Юлиан Отступник). - Tiražas 800 egz. - ISBN 978-5-417-01118-4 (įr.)</text:p>
            <text:p/>
          </table:table-cell>
          <table:table-cell office:value-type="float" office:value="5" table:style-name="ce29">
            <text:p>5</text:p>
          </table:table-cell>
          <table:table-cell table:number-columns-repeated="4" table:style-name="ce9"/>
          <table:table-cell table:number-columns-repeated="16377"/>
        </table:table-row>
        <table:table-row table:style-name="ro29">
          <table:table-cell office:value-type="float" office:value="38" table:style-name="ce8">
            <text:p>38</text:p>
          </table:table-cell>
          <table:table-cell office:value-type="string" table:style-name="ce28">
            <text:p>Kaip Pavasaris piršosi Vasarai : [pasaka] / Gintautas Isokas ; [dailininkas Leonardas Armonas]. - 35, [1] p. : iliustr. ; 23 cm. - Tiražas 600 egz. - ISBN 978-5-417-01114-6 (įr.)</text:p>
            <text:p>Kaip Pavasaris piršosi Vasarai : [pasaka] / Gintautas Isokas ; [dailininkas Leonardas Armonas]. - 35, [1] p. : iliustr. ; 23 cm. - Tiražas 600 egz. - ISBN 978-5-417-01114-6 (įr.)</text:p>
            <text:p/>
          </table:table-cell>
          <table:table-cell office:value-type="float" office:value="5" table:style-name="ce29">
            <text:p>5</text:p>
          </table:table-cell>
          <table:table-cell table:number-columns-repeated="4" table:style-name="ce9"/>
          <table:table-cell table:number-columns-repeated="16377"/>
        </table:table-row>
        <table:table-row table:style-name="ro37">
          <table:table-cell office:value-type="float" office:value="39" table:style-name="ce8">
            <text:p>39</text:p>
          </table:table-cell>
          <table:table-cell office:value-type="string" table:style-name="ce28">
            <text:p>Nakties magija : [pasaka vaikams] / Lean Ben Shlomo ; iš anglų kalbos vertė Ieva Zorubaitė ; iliustravo Ilja Bereznickas. - 116 p. : iliustr. - Tiražas 800 egz. - ISBN 978-5-417-01120-7</text:p>
            <text:p/>
            <text:p>Nakties magija : [pasaka vaikams] / Lean Ben Shlomo ; iš anglų kalbos vertė Ieva Zorubaitė ; iliustravo Ilja Bereznickas. - 116 p. : iliustr. - Tiražas 800 egz. - ISBN 978-5-417-01120-7</text:p>
            <text:p/>
            <text:p/>
          </table:table-cell>
          <table:table-cell office:value-type="float" office:value="5" table:style-name="ce29">
            <text:p>5</text:p>
          </table:table-cell>
          <table:table-cell table:number-columns-repeated="4" table:style-name="ce9"/>
          <table:table-cell table:number-columns-repeated="16377"/>
        </table:table-row>
        <table:table-row table:style-name="ro18">
          <table:table-cell office:value-type="float" office:value="40" table:style-name="ce8">
            <text:p>40</text:p>
          </table:table-cell>
          <table:table-cell office:value-type="string" table:style-name="ce28">
            <text:p>Dukrytė / Ariel Andrés Almada &amp; Sonja Wimmer ; vertė Audrius Musteikis. – pirma. – 40 p. : iliustr.</text:p>
            <text:p>Tiražas 1000 egz.</text:p>
            <text:p>ISBN 978-609-8222-32-6</text:p>
            <text:p/>
          </table:table-cell>
          <table:table-cell office:value-type="float" office:value="10" table:style-name="ce29">
            <text:p>10</text:p>
          </table:table-cell>
          <table:table-cell table:number-columns-repeated="4" table:style-name="ce9"/>
          <table:table-cell table:number-columns-repeated="16377"/>
        </table:table-row>
        <table:table-row table:style-name="ro18">
          <table:table-cell office:value-type="float" office:value="41" table:style-name="ce8">
            <text:p>41</text:p>
          </table:table-cell>
          <table:table-cell office:value-type="string" table:style-name="ce28">
            <text:p>Klausymo ragelis : romanas / Leonora Carrington ; iš anglų kalbos vertė Emilija Ferdmanaitė. – 188 p.</text:p>
            <text:p>Tiražas 1000 egz.</text:p>
            <text:p>ISBN 978-609-96188-5-2</text:p>
            <text:p/>
          </table:table-cell>
          <table:table-cell office:value-type="float" office:value="15" table:style-name="ce29">
            <text:p>15</text:p>
          </table:table-cell>
          <table:table-cell table:number-columns-repeated="4" table:style-name="ce9"/>
          <table:table-cell table:number-columns-repeated="16377"/>
        </table:table-row>
        <table:table-row table:style-name="ro23">
          <table:table-cell office:value-type="float" office:value="42" table:style-name="ce8">
            <text:p>42</text:p>
          </table:table-cell>
          <table:table-cell office:value-type="string" table:style-name="ce28">
            <text:p>Uraganų sezonas : [romanas] / Fernanda Melchor ; iš ispanų kalbos vertė Eglė Naujokaitytė. – 203, [3] p. ; 21 cm</text:p>
            <text:p>Orig. antr.: Temporada de huracanes. – Kn. taip pat: Apie autorę: p. 204. – Tiražas 1000 egz.</text:p>
            <text:p>ISBN 978-609-96188-4-5</text:p>
            <text:p/>
          </table:table-cell>
          <table:table-cell office:value-type="float" office:value="20" table:style-name="ce29">
            <text:p>20</text:p>
          </table:table-cell>
          <table:table-cell table:number-columns-repeated="4" table:style-name="ce9"/>
          <table:table-cell table:number-columns-repeated="16377"/>
        </table:table-row>
        <table:table-row table:style-name="ro18">
          <table:table-cell office:value-type="float" office:value="43" table:style-name="ce8">
            <text:p>43</text:p>
          </table:table-cell>
          <table:table-cell office:value-type="string" table:style-name="ce28">
            <text:p>Vaiduokliai : [romanas] / César Aira ; iš ispanų kalbos vertė Alma Kučinskienė. – 160 p.</text:p>
            <text:p>Tiražas 1000 egz.</text:p>
            <text:p>ISBN 978-609-96188-6-9</text:p>
            <text:p/>
          </table:table-cell>
          <table:table-cell office:value-type="float" office:value="20" table:style-name="ce29">
            <text:p>20</text:p>
          </table:table-cell>
          <table:table-cell table:number-columns-repeated="4" table:style-name="ce9"/>
          <table:table-cell table:number-columns-repeated="16377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string" table:style-name="ce14">
            <text:p>Pažinimo genas / Jurgis Brėdikis, Danielius Serapinas. – 180 p. – (Kultūros žurnalo "Santara" biblioteka, ISSN 2351-5732 ; kn. 255)</text:p>
            <text:p>Tiražas 2000 egz.</text:p>
            <text:p>ISBN 978-9986-868-67-5</text:p>
            <text:p/>
          </table:table-cell>
          <table:table-cell office:value-type="float" office:value="5" table:style-name="ce26">
            <text:p>5</text:p>
          </table:table-cell>
          <table:table-cell table:number-columns-repeated="4" table:style-name="ce9"/>
          <table:table-cell table:number-columns-repeated="16377"/>
        </table:table-row>
        <table:table-row table:style-name="ro23">
          <table:table-cell office:value-type="float" office:value="45" table:style-name="ce8">
            <text:p>45</text:p>
          </table:table-cell>
          <table:table-cell office:value-type="string" table:style-name="ce28">
            <text:p>Holokaustą patyrusių asmenų tapatumo išgyvenimas / Ruth Reches ; [vertėja į hebrajų kalbą Sivan Beskin]. – 209, 62, [1] p., [12] iliustr. lap. : faks. ; 24 cm</text:p>
            <text:p>Tekstas liet., hebr.; santr. angl. – Bibliogr.: p. 191-209 (401 pavad.). – Tiražas 500 egz.</text:p>
            <text:p>ISBN 978-609-95908-9-9</text:p>
          </table:table-cell>
          <table:table-cell office:value-type="float" office:value="7" table:style-name="ce29">
            <text:p>7</text:p>
          </table:table-cell>
          <table:table-cell table:number-columns-repeated="4" table:style-name="ce9"/>
          <table:table-cell table:number-columns-repeated="16377"/>
        </table:table-row>
        <table:table-row table:style-name="ro18">
          <table:table-cell office:value-type="float" office:value="46" table:style-name="ce8">
            <text:p>46</text:p>
          </table:table-cell>
          <table:table-cell office:value-type="string" table:style-name="ce28">
            <text:p>Manuscriptum discipuli, arba Studentiška 1990–1991 metų kronika : dienoraštinis romanas / Tadas Žvirinskis. – 195, [1] p. ; 21 cm</text:p>
            <text:p>Nugar. antr.: Manuscriptum discipuli. – Tiražas 800 egz.</text:p>
            <text:p>ISBN 978-609-8286-05-2 (įr.)</text:p>
          </table:table-cell>
          <table:table-cell office:value-type="float" office:value="2" table:style-name="ce29">
            <text:p>2</text:p>
          </table:table-cell>
          <table:table-cell table:number-columns-repeated="4" table:style-name="ce9"/>
          <table:table-cell table:number-columns-repeated="16377"/>
        </table:table-row>
        <table:table-row table:style-name="ro23">
          <table:table-cell office:value-type="float" office:value="47" table:style-name="ce8">
            <text:p>47</text:p>
          </table:table-cell>
          <table:table-cell office:value-type="string" table:style-name="ce28">
            <text:p>Naktukas / Birutė Mar ; [dailininkė Kristina Norvilaitė]. – 89, [7] p. : iliustr. ; 22 cm. – (Birutės Mar knygų vaikams biblioteka)</text:p>
            <text:p>Tiražas 1000 egz.</text:p>
            <text:p>ISBN 978-609-96178-3-1</text:p>
            <text:p/>
          </table:table-cell>
          <table:table-cell office:value-type="float" office:value="10" table:style-name="ce29">
            <text:p>10</text:p>
          </table:table-cell>
          <table:table-cell table:number-columns-repeated="4" table:style-name="ce9"/>
          <table:table-cell table:number-columns-repeated="16377"/>
        </table:table-row>
        <table:table-row table:style-name="ro21">
          <table:table-cell office:value-type="float" office:value="48" table:style-name="ce8">
            <text:p>48</text:p>
          </table:table-cell>
          <table:table-cell office:value-type="string" table:style-name="ce28">
            <text:p>Akmenėlis / parašė Marius Marcinkevičius ; nupiešė Inga Dagilė. - [50] p. : iliustr. ; 25 cm. - Tiražas 2000 egz.. - ISBN 978-609-8142-58-7 (įr.)</text:p>
            <text:p/>
          </table:table-cell>
          <table:table-cell office:value-type="float" office:value="10" table:style-name="ce29">
            <text:p>10</text:p>
          </table:table-cell>
          <table:table-cell table:number-columns-repeated="4" table:style-name="ce9"/>
          <table:table-cell table:number-columns-repeated="16377"/>
        </table:table-row>
        <table:table-row table:style-name="ro29">
          <table:table-cell office:value-type="float" office:value="49" table:style-name="ce8">
            <text:p>49</text:p>
          </table:table-cell>
          <table:table-cell office:value-type="string" table:style-name="ce28">
            <text:p>Auklėjimas paprastumo dvasia : viskas, ko reikia, kad užaugintume ramesnius, laimingesnius, savimi labiau pasitikinčius vaikus / Kim John Payne su Lisa M. Ross ; iš anglų kalbos vertė Jonas Čeponis. – 288 p. : iliustr.</text:p>
            <text:p>Bibliogr.: p. 278-284. – Tiražas 1500 egz.</text:p>
            <text:p>ISBN 978-5-415-02606-7</text:p>
            <text:p/>
          </table:table-cell>
          <table:table-cell office:value-type="float" office:value="5" table:style-name="ce29">
            <text:p>5</text:p>
          </table:table-cell>
          <table:table-cell table:number-columns-repeated="4" table:style-name="ce9"/>
          <table:table-cell table:number-columns-repeated="16377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style-name="ce14">
            <text:p>Švyturiai : lyderystė kiekvienam : vadovui, komandai, organizacijai / Linas Dungveckis. <text:s/>– 168 p.</text:p>
            <text:p>Tiražas 1500 egz.</text:p>
            <text:p>ISBN 978-5-415-02605-0</text:p>
            <text:p>005</text:p>
            <text:p/>
          </table:table-cell>
          <table:table-cell office:value-type="float" office:value="5" table:style-name="ce26">
            <text:p>5</text:p>
          </table:table-cell>
          <table:table-cell table:number-columns-repeated="4" table:style-name="ce9"/>
          <table:table-cell table:number-columns-repeated="16377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string" table:style-name="ce14">
            <text:p>Geros nuotaikos vadovas : nauja emocijų terapija / David D. Burns ; [vertė Julija Davidonienė]. - 12-as leid. -- xxv, 382, [1] p. : schem. ; 21 cm. - (Psichologija tau). - Orig. antr.: Feeling good. - Bibliogr. išnašose. - Tiražas 3000 egz. - ISBN 978-609-438-005-1</text:p>
            <text:p/>
          </table:table-cell>
          <table:table-cell office:value-type="float" office:value="5" table:style-name="ce26">
            <text:p>5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table:style-name="ce8"/>
          <table:table-cell office:value-type="string" table:style-name="ce18">
            <text:p>Iš viso:</text:p>
          </table:table-cell>
          <table:table-cell table:number-columns-repeated="2" table:style-name="ce20"/>
          <table:table-cell table:number-columns-repeated="2" table:style-name="ce12"/>
          <table:table-cell table:style-name="ce13"/>
          <table:table-cell table:number-columns-repeated="16377"/>
        </table:table-row>
        <table:table-row table:number-rows-repeated="3" table:style-name="ro1">
          <table:table-cell table:style-name="ce3"/>
          <table:table-cell table:number-columns-repeated="5" table:style-name="ce21"/>
          <table:table-cell table:number-columns-repeated="1018" table:style-name="ce3"/>
          <table:table-cell table:number-columns-repeated="15360"/>
        </table:table-row>
        <table:table-row table:number-rows-repeated="2" table:style-name="ro1">
          <table:table-cell/>
          <table:table-cell table:number-columns-repeated="5" table:style-name="ce21"/>
          <table:table-cell table:number-columns-repeated="16378"/>
        </table:table-row>
        <table:table-row table:number-rows-repeated="104851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 number:language="en" number:country="GB">
      <number:number number:decimal-places="0" number:min-integer-digits="1"/>
    </number:number-style>
    <number:number-style style:name="N37" number:language="en" number:country="GB">
      <number:number number:decimal-places="2" number:min-integer-digits="1"/>
    </number:number-style>
    <number:number-style style:name="N38" number:language="en" number:country="GB">
      <number:number number:min-integer-digits="1"/>
    </number:number-style>
    <number:currency-style style:name="N39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9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VP</meta:initial-creator>
    <dc:creator>VP</dc:creator>
    <meta:creation-date>2021-06-01T09:10:10Z</meta:creation-date>
    <dc:date>2021-06-01T09:10:10Z</dc:date>
    <meta:editing-cycles>4</meta:editing-cycles>
    <meta:editing-duration>PT5536S</meta:editing-duration>
  </office:meta>
</office:document-meta>
</file>