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LT" svg:font-family="TimesLT" style:font-family-generic="roman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7.198cm" fo:margin-left="0cm" table:align="left" style:writing-mode="lr-tb"/>
    </style:style>
    <style:style style:name="Table1.A" style:family="table-column">
      <style:table-column-properties style:column-width="8.202cm"/>
    </style:style>
    <style:style style:name="Table1.B" style:family="table-column">
      <style:table-column-properties style:column-width="8.996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1pt" fo:font-weight="bold" officeooo:paragraph-rsid="003006be" style:font-size-asian="11pt" style:font-weight-asian="bold" style:font-size-complex="11pt"/>
    </style:style>
    <style:style style:name="P2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1pt" officeooo:paragraph-rsid="003006be" style:font-size-asian="11pt" style:font-size-complex="11pt"/>
    </style:style>
    <style:style style:name="P3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1pt" officeooo:rsid="0058f723" officeooo:paragraph-rsid="0058f723" style:font-size-asian="11pt" style:font-size-complex="11pt"/>
    </style:style>
    <style:style style:name="P4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1pt" fo:language="lt" fo:country="LT" officeooo:rsid="005af146" officeooo:paragraph-rsid="006487e5" style:font-size-asian="11pt" style:font-size-complex="11pt"/>
    </style:style>
    <style:style style:name="P5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3006be"/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360394" style:font-size-asian="12pt" style:font-name-complex="Times New Roman1" style:font-size-complex="12pt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00%" fo:text-indent="1.289cm" style:auto-text-indent="false"/>
      <style:text-properties style:font-name="Times New Roman1" fo:font-size="12pt" fo:language="lt" fo:country="LT" officeooo:paragraph-rsid="003006be" style:font-size-asian="12pt" style:font-name-complex="Times New Roman1" style:font-size-complex="12pt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1.289cm" style:auto-text-indent="false"/>
      <style:text-properties style:font-name="Times New Roman1" fo:font-size="12pt" officeooo:paragraph-rsid="003006be" style:font-size-asian="12pt" style:font-name-complex="Times New Roman1" style:font-size-complex="12pt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89cm" style:auto-text-indent="false"/>
      <style:text-properties style:font-name="Times New Roman1" fo:font-size="12pt" officeooo:paragraph-rsid="003006be" style:font-size-asian="12pt" style:font-name-complex="Times New Roman1" style:font-size-complex="12pt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89cm" style:auto-text-indent="false"/>
      <style:text-properties style:font-name="Times New Roman1" fo:font-size="12pt" officeooo:paragraph-rsid="00616280" style:font-size-asian="12pt" style:font-name-complex="Times New Roman1" style:font-size-complex="12pt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00%" fo:text-indent="1.289cm" style:auto-text-indent="false"/>
      <style:text-properties style:font-name="Times New Roman1" fo:font-size="12pt" officeooo:paragraph-rsid="003006be" style:font-size-asian="12pt" style:font-name-complex="Times New Roman1" style:font-size-complex="12pt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1.289cm" style:auto-text-indent="false"/>
      <style:text-properties officeooo:paragraph-rsid="00319562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1.289cm" style:auto-text-indent="false"/>
      <style:text-properties officeooo:paragraph-rsid="00602f89"/>
    </style:style>
    <style:style style:name="P14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89cm" style:auto-text-indent="false"/>
      <style:text-properties officeooo:paragraph-rsid="0066bfdb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89cm" style:auto-text-indent="false"/>
      <style:text-properties style:font-name="Times New Roman1" fo:font-size="12pt" officeooo:rsid="004b2d29" officeooo:paragraph-rsid="004b2d29" style:font-size-asian="12pt" style:font-name-complex="Times New Roman1" style:font-size-complex="12pt"/>
    </style:style>
    <style:style style:name="P16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1" fo:font-size="12pt" officeooo:paragraph-rsid="003006be" style:font-size-asian="12pt" style:font-name-complex="Times New Roman1" style:font-size-complex="12pt"/>
    </style:style>
    <style:style style:name="P17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1" fo:font-size="12pt" fo:font-style="normal" officeooo:rsid="00342873" officeooo:paragraph-rsid="00342873" style:font-size-asian="12pt" style:font-style-asian="normal" style:font-name-complex="Times New Roman1" style:font-size-complex="12pt" style:font-style-complex="normal"/>
    </style:style>
    <style:style style:name="P18" style:family="paragraph" style:parent-style-name="Normal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1.289cm" style:auto-text-indent="false" style:page-number="auto"/>
      <style:text-properties officeooo:paragraph-rsid="003006be"/>
    </style:style>
    <style:style style:name="P19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1pt" fo:font-weight="bold" officeooo:paragraph-rsid="003006be" style:font-size-asian="11pt" style:font-weight-asian="bold" style:font-size-complex="11pt"/>
    </style:style>
    <style:style style:name="P20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1pt" officeooo:paragraph-rsid="003006be" style:font-size-asian="11pt" style:font-size-complex="11pt"/>
    </style:style>
    <style:style style:name="P21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1pt" officeooo:rsid="00688231" officeooo:paragraph-rsid="00688231" style:font-size-asian="11pt" style:font-size-complex="11pt"/>
    </style:style>
    <style:style style:name="P22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1pt" fo:font-weight="normal" officeooo:rsid="00688231" officeooo:paragraph-rsid="00688231" style:font-size-asian="11pt" style:font-weight-asian="normal" style:font-size-complex="11pt" style:font-weight-complex="normal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1" fo:font-size="12pt" fo:font-weight="bold" officeooo:rsid="00319562" style:font-size-asian="12pt" style:font-weight-asian="bold" style:font-name-complex="Times New Roman1" style:font-size-complex="12pt"/>
    </style:style>
    <style:style style:name="T3" style:family="text">
      <style:text-properties style:font-name="Times New Roman1" fo:font-size="12pt" fo:font-weight="bold" officeooo:rsid="00602f89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style:font-size-asian="12pt" style:font-name-complex="Times New Roman1" style:font-size-complex="12pt"/>
    </style:style>
    <style:style style:name="T5" style:family="text">
      <style:text-properties style:font-name="Times New Roman1" fo:font-size="12pt" officeooo:rsid="003e8d2c" style:font-size-asian="12pt" style:font-name-complex="Times New Roman1" style:font-size-complex="12pt"/>
    </style:style>
    <style:style style:name="T6" style:family="text">
      <style:text-properties style:font-name="Times New Roman1" fo:font-size="12pt" officeooo:rsid="004030d6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61d07c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633ce9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3fce81" style:font-size-asian="12pt" style:font-name-complex="Times New Roman1" style:font-size-complex="12pt"/>
    </style:style>
    <style:style style:name="T10" style:family="text">
      <style:text-properties style:font-name="Times New Roman1" fo:font-size="11pt" fo:font-weight="bold" style:font-size-asian="11pt" style:font-weight-asian="bold" style:font-size-complex="11pt"/>
    </style:style>
    <style:style style:name="T11" style:family="text">
      <style:text-properties style:font-name="Times New Roman1" fo:font-size="11pt" style:font-size-asian="11pt" style:font-size-complex="11pt"/>
    </style:style>
    <style:style style:name="T12" style:family="text">
      <style:text-properties officeooo:rsid="003353e7"/>
    </style:style>
    <style:style style:name="T13" style:family="text">
      <style:text-properties officeooo:rsid="00360394"/>
    </style:style>
    <style:style style:name="T14" style:family="text">
      <style:text-properties officeooo:rsid="0036e7eb"/>
    </style:style>
    <style:style style:name="T15" style:family="text">
      <style:text-properties officeooo:rsid="00391251"/>
    </style:style>
    <style:style style:name="T16" style:family="text">
      <style:text-properties officeooo:rsid="0039d43d"/>
    </style:style>
    <style:style style:name="T17" style:family="text">
      <style:text-properties officeooo:rsid="003e1cf2"/>
    </style:style>
    <style:style style:name="T18" style:family="text">
      <style:text-properties officeooo:rsid="003e8d2c"/>
    </style:style>
    <style:style style:name="T19" style:family="text">
      <style:text-properties officeooo:rsid="003fce81"/>
    </style:style>
    <style:style style:name="T20" style:family="text">
      <style:text-properties officeooo:rsid="005af146"/>
    </style:style>
    <style:style style:name="T21" style:family="text">
      <style:text-properties fo:language="lt" fo:country="LT"/>
    </style:style>
    <style:style style:name="T22" style:family="text">
      <style:text-properties fo:language="lt" fo:country="LT" officeooo:rsid="005af146"/>
    </style:style>
    <style:style style:name="T23" style:family="text">
      <style:text-properties fo:language="lt" fo:country="LT" officeooo:rsid="006487e5"/>
    </style:style>
    <style:style style:name="T24" style:family="text">
      <style:text-properties fo:language="lt" fo:country="LT" officeooo:rsid="00656c27"/>
    </style:style>
    <style:style style:name="T25" style:family="text">
      <style:text-properties fo:language="en" fo:country="US" officeooo:rsid="005af146"/>
    </style:style>
    <style:style style:name="T26" style:family="text">
      <style:text-properties fo:language="en" fo:country="US" officeooo:rsid="006487e5"/>
    </style:style>
    <style:style style:name="T27" style:family="text">
      <style:text-properties officeooo:rsid="00602f89"/>
    </style:style>
    <style:style style:name="T28" style:family="text">
      <style:text-properties officeooo:rsid="00616280"/>
    </style:style>
    <style:style style:name="T29" style:family="text">
      <style:text-properties officeooo:rsid="0061d07c"/>
    </style:style>
    <style:style style:name="T30" style:family="text">
      <style:text-properties fo:font-size="12pt" officeooo:rsid="003fce81" style:font-size-asian="12pt" style:font-name-complex="Times New Roman1" style:font-size-complex="12pt"/>
    </style:style>
    <style:style style:name="T31" style:family="text">
      <style:text-properties officeooo:rsid="006487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efault_20_Paragraph_20_Font"><text:span text:style-name="T2">S</text:span></text:span><text:span text:style-name="Default_20_Paragraph_20_Font"><text:span text:style-name="T1">USITARIMAS</text:span></text:span></text:p>
      <text:p text:style-name="P12"><text:span text:style-name="Default_20_Paragraph_20_Font"><text:span text:style-name="T1">DĖL</text:span></text:span><text:span text:style-name="Default_20_Paragraph_20_Font"><text:span text:style-name="T2"> </text:span></text:span><text:span text:style-name="Default_20_Paragraph_20_Font"><text:span text:style-name="T1">SUTARTIES </text:span></text:span><text:span text:style-name="Default_20_Paragraph_20_Font"><text:span text:style-name="T2">202</text:span></text:span><text:span text:style-name="Default_20_Paragraph_20_Font"><text:span text:style-name="T3">1</text:span></text:span><text:span text:style-name="Default_20_Paragraph_20_Font"><text:span text:style-name="T2">-</text:span></text:span><text:span text:style-name="Default_20_Paragraph_20_Font"><text:span text:style-name="T3">03-08</text:span></text:span><text:span text:style-name="Default_20_Paragraph_20_Font"><text:span text:style-name="T2"> </text:span></text:span><text:span text:style-name="Default_20_Paragraph_20_Font"><text:span text:style-name="T1">NR. </text:span></text:span><text:span text:style-name="Default_20_Paragraph_20_Font"><text:span text:style-name="T2">140-ST2-</text:span></text:span><text:span text:style-name="Default_20_Paragraph_20_Font"><text:span text:style-name="T3">3</text:span></text:span></text:p>
      <text:p text:style-name="P13"><text:span text:style-name="Default_20_Paragraph_20_Font"><text:span text:style-name="T3">ĮVYKDYMO TERMINO PRATĘSIMO</text:span></text:span></text:p>
      <text:p text:style-name="P8"/>
      <text:p text:style-name="P8"/>
      <text:p text:style-name="P16">20<text:span text:style-name="T12">21</text:span> m. <text:span text:style-name="T27">birželio <text:s text:c="5"/></text:span><text:s/>d. Nr. <text:span text:style-name="T12">140-</text:span></text:p>
      <text:p text:style-name="P17">Vilnius</text:p>
      <text:p text:style-name="P8"/>
      <text:p text:style-name="P11"/>
      <text:p text:style-name="P6"><text:span text:style-name="T13"><text:tab/>Lietuvos policijos kriminalistinių tyrimų centras, biudžetinė įstaiga</text:span> (toliau – <text:span text:style-name="T13">Užsakovas)</text:span>, juridinio asmens kodas <text:span text:style-name="T13">188785313</text:span>, buveinės adresas <text:span text:style-name="T13">Liepyno g. 11A, Vilnius</text:span>, atstovaujamas <text:span text:style-name="T13">viršininko Tomo Butrimo</text:span>, veikiančio pagal <text:span text:style-name="T13">Lietuvos policijos kriminalistinių tyrimų centro nuostatus</text:span> </text:p>
      <text:p text:style-name="P9">ir</text:p>
      <text:p text:style-name="P9"><text:span text:style-name="T13">UAB ,,Arm Gate”</text:span> (toliau – <text:span text:style-name="T13">Tiekėjas</text:span>), juridinio asmens kodas <text:span text:style-name="T28">135218757,</text:span> buveinės adresas <text:span text:style-name="T28">J. Kubilaius g. 6-21, Vilnius</text:span>, atstovaujama <text:span text:style-name="T14">direktoriaus Marijaus Svetiko</text:span>, veikiančio pagal <text:span text:style-name="T28">įmonės įstatus</text:span>, </text:p>
      <text:p text:style-name="P10">toliau kartu vadinami Šalimis arba atskirai Šalimi, atsižvelg<text:span text:style-name="T18">iant</text:span> į <text:span text:style-name="T19">Šalies UAB ,,Arm Gate” 2021 m. birželio 29 d. raštą Nr. DOC24375 ,,Prašymas dėl sutarties įvykdymo termino pratęsimo” ir 2021 m. kovo 8 d. ,,Elektroninio skenuojančio mikroskopo detektoriaus” pirkimo-pardavimo sutarties </text:span>Nr. <text:span text:style-name="T15">140-ST2-3</text:span> (toliau – Sutartis) <text:span text:style-name="T16">punktu 4.2.</text:span> <text:span text:style-name="T18">bei</text:span> vadovaudamiesi Lietuvos Respublikos viešųjų pirkimų įstatymo 89 straipsnio <text:span text:style-name="T17">1 dalies 1 punktu,</text:span> </text:p>
      <text:p text:style-name="P9">sudaro šį susitarimą dėl Sutarties pakeitimo ir susitaria:</text:p>
      <text:p text:style-name="P14"><text:span text:style-name="T4">1.</text:span><text:span text:style-name="T5"> </text:span><text:span text:style-name="T4">Pratęsti </text:span><text:span text:style-name="T9">2021 m. kovo 8 d.</text:span><text:span text:style-name="T7"> </text:span><text:span text:style-name="T4">,,</text:span><text:span text:style-name="T7">Elektroninio skenuojančio mikroskopo detektoriaus pirkimo-pardavimo sutartis” </text:span><text:span text:style-name="T6"><text:s/></text:span><text:span text:style-name="T7">Nr. 140-ST2-3 įvykdymo </text:span><text:span text:style-name="T6">terminą </text:span><text:span text:style-name="T7">30 kalendorinių dienų laikotarpiui</text:span><text:span text:style-name="T5">, </text:span><text:span text:style-name="T8">tai yra <text:s/>iki 2021 m. rugpjūčio 8 d. <text:s/></text:span></text:p>
      <text:p text:style-name="P15"><text:span text:style-name="T29">2</text:span>. Bendras sutarties galiojimo laikas nekeičiamas.</text:p>
      <text:p text:style-name="P9">Šis susitarimas sudarytas lietuvių kalba dviem egzemplioriais, turinčiais vienodą teisinę galią, po vieną kiekvienai Šaliai.</text:p>
      <text:p text:style-name="P9">Šis susitarimas įsigalioja nuo jo pasirašymo dienos ir tampa neatskiriama Sutarties dalimi. Kitos Sutarties sąlygos, neaptartos šiame susitarime, lieka galioti nepakitusios.</text:p>
      <text:p text:style-name="P9">Šalių rekvizitai ir atstovų parašai:</text:p>
      <text:p text:style-name="P11"/>
      <text:p text:style-name="P11"/>
      <text:p text:style-name="P1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IRKĖJAS<text:tab/><text:tab/><text:tab/></text:p>
            <text:p text:style-name="P3">Lietuvos policijos kriminalistinių tyrimų cenntras</text:p>
            <text:p text:style-name="P2">Įm.kodas <text:span text:style-name="T20">188785313</text:span></text:p>
            <text:p text:style-name="P2">PVM mokėtojo kodas <text:span text:style-name="T20">LT100001174513</text:span> <text:s text:c="15"/></text:p>
            <text:p text:style-name="P2">Adresas <text:span text:style-name="T20">Liepyno g. 11A, Vilnius</text:span></text:p>
            <text:p text:style-name="P2">Telefonas, el.paštas: <text:span text:style-name="T20">85 2719632 lpktc@</text:span><text:span text:style-name="T22">policija.lt</text:span></text:p>
            <text:p text:style-name="P2">Sąskaitos Nr.<text:span text:style-name="T21"> </text:span><text:span text:style-name="T22">LT847044060007950743</text:span><text:span text:style-name="T21"> <text:s text:c="9"/></text:span></text:p>
            <text:p text:style-name="P2">Banko rekvizitai <text:span text:style-name="T22">AB SEB bankas</text:span></text:p>
            <text:p text:style-name="P1"/>
            <text:p text:style-name="P22">Viršininko pavaduotojas,</text:p>
            <text:p text:style-name="P22">atliekantis viršininko funkcijas <text:s text:c="5"/></text:p>
            <text:p text:style-name="P22">Gintautas Šinkūnas</text:p>
          </table:table-cell>
          <table:table-cell table:style-name="Table1.A1" office:value-type="string">
            <text:p text:style-name="P5"><text:span text:style-name="Default_20_Paragraph_20_Font"><text:span text:style-name="T10">TIEKĖJAS</text:span></text:span><text:span text:style-name="Default_20_Paragraph_20_Font"><text:span text:style-name="T11"> </text:span></text:span></text:p>
            <text:p text:style-name="P4">UAB ,,<text:span text:style-name="T30">Arm Gate</text:span>“</text:p>
            <text:p text:style-name="P2">Įm.kodas <text:span text:style-name="T23">135218757</text:span></text:p>
            <text:p text:style-name="P2">PVM mokėtojo kodas <text:span text:style-name="T22">LT</text:span><text:span text:style-name="T23">352187515</text:span> <text:s text:c="13"/></text:p>
            <text:p text:style-name="P2">Adresas <text:span text:style-name="T31">J. Kubiliaus</text:span><text:span text:style-name="T22"> g. </text:span><text:span text:style-name="T23">6-21</text:span><text:span text:style-name="T22">, </text:span><text:span text:style-name="T23">LT-08234</text:span><text:span text:style-name="T22"> Vilnius</text:span></text:p>
            <text:p text:style-name="P2">Telefonas, el.paštas: <text:span text:style-name="T22">+370 5 2</text:span><text:span text:style-name="T23">789573</text:span><text:span text:style-name="T22"> info</text:span><text:span text:style-name="T25">@</text:span><text:span text:style-name="T26">armgate</text:span><text:span text:style-name="T22">.lt</text:span></text:p>
            <text:p text:style-name="P2">Sąskaitos Nr.<text:span text:style-name="T21"> </text:span><text:span text:style-name="T22">LT</text:span><text:span text:style-name="T24">827300010074437059</text:span><text:span text:style-name="T21"> <text:s text:c="14"/></text:span></text:p>
            <text:p text:style-name="P2">Banko rekvizitai <text:span text:style-name="T24">Swedbank AB B/K 73000</text:span></text:p>
            <text:p text:style-name="P2"><text:span text:style-name="T24"/></text:p>
            <text:p text:style-name="P21"><text:span text:style-name="T24">D</text:span><text:span text:style-name="T21">irektorius</text:span></text:p>
            <text:p text:style-name="P21"><text:span text:style-name="T21">Marijus Svetikas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LT" svg:font-family="TimesLT" style:font-family-generic="roman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Calibri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Calibri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fo:font-size="12pt" fo:language="en" fo:country="GB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lt" fo:country="LT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size="14pt" fo:language="lt" fo:country="LT" fo:font-weight="bold" style:font-size-asian="14pt" style:font-weight-asian="bold"/>
    </style:style>
    <style:style style:name="Footer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Įprastasis" style:family="paragraph">
      <style:paragraph-properties fo:hyphenation-ladder-count="no-limit"/>
      <style:text-properties fo:hyphenate="false" fo:hyphenation-remain-char-count="2" fo:hyphenation-push-char-count="2"/>
    </style:style>
    <style:style style:name="Antraštės" style:family="paragraph" style:parent-style-name="Įprastasis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Body_20_Text1" style:display-name="Body Text1" style:family="paragraph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Antraštės_20_Diagrama" style:display-name="Antraštės Diagrama" style:family="text" style:parent-style-name="Default_20_Paragraph_20_Font">
      <style:text-properties fo:language="lt" fo:country="L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raštė_20_Diagrama" style:display-name="Poraštė Diagrama" style:family="text" style:parent-style-name="Default_20_Paragraph_20_Font">
      <style:text-properties fo:language="en" fo:country="GB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Debesėlio_20_tekstas_20_Diagrama" style:display-name="Debesėlio tekstas Diagrama" style:family="text" style:parent-style-name="Default_20_Paragraph_20_Font">
      <style:text-properties style:font-name="Tahoma" fo:font-family="Tahoma" style:font-family-generic="roman" fo:font-size="8pt" fo:language="en" fo:country="GB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lxnowrap1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cm" fo:margin-left="3cm" fo:margin-right="1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0:32:00</meta:creation-date>
    <meta:initial-creator>Paulius</meta:initial-creator>
    <dc:language>lt-LT</dc:language>
    <dc:date>2021-06-30T11:46:52.277000000</dc:date>
    <meta:editing-cycles>73</meta:editing-cycles>
    <meta:editing-duration>PT4H32M27S</meta:editing-duration>
    <meta:generator>LibreOffice/6.2.8.2$Windows_x86 LibreOffice_project/f82ddfca21ebc1e222a662a32b25c0c9d20169ee</meta:generator>
    <meta:document-statistic meta:table-count="1" meta:image-count="0" meta:object-count="0" meta:page-count="1" meta:paragraph-count="36" meta:word-count="286" meta:character-count="2347" meta:non-whitespace-character-count="201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