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Batang" svg:font-family="Batang, 바탕" style:font-family-generic="system"/>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宋体" style:font-family-generic="system" style:font-pitch="variable"/>
  </office:font-face-decls>
  <office:automatic-styles>
    <style:style style:name="Lentelė1" style:family="table">
      <style:table-properties style:width="17.411cm" table:align="center"/>
    </style:style>
    <style:style style:name="Lentelė1.A" style:family="table-column">
      <style:table-column-properties style:column-width="1cm"/>
    </style:style>
    <style:style style:name="Lentelė1.B" style:family="table-column">
      <style:table-column-properties style:column-width="8.207cm"/>
    </style:style>
    <style:style style:name="Lentelė1.C" style:family="table-column">
      <style:table-column-properties style:column-width="2.251cm"/>
    </style:style>
    <style:style style:name="Lentelė1.E" style:family="table-column">
      <style:table-column-properties style:column-width="3.702cm"/>
    </style:style>
    <style:style style:name="Lentelė1.1" style:family="table-row">
      <style:table-row-properties style:min-row-height="1.863cm" style:use-optimal-row-height="false"/>
    </style:style>
    <style:style style:name="Lentelė1.A1" style:family="table-cell">
      <style:table-cell-properties style:vertical-align="middle" fo:padding="0.097cm" fo:border="0.5pt solid #000000" style:writing-mode="lr-tb"/>
    </style:style>
    <style:style style:name="Lentelė1.2" style:family="table-row">
      <style:table-row-properties style:min-row-height="0.203cm" style:use-optimal-row-height="false"/>
    </style:style>
    <style:style style:name="Lentelė1.3" style:family="table-row">
      <style:table-row-properties style:min-row-height="0.626cm" style:use-optimal-row-height="false"/>
    </style:style>
    <style:style style:name="Lentelė1.6" style:family="table-row">
      <style:table-row-properties style:min-row-height="0.603cm" style:use-optimal-row-height="false"/>
    </style:style>
    <style:style style:name="Lentelė2" style:family="table">
      <style:table-properties style:width="17.3cm" fo:margin-left="-0.191cm" table:align="left"/>
    </style:style>
    <style:style style:name="Lentelė2.A" style:family="table-column">
      <style:table-column-properties style:column-width="10.001cm"/>
    </style:style>
    <style:style style:name="Lentelė2.B" style:family="table-column">
      <style:table-column-properties style:column-width="7.299cm"/>
    </style:style>
    <style:style style:name="Lentelė2.A1" style:family="table-cell">
      <style:table-cell-properties fo:padding-left="0.191cm" fo:padding-right="0.191cm" fo:padding-top="0cm" fo:padding-bottom="0cm" fo:border="none" style:writing-mode="lr-tb"/>
    </style:style>
    <style:style style:name="Lentelė2.B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ext-autospace="none" style:snap-to-layout-grid="false">
        <style:tab-stops>
          <style:tab-stop style:position="1.501cm"/>
        </style:tab-stops>
      </style:paragraph-properties>
    </style:style>
    <style:style style:name="P4" style:family="paragraph" style:parent-style-name="Standard">
      <style:paragraph-properties fo:text-align="justify" style:justify-single-word="false" fo:orphans="0" fo:widows="0" style:text-autospace="none">
        <style:tab-stops>
          <style:tab-stop style:position="1.501cm"/>
        </style:tab-stops>
      </style:paragraph-properties>
      <style:text-properties officeooo:paragraph-rsid="001d0db7"/>
    </style:style>
    <style:style style:name="P5" style:family="paragraph" style:parent-style-name="Standard">
      <style:paragraph-properties fo:text-align="justify" style:justify-single-word="false">
        <style:tab-stops>
          <style:tab-stop style:position="1.302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orphans="0" fo:widows="0"/>
    </style:style>
    <style:style style:name="P9" style:family="paragraph" style:parent-style-name="Standard">
      <style:paragraph-properties style:snap-to-layout-grid="false">
        <style:tab-stops>
          <style:tab-stop style:position="1.143cm"/>
        </style:tab-stops>
      </style:paragraph-properties>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ab-stops>
          <style:tab-stop style:position="1.302cm"/>
        </style:tab-stops>
      </style:paragraph-properties>
      <style:text-properties style:font-name="Times New Roman" fo:font-size="12pt" style:font-size-asian="12pt" style:language-asian="en" style:country-asian="US" style:font-name-complex="Times New Roman" style:font-size-complex="12pt"/>
    </style:style>
    <style:style style:name="P14" style:family="paragraph" style:parent-style-name="Standard">
      <style:paragraph-properties fo:text-align="justify" style:justify-single-word="false" fo:orphans="0" fo:widows="0">
        <style:tab-stops>
          <style:tab-stop style:position="0.303cm"/>
          <style:tab-stop style:position="1.501cm"/>
          <style:tab-stop style:position="2.251cm"/>
        </style:tab-stops>
      </style:paragraph-properties>
      <style:text-properties style:font-name="Times New Roman"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6" style:family="paragraph" style:parent-style-name="Standard">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style:snap-to-layout-grid="false">
        <style:tab-stops>
          <style:tab-stop style:position="1.143cm"/>
        </style:tab-stops>
      </style:paragraph-properties>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fo:orphans="0" fo:widows="0">
        <style:tab-stops>
          <style:tab-stop style:position="0cm"/>
          <style:tab-stop style:position="1.501cm"/>
          <style:tab-stop style:position="2.251cm"/>
        </style:tab-stops>
      </style:paragraph-properties>
      <style:text-properties style:font-name="Times New Roman" fo:font-size="12pt" style:font-name-asian="Lucida Sans Unicode" style:font-size-asian="12pt" style:language-asian="en" style:country-asian="US" style:font-size-complex="12pt"/>
    </style:style>
    <style:style style:name="P20"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21" style:family="paragraph" style:parent-style-name="Standard">
      <style:paragraph-properties fo:text-align="justify" style:justify-single-word="false" fo:orphans="0" fo:widows="0" style:text-autospace="none">
        <style:tab-stops>
          <style:tab-stop style:position="1.501cm"/>
        </style:tab-stops>
      </style:paragraph-properties>
      <style:text-properties fo:color="#000000" loext:opacity="100%" style:font-name="Times New Roman" fo:font-size="12pt" style:font-size-asian="12pt" style:font-size-complex="12pt"/>
    </style:style>
    <style:style style:name="P22" style:family="paragraph" style:parent-style-name="Standard">
      <style:paragraph-properties fo:text-align="justify" style:justify-single-word="false" style:snap-to-layout-grid="false"/>
      <style:text-properties fo:color="#000000" loext:opacity="100%" style:font-name="Times New Roman" fo:font-size="12pt" style:font-size-asian="12pt" style:font-size-complex="12pt"/>
    </style:style>
    <style:style style:name="P23" style:family="paragraph" style:parent-style-name="Standard">
      <style:paragraph-properties fo:text-align="center" style:justify-single-word="false" fo:orphans="0" fo:widows="0"/>
      <style:text-properties fo:color="#000000" loext:opacity="100%" style:font-name="Times New Roman" fo:font-size="12pt" style:font-size-asian="12pt" style:font-size-complex="12pt"/>
    </style:style>
    <style:style style:name="P24" style:family="paragraph" style:parent-style-name="Standard">
      <style:paragraph-properties fo:text-align="center" style:justify-single-word="false" fo:orphans="0" fo:widows="0" style:snap-to-layout-grid="false"/>
      <style:text-properties fo:color="#000000" loext:opacity="100%" style:font-name="Times New Roman" fo:font-size="12pt" style:font-size-asian="12pt" style:font-size-complex="12pt"/>
    </style:style>
    <style:style style:name="P25" style:family="paragraph" style:parent-style-name="Standard">
      <style:paragraph-properties style:snap-to-layout-grid="false">
        <style:tab-stops>
          <style:tab-stop style:position="1.143cm"/>
        </style:tab-stops>
      </style:paragraph-properties>
      <style:text-properties fo:color="#000000" loext:opacity="100%" style:font-name="Times New Roman" fo:font-size="12pt" style:font-size-asian="12pt" style:font-size-complex="12pt"/>
    </style:style>
    <style:style style:name="P26" style:family="paragraph" style:parent-style-name="Standard">
      <style:paragraph-properties style:snap-to-layout-grid="false">
        <style:tab-stops>
          <style:tab-stop style:position="1.143cm"/>
        </style:tab-stops>
      </style:paragraph-properties>
      <style:text-properties fo:color="#000000" loext:opacity="100%" style:font-name="Times New Roman" fo:font-size="12pt" officeooo:paragraph-rsid="001cf538" style:font-size-asian="12pt" style:font-size-complex="12pt"/>
    </style:style>
    <style:style style:name="P27" style:family="paragraph" style:parent-style-name="Standard">
      <style:paragraph-properties fo:text-align="center" style:justify-single-word="false" fo:orphans="0" fo:widows="0"/>
      <style:text-properties fo:color="#000000" loext:opacity="100%" style:font-name="Times New Roman" fo:font-size="12pt" fo:font-weight="bold" style:font-size-asian="12pt" style:font-weight-asian="bold" style:font-size-complex="12pt"/>
    </style:style>
    <style:style style:name="P28" style:family="paragraph" style:parent-style-name="Standard">
      <style:paragraph-properties fo:text-align="center" style:justify-single-word="false" fo:orphans="0" fo:widows="0" style:snap-to-layout-grid="false"/>
      <style:text-properties fo:color="#000000" loext:opacity="100%" style:font-name="Times New Roman" fo:font-size="12pt" fo:font-weight="bold" style:font-size-asian="12pt" style:font-weight-asian="bold" style:font-size-complex="12pt"/>
    </style:style>
    <style:style style:name="P29" style:family="paragraph" style:parent-style-name="Standard">
      <style:paragraph-properties fo:text-align="end" style:justify-single-word="false" fo:orphans="0" fo:widows="0"/>
      <style:text-properties fo:color="#000000" loext:opacity="100%" style:font-name="Times New Roman" fo:font-size="12pt" fo:font-weight="bold" style:font-size-asian="12pt" style:font-weight-asian="bold" style:font-size-complex="12pt"/>
    </style:style>
    <style:style style:name="P30" style:family="paragraph" style:parent-style-name="Standard">
      <style:paragraph-properties fo:text-align="center" style:justify-single-word="false"/>
      <style:text-properties fo:text-transform="uppercase" style:font-name="Times New Roman" fo:font-size="12pt" fo:font-weight="bold" style:font-size-asian="12pt" style:language-asian="en" style:country-asian="US" style:font-weight-asian="bold" style:font-size-complex="12pt"/>
    </style:style>
    <style:style style:name="P31" style:family="paragraph" style:parent-style-name="Standard">
      <style:paragraph-properties fo:margin-left="0cm" fo:margin-right="0cm" fo:text-align="justify" style:justify-single-word="false" fo:text-indent="1.501cm" style:auto-text-indent="false"/>
    </style:style>
    <style:style style:name="P32" style:family="paragraph" style:parent-style-name="Standard">
      <style:paragraph-properties fo:margin-left="0cm" fo:margin-right="0cm" fo:text-align="justify" style:justify-single-word="false" fo:orphans="0" fo:widows="0" fo:text-indent="1.501cm" style:auto-text-indent="false">
        <style:tab-stops>
          <style:tab-stop style:position="0cm"/>
          <style:tab-stop style:position="1.501cm"/>
          <style:tab-stop style:position="2.251cm"/>
        </style:tab-stops>
      </style:paragraph-properties>
    </style:style>
    <style:style style:name="P33" style:family="paragraph" style:parent-style-name="Standard">
      <style:paragraph-properties fo:margin-left="0cm" fo:margin-right="0cm" fo:text-align="justify" style:justify-single-word="false" fo:text-indent="1.501cm" style:auto-text-indent="false">
        <style:tab-stops>
          <style:tab-stop style:position="1.501cm"/>
        </style:tab-stops>
      </style:paragraph-properties>
    </style:style>
    <style:style style:name="P34" style:family="paragraph" style:parent-style-name="Standard">
      <style:paragraph-properties fo:margin-left="0cm" fo:margin-right="0cm" fo:text-align="justify" style:justify-single-word="false" fo:text-indent="1.501cm" style:auto-text-indent="false">
        <style:tab-stops>
          <style:tab-stop style:position="2cm"/>
          <style:tab-stop style:position="2.251cm"/>
        </style:tab-stops>
      </style:paragraph-properties>
    </style:style>
    <style:style style:name="P35" style:family="paragraph" style:parent-style-name="Standard">
      <style:paragraph-properties fo:margin-left="0cm" fo:margin-right="0cm" fo:text-align="center" style:justify-single-word="false" fo:text-indent="1.501cm" style:auto-text-indent="false"/>
      <style:text-properties style:font-name="Times New Roman" fo:font-size="12pt" fo:font-weight="bold" style:font-size-asian="12pt" style:font-weight-asian="bold" style:font-size-complex="12pt"/>
    </style:style>
    <style:style style:name="P36" style:family="paragraph" style:parent-style-name="Standard">
      <style:paragraph-properties fo:margin-left="0cm" fo:margin-right="0cm" fo:text-align="justify" style:justify-single-word="false" fo:text-indent="1.501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text-align="justify" style:justify-single-word="false" fo:text-indent="1.501cm" style:auto-text-indent="false">
        <style:tab-stops>
          <style:tab-stop style:position="2.251cm"/>
        </style:tab-stops>
      </style:paragraph-properties>
      <style:text-properties style:font-name="Times New Roman" fo:font-size="12pt" style:font-size-asian="12pt" style:font-size-complex="12pt"/>
    </style:style>
    <style:style style:name="P38" style:family="paragraph" style:parent-style-name="Standard">
      <style:paragraph-properties fo:margin-left="0cm" fo:margin-right="0cm" fo:text-align="justify" style:justify-single-word="false" fo:text-indent="1.501cm" style:auto-text-indent="false">
        <style:tab-stops>
          <style:tab-stop style:position="1.501cm"/>
        </style:tab-stops>
      </style:paragraph-properties>
      <style:text-properties style:font-name="Times New Roman" fo:font-size="12pt" style:font-size-asian="12pt" style:font-size-complex="12pt"/>
    </style:style>
    <style:style style:name="P39" style:family="paragraph" style:parent-style-name="Standard">
      <style:paragraph-properties fo:margin-left="0cm" fo:margin-right="0cm" fo:text-align="justify" style:justify-single-word="false" fo:text-indent="1.501cm" style:auto-text-indent="false">
        <style:tab-stops>
          <style:tab-stop style:position="2cm"/>
          <style:tab-stop style:position="2.251cm"/>
        </style:tab-stops>
      </style:paragraph-properties>
      <style:text-properties style:font-name="Times New Roman" fo:font-size="12pt" style:font-size-asian="12pt" style:language-asian="en" style:country-asian="US" style:font-size-complex="12pt"/>
    </style:style>
    <style:style style:name="P40" style:family="paragraph" style:parent-style-name="Standard">
      <style:paragraph-properties fo:margin-left="0cm" fo:margin-right="0cm" fo:text-align="justify" style:justify-single-word="false" fo:orphans="0" fo:widows="0" fo:text-indent="1.501cm" style:auto-text-indent="false">
        <style:tab-stops>
          <style:tab-stop style:position="0cm"/>
          <style:tab-stop style:position="1.501cm"/>
          <style:tab-stop style:position="2.251cm"/>
        </style:tab-stops>
      </style:paragraph-properties>
      <style:text-properties style:font-name="Times New Roman" fo:font-size="12pt" style:font-name-asian="Lucida Sans Unicode" style:font-size-asian="12pt" style:language-asian="en" style:country-asian="US" style:font-size-complex="12pt"/>
    </style:style>
    <style:style style:name="P41" style:family="paragraph" style:parent-style-name="Standard">
      <style:paragraph-properties fo:margin-left="0cm" fo:margin-right="0cm" fo:text-align="justify" style:justify-single-word="false" fo:text-indent="1.501cm" style:auto-text-indent="false">
        <style:tab-stops>
          <style:tab-stop style:position="2.251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2" style:family="paragraph" style:parent-style-name="Standard">
      <style:paragraph-properties fo:margin-left="0cm" fo:margin-right="0cm" fo:text-align="justify" style:justify-single-word="false" fo:text-indent="1.501cm" style:auto-text-indent="false"/>
      <style:text-properties style:font-name="Times New Roman" fo:font-size="12pt" style:font-name-asian="SimSun" style:font-size-asian="12pt" style:font-size-complex="12pt"/>
    </style:style>
    <style:style style:name="P43" style:family="paragraph" style:parent-style-name="Standard">
      <style:paragraph-properties fo:margin-left="0cm" fo:margin-right="0cm" fo:text-align="justify" style:justify-single-word="false" fo:text-indent="1cm" style:auto-text-indent="false"/>
    </style:style>
    <style:style style:name="P44" style:family="paragraph" style:parent-style-name="Standard">
      <style:paragraph-properties fo:margin-left="0cm" fo:margin-right="0cm" fo:text-align="justify" style:justify-single-word="false" fo:text-indent="1cm" style:auto-text-indent="false"/>
      <style:text-properties fo:color="#000000" loext:opacity="100%" style:font-name="Times New Roman" fo:font-size="12pt" style:font-size-asian="12pt" style:font-size-complex="12pt"/>
    </style:style>
    <style:style style:name="P45" style:family="paragraph" style:parent-style-name="Standard">
      <style:paragraph-properties fo:margin-left="0cm" fo:margin-right="-0.002cm" fo:text-align="justify" style:justify-single-word="false" fo:text-indent="1cm" style:auto-text-indent="false"/>
    </style:style>
    <style:style style:name="P46" style:family="paragraph" style:parent-style-name="Standard">
      <style:paragraph-properties fo:margin-left="1.401cm" fo:margin-right="-0.101cm" fo:text-align="justify" style:justify-single-word="false" fo:text-indent="0cm" style:auto-text-indent="false">
        <style:tab-stops>
          <style:tab-stop style:position="1.302cm"/>
        </style:tab-stops>
      </style:paragraph-properties>
    </style:style>
    <style:style style:name="P47" style:family="paragraph" style:parent-style-name="Standard">
      <style:paragraph-properties fo:margin-top="0cm" fo:margin-bottom="0.071cm" style:contextual-spacing="false" fo:text-align="center" style:justify-single-word="false"/>
    </style:style>
    <style:style style:name="P48" style:family="paragraph" style:parent-style-name="Standard">
      <style:paragraph-properties fo:margin-left="0cm" fo:margin-right="0.397cm" fo:text-align="center" style:justify-single-word="false" fo:text-indent="1.501cm" style:auto-text-indent="false">
        <style:tab-stops>
          <style:tab-stop style:position="9.753cm"/>
        </style:tab-stops>
      </style:paragraph-properties>
      <style:text-properties fo:color="#000000" loext:opacity="100%" style:font-name="Times New Roman" fo:font-size="12pt" fo:font-weight="bold" style:font-name-asian="Calibri" style:font-size-asian="12pt" style:language-asian="en" style:country-asian="US" style:font-weight-asian="bold" style:font-size-complex="12pt"/>
    </style:style>
    <style:style style:name="P49" style:family="paragraph" style:parent-style-name="Standard">
      <style:paragraph-properties fo:margin-left="0cm" fo:margin-right="0.397cm" fo:text-align="center" style:justify-single-word="false" fo:text-indent="1.501cm" style:auto-text-indent="false">
        <style:tab-stops>
          <style:tab-stop style:position="9.753cm"/>
        </style:tab-stops>
      </style:paragraph-properties>
      <style:text-properties fo:color="#000000" loext:opacity="100%" style:font-name="Times New Roman" fo:font-size="12pt" style:font-name-asian="Calibri" style:font-size-asian="12pt" style:language-asian="en" style:country-asian="US" style:font-size-complex="12pt"/>
    </style:style>
    <style:style style:name="P50" style:family="paragraph" style:parent-style-name="Standard">
      <loext:graphic-properties draw:fill="none"/>
      <style:paragraph-properties fo:margin-left="0cm" fo:margin-right="0cm" fo:text-align="justify" style:justify-single-word="false" fo:orphans="0" fo:widows="0" fo:hyphenation-ladder-count="no-limit" fo:text-indent="1.499cm" style:auto-text-indent="false" fo:background-color="transparent" style:text-autospace="none">
        <style:tab-stops>
          <style:tab-stop style:position="1.501cm"/>
        </style:tab-stops>
      </style:paragraph-properties>
      <style:text-properties officeooo:paragraph-rsid="001d0db7" fo:hyphenate="false" loext:hyphenation-no-caps="false"/>
    </style:style>
    <style:style style:name="P51" style:family="paragraph" style:parent-style-name="Standard" style:master-page-name="">
      <loext:graphic-properties draw:fill="none"/>
      <style:paragraph-properties fo:margin-left="0cm" fo:margin-right="0cm" fo:text-align="justify" style:justify-single-word="false" fo:orphans="0" fo:widows="0" fo:hyphenation-ladder-count="no-limit" fo:text-indent="1.499cm" style:auto-text-indent="false" style:page-number="auto" fo:background-color="transparent" style:text-autospace="none">
        <style:tab-stops>
          <style:tab-stop style:position="1.501cm"/>
        </style:tab-stops>
      </style:paragraph-properties>
      <style:text-properties style:font-name="Times New Roman" fo:font-size="12pt" officeooo:paragraph-rsid="001d0db7" style:font-size-asian="12pt" style:font-size-complex="12pt" fo:hyphenate="false" loext:hyphenation-no-caps="false"/>
    </style:style>
    <style:style style:name="P52" style:family="paragraph" style:parent-style-name="Standard">
      <style:paragraph-properties fo:margin-left="2.771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53" style:family="paragraph" style:parent-style-name="Standard">
      <style:paragraph-properties fo:margin-left="0.635cm" fo:margin-right="0cm" fo:text-indent="0cm" style:auto-text-indent="false">
        <style:tab-stops/>
      </style:paragraph-properties>
      <style:text-properties fo:text-transform="uppercase" style:font-name="Times New Roman" fo:font-size="12pt" fo:font-weight="bold" style:font-size-asian="12pt" style:language-asian="en" style:country-asian="US" style:font-weight-asian="bold" style:font-size-complex="12pt"/>
    </style:style>
    <style:style style:name="P54" style:family="paragraph" style:parent-style-name="Standard">
      <style:paragraph-properties fo:margin-top="0.353cm" fo:margin-bottom="0.212cm" style:contextual-spacing="false" fo:text-align="center" style:justify-single-word="false">
        <style:tab-stops>
          <style:tab-stop style:position="1cm"/>
        </style:tab-stops>
      </style:paragraph-properties>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margin-left="0cm" fo:margin-right="-0.369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6" style:family="paragraph" style:parent-style-name="Įprastasis">
      <style:text-properties style:font-name="Times New Roman" fo:font-size="12pt" style:font-size-asian="12pt" style:font-size-complex="12pt"/>
    </style:style>
    <style:style style:name="P57" style:family="paragraph" style:parent-style-name="Standard" style:master-page-name="MP0">
      <style:paragraph-properties fo:margin-left="0cm" fo:margin-right="0.397cm" fo:text-align="center" style:justify-single-word="false" fo:text-indent="1.501cm" style:auto-text-indent="false" style:page-number="auto" fo:break-before="page">
        <style:tab-stops>
          <style:tab-stop style:position="9.753cm"/>
        </style:tab-stops>
      </style:paragraph-properties>
      <style:text-properties fo:color="#000000" loext:opacity="100%" style:font-name="Times New Roman" fo:font-size="12pt" fo:font-weight="bold" style:font-name-asian="Calibri" style:font-size-asian="12pt" style:language-asian="en" style:country-asian="US" style:font-weight-asian="bold" style:font-size-complex="12pt"/>
    </style:style>
    <style:style style:name="P58" style:family="paragraph" style:parent-style-name="Standard" style:list-style-name="WW8Num9">
      <style:paragraph-properties fo:text-align="center" style:justify-single-word="false"/>
      <style:text-properties style:font-name="Times New Roman" fo:font-size="12pt" fo:font-weight="bold" style:font-size-asian="12pt" style:font-weight-asian="bold" style:font-size-complex="12pt"/>
    </style:style>
    <style:style style:name="P59" style:family="paragraph" style:parent-style-name="Standard" style:list-style-name="WW8Num4">
      <style:paragraph-properties fo:margin-left="0cm" fo:margin-right="0cm" fo:text-align="justify" style:justify-single-word="false" fo:text-indent="1.501cm" style:auto-text-indent="false">
        <style:tab-stops/>
      </style:paragraph-properties>
    </style:style>
    <style:style style:name="P60" style:family="paragraph" style:parent-style-name="Standard" style:list-style-name="WW8Num4">
      <style:paragraph-properties fo:margin-left="0cm" fo:margin-right="0cm" fo:text-align="justify" style:justify-single-word="false" fo:text-indent="1.501cm" style:auto-text-indent="false">
        <style:tab-stops/>
      </style:paragraph-properties>
      <style:text-properties style:font-name="Times New Roman" fo:font-size="12pt" style:font-size-asian="12pt" style:font-size-complex="12pt"/>
    </style:style>
    <style:style style:name="P61" style:family="paragraph" style:parent-style-name="Standard">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T1" style:family="text">
      <style:text-properties fo:color="#000000" loext:opacity="100%" style:font-name="Times New Roman" fo:font-size="12pt" fo:font-weight="bold" style:font-size-asian="12pt" style:language-asian="en" style:country-asian="US" style:font-weight-asian="bold" style:font-name-complex="Times New Roman" style:font-size-complex="12pt" style:font-weight-complex="bold"/>
    </style:style>
    <style:style style:name="T2" style:family="text">
      <style:text-properties fo:color="#000000" loext:opacity="100%" style:font-name="Times New Roman" fo:font-size="12pt" fo:font-weight="bold" style:font-size-asian="12pt" style:font-weight-asian="bold" style:font-size-complex="12pt"/>
    </style:style>
    <style:style style:name="T3" style:family="text">
      <style:text-properties fo:color="#000000" loext:opacity="100%" style:font-name="Times New Roman" fo:font-size="12pt" style:font-size-asian="12pt" style:language-asian="en" style:country-asian="US" style:font-name-complex="Times New Roman" style:font-size-complex="12pt"/>
    </style:style>
    <style:style style:name="T4" style:family="text">
      <style:text-properties fo:color="#000000" loext:opacity="100%" style:font-name="Times New Roman" fo:font-size="12pt" style:font-size-asian="12pt" style:language-asian="en" style:country-asian="US" style:font-size-complex="12pt"/>
    </style:style>
    <style:style style:name="T5" style:family="text">
      <style:text-properties fo:color="#000000" loext:opacity="100%" style:font-name="Times New Roman" fo:font-size="12pt" style:font-size-asian="12pt" style:language-asian="ar" style:country-asian="SA" style:font-size-complex="12pt"/>
    </style:style>
    <style:style style:name="T6" style:family="text">
      <style:text-properties fo:color="#000000" loext:opacity="100%" style:font-name="Times New Roman" fo:font-size="12pt" style:font-size-asian="12pt" style:font-size-complex="12pt"/>
    </style:style>
    <style:style style:name="T7" style:family="text">
      <style:text-properties fo:color="#000000" loext:opacity="100%" style:font-name="Times New Roman" fo:font-size="12pt" style:font-name-asian="Times New Roman" style:font-size-asian="12pt" style:language-asian="en" style:country-asian="US" style:font-size-complex="12pt"/>
    </style:style>
    <style:style style:name="T8" style:family="text">
      <style:text-properties fo:color="#000000" loext:opacity="100%" style:font-name="Times New Roman" fo:font-size="12pt" style:font-name-asian="Times New Roman" style:font-size-asian="12pt" style:language-asian="en" style:country-asian="US" style:font-name-complex="Times New Roman" style:font-size-complex="12pt"/>
    </style:style>
    <style:style style:name="T9" style:family="text">
      <style:text-properties fo:color="#000000" loext:opacity="100%" style:font-name="Times New Roman" fo:font-size="12pt" fo:background-color="transparent" loext:char-shading-value="0" style:font-size-asian="12pt" style:language-asian="ar" style:country-asian="SA" style:font-size-complex="12pt"/>
    </style:style>
    <style:style style:name="T10" style:family="text">
      <style:text-properties fo:color="#000000" loext:opacity="100%" style:font-name="Times New Roman" fo:font-size="12pt" style:font-name-asian="Calibri" style:font-size-asian="12pt" style:language-asian="en" style:country-asian="US" style:font-size-complex="12pt" style:font-style-complex="italic"/>
    </style:style>
    <style:style style:name="T11" style:family="text">
      <style:text-properties fo:color="#000000" loext:opacity="100%" style:font-name="Times New Roman" fo:font-size="12pt" fo:letter-spacing="-0.002cm" style:font-name-asian="Times New Roman" style:font-size-asian="12pt" style:language-asian="lt" style:country-asian="LT" style:font-name-complex="Times New Roman" style:font-size-complex="12pt"/>
    </style:style>
    <style:style style:name="T12" style:family="text">
      <style:text-properties fo:color="#000000" loext:opacity="100%" style:font-name="Times New Roman" fo:font-size="12pt" fo:letter-spacing="-0.002cm" style:font-name-asian="Batang" style:font-size-asian="12pt" style:language-asian="lt" style:country-asian="LT" style:font-name-complex="Times New Roman" style:font-size-complex="12pt"/>
    </style:style>
    <style:style style:name="T13" style:family="text">
      <style:text-properties fo:color="#000000" loext:opacity="100%" style:font-name="Times New Roman" fo:font-size="12pt" fo:letter-spacing="-0.002cm" fo:background-color="#ffffff" loext:char-shading-value="0" style:font-name-asian="Batang" style:font-size-asian="12pt" style:language-asian="en" style:country-asian="US" style:font-name-complex="Times New Roman" style:font-size-complex="12pt" style:language-complex="ar" style:country-complex="SA"/>
    </style:style>
    <style:style style:name="T14" style:family="text">
      <style:text-properties fo:color="#000000" loext:opacity="100%" style:font-name="Times New Roman" fo:font-size="12pt" fo:letter-spacing="-0.002cm" style:text-underline-style="none" fo:background-color="#ffffff" loext:char-shading-value="0" style:font-name-asian="Batang" style:font-size-asian="12pt" style:language-asian="en" style:country-asian="US" style:font-name-complex="Times New Roman" style:font-size-complex="12pt" style:language-complex="ar" style:country-complex="SA"/>
    </style:style>
    <style:style style:name="T15" style:family="text">
      <style:text-properties fo:color="#000000" loext:opacity="100%" style:font-name="Times New Roman" fo:font-size="12pt" fo:letter-spacing="-0.002cm" style:text-underline-style="none" fo:background-color="#ffffff" loext:char-shading-value="0" style:font-size-asian="12pt" style:language-asian="en" style:country-asian="US" style:font-name-complex="Times New Roman" style:font-size-complex="12pt" style:language-complex="ar" style:country-complex="SA"/>
    </style:style>
    <style:style style:name="T16" style:family="text">
      <style:text-properties fo:color="#000000" loext:opacity="100%" style:font-name="Times New Roman" fo:font-size="12pt" fo:letter-spacing="0.011cm" style:font-name-asian="Times New Roman" style:font-size-asian="12pt" style:language-asian="lt" style:country-asian="LT" style:font-name-complex="Times New Roman" style:font-size-complex="12pt"/>
    </style:style>
    <style:style style:name="T17" style:family="text">
      <style:text-properties fo:color="#000000" loext:opacity="100%" style:font-name="Times New Roman" fo:font-size="12pt" style:font-name-asian="Wingdings" style:font-size-asian="12pt" style:font-name-complex="Wingdings" style:font-size-complex="12pt"/>
    </style:style>
    <style:style style:name="T18" style:family="text">
      <style:text-properties fo:color="#00000a" loext:opacity="100%" style:font-name="Times New Roman" fo:font-size="12pt" fo:letter-spacing="-0.002cm" style:font-name-asian="Times New Roman" style:font-size-asian="12pt" style:language-asian="lt" style:country-asian="LT" style:font-name-complex="Times New Roman" style:font-size-complex="12pt"/>
    </style:style>
    <style:style style:name="T19" style:family="text">
      <style:text-properties fo:color="#00000a" loext:opacity="100%" style:font-name="Times New Roman" fo:font-size="12pt" style:text-underline-style="none" fo:background-color="#ffffff" loext:char-shading-value="0" style:font-size-asian="12pt" style:font-name-complex="Times New Roman" style:font-size-complex="12pt"/>
    </style:style>
    <style:style style:name="T20" style:family="text">
      <style:text-properties style:use-window-font-color="true" loext:opacity="0%" style:font-name="Times New Roman" fo:font-size="12pt" fo:letter-spacing="-0.002cm" style:text-underline-style="none" fo:background-color="transparent" loext:char-shading-value="0" style:font-name-asian="Times New Roman" style:font-size-asian="12pt" style:language-asian="en" style:country-asian="US" style:font-name-complex="Times New Roman" style:font-size-complex="12pt"/>
    </style:style>
    <style:style style:name="T21" style:family="text">
      <style:text-properties style:use-window-font-color="true" loext:opacity="0%" style:font-name="Times New Roman" fo:font-size="12pt" fo:letter-spacing="-0.002cm" fo:background-color="transparent" loext:char-shading-value="0" style:font-name-asian="Times New Roman" style:font-size-asian="12pt" style:language-asian="en" style:country-asian="US" style:font-name-complex="Times New Roman" style:font-size-complex="12pt" style:font-weight-complex="bold"/>
    </style:style>
    <style:style style:name="T22" style:family="text">
      <style:text-properties style:use-window-font-color="true" loext:opacity="0%" style:font-name="Times New Roman" fo:font-size="12pt" fo:letter-spacing="-0.002cm" fo:language="en" fo:country="US" style:text-underline-style="none" fo:background-color="transparent" loext:char-shading-value="0" style:font-name-asian="Times New Roman" style:font-size-asian="12pt" style:language-asian="en" style:country-asian="US" style:font-name-complex="Times New Roman" style:font-size-complex="12pt"/>
    </style:style>
    <style:style style:name="T23" style:family="text">
      <style:text-properties fo:color="#0000cd" loext:opacity="100%" style:font-name="Times New Roman" fo:font-size="12pt" fo:letter-spacing="-0.002cm" fo:background-color="transparent" loext:char-shading-value="0" style:font-name-asian="Times New Roman" style:font-size-asian="12pt" style:language-asian="en" style:country-asian="US" style:font-name-complex="Times New Roman" style:font-size-complex="12pt"/>
    </style:style>
    <style:style style:name="T24" style:family="text">
      <style:text-properties fo:color="#0000cd" loext:opacity="100%" style:font-name="Times New Roman" fo:font-size="12pt" fo:letter-spacing="-0.002cm" fo:language="en" fo:country="US" fo:background-color="transparent" loext:char-shading-value="0" style:font-name-asian="Times New Roman" style:font-size-asian="12pt" style:language-asian="en" style:country-asian="US" style:font-name-complex="Times New Roman" style:font-size-complex="12pt"/>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language-asian="en" style:country-asian="US" style:font-name-complex="Times New Roman" style:font-size-complex="12pt"/>
    </style:style>
    <style:style style:name="T27" style:family="text">
      <style:text-properties style:font-name="Times New Roman" fo:font-size="12pt" style:font-size-asian="12pt" style:language-asian="en" style:country-asian="US" style:font-name-complex="Times New Roman" style:font-size-complex="12pt" style:language-complex="ar" style:country-complex="SA"/>
    </style:style>
    <style:style style:name="T28" style:family="text">
      <style:text-properties style:font-name="Times New Roman" fo:font-size="12pt" style:font-size-asian="12pt" style:language-asian="en" style:country-asian="US" style:font-size-complex="12pt"/>
    </style:style>
    <style:style style:name="T29" style:family="text">
      <style:text-properties style:font-name="Times New Roman" fo:font-size="12pt" fo:font-weight="bold" style:font-size-asian="12pt" style:font-weight-asian="bold" style:font-size-complex="12pt" style:font-weight-complex="bold"/>
    </style:style>
    <style:style style:name="T30" style:family="text">
      <style:text-properties style:font-name="Times New Roman" fo:font-size="12pt" fo:background-color="transparent" loext:char-shading-value="0" style:font-size-asian="12pt" style:font-size-complex="12pt"/>
    </style:style>
    <style:style style:name="T31" style:family="text">
      <style:text-properties style:font-name="Times New Roman" fo:font-size="12pt" style:font-name-asian="Lucida Sans Unicode" style:font-size-asian="12pt" style:language-asian="en" style:country-asian="US" style:font-size-complex="12pt"/>
    </style:style>
    <style:style style:name="T3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3" style:family="text">
      <style:text-properties style:font-name="Times New Roman" fo:font-size="12pt" fo:font-style="italic" style:font-size-asian="12pt" style:font-style-asian="italic" style:font-size-complex="12pt"/>
    </style:style>
    <style:style style:name="T34" style:family="text">
      <style:text-properties style:font-name="Times New Roman" fo:font-size="12pt" fo:letter-spacing="-0.002cm" style:font-name-asian="Times New Roman" style:font-size-asian="12pt" style:language-asian="lt" style:country-asian="LT" style:font-name-complex="Times New Roman" style:font-size-complex="12pt"/>
    </style:style>
    <style:style style:name="T35" style:family="text">
      <style:text-properties style:font-name="Times New Roman" fo:font-size="12pt" fo:letter-spacing="-0.002cm" fo:language="en" fo:country="US" style:font-name-asian="Times New Roman" style:font-size-asian="12pt" style:language-asian="lt" style:country-asian="LT" style:font-name-complex="Times New Roman" style:font-size-complex="12pt"/>
    </style:style>
    <style:style style:name="T36" style:family="text">
      <style:text-properties style:font-name="Times New Roman" fo:font-size="12pt" fo:letter-spacing="-0.002cm" fo:language="en" fo:country="US" fo:background-color="#ffffff" loext:char-shading-value="0" style:font-size-asian="12pt" style:language-asian="en" style:country-asian="US" style:font-name-complex="Times New Roman" style:font-size-complex="12pt" style:language-complex="ar" style:country-complex="SA"/>
    </style:style>
    <style:style style:name="T37" style:family="text">
      <style:text-properties style:font-name="Times New Roman" fo:font-size="12pt" fo:letter-spacing="-0.002cm" fo:background-color="#ffffff" loext:char-shading-value="0" style:font-size-asian="12pt" style:language-asian="en" style:country-asian="US" style:font-name-complex="Times New Roman" style:font-size-complex="12pt" style:language-complex="ar" style:country-complex="SA"/>
    </style:style>
    <style:style style:name="T38" style:family="text">
      <style:text-properties style:font-name="Times New Roman" fo:font-size="12pt" style:text-underline-style="none" fo:background-color="#ffffff" loext:char-shading-value="0" style:font-size-asian="12pt" style:font-name-complex="Times New Roman" style:font-size-complex="12pt"/>
    </style:style>
    <style:style style:name="T39" style:family="text">
      <style:text-properties style:font-name="Times New Roman" fo:font-size="12pt" fo:background-color="#ffffff" loext:char-shading-value="0" style:font-size-asian="12pt" style:font-name-complex="Times New Roman" style:font-size-complex="12pt"/>
    </style:style>
    <style:style style:name="T40" style:family="text">
      <style:text-properties style:font-name="Times New Roman" fo:font-size="12pt" style:font-name-asian="Wingdings" style:font-size-asian="12pt" style:font-name-complex="Wingdings" style:font-size-complex="12pt"/>
    </style:style>
    <style:style style:name="T41" style:family="text">
      <style:text-properties style:font-name="Times New Roman" fo:font-size="12pt" style:font-name-asian="Calibri" style:font-size-asian="12pt" style:language-asian="en" style:country-asian="US" style:font-name-complex="Calibri" style:font-size-complex="12pt"/>
    </style:style>
    <style:style style:name="T42" style:family="text">
      <style:text-properties officeooo:rsid="001f70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PASLAUGŲ VIEŠOJO PIRKIMO – PARDAVIMO SUTARTIS</text:p>
      <text:p text:style-name="P48"/>
      <text:p text:style-name="P48"/>
      <text:p text:style-name="P49">2021 m. liepos <text:span text:style-name="T42">21 </text:span>d. <text:s/>Nr. <text:span text:style-name="T42">64-ST2-36</text:span></text:p>
      <text:p text:style-name="P49">Marijampolė</text:p>
      <text:p text:style-name="P10"/>
      <text:p text:style-name="P10"/>
      <text:p text:style-name="P4"><text:span text:style-name="T25"><text:tab/></text:span><text:span text:style-name="Default_20_Paragraph_20_Font"><text:span text:style-name="T29">Marijampolės apskrities vyriausiasis</text:span></text:span><text:span text:style-name="T25"> policijos komisariatas (toliau - Užsakovas), atstovaujamas viršininko pavaduotojo, atliekančio viršininko funkcijas Alfredo Bartkaus, veikiančio pagal Marijampolės apskrities vyriausiojo policijos komisariato nuostatus, patvirtintus Lietuvos policijos generalinio komisaro 2008 m. gegužės 29 d. įsakymu Nr. 5-V-300 su vėlesniais pakeitimais,</text:span></text:p>
      <text:p text:style-name="P51">ir</text:p>
      <text:p text:style-name="P50"><text:span text:style-name="Numatytasis_20_pastraipos_20_šriftas"><text:span text:style-name="T1">Irenos Ramanauskienės audito įmonė</text:span></text:span><text:span text:style-name="T25">, atstovaujama įmonės </text:span><text:span text:style-name="Numatytasis_20_pastraipos_20_šriftas"><text:span text:style-name="T3">savininkės Irenos Ramanauskienės</text:span></text:span><text:span text:style-name="T25">, veikiančio (-ios)</text:span><text:span text:style-name="Numatytasis_20_pastraipos_20_šriftas"><text:span text:style-name="T3"> pagal įmonės įstatus</text:span></text:span><text:span text:style-name="T25"> (toliau – Paslaugų teikėjas), </text:span><text:span text:style-name="Default_20_Paragraph_20_Font"><text:span text:style-name="T4">toliau abu kartu vadinami Šalimis, o kiekviena atskirai – Šalimi,</text:span></text:span><text:span text:style-name="Default_20_Paragraph_20_Font"><text:span text:style-name="T7">vadovaudamiesi Lietuvos Respublikos civiliniu kodeksu, Lietuvos Respublikos viešųjų pirkimų įstatymu, atlikus mažos vertės pirkimą neskelbiamos apklausos būdu ir pripažinus Paslaugų teikėjo pateiktą pasiūlymą geriausiu (Tiekėjų apklausos pažyma 2021-07-16 Nr. 64-IL-10115), Šalių susitarimu, sudarė šią paslaugų viešojo pirkimo-pardavimo Sutartį, toliau vadinama Sutartis.</text:span></text:span></text:p>
      <text:p text:style-name="P21"/>
      <text:p text:style-name="P21"/>
      <text:p text:style-name="P35">1. SUTARTIES OBJEKTAS</text:p>
      <text:p text:style-name="P52"/>
      <text:p text:style-name="P52"/>
      <text:list xml:id="list2678515804" text:style-name="WW8Num4">
        <text:list-item>
          <text:list>
            <text:list-item>
              <text:p text:style-name="P59"><text:span text:style-name="T25">Sutarties objektas – projekto ,,Atsinaujinančio energijos šaltinio (saulės energijos) panaudojimas Marijampolės apskrities vyriausiojo policijos komisariato Šakių rajono policijos komisariato specialiosios paskirties pastate Šaulių g.4, Šaki</text:span><text:span text:style-name="T30">ai“, finansuojamo Klimato kaitos specialiosios programos lėšomis, finansinio audito atlikimas, </text:span><text:span text:style-name="Default_20_Paragraph_20_Font"><text:span text:style-name="T30">auditoriaus faktinių pastebėjimų ataskaitos parengimas</text:span></text:span><text:span text:style-name="T30"> (toliau – Paslaugos).</text:span></text:p>
            </text:list-item>
            <text:list-item>
              <text:p text:style-name="P60">Paslaugos privalo atitikti pirkimo dokumentuose, teisės aktuose numatytus reikalavimus bei viešajam Paslaugų pirkimui pateiktą Paslaugų teikėjo pasiūlymą.</text:p>
            </text:list-item>
          </text:list>
        </text:list-item>
      </text:list>
      <text:p text:style-name="P36">1.3. Paslaugų teikėjas įsipareigoja Sutartyje nustatyta tvarka suteikti Paslaugas, o Užsakovas – įsipareigoja už suteiktas Paslaugas sumokėti Sutartyje nustatyta tvarka.</text:p>
      <text:p text:style-name="P31"><text:bookmark-start text:name="_Hlk2255342"/><text:span text:style-name="T25">1.4. Paslaugų teikimo terminai: a</text:span><text:span text:style-name="Default_20_Paragraph_20_Font"><text:span text:style-name="T5">uditą atlikti ir</text:span></text:span><text:span text:style-name="Default_20_Paragraph_20_Font"><text:span text:style-name="T9"> auditoriaus faktinių pastebėjimų ataskaitą</text:span></text:span><text:span text:style-name="Default_20_Paragraph_20_Font"><text:span text:style-name="T5"> pateikti per 20 kalendorinių dienų nuo visų reikalingų dokumentų projekto auditui atlikti iš Užsakovo gavimo dienos (dokumentai teikiamas el. paštu, ar paštu).</text:span></text:span></text:p>
      <text:p text:style-name="P36"><text:bookmark-end text:name="_Hlk2255342"/>1.5. Finansinis auditas turi būti atliekamas vadovaujantis Viešojo sektoriaus apskaitos standartais ir kitais teisės aktais, reglamentuojančiais finansinį auditą bei auditorių darbą.</text:p>
      <text:p text:style-name="P36"/>
      <text:p text:style-name="P36"/>
      <text:p text:style-name="P36"/>
      <text:p text:style-name="P36"/>
      <text:p text:style-name="P36"/>
      <text:p text:style-name="P36"/>
      <text:p text:style-name="P36"/>
      <text:p text:style-name="P36"/>
      <text:p text:style-name="P36"/>
      <text:p text:style-name="P52"><text:soft-page-break/>2. SUTARTIES KAINA IR APMOKĖJIMO SĄLYGOS</text:p>
      <text:p text:style-name="P52"/>
      <text:p text:style-name="P14"/>
      <text:p text:style-name="P32"><text:span text:style-name="Default_20_Paragraph_20_Font"><text:span text:style-name="T31">2.1. Sutarties kaina</text:span></text:span><text:span text:style-name="T25">:</text:span></text:p>
      <table:table table:name="Lentelė1" table:style-name="Lentelė1">
        <table:table-column table:style-name="Lentelė1.A"/>
        <table:table-column table:style-name="Lentelė1.B"/>
        <table:table-column table:style-name="Lentelė1.C" table:number-columns-repeated="2"/>
        <table:table-column table:style-name="Lentelė1.E"/>
        <table:table-header-rows>
          <table:table-row table:style-name="Lentelė1.1">
            <table:table-cell table:style-name="Lentelė1.A1" office:value-type="string">
              <text:p text:style-name="P27">Eil Nr.</text:p>
            </table:table-cell>
            <table:table-cell table:style-name="Lentelė1.A1" office:value-type="string">
              <text:p text:style-name="P27">Pirkimo objekto pavadinimas</text:p>
            </table:table-cell>
            <table:table-cell table:style-name="Lentelė1.A1" office:value-type="string">
              <text:p text:style-name="P7"><text:span text:style-name="Default_20_Paragraph_20_Font"><text:span text:style-name="T2">Mato vnt.</text:span></text:span></text:p>
            </table:table-cell>
            <table:table-cell table:style-name="Lentelė1.A1" office:value-type="string">
              <text:p text:style-name="P27">Kiekis</text:p>
            </table:table-cell>
            <table:table-cell table:style-name="Lentelė1.A1" office:value-type="string">
              <text:p text:style-name="P27">Kaina, Eur be PVM</text:p>
              <text:p text:style-name="P27"/>
            </table:table-cell>
          </table:table-row>
          <table:table-row table:style-name="Lentelė1.2">
            <table:table-cell table:style-name="Lentelė1.A1" office:value-type="string">
              <text:p text:style-name="P27">1</text:p>
            </table:table-cell>
            <table:table-cell table:style-name="Lentelė1.A1" office:value-type="string">
              <text:p text:style-name="P27">2</text:p>
            </table:table-cell>
            <table:table-cell table:style-name="Lentelė1.A1" office:value-type="string">
              <text:p text:style-name="P27">3</text:p>
            </table:table-cell>
            <table:table-cell table:style-name="Lentelė1.A1" office:value-type="string">
              <text:p text:style-name="P27">4</text:p>
            </table:table-cell>
            <table:table-cell table:style-name="Lentelė1.A1" office:value-type="string">
              <text:p text:style-name="P27">5</text:p>
            </table:table-cell>
          </table:table-row>
        </table:table-header-rows>
        <table:table-row table:style-name="Lentelė1.3">
          <table:table-cell table:style-name="Lentelė1.A1" office:value-type="string">
            <text:p text:style-name="P23">1.</text:p>
          </table:table-cell>
          <table:table-cell table:style-name="Lentelė1.A1" office:value-type="string">
            <text:p text:style-name="P8"><text:span text:style-name="Default_20_Paragraph_20_Font"><text:span text:style-name="T6">Projekto ,,Atsinaujinančio energijos šaltinio (saulės energijos) panaudojimas Marijampolės apskrities vyriausiojo policijos komisariato Šakių rajono policijos komisariato specialiosios paskirties pastate Šaulių g.4, Šakiai“</text:span></text:span><text:span text:style-name="Default_20_Paragraph_20_Font"><text:span text:style-name="T10"> </text:span></text:span><text:span text:style-name="Default_20_Paragraph_20_Font"><text:span text:style-name="T6">finansų audito paslauga</text:span></text:span></text:p>
          </table:table-cell>
          <table:table-cell table:style-name="Lentelė1.A1" office:value-type="string">
            <text:p text:style-name="P23">kompl.</text:p>
          </table:table-cell>
          <table:table-cell table:style-name="Lentelė1.A1" office:value-type="string">
            <text:p text:style-name="P23">1</text:p>
          </table:table-cell>
          <table:table-cell table:style-name="Lentelė1.A1" office:value-type="string">
            <text:p text:style-name="P24">495,87</text:p>
          </table:table-cell>
        </table:table-row>
        <table:table-row table:style-name="Lentelė1.3">
          <table:table-cell table:style-name="Lentelė1.A1" office:value-type="string">
            <text:p text:style-name="P23">4.</text:p>
          </table:table-cell>
          <table:table-cell table:style-name="Lentelė1.A1" table:number-columns-spanned="3" office:value-type="string">
            <text:p text:style-name="P29">Bendra kaina (Eur be PVM)</text:p>
          </table:table-cell>
          <table:covered-table-cell/>
          <table:covered-table-cell/>
          <table:table-cell table:style-name="Lentelė1.A1" office:value-type="string">
            <text:p text:style-name="P28">495,87</text:p>
          </table:table-cell>
        </table:table-row>
        <table:table-row table:style-name="Lentelė1.3">
          <table:table-cell table:style-name="Lentelė1.A1" office:value-type="string">
            <text:p text:style-name="P23">5.</text:p>
          </table:table-cell>
          <table:table-cell table:style-name="Lentelė1.A1" table:number-columns-spanned="3" office:value-type="string">
            <text:p text:style-name="P29">PVM (21 proc.)</text:p>
          </table:table-cell>
          <table:covered-table-cell/>
          <table:covered-table-cell/>
          <table:table-cell table:style-name="Lentelė1.A1" office:value-type="string">
            <text:p text:style-name="P28">104,13</text:p>
          </table:table-cell>
        </table:table-row>
        <table:table-row table:style-name="Lentelė1.6">
          <table:table-cell table:style-name="Lentelė1.A1" office:value-type="string">
            <text:p text:style-name="P23">6.</text:p>
          </table:table-cell>
          <table:table-cell table:style-name="Lentelė1.A1" table:number-columns-spanned="3" office:value-type="string">
            <text:p text:style-name="P29">Bendra kaina (Eur su PVM)</text:p>
          </table:table-cell>
          <table:covered-table-cell/>
          <table:covered-table-cell/>
          <table:table-cell table:style-name="Lentelė1.A1" office:value-type="string">
            <text:p text:style-name="P28">600,0</text:p>
          </table:table-cell>
        </table:table-row>
      </table:table>
      <text:p text:style-name="P19"/>
      <text:p text:style-name="P32"><text:span text:style-name="Default_20_Paragraph_20_Font"><text:span text:style-name="T31">2.2. Sutarčiai taikoma fiksuoto kainos apskaičiavimo kainodara. Kaina negali būti keičiama visu Sutarties galiojimo laikotarpiu. Sutarties kaina gali būti perskaičiuojama tik tuo atveju, kai teisės aktais pakeičiamas taikomas PVM Sutartyje nurodytoms Paslaugoms. Kaina perskaičiuojamas tokiu pat santykiu, kokiu pasikeičia PVM. Dėl kitų mokesčių pasikeitimo, rinkos kainų pasikeitimo Sutarties kaina <text:s/>neperskaičiuojama. </text:span></text:span><text:span text:style-name="Numatytasis_20_pastraipos_20_šriftas"><text:span text:style-name="T8">Paslaugų teikėjas</text:span></text:span><text:span text:style-name="Default_20_Paragraph_20_Font"><text:span text:style-name="T31"> neturi teisės reikalauti mokėti kitų sumų, nenurodytų Sutartyje.</text:span></text:span></text:p>
      <text:p text:style-name="P40">2.3. Vykdytojas ne vėliau kaip per 10 kalendorinių dienų po Paslaugų suteikimo pateikia Užsakovui sąskaitą faktūrą. Sąskaitą (kreditinius / debetinius dokumentus) apmokėjimui Paslaugų teikėjas teikia per VĮ Registrų centras informacinę sistemą „E. sąskaita“. Paslaugų teikėjas apmoka atsiskaitymo dokumentų teikimo per „E. sąskaita“ išlaidas.</text:p>
      <text:p text:style-name="P40">2.4. Atsiskaitymas vykdomas bankiniu pavedimu į Paslaugų teikėjo nurodytą atsiskaitomąją sąskaitą.</text:p>
      <text:p text:style-name="P40"/>
      <text:p text:style-name="P40"/>
      <text:list xml:id="list392393446" text:style-name="WW8Num9">
        <text:list-item>
          <text:p text:style-name="P58">FINANSINIO AUDITO APIMTIS IR AUDITO ATLIKIMAS</text:p>
        </text:list-item>
      </text:list>
      <text:p text:style-name="P15"/>
      <text:p text:style-name="P15"/>
      <text:p text:style-name="P44">3.1. Projekto išlaidų auditas turi apimti:</text:p>
      <text:p text:style-name="P44">3.1.1. tarpinio ir galutinio mokėjimo prašymuose deklaruojamų patirtų išlaidų pagal finansavimo sutartį patikrinimą, atsižvelgiant į finansavimo sutarties sąlygas ir paramos teikimo reglamentavimą:</text:p>
      <text:p text:style-name="P44">3.1.1. ar patirtos išlaidos yra numatytos finansavimo sutartyje;</text:p>
      <text:p text:style-name="P44">3.1.2. ar išlaidos patirtos tinkamu finansuoti laikotarpiu;</text:p>
      <text:p text:style-name="P44">3.2. atsiskaitymų su trečiosiomis šalimis už sutartyje numatytus darbus ar paslaugas (pavyzdžiui, partneriais, tiekėjais, darbuotojais) patikrinimą;</text:p>
      <text:p text:style-name="P44"><text:soft-page-break/>3.3. galutinio mokėjimo prašyme prašomos apmokėti sumos nustatymo teisingumą, atsižvelgiant į pateiktus avanso, jei avanso mokėjimo prašymas buvo pateiktas, ir tarpinio mokėjimo prašymus;</text:p>
      <text:p text:style-name="P44">3.4. patikrinimą, ar projekto pajamos iš finansuojamos veiklos ir (ar) sukurtų produktų, jei tokios buvo gautos, tinkamai įtrauktos į buhalterinę apskaitą ir deklaruotos mokėjimo prašymuose;</text:p>
      <text:p text:style-name="P45"><text:span text:style-name="Default_20_Paragraph_20_Font"><text:span text:style-name="T6">3.5. Kitos finansinio audito paslaugos, nurodytos Klimato kaitos specialiosios programos lėšomis finansuojamų projektų finansavimo sąlygų apraše, patvirtintame Lietuvos Respublikos aplinkos ministro 2019 m. gegužės 6 d. įsakymu nr. D1-275 „Dėl Klimato kaitos specialiosios programos lėšų naudojimo tvarkos aprašo patvirtinimo“ pakeitimo“ (aktuali redakcija).  </text:span></text:span></text:p>
      <text:p text:style-name="P43"><text:span text:style-name="T25">3.6. Auditorius, atlikęs visų projekto išlaidų auditą (patikrinus tarpinio ir galutinio mokėjimo prašymus), radęs nukrypimų, turi juos nurodyti išlaidų auditriaus </text:span><text:span text:style-name="Default_20_Paragraph_20_Font"><text:span text:style-name="T30">faktinių pastebėjimų ataskaitoje</text:span></text:span><text:span text:style-name="T30">. Kiekvienas atvejis turi būti identifikuotas pagal projekto biudžet</text:span><text:span text:style-name="T25">o išlaidų kategorijas, išlaidų pavadinimą, dokumentą ir sumą. Kur įmanoma, neatitikimas turi būt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p>
      <text:p text:style-name="P61"/>
      <text:p text:style-name="P61"/>
      <text:list xml:id="list90632955982892" text:continue-numbering="true" text:style-name="WW8Num9">
        <text:list-item>
          <text:p text:style-name="P58">ŠALIŲ TEISĖS IR PAREIGOS</text:p>
        </text:list-item>
      </text:list>
      <text:p text:style-name="P15"/>
      <text:p text:style-name="P15"/>
      <text:p text:style-name="P41">4.1. Užsakovo teisės ir pareigos:</text:p>
      <text:p text:style-name="P37">4.1.1. Užsakovas atsako už tinkamą apskaitos įrašų bet kokiu laikotarpiu atskleidžiančių Užsakovo finansinę būklę, tvarkymą, jų tikslumą, išbaigtumą ir pagrįstumą.</text:p>
      <text:p text:style-name="P37">4.1.2. Užsakovas atsako, kad Paslaugų teikėjui būtų laiku pateikiami visi jam reikalingi Užsakovo apskaitos duomenys bei visa kita atitinkama dokumentacija.</text:p>
      <text:p text:style-name="P37">4.1.3. Užsakovas atsako už teisingą visos informacijos bei duomenų pateikimą Paslaugų teikėjui raštu ir žodžiu.</text:p>
      <text:p text:style-name="P37">4.1.4. Užsakovas įsipareigoja užtikrinti Paslaugų teikėjo darbuotojams ir (arba) atstovams tinkamas darbo sąlygas Užsakovo patalpose, tarp jų galimybę naudotis dokumentų kopijavimo ir informacijos perdavimo, vidinio ryšio tinklo priemonėmis.</text:p>
      <text:p text:style-name="P37">4.1.5. Užsakovas turi teisę per 5 darbo dienas nuo visų Paslaugų teikėjo įsipareigojimų pagal sutartį įvykdymo pabaigos pareikšti pagrįstas pretenzijas dėl suteiktų paslaugų kokybės, apimčių ir nustatyti protingą terminą audito paslaugoms tinkamai suteikti.</text:p>
      <text:p text:style-name="P33"><text:span text:style-name="T25">4.2.</text:span><text:span text:style-name="Default_20_Paragraph_20_Font"><text:span text:style-name="T32"> Paslaugų teikėjo teisės ir pareigos:</text:span></text:span></text:p>
      <text:p text:style-name="P38">4.2.1. Paslaugų teikėjas įsipareigoja savo jėgomis dokumentus, reikalingus auditui atlikti, pasiimti iš Užsakovo jo buveinės adresu. Jeigu Paslaugų teikėjui reikalinga pateikti nedidelės apimties dokumentus, Užsakovui sutinkant, jie gali būti pateikiami elektroninių ryšių priemonėmis;</text:p>
      <text:p text:style-name="P38">4.2.2. Paslaugų teikėjas turi teisę iš Užsakovo gauti visus įrodymus, kokie pastarajam atrodys reikalingi siekiant padaryti pagrįstas išvadas;</text:p>
      <text:p text:style-name="P38">4.2.3. Paslaugų teikėjas įsipareigoja atlikdamas auditą naudotis visais reikiamais įgūdžiais, būti atidus ir įsipareigojimus vykdyti pagal taikytinus profesinės etikos principus.</text:p>
      <text:p text:style-name="P38">4.2.4. Paslaugų teikėjas įsipareigoja prireikus teikti paaiškinimus dėl pasiūlymų ir auditoriaus išvados.</text:p>
      <text:p text:style-name="P38"/>
      <text:p text:style-name="P38"/>
      <text:p text:style-name="P38"/>
      <text:p text:style-name="P38"/>
      <text:p text:style-name="P35"><text:soft-page-break/>5. ŠALIŲ ATSAKOMYBĖ</text:p>
      <text:p text:style-name="P52"/>
      <text:p text:style-name="P52"/>
      <text:p text:style-name="P36">5.1. Atsakomybė</text:p>
      <text:p text:style-name="P36">5.1.1. Užsakovui pavėlavus sumokėti per Sutartyje nurodytą terminą, Paslaugų teikėjas įgyja teisę iš Užsakovo gauti 0,02 % delspinigių už kiekvieną pavėluotą dieną nuo uždelstos sumokėti sumos.</text:p>
      <text:p text:style-name="P36">5.1.2. Paslaugų teikėjui dėl savo kaltės uždelsus įvykdyti Sutartyje numatytus įsipareigojimus numatytais terminais, Užsakovas įgyja teisę iš Paslaugų teikėjo gauti 0,02 % delspinigių už kiekvieną uždelstą dieną nuo visos Sutarties kainos.</text:p>
      <text:p text:style-name="P36">5.1.3. Delspinigių sumokėjimas neatleidžia Šalių nuo Sutarties įsipareigojimų įvykdymo.</text:p>
      <text:p text:style-name="P36">5.1.4. Abi Sutarties Šalys privalo savo pareigas vykdyti sąžiningai ir pasitikėdamos viena kita.</text:p>
      <text:p text:style-name="P36">5.1.5. Šalys susitaria, kad iškilus vienos iš šios Sutarties Šalių atsakomybei, kaltoji Šalis privalės visiškai atlyginti tiesiogines nuostolių padengimo, išieškojimo, ginčų sprendimo ir teismų išlaidas.</text:p>
      <text:p text:style-name="P36">5.2. Jei kuri nors Sutarties Šalis nevykdo arba netinkamai vykdo kokius nors savo įsipareigojimus pagal Sutartį, ji pažeidžia Sutartį.</text:p>
      <text:p text:style-name="P36">5.3. Vienai Sutarties Šaliai pažeidus Sutartį, nukentėjusioji Šalis turi teisę:</text:p>
      <text:p text:style-name="P36">5.3.1. reikalauti kitos Šalies vykdyti sutartinius įsipareigojimus;</text:p>
      <text:p text:style-name="P36">5.3.2. reikalauti atlyginti nuostolius;</text:p>
      <text:p text:style-name="P36">5.3.3. reikalauti sumokėti Sutartyje nustatytus delspinigius;</text:p>
      <text:p text:style-name="P36">5.3.4. nutraukti Sutartį;</text:p>
      <text:p text:style-name="P36">5.3.5. taikyti kitus Lietuvos Respublikos teisės aktuose nurodytus teisių gynimo būdus.</text:p>
      <text:p text:style-name="P36"/>
      <text:p text:style-name="P36"/>
      <text:p text:style-name="P35">6. ŠALIŲ GINČŲ SPRENDIMO TVARKA</text:p>
      <text:p text:style-name="P35"/>
      <text:p text:style-name="P35"/>
      <text:p text:style-name="P36">6.1. Šalys susitaria, kad visi ginčai, nesutarimai, reikalavimai ir pretenzijos, kurie gali kilti tarp Šalių dėl šios Sutarties taikymo ir aiškinimo, būtų sprendžiami derybų keliu, tarpusavio sutarimu ir bendradarbiavimo pagrindu.</text:p>
      <text:p text:style-name="P36">6.2. Jei nesutarimų nepavyksta išspręsti derybų keliu, visi ginčai, nesutarimai, reikalavimai ir pretenzijos, kylančios dėl šios sutarties ar susiję su ja, jos pažeidimu, nutraukimu ar galiojimu, sprendžiami Lietuvos Respublikos teisme.</text:p>
      <text:p text:style-name="P36">6.3. Vykdydamos šią Sutartį, Šalys vadovaujasi Sutarties sąlygomis, Lietuvos Respublikos įstatymais ir kitais Lietuvos Respublikoje galiojančiais teisės aktais.</text:p>
      <text:p text:style-name="P36"/>
      <text:p text:style-name="P36"/>
      <text:p text:style-name="P35">7. NENUGALIMOS JĖGOS APLINKYBĖS</text:p>
      <text:p text:style-name="P35"/>
      <text:p text:style-name="P35"/>
      <text:p text:style-name="P31"><text:span text:style-name="T25">7.1. Šalis gali būti visiškai ar iš dalies atleidžiama nuo atsakomybės dėl ypatingų ir neišvengiamų aplinkybių – nenugalimos jėgos (</text:span><text:span text:style-name="Default_20_Paragraph_20_Font"><text:span text:style-name="T33">force majeure</text:span></text:span><text:span text:style-name="T25">), nustatytos ir jas patyrusios Šalies įrodytos pagal Lietuvos Respublikos civilinį kodeksą, jeigu Šalis nedelsiant pranešė kitai Šaliai apie kliūtį bei jos poveikį įsipareigojimų vykdymui.</text:span></text:p>
      <text:p text:style-name="P31"><text:span text:style-name="T25">7.2. Jeigu nenugalimos jėgos (</text:span><text:span text:style-name="Default_20_Paragraph_20_Font"><text:span text:style-name="T33">force majeure</text:span></text:span><text:span text:style-name="T25">) aplinkybės trunka ilgiau kaip 90 kalendorinių dienų, tuomet, nepaisant Sutarties įvykdymo terminų pratęsimo, kuris dėl minėtų aplinkybių gali </text:span><text:soft-page-break/><text:span text:style-name="T25">būti suteiktas, bet kuri Sutarties Šalis turi teisę nutraukti Sutartį įspėdama apie tai kitą Šalį prieš 30 kalendorinių dienų. Jei pasibaigus šiam 30 kalendorinių dienų laikotarpiui nenugalimos jėgos (</text:span><text:span text:style-name="Default_20_Paragraph_20_Font"><text:span text:style-name="T33">force majeure</text:span></text:span><text:span text:style-name="T25">) aplinkybės vis dar yra, Sutartis nutraukiama ir pagal Sutarties sąlygas Šalys atleidžiamos nuo tolesnio Sutarties vykdymo.</text:span></text:p>
      <text:p text:style-name="P35"/>
      <text:p text:style-name="P35"/>
      <text:p text:style-name="P35">8. SUTARTIES GALIOJIMAS BEI NUTRAUKIMAS</text:p>
      <text:p text:style-name="P35"/>
      <text:p text:style-name="P35"/>
      <text:p text:style-name="P31"><text:span text:style-name="Default_20_Paragraph_20_Font"><text:span text:style-name="T6">8.1. Sutartis įsigalioja </text:span></text:span><text:span text:style-name="Default_20_Paragraph_20_Font"><text:span text:style-name="T25">ją pasirašius įgaliotiems Šalių atstovams nuo 2021 m. rugpjūčio 2 d. ir galioja iki 2021 m. gruodžio 29 d</text:span></text:span><text:span text:style-name="Default_20_Paragraph_20_Font"><text:span text:style-name="T6">., o finansini</text:span></text:span><text:span text:style-name="Default_20_Paragraph_20_Font"><text:span text:style-name="T25">ų įsipareigojimų atžvilgiu iki visiško įsipareigojimų įvykdymo.</text:span></text:span></text:p>
      <text:p text:style-name="P42">8.2. Jei Užsakovas nevykdo šioje Sutartyje nurodytų įsipareigojimų, Paslaugų teikėjas pasilieka teisę sustabdyti šia sutartimi numatytų paslaugų teikimą apie tai iš karto pranešdamas Užsakovui. Toks sustabdymas nebus laikomas Paslaugų teikėjo padarytu sutarties pažeidimu. Jei Užsakovo įsipareigojimų nevykdymas užsitęsia ilgiau nei 20 (dvidešimt) kalendorinių dienų nuo tokio pranešimo dienos, Paslaugų teikėjas turi teisę vienašališkai nutraukti sutartį.</text:p>
      <text:p text:style-name="P36">8.3. Užsakovas ir Paslaugų teikėjas susitaria, kad šią Sutartį gali nutraukti bet kuri iš Šalių, tik esant labai svarbioms priežastims, ar Paslaugų teikėjui tinkamai nevykdant įsipareigojimų, numatytų Sutarties 4 skyriuje, pranešdama apie nutraukimą raštu ne vėliau nei prieš 10 (dešimt) kalendorinių dienų iki numatomos nutraukimo datos.</text:p>
      <text:p text:style-name="P36">8.4. Nutraukus Sutartį dėl Paslaugų teikėjo kaltės, esant Lietuvos Respublikos viešųjų pirkimų įstatymo 91 straipsnyje numatytiems pagrindams, Užsakovas, nemažindamas kitų savo teisių į patirtų nuostolių išieškojimą, turi teisę informaciją apie Paslaugų teikėją, kaip apie pirkimo sutarties neįvykdžiusį ar netinkamai ją įvykdžiusį tiekėją, ne vėliau kaip per 10 dienų paskelbti Centrinėje viešųjų pirkimų informacinėje sistemoje.</text:p>
      <text:p text:style-name="P36"/>
      <text:p text:style-name="P36"/>
      <text:p text:style-name="P30">9. Kitos sutarties sąlygos</text:p>
      <text:p text:style-name="P53"/>
      <text:p text:style-name="P53"/>
      <text:p text:style-name="P46"><text:span text:style-name="Numatytasis_20_pastraipos_20_šriftas"><text:span text:style-name="T27">9.1. Sutarties sąlygos Sutarties galiojimo laikotarpiu gali būti keičiamos vadovaujantis</text:span></text:span></text:p>
      <text:p text:style-name="P5"><text:span text:style-name="Numatytasis_20_pastraipos_20_šriftas"><text:span text:style-name="T27">Viešųjų pirkimų įstatymo 89 straipsnio nuostatomis, išskyrus tokias Sutarties sąlygas, kurias pakeitus būtų pažeisti Viešųjų pirkimų įstatymo 17 straipsnyje nustatyti principai bei tikslai.</text:span></text:span></text:p>
      <text:p text:style-name="P5"><text:span text:style-name="Numatytasis_20_pastraipos_20_šriftas"><text:span text:style-name="T27"><text:s text:c="14"/>9</text:span></text:span><text:span text:style-name="Default_20_Paragraph_20_Font"><text:span text:style-name="T26">.2. Visi Sutarties pakeitimai ir papildymai galioja tik tada, kai jie yra surašyti raštu ir</text:span></text:span></text:p>
      <text:p text:style-name="P13">patvirtinti abiejų Šalių.</text:p>
      <text:p text:style-name="P39">9.3. Kitos šioje Sutartyje neaptartos sąlygos, susijusios su Sutarties vykdymu, vykdomos Lietuvos Respublikos įstatymų nustatyta tvarka.</text:p>
      <text:p text:style-name="P34"><text:span text:style-name="Default_20_Paragraph_20_Font"><text:span text:style-name="T28">9.4. Ginčai tarp Šalių sprendžiami tarpusavio susitarimu, o Šalims nesusitarus, – pagal galiojančius Lietuvos Respublikos įstatymus.</text:span></text:span></text:p>
      <text:p text:style-name="P39">9.5. Šia Sutartimi Šalys užtikrina, kad jos galiojimo metu teiks viena kitai operatyvius pranešimus apie tai, kad atsirado ar egzistuoja bet koks įvykis, aplinkybė ar sąlyga, kuri gali paveikti šią Sutartį ar sąlygoti jos pažeidimą, taip pat kad veiks geranoriškai viena kitos atžvilgiu ir visokeriopai stengsis užtikrinti, kad būtų laikomasi šios Sutarties.</text:p>
      <text:p text:style-name="P34"><text:span text:style-name="Default_20_Paragraph_20_Font"><text:span text:style-name="T28">9.6. Sutartis surašyta dviem vienodą juridinę galią turinčiais egzemplioriais, po vieną kiekvienai Šaliai.</text:span></text:span></text:p>
      <text:p text:style-name="P34"><text:span text:style-name="WW-Default_20_Paragraph_20_Font"><text:span text:style-name="T11">9.7. U</text:span></text:span><text:span text:style-name="WW-Default_20_Paragraph_20_Font"><text:span text:style-name="T16">ž Sutarties ir / ar jos pakeitimų paskelbimą centrinėje viešųjų pirkimų informacinėje sistemoje</text:span></text:span><text:span text:style-name="WW-Default_20_Paragraph_20_Font"><text:span text:style-name="T12"> </text:span></text:span><text:span text:style-name="WW-Default_20_Paragraph_20_Font"><text:span text:style-name="T11">(Marijampolės apskr. VPK viršininko 2020 m. gruodžio 31 d. įsakymu Nr. </text:span></text:span><text:soft-page-break/><text:span text:style-name="WW-Default_20_Paragraph_20_Font"><text:span text:style-name="T11">64-V-272 patvirtintas Viešųjų pirkimų organizavimo ir vykdymo tvarkos aprašas)</text:span></text:span><text:span text:style-name="WW-Default_20_Paragraph_20_Font"><text:span text:style-name="T12"> atsakingas </text:span></text:span><text:span text:style-name="WW-Default_20_Paragraph_20_Font"><text:span text:style-name="T11">Marijampolės apskr. VPK Aptarnavimo skyriaus vyriausiasis specialistas Juozas Sendžikas, tel. +370 700 ________________, elektroninis paštas </text:span></text:span><text:span text:style-name="Internet_20_link"><text:span text:style-name="T34">__________________</text:span></text:span><text:span text:style-name="Internet_20_link"><text:span text:style-name="T18">.</text:span></text:span></text:p>
      <text:p text:style-name="P34"><text:span text:style-name="Numatytasis_20_pastraipos_20_šriftas"><text:span text:style-name="T13">9.8. </text:span></text:span><text:span text:style-name="Internet_20_link"><text:span text:style-name="T14">Už Sutarties vykdymą ir kontrolę </text:span></text:span><text:span text:style-name="Internet_20_link"><text:span text:style-name="T15">(</text:span></text:span><text:span text:style-name="WW-Default_20_Paragraph_20_Font"><text:span text:style-name="T13">Marijampolės apskr. VPK viršininko 2020 m. gruodžio 31 d. įsakymu Nr. 64-V-272 patvirtintas Viešųjų pirkimų organizavimo ir vykdymo tvarkos aprašas)</text:span></text:span><text:span text:style-name="Internet_20_link"><text:span text:style-name="T14"> atsakingas </text:span></text:span><text:span text:style-name="Internet_20_link"><text:span text:style-name="T15">Marijampolės apskr. VPK Aptarnavimo skyriaus vyriausiasis specialistas Valdas Maksimavičius, tel. +370 _____________, elektroninis paštas </text:span></text:span><text:span text:style-name="Internet_20_link"><text:span text:style-name="T37">________________</text:span></text:span><text:span text:style-name="Internet_20_link"><text:span text:style-name="T38">, </text:span></text:span><text:span text:style-name="Internet_20_link"><text:span text:style-name="T19">jam nesant – jį pavaduojantis asmuo</text:span></text:span><text:span text:style-name="Numatytasis_20_pastraipos_20_šriftas"><text:span text:style-name="T39">.</text:span></text:span></text:p>
      <text:p text:style-name="P34"><text:span text:style-name="Internet_20_link"><text:span text:style-name="T20">9.9. Už Paslaugų teikėjo sutartinių įsipareigojimų vykdymą ir kontrolę atsakingas Paslaugų teikėjo atstovas <text:s/>auditorė ________________</text:span></text:span><text:span text:style-name="Numatytasis_20_pastraipos_20_šriftas"><text:span text:style-name="T21"> </text:span></text:span><text:span text:style-name="Internet_20_link"><text:span text:style-name="T20">tel. +370 ________________, el. p. </text:span></text:span><text:span text:style-name="Hipersaitas"><text:span text:style-name="T23">_______________</text:span></text:span><text:span text:style-name="Internet_20_link"><text:span text:style-name="T22">,</text:span></text:span><text:span text:style-name="Internet_20_link"><text:span text:style-name="T20"> jo nesant – jį pavaduojantis asmuo.</text:span></text:span></text:p>
      <text:p text:style-name="P34"><text:span text:style-name="Default_20_Paragraph_20_Font"><text:span text:style-name="T28">9.10. </text:span></text:span><text:span text:style-name="Default_20_Paragraph_20_Font"><text:span text:style-name="T26">Prie Sutarties pridedamas priedas yra neatskiriama Sutarties dalis - <text:s/>techninė specifikacija, 1 lapas.</text:span></text:span></text:p>
      <text:p text:style-name="P34"><text:span text:style-name="Default_20_Paragraph_20_Font"><text:span text:style-name="T26"/></text:span></text:p>
      <text:p text:style-name="P54">10. ŠALIŲ ADRESAI IR REKVIZITAI</text:p>
      <text:p text:style-name="P54"/>
      <table:table table:name="Lentelė2" table:style-name="Lentelė2">
        <table:table-column table:style-name="Lentelė2.A"/>
        <table:table-column table:style-name="Lentelė2.B"/>
        <table:table-row table:style-name="TableLine1788831018960">
          <table:table-cell table:style-name="Lentelė2.A1" office:value-type="string">
            <text:p text:style-name="P16">UŽSAKOVAS</text:p>
            <text:p text:style-name="P16"/>
          </table:table-cell>
          <table:table-cell table:style-name="Lentelė2.B1" office:value-type="string">
            <text:p text:style-name="P17">PASLAUGŲ TEIKĖJAS</text:p>
            <text:p text:style-name="P17"/>
          </table:table-cell>
        </table:table-row>
        <table:table-row table:style-name="TableLine1788831035280">
          <table:table-cell table:style-name="Lentelė2.A1" office:value-type="string">
            <text:p text:style-name="P16">Marijampolės apskrities vyriausiasis</text:p>
            <text:p text:style-name="P55">policijos komisariatas</text:p>
          </table:table-cell>
          <table:table-cell table:style-name="Lentelė2.B1" office:value-type="string">
            <text:p text:style-name="P3"><text:span text:style-name="Numatytasis_20_pastraipos_20_šriftas"><text:span text:style-name="T1">Irenos Ramanauskienės audito įmonė</text:span></text:span></text:p>
          </table:table-cell>
        </table:table-row>
        <table:table-row table:style-name="TableLine1788831019776">
          <table:table-cell table:style-name="Lentelė2.A1" office:value-type="string">
            <text:p text:style-name="P11">J. Basanavičiaus a. 2, Marijampolė</text:p>
          </table:table-cell>
          <table:table-cell table:style-name="Lentelė2.B1" office:value-type="string">
            <text:p text:style-name="P9"><text:span text:style-name="Numatytasis_20_pastraipos_20_šriftas"><text:span text:style-name="T40">Paikio g. 5, Ožkasviliai, LT-69338 Marijampolės sav.</text:span></text:span></text:p>
          </table:table-cell>
        </table:table-row>
        <table:table-row table:style-name="TableLine1788831024400">
          <table:table-cell table:style-name="Lentelė2.A1" office:value-type="string">
            <text:p text:style-name="P11">Juridinio asmens kodas 191207757</text:p>
          </table:table-cell>
          <table:table-cell table:style-name="Lentelė2.B1" office:value-type="string">
            <text:p text:style-name="P9"><text:span text:style-name="Default_20_Paragraph_20_Font"><text:span text:style-name="T17">Juridinio asmens kodas 151343849</text:span></text:span></text:p>
          </table:table-cell>
        </table:table-row>
        <table:table-row table:style-name="TableLine1788831033376">
          <table:table-cell table:style-name="Lentelė2.A1" office:value-type="string">
            <text:p text:style-name="P22"/>
          </table:table-cell>
          <table:table-cell table:style-name="Lentelė2.B1" office:value-type="string">
            <text:p text:style-name="P25">PVM mokėtojo kodas LT100003537010</text:p>
          </table:table-cell>
        </table:table-row>
        <table:table-row table:style-name="TableLine1788831023584">
          <table:table-cell table:style-name="Lentelė2.A1" office:value-type="string">
            <text:p text:style-name="P22"/>
          </table:table-cell>
          <table:table-cell table:style-name="Lentelė2.B1" office:value-type="string">
            <text:p text:style-name="P56">A. s. LT367300010002336041</text:p>
          </table:table-cell>
        </table:table-row>
        <table:table-row table:style-name="TableLine1788831024944">
          <table:table-cell table:style-name="Lentelė2.A1" office:value-type="string">
            <text:p text:style-name="P22"/>
          </table:table-cell>
          <table:table-cell table:style-name="Lentelė2.B1" office:value-type="string">
            <text:p text:style-name="P25"/>
          </table:table-cell>
        </table:table-row>
        <table:table-row table:style-name="TableLine1788831021408">
          <table:table-cell table:style-name="Lentelė2.A1" office:value-type="string">
            <text:p text:style-name="P20">Tel. <text:s text:c="2"/>+370 700 60000</text:p>
          </table:table-cell>
          <table:table-cell table:style-name="Lentelė2.B1" office:value-type="string">
            <text:p text:style-name="P26">Tel. +370 615 75747</text:p>
          </table:table-cell>
        </table:table-row>
        <table:table-row table:style-name="TableLine1788831023040">
          <table:table-cell table:style-name="Lentelė2.A1" office:value-type="string">
            <text:p text:style-name="P11"/>
          </table:table-cell>
          <table:table-cell table:style-name="Lentelė2.B1" office:value-type="string">
            <text:p text:style-name="P25"/>
          </table:table-cell>
        </table:table-row>
        <table:table-row table:style-name="TableLine1788831021680">
          <table:table-cell table:style-name="Lentelė2.A1" office:value-type="string">
            <text:p text:style-name="P11">Viršininko pavaduotojas,</text:p>
            <text:p text:style-name="P11">atliekantis viršininko funkcijas</text:p>
          </table:table-cell>
          <table:table-cell table:style-name="Lentelė2.B1" office:value-type="string">
            <text:p text:style-name="P25">Įmonės savininkė</text:p>
          </table:table-cell>
        </table:table-row>
        <table:table-row table:style-name="TableLine1788831025216">
          <table:table-cell table:style-name="Lentelė2.A1" office:value-type="string">
            <text:p text:style-name="P22"/>
          </table:table-cell>
          <table:table-cell table:style-name="Lentelė2.B1" office:value-type="string">
            <text:p text:style-name="P25"/>
          </table:table-cell>
        </table:table-row>
        <table:table-row table:style-name="TableLine1788831018144">
          <table:table-cell table:style-name="Lentelė2.A1" office:value-type="string">
            <text:p text:style-name="P11">Alfredas Bartkus</text:p>
          </table:table-cell>
          <table:table-cell table:style-name="Lentelė2.B1" office:value-type="string">
            <text:p text:style-name="P9"><text:span text:style-name="Numatytasis_20_pastraipos_20_šriftas"><text:span text:style-name="T6">Irena Ramanauskienė</text:span></text:span></text:p>
          </table:table-cell>
        </table:table-row>
      </table:table>
      <text:p text:style-name="P10"><text:s text:c="1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s text:c="117"/>Paslaugų viešojo pirkimo - <text:s text:c="165"/></text:p>
      <text:p text:style-name="P12"><text:s text:c="105"/>pardavimo sutarties</text:p>
      <text:p text:style-name="P6"><text:span text:style-name="Default_20_Paragraph_20_Font"><text:span text:style-name="T29"><text:s text:c="65"/></text:span></text:span><text:span text:style-name="T25"><text:s text:c="20"/>priedas</text:span></text:p>
      <text:p text:style-name="P18"/>
      <text:p text:style-name="P18"/>
      <text:p text:style-name="P18"/>
      <text:p text:style-name="P18">TECHNINĖ SPECIFIKACIJA</text:p>
      <text:p text:style-name="P18"/>
      <text:p text:style-name="P18">1. Pirkimo objekto aprašymas</text:p>
      <text:p text:style-name="P18"/>
      <text:p text:style-name="P2"><text:span text:style-name="Default_20_Paragraph_20_Font"><text:span text:style-name="T29"><text:s text:c="8"/></text:span></text:span><text:span text:style-name="T25">Marijampolės apskrities vyriausiasis policijos komisariatas j. a. k. 191207757, perka fotovoltinių modulių saulės elektrinės įrengimo ant Šakių rajono policijos komisariato administracinio pastato stogo <text:s/>finansinio audito paslaugą. Paslaugos pirkimas vykdomas vykdant projektą ,,Atsinaujinančio energijos šaltinio (saulės energijos) panaudojimas Marijampolės apskrities vyriausiojo policijos komisariato Šakių rajono policijos komisariato specialiosios paskirties pastate Šaulių g.4, Šakiai“. <text:s/>(pastato unikalus Nr.4400-0446-2764). Įrengus saulės fotovoltinę elektrinę ant <text:s/>Šakių rajono policijos komisariato administracinio pastato bus ženkliai prisidėta prie šiltnamio efektą sukeliančių dujų kiekio mažinimo.</text:span></text:p>
      <text:p text:style-name="P11"/>
      <text:p text:style-name="P18">2. <text:s/>Bendrosios nuostatos</text:p>
      <text:p text:style-name="P11"/>
      <text:p text:style-name="P11"><text:s text:c="6"/>Finansinio audito apimtį reglamentuoja Klimato kaitos programos lėšų naudojimo tvarkos aprašas.</text:p>
      <text:p text:style-name="P11"><text:s text:c="10"/>Projekto išlaidų auditas turi apimti:</text:p>
      <text:p text:style-name="P11">1. tarpinio ir galutinio mokėjimo prašymuose deklaruojamų patirtų išlaidų pagal finansavimo sutartį patikrinimą, atsižvelgiant į finansavimo sutarties sąlygas ir paramos teikimo reglamentavimą;</text:p>
      <text:p text:style-name="P11">2. ar patirtos išlaidos yra numatytos finansavimo sutartyje;</text:p>
      <text:p text:style-name="P11">3. ar išlaidos patirtos tinkamu finansuoti laikotarpiu;</text:p>
      <text:p text:style-name="P11">4. atsiskaitymų su trečiosiomis šalimis už sutartyje numatytus darbus ar paslaugas patikrinimą;</text:p>
      <text:p text:style-name="P11">5. galutinio mokėjimo prašyme prašomos apmokėti sumos nustatymo teisingumą, atsižvelgiant į pateiktus tarpinio mokėjimo prašymus;</text:p>
      <text:p text:style-name="P11">6. patikrinimą, ar projekto pajamos iš finansuojamos veiklos ir (ar) sukurtų produktų, jei tokios buvo gautos, tinkamai įtrauktos į buhalterinę apskaitą ir deklaruotos mokėjimo prašymuose;</text:p>
      <text:p text:style-name="P11"><text:s text:c="6"/>Auditorius, atlikęs visų projekto išlaidų auditą (patikrinus tarpinio ir galutinio mokėjimo prašymus), radęs nukrypimų, turi juos nurodyti išlaidų audito išvadoje. Kiekvienas atvejis turi būti identifikuotas pagal projekto biudžetų išlaidų kategorijas, išlaidų pavadinimą, dokumentą ir sumą. Kur įmanoma, neatitikimas turi būti nurodytas pinigine išraiška.</text:p>
      <text:p text:style-name="P11"><text:s text:c="5"/>Projekto finansinių išlaidų audito bei išlaidų šiltnamio efektą sukeliančių dujų sumažinimo stebėsenos ataskaitos patvirtinimo išlaidų netikrina atestuoti auditoriai ir dėl jų nepasisakoma galutinio projekto audito išvadoje.</text:p>
      <text:p text:style-name="P11"><text:s text:c="5"/>Techninėje specifikacijoje numatytos užduotys <text:s/>turi būti atliktos <text:s/>ne vėliau kaip per 20 (dvidešimt) kalendorinių dienų nuo visų reikalingų dokumentų projekto auditui atlikti iš Užsakovo gavimo dienos.</text:p>
      <text:p text:style-name="P11"/>
      <text:p text:style-name="P11"/>
      <text:p text:style-name="P47"><text:span text:style-name="Default_20_Paragraph_20_Font"><text:span text:style-name="T41">__________________</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Batang" svg:font-family="Batang, 바탕" style:font-family-generic="system"/>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lt" fo:country="L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lt" fo:country="L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Įprastasis"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er_20_left" style:display-name="Header left" style:family="paragraph" style:parent-style-name="Header" style:class="extra">
      <style:paragraph-properties fo:hyphenation-ladder-count="no-limit"/>
      <style:text-properties fo:hyphenate="false" loext:hyphenation-no-caps="false"/>
    </style:style>
    <style:style style:name="Default_20_Paragraph_20_Font" style:display-name="Default Paragraph Font" style:family="text"/>
    <style:style style:name="WW8Num4z0" style:family="text"/>
    <style:style style:name="WW8Num4z1" style:family="text">
      <style:text-properties fo:font-size="12pt" fo:language="lt" fo:country="LT" style:font-size-asian="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8Num2z0" style:family="text">
      <style:text-properties fo:font-size="12pt" fo:language="lt" fo:country="LT" fo:font-weight="bold" style:font-size-asian="12pt" style:language-asian="en" style:country-asian="US" style:font-weight-asian="bold" style:font-size-complex="12pt"/>
    </style:style>
    <style:style style:name="Numatytasis_20_pastraipos_20_šriftas" style:display-name="Numatytasis pastraipos šriftas" style:family="text"/>
    <style:style style:name="Numbering_20_Symbols" style:display-name="Numbering Symbols"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ipersaitas" style:family="text" style:parent-style-name="Numatytasis_20_pastraipos_20_šriftas">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Default_20_Paragraph_20_Font" style:display-name="WW-Default Paragraph Font" style:family="text"/>
    <style:style style:name="WW_5f_CharLFO1LVL2" style:display-name="WW_CharLFO1LVL2" style:family="text">
      <style:text-properties fo:font-size="12pt" fo:language="lt" fo:country="LT" style:font-size-asian="12pt"/>
    </style:style>
    <style:style style:name="WW_5f_CharLFO2LVL1" style:display-name="WW_CharLFO2LVL1"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2" style:display-name="WW_CharLFO2LVL2"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3" style:display-name="WW_CharLFO2LVL3"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4" style:display-name="WW_CharLFO2LVL4"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5" style:display-name="WW_CharLFO2LVL5"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6" style:display-name="WW_CharLFO2LVL6"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7" style:display-name="WW_CharLFO2LVL7"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8" style:display-name="WW_CharLFO2LVL8"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2LVL9" style:display-name="WW_CharLFO2LVL9" style:family="text">
      <style:text-properties fo:font-size="12pt" fo:language="lt" fo:country="LT" fo:font-weight="bold" style:letter-kerning="true" style:font-name-asian="Lucida Sans Unicode" style:font-family-asian="'Lucida Sans Unicode'" style:font-family-generic-asian="swiss" style:font-pitch-asian="variable" style:font-size-asian="12pt" style:language-asian="en" style:country-asian="US" style:font-weight-asian="bold" style:font-size-complex="12pt"/>
    </style:style>
    <style:style style:name="WW_5f_CharLFO3LVL1" style:display-name="WW_CharLFO3LVL1" style:family="text">
      <style:text-properties fo:font-size="12pt" fo:language="lt" fo:country="LT" fo:font-weight="bold" style:font-size-asian="12pt" style:language-asian="en" style:country-asian="US" style:font-weight-asian="bold" style:font-size-complex="12pt"/>
    </style:style>
    <style:style style:name="WW_5f_CharLFO3LVL3" style:display-name="WW_CharLFO3LVL3" style:family="text">
      <style:text-properties fo:font-size="12pt" fo:language="lt" fo:country="LT" fo:font-weight="bold" style:font-size-asian="12pt" style:language-asian="en" style:country-asian="US" style:font-weight-asian="bold" style:font-size-complex="12pt"/>
    </style:style>
    <style:style style:name="WW_5f_CharLFO3LVL4" style:display-name="WW_CharLFO3LVL4" style:family="text">
      <style:text-properties fo:font-size="12pt" fo:language="lt" fo:country="LT" fo:font-weight="bold" style:font-size-asian="12pt" style:language-asian="en" style:country-asian="US" style:font-weight-asian="bold" style:font-size-complex="12pt"/>
    </style:style>
    <style:style style:name="WW_5f_CharLFO3LVL5" style:display-name="WW_CharLFO3LVL5" style:family="text">
      <style:text-properties fo:font-size="12pt" fo:language="lt" fo:country="LT" fo:font-weight="bold" style:font-size-asian="12pt" style:language-asian="en" style:country-asian="US" style:font-weight-asian="bold" style:font-size-complex="12pt"/>
    </style:style>
    <style:style style:name="WW_5f_CharLFO3LVL6" style:display-name="WW_CharLFO3LVL6" style:family="text">
      <style:text-properties fo:font-size="12pt" fo:language="lt" fo:country="LT" fo:font-weight="bold" style:font-size-asian="12pt" style:language-asian="en" style:country-asian="US" style:font-weight-asian="bold" style:font-size-complex="12pt"/>
    </style:style>
    <style:style style:name="WW_5f_CharLFO3LVL7" style:display-name="WW_CharLFO3LVL7" style:family="text">
      <style:text-properties fo:font-size="12pt" fo:language="lt" fo:country="LT" fo:font-weight="bold" style:font-size-asian="12pt" style:language-asian="en" style:country-asian="US" style:font-weight-asian="bold" style:font-size-complex="12pt"/>
    </style:style>
    <style:style style:name="WW_5f_CharLFO3LVL8" style:display-name="WW_CharLFO3LVL8" style:family="text">
      <style:text-properties fo:font-size="12pt" fo:language="lt" fo:country="LT" fo:font-weight="bold" style:font-size-asian="12pt" style:language-asian="en" style:country-asian="US" style:font-weight-asian="bold" style:font-size-complex="12pt"/>
    </style:style>
    <style:style style:name="WW_5f_CharLFO3LVL9" style:display-name="WW_CharLFO3LVL9" style:family="text">
      <style:text-properties fo:font-size="12pt" fo:language="lt" fo:country="LT" fo:font-weight="bold" style:font-size-asian="12pt" style:language-asian="en" style:country-asian="US" style:font-weight-asian="bol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9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4472c4"/>
      </style:header-style>
      <style:footer-style/>
    </style:page-layout>
  </office:automatic-styles>
  <office:master-styles>
    <style:master-page style:name="Standard" style:page-layout-name="Mpm1"/>
    <style:master-page style:name="MP0" style:page-layout-name="Mpm2">
      <style:header>
        <text:p text:style-name="MP1"><text:page-number text:select-page="current">7</text:page-number></text:p>
      </style:header>
      <style:header-first>
        <text:p text:style-name="Header_20_left"/>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normal</dc:title>
    <meta:initial-creator>user</meta:initial-creator>
    <meta:creation-date>2021-07-05T14:21:00Z</meta:creation-date>
    <dc:date>2021-07-21T09:06:32.490000000</dc:date>
    <meta:editing-cycles>8</meta:editing-cycles>
    <meta:editing-duration>PT2H5M47S</meta:editing-duration>
    <meta:document-statistic meta:table-count="2" meta:image-count="0" meta:object-count="0" meta:page-count="7" meta:paragraph-count="142" meta:word-count="2092" meta:character-count="17529" meta:non-whitespace-character-count="15014"/>
    <meta:template xlink:type="simple" xlink:actuate="onRequest" xlink:title="" xlink:href="../Projekto%20auditas%20Saulės%20elektrinė%20Šakiuose/AppData/Local/Temp/normal.odt/normal1.ott"/>
  </office:meta>
</office:document-meta>
</file>