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rlito1" svg:font-family="Carlito"/>
    <style:font-face style:name="Liberation Serif2" svg:font-family="'Liberation Serif'"/>
    <style:font-face style:name="Carlito" svg:font-family="Carlito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solid" draw:fill-color="#00000a"/>
    </style:style>
    <style:style style:name="gr4" style:family="graphic" style:parent-style-name="standard">
      <style:graphic-properties draw:stroke="solid" svg:stroke-width="0.024cm" svg:stroke-color="#000000" draw:stroke-linejoin="miter" svg:stroke-linecap="butt" draw:fill="none" fo:padding-top="0.012cm" fo:padding-bottom="0.012cm" fo:padding-left="0.012cm" fo:padding-right="0.012cm"/>
    </style:style>
    <style:style style:name="gr5" style:family="graphic" style:parent-style-name="standard">
      <style:graphic-properties draw:stroke="none" draw:fill="solid" draw:fill-color="#ffffff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24cm" svg:stroke-color="#0000ff" draw:stroke-linejoin="miter" svg:stroke-linecap="butt" draw:fill="none" fo:padding-top="0.012cm" fo:padding-bottom="0.012cm" fo:padding-left="0.012cm" fo:padding-right="0.012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2pt" style:font-size-asian="12pt" style:font-size-complex="12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solid" draw:fill-color="#00000a"/>
    </style:style>
    <style:style style:name="P5" style:family="paragraph">
      <loext:graphic-properties draw:fill="none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1pt" style:font-size-asian="11pt" style:font-size-complex="11pt"/>
    </style:style>
    <style:style style:name="T1" style:family="text">
      <style:text-properties fo:color="#000000" style:font-name="Liberation Serif2" fo:font-size="12pt" style:font-size-asian="12pt" style:font-name-complex="Liberation Serif2" style:font-size-complex="12pt"/>
    </style:style>
    <style:style style:name="T2" style:family="text">
      <style:text-properties fo:color="#000000" style:font-name="Liberation Serif2" fo:font-size="14pt" fo:font-weight="bold" style:font-size-asian="14pt" style:font-name-complex="Liberation Serif2" style:font-size-complex="14pt" style:font-weight-complex="bold"/>
    </style:style>
    <style:style style:name="T3" style:family="text">
      <style:text-properties fo:color="#000000" style:font-name="Liberation Serif2" fo:font-size="12pt" fo:font-weight="bold" style:font-size-asian="12pt" style:font-name-complex="Liberation Serif2" style:font-size-complex="12pt" style:font-weight-complex="bold"/>
    </style:style>
    <style:style style:name="T4" style:family="text">
      <style:text-properties fo:color="#000000" style:font-name="Liberation Serif2" fo:font-size="12pt" fo:font-style="italic" fo:font-weight="bold" style:font-size-asian="12pt" style:font-name-complex="Liberation Serif2" style:font-size-complex="12pt" style:font-style-complex="italic" style:font-weight-complex="bold"/>
    </style:style>
    <style:style style:name="T5" style:family="text">
      <style:text-properties fo:color="#000000" style:font-name="Carlito1" fo:font-size="11pt" style:font-size-asian="11pt" style:font-name-complex="Carlito1" style:font-size-complex="11pt"/>
    </style:style>
    <style:style style:name="T6" style:family="text">
      <style:text-properties fo:color="#0000ff" style:font-name="Liberation Serif2" fo:font-size="12pt" style:font-size-asian="12pt" style:font-name-complex="Liberation Serif2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127cm" svg:height="0.471cm" svg:x="10.015cm" svg:y="2.018cm">
          <draw:text-box>
            <text:p text:style-name="P1"><text:span text:style-name="T1"><text:s text:c="2"/></text:span><text:span text:style-name="T1">PATVIRTINTA:</text:span></text:p>
          </draw:text-box>
        </draw:frame>
        <draw:frame draw:style-name="gr1" draw:text-style-name="P2" draw:layer="layout" svg:width="16.03cm" svg:height="0.471cm" svg:x="3.493cm" svg:y="2.505cm">
          <draw:text-box>
            <text:p text:style-name="P1"><text:span text:style-name="T1"><text:s text:c="63"/></text:span><text:span text:style-name="T1">Šiaulių miesto savivaldybės administracijos direktorius</text:span></text:p>
          </draw:text-box>
        </draw:frame>
        <draw:frame draw:style-name="gr1" draw:text-style-name="P2" draw:layer="layout" svg:width="2.834cm" svg:height="0.471cm" svg:x="10.089cm" svg:y="2.992cm">
          <draw:text-box>
            <text:p text:style-name="P1"><text:span text:style-name="T1">Antanas Bartulis</text:span></text:p>
          </draw:text-box>
        </draw:frame>
        <draw:frame draw:style-name="gr2" draw:text-style-name="P3" draw:layer="layout" svg:width="16.762cm" svg:height="0.547cm" svg:x="3.175cm" svg:y="4.446cm">
          <draw:text-box>
            <text:p text:style-name="P1"><text:span text:style-name="T2">TEISINIŲ DOKUMENTŲ, SUSIJUSIŲ SU ŠIAULIŲ ARENOS PERDAVIMU</text:span></text:p>
          </draw:text-box>
        </draw:frame>
        <draw:frame draw:style-name="gr2" draw:text-style-name="P3" draw:layer="layout" svg:width="15.301cm" svg:height="0.547cm" svg:x="3.93cm" svg:y="5.056cm">
          <draw:text-box>
            <text:p text:style-name="P1"><text:span text:style-name="T2">KONCESIJOS SUTARTIES PAGRINDU, PARENGIMO IR TEISINIŲ</text:span></text:p>
          </draw:text-box>
        </draw:frame>
        <draw:frame draw:style-name="gr2" draw:text-style-name="P3" draw:layer="layout" svg:width="9.176cm" svg:height="0.547cm" svg:x="6.985cm" svg:y="5.67cm">
          <draw:text-box>
            <text:p text:style-name="P1"><text:span text:style-name="T2">KONSULTACIJŲ PASLAUGŲ TEIKIMO</text:span></text:p>
          </draw:text-box>
        </draw:frame>
        <draw:frame draw:style-name="gr1" draw:text-style-name="P2" draw:layer="layout" svg:width="5.662cm" svg:height="0.471cm" svg:x="8.678cm" svg:y="6.558cm">
          <draw:text-box>
            <text:p text:style-name="P1"><text:span text:style-name="T3">TECHNINĖ SPECIFIKACIJA</text:span></text:p>
          </draw:text-box>
        </draw:frame>
        <draw:frame draw:style-name="gr1" draw:text-style-name="P2" draw:layer="layout" svg:width="16.229cm" svg:height="0.471cm" svg:x="3.429cm" svg:y="7.373cm">
          <draw:text-box>
            <text:p text:style-name="P1"><text:span text:style-name="T1">1.</text:span><text:span text:style-name="T3"> Perkamos teisinės paslaugos –</text:span><text:span text:style-name="T1"> Teisinių dokumentų, susijusių su Šiaulių miesto Aukštabalio</text:span></text:p>
          </draw:text-box>
        </draw:frame>
        <draw:frame draw:style-name="gr1" draw:text-style-name="P2" draw:layer="layout" svg:width="17.63cm" svg:height="0.471cm" svg:x="3.006cm" svg:y="7.899cm">
          <draw:text-box>
            <text:p text:style-name="P1"><text:span text:style-name="T1">multifunkcinio <text:s text:c="2"/>komplekso <text:s text:c="2"/>(toliau <text:s text:c="2"/>– <text:s text:c="2"/>Šiaulių <text:s text:c="2"/>arena) <text:s text:c="4"/>perdavimu <text:s text:c="2"/>koncesijos <text:s text:c="2"/>sutarties <text:s text:c="2"/>pagrindu,</text:span></text:p>
          </draw:text-box>
        </draw:frame>
        <draw:frame draw:style-name="gr1" draw:text-style-name="P2" draw:layer="layout" svg:width="17.473cm" svg:height="0.471cm" svg:x="3.006cm" svg:y="8.425cm">
          <draw:text-box>
            <text:p text:style-name="P1"><text:span text:style-name="T1">projektų <text:s text:c="2"/>parengimo <text:s text:c="2"/>bei <text:s text:c="2"/>teisinių <text:s text:c="2"/>konsultacijų <text:s text:c="2"/>iki <text:s text:c="2"/>koncesijos <text:s text:c="2"/>konkurso <text:s text:c="2"/>teikimo, <text:s text:c="2"/>vadovaujantis</text:span></text:p>
          </draw:text-box>
        </draw:frame>
        <draw:frame draw:style-name="gr1" draw:text-style-name="P2" draw:layer="layout" svg:width="17.397cm" svg:height="0.471cm" svg:x="3.006cm" svg:y="8.95cm">
          <draw:text-box>
            <text:p text:style-name="P1"><text:span text:style-name="T1">galiojančiais <text:s/>Lietuvos <text:s/>Respublikos <text:s/>vietos <text:s text:c="2"/>savivaldos <text:s/>įstatymo, <text:s text:c="2"/>Lietuvos <text:s text:c="2"/>Respublikos <text:s text:c="2"/>koncesijų</text:span></text:p>
          </draw:text-box>
        </draw:frame>
        <draw:frame draw:style-name="gr1" draw:text-style-name="P2" draw:layer="layout" svg:width="16.419cm" svg:height="0.471cm" svg:x="3.006cm" svg:y="9.476cm">
          <draw:text-box>
            <text:p text:style-name="P1"><text:span text:style-name="T1">įstatymo ir kitų Lietuvos Respublikos (toliau – LR) ir Europos Sąjungos (toliau - ES) teisės aktų,</text:span></text:p>
          </draw:text-box>
        </draw:frame>
        <draw:frame draw:style-name="gr1" draw:text-style-name="P2" draw:layer="layout" svg:width="16.398cm" svg:height="0.471cm" svg:x="3.006cm" svg:y="10.002cm">
          <draw:text-box>
            <text:p text:style-name="P1"><text:span text:style-name="T1">suformuotos teismų praktikos reikalavimais, Metodinėmis rekomendacijomis <text:s/>privataus subjekto</text:span></text:p>
          </draw:text-box>
        </draw:frame>
        <draw:frame draw:style-name="gr1" draw:text-style-name="P2" draw:layer="layout" svg:width="16.952cm" svg:height="0.471cm" svg:x="3.006cm" svg:y="10.527cm">
          <draw:text-box>
            <text:p text:style-name="P1"><text:span text:style-name="T1">atrankai viešojo ir privataus sektorių partnerystės projektuose, patvirtintomis VšĮ Centrinės projektų</text:span></text:p>
          </draw:text-box>
        </draw:frame>
        <draw:frame draw:style-name="gr1" draw:text-style-name="P2" draw:layer="layout" svg:width="16.817cm" svg:height="0.471cm" svg:x="3.006cm" svg:y="11.053cm">
          <draw:text-box>
            <text:p text:style-name="P1"><text:span text:style-name="T1">valdymo agentūros direktoriaus įsakymu, Teisinių paslaugų gavėjo vidiniais dokumentais bei pagal</text:span></text:p>
          </draw:text-box>
        </draw:frame>
        <draw:frame draw:style-name="gr1" draw:text-style-name="P2" draw:layer="layout" svg:width="16.368cm" svg:height="0.471cm" svg:x="3.006cm" svg:y="11.578cm">
          <draw:text-box>
            <text:p text:style-name="P1"><text:span text:style-name="T1">Teisinių paslaugų gavėjo turimą koncesijos suteikimo procedūrų veiksmų planą (toliau – Planas)</text:span></text:p>
          </draw:text-box>
        </draw:frame>
        <draw:frame draw:style-name="gr1" draw:text-style-name="P2" draw:layer="layout" svg:width="6.835cm" svg:height="0.471cm" svg:x="3.006cm" svg:y="12.104cm">
          <draw:text-box>
            <text:p text:style-name="P1"><text:span text:style-name="T1">paslaugos (toliau – </text:span><text:span text:style-name="T4">Teisinės paslaugos</text:span><text:span text:style-name="T1">).</text:span></text:p>
          </draw:text-box>
        </draw:frame>
        <draw:frame draw:style-name="gr1" draw:text-style-name="P2" draw:layer="layout" svg:width="16.85cm" svg:height="0.471cm" svg:x="3.006cm" svg:y="12.912cm">
          <draw:text-box>
            <text:p text:style-name="P1"><text:span text:style-name="T1">2. <text:s/></text:span><text:span text:style-name="T3">Teisinių paslaugų kaina</text:span><text:span text:style-name="T1"> <text:s/>- </text:span><text:span text:style-name="T3">Teisinių paslaugų teikėjo pasiūlyta kaina už teisinių dokumentų</text:span></text:p>
          </draw:text-box>
        </draw:frame>
        <draw:polygon draw:style-name="gr3" draw:text-style-name="P4" draw:layer="layout" svg:width="1.02cm" svg:height="0.021cm" svg:x="2.536cm" svg:y="14.227cm" svg:viewBox="0 0 1021 22" draw:points="1010,12 1003,22 19,22 7,12 0,0 1021,0">
          <text:p/>
        </draw:polygon>
        <draw:polygon draw:style-name="gr3" draw:text-style-name="P4" draw:layer="layout" svg:width="10.661cm" svg:height="0.021cm" svg:x="3.538cm" svg:y="14.227cm" svg:viewBox="0 0 10662 22" draw:points="10651,12 10644,22 18,22 7,12 0,0 10662,0">
          <text:p/>
        </draw:polygon>
        <draw:polygon draw:style-name="gr3" draw:text-style-name="P4" draw:layer="layout" svg:width="2.396cm" svg:height="0.021cm" svg:x="14.181cm" svg:y="14.227cm" svg:viewBox="0 0 2397 22" draw:points="2386,12 2379,22 18,22 7,12 0,0 2397,0">
          <text:p/>
        </draw:polygon>
        <draw:polygon draw:style-name="gr3" draw:text-style-name="P4" draw:layer="layout" svg:width="3.235cm" svg:height="0.021cm" svg:x="16.559cm" svg:y="14.227cm" svg:viewBox="0 0 3236 22" draw:points="3225,12 3218,22 18,22 7,12 0,0 3236,0">
          <text:p/>
        </draw:polygon>
        <draw:polygon draw:style-name="gr3" draw:text-style-name="P4" draw:layer="layout" svg:width="1.002cm" svg:height="0.021cm" svg:x="2.543cm" svg:y="15.705cm" svg:viewBox="0 0 1003 22" draw:points="1003,11 996,22 11,22 0,11 11,0 996,0">
          <text:p/>
        </draw:polygon>
        <draw:polygon draw:style-name="gr3" draw:text-style-name="P4" draw:layer="layout" svg:width="10.643cm" svg:height="0.021cm" svg:x="3.545cm" svg:y="15.705cm" svg:viewBox="0 0 10644 22" draw:points="10644,11 10637,22 11,22 0,11 11,0 10637,0">
          <text:p/>
        </draw:polygon>
        <draw:polygon draw:style-name="gr3" draw:text-style-name="P4" draw:layer="layout" svg:width="2.378cm" svg:height="0.021cm" svg:x="14.188cm" svg:y="15.705cm" svg:viewBox="0 0 2379 22" draw:points="2379,11 2372,22 11,22 0,11 11,0 2372,0">
          <text:p/>
        </draw:polygon>
        <draw:polygon draw:style-name="gr3" draw:text-style-name="P4" draw:layer="layout" svg:width="3.217cm" svg:height="0.021cm" svg:x="16.566cm" svg:y="15.705cm" svg:viewBox="0 0 3218 22" draw:points="3218,11 3211,22 11,22 0,11 11,0 3211,0">
          <text:p/>
        </draw:polygon>
        <draw:polygon draw:style-name="gr3" draw:text-style-name="P4" draw:layer="layout" svg:width="1.002cm" svg:height="0.021cm" svg:x="2.543cm" svg:y="21.078cm" svg:viewBox="0 0 1003 22" draw:points="1003,11 996,22 11,22 0,11 11,0 996,0">
          <text:p/>
        </draw:polygon>
        <draw:polygon draw:style-name="gr3" draw:text-style-name="P4" draw:layer="layout" svg:width="10.643cm" svg:height="0.021cm" svg:x="3.545cm" svg:y="21.078cm" svg:viewBox="0 0 10644 22" draw:points="10644,11 10637,22 11,22 0,11 11,0 10637,0">
          <text:p/>
        </draw:polygon>
        <draw:polygon draw:style-name="gr3" draw:text-style-name="P4" draw:layer="layout" svg:width="2.378cm" svg:height="0.021cm" svg:x="14.188cm" svg:y="21.078cm" svg:viewBox="0 0 2379 22" draw:points="2379,11 2372,22 11,22 0,11 11,0 2372,0">
          <text:p/>
        </draw:polygon>
        <draw:polygon draw:style-name="gr3" draw:text-style-name="P4" draw:layer="layout" svg:width="3.217cm" svg:height="0.021cm" svg:x="16.566cm" svg:y="21.078cm" svg:viewBox="0 0 3218 22" draw:points="3218,11 3211,22 11,22 0,11 11,0 3211,0">
          <text:p/>
        </draw:polygon>
        <draw:polygon draw:style-name="gr3" draw:text-style-name="P4" draw:layer="layout" svg:width="1.02cm" svg:height="0.022cm" svg:x="2.536cm" svg:y="27.424cm" svg:viewBox="0 0 1021 23" draw:points="1010,11 1021,23 0,23 7,11 19,0 1003,0">
          <text:p/>
        </draw:polygon>
        <draw:polygon draw:style-name="gr3" draw:text-style-name="P4" draw:layer="layout" svg:width="10.661cm" svg:height="0.022cm" svg:x="3.538cm" svg:y="27.424cm" svg:viewBox="0 0 10662 23" draw:points="10651,11 10662,23 0,23 7,11 18,0 10644,0">
          <text:p/>
        </draw:polygon>
        <draw:polygon draw:style-name="gr3" draw:text-style-name="P4" draw:layer="layout" svg:width="2.396cm" svg:height="0.022cm" svg:x="14.181cm" svg:y="27.424cm" svg:viewBox="0 0 2397 23" draw:points="2386,11 2397,23 0,23 7,11 18,0 2379,0">
          <text:p/>
        </draw:polygon>
        <draw:polygon draw:style-name="gr3" draw:text-style-name="P4" draw:layer="layout" svg:width="3.235cm" svg:height="0.022cm" svg:x="16.559cm" svg:y="27.424cm" svg:viewBox="0 0 3236 23" draw:points="3225,11 3236,23 0,23 7,11 18,0 3218,0">
          <text:p/>
        </draw:polygon>
        <draw:polygon draw:style-name="gr3" draw:text-style-name="P4" draw:layer="layout" svg:width="0.018cm" svg:height="1.499cm" svg:x="2.536cm" svg:y="14.227cm" svg:viewBox="0 0 19 1500" draw:points="8,11 19,22 19,1479 8,1490 0,1500 0,0">
          <text:p/>
        </draw:polygon>
        <draw:polygon draw:style-name="gr3" draw:text-style-name="P4" draw:layer="layout" svg:width="0.018cm" svg:height="5.394cm" svg:x="2.536cm" svg:y="15.705cm" svg:viewBox="0 0 19 5395" draw:points="8,11 19,21 19,5374 8,5385 0,5395 0,0">
          <text:p/>
        </draw:polygon>
        <draw:polygon draw:style-name="gr3" draw:text-style-name="P4" draw:layer="layout" svg:width="0.018cm" svg:height="6.368cm" svg:x="2.536cm" svg:y="21.078cm" svg:viewBox="0 0 19 6369" draw:points="8,11 19,21 19,6347 8,6358 0,6369 0,0">
          <text:p/>
        </draw:polygon>
        <draw:polygon draw:style-name="gr3" draw:text-style-name="P4" draw:layer="layout" svg:width="0.018cm" svg:height="1.478cm" svg:x="3.538cm" svg:y="14.238cm" svg:viewBox="0 0 19 1479" draw:points="8,0 19,10 19,1468 8,1479 0,1468 0,10">
          <text:p/>
        </draw:polygon>
        <draw:polygon draw:style-name="gr3" draw:text-style-name="P4" draw:layer="layout" svg:width="0.018cm" svg:height="5.373cm" svg:x="3.538cm" svg:y="15.716cm" svg:viewBox="0 0 19 5374" draw:points="8,0 19,10 19,5363 8,5374 0,5363 0,10">
          <text:p/>
        </draw:polygon>
        <draw:polygon draw:style-name="gr3" draw:text-style-name="P4" draw:layer="layout" svg:width="0.018cm" svg:height="6.346cm" svg:x="3.538cm" svg:y="21.089cm" svg:viewBox="0 0 19 6347" draw:points="8,0 19,10 19,6336 8,6347 0,6336 0,10">
          <text:p/>
        </draw:polygon>
        <draw:polygon draw:style-name="gr3" draw:text-style-name="P4" draw:layer="layout" svg:width="0.018cm" svg:height="1.478cm" svg:x="14.181cm" svg:y="14.238cm" svg:viewBox="0 0 19 1479" draw:points="8,0 19,10 19,1468 8,1479 0,1468 0,10">
          <text:p/>
        </draw:polygon>
        <draw:polygon draw:style-name="gr3" draw:text-style-name="P4" draw:layer="layout" svg:width="0.018cm" svg:height="5.373cm" svg:x="14.181cm" svg:y="15.716cm" svg:viewBox="0 0 19 5374" draw:points="8,0 19,10 19,5363 8,5374 0,5363 0,10">
          <text:p/>
        </draw:polygon>
        <draw:polygon draw:style-name="gr3" draw:text-style-name="P4" draw:layer="layout" svg:width="0.018cm" svg:height="6.346cm" svg:x="14.181cm" svg:y="21.089cm" svg:viewBox="0 0 19 6347" draw:points="8,0 19,10 19,6336 8,6347 0,6336 0,10">
          <text:p/>
        </draw:polygon>
        <draw:polygon draw:style-name="gr3" draw:text-style-name="P4" draw:layer="layout" svg:width="0.018cm" svg:height="1.478cm" svg:x="16.559cm" svg:y="14.238cm" svg:viewBox="0 0 19 1479" draw:points="7,0 19,10 19,1468 7,1479 0,1468 0,10">
          <text:p/>
        </draw:polygon>
        <draw:polygon draw:style-name="gr3" draw:text-style-name="P4" draw:layer="layout" svg:width="0.018cm" svg:height="5.373cm" svg:x="16.559cm" svg:y="15.716cm" svg:viewBox="0 0 19 5374" draw:points="7,0 19,10 19,5363 7,5374 0,5363 0,10">
          <text:p/>
        </draw:polygon>
        <draw:polygon draw:style-name="gr3" draw:text-style-name="P4" draw:layer="layout" svg:width="0.018cm" svg:height="6.346cm" svg:x="16.559cm" svg:y="21.089cm" svg:viewBox="0 0 19 6347" draw:points="7,0 19,10 19,6336 7,6347 0,6336 0,10">
          <text:p/>
        </draw:polygon>
        <draw:polygon draw:style-name="gr3" draw:text-style-name="P4" draw:layer="layout" svg:width="0.018cm" svg:height="1.499cm" svg:x="19.776cm" svg:y="14.227cm" svg:viewBox="0 0 19 1500" draw:points="8,11 19,0 19,1500 8,1490 0,1479 0,22">
          <text:p/>
        </draw:polygon>
        <draw:polygon draw:style-name="gr3" draw:text-style-name="P4" draw:layer="layout" svg:width="0.018cm" svg:height="5.394cm" svg:x="19.776cm" svg:y="15.705cm" svg:viewBox="0 0 19 5395" draw:points="8,11 19,0 19,5395 8,5385 0,5374 0,21">
          <text:p/>
        </draw:polygon>
        <draw:polygon draw:style-name="gr3" draw:text-style-name="P4" draw:layer="layout" svg:width="0.018cm" svg:height="6.368cm" svg:x="19.776cm" svg:y="21.078cm" svg:viewBox="0 0 19 6369" draw:points="8,11 19,0 19,6369 8,6358 0,6347 0,21">
          <text:p/>
        </draw:polygon>
        <draw:frame draw:style-name="gr1" draw:text-style-name="P2" draw:layer="layout" svg:width="6.517cm" svg:height="0.471cm" svg:x="3.006cm" svg:y="13.438cm">
          <draw:text-box>
            <text:p text:style-name="P1"><text:span text:style-name="T3">parengimą ir teisines konsultacijas: </text:span></text:p>
          </draw:text-box>
        </draw:frame>
        <draw:frame draw:style-name="gr1" draw:text-style-name="P2" draw:layer="layout" svg:width="0.523cm" svg:height="0.471cm" svg:x="2.794cm" svg:y="14.263cm">
          <draw:text-box>
            <text:p text:style-name="P1"><text:span text:style-name="T3">Eil</text:span></text:p>
          </draw:text-box>
        </draw:frame>
        <draw:frame draw:style-name="gr1" draw:text-style-name="P2" draw:layer="layout" svg:width="0.422cm" svg:height="0.471cm" svg:x="2.999cm" svg:y="14.75cm">
          <draw:text-box>
            <text:p text:style-name="P1"><text:span text:style-name="T3">.</text:span></text:p>
          </draw:text-box>
        </draw:frame>
        <draw:frame draw:style-name="gr1" draw:text-style-name="P2" draw:layer="layout" svg:width="0.599cm" svg:height="0.471cm" svg:x="2.773cm" svg:y="15.237cm">
          <draw:text-box>
            <text:p text:style-name="P1"><text:span text:style-name="T3">Nr.</text:span></text:p>
          </draw:text-box>
        </draw:frame>
        <draw:frame draw:style-name="gr1" draw:text-style-name="P2" draw:layer="layout" svg:width="3.85cm" svg:height="0.471cm" svg:x="6.953cm" svg:y="14.75cm">
          <draw:text-box>
            <text:p text:style-name="P1"><text:span text:style-name="T3">Paslaugos aprašymas</text:span></text:p>
          </draw:text-box>
        </draw:frame>
        <draw:frame draw:style-name="gr1" draw:text-style-name="P2" draw:layer="layout" svg:width="0.963cm" svg:height="0.471cm" svg:x="14.905cm" svg:y="14.263cm">
          <draw:text-box>
            <text:p text:style-name="P1"><text:span text:style-name="T3">Mato</text:span></text:p>
          </draw:text-box>
        </draw:frame>
        <draw:frame draw:style-name="gr1" draw:text-style-name="P2" draw:layer="layout" svg:width="1.458cm" svg:height="0.471cm" svg:x="14.658cm" svg:y="14.75cm">
          <draw:text-box>
            <text:p text:style-name="P1"><text:span text:style-name="T3">vienetas</text:span></text:p>
          </draw:text-box>
        </draw:frame>
        <draw:frame draw:style-name="gr1" draw:text-style-name="P2" draw:layer="layout" svg:width="2.377cm" svg:height="0.471cm" svg:x="17cm" svg:y="14.263cm">
          <draw:text-box>
            <text:p text:style-name="P1"><text:span text:style-name="T3">Preliminarus</text:span></text:p>
          </draw:text-box>
        </draw:frame>
        <draw:frame draw:style-name="gr1" draw:text-style-name="P2" draw:layer="layout" svg:width="1.065cm" svg:height="0.471cm" svg:x="17.657cm" svg:y="14.75cm">
          <draw:text-box>
            <text:p text:style-name="P1"><text:span text:style-name="T3">kiekis</text:span></text:p>
          </draw:text-box>
        </draw:frame>
        <draw:frame draw:style-name="gr1" draw:text-style-name="P2" draw:layer="layout" svg:width="0.425cm" svg:height="0.471cm" svg:x="2.84cm" svg:y="15.741cm">
          <draw:text-box>
            <text:p text:style-name="P1"><text:span text:style-name="T1">1. </text:span></text:p>
          </draw:text-box>
        </draw:frame>
        <draw:line draw:style-name="gr4" draw:text-style-name="P5" draw:layer="layout" svg:x1="3.75cm" svg:y1="16.157cm" svg:x2="11.232cm" svg:y2="16.157cm">
          <text:p/>
        </draw:line>
        <draw:frame draw:style-name="gr1" draw:text-style-name="P2" draw:layer="layout" svg:width="7.669cm" svg:height="0.471cm" svg:x="3.75cm" svg:y="15.741cm">
          <draw:text-box>
            <text:p text:style-name="P1"><text:span text:style-name="T3">Teisinių dokumentų projektų parengimas</text:span><text:span text:style-name="T1">:</text:span></text:p>
          </draw:text-box>
        </draw:frame>
        <draw:frame draw:style-name="gr1" draw:text-style-name="P2" draw:layer="layout" svg:width="9.921cm" svg:height="0.471cm" svg:x="3.75cm" svg:y="16.228cm">
          <draw:text-box>
            <text:p text:style-name="P1"><text:span text:style-name="T1">1.1. Šiaulių arenos koncesijos suteikimo <text:s/></text:span><text:span text:style-name="T4">konkurso sąlygų</text:span></text:p>
          </draw:text-box>
        </draw:frame>
        <draw:frame draw:style-name="gr1" draw:text-style-name="P2" draw:layer="layout" svg:width="10.12cm" svg:height="0.471cm" svg:x="3.75cm" svg:y="16.715cm">
          <draw:text-box>
            <text:p text:style-name="P1"><text:span text:style-name="T1">su <text:s text:c="2"/>priedais <text:s text:c="2"/>įskaitant, <text:s text:c="2"/>bet <text:s text:c="2"/>neapsiribojant <text:s text:c="2"/>ir <text:s text:c="2"/>koncesijos</text:span></text:p>
          </draw:text-box>
        </draw:frame>
        <draw:frame draw:style-name="gr1" draw:text-style-name="P2" draw:layer="layout" svg:width="10.289cm" svg:height="0.471cm" svg:x="3.75cm" svg:y="17.202cm">
          <draw:text-box>
            <text:p text:style-name="P1"><text:span text:style-name="T1">sutarties <text:s text:c="2"/>projekto <text:s text:c="2"/>parengimu, <text:s text:c="2"/>pagal <text:s text:c="2"/>aktualią <text:s text:c="2"/>Koncesijų</text:span></text:p>
          </draw:text-box>
        </draw:frame>
        <draw:frame draw:style-name="gr1" draw:text-style-name="P2" draw:layer="layout" svg:width="10.251cm" svg:height="0.471cm" svg:x="3.75cm" svg:y="17.689cm">
          <draw:text-box>
            <text:p text:style-name="P1"><text:span text:style-name="T1">įstatymo 31 straipsnio ir Metodinių rekomendacijų privataus</text:span></text:p>
          </draw:text-box>
        </draw:frame>
        <draw:frame draw:style-name="gr1" draw:text-style-name="P2" draw:layer="layout" svg:width="9.866cm" svg:height="0.471cm" svg:x="3.75cm" svg:y="18.175cm">
          <draw:text-box>
            <text:p text:style-name="P1"><text:span text:style-name="T1">subjekto atrankai viešojo ir privataus sektorių partnerystės</text:span></text:p>
          </draw:text-box>
        </draw:frame>
        <draw:frame draw:style-name="gr1" draw:text-style-name="P2" draw:layer="layout" svg:width="10.556cm" svg:height="0.471cm" svg:x="3.75cm" svg:y="18.662cm">
          <draw:text-box>
            <text:p text:style-name="P1"><text:span text:style-name="T1">projektuose, <text:s text:c="2"/>patvirtintų <text:s text:c="2"/>VšĮ <text:s text:c="2"/>Centrinės <text:s text:c="2"/>projektų <text:s text:c="2"/>valdymo</text:span></text:p>
          </draw:text-box>
        </draw:frame>
        <draw:frame draw:style-name="gr1" draw:text-style-name="P2" draw:layer="layout" svg:width="10.535cm" svg:height="0.471cm" svg:x="3.75cm" svg:y="19.149cm">
          <draw:text-box>
            <text:p text:style-name="P1"><text:span text:style-name="T1">agentūros <text:s text:c="2"/>direktoriaus <text:s text:c="2"/>įsakymu <text:s text:c="2"/>redakciją <text:s text:c="2"/>ir <text:s text:c="2"/>pavyzdinius</text:span></text:p>
          </draw:text-box>
        </draw:frame>
        <draw:frame draw:style-name="gr1" draw:text-style-name="P2" draw:layer="layout" svg:width="2.284cm" svg:height="0.471cm" svg:x="3.75cm" svg:y="19.636cm">
          <draw:text-box>
            <text:p text:style-name="P1"><text:span text:style-name="T1">dokumentus <text:s/></text:span></text:p>
          </draw:text-box>
        </draw:frame>
        <draw:frame draw:style-name="gr1" draw:text-style-name="P2" draw:layer="layout" svg:width="2.055cm" svg:height="0.471cm" svg:x="6.321cm" svg:y="19.636cm">
          <draw:text-box>
            <text:p text:style-name="P1"><text:span text:style-name="T1">parengimas,</text:span></text:p>
          </draw:text-box>
        </draw:frame>
        <draw:frame draw:style-name="gr1" draw:text-style-name="P2" draw:layer="layout" svg:width="0.422cm" svg:height="0.471cm" svg:x="8.574cm" svg:y="19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0.921cm" svg:height="0.471cm" svg:x="8.877cm" svg:y="19.636cm">
          <draw:text-box>
            <text:p text:style-name="P1"><text:span text:style-name="T1">juos <text:s/></text:span></text:p>
          </draw:text-box>
        </draw:frame>
        <draw:frame draw:style-name="gr1" draw:text-style-name="P2" draw:layer="layout" svg:width="1.623cm" svg:height="0.471cm" svg:x="10.086cm" svg:y="19.636cm">
          <draw:text-box>
            <text:p text:style-name="P1"><text:span text:style-name="T1">pritaikant</text:span></text:p>
          </draw:text-box>
        </draw:frame>
        <draw:frame draw:style-name="gr1" draw:text-style-name="P2" draw:layer="layout" svg:width="0.422cm" svg:height="0.471cm" svg:x="11.906cm" svg:y="19.63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784cm" svg:height="0.471cm" svg:x="12.209cm" svg:y="19.636cm">
          <draw:text-box>
            <text:p text:style-name="P1"><text:span text:style-name="T1">konkrečiai</text:span></text:p>
          </draw:text-box>
        </draw:frame>
        <draw:frame draw:style-name="gr1" draw:text-style-name="P2" draw:layer="layout" svg:width="1.636cm" svg:height="0.471cm" svg:x="3.75cm" svg:y="20.123cm">
          <draw:text-box>
            <text:p text:style-name="P1"><text:span text:style-name="T1">situacijai.</text:span></text:p>
          </draw:text-box>
        </draw:frame>
        <draw:frame draw:style-name="gr1" draw:text-style-name="P2" draw:layer="layout" svg:width="1.788cm" svg:height="0.471cm" svg:x="14.492cm" svg:y="15.741cm">
          <draw:text-box>
            <text:p text:style-name="P1"><text:span text:style-name="T1">Dokument</text:span></text:p>
          </draw:text-box>
        </draw:frame>
        <draw:frame draw:style-name="gr1" draw:text-style-name="P2" draw:layer="layout" svg:width="1.585cm" svg:height="0.471cm" svg:x="14.591cm" svg:y="16.228cm">
          <draw:text-box>
            <text:p text:style-name="P1"><text:span text:style-name="T1">ų paketas</text:span></text:p>
          </draw:text-box>
        </draw:frame>
        <draw:frame draw:style-name="gr1" draw:text-style-name="P2" draw:layer="layout" svg:width="1.704cm" svg:height="0.471cm" svg:x="17.332cm" svg:y="15.741cm">
          <draw:text-box>
            <text:p text:style-name="P1"><text:span text:style-name="T1">1 vienetas</text:span></text:p>
          </draw:text-box>
        </draw:frame>
        <draw:frame draw:style-name="gr1" draw:text-style-name="P2" draw:layer="layout" svg:width="0.422cm" svg:height="0.471cm" svg:x="2.893cm" svg:y="21.114cm">
          <draw:text-box>
            <text:p text:style-name="P1"><text:span text:style-name="T1">2.</text:span></text:p>
          </draw:text-box>
        </draw:frame>
        <draw:line draw:style-name="gr4" draw:text-style-name="P5" draw:layer="layout" svg:x1="3.75cm" svg:y1="21.53cm" svg:x2="10.248cm" svg:y2="21.53cm">
          <text:p/>
        </draw:line>
        <draw:frame draw:style-name="gr1" draw:text-style-name="P2" draw:layer="layout" svg:width="6.67cm" svg:height="0.471cm" svg:x="3.75cm" svg:y="21.114cm">
          <draw:text-box>
            <text:p text:style-name="P1"><text:span text:style-name="T3">Teisinės konsultacijos, kurios apima</text:span><text:span text:style-name="T1">:</text:span></text:p>
          </draw:text-box>
        </draw:frame>
        <draw:frame draw:style-name="gr1" draw:text-style-name="P2" draw:layer="layout" svg:width="9.853cm" svg:height="0.471cm" svg:x="3.75cm" svg:y="21.601cm">
          <draw:text-box>
            <text:p text:style-name="P1"><text:span text:style-name="T1">2.1. Konsultacijas dėl Šiaulių arenos suteikimo koncesijos</text:span></text:p>
          </draw:text-box>
        </draw:frame>
        <draw:frame draw:style-name="gr1" draw:text-style-name="P2" draw:layer="layout" svg:width="10.213cm" svg:height="0.471cm" svg:x="3.75cm" svg:y="22.088cm">
          <draw:text-box>
            <text:p text:style-name="P1"><text:span text:style-name="T1">sutartimi <text:s text:c="2"/>procedūrų <text:s text:c="2"/>vykdymo <text:s/></text:span><text:span text:style-name="T4">iki <text:s text:c="2"/>koncesijos <text:s text:c="2"/>konkurso</text:span></text:p>
          </draw:text-box>
        </draw:frame>
        <draw:frame draw:style-name="gr1" draw:text-style-name="P2" draw:layer="layout" svg:width="9.26cm" svg:height="0.471cm" svg:x="3.75cm" svg:y="22.575cm">
          <draw:text-box>
            <text:p text:style-name="P1"><text:span text:style-name="T4">procedūrų</text:span><text:span text:style-name="T1"> (pasirengimo koncesijos konkursui etapas);</text:span></text:p>
          </draw:text-box>
        </draw:frame>
        <draw:frame draw:style-name="gr1" draw:text-style-name="P2" draw:layer="layout" svg:width="9.794cm" svg:height="0.471cm" svg:x="3.75cm" svg:y="23.061cm">
          <draw:text-box>
            <text:p text:style-name="P1"><text:span text:style-name="T1">2.2. Pastabų ir pasiūlymų pateikimą dėl Teisinių paslaugų</text:span></text:p>
          </draw:text-box>
        </draw:frame>
        <draw:frame draw:style-name="gr1" draw:text-style-name="P2" draw:layer="layout" svg:width="6.242cm" svg:height="0.471cm" svg:x="3.75cm" svg:y="23.548cm">
          <draw:text-box>
            <text:p text:style-name="P1"><text:span text:style-name="T1">gavėjo pateiktų dokumentų projektų;</text:span></text:p>
          </draw:text-box>
        </draw:frame>
        <draw:frame draw:style-name="gr1" draw:text-style-name="P2" draw:layer="layout" svg:width="4.786cm" svg:height="0.471cm" svg:x="3.75cm" svg:y="24.035cm">
          <draw:text-box>
            <text:p text:style-name="P1"><text:span text:style-name="T1">2.3. <text:s text:c="2"/>Dokumentų <text:s text:c="2"/>projektų,</text:span></text:p>
          </draw:text-box>
        </draw:frame>
        <draw:frame draw:style-name="gr1" draw:text-style-name="P2" draw:layer="layout" svg:width="5.171cm" svg:height="0.471cm" svg:x="8.774cm" svg:y="24.035cm">
          <draw:text-box>
            <text:p text:style-name="P1"><text:span text:style-name="T1"><text:s/></text:span><text:span text:style-name="T4">kurie <text:s text:c="2"/>reikalingi <text:s text:c="2"/>koncesijos</text:span></text:p>
          </draw:text-box>
        </draw:frame>
        <draw:frame draw:style-name="gr1" draw:text-style-name="P2" draw:layer="layout" svg:width="9.832cm" svg:height="0.471cm" svg:x="3.75cm" svg:y="24.522cm">
          <draw:text-box>
            <text:p text:style-name="P1"><text:span text:style-name="T4">suteikimo procedūrose iki koncesijos konkurso (išskyrus</text:span></text:p>
          </draw:text-box>
        </draw:frame>
        <draw:frame draw:style-name="gr1" draw:text-style-name="P2" draw:layer="layout" svg:width="9.722cm" svg:height="0.471cm" svg:x="3.75cm" svg:y="25.009cm">
          <draw:text-box>
            <text:p text:style-name="P1"><text:span text:style-name="T4">šios 1 punkto lentelės 1.1. punkte nurodytų dokumentų)</text:span></text:p>
          </draw:text-box>
        </draw:frame>
        <draw:frame draw:style-name="gr1" draw:text-style-name="P2" draw:layer="layout" svg:width="1.903cm" svg:height="0.471cm" svg:x="3.75cm" svg:y="25.496cm">
          <draw:text-box>
            <text:p text:style-name="P1"><text:span text:style-name="T1">parengimą;</text:span></text:p>
          </draw:text-box>
        </draw:frame>
        <draw:frame draw:style-name="gr1" draw:text-style-name="P2" draw:layer="layout" svg:width="0.637cm" svg:height="0.471cm" svg:x="3.75cm" svg:y="25.982cm">
          <draw:text-box>
            <text:p text:style-name="P1"><text:span text:style-name="T1">2.4.</text:span></text:p>
          </draw:text-box>
        </draw:frame>
        <draw:frame draw:style-name="gr1" draw:text-style-name="P2" draw:layer="layout" svg:width="2.149cm" svg:height="0.471cm" svg:x="4.61cm" svg:y="25.982cm">
          <draw:text-box>
            <text:p text:style-name="P1"><text:span text:style-name="T1"><text:s/></text:span><text:span text:style-name="T4">Kreipimusi</text:span><text:span text:style-name="T1"> </text:span></text:p>
          </draw:text-box>
        </draw:frame>
        <draw:frame draw:style-name="gr1" draw:text-style-name="P2" draw:layer="layout" svg:width="6.94cm" svg:height="0.471cm" svg:x="6.977cm" svg:y="25.982cm">
          <draw:text-box>
            <text:p text:style-name="P1"><text:span text:style-name="T1">į <text:s text:c="2"/>valstybės <text:s text:c="2"/>institucijas <text:s text:c="2"/>ar <text:s text:c="2"/>įstaigas, <text:s text:c="2"/>į</text:span></text:p>
          </draw:text-box>
        </draw:frame>
        <draw:frame draw:style-name="gr1" draw:text-style-name="P2" draw:layer="layout" svg:width="10.2cm" svg:height="0.471cm" svg:x="3.75cm" svg:y="26.469cm">
          <draw:text-box>
            <text:p text:style-name="P1"><text:span text:style-name="T1">kontroliuojančias <text:s text:c="2"/>institucijas, <text:s text:c="2"/>į <text:s text:c="2"/>esamą <text:s text:c="2"/>koncesininką <text:s text:c="2"/>ar</text:span></text:p>
          </draw:text-box>
        </draw:frame>
        <draw:frame draw:style-name="gr1" draw:text-style-name="P2" draw:layer="layout" svg:width="10.59cm" svg:height="0.471cm" svg:x="3.75cm" svg:y="26.956cm">
          <draw:text-box>
            <text:p text:style-name="P1"><text:span text:style-name="T1">atsakymų <text:s text:c="2"/>į <text:s text:c="2"/>jų <text:s text:c="2"/>paklausimus, <text:s text:c="2"/>prašymus <text:s text:c="2"/>ar <text:s text:c="2"/>pan. <text:s text:c="2"/>projektų</text:span></text:p>
          </draw:text-box>
        </draw:frame>
        <draw:frame draw:style-name="gr1" draw:text-style-name="P2" draw:layer="layout" svg:width="1.632cm" svg:height="0.471cm" svg:x="14.57cm" svg:y="21.114cm">
          <draw:text-box>
            <text:p text:style-name="P1"><text:span text:style-name="T1">1 valanda</text:span></text:p>
          </draw:text-box>
        </draw:frame>
        <draw:frame draw:style-name="gr1" draw:text-style-name="P2" draw:layer="layout" svg:width="0.916cm" svg:height="0.471cm" svg:x="18.041cm" svg:y="21.114cm">
          <draw:text-box>
            <text:p text:style-name="P1"><text:span text:style-name="T1">apie <text:s/></text:span></text:p>
          </draw:text-box>
        </draw:frame>
        <draw:frame draw:style-name="gr1" draw:text-style-name="P2" draw:layer="layout" svg:width="0.425cm" svg:height="0.471cm" svg:x="19.176cm" svg:y="21.114cm">
          <draw:text-box>
            <text:p text:style-name="P1"><text:span text:style-name="T1">33</text:span></text:p>
          </draw:text-box>
        </draw:frame>
        <draw:frame draw:style-name="gr1" draw:text-style-name="P2" draw:layer="layout" svg:width="0.624cm" svg:height="0.471cm" svg:x="18.041cm" svg:y="21.601cm">
          <draw:text-box>
            <text:p text:style-name="P1"><text:span text:style-name="T1">val.</text:span></text:p>
          </draw:text-box>
        </draw:frame>
      </draw:page>
      <draw:page draw:name="page2" draw:style-name="dp1" draw:master-page-name="master-page28">
        <draw:polygon draw:style-name="gr5" draw:text-style-name="P6" draw:layer="layout" svg:width="17cm" svg:height="0.974cm" svg:x="3.002cm" svg:y="5.45cm" svg:viewBox="0 0 17001 975" draw:points="0,0 17001,0 17001,975 0,975">
          <text:p/>
        </draw:polygon>
        <draw:polygon draw:style-name="gr5" draw:text-style-name="P6" draw:layer="layout" svg:width="17cm" svg:height="1.954cm" svg:x="3.002cm" svg:y="6.424cm" svg:viewBox="0 0 17001 1955" draw:points="0,0 17001,0 17001,1955 0,1955">
          <text:p/>
        </draw:polygon>
        <draw:polygon draw:style-name="gr5" draw:text-style-name="P6" draw:layer="layout" svg:width="17cm" svg:height="1.954cm" svg:x="3.002cm" svg:y="8.378cm" svg:viewBox="0 0 17001 1955" draw:points="0,0 17001,0 17001,1955 0,1955">
          <text:p/>
        </draw:polygon>
        <draw:polygon draw:style-name="gr5" draw:text-style-name="P6" draw:layer="layout" svg:width="17cm" svg:height="2.921cm" svg:x="3.002cm" svg:y="13.462cm" svg:viewBox="0 0 17001 2922" draw:points="0,0 17001,0 17001,2922 0,2922">
          <text:p/>
        </draw:polygon>
        <draw:polygon draw:style-name="gr5" draw:text-style-name="P6" draw:layer="layout" svg:width="17cm" svg:height="0.974cm" svg:x="3.002cm" svg:y="5.45cm" svg:viewBox="0 0 17001 975" draw:points="0,0 17001,0 17001,975 0,975">
          <text:p/>
        </draw:polygon>
        <draw:polygon draw:style-name="gr5" draw:text-style-name="P6" draw:layer="layout" svg:width="17cm" svg:height="1.954cm" svg:x="3.002cm" svg:y="6.424cm" svg:viewBox="0 0 17001 1955" draw:points="0,0 17001,0 17001,1955 0,1955">
          <text:p/>
        </draw:polygon>
        <draw:polygon draw:style-name="gr5" draw:text-style-name="P6" draw:layer="layout" svg:width="17cm" svg:height="1.954cm" svg:x="3.002cm" svg:y="8.378cm" svg:viewBox="0 0 17001 1955" draw:points="0,0 17001,0 17001,1955 0,1955">
          <text:p/>
        </draw:polygon>
        <draw:polygon draw:style-name="gr5" draw:text-style-name="P6" draw:layer="layout" svg:width="17cm" svg:height="2.921cm" svg:x="3.002cm" svg:y="13.462cm" svg:viewBox="0 0 17001 2922" draw:points="0,0 17001,0 17001,2922 0,2922">
          <text:p/>
        </draw:polygon>
        <draw:polygon draw:style-name="gr3" draw:text-style-name="P4" draw:layer="layout" svg:width="1.02cm" svg:height="0.021cm" svg:x="2.536cm" svg:y="2cm" svg:viewBox="0 0 1021 22" draw:points="1010,11 1003,22 19,22 7,11 0,0 1021,0">
          <text:p/>
        </draw:polygon>
        <draw:polygon draw:style-name="gr3" draw:text-style-name="P4" draw:layer="layout" svg:width="10.661cm" svg:height="0.021cm" svg:x="3.538cm" svg:y="2cm" svg:viewBox="0 0 10662 22" draw:points="10651,11 10644,22 18,22 7,11 0,0 10662,0">
          <text:p/>
        </draw:polygon>
        <draw:polygon draw:style-name="gr3" draw:text-style-name="P4" draw:layer="layout" svg:width="2.396cm" svg:height="0.021cm" svg:x="14.181cm" svg:y="2cm" svg:viewBox="0 0 2397 22" draw:points="2386,11 2379,22 18,22 7,11 0,0 2397,0">
          <text:p/>
        </draw:polygon>
        <draw:polygon draw:style-name="gr3" draw:text-style-name="P4" draw:layer="layout" svg:width="3.235cm" svg:height="0.021cm" svg:x="16.559cm" svg:y="2cm" svg:viewBox="0 0 3236 22" draw:points="3225,11 3218,22 18,22 7,11 0,0 3236,0">
          <text:p/>
        </draw:polygon>
        <draw:polygon draw:style-name="gr3" draw:text-style-name="P4" draw:layer="layout" svg:width="1.02cm" svg:height="0.022cm" svg:x="2.536cm" svg:y="4.938cm" svg:viewBox="0 0 1021 23" draw:points="1010,12 1021,23 0,23 7,12 19,0 1003,0">
          <text:p/>
        </draw:polygon>
        <draw:polygon draw:style-name="gr3" draw:text-style-name="P4" draw:layer="layout" svg:width="10.661cm" svg:height="0.022cm" svg:x="3.538cm" svg:y="4.938cm" svg:viewBox="0 0 10662 23" draw:points="10651,12 10662,23 0,23 7,12 18,0 10644,0">
          <text:p/>
        </draw:polygon>
        <draw:polygon draw:style-name="gr3" draw:text-style-name="P4" draw:layer="layout" svg:width="2.396cm" svg:height="0.022cm" svg:x="14.181cm" svg:y="4.938cm" svg:viewBox="0 0 2397 23" draw:points="2386,12 2397,23 0,23 7,12 18,0 2379,0">
          <text:p/>
        </draw:polygon>
        <draw:polygon draw:style-name="gr3" draw:text-style-name="P4" draw:layer="layout" svg:width="3.235cm" svg:height="0.022cm" svg:x="16.559cm" svg:y="4.938cm" svg:viewBox="0 0 3236 23" draw:points="3225,12 3236,23 0,23 7,12 18,0 3218,0">
          <text:p/>
        </draw:polygon>
        <draw:polygon draw:style-name="gr3" draw:text-style-name="P4" draw:layer="layout" svg:width="0.018cm" svg:height="2.96cm" svg:x="2.536cm" svg:y="2cm" svg:viewBox="0 0 19 2961" draw:points="8,10 19,21 19,2939 8,2950 0,2961 0,0">
          <text:p/>
        </draw:polygon>
        <draw:polygon draw:style-name="gr3" draw:text-style-name="P4" draw:layer="layout" svg:width="0.018cm" svg:height="2.939cm" svg:x="3.538cm" svg:y="2.01cm" svg:viewBox="0 0 19 2940" draw:points="8,0 19,11 19,2929 8,2940 0,2929 0,11">
          <text:p/>
        </draw:polygon>
        <draw:polygon draw:style-name="gr3" draw:text-style-name="P4" draw:layer="layout" svg:width="0.018cm" svg:height="2.939cm" svg:x="14.181cm" svg:y="2.01cm" svg:viewBox="0 0 19 2940" draw:points="8,0 19,11 19,2929 8,2940 0,2929 0,11">
          <text:p/>
        </draw:polygon>
        <draw:polygon draw:style-name="gr3" draw:text-style-name="P4" draw:layer="layout" svg:width="0.018cm" svg:height="2.939cm" svg:x="16.559cm" svg:y="2.01cm" svg:viewBox="0 0 19 2940" draw:points="7,0 19,11 19,2929 7,2940 0,2929 0,11">
          <text:p/>
        </draw:polygon>
        <draw:polygon draw:style-name="gr3" draw:text-style-name="P4" draw:layer="layout" svg:width="0.018cm" svg:height="2.96cm" svg:x="19.776cm" svg:y="2cm" svg:viewBox="0 0 19 2961" draw:points="8,10 19,0 19,2961 8,2950 0,2939 0,21">
          <text:p/>
        </draw:polygon>
        <draw:frame draw:style-name="gr6" draw:text-style-name="P7" draw:layer="layout" svg:width="0.387cm" svg:height="0.39cm" svg:x="11.405cm" svg:y="1.088cm">
          <draw:text-box>
            <text:p text:style-name="P1"><text:span text:style-name="T5">2</text:span></text:p>
          </draw:text-box>
        </draw:frame>
        <draw:frame draw:style-name="gr1" draw:text-style-name="P2" draw:layer="layout" svg:width="1.903cm" svg:height="0.471cm" svg:x="3.75cm" svg:y="2.036cm">
          <draw:text-box>
            <text:p text:style-name="P1"><text:span text:style-name="T1">parengimą;</text:span></text:p>
          </draw:text-box>
        </draw:frame>
        <draw:frame draw:style-name="gr1" draw:text-style-name="P2" draw:layer="layout" svg:width="0.743cm" svg:height="0.471cm" svg:x="3.75cm" svg:y="2.523cm">
          <draw:text-box>
            <text:p text:style-name="P1"><text:span text:style-name="T1">2.5.</text:span><text:span text:style-name="T4"> </text:span></text:p>
          </draw:text-box>
        </draw:frame>
        <draw:frame draw:style-name="gr1" draw:text-style-name="P2" draw:layer="layout" svg:width="2.25cm" svg:height="0.471cm" svg:x="4.758cm" svg:y="2.523cm">
          <draw:text-box>
            <text:p text:style-name="P1"><text:span text:style-name="T4">Atstovavimą</text:span><text:span text:style-name="T1"> </text:span></text:p>
          </draw:text-box>
        </draw:frame>
        <draw:frame draw:style-name="gr1" draw:text-style-name="P2" draw:layer="layout" svg:width="1.788cm" svg:height="0.471cm" svg:x="7.291cm" svg:y="2.523cm">
          <draw:text-box>
            <text:p text:style-name="P1"><text:span text:style-name="T1">valstybės <text:s/></text:span></text:p>
          </draw:text-box>
        </draw:frame>
        <draw:frame draw:style-name="gr1" draw:text-style-name="P2" draw:layer="layout" svg:width="2.263cm" svg:height="0.471cm" svg:x="9.255cm" svg:y="2.523cm">
          <draw:text-box>
            <text:p text:style-name="P1"><text:span text:style-name="T1">institucijose <text:s/></text:span></text:p>
          </draw:text-box>
        </draw:frame>
        <draw:frame draw:style-name="gr1" draw:text-style-name="P2" draw:layer="layout" svg:width="0.54cm" svg:height="0.471cm" svg:x="11.69cm" svg:y="2.523cm">
          <draw:text-box>
            <text:p text:style-name="P1"><text:span text:style-name="T1">ar <text:s/></text:span></text:p>
          </draw:text-box>
        </draw:frame>
        <draw:frame draw:style-name="gr1" draw:text-style-name="P2" draw:layer="layout" svg:width="1.59cm" svg:height="0.471cm" svg:x="12.409cm" svg:y="2.523cm">
          <draw:text-box>
            <text:p text:style-name="P1"><text:span text:style-name="T1">įstaigose,</text:span></text:p>
          </draw:text-box>
        </draw:frame>
        <draw:frame draw:style-name="gr1" draw:text-style-name="P2" draw:layer="layout" svg:width="10.031cm" svg:height="0.471cm" svg:x="3.75cm" svg:y="3.009cm">
          <draw:text-box>
            <text:p text:style-name="P1"><text:span text:style-name="T1">kontroliuojančiose <text:s text:c="2"/>institucijose, <text:s text:c="2"/>santykiuose <text:s text:c="2"/>su <text:s text:c="2"/>esamu</text:span></text:p>
          </draw:text-box>
        </draw:frame>
        <draw:frame draw:style-name="gr1" draw:text-style-name="P2" draw:layer="layout" svg:width="2.47cm" svg:height="0.471cm" svg:x="3.75cm" svg:y="3.496cm">
          <draw:text-box>
            <text:p text:style-name="P1"><text:span text:style-name="T1">koncesininku <text:s/></text:span></text:p>
          </draw:text-box>
        </draw:frame>
        <draw:frame draw:style-name="gr1" draw:text-style-name="P2" draw:layer="layout" svg:width="1.949cm" svg:height="0.471cm" svg:x="6.522cm" svg:y="3.496cm">
          <draw:text-box>
            <text:p text:style-name="P1"><text:span text:style-name="T1">sprendžiant</text:span></text:p>
          </draw:text-box>
        </draw:frame>
        <draw:frame draw:style-name="gr1" draw:text-style-name="P2" draw:layer="layout" svg:width="0.422cm" svg:height="0.471cm" svg:x="8.676cm" svg:y="3.49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.416cm" svg:height="0.471cm" svg:x="8.99cm" svg:y="3.496cm">
          <draw:text-box>
            <text:p text:style-name="P1"><text:span text:style-name="T1">Šiaulių <text:s/></text:span></text:p>
          </draw:text-box>
        </draw:frame>
        <draw:frame draw:style-name="gr1" draw:text-style-name="P2" draw:layer="layout" svg:width="1.314cm" svg:height="0.471cm" svg:x="10.703cm" svg:y="3.496cm">
          <draw:text-box>
            <text:p text:style-name="P1"><text:span text:style-name="T1">arenos <text:s/></text:span></text:p>
          </draw:text-box>
        </draw:frame>
        <draw:frame draw:style-name="gr1" draw:text-style-name="P2" draw:layer="layout" svg:width="1.674cm" svg:height="0.471cm" svg:x="12.325cm" svg:y="3.496cm">
          <draw:text-box>
            <text:p text:style-name="P1"><text:span text:style-name="T1">suteikimo</text:span></text:p>
          </draw:text-box>
        </draw:frame>
        <draw:frame draw:style-name="gr1" draw:text-style-name="P2" draw:layer="layout" svg:width="9.578cm" svg:height="0.471cm" svg:x="3.75cm" svg:y="3.983cm">
          <draw:text-box>
            <text:p text:style-name="P1"><text:span text:style-name="T1">koncesijos sutartimi, klausimus iki koncesijos konkurso;</text:span></text:p>
          </draw:text-box>
        </draw:frame>
        <draw:frame draw:style-name="gr1" draw:text-style-name="P2" draw:layer="layout" svg:width="4.167cm" svg:height="0.471cm" svg:x="3.75cm" svg:y="4.47cm">
          <draw:text-box>
            <text:p text:style-name="P1"><text:span text:style-name="T1">2.6.</text:span><text:span text:style-name="T4"> Kitas </text:span><text:span text:style-name="T1"><text:s/>konsultacijas.</text:span></text:p>
          </draw:text-box>
        </draw:frame>
        <draw:frame draw:style-name="gr1" draw:text-style-name="P2" draw:layer="layout" svg:width="16.927cm" svg:height="0.471cm" svg:x="3.006cm" svg:y="5.468cm">
          <draw:text-box>
            <text:p text:style-name="P1"><text:span text:style-name="T1">3. </text:span><text:span text:style-name="T4">Teisinių dokumentų projektų (2 punkto lentelės 1 punktas)</text:span><text:span text:style-name="T1"> parengimo kaina </text:span><text:span text:style-name="T4">negali viršyti 6000</text:span></text:p>
          </draw:text-box>
        </draw:frame>
        <draw:frame draw:style-name="gr1" draw:text-style-name="P2" draw:layer="layout" svg:width="7.986cm" svg:height="0.471cm" svg:x="3.006cm" svg:y="5.955cm">
          <draw:text-box>
            <text:p text:style-name="P1"><text:span text:style-name="T4">Eur be PVM (šešių tūkstančių eurų be PVM).</text:span></text:p>
          </draw:text-box>
        </draw:frame>
        <draw:frame draw:style-name="gr1" draw:text-style-name="P2" draw:layer="layout" svg:width="17.664cm" svg:height="0.471cm" svg:x="3.006cm" svg:y="6.936cm">
          <draw:text-box>
            <text:p text:style-name="P1"><text:span text:style-name="T1">4. <text:s/>Teisinių <text:s text:c="2"/>paslaugų <text:s text:c="2"/>gavėjas <text:s/>Teisines <text:s text:c="2"/>paslaugas <text:s text:c="2"/>pirks <text:s text:c="2"/>pagal <text:s text:c="2"/>poreikį. <text:s/>Vienos <text:s text:c="2"/>valandos <text:s/></text:span><text:span text:style-name="T4">teisinių</text:span></text:p>
          </draw:text-box>
        </draw:frame>
        <draw:frame draw:style-name="gr1" draw:text-style-name="P2" draw:layer="layout" svg:width="17.016cm" svg:height="0.471cm" svg:x="3.006cm" svg:y="7.423cm">
          <draw:text-box>
            <text:p text:style-name="P1"><text:span text:style-name="T4">konsultacijų (2 punkto lentelės 2 punktas)</text:span><text:span text:style-name="T1"> teikimo kaina </text:span><text:span text:style-name="T4">negali viršyti 120 Eurų be PVM</text:span><text:span text:style-name="T1">. Teisinių</text:span></text:p>
          </draw:text-box>
        </draw:frame>
        <draw:frame draw:style-name="gr1" draw:text-style-name="P2" draw:layer="layout" svg:width="15.577cm" svg:height="0.471cm" svg:x="3.006cm" svg:y="7.91cm">
          <draw:text-box>
            <text:p text:style-name="P1"><text:span text:style-name="T1">paslaugų gavėjas neįsipareigoja išpirkti viso numatyto </text:span><text:span text:style-name="T4">teisinių konsultacijų </text:span><text:span text:style-name="T1">valandų kiekio.</text:span></text:p>
          </draw:text-box>
        </draw:frame>
        <draw:frame draw:style-name="gr1" draw:text-style-name="P2" draw:layer="layout" svg:width="17.045cm" svg:height="0.471cm" svg:x="3.006cm" svg:y="8.89cm">
          <draw:text-box>
            <text:p text:style-name="P1"><text:span text:style-name="T1">5. </text:span><text:span text:style-name="T3">Bendra Teisinių paslaugų kaina</text:span><text:span text:style-name="T1"> Teisinių paslaugų sutarties galiojimo laikotarpiu negalės viršyti</text:span></text:p>
          </draw:text-box>
        </draw:frame>
        <draw:frame draw:style-name="gr1" draw:text-style-name="P2" draw:layer="layout" svg:width="16.516cm" svg:height="0.471cm" svg:x="3.006cm" svg:y="9.377cm">
          <draw:text-box>
            <text:p text:style-name="P1"><text:span text:style-name="T1">maksimalios Teisinių paslaugų sutarties vertės <text:s text:c="2"/>- <text:s/></text:span><text:span text:style-name="T4">9900 <text:s/>Eur be PVM</text:span><text:span text:style-name="T1"> <text:s/>(devyni tūkstančiai devyni</text:span></text:p>
          </draw:text-box>
        </draw:frame>
        <draw:frame draw:style-name="gr1" draw:text-style-name="P2" draw:layer="layout" svg:width="2.813cm" svg:height="0.471cm" svg:x="3.006cm" svg:y="9.864cm">
          <draw:text-box>
            <text:p text:style-name="P1"><text:span text:style-name="T1">šimtai be PVM).</text:span></text:p>
          </draw:text-box>
        </draw:frame>
        <draw:frame draw:style-name="gr1" draw:text-style-name="P2" draw:layer="layout" svg:width="12.829cm" svg:height="0.471cm" svg:x="3.006cm" svg:y="10.845cm">
          <draw:text-box>
            <text:p text:style-name="P1"><text:span text:style-name="T1">6. </text:span><text:span text:style-name="T3">Teisinių paslaugų gavėjas</text:span><text:span text:style-name="T1"> – Šiaulių miesto savivaldybės administracija.</text:span></text:p>
          </draw:text-box>
        </draw:frame>
        <draw:frame draw:style-name="gr1" draw:text-style-name="P2" draw:layer="layout" svg:width="17.041cm" svg:height="0.471cm" svg:x="3.006cm" svg:y="11.653cm">
          <draw:text-box>
            <text:p text:style-name="P1"><text:span text:style-name="T1">7. </text:span><text:span text:style-name="T3">Teisinių paslaugų teikėjas</text:span><text:span text:style-name="T1"> – Teisinių paslaugų gavėjo parinkta advokatų kontora arba advokatas.</text:span></text:p>
          </draw:text-box>
        </draw:frame>
        <draw:frame draw:style-name="gr1" draw:text-style-name="P2" draw:layer="layout" svg:width="7.88cm" svg:height="0.471cm" svg:x="3.006cm" svg:y="12.46cm">
          <draw:text-box>
            <text:p text:style-name="P1"><text:span text:style-name="T1">8. </text:span><text:span text:style-name="T3">Teisinių paslaugų teikėjo įsipareigojimai</text:span><text:span text:style-name="T1">:</text:span></text:p>
          </draw:text-box>
        </draw:frame>
        <draw:frame draw:style-name="gr1" draw:text-style-name="P2" draw:layer="layout" svg:width="16.774cm" svg:height="0.471cm" svg:x="3.006cm" svg:y="13.48cm">
          <draw:text-box>
            <text:p text:style-name="P1"><text:span text:style-name="T1">8.1. Teikti Teisines paslaugas vadovaujantis galiojančių LR ir ES teisės aktų ir suformuotos teismų</text:span></text:p>
          </draw:text-box>
        </draw:frame>
        <draw:frame draw:style-name="gr1" draw:text-style-name="P2" draw:layer="layout" svg:width="17.553cm" svg:height="0.471cm" svg:x="3.006cm" svg:y="13.967cm">
          <draw:text-box>
            <text:p text:style-name="P1"><text:span text:style-name="T1">praktikos, <text:s text:c="2"/>Metodinių <text:s text:c="2"/>rekomendacijų <text:s text:c="2"/>privataus <text:s text:c="2"/>subjekto <text:s text:c="2"/>atrankai <text:s text:c="2"/>viešojo <text:s text:c="2"/>ir <text:s text:c="2"/>privataus <text:s text:c="2"/>sektorių</text:span></text:p>
          </draw:text-box>
        </draw:frame>
        <draw:frame draw:style-name="gr1" draw:text-style-name="P2" draw:layer="layout" svg:width="17.211cm" svg:height="0.471cm" svg:x="3.006cm" svg:y="14.454cm">
          <draw:text-box>
            <text:p text:style-name="P1"><text:span text:style-name="T1">partnerystės <text:s text:c="2"/>projektuose, <text:s text:c="2"/>patvirtintų <text:s text:c="2"/>VšĮ <text:s text:c="2"/>Centrinės <text:s text:c="2"/>projektų <text:s text:c="2"/>valdymo <text:s text:c="2"/>agentūros <text:s text:c="2"/>direktoriaus</text:span></text:p>
          </draw:text-box>
        </draw:frame>
        <draw:frame draw:style-name="gr1" draw:text-style-name="P2" draw:layer="layout" svg:width="16.931cm" svg:height="0.471cm" svg:x="3.006cm" svg:y="14.94cm">
          <draw:text-box>
            <text:p text:style-name="P1"><text:span text:style-name="T1">įsakymu nuostatomis, įvertinus reikalingų savivaldos ar valstybės institucijų kompetenciją, bei kitas</text:span></text:p>
          </draw:text-box>
        </draw:frame>
        <draw:frame draw:style-name="gr1" draw:text-style-name="P2" draw:layer="layout" svg:width="16.762cm" svg:height="0.471cm" svg:x="3.006cm" svg:y="15.427cm">
          <draw:text-box>
            <text:p text:style-name="P1"><text:span text:style-name="T1">reikalingas aplinkybes ir Teisinių paslaugų gavėjo vidiniais dokumentais, jei apie tokių dokumentų</text:span></text:p>
          </draw:text-box>
        </draw:frame>
        <draw:frame draw:style-name="gr1" draw:text-style-name="P2" draw:layer="layout" svg:width="13.853cm" svg:height="0.471cm" svg:x="3.006cm" svg:y="15.914cm">
          <draw:text-box>
            <text:p text:style-name="P1"><text:span text:style-name="T1">reikalavimus iš anksto informuojamas Teisinių paslaugų teikėjas bei pagal Planą. </text:span></text:p>
          </draw:text-box>
        </draw:frame>
        <draw:frame draw:style-name="gr1" draw:text-style-name="P2" draw:layer="layout" svg:width="17.215cm" svg:height="0.471cm" svg:x="3.006cm" svg:y="16.895cm">
          <draw:text-box>
            <text:p text:style-name="P1"><text:span text:style-name="T1">8.2. <text:s text:c="2"/>Teisinių <text:s text:c="2"/>paslaugų <text:s text:c="2"/>teikimo <text:s text:c="2"/>metu <text:s text:c="2"/>teikti <text:s text:c="2"/>teisines <text:s text:c="2"/>konsultacijas <text:s text:c="2"/>Teisinių <text:s text:c="2"/>paslaugų <text:s text:c="2"/>gavėjo</text:span></text:p>
          </draw:text-box>
        </draw:frame>
        <draw:frame draw:style-name="gr1" draw:text-style-name="P2" draw:layer="layout" svg:width="16.423cm" svg:height="0.471cm" svg:x="3.006cm" svg:y="17.42cm">
          <draw:text-box>
            <text:p text:style-name="P1"><text:span text:style-name="T1">institucijoms, Teisinių paslaugų gavėjo sudarytai tikslinei darbo grupei, kuri atsakinga už Šiaulių</text:span></text:p>
          </draw:text-box>
        </draw:frame>
        <draw:frame draw:style-name="gr1" draw:text-style-name="P2" draw:layer="layout" svg:width="16.182cm" svg:height="0.471cm" svg:x="3.006cm" svg:y="17.946cm">
          <draw:text-box>
            <text:p text:style-name="P1"><text:span text:style-name="T1">arenos perdavimo koncesijos sutarties pagrindu veiksmų, susijusių su Šiaulių arenos perdavimo</text:span></text:p>
          </draw:text-box>
        </draw:frame>
        <draw:frame draw:style-name="gr1" draw:text-style-name="P2" draw:layer="layout" svg:width="16.957cm" svg:height="0.471cm" svg:x="3.006cm" svg:y="18.472cm">
          <draw:text-box>
            <text:p text:style-name="P1"><text:span text:style-name="T1">koncesijos sutarties pagrindu procedūrų pagal Teisinių paslaugų gavėjo turimą Planą, organizavimą,</text:span></text:p>
          </draw:text-box>
        </draw:frame>
        <draw:frame draw:style-name="gr1" draw:text-style-name="P2" draw:layer="layout" svg:width="13.511cm" svg:height="0.471cm" svg:x="3.006cm" svg:y="18.997cm">
          <draw:text-box>
            <text:p text:style-name="P1"><text:span text:style-name="T1">vykdymo veiksmais iki koncesijos konkurso vykdymo (parengiamajame etape).</text:span></text:p>
          </draw:text-box>
        </draw:frame>
        <draw:frame draw:style-name="gr1" draw:text-style-name="P2" draw:layer="layout" svg:width="17.989cm" svg:height="0.471cm" svg:x="3.006cm" svg:y="19.805cm">
          <draw:text-box>
            <text:p text:style-name="P1"><text:span text:style-name="T1">8.3. <text:s text:c="2"/>Teisinių <text:s text:c="2"/>paslaugų <text:s text:c="2"/>teikimo <text:s text:c="2"/>eigoje <text:s text:c="2"/>pastebėjus <text:s text:c="2"/>neatitikimus <text:s text:c="2"/>Plane <text:s text:c="2"/>ar <text:s text:c="2"/>turint <text:s text:c="2"/>pasiūlymų, <text:s text:c="2"/>kaip</text:span></text:p>
          </draw:text-box>
        </draw:frame>
        <draw:frame draw:style-name="gr1" draw:text-style-name="P2" draw:layer="layout" svg:width="16.258cm" svg:height="0.471cm" svg:x="3.006cm" svg:y="20.331cm">
          <draw:text-box>
            <text:p text:style-name="P1"><text:span text:style-name="T1">tinkamiau ir efektyviau įgyvendinti Planą, raštu ar žodžiu pateikti informaciją Teisinių paslaugų</text:span></text:p>
          </draw:text-box>
        </draw:frame>
        <draw:frame draw:style-name="gr1" draw:text-style-name="P2" draw:layer="layout" svg:width="1.365cm" svg:height="0.471cm" svg:x="3.006cm" svg:y="20.857cm">
          <draw:text-box>
            <text:p text:style-name="P1"><text:span text:style-name="T1">gavėjui;</text:span></text:p>
          </draw:text-box>
        </draw:frame>
        <draw:frame draw:style-name="gr1" draw:text-style-name="P2" draw:layer="layout" svg:width="17.012cm" svg:height="0.471cm" svg:x="3.006cm" svg:y="21.664cm">
          <draw:text-box>
            <text:p text:style-name="P1"><text:span text:style-name="T1">8.4. <text:s/></text:span><text:span text:style-name="T4">Per 20 darbo dienų</text:span><text:span text:style-name="T1"> nuo Teisinių paslaugų gavėjo nurodymo pateikimo, paruošti Šiaulių arenos</text:span></text:p>
          </draw:text-box>
        </draw:frame>
        <draw:frame draw:style-name="gr1" draw:text-style-name="P2" draw:layer="layout" svg:width="16.55cm" svg:height="0.471cm" svg:x="3.006cm" svg:y="22.19cm">
          <draw:text-box>
            <text:p text:style-name="P1"><text:span text:style-name="T1">koncesijos suteikimo konkurso sąlygų ir <text:s/>Koncesijos sutarties projektus pagal <text:s/>aktualią Metodinių</text:span></text:p>
          </draw:text-box>
        </draw:frame>
        <draw:frame draw:style-name="gr1" draw:text-style-name="P2" draw:layer="layout" svg:width="16.322cm" svg:height="0.471cm" svg:x="3.006cm" svg:y="22.716cm">
          <draw:text-box>
            <text:p text:style-name="P1"><text:span text:style-name="T1">rekomendacijų privataus subjekto atrankai viešojo ir privataus sektorių partnerystės projektuose,</text:span></text:p>
          </draw:text-box>
        </draw:frame>
        <draw:frame draw:style-name="gr1" draw:text-style-name="P2" draw:layer="layout" svg:width="16.893cm" svg:height="0.471cm" svg:x="3.006cm" svg:y="23.241cm">
          <draw:text-box>
            <text:p text:style-name="P1"><text:span text:style-name="T1">patvirtintų VšĮ Centrinės projektų valdymo agentūros direktoriaus įsakymu redakciją ir pavyzdinius</text:span></text:p>
          </draw:text-box>
        </draw:frame>
        <draw:frame draw:style-name="gr1" draw:text-style-name="P2" draw:layer="layout" svg:width="16.699cm" svg:height="0.471cm" svg:x="3.006cm" svg:y="23.767cm">
          <draw:text-box>
            <text:p text:style-name="P1"><text:span text:style-name="T1">dokumentus, juos pritaikant konkrečiai situacijai, </text:span><text:span text:style-name="T4">išskyrus kai šalių susitarimu nustatomas kitoks</text:span></text:p>
          </draw:text-box>
        </draw:frame>
        <draw:frame draw:style-name="gr1" draw:text-style-name="P2" draw:layer="layout" svg:width="1.674cm" svg:height="0.471cm" svg:x="3.006cm" svg:y="24.293cm">
          <draw:text-box>
            <text:p text:style-name="P1"><text:span text:style-name="T4">terminas;</text:span></text:p>
          </draw:text-box>
        </draw:frame>
      </draw:page>
      <draw:page draw:name="page3" draw:style-name="dp1" draw:master-page-name="master-page37">
        <draw:polygon draw:style-name="gr5" draw:text-style-name="P6" draw:layer="layout" svg:width="17cm" svg:height="1.461cm" svg:x="3.002cm" svg:y="8.314cm" svg:viewBox="0 0 17001 1462" draw:points="0,0 17001,0 17001,1462 0,1462">
          <text:p/>
        </draw:polygon>
        <draw:polygon draw:style-name="gr5" draw:text-style-name="P6" draw:layer="layout" svg:width="17cm" svg:height="1.954cm" svg:x="3.002cm" svg:y="9.775cm" svg:viewBox="0 0 17001 1955" draw:points="0,0 17001,0 17001,1955 0,1955">
          <text:p/>
        </draw:polygon>
        <draw:polygon draw:style-name="gr5" draw:text-style-name="P6" draw:layer="layout" svg:width="17cm" svg:height="1.955cm" svg:x="3.002cm" svg:y="11.729cm" svg:viewBox="0 0 17001 1956" draw:points="0,0 17001,0 17001,1956 0,1956">
          <text:p/>
        </draw:polygon>
        <draw:polygon draw:style-name="gr5" draw:text-style-name="P6" draw:layer="layout" svg:width="17cm" svg:height="1.461cm" svg:x="3.002cm" svg:y="8.314cm" svg:viewBox="0 0 17001 1462" draw:points="0,0 17001,0 17001,1462 0,1462">
          <text:p/>
        </draw:polygon>
        <draw:polygon draw:style-name="gr5" draw:text-style-name="P6" draw:layer="layout" svg:width="17cm" svg:height="1.954cm" svg:x="3.002cm" svg:y="9.775cm" svg:viewBox="0 0 17001 1955" draw:points="0,0 17001,0 17001,1955 0,1955">
          <text:p/>
        </draw:polygon>
        <draw:polygon draw:style-name="gr5" draw:text-style-name="P6" draw:layer="layout" svg:width="17cm" svg:height="1.955cm" svg:x="3.002cm" svg:y="11.729cm" svg:viewBox="0 0 17001 1956" draw:points="0,0 17001,0 17001,1956 0,1956">
          <text:p/>
        </draw:polygon>
        <draw:frame draw:style-name="gr6" draw:text-style-name="P7" draw:layer="layout" svg:width="0.387cm" svg:height="0.39cm" svg:x="11.405cm" svg:y="1.088cm">
          <draw:text-box>
            <text:p text:style-name="P1"><text:span text:style-name="T5">3</text:span></text:p>
          </draw:text-box>
        </draw:frame>
        <draw:frame draw:style-name="gr1" draw:text-style-name="P2" draw:layer="layout" svg:width="17.846cm" svg:height="0.471cm" svg:x="3.006cm" svg:y="2.018cm">
          <draw:text-box>
            <text:p text:style-name="P1"><text:span text:style-name="T1">8.5. <text:s text:c="4"/>Esant <text:s text:c="2"/>poreikiui, <text:s text:c="2"/>suteikti <text:s text:c="2"/>konsultacijas <text:s text:c="2"/>dėl <text:s/>Teisinių <text:s text:c="2"/>paslaugų <text:s text:c="2"/>gavėjo <text:s text:c="2"/>paruoštų <text:s text:c="2"/>dokumentų</text:span></text:p>
          </draw:text-box>
        </draw:frame>
        <draw:frame draw:style-name="gr1" draw:text-style-name="P2" draw:layer="layout" svg:width="16.973cm" svg:height="0.471cm" svg:x="3.006cm" svg:y="2.544cm">
          <draw:text-box>
            <text:p text:style-name="P1"><text:span text:style-name="T1">projektų (</text:span><text:span text:style-name="T4">dokumentų paketas, kai teikiama daugiau nei vieno dokumento projektas</text:span><text:span text:style-name="T1">) tinkamumo ir</text:span></text:p>
          </draw:text-box>
        </draw:frame>
        <draw:frame draw:style-name="gr1" draw:text-style-name="P2" draw:layer="layout" svg:width="17.879cm" svg:height="0.471cm" svg:x="3.006cm" svg:y="3.069cm">
          <draw:text-box>
            <text:p text:style-name="P1"><text:span text:style-name="T1">atitikimo <text:s text:c="2"/>teisės <text:s text:c="2"/>aktams <text:s text:c="2"/>per</text:span><text:span text:style-name="T4"> <text:s/>3 <text:s/>darbo <text:s/>dienas, <text:s text:c="2"/>išskyrus <text:s text:c="2"/>kai <text:s text:c="2"/>šalių <text:s text:c="2"/>susitarimu <text:s text:c="2"/>nustatomas <text:s text:c="2"/>kitoks</text:span></text:p>
          </draw:text-box>
        </draw:frame>
        <draw:frame draw:style-name="gr1" draw:text-style-name="P2" draw:layer="layout" svg:width="1.78cm" svg:height="0.471cm" svg:x="3.006cm" svg:y="3.595cm">
          <draw:text-box>
            <text:p text:style-name="P1"><text:span text:style-name="T4">terminas; </text:span></text:p>
          </draw:text-box>
        </draw:frame>
        <draw:frame draw:style-name="gr1" draw:text-style-name="P2" draw:layer="layout" svg:width="17.74cm" svg:height="0.471cm" svg:x="3.006cm" svg:y="4.403cm">
          <draw:text-box>
            <text:p text:style-name="P1"><text:span text:style-name="T1">8.6. <text:s text:c="2"/>Esant <text:s text:c="2"/>poreikiui, <text:s text:c="2"/>suteikti <text:s text:c="2"/>konsultacijas <text:s text:c="2"/>dėl <text:s text:c="2"/>Teisinių <text:s text:c="2"/>paslaugų <text:s text:c="2"/>gavėjo <text:s text:c="2"/>paruoštų <text:s text:c="2"/>dokumentų</text:span></text:p>
          </draw:text-box>
        </draw:frame>
        <draw:frame draw:style-name="gr1" draw:text-style-name="P2" draw:layer="layout" svg:width="16.283cm" svg:height="0.471cm" svg:x="3.006cm" svg:y="4.929cm">
          <draw:text-box>
            <text:p text:style-name="P1"><text:span text:style-name="T1">projektų (vieno dokumento projekto) tinkamumo ir atitikimo teisės aktams per <text:s text:c="2"/></text:span><text:span text:style-name="T4">2 darbo dienas,</text:span></text:p>
          </draw:text-box>
        </draw:frame>
        <draw:frame draw:style-name="gr1" draw:text-style-name="P2" draw:layer="layout" svg:width="10.132cm" svg:height="0.471cm" svg:x="3.006cm" svg:y="5.454cm">
          <draw:text-box>
            <text:p text:style-name="P1"><text:span text:style-name="T4">išskyrus kai šalių susitarimu nustatomas kitoks terminas; </text:span></text:p>
          </draw:text-box>
        </draw:frame>
        <draw:frame draw:style-name="gr1" draw:text-style-name="P2" draw:layer="layout" svg:width="9.497cm" svg:height="0.471cm" svg:x="3.006cm" svg:y="6.262cm">
          <draw:text-box>
            <text:p text:style-name="P1"><text:span text:style-name="T1">8.7. <text:s text:c="2"/>Esant <text:s text:c="2"/>poreikiui <text:s text:c="2"/>parengti <text:s text:c="2"/>dokumentų <text:s text:c="2"/>projektų,</text:span></text:p>
          </draw:text-box>
        </draw:frame>
        <draw:frame draw:style-name="gr1" draw:text-style-name="P2" draw:layer="layout" svg:width="7.186cm" svg:height="0.471cm" svg:x="12.754cm" svg:y="6.262cm">
          <draw:text-box>
            <text:p text:style-name="P1"><text:span text:style-name="T1"><text:s/></text:span><text:span text:style-name="T4">kurie <text:s text:c="2"/>reikalingi <text:s text:c="2"/>koncesijos <text:s text:c="2"/>suteikimo</text:span></text:p>
          </draw:text-box>
        </draw:frame>
        <draw:frame draw:style-name="gr1" draw:text-style-name="P2" draw:layer="layout" svg:width="17.956cm" svg:height="0.471cm" svg:x="3.006cm" svg:y="6.788cm">
          <draw:text-box>
            <text:p text:style-name="P1"><text:span text:style-name="T4">procedūrose <text:s text:c="2"/>iki <text:s text:c="2"/>koncesijos <text:s text:c="2"/>konkurso <text:s text:c="2"/>(išskyrus <text:s text:c="2"/>šios <text:s text:c="2"/>1 <text:s text:c="2"/>punkto <text:s text:c="2"/>lentelės <text:s text:c="2"/>1.1. <text:s text:c="2"/>punkte <text:s text:c="2"/>nurodytų</text:span></text:p>
          </draw:text-box>
        </draw:frame>
        <draw:frame draw:style-name="gr1" draw:text-style-name="P2" draw:layer="layout" svg:width="15.661cm" svg:height="0.471cm" svg:x="3.006cm" svg:y="7.313cm">
          <draw:text-box>
            <text:p text:style-name="P1"><text:span text:style-name="T4">dokumentų) </text:span><text:span text:style-name="T1">per </text:span><text:span text:style-name="T4">2 darbo dienas, išskyrus jei šalių susitarimu nustatomas kitoks terminas; </text:span></text:p>
          </draw:text-box>
        </draw:frame>
        <draw:frame draw:style-name="gr1" draw:text-style-name="P2" draw:layer="layout" svg:width="16.368cm" svg:height="0.471cm" svg:x="3.006cm" svg:y="8.333cm">
          <draw:text-box>
            <text:p text:style-name="P1"><text:span text:style-name="T1">8.8. Esant poreikiui, <text:s/>paruošti kreipimosi į <text:s/>valstybės <text:s/>institucijas <text:s/>ar įstaigas, į <text:s/>kontroliuojančias</text:span></text:p>
          </draw:text-box>
        </draw:frame>
        <draw:frame draw:style-name="gr1" draw:text-style-name="P2" draw:layer="layout" svg:width="16.436cm" svg:height="0.471cm" svg:x="3.006cm" svg:y="8.82cm">
          <draw:text-box>
            <text:p text:style-name="P1"><text:span text:style-name="T1">institucijas, į esamą koncesininką ar atsakymų į jų paklausimus, prašymus ar pan. projektus per </text:span><text:span text:style-name="T4">2</text:span></text:p>
          </draw:text-box>
        </draw:frame>
        <draw:frame draw:style-name="gr1" draw:text-style-name="P2" draw:layer="layout" svg:width="12.368cm" svg:height="0.471cm" svg:x="3.006cm" svg:y="9.307cm">
          <draw:text-box>
            <text:p text:style-name="P1"><text:span text:style-name="T4">darbo dienas, išskyrus jei šalių susitarimu nustatomas kitoks terminas;</text:span></text:p>
          </draw:text-box>
        </draw:frame>
        <draw:frame draw:style-name="gr1" draw:text-style-name="P2" draw:layer="layout" svg:width="16.91cm" svg:height="0.471cm" svg:x="3.006cm" svg:y="10.287cm">
          <draw:text-box>
            <text:p text:style-name="P1"><text:span text:style-name="T1">8.9. <text:s/>Esant poreikiui parengtus dokumentus pataisyti ir/ar paaiškinti pagal Teisinių paslaugų gavėjo,</text:span></text:p>
          </draw:text-box>
        </draw:frame>
        <draw:frame draw:style-name="gr1" draw:text-style-name="P2" draw:layer="layout" svg:width="16.829cm" svg:height="0.471cm" svg:x="3.006cm" svg:y="10.774cm">
          <draw:text-box>
            <text:p text:style-name="P1"><text:span text:style-name="T1">tikrinančių institucijų pastabas per </text:span><text:span text:style-name="T4">2 darbo dienas, išskyrus jei šalių susitarimu nustatomas kitoks</text:span></text:p>
          </draw:text-box>
        </draw:frame>
        <draw:frame draw:style-name="gr1" draw:text-style-name="P2" draw:layer="layout" svg:width="1.674cm" svg:height="0.471cm" svg:x="3.006cm" svg:y="11.261cm">
          <draw:text-box>
            <text:p text:style-name="P1"><text:span text:style-name="T4">terminas;</text:span></text:p>
          </draw:text-box>
        </draw:frame>
        <draw:frame draw:style-name="gr1" draw:text-style-name="P2" draw:layer="layout" svg:width="0.849cm" svg:height="0.471cm" svg:x="3.006cm" svg:y="12.242cm">
          <draw:text-box>
            <text:p text:style-name="P1"><text:span text:style-name="T1">8.10.</text:span></text:p>
          </draw:text-box>
        </draw:frame>
        <draw:frame draw:style-name="gr1" draw:text-style-name="P2" draw:layer="layout" svg:width="15.966cm" svg:height="0.471cm" svg:x="4.067cm" svg:y="12.242cm">
          <draw:text-box>
            <text:p text:style-name="P1"><text:span text:style-name="T1"><text:s/></text:span><text:span text:style-name="T1">Teisinių <text:s text:c="2"/>paslaugų <text:s text:c="2"/>gavėjui <text:s text:c="2"/>pageidaujant <text:s text:c="2"/>Teisinių <text:s text:c="2"/>paslaugų <text:s text:c="2"/>teikėjas <text:s text:c="2"/>privalo <text:s text:c="2"/>parengtus</text:span></text:p>
          </draw:text-box>
        </draw:frame>
        <draw:frame draw:style-name="gr1" draw:text-style-name="P2" draw:layer="layout" svg:width="16.639cm" svg:height="0.471cm" svg:x="3.006cm" svg:y="12.729cm">
          <draw:text-box>
            <text:p text:style-name="P1"><text:span text:style-name="T1">dokumentų projektus pristatyti, paaiškinti, atsakyti į klausimus, esant poreikiui koreguoti taip, kad</text:span></text:p>
          </draw:text-box>
        </draw:frame>
        <draw:frame draw:style-name="gr1" draw:text-style-name="P2" draw:layer="layout" svg:width="7.338cm" svg:height="0.471cm" svg:x="3.006cm" svg:y="13.215cm">
          <draw:text-box>
            <text:p text:style-name="P1"><text:span text:style-name="T1">atitiktų Teisinių paslaugų gavėjo lūkesčius;</text:span></text:p>
          </draw:text-box>
        </draw:frame>
        <draw:frame draw:style-name="gr1" draw:text-style-name="P2" draw:layer="layout" svg:width="16.669cm" svg:height="0.471cm" svg:x="3.006cm" svg:y="14.196cm">
          <draw:text-box>
            <text:p text:style-name="P1"><text:span text:style-name="T1">8.11. Esant poreikiui, kartu su Teisinių paslaugų gavėju ar atskirai, pagal Teisinių paslaugų gavėjo</text:span></text:p>
          </draw:text-box>
        </draw:frame>
        <draw:frame draw:style-name="gr1" draw:text-style-name="P2" draw:layer="layout" svg:width="17.282cm" svg:height="0.471cm" svg:x="3.006cm" svg:y="14.722cm">
          <draw:text-box>
            <text:p text:style-name="P1"><text:span text:style-name="T1">suteiktus <text:s text:c="2"/>įgaliojimus, <text:s text:c="2"/>dalyvauti <text:s text:c="2"/>valstybinėse <text:s text:c="2"/>ar <text:s text:c="2"/>kitose <text:s text:c="2"/>institucijose <text:s text:c="2"/>ar <text:s text:c="2"/>įstaigose, <text:s text:c="2"/>pas <text:s text:c="2"/>esamą</text:span></text:p>
          </draw:text-box>
        </draw:frame>
        <draw:frame draw:style-name="gr1" draw:text-style-name="P2" draw:layer="layout" svg:width="17.719cm" svg:height="0.471cm" svg:x="3.006cm" svg:y="15.247cm">
          <draw:text-box>
            <text:p text:style-name="P1"><text:span text:style-name="T1">koncesininką <text:s text:c="2"/>sprendžiant <text:s text:c="2"/>Šiaulių <text:s text:c="2"/>arenos <text:s text:c="2"/>suteikimo <text:s text:c="2"/>koncesijos <text:s text:c="2"/>sutarties <text:s text:c="2"/>pagrindu <text:s text:c="2"/>procedūrinius</text:span></text:p>
          </draw:text-box>
        </draw:frame>
        <draw:frame draw:style-name="gr1" draw:text-style-name="P2" draw:layer="layout" svg:width="1.839cm" svg:height="0.471cm" svg:x="3.006cm" svg:y="15.773cm">
          <draw:text-box>
            <text:p text:style-name="P1"><text:span text:style-name="T1">klausimus;</text:span></text:p>
          </draw:text-box>
        </draw:frame>
        <draw:frame draw:style-name="gr1" draw:text-style-name="P2" draw:layer="layout" svg:width="16.631cm" svg:height="0.471cm" svg:x="3.006cm" svg:y="16.581cm">
          <draw:text-box>
            <text:p text:style-name="P1"><text:span text:style-name="T1">8.12. Informuoti apie teisės aktų, reglamentuojančių Šiaulių arenos suteikimo koncesijos sutartimi</text:span></text:p>
          </draw:text-box>
        </draw:frame>
        <draw:frame draw:style-name="gr1" draw:text-style-name="P2" draw:layer="layout" svg:width="11.009cm" svg:height="0.471cm" svg:x="3.006cm" svg:y="17.106cm">
          <draw:text-box>
            <text:p text:style-name="P1"><text:span text:style-name="T1">procedūrų vykdymą, pasikeitimus ar reikšmingą teismų praktiką;</text:span></text:p>
          </draw:text-box>
        </draw:frame>
        <draw:frame draw:style-name="gr1" draw:text-style-name="P2" draw:layer="layout" svg:width="16.677cm" svg:height="0.471cm" svg:x="3.006cm" svg:y="17.914cm">
          <draw:text-box>
            <text:p text:style-name="P1"><text:span text:style-name="T1">8.13. Kreiptis į Teisinių paslaugų gavėją ar kitus subjektus dėl informacijos, reikalingos tinkamam</text:span></text:p>
          </draw:text-box>
        </draw:frame>
        <draw:frame draw:style-name="gr1" draw:text-style-name="P2" draw:layer="layout" svg:width="16.207cm" svg:height="0.471cm" svg:x="3.006cm" svg:y="18.44cm">
          <draw:text-box>
            <text:p text:style-name="P1"><text:span text:style-name="T1">Paslaugų suteikimui ir užtikrinti gautos informacijos saugumą bei konfidencialumą, bei gražinti</text:span></text:p>
          </draw:text-box>
        </draw:frame>
        <draw:frame draw:style-name="gr1" draw:text-style-name="P2" draw:layer="layout" svg:width="7.846cm" svg:height="0.471cm" svg:x="3.006cm" svg:y="18.966cm">
          <draw:text-box>
            <text:p text:style-name="P1"><text:span text:style-name="T1">gautą informaciją suteikus Teisines paslaugas;</text:span></text:p>
          </draw:text-box>
        </draw:frame>
        <draw:frame draw:style-name="gr1" draw:text-style-name="P2" draw:layer="layout" svg:width="17.613cm" svg:height="0.471cm" svg:x="3.006cm" svg:y="19.773cm">
          <draw:text-box>
            <text:p text:style-name="P1"><text:span text:style-name="T1">8.14. <text:s text:c="2"/>Nuolat <text:s text:c="2"/>teikti <text:s text:c="2"/>informaciją <text:s text:c="2"/>apie <text:s text:c="2"/>teikiamas <text:s text:c="2"/>Teisines <text:s text:c="2"/>paslaugas <text:s text:c="2"/>Teisinių <text:s text:c="2"/>paslaugų <text:s text:c="2"/>gavėjui.</text:span></text:p>
          </draw:text-box>
        </draw:frame>
        <draw:frame draw:style-name="gr1" draw:text-style-name="P2" draw:layer="layout" svg:width="16.326cm" svg:height="0.471cm" svg:x="3.006cm" svg:y="20.299cm">
          <draw:text-box>
            <text:p text:style-name="P1"><text:span text:style-name="T1">Nedelsiant informuoti Teisinių paslaugų gavėją, jei atsiranda kliūčių Teisinių paslaugų teikimui;</text:span></text:p>
          </draw:text-box>
        </draw:frame>
        <draw:frame draw:style-name="gr1" draw:text-style-name="P2" draw:layer="layout" svg:width="16.089cm" svg:height="0.471cm" svg:x="3.006cm" svg:y="21.107cm">
          <draw:text-box>
            <text:p text:style-name="P1"><text:span text:style-name="T1">8.15. Užtikrinti Teisinių paslaugų gavėjo, kaip kliento patikėtos informacijos konfidencialumą,</text:span></text:p>
          </draw:text-box>
        </draw:frame>
        <draw:frame draw:style-name="gr1" draw:text-style-name="P2" draw:layer="layout" svg:width="16.161cm" svg:height="0.471cm" svg:x="3.006cm" svg:y="21.633cm">
          <draw:text-box>
            <text:p text:style-name="P1"><text:span text:style-name="T1">neatstovauti ir nekonsultuoti kitų subjektų santykiuose, kurie susiję su Šiaulių arenos suteikimu</text:span></text:p>
          </draw:text-box>
        </draw:frame>
        <draw:frame draw:style-name="gr1" draw:text-style-name="P2" draw:layer="layout" svg:width="5.124cm" svg:height="0.471cm" svg:x="3.006cm" svg:y="22.158cm">
          <draw:text-box>
            <text:p text:style-name="P1"><text:span text:style-name="T1">Koncesijos sutarties pagrindu;</text:span></text:p>
          </draw:text-box>
        </draw:frame>
        <draw:frame draw:style-name="gr1" draw:text-style-name="P2" draw:layer="layout" svg:width="16.203cm" svg:height="0.471cm" svg:x="3.006cm" svg:y="22.966cm">
          <draw:text-box>
            <text:p text:style-name="P1"><text:span text:style-name="T1">8.16. Bendradarbiauti su kitais Teisinių paslaugų gavėjo pasitelktais konsultantais ar ekspertais,</text:span></text:p>
          </draw:text-box>
        </draw:frame>
        <draw:frame draw:style-name="gr1" draw:text-style-name="P2" draw:layer="layout" svg:width="17.744cm" svg:height="0.471cm" svg:x="3.006cm" svg:y="23.492cm">
          <draw:text-box>
            <text:p text:style-name="P1"><text:span text:style-name="T1">kurie <text:s text:c="2"/>dalyvauja <text:s text:c="2"/>Šiaulių <text:s text:c="2"/>arenos <text:s text:c="2"/>suteikimo <text:s text:c="2"/>koncesijos <text:s text:c="2"/>sutartimi <text:s text:c="2"/>procedūrose <text:s text:c="2"/>ir <text:s text:c="2"/>kuriuos <text:s text:c="2"/>nurodo</text:span></text:p>
          </draw:text-box>
        </draw:frame>
        <draw:frame draw:style-name="gr1" draw:text-style-name="P2" draw:layer="layout" svg:width="4.477cm" svg:height="0.471cm" svg:x="3.006cm" svg:y="24.017cm">
          <draw:text-box>
            <text:p text:style-name="P1"><text:span text:style-name="T1">Teisinių paslaugų gavėjas.</text:span></text:p>
          </draw:text-box>
        </draw:frame>
        <draw:frame draw:style-name="gr1" draw:text-style-name="P2" draw:layer="layout" svg:width="10.645cm" svg:height="0.471cm" svg:x="3.006cm" svg:y="24.825cm">
          <draw:text-box>
            <text:p text:style-name="P1"><text:span text:style-name="T1">8.17. Kiti įsipareigojimai numatyti Teisinių paslaugų sutartyje.</text:span></text:p>
          </draw:text-box>
        </draw:frame>
        <draw:frame draw:style-name="gr1" draw:text-style-name="P2" draw:layer="layout" svg:width="16.897cm" svg:height="0.471cm" svg:x="3.006cm" svg:y="25.633cm">
          <draw:text-box>
            <text:p text:style-name="P1"><text:span text:style-name="T1">9. <text:s/></text:span><text:span text:style-name="T3">Teisinių paslaugų teikimo terminas</text:span><text:span text:style-name="T1"> – nuo Teisinių paslaugų sutarties įsigaliojimo dienos (kaip</text:span></text:p>
          </draw:text-box>
        </draw:frame>
        <draw:frame draw:style-name="gr1" draw:text-style-name="P2" draw:layer="layout" svg:width="17.012cm" svg:height="0.471cm" svg:x="3.006cm" svg:y="26.159cm">
          <draw:text-box>
            <text:p text:style-name="P1"><text:span text:style-name="T1">numatyta Teisinių paslaugų sutartyje) iki koncesijos konkurso paskelbimo dienos, ar iki kol Teisinių</text:span></text:p>
          </draw:text-box>
        </draw:frame>
        <draw:frame draw:style-name="gr1" draw:text-style-name="P2" draw:layer="layout" svg:width="10.323cm" svg:height="0.471cm" svg:x="3.006cm" svg:y="26.684cm">
          <draw:text-box>
            <text:p text:style-name="P1"><text:span text:style-name="T1">paslaugų sutartis pasibaigs kitais joje numatytais pagrindais. </text:span></text:p>
          </draw:text-box>
        </draw:frame>
      </draw:page>
      <draw:page draw:name="page4" draw:style-name="dp1" draw:master-page-name="master-page40">
        <draw:polygon draw:style-name="gr5" draw:text-style-name="P6" draw:layer="layout" svg:width="17cm" svg:height="2.434cm" svg:x="3.002cm" svg:y="4.91cm" svg:viewBox="0 0 17001 2435" draw:points="0,0 17001,0 17001,2435 0,2435">
          <text:p/>
        </draw:polygon>
        <draw:polygon draw:style-name="gr5" draw:text-style-name="P6" draw:layer="layout" svg:width="17cm" svg:height="0.981cm" svg:x="3.002cm" svg:y="7.344cm" svg:viewBox="0 0 17001 982" draw:points="0,0 17001,0 17001,982 0,982">
          <text:p/>
        </draw:polygon>
        <draw:polygon draw:style-name="gr5" draw:text-style-name="P6" draw:layer="layout" svg:width="17cm" svg:height="2.441cm" svg:x="3.002cm" svg:y="8.325cm" svg:viewBox="0 0 17001 2442" draw:points="0,0 17001,0 17001,2442 0,2442">
          <text:p/>
        </draw:polygon>
        <draw:polygon draw:style-name="gr5" draw:text-style-name="P6" draw:layer="layout" svg:width="17cm" svg:height="0.981cm" svg:x="3.002cm" svg:y="10.766cm" svg:viewBox="0 0 17001 982" draw:points="0,0 17001,0 17001,982 0,982">
          <text:p/>
        </draw:polygon>
        <draw:polygon draw:style-name="gr5" draw:text-style-name="P6" draw:layer="layout" svg:width="17cm" svg:height="0.981cm" svg:x="3.002cm" svg:y="11.747cm" svg:viewBox="0 0 17001 982" draw:points="0,0 17001,0 17001,982 0,982">
          <text:p/>
        </draw:polygon>
        <draw:polygon draw:style-name="gr5" draw:text-style-name="P6" draw:layer="layout" svg:width="17cm" svg:height="0.98cm" svg:x="3.002cm" svg:y="12.728cm" svg:viewBox="0 0 17001 981" draw:points="0,0 17001,0 17001,981 0,981">
          <text:p/>
        </draw:polygon>
        <draw:polygon draw:style-name="gr5" draw:text-style-name="P6" draw:layer="layout" svg:width="17cm" svg:height="2.434cm" svg:x="3.002cm" svg:y="4.91cm" svg:viewBox="0 0 17001 2435" draw:points="0,0 17001,0 17001,2435 0,2435">
          <text:p/>
        </draw:polygon>
        <draw:polygon draw:style-name="gr5" draw:text-style-name="P6" draw:layer="layout" svg:width="17cm" svg:height="0.981cm" svg:x="3.002cm" svg:y="7.344cm" svg:viewBox="0 0 17001 982" draw:points="0,0 17001,0 17001,982 0,982">
          <text:p/>
        </draw:polygon>
        <draw:polygon draw:style-name="gr5" draw:text-style-name="P6" draw:layer="layout" svg:width="17cm" svg:height="2.441cm" svg:x="3.002cm" svg:y="8.325cm" svg:viewBox="0 0 17001 2442" draw:points="0,0 17001,0 17001,2442 0,2442">
          <text:p/>
        </draw:polygon>
        <draw:polygon draw:style-name="gr5" draw:text-style-name="P6" draw:layer="layout" svg:width="17cm" svg:height="0.981cm" svg:x="3.002cm" svg:y="10.766cm" svg:viewBox="0 0 17001 982" draw:points="0,0 17001,0 17001,982 0,982">
          <text:p/>
        </draw:polygon>
        <draw:polygon draw:style-name="gr5" draw:text-style-name="P6" draw:layer="layout" svg:width="17cm" svg:height="0.981cm" svg:x="3.002cm" svg:y="11.747cm" svg:viewBox="0 0 17001 982" draw:points="0,0 17001,0 17001,982 0,982">
          <text:p/>
        </draw:polygon>
        <draw:polygon draw:style-name="gr5" draw:text-style-name="P6" draw:layer="layout" svg:width="17cm" svg:height="0.98cm" svg:x="3.002cm" svg:y="12.728cm" svg:viewBox="0 0 17001 981" draw:points="0,0 17001,0 17001,981 0,981">
          <text:p/>
        </draw:polygon>
        <draw:frame draw:style-name="gr6" draw:text-style-name="P7" draw:layer="layout" svg:width="0.387cm" svg:height="0.39cm" svg:x="11.405cm" svg:y="1.088cm">
          <draw:text-box>
            <text:p text:style-name="P1"><text:span text:style-name="T5">4</text:span></text:p>
          </draw:text-box>
        </draw:frame>
        <draw:frame draw:style-name="gr1" draw:text-style-name="P2" draw:layer="layout" svg:width="16.131cm" svg:height="0.471cm" svg:x="3.006cm" svg:y="2.018cm">
          <draw:text-box>
            <text:p text:style-name="P1"><text:span text:style-name="T1">10. <text:s/></text:span><text:span text:style-name="T3">Apmokėjimas <text:s/></text:span><text:span text:style-name="T1">už suteiktas Teisines paslaugas – kiekvieną mėnesį, per 15 dienų po atliktų</text:span></text:p>
          </draw:text-box>
        </draw:frame>
        <draw:frame draw:style-name="gr1" draw:text-style-name="P2" draw:layer="layout" svg:width="16.161cm" svg:height="0.471cm" svg:x="3.006cm" svg:y="2.544cm">
          <draw:text-box>
            <text:p text:style-name="P1"><text:span text:style-name="T1">Teisinių paslaugų, suteiktų per praėjusį mėnesį, ataskaitos ir sąskaitos apmokėjimui už Teisinių</text:span></text:p>
          </draw:text-box>
        </draw:frame>
        <draw:frame draw:style-name="gr1" draw:text-style-name="P2" draw:layer="layout" svg:width="16.724cm" svg:height="0.471cm" svg:x="3.006cm" svg:y="3.069cm">
          <draw:text-box>
            <text:p text:style-name="P1"><text:span text:style-name="T1">paslaugų teikimą, gavimo pas Teisinių paslaugų gavėją dienos. Sąskaitos apmokėjimui už Teisines</text:span></text:p>
          </draw:text-box>
        </draw:frame>
        <draw:frame draw:style-name="gr1" draw:text-style-name="P2" draw:layer="layout" svg:width="16.817cm" svg:height="0.471cm" svg:x="3.006cm" svg:y="3.595cm">
          <draw:text-box>
            <text:p text:style-name="P1"><text:span text:style-name="T1">paslaugas teikiamos naudojantis informacinės sistemos „E. sąskaita“ priemonėmis. (Prisijungti prie</text:span></text:p>
          </draw:text-box>
        </draw:frame>
        <draw:line draw:style-name="gr7" draw:text-style-name="P5" draw:layer="layout" svg:x1="13.324cm" svg:y1="4.536cm" svg:x2="16.354cm" svg:y2="4.536cm">
          <text:p/>
        </draw:line>
        <draw:frame draw:style-name="gr1" draw:text-style-name="P2" draw:layer="layout" svg:width="13.6cm" svg:height="0.471cm" svg:x="3.006cm" svg:y="4.121cm">
          <draw:text-box>
            <text:p text:style-name="P1"><text:span text:style-name="T1">elektroninės paslaugos „E. sąskaita“ galima interneto adresu </text:span><text:span text:style-name="T6">www.esaskaita.eu</text:span><text:span text:style-name="T1">).</text:span></text:p>
          </draw:text-box>
        </draw:frame>
        <draw:frame draw:style-name="gr1" draw:text-style-name="P2" draw:layer="layout" svg:width="16.969cm" svg:height="0.471cm" svg:x="3.006cm" svg:y="4.929cm">
          <draw:text-box>
            <text:p text:style-name="P1"><text:span text:style-name="T1">11. Teisinių paslaugų gavėjas užsakymus dėl konkrečių Teisinių paslaugų teikimo teiks elektroniniu</text:span></text:p>
          </draw:text-box>
        </draw:frame>
        <draw:frame draw:style-name="gr1" draw:text-style-name="P2" draw:layer="layout" svg:width="16.11cm" svg:height="0.471cm" svg:x="3.006cm" svg:y="5.415cm">
          <draw:text-box>
            <text:p text:style-name="P1"><text:span text:style-name="T1">paštu ar kitomis Teisinių paslaugų sutarties šalių suderintomis priemonėmis. Jei būtina pakeisti</text:span></text:p>
          </draw:text-box>
        </draw:frame>
        <draw:frame draw:style-name="gr1" draw:text-style-name="P2" draw:layer="layout" svg:width="18.015cm" svg:height="0.471cm" svg:x="3.006cm" svg:y="5.902cm">
          <draw:text-box>
            <text:p text:style-name="P1"><text:span text:style-name="T1">terminus <text:s text:c="2"/>konkrečių <text:s text:c="2"/>teisinių <text:s text:c="2"/>paslaugų <text:s text:c="2"/>atlikimui, <text:s text:c="2"/>šalys <text:s text:c="2"/>dėl <text:s text:c="2"/>to <text:s text:c="2"/>turi <text:s text:c="2"/>susitarti <text:s text:c="2"/>raštu, <text:s text:c="2"/>tai <text:s text:c="2"/>pateikiant</text:span></text:p>
          </draw:text-box>
        </draw:frame>
        <draw:frame draw:style-name="gr1" draw:text-style-name="P2" draw:layer="layout" svg:width="16.478cm" svg:height="0.471cm" svg:x="3.006cm" svg:y="6.389cm">
          <draw:text-box>
            <text:p text:style-name="P1"><text:span text:style-name="T1">patvirtinimus elektroniniu paštu arba numatydamos konkrečius terminus pasitarimų protokoluose</text:span></text:p>
          </draw:text-box>
        </draw:frame>
        <draw:frame draw:style-name="gr1" draw:text-style-name="P2" draw:layer="layout" svg:width="14.717cm" svg:height="0.471cm" svg:x="3.006cm" svg:y="6.876cm">
          <draw:text-box>
            <text:p text:style-name="P1"><text:span text:style-name="T1">(tokiais atvejais papildomi susitarimai prie teisinių paslaugų sutarties nebus sudaromi).</text:span></text:p>
          </draw:text-box>
        </draw:frame>
        <draw:frame draw:style-name="gr1" draw:text-style-name="P2" draw:layer="layout" svg:width="13.498cm" svg:height="0.471cm" svg:x="3.006cm" svg:y="7.857cm">
          <draw:text-box>
            <text:p text:style-name="P1"><text:span text:style-name="T1">12. Ši Techninė specifikacija bus neatskiriama Teisinių paslaugų sutarties dalis.</text:span></text:p>
          </draw:text-box>
        </draw:frame>
        <draw:frame draw:style-name="gr1" draw:text-style-name="P2" draw:layer="layout" svg:width="0.531cm" svg:height="0.471cm" svg:x="3.006cm" svg:y="8.837cm">
          <draw:text-box>
            <text:p text:style-name="P1"><text:span text:style-name="T1">13.</text:span></text:p>
          </draw:text-box>
        </draw:frame>
        <draw:frame draw:style-name="gr1" draw:text-style-name="P2" draw:layer="layout" svg:width="15.945cm" svg:height="0.471cm" svg:x="3.771cm" svg:y="8.837cm">
          <draw:text-box>
            <text:p text:style-name="P1"><text:span text:style-name="T1"><text:s/></text:span><text:span text:style-name="T3">Kontaktinis <text:s text:c="2"/>asmuo <text:s/></text:span><text:span text:style-name="T1">Teisinių <text:s text:c="2"/>paslaugų <text:s text:c="2"/>teikimo <text:s text:c="2"/>metu <text:s text:c="2"/>– <text:s text:c="2"/>Šiaulių <text:s text:c="2"/>miesto <text:s text:c="2"/>savivaldybės</text:span></text:p>
          </draw:text-box>
        </draw:frame>
        <draw:frame draw:style-name="gr1" draw:text-style-name="P2" draw:layer="layout" svg:width="16.732cm" svg:height="0.471cm" svg:x="3.006cm" svg:y="9.324cm">
          <draw:text-box>
            <text:p text:style-name="P1"><text:span text:style-name="T1">administracijos direktorius, Vasario 16-osios g. 62, Šiauliai, tel. (8 41) 596200 arba (8 41) 596310,</text:span></text:p>
          </draw:text-box>
        </draw:frame>
        <draw:line draw:style-name="gr7" draw:text-style-name="P5" draw:layer="layout" svg:x1="3.954cm" svg:y1="10.227cm" svg:x2="7.739cm" svg:y2="10.227cm">
          <text:p/>
        </draw:line>
        <draw:frame draw:style-name="gr1" draw:text-style-name="P2" draw:layer="layout" svg:width="16.953cm" svg:height="0.471cm" svg:x="3.006cm" svg:y="9.811cm">
          <draw:text-box>
            <text:p text:style-name="P1"><text:span text:style-name="T1">el. p. </text:span><text:span text:style-name="T6">direktorius@siauliai.lt</text:span><text:span text:style-name="T1"> arba jo konkrečiai nurodyti Šiaulių miesto savivaldybės administracijos</text:span></text:p>
          </draw:text-box>
        </draw:frame>
        <draw:frame draw:style-name="gr1" draw:text-style-name="P2" draw:layer="layout" svg:width="6.06cm" svg:height="0.471cm" svg:x="3.006cm" svg:y="10.298cm">
          <draw:text-box>
            <text:p text:style-name="P1"><text:span text:style-name="T1">valstybės tarnautojai ar darbuotojai.</text:span></text:p>
          </draw:text-box>
        </draw:frame>
        <draw:frame draw:style-name="gr1" draw:text-style-name="P2" draw:layer="layout" svg:width="5.717cm" svg:height="0.471cm" svg:x="8.647cm" svg:y="12.259cm">
          <draw:text-box>
            <text:p text:style-name="P1"><text:span text:style-name="T1">___________________________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rlito1" svg:font-family="Carlito"/>
    <style:font-face style:name="Liberation Serif2" svg:font-family="'Liberation Serif'"/>
    <style:font-face style:name="Carlito" svg:font-family="Carlito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lt" fo:country="L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3cm" fo:margin-left="3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8" style:page-layout-name="PM0" draw:style-name="Mdp1"/>
    <style:master-page style:name="master-page37" style:page-layout-name="PM0" draw:style-name="Mdp1"/>
    <style:master-page style:name="master-page4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251"/>
    <meta:generator>LibreOffice/6.4.1.2$Windows_X86_64 LibreOffice_project/4d224e95b98b138af42a64d84056446d09082932</meta:generator>
  </office:meta>
</office:document-meta>
</file>