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Helvetica Neue" svg:font-family="'Helvetica Neue'" style:font-family-generic="roman" style:font-pitch="variable"/>
    <style:font-face style:name="Helvetica Neue Light" svg:font-family="'Helvetica Neue Light'" style:font-family-generic="roman" style:font-pitch="variable"/>
    <style:font-face style:name="Helvetica Neue Medium" svg:font-family="'Helvetica Neue Medium'" style:font-family-generic="roman" style:font-pitch="variable"/>
    <style:font-face style:name="Helvetica Neue UltraLight" svg:font-family="'Helvetica Neue Ultra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Times, serif, ser"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Helvetica Neue Light1" svg:font-family="'Helvetica Neue Light'" style:font-family-generic="system" style:font-pitch="variable"/>
    <style:font-face style:name="Helvetica Neue UltraLight1" svg:font-family="'Helvetica Neue UltraLight'"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automatic-styles>
    <style:style style:name="Lentelė1" style:family="table">
      <style:table-properties style:width="16.914cm" fo:margin-left="-0.191cm" fo:margin-top="0cm" fo:margin-bottom="0cm" table:align="left" style:writing-mode="lr-tb"/>
    </style:style>
    <style:style style:name="Lentelė1.A" style:family="table-column">
      <style:table-column-properties style:column-width="8.188cm"/>
    </style:style>
    <style:style style:name="Lentelė1.B" style:family="table-column">
      <style:table-column-properties style:column-width="8.726cm"/>
    </style:style>
    <style:style style:name="Lentelė1.1" style:family="table-row">
      <style:table-row-properties style:min-row-height="1.588cm" fo:keep-together="auto"/>
    </style:style>
    <style:style style:name="Lentelė1.A1" style:family="table-cell">
      <style:table-cell-properties fo:padding-left="0.191cm" fo:padding-right="0.191cm" fo:padding-top="0cm" fo:padding-bottom="0cm" fo:border="none"/>
    </style:style>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align="justify" style:justify-single-word="false" fo:text-indent="1.27cm" style:auto-text-indent="false"/>
    </style:style>
    <style:style style:name="P3" style:family="paragraph" style:parent-style-name="Standard">
      <style:paragraph-properties fo:margin-left="0cm" fo:margin-right="0cm" fo:text-align="justify" style:justify-single-word="false" fo:text-indent="1.27cm" style:auto-text-indent="false">
        <style:tab-stops>
          <style:tab-stop style:position="1.251cm"/>
        </style:tab-stops>
      </style:paragraph-properties>
    </style:style>
    <style:style style:name="P4" style:family="paragraph" style:parent-style-name="Standard">
      <style:paragraph-properties fo:margin-left="0cm" fo:margin-right="0cm" fo:text-align="justify" style:justify-single-word="false" fo:text-indent="1.27cm" style:auto-text-indent="false">
        <style:tab-stops>
          <style:tab-stop style:position="1.752cm"/>
        </style:tab-stops>
      </style:paragraph-properties>
    </style:style>
    <style:style style:name="P5" style:family="paragraph" style:parent-style-name="Standard">
      <style:paragraph-properties fo:margin-left="0cm" fo:margin-right="0cm" fo:text-align="justify" style:justify-single-word="false" fo:text-indent="1.27cm" style:auto-text-indent="false">
        <style:tab-stops>
          <style:tab-stop style:position="1.27cm"/>
        </style:tab-stops>
      </style:paragraph-properties>
    </style:style>
    <style:style style:name="P6" style:family="paragraph" style:parent-style-name="Standard">
      <style:paragraph-properties fo:margin-left="0cm" fo:margin-right="0cm" fo:text-align="justify" style:justify-single-word="false" fo:text-indent="1.27cm" style:auto-text-indent="false"/>
      <style:text-properties fo:language="lt" fo:country="LT"/>
    </style:style>
    <style:style style:name="P7" style:family="paragraph" style:parent-style-name="Standard">
      <style:paragraph-properties fo:margin-left="0cm" fo:margin-right="0cm" fo:text-align="justify" style:justify-single-word="false" fo:text-indent="1.27cm" style:auto-text-indent="false">
        <style:tab-stops>
          <style:tab-stop style:position="1.251cm"/>
        </style:tab-stops>
      </style:paragraph-properties>
      <style:text-properties fo:language="lt" fo:country="LT"/>
    </style:style>
    <style:style style:name="P8" style:family="paragraph" style:parent-style-name="Standard">
      <style:paragraph-properties fo:margin-left="0cm" fo:margin-right="0cm" fo:text-align="center" style:justify-single-word="false" fo:text-indent="1.27cm" style:auto-text-indent="false"/>
      <style:text-properties fo:language="lt" fo:country="LT"/>
    </style:style>
    <style:style style:name="P9" style:family="paragraph" style:parent-style-name="Standard">
      <style:paragraph-properties fo:margin-left="0cm" fo:margin-right="0cm" fo:text-align="justify" style:justify-single-word="false" fo:text-indent="1.27cm" style:auto-text-indent="false"/>
      <style:text-properties fo:language="lt" fo:country="LT" fo:font-weight="bold" style:font-weight-asian="bold" style:font-weight-complex="bold"/>
    </style:style>
    <style:style style:name="P10" style:family="paragraph" style:parent-style-name="Header">
      <style:paragraph-properties fo:margin-left="2.159cm" fo:margin-right="0cm" fo:text-align="justify" style:justify-single-word="false" fo:text-indent="0cm" style:auto-text-indent="false">
        <style:tab-stops>
          <style:tab-stop style:position="2.251cm"/>
          <style:tab-stop style:position="2.501cm"/>
          <style:tab-stop style:position="7.325cm" style:type="center"/>
          <style:tab-stop style:position="14.651cm" style:type="right"/>
        </style:tab-stops>
      </style:paragraph-properties>
      <style:text-properties fo:language="lt" fo:country="LT"/>
    </style:style>
    <style:style style:name="P11" style:family="paragraph" style:parent-style-name="Standard">
      <style:paragraph-properties fo:margin-left="1.27cm" fo:margin-right="0.051cm" fo:text-indent="0cm" style:auto-text-indent="false"/>
      <style:text-properties fo:text-transform="uppercase" fo:language="lt" fo:country="LT" fo:font-weight="bold" style:font-weight-asian="bold"/>
    </style:style>
    <style:style style:name="P12" style:family="paragraph" style:parent-style-name="Standard">
      <style:paragraph-properties fo:margin-left="1.27cm" fo:margin-right="0.051cm" fo:text-indent="0cm" style:auto-text-indent="false"/>
      <style:text-properties fo:language="lt" fo:country="LT" fo:font-weight="bold" style:font-weight-asian="bold"/>
    </style:style>
    <style:style style:name="P13" style:family="paragraph" style:parent-style-name="Standard">
      <style:paragraph-properties fo:margin-left="0cm" fo:margin-right="0cm" fo:orphans="0" fo:widows="0" fo:text-indent="0cm" style:auto-text-indent="false"/>
      <style:text-properties fo:language="lt" fo:country="LT" fo:font-weight="bold" fo:background-color="#ffffff" style:font-weight-asian="bold"/>
    </style:style>
    <style:style style:name="P14" style:family="paragraph" style:parent-style-name="Standard">
      <style:paragraph-properties fo:margin-left="0cm" fo:margin-right="0cm" fo:orphans="0" fo:widows="0" fo:text-indent="0cm" style:auto-text-indent="false"/>
      <style:text-properties fo:language="lt" fo:country="LT" fo:background-color="transparent"/>
    </style:style>
    <style:style style:name="P15" style:family="paragraph" style:parent-style-name="List_20_Paragraph1">
      <style:paragraph-properties fo:margin-left="0cm" fo:margin-right="0cm" fo:text-align="justify" style:justify-single-word="false" fo:text-indent="0.501cm" style:auto-text-indent="false">
        <style:tab-stops>
          <style:tab-stop style:position="1.501cm"/>
        </style:tab-stops>
      </style:paragraph-properties>
      <style:text-properties fo:language="lt" fo:country="LT"/>
    </style:style>
    <style:style style:name="P16" style:family="paragraph" style:parent-style-name="Standard">
      <style:paragraph-properties fo:margin-left="0cm" fo:margin-right="0cm" fo:text-align="justify" style:justify-single-word="false" fo:text-indent="0.501cm" style:auto-text-indent="false"/>
      <style:text-properties fo:language="lt" fo:country="LT" fo:background-color="#ffffff"/>
    </style:style>
    <style:style style:name="P17" style:family="paragraph" style:parent-style-name="Standard">
      <style:paragraph-properties fo:margin-left="0cm" fo:margin-right="0cm" fo:orphans="0" fo:widows="0" fo:text-indent="0.501cm" style:auto-text-indent="false"/>
      <style:text-properties fo:language="lt" fo:country="LT" fo:background-color="#ffffff"/>
    </style:style>
    <style:style style:name="P18" style:family="paragraph" style:parent-style-name="Standard">
      <style:paragraph-properties fo:margin-left="0cm" fo:margin-right="0cm" fo:text-align="center" style:justify-single-word="false" fo:text-indent="0.501cm" style:auto-text-indent="false"/>
      <style:text-properties fo:language="lt" fo:country="LT" fo:font-weight="bold" fo:background-color="#ffff00" style:font-weight-asian="bold"/>
    </style:style>
    <style:style style:name="P19" style:family="paragraph" style:parent-style-name="Standard">
      <style:paragraph-properties fo:margin-left="0cm" fo:margin-right="0cm" fo:orphans="0" fo:widows="0" fo:text-indent="0.501cm" style:auto-text-indent="false"/>
      <style:text-properties fo:language="lt" fo:country="LT" fo:font-weight="bold" fo:background-color="#ffffff" style:font-weight-asian="bold"/>
    </style:style>
    <style:style style:name="P20" style:family="paragraph" style:parent-style-name="Standard">
      <style:paragraph-properties fo:margin-left="0cm" fo:margin-right="0cm" fo:orphans="0" fo:widows="0" fo:text-indent="0.501cm" style:auto-text-indent="false"/>
      <style:text-properties fo:language="lt" fo:country="LT" fo:background-color="transparent"/>
    </style:style>
    <style:style style:name="P21" style:family="paragraph" style:parent-style-name="List_20_Paragraph1">
      <style:paragraph-properties fo:margin-left="1.27cm" fo:margin-right="0cm" fo:text-align="center" style:justify-single-word="false" fo:text-indent="0cm" style:auto-text-indent="false">
        <style:tab-stops>
          <style:tab-stop style:position="1.501cm"/>
        </style:tab-stops>
      </style:paragraph-properties>
      <style:text-properties fo:language="lt" fo:country="LT" fo:background-color="#ffffff"/>
    </style:style>
    <style:style style:name="P22" style:family="paragraph" style:parent-style-name="Standard">
      <style:paragraph-properties fo:margin-left="1.27cm" fo:margin-right="0cm" fo:text-indent="0cm" style:auto-text-indent="false">
        <style:tab-stops>
          <style:tab-stop style:position="1.27cm"/>
        </style:tab-stops>
      </style:paragraph-properties>
      <style:text-properties fo:text-transform="uppercase" fo:language="lt" fo:country="LT" fo:font-weight="bold" style:font-weight-asian="bold"/>
    </style:style>
    <style:style style:name="P23" style:family="paragraph" style:parent-style-name="Standard">
      <style:paragraph-properties fo:margin-left="1.27cm" fo:margin-right="0cm" fo:text-align="justify" style:justify-single-word="false" fo:text-indent="0cm" style:auto-text-indent="false"/>
      <style:text-properties fo:language="lt" fo:country="LT"/>
    </style:style>
    <style:style style:name="P24" style:family="paragraph" style:parent-style-name="Standard">
      <style:paragraph-properties fo:text-align="center" style:justify-single-word="false">
        <style:tab-stops>
          <style:tab-stop style:position="2cm"/>
        </style:tab-stops>
      </style:paragraph-properties>
    </style:style>
    <style:style style:name="P25" style:family="paragraph" style:parent-style-name="Standard">
      <style:text-properties fo:language="lt" fo:country="LT"/>
    </style:style>
    <style:style style:name="P26" style:family="paragraph" style:parent-style-name="Standard">
      <style:text-properties fo:language="lt" fo:country="LT" style:font-weight-complex="bold"/>
    </style:style>
    <style:style style:name="P27" style:family="paragraph" style:parent-style-name="Standard">
      <style:paragraph-properties fo:orphans="0" fo:widows="0"/>
      <style:text-properties fo:language="lt" fo:country="LT" fo:background-color="#ffffff"/>
    </style:style>
    <style:style style:name="P28" style:family="paragraph" style:parent-style-name="Standard">
      <style:paragraph-properties fo:text-align="justify" style:justify-single-word="false"/>
    </style:style>
    <style:style style:name="P29" style:family="paragraph" style:parent-style-name="Standard">
      <style:paragraph-properties fo:margin-left="0cm" fo:margin-right="0cm" fo:orphans="0" fo:widows="0" fo:text-indent="-0.011cm" style:auto-text-indent="false"/>
    </style:style>
    <style:style style:name="P30" style:family="paragraph" style:parent-style-name="Standard">
      <style:paragraph-properties fo:margin-left="0cm" fo:margin-right="0cm" fo:orphans="0" fo:widows="0" fo:text-indent="-0.011cm" style:auto-text-indent="false"/>
      <style:text-properties fo:language="lt" fo:country="LT" fo:background-color="transparent"/>
    </style:style>
    <style:style style:name="P31" style:family="paragraph" style:parent-style-name="Standard">
      <style:paragraph-properties fo:margin-left="0cm" fo:margin-right="0cm" fo:orphans="0" fo:widows="0" fo:text-indent="-0.011cm" style:auto-text-indent="false"/>
      <style:text-properties fo:language="lt" fo:country="LT" fo:background-color="#ffffff"/>
    </style:style>
    <style:style style:name="P32" style:family="paragraph" style:parent-style-name="Standard">
      <style:paragraph-properties fo:margin-left="0cm" fo:margin-right="0cm" fo:orphans="0" fo:widows="0" fo:text-indent="-0.011cm" style:auto-text-indent="false"/>
      <style:text-properties fo:language="lt" fo:country="LT" fo:font-weight="bold" fo:background-color="#ffffff" style:font-weight-asian="bold"/>
    </style:style>
    <style:style style:name="P33" style:family="paragraph" style:parent-style-name="Standard">
      <style:paragraph-properties fo:margin-left="0cm" fo:margin-right="0cm" fo:orphans="0" fo:widows="0" fo:text-indent="-0.011cm" style:auto-text-indent="false"/>
      <style:text-properties fo:background-color="#ffffff"/>
    </style:style>
    <style:style style:name="P34" style:family="paragraph" style:parent-style-name="Text_20_body">
      <style:paragraph-properties fo:text-align="center" style:justify-single-word="false"/>
    </style:style>
    <style:style style:name="P35" style:family="paragraph" style:parent-style-name="Text_20_body">
      <style:paragraph-properties fo:margin-left="0cm" fo:margin-right="0.051cm" fo:text-indent="1.27cm" style:auto-text-indent="false"/>
      <style:text-properties fo:language="lt" fo:country="LT"/>
    </style:style>
    <style:style style:name="P36" style:family="paragraph" style:parent-style-name="Text_20_body">
      <style:paragraph-properties fo:margin-left="0cm" fo:margin-right="0.051cm" fo:text-align="justify" style:justify-single-word="false" fo:text-indent="1.27cm" style:auto-text-indent="false"/>
      <style:text-properties fo:language="lt" fo:country="LT"/>
    </style:style>
    <style:style style:name="P37" style:family="paragraph" style:parent-style-name="Header" style:list-style-name="WWNum2">
      <style:paragraph-properties fo:margin-left="0cm" fo:margin-right="0cm" fo:text-align="justify" style:justify-single-word="false" fo:text-indent="1.27cm" style:auto-text-indent="false">
        <style:tab-stops>
          <style:tab-stop style:position="0.794cm"/>
          <style:tab-stop style:position="7.325cm" style:type="center"/>
          <style:tab-stop style:position="14.651cm" style:type="right"/>
        </style:tab-stops>
      </style:paragraph-properties>
      <style:text-properties fo:language="lt" fo:country="LT"/>
    </style:style>
    <style:style style:name="P38" style:family="paragraph" style:parent-style-name="Header">
      <style:paragraph-properties fo:margin-left="0cm" fo:margin-right="0cm" fo:text-align="justify" style:justify-single-word="false" fo:text-indent="1.27cm" style:auto-text-indent="false">
        <style:tab-stops>
          <style:tab-stop style:position="2.251cm"/>
          <style:tab-stop style:position="2.501cm"/>
          <style:tab-stop style:position="7.325cm" style:type="center"/>
          <style:tab-stop style:position="14.651cm" style:type="right"/>
        </style:tab-stops>
      </style:paragraph-properties>
      <style:text-properties fo:language="lt" fo:country="LT"/>
    </style:style>
    <style:style style:name="P39" style:family="paragraph" style:parent-style-name="Header">
      <style:paragraph-properties fo:margin-left="2.159cm" fo:margin-right="0cm" fo:text-align="justify" style:justify-single-word="false" fo:text-indent="0cm" style:auto-text-indent="false">
        <style:tab-stops>
          <style:tab-stop style:position="2.251cm"/>
          <style:tab-stop style:position="2.501cm"/>
          <style:tab-stop style:position="7.325cm" style:type="center"/>
          <style:tab-stop style:position="14.651cm" style:type="right"/>
        </style:tab-stops>
      </style:paragraph-properties>
      <style:text-properties fo:language="lt" fo:country="LT"/>
    </style:style>
    <style:style style:name="P40" style:family="paragraph" style:parent-style-name="Header_20__26__20_Footer">
      <style:paragraph-properties>
        <style:tab-stops>
          <style:tab-stop style:position="8.378cm" style:type="center"/>
          <style:tab-stop style:position="16.757cm" style:type="right"/>
        </style:tab-stops>
      </style:paragraph-properties>
      <style:text-properties style:font-name="Times New Roman" fo:font-size="9pt" style:font-name-asian="Times New Roman2" style:font-size-asian="9pt" style:font-name-complex="Times New Roman2" style:font-size-complex="9pt"/>
    </style:style>
    <style:style style:name="P41" style:family="paragraph" style:parent-style-name="Heading_20_3" style:list-style-name="">
      <style:paragraph-properties fo:margin-left="1.27cm" fo:margin-right="0.051cm" fo:text-align="center" style:justify-single-word="false" fo:text-indent="0cm" style:auto-text-indent="false"/>
      <style:text-properties fo:language="lt" fo:country="LT"/>
    </style:style>
    <style:style style:name="P42" style:family="paragraph" style:parent-style-name="Heading_20_3" style:list-style-name="">
      <style:paragraph-properties fo:margin-left="1.27cm" fo:margin-right="0.051cm" fo:text-align="center" style:justify-single-word="false" fo:text-indent="0cm" style:auto-text-indent="false">
        <style:tab-stops>
          <style:tab-stop style:position="1.251cm"/>
        </style:tab-stops>
      </style:paragraph-properties>
      <style:text-properties fo:language="lt" fo:country="LT"/>
    </style:style>
    <style:style style:name="P43" style:family="paragraph" style:parent-style-name="Heading_20_3" style:list-style-name="">
      <style:paragraph-properties fo:margin-left="1.27cm" fo:margin-right="0.051cm" fo:text-align="center" style:justify-single-word="false" fo:text-indent="0cm" style:auto-text-indent="false"/>
      <style:text-properties fo:language="lt" fo:country="LT" style:font-weight-complex="bold"/>
    </style:style>
    <style:style style:name="P44" style:family="paragraph" style:parent-style-name="Heading_20_3" style:list-style-name="">
      <style:paragraph-properties fo:margin-left="0cm" fo:margin-right="0.101cm" fo:text-align="center" style:justify-single-word="false" fo:text-indent="0cm" style:auto-text-indent="false"/>
      <style:text-properties fo:language="lt" fo:country="LT" style:font-weight-complex="bold"/>
    </style:style>
    <style:style style:name="P45" style:family="paragraph" style:parent-style-name="Heading_20_3" style:list-style-name="">
      <style:paragraph-properties fo:margin-left="0cm" fo:margin-right="0.101cm" fo:text-align="center" style:justify-single-word="false" fo:text-indent="0cm" style:auto-text-indent="false">
        <style:tab-stops>
          <style:tab-stop style:position="1.251cm"/>
        </style:tab-stops>
      </style:paragraph-properties>
      <style:text-properties fo:language="lt" fo:country="LT"/>
    </style:style>
    <style:style style:name="P46" style:family="paragraph" style:parent-style-name="Heading_20_3" style:list-style-name="">
      <style:paragraph-properties fo:margin-left="0cm" fo:margin-right="0cm" fo:text-indent="1.27cm" style:auto-text-indent="false">
        <style:tab-stops>
          <style:tab-stop style:position="1.251cm"/>
        </style:tab-stops>
      </style:paragraph-properties>
      <style:text-properties fo:language="lt" fo:country="LT"/>
    </style:style>
    <style:style style:name="P47" style:family="paragraph" style:parent-style-name="Heading_20_8" style:list-style-name="">
      <style:paragraph-properties fo:margin-left="0cm" fo:margin-right="0cm" fo:text-align="end" style:justify-single-word="false" fo:text-indent="0cm" style:auto-text-indent="false">
        <style:tab-stops>
          <style:tab-stop style:position="6.752cm"/>
        </style:tab-stops>
      </style:paragraph-properties>
    </style:style>
    <style:style style:name="P48" style:family="paragraph" style:parent-style-name="Standard" style:master-page-name="First_20_Page">
      <style:paragraph-properties style:page-number="auto">
        <style:tab-stops>
          <style:tab-stop style:position="6.752cm"/>
        </style:tab-stops>
      </style:paragraph-properties>
    </style:style>
    <style:style style:name="P49" style:family="paragraph" style:parent-style-name="Standard">
      <style:paragraph-properties fo:text-align="center" style:justify-single-word="false">
        <style:tab-stops>
          <style:tab-stop style:position="2cm"/>
        </style:tab-stops>
      </style:paragraph-properties>
      <style:text-properties fo:font-weight="bold" style:font-weight-asian="bold" style:font-weight-complex="bold"/>
    </style:style>
    <style:style style:name="P50" style:family="paragraph" style:parent-style-name="Standard" style:list-style-name="">
      <style:paragraph-properties fo:margin-left="0cm" fo:margin-right="0cm" fo:text-align="center" style:justify-single-word="false" fo:text-indent="0cm" style:auto-text-indent="false"/>
    </style:style>
    <style:style style:name="P51" style:family="paragraph" style:parent-style-name="Standard">
      <style:paragraph-properties fo:margin-left="0.635cm" fo:margin-right="0.051cm" fo:text-align="center" style:justify-single-word="false" fo:text-indent="0cm" style:auto-text-indent="false"/>
      <style:text-properties fo:text-transform="uppercase" fo:language="lt" fo:country="LT"/>
    </style:style>
    <style:style style:name="P52" style:family="paragraph" style:parent-style-name="Standard">
      <style:paragraph-properties fo:margin-left="0cm" fo:margin-right="0cm" fo:text-align="justify" style:justify-single-word="false" fo:text-indent="1.27cm" style:auto-text-indent="false"/>
      <style:text-properties fo:language="lt" fo:country="LT"/>
    </style:style>
    <style:style style:name="P53" style:family="paragraph" style:parent-style-name="Standard">
      <style:paragraph-properties fo:margin-left="0cm" fo:margin-right="0cm" fo:text-align="justify" style:justify-single-word="false" fo:text-indent="1.27cm" style:auto-text-indent="false">
        <style:tab-stops>
          <style:tab-stop style:position="1.251cm"/>
        </style:tab-stops>
      </style:paragraph-properties>
      <style:text-properties fo:language="lt" fo:country="LT"/>
    </style:style>
    <style:style style:name="P54" style:family="paragraph" style:parent-style-name="Standard">
      <style:paragraph-properties fo:margin-left="0cm" fo:margin-right="0cm" fo:text-align="justify" style:justify-single-word="false" fo:text-indent="1.27cm" style:auto-text-indent="false">
        <style:tab-stops>
          <style:tab-stop style:position="1.752cm"/>
        </style:tab-stops>
      </style:paragraph-properties>
      <style:text-properties fo:language="lt" fo:country="LT"/>
    </style:style>
    <style:style style:name="P55" style:family="paragraph" style:parent-style-name="Standard">
      <style:paragraph-properties fo:margin-left="0cm" fo:margin-right="0cm" fo:text-align="justify" style:justify-single-word="false" fo:text-indent="1.27cm" style:auto-text-indent="false">
        <style:tab-stops>
          <style:tab-stop style:position="1.27cm"/>
        </style:tab-stops>
      </style:paragraph-properties>
      <style:text-properties fo:language="lt" fo:country="LT"/>
    </style:style>
    <style:style style:name="P56" style:family="paragraph" style:parent-style-name="Standard">
      <style:paragraph-properties fo:margin-left="0cm" fo:margin-right="0cm" fo:text-align="center" style:justify-single-word="false" fo:text-indent="1.27cm" style:auto-text-indent="false">
        <style:tab-stops>
          <style:tab-stop style:position="1.251cm"/>
        </style:tab-stops>
      </style:paragraph-properties>
      <style:text-properties fo:language="lt" fo:country="LT"/>
    </style:style>
    <style:style style:name="P57" style:family="paragraph" style:parent-style-name="Standard">
      <style:paragraph-properties fo:margin-left="0cm" fo:margin-right="0cm" fo:text-align="center" style:justify-single-word="false" fo:text-indent="0.501cm" style:auto-text-indent="false">
        <style:tab-stops>
          <style:tab-stop style:position="1.508cm"/>
        </style:tab-stops>
      </style:paragraph-properties>
      <style:text-properties fo:language="lt" fo:country="LT" fo:background-color="#ffffff"/>
    </style:style>
    <style:style style:name="P58" style:family="paragraph" style:parent-style-name="Standard">
      <style:paragraph-properties fo:margin-left="0cm" fo:margin-right="0cm" fo:orphans="0" fo:widows="0" fo:text-indent="-0.011cm" style:auto-text-indent="false"/>
      <style:text-properties fo:language="lt" fo:country="LT" fo:background-color="#ffffff"/>
    </style:style>
    <style:style style:name="T1" style:family="text">
      <style:text-properties fo:language="lt" fo:country="LT"/>
    </style:style>
    <style:style style:name="T2" style:family="text">
      <style:text-properties fo:language="lt" fo:country="LT" style:font-weight-complex="bold"/>
    </style:style>
    <style:style style:name="T3" style:family="text">
      <style:text-properties fo:language="lt" fo:country="LT" fo:background-color="transparent" loext:char-shading-value="0"/>
    </style:style>
    <style:style style:name="T4" style:family="text">
      <style:text-properties fo:language="lt" fo:country="LT" style:language-asian="lt" style:country-asian="LT"/>
    </style:style>
    <style:style style:name="T5" style:family="text">
      <style:text-properties fo:language="lt" fo:country="LT" fo:background-color="#ffffff" loext:char-shading-value="0"/>
    </style:style>
    <style:style style:name="T6" style:family="text">
      <style:text-properties fo:color="#000000" loext:opacity="100%" fo:language="lt" fo:country="LT"/>
    </style:style>
    <style:style style:name="T7" style:family="text">
      <style:text-properties fo:color="#000000" loext:opacity="100%" fo:language="lt" fo:country="LT" style:font-weight-complex="bold"/>
    </style:style>
    <style:style style:name="T8" style:family="text">
      <style:text-properties fo:color="#000000" loext:opacity="100%" fo:language="lt" fo:country="LT" fo:font-weight="normal" style:font-weight-asian="normal"/>
    </style:style>
    <style:style style:name="T9" style:family="text">
      <style:text-properties fo:color="#000000" loext:opacity="100%" style:font-name="Times New Roman1" fo:language="lt" fo:country="LT"/>
    </style:style>
    <style:style style:name="T10" style:family="text">
      <style:text-properties fo:text-transform="uppercase" fo:language="lt" fo:country="LT"/>
    </style:style>
    <style:style style:name="T11" style:family="text">
      <style:text-properties fo:color="#c9211e" loext:opacity="100%"/>
    </style:style>
    <style:style style:name="T12" style:family="text">
      <style:text-properties fo:letter-spacing="-0.002cm" fo:language="lt" fo:country="LT"/>
    </style:style>
    <style:style style:name="T13" style:family="text">
      <style:text-properties fo:letter-spacing="-0.007cm" fo:language="lt" fo:country="LT"/>
    </style:style>
    <style:style style:name="T14" style:family="text">
      <style:text-properties style:font-name="Times New Roman1" fo:language="lt" fo:country="LT"/>
    </style:style>
    <style:style style:name="T15" style:family="text">
      <style:text-properties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tab/><text:tab/></text:p>
      <text:p text:style-name="P49">PROKURATŪROS PASTATO VILTIES G. 12, KLAIPĖDOJE, <text:s/>INŽINERINIŲ SISTEMŲ IR ĮRENGINIŲ PRIEŽIŪROS IR REMONTO PASLAUGŲ SUTARTIS</text:p>
      <text:p text:style-name="P24"/>
      <text:h text:style-name="P50" text:outline-level="1">2021 m. <text:s/>liepos <text:s text:c="15"/>d. Nr....</text:h>
      <text:h text:style-name="P50" text:outline-level="1">Vilnius</text:h>
      <text:p text:style-name="P15"/>
      <text:p text:style-name="P2"><text:span text:style-name="T1">Lietuvos Respublikos generalinė prokuratūra, atstovaujama prokuratūros kanclerės <text:s text:c="11"/>, veikiančios pagal generalinio prokuroro </text:span><text:span text:style-name="T6">2021 m. vasario 3 d. </text:span><text:span text:style-name="T7">įsakymą Nr. I-18 <text:s/>„Dėl kompetencijos pagal Lietuvos Respublikos prokuratūros veiklos sritis nustatymo“</text:span><text:span text:style-name="T1"> (toliau – Užsakovas) ir </text:span><text:span text:style-name="Strong_20_Emphasis"><text:span text:style-name="T8">MB „Pastatų sistemos“</text:span></text:span><text:span text:style-name="T1">, atstovaujama </text:span><text:span text:style-name="T2">direktoriaus <text:s text:c="7"/>, </text:span><text:span text:style-name="T1">veikiančio pagal bendrovės įstatus (toliau – Vykdytojas), toliau kartu vadinami šalimis, sudarė šią sutartį (toliau – Sutartis):</text:span></text:p>
      <text:p text:style-name="P6"/>
      <text:p text:style-name="P51">1. Sutarties objektas</text:p>
      <text:p text:style-name="P11"/>
      <text:list xml:id="list1124925602" text:style-name="WWNum2">
        <text:list-item>
          <text:list>
            <text:list-item>
              <text:p text:style-name="P37">Sutarties objektas – Prokuratūros pastato Vilties g. 12, Klaipėdoje, šildymo, vėdinimo, oro kondicionavimo, vandentiekio ir nuotekų šalinimo sistemų, elektros vidaus tinklų ir įrenginių (toliau - inžinerinių sistemų) priežiūros ir remonto paslaugos pagal Sutarties 1 priede <text:s/>„Paslaugų techninė specifikacija“ numatytus reikalavimus.</text:p>
            </text:list-item>
          </text:list>
        </text:list-item>
      </text:list>
      <text:p text:style-name="P25"/>
      <text:h text:style-name="P41" text:outline-level="3">2. PASLAUGŲ KAINOS IR APMOKĖJIMO TVARKA</text:h>
      <text:p text:style-name="P8"/>
      <text:p text:style-name="P6">2.1. Sutartyje numatytoms priežiūros ir remonto paslaugoms apmokėti taikoma dalinio sutarties vykdymo išlaidų padengimo kainodara. Vykdytojui už inžinerinių sistemų priežiūrą ir remontą mokama pagal Sutarties 2 priede nustatytą valandinį įkainį ir faktines darbo laiko sąnaudas bei padengiant sunaudotų medžiagų/detalių/įrenginių įsigijimo išlaidas.</text:p>
      <text:p text:style-name="P6">2.2. Maksimali pagal Sutartį perkamų paslaugų suma su PVM sudaro 11760,00 Eur, iš jų PVM sudaro 2040,99 Eur. Pagal Sutartį perkamų paslaugų kainos sudėtinės dalys nurodytos Sutarties 2 priede.</text:p>
      <text:p text:style-name="P6">2.3. Užsakovas, atsižvelgdamas į faktinį inžinerinių sistemų gedimų, veikimo sutrikimų skaičių, įsipareigoja nupirkti nurodytų paslaugų už ne mažiau nei 70 proc. ir ne daugiau nei 100 proc. Sutarties vertės sumą.</text:p>
      <text:p text:style-name="P6">2.4. Paslaugų kainos Sutarties galiojimo metu keičiasi tik jeigu pasikeičia pridėtinės vertės mokesčio dydis. Kainos perskaičiuojamos proporcingai PVM pasikeitimui.</text:p>
      <text:p text:style-name="P6">2.5. Užsakovas sumoka Vykdytojui už suteiktas paslaugas kas mėnesį per 30 kalendorinių dienų nuo sąskaitos faktūros gavimo dienos. Vykdytojas sąskaitą-faktūrą Užsakovui pateikia informacinės sistemos E. sąskaita priemonėmis. Kokybiškai suteiktų remonto ir/ar priežiūros paslaugų priėmimas-perdavimas kiekvieną kartą įforminamas priėmimo-perdavimo aktu.</text:p>
      <text:p text:style-name="P6">2.6. Paslaugų užsakymo ir derinimo tvarka nustatyta Sutarties 1 priede.</text:p>
      <text:p text:style-name="P6">2.7. Užsakovas turi teisę sulaikyti apmokėjimą kol bus pašalinti trūkumai, jeigu PVM sąskaitoje-faktūroje nurodyta neteisinga suma ar gautos nekokybiškos paslaugos.</text:p>
      <text:p text:style-name="P28"><text:span text:style-name="T11"><text:tab/></text:span>2.8. Paslaugų atlikimo ir prekių pateikimo terminai nurodomi Sutarties 1 priede. Šie terminai Šalių sutarimu gali būti pratęsiami, jei darbų negalima atlikti ar/ir prekių pateikti dėl ne nuo Vykdytojo valios priklausančių aplinkybių, trečiųjų asmenų kaltės ar nenugalimos jėgos.</text:p>
      <text:p text:style-name="Standard"/>
      <text:p text:style-name="P6"/>
      <text:p text:style-name="P51">3. Vykdytojo įsipareigojimai IR TEISĖS</text:p>
      <text:p text:style-name="P12"/>
      <text:p text:style-name="P6">3.1. Vykdytojas Sutarties galiojimo laikotarpiu įsipareigoja:</text:p>
      <text:p text:style-name="P6">3.1.1. tinkamai ir laiku atlikti inžinerinių sistemų priežiūrą pagal Sutarties 1 priede nustatytus reikalavimus;</text:p>
      <text:p text:style-name="P2"><text:soft-page-break/><text:span text:style-name="T1">3.1.2. paskirti </text:span><text:span text:style-name="T3">Vykdytojo darbuotoją <text:s text:c="8"/>tiesiogiai atsakingu už Sutarties vykdymą. Avarinės tarnybos visą parą kontaktai – 8 683 66921</text:span></text:p>
      <text:p text:style-name="P2"><text:span text:style-name="T1">3.1.3. užtikrinti, kad paslaugas teiks Sutarties 3 priede nurodyti Vykdytojo darbuotojai, kurie Sutarties sudarymo momentu ir visą jos galiojimo laikotarpį turės reikiamą kvalifikaciją ir patirtį, reikalingą norint vykdyti darbus. Vykdytojo darbuotojo keitimas galimas tik tais atvejais </text:span><text:span text:style-name="T2">kai tai susiję su Vykdytojo darbuotojo mirtimi, liga, darbo santykių su juo nutraukimu bei kitomis panašiomis aplinkybėmis. Vykdytojo darbuotojo keitimas galima </text:span><text:span text:style-name="T1">tik gavus raštišką Užsakovo sutikimą;</text:span></text:p>
      <text:p text:style-name="P6">3.1.4. po Sutarties pasirašymo visam Sutarties galiojimo laikotarpiui apdrausti savo civilinę atsakomybę dėl bet kurių nuostolių, žalos, mirties atlyginimų, kurie gali atsitikti bet kuriam asmeniui arba bet kuriai materialiajai nuosavybei. Vykdytojas taip pat užtikrina draudimą dėl pretenzijų, kompensacijos, nuostolių ir išlaidų atlyginimo, kurie gali kilti dėl bet kurio Vykdytojo darbuotojo veiksmų. Vykdytojas įsipareigoja civilinės atsakomybės draudimo poliso skaitmeninę kopiją pateikti per 5 darbo dienas po Sutarties pasirašymo;</text:p>
      <text:p text:style-name="P6">3.1.5. tinkamai vykdyti kitus įsipareigojimus, numatytus Sutartyje ir galiojančiuose Lietuvos Respublikos teisės aktuose.</text:p>
      <text:p text:style-name="P6">3.2. Vykdytojas Sutarties galiojimo laikotarpiu turi teisę pasitelkti subtiekėją. Už visų sutartimi prisiimtų įsipareigojimų vykdymą atsako Vykdytojas. Subtiekėjo, nurodyto Sutartyje, keitimas galimas tik tais atvejais kai tai susiję su subtiekėjo bankrotu, restruktūrizavimu, teisės verstis veikla, reikalinga Sutarčiai vykdyti, atėmimu ir kitomis panašiomis aplinkybėmis. Subtiekėjo keitimas galimas tik gavus raštišką Užsakovo sutikimą.</text:p>
      <text:p text:style-name="P9"/>
      <text:h text:style-name="P42" text:outline-level="3">4. UŽSAKOVO ĮSIPAREIGOJIMAI IR TEISĖS</text:h>
      <text:p text:style-name="P25"/>
      <text:p text:style-name="P7">4.1. Užsakovas Sutarties galiojimo laikotarpiu įsipareigoja:</text:p>
      <text:p text:style-name="P7">4.1.1. laiku atsiskaityti už kokybiškai suteiktas paslaugas;</text:p>
      <text:p text:style-name="P3"><text:span text:style-name="T1">4.1.2. už Sutarties vykdymą atsakingu paskirti Klaipėdos apygardos prokuratūros Bendrųjų reikalų skyriaus vedėją </text:span></text:p>
      <text:p text:style-name="P7">4.1.3. pateikti Vykdytojui visą su inžinerinių <text:s/>sistemų priežiūra ir remontu susijusią techninę dokumentaciją; </text:p>
      <text:p text:style-name="P7">4.1.4. pastebėjęs inžinerinių sistemų gedimus, nedelsdamas pranešti žodžiu arba raštu apie tai Vykdytojo darbuotojui atsakingam už Sutarties vykdymą;</text:p>
      <text:p text:style-name="P7">4.1.5. laikytis nustatytų inžinerinių sistemų eksploatacijos taisyklių;</text:p>
      <text:p text:style-name="P7">4.1.6. sudaryti sąlygas Vykdytojo darbuotojams patekti į patalpas, kuriose yra prižiūrimi įrenginiai ir jų valdymo įranga;</text:p>
      <text:p text:style-name="P3"><text:span text:style-name="T1">4.1.7. per 5 darbo dienas pasirašyti Vykdytojo pateiktus paslaugų priėmimo-perdavimo aktus.</text:span><text:span text:style-name="T12"> Už tinkamai ir laiku suteiktas paslaugas pagal </text:span><text:span text:style-name="T13">pateiktą PVM sąskaitą-faktūrą mokėti ne vėliau kaip per 30 kalendorinių dienų nuo akto </text:span><text:span text:style-name="T1">pasirašymo.</text:span></text:p>
      <text:p text:style-name="P7">4.1.8. tinkamai vykdyti kitus įsipareigojimus, numatytus Sutartyje ir galiojančiuose Lietuvos Respublikos teisės aktuose.</text:p>
      <text:p text:style-name="P7"/>
      <text:h text:style-name="P44" text:outline-level="3">5. SISTEMOS DETALĖMS IR REMONTO DARBAMS SUTEIKIAMOS GARANTIJOS</text:h>
      <text:p text:style-name="P26"/>
      <text:p text:style-name="P54">5.1. Pakeistoms inžinerinių sistemų detalėms ir įrenginiams turi būti taikoma ne mažesnė nei dviejų metų garantija. Jeigu gamintojas nustato ilgesnį garantijos terminą, taikomas gamintojo nustatytas garantijos terminas. Tais atvejais, kai gamintojas pagrįstai taiko trumpesnį garantijos terminą, suteikiama gamintojo nustatyta garantija. Suteiktoms remonto paslaugoms taikoma vienerių metų garantija. Garantijos terminai pradedami skaičiuoti nuo atitinkamų detalių, įrenginių pakeitimo, remonto paslaugų suteikimo, kuris patvirtinamas pasirašant priėmimo – perdavimo aktą.</text:p>
      <text:p text:style-name="P4"><text:span text:style-name="T1">5.2. Garantija negalioja, jei gedimai įvyko dėl Užsakovo kaltės (Sistemos elementai mechaniškai sugadinti, netvarkinga elektros instaliacija ir pan.). Vykdytojas neatsako dėl gedimų susijusių su elektros tinklo, vandens tiekimo parametrų svyravimų ir pagalbinių sistemų sutrikimų, </text:span><text:soft-page-break/><text:span text:style-name="T1">galinčių pakenkti ar pakenkusiems aptarnaujamos Sistemos darbui arba to pasekoje atsiradusiems gedimams. Gedimų priežastis nustato Vykdytojo ir Užsakovo atstovai bendru sutarimu. Kilus ginčui dėl gedimo, kviečiamas nepriklausomas ekspertas.</text:span></text:p>
      <text:p text:style-name="P7"/>
      <text:p text:style-name="P56">6. ŠALIŲ ATSAKOMYBĖ</text:p>
      <text:h text:style-name="P45" text:outline-level="3"/>
      <text:h text:style-name="P46" text:outline-level="3">6.1. Šalys atsako už savo prievolių nevykdymą ar netinkamą vykdymą šioje Sutartyje ir Lietuvos Respublikos teisės aktuose nustatyta tvarka.</text:h>
      <text:h text:style-name="P46" text:outline-level="3">6.2. Užsakovui uždelsus sumokėti Vykdytojui už paslaugas, Užsakovas Vykdytojui pareikalavus moka 0,03 (trijų šimtųjų) procento dydžio delspinigius nuo neapmokėtos sumos už kiekvieną uždelstą dieną.</text:h>
      <text:h text:style-name="P46" text:outline-level="3">6.3. Vykdytojas vėluojantis atvykti į objektą, Užsakovui pareikalavus, moka 30 eurų baudą už kiekvieną atvejį. Taip pat Vykdytojas privalo atlyginti žalą, kurią Užsakovo, Užsakovo turto nuomininkų, bendrasavininkių, kitų teisėtai pastate esančių trečiųjų asmenų turtui ir/ar sveikatai paslaugų teikimo metu padarė Vykdytojo darbuotojai ar pasitelkti tretieji asmenys. Praradus ar sužalojus Užsakovo turtą, o taip pat esant kitoms šiame papunktyje numatytoms aplinkybėms, Užsakovas apie tai turi būti nedelsiant informuotas ir jam ar kitiems asmenims turi būti atlyginta Vykdytojo darbuotojų ar pasitelktų trečiųjų asmenų padaryta žala;</text:h>
      <text:p text:style-name="P3"><text:span text:style-name="T1">6.4. </text:span><text:span text:style-name="T13">Šalys visas priskaičiuotas netesybas privalo sumokėti per 10 darbo dienų į kitos Šalies nurodytą atsiskaitomają banko sąskaitą.</text:span></text:p>
      <text:h text:style-name="P46" text:outline-level="3">6.5. Nė viena iš sutarties Šalių neatsako už prisiimtų įsipareigojimų visišką ar dalinį neįvykdymą, jeigu įrodo, kad įsipareigojimų neįvykdė dėl nenugalimos jėgos aplinkybių (Force Majeure). Nenugalimos jėgos aplinkybėmis yra laikomos aplinkybės, nurodytos Lietuvos Respublikos Civiliniame kodekse ir kituose Lietuvos Respublikos teisės norminiuose aktuose. Atsiradus nenugalimos jėgos veiksniams, kurie tęsiasi daugiau kaip du mėnesius, kiekviena Šalis turi teisę vienašališkai nutraukti Sutartį apie tai pranešdama raštu kitai Šaliai.</text:h>
      <text:p text:style-name="P34"><text:line-break/><text:span text:style-name="T10">7. Sutarties GALIOJIMAS IR nutraukimo tvarka</text:span></text:p>
      <text:p text:style-name="P22"/>
      <text:p text:style-name="P5"><text:span text:style-name="T1">7.1.Sutartis įsigalioja nuo jos pasirašymo ir galioja 24 mėnesius, bet ne trumpiau kaip iki visiško įsipareigojimų įvykdymo. </text:span><text:span text:style-name="T4">Sutartis nei vienai iš šalių likus ne mažiau nei 60 kalendorinių dienų iki sutarties termino pabaigos, raštu nepareiškus pageidavimo nepratęsti sutarties, bus pratęsta 12 mėnesių,</text:span><text:span text:style-name="T1"> neviršijant bendro 36 mėnesių termino.</text:span></text:p>
      <text:p text:style-name="P55">7.2. Sutartis gali būti nutraukta:</text:p>
      <text:p text:style-name="P55">7.2.1. raštišku abiejų Šalių susitarimu;</text:p>
      <text:p text:style-name="P5"><text:span text:style-name="T1">7.2.2. </text:span><text:span text:style-name="T14">vienos iš Šalių iniciatyva, apie tai raštu informavus kitą Šalį ne vėliau kaip prieš 5 darbo dienas, kai kita Sutarties Šalis nevykdo savo įsipareigojimų arba vykdo juos kitomis sąlygomis nei numato Sutartis ir tai yra esminis Sutarties pažeidimas (esminiu Sutarties pažeidimu laikoma Sutarties 2.5</text:span><text:span text:style-name="T1"> punkte numatyto termino praleidimas daugiau nei 30 kalendorinių dienų, Sutarties 1 priedo nuostatų pažeidimas daugiau nei tris kartus ir Sutarties 3.1.4 bei 6.4 punktuose numatytų terminų praleidimas daugiau nei 10 darbo dienų);</text:span></text:p>
      <text:p text:style-name="P5"><text:span text:style-name="T1">7.2.3. vienos iš Šalių iniciatyva, apie tai raštu informavus kitą Šalį, </text:span><text:span text:style-name="T14">ne vėliau kaip prieš 5 (penkias) darbo dienas,</text:span><text:span text:style-name="T1"> kai</text:span><text:span text:style-name="T2"> nenugalimos jėgos aplinkybės užsitęsia ilgiau kaip 2 (du) mėnesius;</text:span></text:p>
      <text:p text:style-name="P55">7.2.4. <text:s/>Užsakovui raštu informavus Vykdytoją, jei Vykdytojui iškeliama bankroto byla.</text:p>
      <text:p text:style-name="P55">7.2.5. Užsakovui raštu informavus Vykdytoją, kai išlaidos pagal Sutartį pasiekia maksimalią, Sutarties 2.2 punkte nurodytą, sumą;</text:p>
      <text:p text:style-name="P5"><text:span text:style-name="T9">7.2.6. </text:span><text:span text:style-name="T6"> </text:span><text:span text:style-name="T1">kitais Viešųjų pirkimų įstatyme ir Civiliniame kodekse nustatytais atvejais ir tvarka. </text:span></text:p>
      <text:p text:style-name="P55">7.3. Sutarties nutraukimas neatleidžia Šalių nuo prievolių, atsiradusių iki Sutarties nutraukimo, įvykdymo. Nutraukiant Sutartį dėl vienos iš Šalių kaltės, Sutartį pažeidusi Šalis privalo visiškai atsiskaityti su kita Šalimi ir atlyginti pastarosios patirtus nuostolius.</text:p>
      <text:p text:style-name="P23"/>
      <text:h text:style-name="P43" text:outline-level="3"><text:soft-page-break/>8. KITOS SĄLYGOS</text:h>
      <text:p text:style-name="P10"/>
      <text:p text:style-name="P38">8.1. Šalis, gavusi kitos Šalies raštą, informaciją ar kitą dokumentą, susijusį su Sutarties vykdymu, turi atsakyti atitinkamą dokumentą pateikusiai Šaliai nedelsiant, ir jokiu atveju ne vėliau kaip per 10 (dešimt) darbo dienų nuo jo gavimo, jei kas kita nenumatyta Sutartyje pateiktame dokumente ar jei Šalys nesusitars kitaip. Šalys įsipareigoja informuoti viena kitą apie tai, kaip vykdoma Sutartis, tokia forma, kokia kita Šalis prašo informacijos.</text:p>
      <text:p text:style-name="P38">8.2. Sutarties sąlygos Sutarties galiojimo laikotarpiu gali būti keičiamos, vadovaujantis Viešųjų pirkimų įstatymo 89 straipsniu.</text:p>
      <text:p text:style-name="P38">8.3. Sutartis pagal Viešųjų pirkimų įstatymo nuostatas bus paviešinta Centrinėje viešųjų pirkimų informacinėje sistemoje, išskyrus informaciją, kurią tiekėjas teikdamas pasiūlymą arba per 3 darbo dienas po Sutarties pasirašymo pagrįstai nurodė kaip konfidencialią.</text:p>
      <text:p text:style-name="P38">8.4. Šalys negali be raštiško kitos Šalies sutikimo perduoti savo teisių ir pareigų, prisiimtų šia Sutartimi, trečiosioms šalims. </text:p>
      <text:p text:style-name="P38">8.5. Ši Sutartis sudaryta 2 (dviem) egzemplioriais, po vieną kiekvienai Sutarties Šaliai. Kiekvienas Sutarties egzempliorius turi vienodą teisinę galią.</text:p>
      <text:p text:style-name="P38">8.6. Visus Šalių tarpusavio santykius, atsirandančius iš šios Sutarties ir neaptartus jos sąlygose, reglamentuoja Lietuvos Respublikos įstatymai ir kiti teisės aktai.</text:p>
      <text:p text:style-name="P38">8.7. Šalys nesutarimus arba ginčus sprendžia geranoriškai. Nepavykus susitarti, Šalių ginčai sprendžiami vadovaujantis Lietuvos Respublikos įstatymais Lietuvos Respublikos teisme.</text:p>
      <text:p text:style-name="P10"><text:s/></text:p>
      <text:h text:style-name="P41" text:outline-level="3">9. SUTARTIES PRIEDAI</text:h>
      <text:p text:style-name="P25"/>
      <text:p text:style-name="P35">9.1. Sutarties 1 priedas <text:s/>– Paslaugų techninė specifikacija;</text:p>
      <text:p text:style-name="P36">9.2. Sutarties 2 priedas – Tiekėjo pasiūlymas;</text:p>
      <text:p text:style-name="P36">9.3. Sutarties 3 priedas – Darbuotojų sąrašas.</text:p>
      <text:p text:style-name="P21"/>
      <text:p text:style-name="P16"/>
      <text:p text:style-name="P57">10. JURIDINIAI ŠALIŲ ADRESAI, REKVIZITAI IR PARAŠAI</text:p>
      <text:p text:style-name="P18"/>
      <table:table table:name="Lentelė1" table:style-name="Lentelė1">
        <table:table-column table:style-name="Lentelė1.A"/>
        <table:table-column table:style-name="Lentelė1.B"/>
        <table:table-row table:style-name="Lentelė1.1">
          <table:table-cell table:style-name="Lentelė1.A1" office:value-type="string">
            <text:p text:style-name="P13">Vykdytojas</text:p>
            <text:p text:style-name="P19"/>
            <text:p text:style-name="P14">MB “Pastatų sistemos”</text:p>
            <text:p text:style-name="P14">Įmonės kodas 303430565</text:p>
            <text:p text:style-name="P14">PVM mokėtojo kodas LT100008966313</text:p>
            <text:p text:style-name="P14">Parko g. 1A, Avižieniai, Vilniaus raj.</text:p>
            <text:p text:style-name="P14">AB SEB bankas, banko kodas 70440</text:p>
            <text:p text:style-name="P14">A/s Nr. LT487044060008166828</text:p>
            <text:p text:style-name="P14">www.pastatusistemos.lt</text:p>
            <text:p text:style-name="P14">El. p. info@pastatusistemos.lt</text:p>
            <text:p text:style-name="P14">+37068366921</text:p>
            <text:p text:style-name="P20"><text:bookmark text:name="_GoBack"/></text:p>
            <text:p text:style-name="P30">Direktorius </text:p>
            <text:p text:style-name="P30"/>
            <text:p text:style-name="P17"><text:s text:c="35"/></text:p>
            <text:p text:style-name="P17"><text:s text:c="36"/>A.V.</text:p>
          </table:table-cell>
          <table:table-cell table:style-name="Lentelė1.A1" office:value-type="string">
            <text:p text:style-name="P32">Užsakovas</text:p>
            <text:p text:style-name="P17"/>
            <text:p text:style-name="P31">Lietuvos Respublikos generalinė prokura<text:span text:style-name="T15">tūra</text:span></text:p>
            <text:p text:style-name="P27">Įstaigos kodas: 288603320</text:p>
            <text:p text:style-name="P33"><text:span text:style-name="T1">Adresas: Rinktinės g. 5</text:span>A<text:span text:style-name="T1">, 01515 Vilnius</text:span></text:p>
            <text:p text:style-name="P31">Tel.: (8 5) 266 2304</text:p>
            <text:p text:style-name="P29"><text:span text:style-name="T5">El. p. </text:span><text:a xlink:type="simple" xlink:href="mailto:generaline.prokuratura@prokuraturos.lt" text:style-name="Internet_20_link" text:visited-style-name="Visited_20_Internet_20_Link"><text:span text:style-name="Internet_20_link"><text:span text:style-name="T5">generaline.prokuratura</text:span></text:span></text:a><text:a xlink:type="simple" xlink:href="mailto:generaline.prokuratura@prokuraturos.lt" text:style-name="Internet_20_link" text:visited-style-name="Visited_20_Internet_20_Link"><text:span text:style-name="Internet_20_link"><text:span text:style-name="T5">@prokuraturos.lt</text:span></text:span></text:a><text:span text:style-name="T5"> </text:span></text:p>
            <text:p text:style-name="P31">A/s Nr. LT854010051004661947</text:p>
            <text:p text:style-name="P31">AB Luminor bankas</text:p>
            <text:p text:style-name="P31"/>
            <text:p text:style-name="P31"/>
            <text:p text:style-name="P31"/>
            <text:p text:style-name="P31">Prokuratūros kanclerė</text:p>
            <text:p text:style-name="P31"/>
            <text:p text:style-name="P31"/>
            <text:p text:style-name="P31"><text:s text:c="35"/>A.V.</text:p>
          </table:table-cell>
        </table:table-row>
      </table:table>
      <text:h text:style-name="P47" text:outline-level="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Helvetica Neue" svg:font-family="'Helvetica Neue'" style:font-family-generic="roman" style:font-pitch="variable"/>
    <style:font-face style:name="Helvetica Neue Light" svg:font-family="'Helvetica Neue Light'" style:font-family-generic="roman" style:font-pitch="variable"/>
    <style:font-face style:name="Helvetica Neue Medium" svg:font-family="'Helvetica Neue Medium'" style:font-family-generic="roman" style:font-pitch="variable"/>
    <style:font-face style:name="Helvetica Neue UltraLight" svg:font-family="'Helvetica Neue Ultra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Times, serif, ser"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Helvetica Neue Light1" svg:font-family="'Helvetica Neue Light'" style:font-family-generic="system" style:font-pitch="variable"/>
    <style:font-face style:name="Helvetica Neue UltraLight1" svg:font-family="'Helvetica Neue UltraLight'"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Arial Unicode MS" style:font-size-asian="10pt" style:language-asian="en" style:country-asian="GB"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Arial Unicode MS" style:font-size-asian="10pt" style:language-asian="en" style:country-asian="GB"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Arial Unicode MS" style:font-family-asian="'Arial Unicode MS'"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next-style-name="Body_20_2" style:default-outline-level="2" style:list-style-name="" style:class="text">
      <style:paragraph-properties fo:margin-top="0cm" fo:margin-bottom="0cm" style:contextual-spacing="false" fo:text-align="start" style:justify-single-word="false" fo:orphans="2" fo:widows="2" fo:hyphenation-ladder-count="no-limit" style:writing-mode="lr-tb"/>
      <style:text-properties fo:text-transform="uppercase" fo:color="#444444" loext:opacity="100%" style:font-name="Times New Roman" fo:font-family="'Times New Roman'" style:font-family-generic="roman" style:font-pitch="variable" fo:font-size="11pt" fo:letter-spacing="0.007cm" fo:language="en" fo:country="US" fo:font-weight="bold" style:letter-kerning="false" style:font-name-asian="Arial Unicode MS" style:font-family-asian="'Arial Unicode MS'" style:font-family-generic-asian="system" style:font-pitch-asian="variable" style:font-size-asian="11pt" style:language-asian="en" style:country-asian="GB" style:font-weight-asian="bold" style:font-name-complex="Arial Unicode MS" style:font-family-complex="'Arial Unicode MS'" style:font-family-generic-complex="system" style:font-pitch-complex="variable" style:font-size-complex="11pt" style:language-complex="ar" style:country-complex="SA" style:font-weight-complex="bold"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style>
    <style:style style:name="Heading_20_8" style:display-name="Heading 8" style:family="paragraph" style:parent-style-name="Standard" style:next-style-name="Standard" style:default-outline-level="8" style:class="text">
      <style:paragraph-properties fo:keep-with-next="always"/>
      <style:text-properties fo:font-size="9pt" fo:font-weight="bold" style:font-size-asian="9pt" style:font-weight-asian="bold"/>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Header_20__26__20_Footer" style:display-name="Header &amp; Footer" style:family="paragraph" style:default-outline-level="">
      <style:paragraph-properties fo:margin-top="0cm" fo:margin-bottom="0cm" style:contextual-spacing="false" fo:line-height="120%" fo:text-align="start" style:justify-single-word="false" fo:orphans="2" fo:widows="2" fo:hyphenation-ladder-count="no-limit" style:writing-mode="lr-tb">
        <style:tab-stops>
          <style:tab-stop style:position="15.91cm" style:type="right"/>
        </style:tab-stops>
      </style:paragraph-properties>
      <style:text-properties fo:color="#606060" loext:opacity="100%" style:font-name="Helvetica Neue Medium" fo:font-family="'Helvetica Neue Medium'" style:font-family-generic="roman" style:font-pitch="variable" fo:font-size="10pt" fo:language="en" fo:country="US" style:letter-kerning="false" style:font-name-asian="Arial Unicode MS" style:font-family-asian="'Arial Unicode MS'" style:font-family-generic-asian="system" style:font-pitch-asian="variable" style:font-size-asian="10pt" style:language-asian="en" style:country-asian="GB" style:font-name-complex="Arial Unicode MS" style:font-family-complex="'Arial Unicode MS'" style:font-family-generic-complex="system" style:font-pitch-complex="variable" style:font-size-complex="10pt" style:language-complex="ar" style:country-complex="SA" fo:hyphenate="false" fo:hyphenation-remain-char-count="2" fo:hyphenation-push-char-count="2" loext:hyphenation-no-caps="false"/>
    </style:style>
    <style:style style:name="Free_20_Form" style:display-name="Free Form" style:family="paragraph" style:default-outline-level="">
      <style:paragraph-properties fo:margin-top="0cm" fo:margin-bottom="0cm" style:contextual-spacing="false" fo:text-align="start" style:justify-single-word="false" fo:orphans="2" fo:widows="2" fo:hyphenation-ladder-count="no-limit" style:writing-mode="lr-tb"/>
      <style:text-properties fo:color="#423f3d" loext:opacity="100%" style:font-name="Helvetica Neue" fo:font-family="'Helvetica Neue'" style:font-family-generic="roman" style:font-pitch="variable" fo:font-size="8pt" fo:language="en" fo:country="US" style:letter-kerning="false" style:font-name-asian="Arial Unicode MS" style:font-family-asian="'Arial Unicode MS'" style:font-family-generic-asian="system" style:font-pitch-asian="variable" style:font-size-asian="8pt" style:language-asian="en" style:country-asian="GB" style:font-name-complex="Arial Unicode MS" style:font-family-complex="'Arial Unicode MS'" style:font-family-generic-complex="system" style:font-pitch-complex="variable" style:font-size-complex="8pt" style:language-complex="ar" style:country-complex="SA" fo:hyphenate="false" fo:hyphenation-remain-char-count="2" fo:hyphenation-push-char-count="2" loext:hyphenation-no-caps="false"/>
    </style:style>
    <style:style style:name="Title" style:family="paragraph" style:next-style-name="Body_20_2" style:default-outline-level="1" style:list-style-name="" style:class="chapter">
      <style:paragraph-properties fo:margin-top="0cm" fo:margin-bottom="0cm" style:contextual-spacing="false" fo:line-height="120%" fo:text-align="start" style:justify-single-word="false" fo:orphans="2" fo:widows="2" fo:hyphenation-ladder-count="no-limit" style:writing-mode="lr-tb"/>
      <style:text-properties fo:color="#000000" loext:opacity="100%" style:font-name="Helvetica Neue UltraLight" fo:font-family="'Helvetica Neue UltraLight'" style:font-family-generic="roman" style:font-pitch="variable" fo:font-size="28pt" fo:letter-spacing="0.028cm" fo:language="en" fo:country="US" style:letter-kerning="false" style:font-name-asian="Helvetica Neue UltraLight1" style:font-family-asian="'Helvetica Neue UltraLight'" style:font-family-generic-asian="system" style:font-pitch-asian="variable" style:font-size-asian="28pt" style:language-asian="en" style:country-asian="GB" style:font-name-complex="Helvetica Neue UltraLight1" style:font-family-complex="'Helvetica Neue UltraLight'" style:font-family-generic-complex="system" style:font-pitch-complex="variable" style:font-size-complex="28pt" style:language-complex="ar" style:country-complex="SA" fo:hyphenate="false" fo:hyphenation-remain-char-count="2" fo:hyphenation-push-char-count="2" loext:hyphenation-no-caps="false"/>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style:writing-mode="lr-tb"/>
      <style:text-properties fo:color="#000000" loext:opacity="100%" style:font-name="Times New Roman" fo:font-family="'Times New Roman'" style:font-family-generic="roman" style:font-pitch="variable" fo:font-size="11pt" fo:language="en" fo:country="US" style:letter-kerning="false" style:font-name-asian="Times New Roman2" style:font-family-asian="'Times New Roman'" style:font-family-generic-asian="system" style:font-pitch-asian="variable" style:font-size-asian="11pt" style:language-asian="en" style:country-asian="GB"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Body" style:family="paragraph" style:default-outline-level="">
      <style:paragraph-properties fo:margin-top="0cm" fo:margin-bottom="0cm" style:contextual-spacing="false" fo:line-height="130%" fo:text-align="start" style:justify-single-word="false" fo:orphans="2" fo:widows="2" fo:hyphenation-ladder-count="no-limit" style:writing-mode="lr-tb"/>
      <style:text-properties fo:color="#000000" loext:opacity="100%" style:font-name="Helvetica Neue Light" fo:font-family="'Helvetica Neue Light'" style:font-family-generic="roman" style:font-pitch="variable" fo:font-size="10pt" fo:language="en" fo:country="US" style:letter-kerning="false" style:font-name-asian="Helvetica Neue Light1" style:font-family-asian="'Helvetica Neue Light'" style:font-family-generic-asian="system" style:font-pitch-asian="variable" style:font-size-asian="10pt" style:language-asian="en" style:country-asian="GB" style:font-name-complex="Helvetica Neue Light1" style:font-family-complex="'Helvetica Neue Light'" style:font-family-generic-complex="system"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2.286cm" fo:margin-right="0cm" fo:text-indent="1.27cm" style:auto-text-indent="false"/>
      <style:text-properties style:font-name="Arial" fo:font-family="Arial" style:font-family-generic="roman" style:font-pitch="variable" fo:font-size="10pt" style:rfc-language-tag="x-none" style:font-name-asian="Calibri" style:font-family-asian="Calibri" style:font-family-generic-asian="system" style:font-pitch-asian="variable" style:font-size-asian="10pt" style:font-size-complex="11pt"/>
    </style:style>
    <style:style style:name="paragraph" style:family="paragraph" style:parent-style-name="Standard" style:default-outline-level="">
      <style:paragraph-properties fo:margin-top="0.494cm" fo:margin-bottom="0.494cm" style:contextual-spacing="false"/>
      <style:text-properties fo:language="lt" fo:country="LT" style:font-name-asian="Times New Roman2" style:font-family-asian="'Times New Roman'" style:font-family-generic-asian="system" style:font-pitch-asian="variable" style:language-asian="lt" style:country-asian="LT"/>
    </style:style>
    <style:style style:name="Punktai_20_1." style:display-name="Punktai 1." style:family="paragraph" style:parent-style-name="Standard" style:default-outline-level="">
      <style:paragraph-properties fo:line-height="150%" fo:text-align="justify" style:justify-single-word="false">
        <style:tab-stops>
          <style:tab-stop style:position="1.887cm"/>
          <style:tab-stop style:position="2cm"/>
        </style:tab-stops>
      </style:paragraph-properties>
      <style:text-properties fo:font-size="10pt" style:rfc-language-tag="x-none" style:font-size-asian="10pt" style:rfc-language-tag-asian="x-none"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Point_20_1" style:display-name="Point 1" style:family="paragraph" style:parent-style-name="Standard" style:default-outline-level="">
      <style:paragraph-properties fo:margin-left="2.501cm" fo:margin-right="0cm" fo:margin-top="0.212cm" fo:margin-bottom="0.212cm" style:contextual-spacing="false" fo:text-align="justify" style:justify-single-word="false" fo:text-indent="-1cm" style:auto-text-indent="false"/>
      <style:text-properties fo:language="en" fo:country="GB"/>
    </style:style>
    <style:style style:name="Table_20_Contents" style:display-name="Table Contents" style:family="paragraph" style:parent-style-name="Standard" style:default-outline-level="" style:class="extra">
      <style:paragraph-properties text:number-lines="false" text:line-number="0"/>
    </style:style>
    <style:style style:name="List_20_Paragraph1" style:display-name="List Paragraph1" style:family="paragraph" style:parent-style-name="Standard" style:default-outline-level="">
      <style:paragraph-properties fo:margin-left="2.286cm" fo:margin-right="0cm" fo:text-indent="0cm" style:auto-text-indent="false"/>
      <style:text-properties fo:language="en" fo:country="GB"/>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Hyperlink.0" style:family="text" style:parent-style-name="Internet_20_link">
      <style:text-properties style:text-underline-style="solid" style:text-underline-width="auto" style:text-underline-color="font-color"/>
    </style:style>
    <style:style style:name="Header_20_Char" style:display-name="Header Char" style:family="text" style:parent-style-name="Default_20_Paragraph_20_Font">
      <style:text-properties fo:font-size="12pt" style:font-size-asian="12pt" style:language-asian="en" style:country-asian="US" style:font-size-complex="12pt"/>
    </style:style>
    <style:style style:name="Footer_20_Char" style:display-name="Footer Char" style:family="text" style:parent-style-name="Default_20_Paragraph_20_Font">
      <style:text-properties fo:font-size="12pt" style:font-size-asian="12pt" style:language-asian="en" style:country-asian="US" style:font-size-complex="12pt"/>
    </style:style>
    <style:style style:name="Neapdorotas_20_paminėjimas1" style:display-name="Neapdorotas paminėjimas1" style:family="text" style:parent-style-name="Default_20_Paragraph_20_Font">
      <style:text-properties fo:color="#605e5c" loext:opacity="100%" fo:background-color="#e1dfd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List_20_Paragraph_20_Char" style:display-name="List Paragraph Char" style:family="text">
      <style:text-properties style:font-name="Arial" fo:font-family="Arial" style:font-family-generic="roman" style:font-pitch="variable" style:rfc-language-tag="x-none" style:font-name-asian="Calibri" style:font-family-asian="Calibri" style:font-family-generic-asian="system" style:font-pitch-asian="variable" style:language-asian="en" style:country-asian="US" style:font-size-complex="11pt"/>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Punktai_20_1._20_Char" style:display-name="Punktai 1. Char" style:family="text" style:parent-style-name="Default_20_Paragraph_20_Font">
      <style:text-properties style:rfc-language-tag="x-none" style:rfc-language-tag-asian="x-non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language-asian="en" style:country-asian="US" style:font-weight-asian="bold" style:font-weight-complex="bold"/>
    </style:style>
    <style:style style:name="Numatytasis_20_pastraipos_20_šriftas" style:display-name="Numatytasis pastraipos šriftas" style:family="text"/>
    <style:style style:name="Page_20_Number" style:display-name="Page Number" style:family="text" style:parent-style-name="Numatytasis_20_pastraipos_20_šriftas"/>
    <style:style style:name="WW8Num3z0" style:family="text">
      <style:text-properties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style style:name="Strong_20_Emphasis" style:display-name="Strong Emphasis" style:family="text">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space"/>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space"/>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_20__26__20_Footer">
      <style:paragraph-properties>
        <style:tab-stops>
          <style:tab-stop style:position="8.378cm" style:type="center"/>
          <style:tab-stop style:position="16.757cm" style:type="right"/>
        </style:tab-stops>
      </style:paragraph-properties>
      <style:text-properties style:font-name="Times New Roman" fo:font-size="9pt" style:font-name-asian="Times New Roman2" style:font-size-asian="9pt" style:font-name-complex="Times New Roman2" style:font-size-complex="9pt"/>
    </style:style>
    <style:page-layout style:name="Mpm1">
      <style:page-layout-properties fo:page-width="21.001cm" fo:page-height="29.7cm" style:num-format="1" style:print-orientation="portrait" fo:margin-top="1.27cm" fo:margin-bottom="1.27cm" fo:margin-left="2.4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4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text:p text:style-name="Standard"/>
      </style:header>
      <style:footer>
        <text:p text:style-name="MP2"><text:tab/><text:tab/></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22T13:22:00</meta:creation-date>
    <meta:initial-creator>Robertas Urmanavičius</meta:initial-creator>
    <dc:language>lt-LT</dc:language>
    <meta:print-date>2020-03-02T08:00:00</meta:print-date>
    <dc:date>2021-08-02T16:38:00.201000000</dc:date>
    <meta:editing-cycles>11</meta:editing-cycles>
    <meta:editing-duration>PT19M17S</meta:editing-duration>
    <meta:generator>LibreOffice/7.0.5.2$Windows_X86_64 LibreOffice_project/64390860c6cd0aca4beafafcfd84613dd9dfb63a</meta:generator>
    <meta:document-statistic meta:table-count="1" meta:image-count="0" meta:object-count="0" meta:page-count="4" meta:paragraph-count="92" meta:word-count="1587" meta:character-count="12743" meta:non-whitespace-character-count="11068"/>
    <meta:user-defined meta:name="AppVersion">15.0000</meta:user-defined>
    <meta:template xlink:type="simple" xlink:actuate="onRequest" xlink:title="Normal.dotm" xlink:href=""/>
  </office:meta>
</office:document-meta>
</file>