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style:font-name-asian="SimSun" fo:font-weight="bold" style:font-weight-asian="bold" style:language-asian="en" style:country-asian="US"/>
    </style:style>
    <style:style style:name="T4" style:parent-style-name="DefaultParagraphFont" style:family="text">
      <style:text-properties style:font-name-asian="SimSun" fo:font-weight="bold" style:font-weight-asian="bold" style:font-weight-complex="bold" style:language-asian="en" style:country-asian="US"/>
    </style:style>
    <style:style style:name="T5" style:parent-style-name="DefaultParagraphFont" style:family="text">
      <style:text-properties style:font-name="Calibri" style:font-name-asian="Calibri" style:language-asian="en" style:country-asian="US"/>
    </style:style>
    <style:style style:name="T6" style:parent-style-name="DefaultParagraphFont" style:family="text">
      <style:text-properties style:font-name-asian="SimSun" fo:font-weight="bold" style:font-weight-asian="bold" style:font-weight-complex="bold" style:language-asian="en" style:country-asian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5319in"/>
    </style:style>
    <style:style style:name="P17" style:parent-style-name="Normal" style:family="paragraph">
      <style:paragraph-properties fo:text-align="justify" fo:margin-right="-0.0041in" fo:text-indent="0.625in"/>
    </style:style>
    <style:style style:name="P18" style:parent-style-name="Normal" style:family="paragraph">
      <style:paragraph-properties fo:text-align="justify" fo:margin-right="-0.0041in" fo:text-indent="0.625i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style:vertical-align="auto" fo:line-height="115%" fo:text-indent="0.625in">
        <style:tab-stops>
          <style:tab-stop style:type="left" style:position="0.8125in"/>
        </style:tab-stops>
      </style:paragraph-properties>
      <style:text-properties fo:hyphenate="tru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style:vertical-align="auto" fo:text-indent="0.25in"/>
      <style:text-properties fo:hyphenate="true"/>
    </style:style>
    <style:style style:name="T28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style:vertical-align="auto" fo:text-indent="0.2958in"/>
      <style:text-properties fo:hyphenate="true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3.5437in"/>
    </style:style>
    <style:style style:name="TableColumn38" style:family="table-column">
      <style:table-column-properties style:column-width="3.3472in"/>
    </style:style>
    <style:style style:name="Table36" style:family="table">
      <style:table-properties style:width="6.8909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1041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widows="0" fo:orphans="0" fo:text-indent="0.1041in"/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text-indent="0.1041in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widows="0" fo:orphans="0" fo:text-indent="0.1041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 fo:text-indent="0.1041in"/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 fo:text-indent="0.1041in"/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text-indent="0.1041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69" style:family="table-row">
      <style:table-row-properties style:min-row-height="0.9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1041in"/>
    </style:style>
    <style:style style:name="P78" style:parent-style-name="Normal" style:family="paragraph">
      <style:paragraph-properties fo:widows="0" fo:orphans="0" fo:text-indent="0.1041in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81" style:parent-style-name="Normal" style:family="paragraph">
      <style:text-properties style:font-name-asian="Arial Unicode MS" fo:font-size="11pt" style:font-size-asian="11pt" style:font-size-complex="11pt" style:language-asian="en" style:country-asian="US"/>
    </style:style>
    <style:style style:name="P82" style:parent-style-name="Normal" style:family="paragraph">
      <style:text-properties style:font-name-asian="Arial Unicode MS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SUSITARIMAS DĖL 2025 M. RUGPJŪČIO 11 D.<text:s/></text:span><text:span text:style-name="T3">PASLAUGŲ TEIKIMO</text:span><text:span text:style-name="T4"><text:s/>SUTARTIES <text:s/>NR.</text:span><text:span text:style-name="T5"><text:s/></text:span><text:span text:style-name="T6">20250811/01</text:span><text:s/><text:span text:style-name="T7">PAKEITIMO<text:s/></text:span></text:p>
      <text:p text:style-name="P8"><text:span text:style-name="T9">NR. 202511</text:span><text:span text:style-name="T10">21</text:span><text:span text:style-name="T11">/0</text:span><text:span text:style-name="T12">1</text:span></text:p>
      <text:p text:style-name="P13"/>
      <text:p text:style-name="P14">2025 m. lapkričio<text:s/>21<text:s/>d.</text:p>
      <text:p text:style-name="P15">Klaipėda</text:p>
      <text:p text:style-name="P16"/>
      <text:p text:style-name="P17">VšĮ “Klaipėdos keleivinis transportas”, atstovaujama direktoriaus Gintaro Neniškio,<text:s/>veikiančio pagal Įstaigos įstatus (toliau – Paslaugų gavėjas) ir UAB „Pajūrio autobusai“, atstovaujama Leono Šiaulio, veikiančio pagal <text:s/>bendrovės įstatus (toliau – Paslaugų teikėjas), <text:s/>toliau kartu vadinamos (-i) Šalimis, o kiekviena (-s) atskirai – Šalimi.</text:p>
      <text:p text:style-name="P18">Šalys atsižvelgdamos į 2025-10-13 „Amber Grid“ viešą pranešimą, kuriame nurodoma, kad „GET Baltic“ tapo European Energy Exchange AG (EEX) grupės dalimi ir į tai, kad konkrečiuose 2025 m. rugpjūčio 11 d. Paslaugų teikimo sutarties Nr. 20250811/01 (toliau-Sutartis) punktuose nurodomas gamtinių dujų biržos operatorius „GET Baltic“, vadovaudamosi Sutarties 6 straipsnio 1 ir 2 punktais, susitarė:<text:s/></text:p>
      <text:p text:style-name="P19"><text:s text:c="17"/>1.Pakeisti Sutarties I dalies „Sąvokos“ 1.5 papunktį <text:s/>ir išdėstyti<text:s/><text:span text:style-name="T20">sekančiai:</text:span></text:p>
      <text:p text:style-name="P21"><text:span text:style-name="T22"><text:s text:c="2"/>„1.5. Kuro rinkos kaina</text:span><text:s/>– dyzelino kaina Eur su PVM nustatoma pagal AB “ORLEN Lietuva“ kiekvieną dieną skelbiamą naftos produktų kainos protokolą (MNPa) / arba mėnesio kainų suvestinę, sudarytą pagal kiekvieną dieną sunaudoto kuro kiekį. Dujų kaina Eur su PVM nustatoma pagal European Energy Exchange AG (EEX) gamtinių dujų biržos operatorės duomenis – dieninių sandorių rinkoje įvykdytų sandorių duomenimis<text:span text:style-name="T23">“.</text:span></text:p>
      <text:p text:style-name="P24">2. Pakeisti Sutarties <text:s/>IV dalies „<text:span text:style-name="T25">Apmokėjimo už atliktas paslaugas sąlygos ir tvarka</text:span>“ 19 punktą ir išdėstyti<text:s/><text:span text:style-name="T26">sekančiai:</text:span></text:p>
      <text:p text:style-name="P27"><text:s text:c="10"/>„19.<text:span text:style-name="T28"><text:s/>Kuro kainos pokytis<text:s/></text:span><text:span text:style-name="T29">(K)</text:span><text:span text:style-name="T30"><text:s/>skaičiuojamas kiekvieną sutarties vykdymo mėnesį, pagal žemiau pateiktoje kuro kainos apskaičiavimo lentelėje Nr.1 nustatytą tvarką. Atskaitos taškas – fiksuota sutarties pasirašymo dienos kuro kaina (nustatoma pagal AB „Orlen Lietuva“ skelbiamą naftos produkto dyzelino E kl. kainos protokolą) arba<text:s/></text:span>nustatoma pagal European Energy Exchange AG (EEX) gamtinių dujų biržos operatorės duomenis<text:span text:style-name="T31"><text:s/>-<text:s/></text:span>– dieninių sandorių rinkoje įvykdytų sandorių duomenimis.“.</text:p>
      <text:p text:style-name="P32"><text:span text:style-name="T33"><text:s text:c="8"/></text:span><text:s text:c="3"/>3. Kitos Sutarties sąlygos yra nekeičiamos.</text:p>
      <text:p text:style-name="P34"><text:s text:c="18"/>4. Vadovaujantis Lietuvos Respublikos civilinio kodekso 6.189 straipsnio 2 dalimi, šio susitarimo nuostatos taikomos iki jo sudarymo atsiradusiems Šalių santykiams, t. y. nuo 2025 m. rugsėjo 9 d.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ASLAUGŲ GAVĖJAS</text:p>
          </table:table-cell>
          <table:table-cell table:style-name="TableCell42">
            <text:p text:style-name="P43">PASLAUGŲ TEIKĖJAS</text:p>
          </table:table-cell>
        </table:table-row>
        <table:table-row table:style-name="TableRow44">
          <table:table-cell table:style-name="TableCell45">
            <text:p text:style-name="P46">VŠĮ “Klaipėdos keleivinis transportas”</text:p>
            <text:p text:style-name="P47"/>
            <text:p text:style-name="P48">S. Daukanto g. 15, LT-92235, Klaipėda<text:s/></text:p>
            <text:p text:style-name="P49">Tel.: 366 406, faks.: 366 865<text:s/><text:s text:c="114"/></text:p>
            <text:p text:style-name="P50">Įmonės kodas 142133780</text:p>
            <text:p text:style-name="P51">A/sLT237300010078754136</text:p>
            <text:p text:style-name="P52">AB Swedbankas</text:p>
          </table:table-cell>
          <table:table-cell table:style-name="TableCell53">
            <text:p text:style-name="P54">UAB „Pajūrio autobusai“</text:p>
            <text:p text:style-name="P55"/>
            <text:p text:style-name="P56">Dubysos g. 31-1, Klaipėda</text:p>
            <text:p text:style-name="P57"><text:span text:style-name="T58">El. p. info.</text:span><text:span text:style-name="T59"><text:s/></text:span><text:span text:style-name="T60">pajurioautobusai@gmail.com</text:span></text:p>
            <text:p text:style-name="P61"><text:span text:style-name="T62">Tel.<text:s/></text:span><text:span text:style-name="T63">+37068713167</text:span></text:p>
            <text:p text:style-name="P64"><text:s text:c="3"/>Įmonės kodas 141614647</text:p>
            <text:p text:style-name="P65">PVM mok. kodas LT416146410</text:p>
            <text:p text:style-name="P66">Bankas SEB bankas<text:s/></text:p>
            <text:p text:style-name="P67">A. s. Nr. LT357044060000765768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Direktorius<text:s/></text:p>
            <text:p text:style-name="P73">Gintaras Neniškis</text:p>
            <text:p text:style-name="P74"/>
            <text:p text:style-name="P75"/>
          </table:table-cell>
          <table:table-cell table:style-name="TableCell76">
            <text:p text:style-name="P77"/>
            <text:p text:style-name="P78">Direktorius<text:s/></text:p>
            <text:p text:style-name="P79"><text:s text:c="3"/>Leonas Šiaulys</text:p>
            <text:p text:style-name="P80"/>
            <text:p text:style-name="P81"/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Index1" style:display-name="Index 1" style:family="paragraph" style:parent-style-name="Normal" style:next-style-name="Normal" style:auto-update="true">
      <style:paragraph-properties fo:text-align="justify" fo:text-indent="0.625in"/>
      <style:text-properties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leivių vežimo reguliariųjų reisų autobusais sutarties</dc:title>
    <dc:subject/>
    <meta:initial-creator>rasa</meta:initial-creator>
    <dc:creator>Sandra Dobranskiene</dc:creator>
    <meta:creation-date>2025-09-03T05:30:00Z</meta:creation-date>
    <dc:date>2025-11-21T06:47:00Z</dc:date>
    <meta:print-date>2025-11-21T06:47:00Z</meta:print-date>
    <meta:template xlink:href="Normal" xlink:type="simple"/>
    <meta:editing-cycles>42</meta:editing-cycles>
    <meta:editing-duration>PT8400S</meta:editing-duration>
    <meta:document-statistic meta:page-count="1" meta:paragraph-count="5" meta:word-count="1833" meta:character-count="2874" meta:row-count="8" meta:non-whitespace-character-count="1046"/>
  </office:meta>
</office:document-meta>
</file>