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style:font-name-asian="SimSun" fo:font-weight="bold" style:font-weight-asian="bold" style:language-asian="en" style:country-asian="US"/>
    </style:style>
    <style:style style:name="T4" style:parent-style-name="DefaultParagraphFont" style:family="text">
      <style:text-properties style:font-name-asian="SimSun" fo:font-weight="bold" style:font-weight-asian="bold" style:font-weight-complex="bold" style:language-asian="en" style:country-asian="US"/>
    </style:style>
    <style:style style:name="T5" style:parent-style-name="DefaultParagraphFont" style:family="text">
      <style:text-properties style:font-name="Calibri" style:font-name-asian="Calibri" style:language-asian="en" style:country-asian="US"/>
    </style:style>
    <style:style style:name="T6" style:parent-style-name="DefaultParagraphFont" style:family="text">
      <style:text-properties style:font-name-asian="SimSun" fo:font-weight="bold" style:font-weight-asian="bold" style:font-weight-complex="bold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margin-right="-0.5319in"/>
    </style:style>
    <style:style style:name="P12" style:parent-style-name="Normal" style:family="paragraph">
      <style:paragraph-properties fo:text-align="justify" fo:margin-right="-0.0041in" fo:text-indent="0.625in"/>
    </style:style>
    <style:style style:name="P13" style:parent-style-name="Normal" style:family="paragraph">
      <style:paragraph-properties fo:text-align="justify" fo:margin-right="-0.0041in" fo:text-indent="0.625in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text-align="justify" style:vertical-align="auto" fo:line-height="115%" fo:text-indent="0.625in">
        <style:tab-stops>
          <style:tab-stop style:type="left" style:position="0.8125in"/>
        </style:tab-stops>
      </style:paragraph-properties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color="#FF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style:vertical-align="auto" fo:text-indent="0.2958in"/>
      <style:text-properties fo:hyphenate="true"/>
    </style:style>
    <style:style style:name="T25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style:vertical-align="auto" fo:text-indent="0.2958in"/>
      <style:text-properties style:font-name-asian="Calibri" fo:hyphenate="true"/>
    </style:style>
    <style:style style:name="P34" style:parent-style-name="Normal" style:family="paragraph">
      <style:paragraph-properties fo:text-align="justify" style:vertical-align="auto" fo:text-indent="0.2958in"/>
      <style:text-properties fo:hyphenate="true"/>
    </style:style>
    <style:style style:name="T35" style:parent-style-name="DefaultParagraphFont" style:family="text">
      <style:text-properties style:font-name-asian="Calibri"/>
    </style:style>
    <style:style style:name="TableColumn37" style:family="table-column">
      <style:table-column-properties style:column-width="0.5625in" style:use-optimal-column-width="false"/>
    </style:style>
    <style:style style:name="TableColumn38" style:family="table-column">
      <style:table-column-properties style:column-width="1.2659in" style:use-optimal-column-width="false"/>
    </style:style>
    <style:style style:name="TableColumn39" style:family="table-column">
      <style:table-column-properties style:column-width="1.796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8125in" style:use-optimal-column-width="false"/>
    </style:style>
    <style:style style:name="TableColumn44" style:family="table-column">
      <style:table-column-properties style:column-width="0.4534in" style:use-optimal-column-width="false"/>
    </style:style>
    <style:style style:name="Table36" style:family="table">
      <style:table-properties style:width="6.8909in" fo:margin-left="-0.0034in" table:align="left"/>
    </style:style>
    <style:style style:name="TableRow45" style:family="table-row">
      <style:table-row-properties style:min-row-height="0.362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Row62" style:family="table-row">
      <style:table-row-properties style:min-row-height="2.2305in" style:use-optimal-row-height="false" fo:keep-together="always"/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2958in" fo:margin-right="0.0784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2958in" fo:margin-right="0.0784in">
        <style:tab-stops>
          <style:tab-stop style:type="left" style:position="0.2666in"/>
        </style:tab-stops>
      </style:paragraph-properties>
    </style:style>
    <style:style style:name="T67" style:parent-style-name="DefaultParagraphFont" style:family="text">
      <style:text-properties style:font-name-asian="Calibri" fo:font-size="10pt" style:font-size-asian="10pt" style:font-size-complex="10pt"/>
    </style:style>
    <style:style style:name="T68" style:parent-style-name="DefaultParagraphFont" style:family="text">
      <style:text-properties style:font-name-asian="Calibri" fo:text-transform="uppercase" fo:font-size="10pt" style:font-size-asian="10pt" style:font-size-complex="10pt"/>
    </style:style>
    <style:style style:name="T69" style:parent-style-name="DefaultParagraphFont" style:family="text">
      <style:text-properties style:font-name-asian="Calibri" fo:font-size="10pt" style:font-size-asian="10pt" style:font-size-complex="10pt"/>
    </style:style>
    <style:style style:name="T70" style:parent-style-name="DefaultParagraphFont" style:family="text">
      <style:text-properties style:font-name-asian="Calibri" style:text-position="super 65%" fo:font-size="10pt" style:font-size-asian="10pt" style:font-size-complex="10pt"/>
    </style:style>
    <style:style style:name="T71" style:parent-style-name="DefaultParagraphFont" style:family="text">
      <style:text-properties style:font-name-asian="Calibri" fo:font-size="10pt" style:font-size-asian="10pt" style:font-size-complex="10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style:font-name-asian="Calibri" fo:font-size="9pt" style:font-size-asian="9pt" style:font-size-complex="9pt"/>
    </style:style>
    <style:style style:name="T75" style:parent-style-name="DefaultParagraphFont" style:family="text">
      <style:text-properties style:font-name-asian="Calibri" fo:font-size="10pt" style:font-size-asian="10pt" style:font-size-complex="10pt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2958in" fo:margin-right="0.0784in">
        <style:tab-stops>
          <style:tab-stop style:type="left" style:position="0.2666in"/>
        </style:tab-stops>
      </style:paragraph-properties>
    </style:style>
    <style:style style:name="T78" style:parent-style-name="DefaultParagraphFont" style:family="text">
      <style:text-properties style:font-name-asian="Calibri" fo:font-size="10pt" style:font-size-asian="10pt" style:font-size-complex="10pt"/>
    </style:style>
    <style:style style:name="T79" style:parent-style-name="DefaultParagraphFont" style:family="text">
      <style:text-properties style:font-name-asian="Calibri" style:text-position="super 65%" fo:font-size="10pt" style:font-size-asian="10pt" style:font-size-complex="10pt"/>
    </style:style>
    <style:style style:name="T80" style:parent-style-name="DefaultParagraphFont" style:family="text">
      <style:text-properties style:font-name-asian="Calibri" fo:font-size="10pt" style:font-size-asian="10pt" style:font-size-complex="10pt"/>
    </style:style>
    <style:style style:name="TableCell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2958in" fo:margin-right="0.0784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2958in" fo:margin-right="0.0784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2958in" fo:margin-right="0.0784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2958in" fo:margin-right="0.0784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2958in" fo:margin-right="0.0784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Row91" style:family="table-row">
      <style:table-row-properties style:min-row-height="0.354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.1111in">
        <style:tab-stops>
          <style:tab-stop style:type="left" style:position="0.5625in"/>
        </style:tab-stops>
      </style:paragraph-properties>
      <style:text-properties style:font-name-asian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1111in">
        <style:tab-stops>
          <style:tab-stop style:type="left" style:position="0.5625in"/>
        </style:tab-stops>
      </style:paragraph-properties>
      <style:text-properties style:font-name-asian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1111in">
        <style:tab-stops>
          <style:tab-stop style:type="left" style:position="0.5625in"/>
        </style:tab-stops>
      </style:paragraph-properties>
      <style:text-properties style:font-name-asian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.1111in">
        <style:tab-stops>
          <style:tab-stop style:type="left" style:position="0.5625in"/>
        </style:tab-stops>
      </style:paragraph-properties>
      <style:text-properties style:font-name-asian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.1111in">
        <style:tab-stops>
          <style:tab-stop style:type="left" style:position="0.5625in"/>
        </style:tab-stops>
      </style:paragraph-properties>
      <style:text-properties style:font-name-asian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1111in" fo:margin-left="0.2958in">
        <style:tab-stops>
          <style:tab-stop style:type="left" style:position="0.2666in"/>
        </style:tab-stops>
      </style:paragraph-properties>
      <style:text-properties style:font-name-asian="Calibri"/>
    </style:style>
    <style:style style:name="P124" style:parent-style-name="Normal" style:family="paragraph">
      <style:paragraph-properties fo:text-align="justify" style:vertical-align="auto" fo:text-indent="0.2958in"/>
      <style:text-properties style:font-name-asian="Calibri" fo:hyphenate="true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ableColumn128" style:family="table-column">
      <style:table-column-properties style:column-width="0.3909in" style:use-optimal-column-width="false"/>
    </style:style>
    <style:style style:name="TableColumn129" style:family="table-column">
      <style:table-column-properties style:column-width="1.2875in" style:use-optimal-column-width="false"/>
    </style:style>
    <style:style style:name="TableColumn130" style:family="table-column">
      <style:table-column-properties style:column-width="1.0208in" style:use-optimal-column-width="false"/>
    </style:style>
    <style:style style:name="TableColumn131" style:family="table-column">
      <style:table-column-properties style:column-width="0.875in" style:use-optimal-column-width="false"/>
    </style:style>
    <style:style style:name="TableColumn132" style:family="table-column">
      <style:table-column-properties style:column-width="1.125in" style:use-optimal-column-width="false"/>
    </style:style>
    <style:style style:name="TableColumn133" style:family="table-column">
      <style:table-column-properties style:column-width="0.8631in" style:use-optimal-column-width="false"/>
    </style:style>
    <style:style style:name="TableColumn134" style:family="table-column">
      <style:table-column-properties style:column-width="0.8243in" style:use-optimal-column-width="false"/>
    </style:style>
    <style:style style:name="TableColumn135" style:family="table-column">
      <style:table-column-properties style:column-width="0.5041in" style:use-optimal-column-width="false"/>
    </style:style>
    <style:style style:name="Table127" style:family="table">
      <style:table-properties style:width="6.8909in" fo:margin-left="-0.0034in" table:align="left"/>
    </style:style>
    <style:style style:name="TableRow136" style:family="table-row">
      <style:table-row-properties style:min-row-height="1.0312in" style:use-optimal-row-height="false"/>
    </style:style>
    <style:style style:name="TableCell1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-0.0743in"/>
      <style:text-properties fo:color="#000000"/>
    </style:style>
    <style:style style:name="TableCell13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name="Arial" style:font-name-complex="Arial" fo:color="#515B5C" fo:background-color="#EAEEEF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0pt" style:font-size-asian="10pt" style:font-size-complex="10p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0pt" style:font-size-asian="10pt" style:font-size-complex="10p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0pt" style:font-size-asian="10pt" style:font-size-complex="10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 style:font-size-complex="10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TableColumn218" style:family="table-column">
      <style:table-column-properties style:column-width="3.5437in"/>
    </style:style>
    <style:style style:name="TableColumn219" style:family="table-column">
      <style:table-column-properties style:column-width="3.3472in"/>
    </style:style>
    <style:style style:name="Table217" style:family="table">
      <style:table-properties style:width="6.8909in" fo:margin-left="-0.003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US"/>
    </style:style>
    <style:style style:name="P23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4" style:family="table-row">
      <style:table-row-properties style:min-row-height="0.929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text-properties fo:font-size="11pt" style:font-size-asian="11pt" style:font-size-complex="11pt"/>
    </style:style>
    <style:style style:name="P248" style:parent-style-name="Normal" style:family="paragraph">
      <style:text-properties fo:font-size="11pt" style:font-size-asian="11pt" style:font-size-complex="11pt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259" style:parent-style-name="Normal" style:family="paragraph">
      <style:text-properties style:font-name-asian="Arial Unicode MS" fo:font-size="11pt" style:font-size-asian="11pt" style:font-size-complex="11pt" style:language-asian="en" style:country-asian="US"/>
    </style:style>
    <style:style style:name="P260" style:parent-style-name="Normal" style:family="paragraph">
      <style:text-properties style:font-name-asian="Arial Unicode MS" fo:font-size="11pt" style:font-size-asian="11pt" style:font-size-complex="11pt" style:language-asian="en" style:country-asian="US"/>
    </style:style>
    <style:style style:name="P2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SUSITARIMAS DĖL 2023 M. RUGPJŪČIO 9 D.<text:s/></text:span><text:span text:style-name="T3">VIEŠŲJŲ PASLAUGŲ TEIKIMO</text:span><text:span text:style-name="T4"><text:s/>SUTARTIES <text:s/>NR.</text:span><text:span text:style-name="T5"><text:s/></text:span><text:span text:style-name="T6">20230809/01</text:span></text:p>
      <text:p text:style-name="P7">PAKEITIMO NR. 20251121/03</text:p>
      <text:p text:style-name="P8"/>
      <text:p text:style-name="P9">2025 m. lapkričio<text:s/>21<text:s/>d.</text:p>
      <text:p text:style-name="P10">Klaipėda</text:p>
      <text:p text:style-name="P11"/>
      <text:p text:style-name="P12">VšĮ “Klaipėdos keleivinis transportas”, atstovaujama direktoriaus Gintaro<text:s/>Neniškio, veikiančio pagal Įstaigos įstatus, toliau vadinama Užsakovu ir UAB „Transrevis“,<text:s/>atstovaujama<text:s/>vykdomojo direktoriaus Roberto Gražio, veikiančio pagal įgaliojimą, toliau vadinama Vežėju, <text:s/></text:p>
      <text:p text:style-name="P13">Šalys atsižvelgdamos į 2025-10-13 „Amber Grid“ viešą pranešimą, kuriame nurodoma, kad „GET Baltic“ tapo European Energy Exchange AG (EEX) grupės dalimi ir į tai, kad konkrečiuose 2023 m. rugpjūčio 9 d. Viešųjų paslaugų teikimo sutarties Nr. 20230809/01 (toliau-Sutartis) punktuose nurodomas gamtinių dujų biržos operatorius „GET Baltic“, vadovaudamosi Sutarties 6 straipsnio 1 ir 2 punktais, susitarė:<text:s/></text:p>
      <text:p text:style-name="P14"><text:s text:c="17"/>1.Pakeisti Sutarties 1 dalies „Sąvokos“ 1.6 papunktį <text:s/>ir išdėstyti<text:s/><text:span text:style-name="T15">sekančiai:</text:span></text:p>
      <text:p text:style-name="P16"><text:span text:style-name="T17">„1.6. Kuro rinkos kaina</text:span><text:s/>– atskiros kuro rūšies kaina nustatoma pagal: 1) dyzelino kaina, nustatoma pagal AB “ORLEN Lietuva“<text:s/><text:span text:style-name="T18">Juodeikių km. Mažeikių raj. terminalo naftos produkto dyzelino kainos protokolą</text:span><text:s/>/ arba mėnesio kainų suvestinę, sudarytą pagal kiekvieną dieną sunaudoto kuro kiekį; 2) dujų kaina, nustatoma pagal European Energy Exchange AG (EEX) gamtinių dujų biržos operatorės duomenis – dieninių sandorių rinkoje įvykdytų sandorių duomenimis“;<text:span text:style-name="T19"><text:s/></text:span>3) elektros kaina, nustatoma pagal Nord Pool kiekvieną dieną skelbiamą elektros kainą Lietuvos rinkoje.“.<text:s/></text:p>
      <text:p text:style-name="P20"/>
      <text:p text:style-name="P21">2. Pakeisti<text:s/>Sutarties 5 dalies „<text:span text:style-name="T22">Apmokėjimo už atliktas paslaugas sąlygos ir tvarka</text:span>“ 12 punktą, <text:s/>ir 12.2 papunkčio Kuro kainos apskaičiavimo lentelę Nr. 1 ir išdėstyti<text:s/><text:span text:style-name="T23">sekančiai:</text:span></text:p>
      <text:p text:style-name="P24"><text:s text:c="7"/>„12.<text:span text:style-name="T25"><text:s/>Kuro kainos pokytis<text:s/></text:span><text:span text:style-name="T26">(K)</text:span><text:span text:style-name="T27"><text:s/>priklausomai nuo kuro rūšies, skaičiuojamas kiekvieną sutarties vykdymo mėnesį,</text:span><text:s/><text:span text:style-name="T28">kai kuro rūšis – dyzelinas(1) arba elektra (2) dujos (3)pagal žemiau pateiktoje kuro kainos apskaičiavimo lentelėje Nr.1 <text:s/>nustatytą tvarką. Atskaitos taškas –<text:s/></text:span><text:bookmark-start text:name="_Hlk137732588"/><text:span text:style-name="T29">paskutinės pasiūlymų pateikimo dienos kuro kaina (nustatoma pagal AB „Orlen Lietuva“ Juodeikių km. Mažeikių raj. terminalo naftos produkto dyzelino kainos protokolą arba pagal<text:s/></text:span>European Energy Exchange AG (EEX)<text:s/><text:span text:style-name="T30">gamtinių dujų biržos operatorės duomen</text:span><text:span text:style-name="T31">is – dieninių sandorių rinkoje įvykdytų sandorių duomenis, <text:s/>arba pagal Nord Pool kiekvieną dieną skelbiamą elektros kainą Lietuvos rinkoje).</text:span><text:bookmark-end text:name="_Hlk137732588"/><text:span text:style-name="T32">“.</text:span></text:p>
      <text:p text:style-name="P33"/>
      <text:p text:style-name="P34"><text:span text:style-name="T35"><text:s text:c="8"/>‚12.2.<text:s/></text:span>Kuro kainos apskaičiavimo lentelė Nr. 1“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</table:table-row>
        <table:table-row table:style-name="TableRow62">
          <table:table-cell table:style-name="TableCell63">
            <text:p text:style-name="P64">Data</text:p>
          </table:table-cell>
          <table:table-cell table:style-name="TableCell65">
            <text:p text:style-name="P66"><text:span text:style-name="T67">Kuro (1000 litrų) dienos kaina pagal AB „</text:span><text:span text:style-name="T68">Orlen</text:span><text:span text:style-name="T69"><text:s/>Lietuva“ (Eur)/kuro (1000 m</text:span><text:span text:style-name="T70">3</text:span><text:span text:style-name="T71">) dienos kaina pagal<text:s/></text:span><text:span text:style-name="T72">European<text:s/></text:span><text:span text:style-name="T73">Energy Exchange AG (EEX)<text:s/></text:span><text:span text:style-name="T74"><text:s/>duo</text:span><text:span text:style-name="T75">menis (Eur)/kuro (1000 kWh) dienos kaina pagal Nord Pool duomenis</text:span></text:p>
          </table:table-cell>
          <table:table-cell table:style-name="TableCell76">
            <text:p text:style-name="P77"><text:span text:style-name="T78">Fiksuota kuro (1000 litrų) kaina <text:s/>(Eur) paskutinę pasiūlymų pateikimo termino dieną (nekintantis)/ fiksuota kuro (1000 m</text:span><text:span text:style-name="T79">3</text:span><text:span text:style-name="T80">) kaina (Eur) paskutinę pasiūlymų pateikimo termino dieną (nekintantis)/ fiksuota kuro (1000 kWh) kaina Eur paskutinę pasiūlymų pateikimo termino dieną (nekintantis)</text:span></text:p>
          </table:table-cell>
          <table:table-cell table:style-name="TableCell81">
            <text:p text:style-name="P82">Kainų pokyčio skirtumas <text:s/>(Eur)</text:p>
          </table:table-cell>
          <table:table-cell table:style-name="TableCell83">
            <text:p text:style-name="P84">Sunaudotas kuro kiekis (litrais)</text:p>
          </table:table-cell>
          <table:table-cell table:style-name="TableCell85">
            <text:p text:style-name="P86">Sunaudoto dienos kuro kaina (Eur)</text:p>
          </table:table-cell>
          <table:table-cell table:style-name="TableCell87">
            <text:p text:style-name="P88">Suma fiksuota kaina (Eur)</text:p>
          </table:table-cell>
          <table:table-cell table:style-name="TableCell89">
            <text:p text:style-name="P90">Kuro kainos pokytis (Eur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=1-2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=4x1</text:p>
          </table:table-cell>
          <table:table-cell table:style-name="TableCell104">
            <text:p text:style-name="P105">6=4x2</text:p>
          </table:table-cell>
          <table:table-cell table:style-name="TableCell106">
            <text:p text:style-name="Normal">7=5-6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 text:c="10"/>3. <text:s/>Pakeisti Sutarties Paslaugų priėmimo-perdavimo akto priedo Nr. 4 lentelę ir išdėstyti<text:s/><text:span text:style-name="T126">sekančiai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ata</text:p>
          </table:table-cell>
          <table:table-cell table:style-name="TableCell139">
            <text:p text:style-name="P140"><text:span text:style-name="T141">Kuro dienos kaina pagal AB „Orlen Lietuva“ (Eur)/</text:span><text:s/><text:span text:style-name="T142">kuro (1000 m</text:span><text:span text:style-name="T143">3</text:span><text:span text:style-name="T144">) dienos<text:s/></text:span><text:span text:style-name="T145">kaina pagal<text:s/></text:span>European Energy Exchange AG (EEX)<text:span text:style-name="T146"> </text:span><text:span text:style-name="T147">duomenis (Eur)/ kuro (1000 kWh) dienos kaina pagal Nord Pool duomenis</text:span></text:p>
          </table:table-cell>
          <table:table-cell table:style-name="TableCell148">
            <text:p text:style-name="P149">Fiksuota kaina <text:s/>(Eur) paskutinę pasiūlymų pateikimo termino dieną (nekintantis)</text:p>
          </table:table-cell>
          <table:table-cell table:style-name="TableCell150">
            <text:p text:style-name="P151">Kainų pokyčio skirtumas <text:s/>(Eur)</text:p>
          </table:table-cell>
          <table:table-cell table:style-name="TableCell152">
            <text:p text:style-name="P153"><text:span text:style-name="T154">Sunaudotas kuro kiekis (l)/(m</text:span><text:span text:style-name="T155">3</text:span><text:span text:style-name="T156">)</text:span></text:p>
          </table:table-cell>
          <table:table-cell table:style-name="TableCell157">
            <text:p text:style-name="P158">Sunaudoto dienos kuro kaina (Eur)</text:p>
          </table:table-cell>
          <table:table-cell table:style-name="TableCell159">
            <text:p text:style-name="P160">Suma fiksuota kaina (Eur)</text:p>
          </table:table-cell>
          <table:table-cell table:style-name="TableCell161">
            <text:p text:style-name="P162">Kuro kainos pokytis (Eur)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=1-2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=4x1</text:p>
          </table:table-cell>
          <table:table-cell table:style-name="TableCell176">
            <text:p text:style-name="P177">6=4x2</text:p>
          </table:table-cell>
          <table:table-cell table:style-name="TableCell178">
            <text:p text:style-name="P179">7=5-6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 text:c="8"/>4. Kitos Sutarties sąlygos yra nekeičiamos.</text:p>
      <text:p text:style-name="P215"><text:s text:c="8"/>5. Vadovaujantis Lietuvos<text:s/>Respublikos civilinio kodekso 6.189 straipsnio 2 dalimi, šio susitarimo nuostatos taikomos iki jo sudarymo atsiradusiems Šalių santykiams, t. y. nuo 2025 m. rugsėjo 9 d.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UŽSAKOVAS</text:p>
          </table:table-cell>
          <table:table-cell table:style-name="TableCell223">
            <text:p text:style-name="P224">VEŽĖJAS</text:p>
          </table:table-cell>
        </table:table-row>
        <table:table-row table:style-name="TableRow225">
          <table:table-cell table:style-name="TableCell226">
            <text:p text:style-name="P227">VŠĮ “Klaipėdos keleivinis transportas”</text:p>
            <text:p text:style-name="P228"/>
            <text:p text:style-name="P229">S. Daukanto g. 15,<text:s/>LT-92235, Klaipėda<text:s/></text:p>
            <text:p text:style-name="P230">Tel.: 366 406, faks.: 366 865 <text:s text:c="114"/></text:p>
            <text:p text:style-name="P231">Įmonės kodas 142133780</text:p>
            <text:p text:style-name="P232">A/sLT237300010078754136</text:p>
            <text:p text:style-name="P233">AB Swedbankas</text:p>
          </table:table-cell>
          <table:table-cell table:style-name="TableCell234">
            <text:p text:style-name="P235">UAB ,,TRANSREVIS”</text:p>
            <text:p text:style-name="P236"/>
            <text:p text:style-name="P237">Dariaus ir Girėno g. 177A, LT-02189 Vilnius</text:p>
            <text:p text:style-name="P238">Tel.: +37052163806 / +37069924614</text:p>
            <text:p text:style-name="P239">Įmonės kodas 124107111</text:p>
            <text:p text:style-name="P240">PVM mokėtojo kodas: LT241071113</text:p>
            <text:p text:style-name="P241">A/s LT35 4010 0510 0409 2875</text:p>
            <text:p text:style-name="P242">AB Luminor Bank</text:p>
            <text:p text:style-name="P243"/>
          </table:table-cell>
        </table:table-row>
        <table:table-row table:style-name="TableRow244">
          <table:table-cell table:style-name="TableCell245">
            <text:p text:style-name="P246">VŠĮ “Klaipėdos keleivinis transportas”</text:p>
            <text:p text:style-name="P247"/>
            <text:p text:style-name="P248">Direktorius<text:s/></text:p>
            <text:p text:style-name="P249">Gintaras Neniškis</text:p>
            <text:p text:style-name="P250"/>
            <text:p text:style-name="P251"/>
          </table:table-cell>
          <table:table-cell table:style-name="TableCell252">
            <text:p text:style-name="P253">UAB<text:s/>,,TRANSREVIS”</text:p>
            <text:p text:style-name="P254"/>
            <text:p text:style-name="P255">Vykdomasis direktorius<text:s/></text:p>
            <text:p text:style-name="P256"><text:span text:style-name="T257">Robertas Gražys<text:s/></text:span></text:p>
            <text:p text:style-name="P258"/>
            <text:p text:style-name="P259"/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Index1" style:display-name="Index 1" style:family="paragraph" style:parent-style-name="Normal" style:next-style-name="Normal" style:auto-update="true">
      <style:paragraph-properties fo:text-align="justify" fo:text-indent="0.625in"/>
      <style:text-properties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leivių vežimo reguliariųjų reisų autobusais sutarties</dc:title>
    <dc:subject/>
    <meta:initial-creator>rasa</meta:initial-creator>
    <dc:creator>Sandra Dobranskiene</dc:creator>
    <meta:creation-date>2025-09-03T05:30:00Z</meta:creation-date>
    <dc:date>2025-11-21T07:35:00Z</dc:date>
    <meta:print-date>2019-04-05T11:07:00Z</meta:print-date>
    <meta:template xlink:href="Normal" xlink:type="simple"/>
    <meta:editing-cycles>37</meta:editing-cycles>
    <meta:editing-duration>PT7980S</meta:editing-duration>
    <meta:document-statistic meta:page-count="2" meta:paragraph-count="9" meta:word-count="2915" meta:character-count="4568" meta:row-count="13" meta:non-whitespace-character-count="1662"/>
  </office:meta>
</office:document-meta>
</file>