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style:font-family-generic="roman" style:font-pitch="variable"/>
    <style:font-face style:name="TimesLT" svg:font-family="TimesLT, '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Times New Roman'" style:font-family-generic="system" style:font-pitch="variable"/>
    <style:font-face style:name="Verdana1" svg:font-family="Verdana" style:font-family-generic="system" style:font-pitch="variable"/>
  </office:font-face-decls>
  <office:automatic-styles>
    <style:style style:name="Lentelė1" style:family="table">
      <style:table-properties style:width="17.32cm" fo:margin-left="-0.185cm" fo:margin-top="0cm" fo:margin-bottom="0cm" table:align="left" style:writing-mode="lr-tb"/>
    </style:style>
    <style:style style:name="Lentelė1.A" style:family="table-column">
      <style:table-column-properties style:column-width="1.244cm"/>
    </style:style>
    <style:style style:name="Lentelė1.B" style:family="table-column">
      <style:table-column-properties style:column-width="4.306cm"/>
    </style:style>
    <style:style style:name="Lentelė1.C" style:family="table-column">
      <style:table-column-properties style:column-width="11.77cm"/>
    </style:style>
    <style:style style:name="Lentelė1.1" style:family="table-row">
      <style:table-row-properties fo:keep-together="auto"/>
    </style:style>
    <style:style style:name="Lentelė1.A1" style:family="table-cell">
      <style:table-cell-properties style:vertical-align="middle" fo:background-color="#d9d9d9" fo:padding-left="0.191cm" fo:padding-right="0.191cm" fo:padding-top="0cm" fo:padding-bottom="0cm" fo:border="0.5pt solid #000000">
        <style:background-image/>
      </style:table-cell-properties>
    </style:style>
    <style:style style:name="Lentelė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1.C5" style:family="table-cell">
      <style:table-cell-properties fo:background-color="transparent" fo:padding-left="0.191cm" fo:padding-right="0.191cm" fo:padding-top="0cm" fo:padding-bottom="0cm" fo:border="0.5pt solid #000000">
        <style:background-image/>
      </style:table-cell-properties>
    </style:style>
    <style:style style:name="Lentelė1.C6" style:family="table-cell">
      <style:table-cell-properties fo:background-color="transparent" fo:padding-left="0.191cm" fo:padding-right="0.191cm" fo:padding-top="0cm" fo:padding-bottom="0cm" fo:border="0.5pt solid #000000">
        <style:background-image/>
      </style:table-cell-properties>
    </style:style>
    <style:style style:name="Lentelė1.C7" style:family="table-cell">
      <style:table-cell-properties fo:background-color="transparent" fo:padding-left="0.191cm" fo:padding-right="0.191cm" fo:padding-top="0cm" fo:padding-bottom="0cm" fo:border="0.5pt solid #000000">
        <style:background-image/>
      </style:table-cell-properties>
    </style:style>
    <style:style style:name="Lentelė1.C8" style:family="table-cell">
      <style:table-cell-properties fo:background-color="transparent" fo:padding-left="0.191cm" fo:padding-right="0.191cm" fo:padding-top="0cm" fo:padding-bottom="0cm" fo:border="0.5pt solid #000000">
        <style:background-image/>
      </style:table-cell-properties>
    </style:style>
    <style:style style:name="Lentelė1.C9" style:family="table-cell">
      <style:table-cell-properties fo:background-color="transparent" fo:padding-left="0.191cm" fo:padding-right="0.191cm" fo:padding-top="0cm" fo:padding-bottom="0cm" fo:border="0.5pt solid #000000">
        <style:background-image/>
      </style:table-cell-properties>
    </style:style>
    <style:style style:name="Lentelė1.C10" style:family="table-cell">
      <style:table-cell-properties fo:background-color="transparent" fo:padding-left="0.191cm" fo:padding-right="0.191cm" fo:padding-top="0cm" fo:padding-bottom="0cm" fo:border="0.5pt solid #000000">
        <style:background-image/>
      </style:table-cell-properties>
    </style:style>
    <style:style style:name="Lentelė1.C11" style:family="table-cell">
      <style:table-cell-properties fo:background-color="transparent" fo:padding-left="0.191cm" fo:padding-right="0.191cm" fo:padding-top="0cm" fo:padding-bottom="0cm" fo:border="0.5pt solid #000000">
        <style:background-image/>
      </style:table-cell-properties>
    </style:style>
    <style:style style:name="Lentelė1.C12" style:family="table-cell">
      <style:table-cell-properties fo:background-color="transparent" fo:padding-left="0.191cm" fo:padding-right="0.191cm" fo:padding-top="0cm" fo:padding-bottom="0cm" fo:border="0.5pt solid #000000">
        <style:background-image/>
      </style:table-cell-properties>
    </style:style>
    <style:style style:name="Lentelė1.C13" style:family="table-cell">
      <style:table-cell-properties fo:background-color="transparent" fo:padding-left="0.191cm" fo:padding-right="0.191cm" fo:padding-top="0cm" fo:padding-bottom="0cm" fo:border="0.5pt solid #000000">
        <style:background-image/>
      </style:table-cell-properties>
    </style:style>
    <style:style style:name="Lentelė1.C14" style:family="table-cell">
      <style:table-cell-properties fo:background-color="transparent" fo:padding-left="0.191cm" fo:padding-right="0.191cm" fo:padding-top="0cm" fo:padding-bottom="0cm" fo:border="0.5pt solid #000000">
        <style:background-image/>
      </style:table-cell-properties>
    </style:style>
    <style:style style:name="Lentelė1.C15" style:family="table-cell">
      <style:table-cell-properties fo:background-color="transparent" fo:padding-left="0.191cm" fo:padding-right="0.191cm" fo:padding-top="0cm" fo:padding-bottom="0cm" fo:border="0.5pt solid #000000">
        <style:background-image/>
      </style:table-cell-properties>
    </style:style>
    <style:style style:name="Lentelė1.C16" style:family="table-cell">
      <style:table-cell-properties fo:background-color="transparent" fo:padding-left="0.191cm" fo:padding-right="0.191cm" fo:padding-top="0cm" fo:padding-bottom="0cm" fo:border="0.5pt solid #000000">
        <style:background-image/>
      </style:table-cell-properties>
    </style:style>
    <style:style style:name="Lentelė1.C17" style:family="table-cell">
      <style:table-cell-properties fo:background-color="transparent" fo:padding-left="0.191cm" fo:padding-right="0.191cm" fo:padding-top="0cm" fo:padding-bottom="0cm" fo:border="0.5pt solid #000000">
        <style:background-image/>
      </style:table-cell-properties>
    </style:style>
    <style:style style:name="Lentelė1.C18" style:family="table-cell">
      <style:table-cell-properties fo:background-color="transparent" fo:padding-left="0.191cm" fo:padding-right="0.191cm" fo:padding-top="0cm" fo:padding-bottom="0cm" fo:border="0.5pt solid #000000">
        <style:background-image/>
      </style:table-cell-properties>
    </style:style>
    <style:style style:name="Lentelė1.C19" style:family="table-cell">
      <style:table-cell-properties fo:background-color="transparent" fo:padding-left="0.191cm" fo:padding-right="0.191cm" fo:padding-top="0cm" fo:padding-bottom="0cm" fo:border="0.5pt solid #000000">
        <style:background-image/>
      </style:table-cell-properties>
    </style:style>
    <style:style style:name="Lentelė1.B20" style:family="table-cell">
      <style:table-cell-properties fo:background-color="transparent" fo:padding-left="0.191cm" fo:padding-right="0.191cm" fo:padding-top="0cm" fo:padding-bottom="0cm" fo:border="0.5pt solid #000000">
        <style:background-image/>
      </style:table-cell-properties>
    </style:style>
    <style:style style:name="Lentelė1.C20" style:family="table-cell">
      <style:table-cell-properties fo:background-color="transparent" fo:padding-left="0.191cm" fo:padding-right="0.191cm" fo:padding-top="0cm" fo:padding-bottom="0cm" fo:border="0.5pt solid #000000">
        <style:background-image/>
      </style:table-cell-properties>
    </style:style>
    <style:style style:name="Lentelė2" style:family="table">
      <style:table-properties style:width="17.399cm" fo:margin-left="-0.143cm" fo:margin-top="0cm" fo:margin-bottom="0cm" table:align="left" style:writing-mode="lr-tb"/>
    </style:style>
    <style:style style:name="Lentelė2.A" style:family="table-column">
      <style:table-column-properties style:column-width="1.02cm"/>
    </style:style>
    <style:style style:name="Lentelė2.B" style:family="table-column">
      <style:table-column-properties style:column-width="4.479cm"/>
    </style:style>
    <style:style style:name="Lentelė2.C" style:family="table-column">
      <style:table-column-properties style:column-width="11.901cm"/>
    </style:style>
    <style:style style:name="Lentelė2.1" style:family="table-row">
      <style:table-row-properties fo:keep-together="auto"/>
    </style:style>
    <style:style style:name="Lentelė2.A1" style:family="table-cell">
      <style:table-cell-properties style:vertical-align="middle" fo:background-color="#cccccc" fo:padding-left="0.191cm" fo:padding-right="0.191cm" fo:padding-top="0.097cm" fo:padding-bottom="0.097cm" fo:border-left="0.5pt solid #000000" fo:border-right="none" fo:border-top="0.5pt solid #000000" fo:border-bottom="0.5pt solid #000000">
        <style:background-image/>
      </style:table-cell-properties>
    </style:style>
    <style:style style:name="Lentelė2.C1" style:family="table-cell">
      <style:table-cell-properties fo:background-color="#cccccc" fo:padding-left="0.191cm" fo:padding-right="0.191cm" fo:padding-top="0.097cm" fo:padding-bottom="0.097cm" fo:border="0.5pt solid #000000">
        <style:background-image/>
      </style:table-cell-properties>
    </style:style>
    <style:style style:name="Lentelė2.A2" style:family="table-cell">
      <style:table-cell-properties style:vertical-align="middle"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Lentelė2.C2"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2.C3"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2.C4"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2.C5"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2.C6"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2.C7"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2.C8"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2.C9"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3" style:family="table">
      <style:table-properties style:width="17.399cm" fo:margin-left="-0.143cm" fo:margin-top="0cm" fo:margin-bottom="0cm" table:align="left" style:writing-mode="lr-tb"/>
    </style:style>
    <style:style style:name="Lentelė3.A" style:family="table-column">
      <style:table-column-properties style:column-width="1.02cm"/>
    </style:style>
    <style:style style:name="Lentelė3.B" style:family="table-column">
      <style:table-column-properties style:column-width="4.098cm"/>
    </style:style>
    <style:style style:name="Lentelė3.C" style:family="table-column">
      <style:table-column-properties style:column-width="12.282cm"/>
    </style:style>
    <style:style style:name="Lentelė3.1" style:family="table-row">
      <style:table-row-properties fo:keep-together="auto"/>
    </style:style>
    <style:style style:name="Lentelė3.A1" style:family="table-cell">
      <style:table-cell-properties style:vertical-align="middle" fo:background-color="#cccccc" fo:padding-left="0.191cm" fo:padding-right="0.191cm" fo:padding-top="0.097cm" fo:padding-bottom="0.097cm" fo:border-left="0.5pt solid #000000" fo:border-right="none" fo:border-top="0.5pt solid #000000" fo:border-bottom="0.5pt solid #000000">
        <style:background-image/>
      </style:table-cell-properties>
    </style:style>
    <style:style style:name="Lentelė3.C1" style:family="table-cell">
      <style:table-cell-properties fo:background-color="#cccccc" fo:padding-left="0.191cm" fo:padding-right="0.191cm" fo:padding-top="0.097cm" fo:padding-bottom="0.097cm" fo:border="0.5pt solid #000000">
        <style:background-image/>
      </style:table-cell-properties>
    </style:style>
    <style:style style:name="Lentelė3.A2" style:family="table-cell">
      <style:table-cell-properties style:vertical-align="middle" fo:background-color="transparent" fo:padding-left="0.191cm" fo:padding-right="0.191cm" fo:padding-top="0.097cm" fo:padding-bottom="0.097cm" fo:border-left="0.5pt solid #000000" fo:border-right="none" fo:border-top="none" fo:border-bottom="0.5pt solid #000000">
        <style:background-image/>
      </style:table-cell-properties>
    </style:style>
    <style:style style:name="Lentelė3.C2"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3.C3"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3.C4"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3.C5"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3.C6"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3.C7"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3.C8" style:family="table-cell">
      <style:table-cell-properties fo:background-color="transparent" fo:padding-left="0.191cm" fo:padding-right="0.191cm" fo:padding-top="0.097cm" fo:padding-bottom="0.097cm" fo:border-left="0.5pt solid #000000" fo:border-right="0.5pt solid #000000" fo:border-top="none" fo:border-bottom="0.5pt solid #000000">
        <style:background-image/>
      </style:table-cell-properties>
    </style:style>
    <style:style style:name="Lentelė4" style:family="table">
      <style:table-properties style:width="17.505cm" fo:margin-left="-0.249cm" fo:margin-top="0cm" fo:margin-bottom="0cm" table:align="left" style:writing-mode="lr-tb"/>
    </style:style>
    <style:style style:name="Lentelė4.A" style:family="table-column">
      <style:table-column-properties style:column-width="1.378cm"/>
    </style:style>
    <style:style style:name="Lentelė4.B" style:family="table-column">
      <style:table-column-properties style:column-width="4.373cm"/>
    </style:style>
    <style:style style:name="Lentelė4.C" style:family="table-column">
      <style:table-column-properties style:column-width="11.755cm"/>
    </style:style>
    <style:style style:name="Lentelė4.1" style:family="table-row">
      <style:table-row-properties fo:keep-together="auto"/>
    </style:style>
    <style:style style:name="Lentelė4.A1" style:family="table-cell">
      <style:table-cell-properties style:vertical-align="middle" fo:background-color="#d9d9d9" fo:padding-left="0.191cm" fo:padding-right="0.191cm" fo:padding-top="0cm" fo:padding-bottom="0cm" fo:border="0.5pt solid #000000">
        <style:background-image/>
      </style:table-cell-properties>
    </style:style>
    <style:style style:name="Lentelė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4.C9" style:family="table-cell">
      <style:table-cell-properties fo:background-color="transparent" fo:padding-left="0.191cm" fo:padding-right="0.191cm" fo:padding-top="0cm" fo:padding-bottom="0cm" fo:border="0.5pt solid #000000">
        <style:background-image/>
      </style:table-cell-properties>
    </style:style>
    <style:style style:name="Lentelė4.C10" style:family="table-cell">
      <style:table-cell-properties fo:background-color="transparent" fo:padding-left="0.191cm" fo:padding-right="0.191cm" fo:padding-top="0cm" fo:padding-bottom="0cm" fo:border="0.5pt solid #000000">
        <style:background-image/>
      </style:table-cell-properties>
    </style:style>
    <style:style style:name="Lentelė4.C11" style:family="table-cell">
      <style:table-cell-properties fo:background-color="transparent" fo:padding-left="0.191cm" fo:padding-right="0.191cm" fo:padding-top="0cm" fo:padding-bottom="0cm" fo:border="0.5pt solid #000000">
        <style:background-image/>
      </style:table-cell-properties>
    </style:style>
    <style:style style:name="Lentelė4.C12" style:family="table-cell">
      <style:table-cell-properties fo:background-color="transparent" fo:padding-left="0.191cm" fo:padding-right="0.191cm" fo:padding-top="0cm" fo:padding-bottom="0cm" fo:border="0.5pt solid #000000">
        <style:background-image/>
      </style:table-cell-properties>
    </style:style>
    <style:style style:name="Lentelė4.C13" style:family="table-cell">
      <style:table-cell-properties fo:background-color="transparent" fo:padding-left="0.191cm" fo:padding-right="0.191cm" fo:padding-top="0cm" fo:padding-bottom="0cm" fo:border="0.5pt solid #000000">
        <style:background-image/>
      </style:table-cell-properties>
    </style:style>
    <style:style style:name="Lentelė4.C14" style:family="table-cell">
      <style:table-cell-properties fo:background-color="transparent" fo:padding-left="0.191cm" fo:padding-right="0.191cm" fo:padding-top="0cm" fo:padding-bottom="0cm" fo:border="0.5pt solid #000000">
        <style:background-image/>
      </style:table-cell-properties>
    </style:style>
    <style:style style:name="Lentelė4.C15" style:family="table-cell">
      <style:table-cell-properties fo:background-color="transparent" fo:padding-left="0.191cm" fo:padding-right="0.191cm" fo:padding-top="0cm" fo:padding-bottom="0cm" fo:border="0.5pt solid #000000">
        <style:background-image/>
      </style:table-cell-properties>
    </style:style>
    <style:style style:name="Lentelė4.C16" style:family="table-cell">
      <style:table-cell-properties fo:background-color="transparent" fo:padding-left="0.191cm" fo:padding-right="0.191cm" fo:padding-top="0cm" fo:padding-bottom="0cm" fo:border="0.5pt solid #000000">
        <style:background-image/>
      </style:table-cell-properties>
    </style:style>
    <style:style style:name="Lentelė4.C17" style:family="table-cell">
      <style:table-cell-properties fo:background-color="transparent" fo:padding-left="0.191cm" fo:padding-right="0.191cm" fo:padding-top="0cm" fo:padding-bottom="0cm" fo:border="0.5pt solid #000000">
        <style:background-image/>
      </style:table-cell-properties>
    </style:style>
    <style:style style:name="Lentelė4.C18" style:family="table-cell">
      <style:table-cell-properties fo:background-color="transparent" fo:padding-left="0.191cm" fo:padding-right="0.191cm" fo:padding-top="0cm" fo:padding-bottom="0cm" fo:border="0.5pt solid #000000">
        <style:background-image/>
      </style:table-cell-properties>
    </style:style>
    <style:style style:name="Lentelė5" style:family="table">
      <style:table-properties style:width="17.399cm" fo:margin-left="-0.143cm" fo:margin-top="0cm" fo:margin-bottom="0cm" table:align="left" style:writing-mode="lr-tb"/>
    </style:style>
    <style:style style:name="Lentelė5.A" style:family="table-column">
      <style:table-column-properties style:column-width="1.02cm"/>
    </style:style>
    <style:style style:name="Lentelė5.B" style:family="table-column">
      <style:table-column-properties style:column-width="3.713cm"/>
    </style:style>
    <style:style style:name="Lentelė5.C" style:family="table-column">
      <style:table-column-properties style:column-width="12.666cm"/>
    </style:style>
    <style:style style:name="Lentelė5.1" style:family="table-row">
      <style:table-row-properties fo:keep-together="auto"/>
    </style:style>
    <style:style style:name="Lentelė5.A1" style:family="table-cell">
      <style:table-cell-properties style:vertical-align="middle" fo:background-color="#d9d9d9" fo:padding-left="0.191cm" fo:padding-right="0.191cm" fo:padding-top="0cm" fo:padding-bottom="0cm" fo:border="0.5pt solid #000000">
        <style:background-image/>
      </style:table-cell-properties>
    </style:style>
    <style:style style:name="Lentelė5.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5.C5" style:family="table-cell">
      <style:table-cell-properties fo:background-color="transparent" fo:padding-left="0.191cm" fo:padding-right="0.191cm" fo:padding-top="0cm" fo:padding-bottom="0cm" fo:border="0.5pt solid #000000">
        <style:background-image/>
      </style:table-cell-properties>
    </style:style>
    <style:style style:name="Lentelė5.C6" style:family="table-cell">
      <style:table-cell-properties fo:background-color="transparent" fo:padding-left="0.191cm" fo:padding-right="0.191cm" fo:padding-top="0cm" fo:padding-bottom="0cm" fo:border="0.5pt solid #000000">
        <style:background-image/>
      </style:table-cell-properties>
    </style:style>
    <style:style style:name="Lentelė5.C7" style:family="table-cell">
      <style:table-cell-properties fo:background-color="transparent" fo:padding-left="0.191cm" fo:padding-right="0.191cm" fo:padding-top="0cm" fo:padding-bottom="0cm" fo:border="0.5pt solid #000000">
        <style:background-image/>
      </style:table-cell-properties>
    </style:style>
    <style:style style:name="Lentelė5.C8" style:family="table-cell">
      <style:table-cell-properties fo:background-color="transparent" fo:padding-left="0.191cm" fo:padding-right="0.191cm" fo:padding-top="0cm" fo:padding-bottom="0cm" fo:border="0.5pt solid #000000">
        <style:background-image/>
      </style:table-cell-properties>
    </style:style>
    <style:style style:name="Lentelė5.B9" style:family="table-cell">
      <style:table-cell-properties fo:background-color="transparent" fo:padding-left="0.191cm" fo:padding-right="0.191cm" fo:padding-top="0cm" fo:padding-bottom="0cm" fo:border="0.5pt solid #000000">
        <style:background-image/>
      </style:table-cell-properties>
    </style:style>
    <style:style style:name="Lentelė5.C9" style:family="table-cell">
      <style:table-cell-properties fo:background-color="transparent" fo:padding-left="0.191cm" fo:padding-right="0.191cm" fo:padding-top="0cm" fo:padding-bottom="0cm" fo:border="0.5pt solid #000000">
        <style:background-image/>
      </style:table-cell-properties>
    </style:style>
    <style:style style:name="Lentelė5.C10" style:family="table-cell">
      <style:table-cell-properties fo:background-color="transparent" fo:padding-left="0.191cm" fo:padding-right="0.191cm" fo:padding-top="0cm" fo:padding-bottom="0cm" fo:border="0.5pt solid #000000">
        <style:background-image/>
      </style:table-cell-properties>
    </style:style>
    <style:style style:name="Lentelė5.B11" style:family="table-cell">
      <style:table-cell-properties fo:background-color="transparent" fo:padding-left="0.191cm" fo:padding-right="0.191cm" fo:padding-top="0cm" fo:padding-bottom="0cm" fo:border="0.5pt solid #000000">
        <style:background-image/>
      </style:table-cell-properties>
    </style:style>
    <style:style style:name="Lentelė5.C11" style:family="table-cell">
      <style:table-cell-properties fo:background-color="transparent" fo:padding-left="0.191cm" fo:padding-right="0.191cm" fo:padding-top="0cm" fo:padding-bottom="0cm" fo:border="0.5pt solid #000000">
        <style:background-image/>
      </style:table-cell-properties>
    </style:style>
    <style:style style:name="Lentelė6" style:family="table">
      <style:table-properties style:width="17.399cm" fo:margin-left="-0.143cm" fo:margin-top="0cm" fo:margin-bottom="0cm" table:align="left" style:writing-mode="lr-tb"/>
    </style:style>
    <style:style style:name="Lentelė6.A" style:family="table-column">
      <style:table-column-properties style:column-width="1.02cm"/>
    </style:style>
    <style:style style:name="Lentelė6.B" style:family="table-column">
      <style:table-column-properties style:column-width="3.969cm"/>
    </style:style>
    <style:style style:name="Lentelė6.C" style:family="table-column">
      <style:table-column-properties style:column-width="12.411cm"/>
    </style:style>
    <style:style style:name="Lentelė6.1" style:family="table-row">
      <style:table-row-properties fo:keep-together="auto"/>
    </style:style>
    <style:style style:name="Lentelė6.A1" style:family="table-cell">
      <style:table-cell-properties style:vertical-align="middle" fo:background-color="#d9d9d9" fo:padding-left="0.191cm" fo:padding-right="0.191cm" fo:padding-top="0cm" fo:padding-bottom="0cm" fo:border="0.5pt solid #000000">
        <style:background-image/>
      </style:table-cell-properties>
    </style:style>
    <style:style style:name="Lentelė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6.B8" style:family="table-cell">
      <style:table-cell-properties fo:background-color="transparent" fo:padding-left="0.191cm" fo:padding-right="0.191cm" fo:padding-top="0cm" fo:padding-bottom="0cm" fo:border="0.5pt solid #000000">
        <style:background-image/>
      </style:table-cell-properties>
    </style:style>
    <style:style style:name="Lentelė6.B11" style:family="table-cell">
      <style:table-cell-properties fo:background-color="transparent" fo:padding-left="0.191cm" fo:padding-right="0.191cm" fo:padding-top="0cm" fo:padding-bottom="0cm" fo:border="0.5pt solid #000000">
        <style:background-image/>
      </style:table-cell-properties>
    </style:style>
    <style:style style:name="Lentelė7" style:family="table">
      <style:table-properties style:width="17.441cm" fo:margin-left="-0.206cm" fo:margin-top="0cm" fo:margin-bottom="0cm" table:align="left" style:writing-mode="lr-tb"/>
    </style:style>
    <style:style style:name="Lentelė7.A" style:family="table-column">
      <style:table-column-properties style:column-width="1.244cm"/>
    </style:style>
    <style:style style:name="Lentelė7.B" style:family="table-column">
      <style:table-column-properties style:column-width="4.359cm"/>
    </style:style>
    <style:style style:name="Lentelė7.C" style:family="table-column">
      <style:table-column-properties style:column-width="11.839cm"/>
    </style:style>
    <style:style style:name="Lentelė7.1" style:family="table-row">
      <style:table-row-properties fo:keep-together="auto"/>
    </style:style>
    <style:style style:name="Lentelė7.A1" style:family="table-cell">
      <style:table-cell-properties style:vertical-align="middle" fo:background-color="#d9d9d9" fo:padding-left="0.191cm" fo:padding-right="0.191cm" fo:padding-top="0cm" fo:padding-bottom="0cm" fo:border="0.5pt solid #000000">
        <style:background-image/>
      </style:table-cell-properties>
    </style:style>
    <style:style style:name="Lentelė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7.C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Lentelė8" style:family="table">
      <style:table-properties style:width="17.383cm" fo:margin-left="-0.143cm" fo:margin-top="0cm" fo:margin-bottom="0cm" table:align="left" style:writing-mode="lr-tb"/>
    </style:style>
    <style:style style:name="Lentelė8.A" style:family="table-column">
      <style:table-column-properties style:column-width="1.198cm"/>
    </style:style>
    <style:style style:name="Lentelė8.B" style:family="table-column">
      <style:table-column-properties style:column-width="4.313cm"/>
    </style:style>
    <style:style style:name="Lentelė8.C" style:family="table-column">
      <style:table-column-properties style:column-width="11.873cm"/>
    </style:style>
    <style:style style:name="Lentelė8.1" style:family="table-row">
      <style:table-row-properties fo:keep-together="auto"/>
    </style:style>
    <style:style style:name="Lentelė8.A1" style:family="table-cell">
      <style:table-cell-properties style:vertical-align="middle" fo:background-color="#d9d9d9" fo:padding-left="0.191cm" fo:padding-right="0.191cm" fo:padding-top="0cm" fo:padding-bottom="0cm" fo:border="0.5pt solid #000000">
        <style:background-image/>
      </style:table-cell-properties>
    </style:style>
    <style:style style:name="Lentelė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8.C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Lentelė8.9" style:family="table-row">
      <style:table-row-properties style:min-row-height="0.863cm" fo:keep-together="auto"/>
    </style:style>
    <style:style style:name="Lentelė9" style:family="table">
      <style:table-properties style:width="17.399cm" fo:margin-left="-0.143cm" fo:margin-top="0cm" fo:margin-bottom="0cm" table:align="left" style:writing-mode="lr-tb"/>
    </style:style>
    <style:style style:name="Lentelė9.A" style:family="table-column">
      <style:table-column-properties style:column-width="1.662cm"/>
    </style:style>
    <style:style style:name="Lentelė9.B" style:family="table-column">
      <style:table-column-properties style:column-width="5.756cm"/>
    </style:style>
    <style:style style:name="Lentelė9.C" style:family="table-column">
      <style:table-column-properties style:column-width="9.982cm"/>
    </style:style>
    <style:style style:name="Lentelė9.1" style:family="table-row">
      <style:table-row-properties fo:keep-together="auto"/>
    </style:style>
    <style:style style:name="Lentelė9.A1" style:family="table-cell">
      <style:table-cell-properties style:vertical-align="middle" fo:background-color="#d9d9d9" fo:padding-left="0.191cm" fo:padding-right="0.191cm" fo:padding-top="0cm" fo:padding-bottom="0cm" fo:border="0.5pt solid #000000">
        <style:background-image/>
      </style:table-cell-properties>
    </style:style>
    <style:style style:name="Lentelė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9.C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Lentelė9.A10"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Lentelė9.C10"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Lentelė10" style:family="table">
      <style:table-properties style:width="17.383cm" fo:margin-left="-0.143cm" fo:margin-top="0cm" fo:margin-bottom="0cm" table:align="left" style:writing-mode="lr-tb"/>
    </style:style>
    <style:style style:name="Lentelė10.A" style:family="table-column">
      <style:table-column-properties style:column-width="1.198cm"/>
    </style:style>
    <style:style style:name="Lentelė10.B" style:family="table-column">
      <style:table-column-properties style:column-width="4.313cm"/>
    </style:style>
    <style:style style:name="Lentelė10.C" style:family="table-column">
      <style:table-column-properties style:column-width="11.873cm"/>
    </style:style>
    <style:style style:name="Lentelė10.1" style:family="table-row">
      <style:table-row-properties fo:keep-together="auto"/>
    </style:style>
    <style:style style:name="Lentelė10.A1" style:family="table-cell">
      <style:table-cell-properties style:vertical-align="middle" fo:background-color="#d9d9d9" fo:padding-left="0.191cm" fo:padding-right="0.191cm" fo:padding-top="0cm" fo:padding-bottom="0cm" fo:border="0.5pt solid #000000">
        <style:background-image/>
      </style:table-cell-properties>
    </style:style>
    <style:style style:name="Lentelė10.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Lentelė10.C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Lentelė10.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Lentelė10.C6"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margin-top="0.212cm" fo:margin-bottom="0cm" style:contextual-spacing="false" fo:text-indent="0cm" style:auto-text-indent="false"/>
    </style:style>
    <style:style style:name="P3" style:family="paragraph" style:parent-style-name="Footer">
      <style:paragraph-properties fo:margin-top="0.212cm" fo:margin-bottom="0cm" style:contextual-spacing="false"/>
    </style:style>
    <style:style style:name="P4" style:family="paragraph" style:parent-style-name="Standard">
      <style:text-properties style:font-size-complex="12pt"/>
    </style:style>
    <style:style style:name="P5" style:family="paragraph" style:parent-style-name="Standard">
      <style:paragraph-properties fo:text-align="start" style:justify-single-word="false" fo:orphans="0" fo:widows="0"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orphans="0" fo:widows="0"/>
    </style:style>
    <style:style style:name="P8" style:family="paragraph" style:parent-style-name="Standard">
      <style:paragraph-properties fo:orphans="0" fo:widows="0">
        <style:tab-stops>
          <style:tab-stop style:position="1.199cm"/>
        </style:tab-stops>
      </style:paragraph-properties>
    </style:style>
    <style:style style:name="P9" style:family="paragraph" style:parent-style-name="Standard">
      <style:paragraph-properties fo:orphans="0" fo:widows="0" style:snap-to-layout-grid="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orphans="0" fo:widows="0"/>
      <style:text-properties fo:color="#000000" loext:opacity="100%"/>
    </style:style>
    <style:style style:name="P12" style:family="paragraph" style:parent-style-name="Standard">
      <style:paragraph-properties fo:margin-left="0cm" fo:margin-right="0cm" fo:margin-top="0cm" fo:margin-bottom="0cm" style:contextual-spacing="true" fo:text-indent="1.3cm" style:auto-text-indent="false">
        <style:tab-stops>
          <style:tab-stop style:position="0.25cm"/>
        </style:tab-stops>
      </style:paragraph-properties>
      <style:text-properties style:font-name-asian="Lucida Sans Unicode"/>
    </style:style>
    <style:style style:name="P13" style:family="paragraph" style:parent-style-name="Įprastas_20__28_žiniatinklio_29_">
      <style:paragraph-properties fo:margin-left="0cm" fo:margin-right="0cm" fo:margin-top="0cm" fo:margin-bottom="0cm" style:contextual-spacing="false" fo:text-align="justify" style:justify-single-word="false" fo:text-indent="1.3cm" style:auto-text-indent="false"/>
    </style:style>
    <style:style style:name="P14" style:family="paragraph" style:parent-style-name="Standard">
      <style:paragraph-properties fo:margin-top="0cm" fo:margin-bottom="0.282cm" style:contextual-spacing="false" fo:line-height="100%"/>
    </style:style>
    <style:style style:name="P15" style:family="paragraph" style:parent-style-name="Standard">
      <style:paragraph-properties fo:margin-top="0cm" fo:margin-bottom="0.035cm" style:contextual-spacing="false" fo:orphans="0" fo:widows="0">
        <style:tab-stops>
          <style:tab-stop style:position="7.325cm" style:type="center"/>
          <style:tab-stop style:position="14.651cm" style:type="right"/>
        </style:tab-stops>
      </style:paragraph-properties>
    </style:style>
    <style:style style:name="P16" style:family="paragraph" style:parent-style-name="Standard">
      <style:paragraph-properties fo:margin-top="0cm" fo:margin-bottom="0cm" style:contextual-spacing="true">
        <style:tab-stops>
          <style:tab-stop style:position="0.25cm"/>
        </style:tab-stops>
      </style:paragraph-properties>
      <style:text-properties style:font-name-asian="Lucida Sans Unicode"/>
    </style:style>
    <style:style style:name="P17" style:family="paragraph" style:parent-style-name="Standard">
      <style:paragraph-properties fo:margin-top="0cm" fo:margin-bottom="0cm" style:contextual-spacing="true">
        <style:tab-stops>
          <style:tab-stop style:position="0.25cm"/>
        </style:tab-stops>
      </style:paragraph-properties>
    </style:style>
    <style:style style:name="P18" style:family="paragraph" style:parent-style-name="Text_20_body_20_indent">
      <style:paragraph-properties fo:text-align="center" style:justify-single-word="false"/>
      <style:text-properties fo:text-transform="uppercase" fo:font-weight="bold" fo:background-color="#ffffff" style:font-weight-asian="bold" style:font-size-complex="12pt"/>
    </style:style>
    <style:style style:name="P19" style:family="paragraph" style:parent-style-name="Įprastas_20__28_žiniatinklio_29_">
      <style:paragraph-properties fo:margin-top="0cm" fo:margin-bottom="0cm" style:contextual-spacing="false" fo:text-align="justify" style:justify-single-word="false"/>
    </style:style>
    <style:style style:name="P20" style:family="paragraph" style:parent-style-name="Įprastas_20__28_žiniatinklio_29_">
      <style:paragraph-properties fo:margin-top="0cm" fo:margin-bottom="0cm" style:contextual-spacing="false" fo:text-align="justify" style:justify-single-word="false"/>
      <style:text-properties fo:background-color="#ffffff" style:font-size-complex="11pt"/>
    </style:style>
    <style:style style:name="P21" style:family="paragraph" style:parent-style-name="Sąrašo_20_pastraipa" style:master-page-name="First_20_Page">
      <style:paragraph-properties fo:margin-left="10.5cm" fo:margin-right="0cm" fo:text-align="justify" style:justify-single-word="false" fo:text-indent="0cm" style:auto-text-indent="false" style:page-number="auto">
        <style:tab-stops>
          <style:tab-stop style:position="3.493cm"/>
        </style:tab-stops>
      </style:paragraph-properties>
      <style:text-properties fo:font-size="12pt" style:font-size-asian="12pt" style:font-size-complex="12pt"/>
    </style:style>
    <style:style style:name="P22" style:family="paragraph" style:parent-style-name="Įprastas_20__28_žiniatinklio_29_">
      <style:paragraph-properties fo:margin-left="1.27cm" fo:margin-right="0cm" fo:margin-top="0cm" fo:margin-bottom="0cm" style:contextual-spacing="false" fo:text-align="justify" style:justify-single-word="false" fo:text-indent="0cm" style:auto-text-indent="false"/>
      <style:text-properties fo:font-weight="normal" style:font-weight-asian="normal" style:font-weight-complex="normal"/>
    </style:style>
    <style:style style:name="P23" style:family="paragraph" style:parent-style-name="Text_20_body_20_indent">
      <style:paragraph-properties fo:text-align="center" style:justify-single-word="false"/>
      <style:text-properties fo:text-transform="uppercase" fo:font-weight="bold" fo:background-color="#ffffff" style:font-weight-asian="bold" style:font-size-complex="12pt"/>
    </style:style>
    <style:style style:name="P24" style:family="paragraph" style:parent-style-name="List_20_Paragraph" style:list-style-name="WWNum2">
      <style:paragraph-properties fo:text-align="center" style:justify-single-word="false" fo:orphans="0" fo:widows="0"/>
      <style:text-properties fo:language="lt" fo:country="LT"/>
    </style:style>
    <style:style style:name="P25" style:family="paragraph" style:parent-style-name="List_20_Paragraph" style:list-style-name="WWNum3">
      <style:paragraph-properties fo:text-align="center" style:justify-single-word="false" fo:orphans="0" fo:widows="0"/>
      <style:text-properties fo:language="lt" fo:country="LT"/>
    </style:style>
    <style:style style:name="P26" style:family="paragraph" style:parent-style-name="List_20_Paragraph" style:list-style-name="WWNum4">
      <style:paragraph-properties fo:text-align="center" style:justify-single-word="false" fo:orphans="0" fo:widows="0"/>
      <style:text-properties fo:language="lt" fo:country="LT"/>
    </style:style>
    <style:style style:name="P27" style:family="paragraph" style:parent-style-name="List_20_Paragraph" style:list-style-name="WWNum5">
      <style:paragraph-properties fo:text-align="center" style:justify-single-word="false" fo:orphans="0" fo:widows="0"/>
      <style:text-properties fo:language="lt" fo:country="LT"/>
    </style:style>
    <style:style style:name="P28" style:family="paragraph" style:parent-style-name="List_20_Paragraph" style:list-style-name="WWNum5">
      <style:paragraph-properties fo:text-align="center" style:justify-single-word="false" fo:orphans="0" fo:widows="0"/>
      <style:text-properties fo:language="lt" fo:country="LT" fo:background-color="#ffff00"/>
    </style:style>
    <style:style style:name="P29" style:family="paragraph" style:parent-style-name="List_20_Paragraph" style:list-style-name="WWNum11">
      <style:paragraph-properties fo:margin-top="0cm" fo:margin-bottom="0.282cm" style:contextual-spacing="true" fo:text-align="center" style:justify-single-word="false" fo:orphans="0" fo:widows="0">
        <style:tab-stops>
          <style:tab-stop style:position="0cm"/>
        </style:tab-stops>
      </style:paragraph-properties>
      <style:text-properties fo:language="lt" fo:country="LT"/>
    </style:style>
    <style:style style:name="P30" style:family="paragraph" style:parent-style-name="Standard">
      <style:paragraph-properties fo:margin-top="0cm" fo:margin-bottom="0.423cm" style:contextual-spacing="false" fo:text-align="center" style:justify-single-word="false"/>
      <style:text-properties fo:font-weight="bold" style:font-weight-asian="bold"/>
    </style:style>
    <style:style style:name="P31" style:family="paragraph" style:parent-style-name="Standard">
      <style:paragraph-properties fo:margin-left="0cm" fo:margin-right="0cm" fo:margin-top="0cm" fo:margin-bottom="0cm" style:contextual-spacing="true" fo:text-indent="1.3cm" style:auto-text-indent="false">
        <style:tab-stops>
          <style:tab-stop style:position="0.25cm"/>
        </style:tab-stops>
      </style:paragraph-properties>
      <style:text-properties style:font-name-asian="Lucida Sans Unicode"/>
    </style:style>
    <style:style style:name="P32" style:family="paragraph" style:parent-style-name="Standard">
      <style:paragraph-properties fo:text-align="center" style:justify-single-word="false" fo:orphans="0" fo:widows="0"/>
      <style:text-properties fo:font-weight="bold" style:font-weight-asian="bold"/>
    </style:style>
    <style:style style:name="P33" style:family="paragraph" style:parent-style-name="Standard">
      <style:paragraph-properties fo:text-align="center" style:justify-single-word="false" fo:orphans="0" fo:widows="0">
        <style:tab-stops>
          <style:tab-stop style:position="0cm"/>
        </style:tab-stops>
      </style:paragraph-properties>
      <style:text-properties fo:font-weight="bold" style:font-weight-asian="bold"/>
    </style:style>
    <style:style style:name="P34" style:family="paragraph" style:parent-style-name="Standard" style:list-style-name="WWNum6">
      <style:paragraph-properties fo:text-align="center" style:justify-single-word="false" fo:orphans="0" fo:widows="0">
        <style:tab-stops>
          <style:tab-stop style:position="0cm"/>
        </style:tab-stops>
      </style:paragraph-properties>
    </style:style>
    <style:style style:name="P35" style:family="paragraph" style:parent-style-name="Standard" style:list-style-name="WWNum9">
      <style:paragraph-properties fo:text-align="center" style:justify-single-word="false" fo:orphans="0" fo:widows="0">
        <style:tab-stops>
          <style:tab-stop style:position="0cm"/>
        </style:tab-stops>
      </style:paragraph-properties>
    </style:style>
    <style:style style:name="P36" style:family="paragraph" style:parent-style-name="Standard" style:list-style-name="WWNum10">
      <style:paragraph-properties fo:text-align="center" style:justify-single-word="false" fo:orphans="0" fo:widows="0">
        <style:tab-stops>
          <style:tab-stop style:position="0cm"/>
        </style:tab-stops>
      </style:paragraph-properties>
    </style:style>
    <style:style style:name="P37" style:family="paragraph" style:parent-style-name="Standard" style:list-style-name="WWNum7">
      <style:paragraph-properties fo:text-align="center" style:justify-single-word="false" fo:orphans="0" fo:widows="0">
        <style:tab-stops>
          <style:tab-stop style:position="0cm"/>
        </style:tab-stops>
      </style:paragraph-properties>
    </style:style>
    <style:style style:name="P38" style:family="paragraph" style:parent-style-name="Standard" style:list-style-name="WWNum8">
      <style:paragraph-properties fo:text-align="center" style:justify-single-word="false" fo:orphans="0" fo:widows="0">
        <style:tab-stops>
          <style:tab-stop style:position="0cm"/>
        </style:tab-stops>
      </style:paragraph-properties>
    </style:style>
    <style:style style:name="P39" style:family="paragraph" style:parent-style-name="Standard">
      <style:paragraph-properties fo:orphans="0" fo:widows="0"/>
      <style:text-properties style:font-weight-complex="bold"/>
    </style:style>
    <style:style style:name="P40" style:family="paragraph" style:parent-style-name="Standard">
      <style:paragraph-properties fo:orphans="0" fo:widows="0"/>
      <style:text-properties style:language-asian="en" style:country-asian="US"/>
    </style:style>
    <style:style style:name="P41" style:family="paragraph" style:parent-style-name="Standard">
      <style:paragraph-properties fo:orphans="0" fo:widows="0"/>
      <style:text-properties fo:color="#000000" loext:opacity="100%"/>
    </style:style>
    <style:style style:name="P42" style:family="paragraph" style:parent-style-name="Standard">
      <style:paragraph-properties fo:orphans="0" fo:widows="0"/>
      <style:text-properties fo:color="#000000" loext:opacity="100%" fo:letter-spacing="-0.005cm"/>
    </style:style>
    <style:style style:name="P43" style:family="paragraph" style:parent-style-name="Standard">
      <style:paragraph-properties fo:text-align="justify" style:justify-single-word="false" fo:orphans="0" fo:widows="0"/>
      <style:text-properties fo:color="#000000" loext:opacity="100%"/>
    </style:style>
    <style:style style:name="P44" style:family="paragraph" style:parent-style-name="Standard">
      <style:paragraph-properties fo:text-align="start" style:justify-single-word="false" fo:orphans="0" fo:widows="0"/>
      <style:text-properties fo:color="#000000" loext:opacity="100%"/>
    </style:style>
    <style:style style:name="P45" style:family="paragraph" style:parent-style-name="Standard">
      <style:paragraph-properties fo:text-align="justify" style:justify-single-word="false" fo:orphans="0" fo:widows="0"/>
      <style:text-properties fo:color="#000000" loext:opacity="100%" style:language-asian="en" style:country-asian="GB"/>
    </style:style>
    <style:style style:name="P46" style:family="paragraph" style:parent-style-name="Standard">
      <style:paragraph-properties fo:orphans="0" fo:widows="0"/>
      <style:text-properties fo:letter-spacing="-0.005cm"/>
    </style:style>
    <style:style style:name="P47" style:family="paragraph" style:parent-style-name="Standard">
      <style:text-properties style:font-name-asian="Lucida Sans Unicode"/>
    </style:style>
    <style:style style:name="P48" style:family="paragraph" style:parent-style-name="Standard">
      <style:paragraph-properties fo:orphans="0" fo:widows="0"/>
      <style:text-properties style:font-name-complex="Arial1"/>
    </style:style>
    <style:style style:name="P49" style:family="paragraph" style:parent-style-name="Standard" style:list-style-name="WWNum6">
      <style:paragraph-properties fo:margin-left="0.63cm" fo:margin-right="0cm" fo:text-align="center" style:justify-single-word="false" fo:orphans="0" fo:widows="0" fo:text-indent="-0.63cm" style:auto-text-indent="false">
        <style:tab-stops>
          <style:tab-stop style:position="0cm"/>
        </style:tab-stops>
      </style:paragraph-properties>
    </style:style>
    <style:style style:name="P50" style:family="paragraph" style:parent-style-name="Standard" style:list-style-name="WWNum7">
      <style:paragraph-properties fo:margin-left="0.63cm" fo:margin-right="0cm" fo:text-align="center" style:justify-single-word="false" fo:orphans="0" fo:widows="0" fo:text-indent="-0.63cm" style:auto-text-indent="false">
        <style:tab-stops>
          <style:tab-stop style:position="0cm"/>
        </style:tab-stops>
      </style:paragraph-properties>
    </style:style>
    <style:style style:name="P51" style:family="paragraph" style:parent-style-name="Standard" style:list-style-name="WWNum8">
      <style:paragraph-properties fo:margin-left="0.63cm" fo:margin-right="0cm" fo:text-align="center" style:justify-single-word="false" fo:orphans="0" fo:widows="0" fo:text-indent="-0.63cm" style:auto-text-indent="false">
        <style:tab-stops>
          <style:tab-stop style:position="0cm"/>
        </style:tab-stops>
      </style:paragraph-properties>
    </style:style>
    <style:style style:name="P52" style:family="paragraph" style:parent-style-name="Standard" style:list-style-name="WWNum6">
      <style:paragraph-properties fo:margin-left="0.63cm" fo:margin-right="0cm" fo:text-align="center" style:justify-single-word="false" fo:orphans="0" fo:widows="0" fo:text-indent="-0.63cm" style:auto-text-indent="false">
        <style:tab-stops>
          <style:tab-stop style:position="0cm"/>
        </style:tab-stops>
      </style:paragraph-properties>
      <style:text-properties fo:color="#000000" loext:opacity="100%"/>
    </style:style>
    <style:style style:name="P53" style:family="paragraph" style:parent-style-name="Standard">
      <style:paragraph-properties fo:margin-top="0cm" fo:margin-bottom="0.282cm" style:contextual-spacing="false" fo:line-height="108%"/>
      <style:text-properties style:font-name-asian="Lucida Sans Unicode"/>
    </style:style>
    <style:style style:name="P54" style:family="paragraph" style:parent-style-name="Standard">
      <style:paragraph-properties fo:margin-top="0cm" fo:margin-bottom="0.282cm" style:contextual-spacing="false" fo:line-height="100%"/>
      <style:text-properties style:font-name-asian="Lucida Sans Unicode"/>
    </style:style>
    <style:style style:name="T1" style:family="text">
      <style:text-properties fo:text-transform="uppercase" fo:font-weight="bold" fo:background-color="#ffffff" loext:char-shading-value="0" style:font-weight-asian="bold" style:font-size-complex="11pt"/>
    </style:style>
    <style:style style:name="T2" style:family="text">
      <style:text-properties fo:text-transform="uppercase" fo:font-weight="bold" fo:background-color="#ffffff" loext:char-shading-value="0" style:font-weight-asian="bold" style:font-size-complex="11pt" style:font-weight-complex="bold"/>
    </style:style>
    <style:style style:name="T3" style:family="text">
      <style:text-properties fo:font-weight="normal" style:font-weight-asian="normal" style:font-weight-complex="normal"/>
    </style:style>
    <style:style style:name="T4" style:family="text">
      <style:text-properties fo:font-weight="normal" fo:background-color="#ffffff" loext:char-shading-value="0" style:font-weight-asian="normal" style:font-weight-complex="normal"/>
    </style:style>
    <style:style style:name="T5" style:family="text">
      <style:text-properties fo:font-weight="normal" fo:background-color="#ffffff" loext:char-shading-value="0" style:font-weight-asian="normal" style:font-size-complex="11pt" style:font-weight-complex="normal"/>
    </style:style>
    <style:style style:name="T6" style:family="text">
      <style:text-properties fo:color="#000000" loext:opacity="100%"/>
    </style:style>
    <style:style style:name="T7" style:family="text">
      <style:text-properties fo:color="#000000" loext:opacity="100%" fo:font-weight="normal" fo:background-color="#ffffff" loext:char-shading-value="0" style:font-weight-asian="normal" style:font-weight-complex="normal"/>
    </style:style>
    <style:style style:name="T8" style:family="text">
      <style:text-properties fo:color="#000000" loext:opacity="100%" fo:language="en" fo:country="US"/>
    </style:style>
    <style:style style:name="T9" style:family="text">
      <style:text-properties style:font-name-asian="Lucida Sans Unicode"/>
    </style:style>
    <style:style style:name="T10" style:family="text">
      <style:text-properties fo:language="en" fo:country="US"/>
    </style:style>
    <style:style style:name="T11" style:family="text">
      <style:text-properties fo:language="en" fo:country="US" style:font-name-asian="Calibri1"/>
    </style:style>
    <style:style style:name="T12" style:family="text">
      <style:text-properties fo:letter-spacing="-0.005cm"/>
    </style:style>
    <style:style style:name="T13" style:family="text">
      <style:text-properties fo:letter-spacing="-0.005cm" fo:language="en" fo:country="GB"/>
    </style:style>
    <style:style style:name="T14" style:family="text">
      <style:text-properties style:text-line-through-style="solid" style:text-line-through-type="single"/>
    </style:style>
    <style:style style:name="T15" style:family="text">
      <style:text-properties style:text-line-through-style="none" style:text-line-through-type="none" style:font-weight-complex="bold"/>
    </style:style>
    <style:style style:name="T16" style:family="text">
      <style:text-properties style:text-line-through-style="none" style:text-line-through-type="none" fo:font-size="11pt" fo:language="lt" fo:country="LT" style:letter-kerning="false" style:font-name-asian="Times New Roman1" style:font-size-asian="11pt" style:language-asian="zh" style:country-asian="CN" style:font-name-complex="Times New Roman1" style:font-size-complex="10pt" style:language-complex="ar" style:country-complex="SA" style:font-weight-complex="bold"/>
    </style:style>
    <style:style style:name="T17" style:family="text">
      <style:text-properties style:use-window-font-color="true" loext:opacity="0%" fo:font-size="11pt" fo:language="lt" fo:country="LT" style:letter-kerning="false" style:font-name-asian="Times New Roman1" style:font-size-asian="11pt" style:language-asian="zh" style:country-asian="CN" style:font-name-complex="Times New Roman1" style:font-size-complex="10pt" style:language-complex="ar" style:country-complex="SA"/>
    </style:style>
    <style:style style:name="T18" style:family="text">
      <style:text-properties fo:font-style="italic" style:font-style-asian="italic" style:font-style-complex="italic"/>
    </style:style>
    <style:style style:name="T19" style:family="text">
      <style:text-properties style:font-name-asian="Calibri1"/>
    </style:style>
    <style:style style:name="Sect1" style:family="section">
      <style:section-properties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Sutarties 2 priedas „Nuotolinės apklausos įrangos techninė specifikacija </text:p>
      <text:p text:style-name="P4"/>
      <text:p text:style-name="P18">nuotolinės apklausos <text:s/>ĮRANGOS <text:s/>techninė specifikacija <text:s text:c="4"/></text:p>
      <text:p text:style-name="P18">ir techninės specifikacijos paaiškinimai</text:p>
      <text:p text:style-name="P18"/>
      <text:p text:style-name="P30">1. BENDROSIOS NUOSTATOS</text:p>
      <text:p text:style-name="P22">1. 1.Finansinio mechanizmo aprašymas, projekto (-ų) aprašymas.</text:p>
      <text:p text:style-name="P19">Susitarimas dėl Europos ekonominės erdvės finansinių mechanizmų įgyvendinimo memorandumo tarp Islandijos, Lichtenšteino Kunigaikštystės, Norvegijos Karalystės ir Lietuvos, pasirašytas 2018 m. balandžio 24 d., ir Susitarimas dėl Norvegijos finansinių mechanizmų įgyvendinimo memorandumo tarp Norvegijos Ka<text:span text:style-name="T3">ralystės ir Lietuvos, pasirašytas 2018 m. balandžio 24 d.</text:span></text:p>
      <text:p text:style-name="P13"><text:span text:style-name="T4">1.2. Projektu siekiama: pagerinti Lietuvos Respublikos </text:span><text:span text:style-name="Numatytasis_20_pastraipos_20_šriftas"><text:span text:style-name="T7">prokuratūros veiksmingumą ir efektyvumą. </text:span></text:span><text:span text:style-name="T4">Projekto prioriteto srities „Teisingumas ir vidaus reikalai“ tikslas yra „Sustiprinta teisinė valstybė“. Projekto tikslo pasiekimas numatomas per šias veiklas: prokuratūros sistemoje - baudžiamojo proceso esamo reglamentavimo analizę bei vertinimą santykyje su praktika, tikslu perspektyvoje optimizuoti baudžiamąjį persekiojimą; tam tikros kategorijos nusikalstamų veikų baudžiamojo persekiojimo stiprinimą ir optimizavimą, specializuotų prokurorų ir padėjėjų profesinių gebėjimų stiprinimą, prokuratūros darbuotojų administracinių ir „minkštųjų“ gebėjimų stiprinimo veiklas, prokuratūros infrastruktūros gerinimą; teismų sistemoje – per teisėjų atrankos ir vertinimo modelio tobulinimą; <text:s/>teismų sistemos atstovų vadybinių kompetencijų stiprinimą; <text:s/>teikiamų paslaugų kokybės teismuose stiprinimą ir <text:s/>teismų infrastruktūros prie teismo klientų poreikių priderinimą ir teismų saugumo lygio sustiprinimą.</text:span></text:p>
      <text:p text:style-name="P13"><text:span text:style-name="T4">1.3. Perkamos prekės – <text:s/></text:span><text:span text:style-name="T5">6 (šeši) vnt. nuotolinės apklausos įrangos komplektai su serverine programine ir technine įranga, įskaitant jų pristatymo, montavimo, instaliavimo, konfigūravimo, testavimo, garantinės priežiūros ir mokymų naudotis šia įranga paslaugas.</text:span></text:p>
      <text:p text:style-name="P20"/>
      <text:p text:style-name="P6"><text:span text:style-name="T1">2. <text:s/></text:span><text:span text:style-name="T2">Prekių ir paslaugų savybės ir apimtyS</text:span></text:p>
      <text:section text:style-name="Sect1" text:name="TextSection">
        <text:p text:style-name="P12"/>
        <text:p text:style-name="P12">2.1. Nuotolinės apklausos įrangos komplektas:</text:p>
        <table:table table:name="Lentelė1" table:style-name="Lentelė1">
          <table:table-column table:style-name="Lentelė1.A"/>
          <table:table-column table:style-name="Lentelė1.B"/>
          <table:table-column table:style-name="Lentelė1.C"/>
          <table:table-header-rows>
            <table:table-row table:style-name="Lentelė1.1">
              <table:table-cell table:style-name="Lentelė1.A1" office:value-type="string">
                <text:p text:style-name="P33">Eil. Nr.</text:p>
              </table:table-cell>
              <table:table-cell table:style-name="Lentelė1.A1" office:value-type="string">
                <text:p text:style-name="P32">Komponento pavadinimas</text:p>
              </table:table-cell>
              <table:table-cell table:style-name="Lentelė1.A1" office:value-type="string">
                <text:p text:style-name="P32">Reikalaujama charakteristika</text:p>
              </table:table-cell>
            </table:table-row>
          </table:table-header-rows>
          <table:table-row table:style-name="Lentelė1.1">
            <table:table-cell table:style-name="Lentelė1.A2" office:value-type="string">
              <text:list xml:id="list3287705979" text:style-name="WWNum6">
                <text:list-item>
                  <text:p text:style-name="P34"/>
                </text:list-item>
              </text:list>
            </table:table-cell>
            <table:table-cell table:style-name="Lentelė1.A2" office:value-type="string">
              <text:p text:style-name="P39">Kiekis</text:p>
            </table:table-cell>
            <table:table-cell table:style-name="Lentelė1.A2" office:value-type="string">
              <text:p text:style-name="P10">6 vnt.</text:p>
            </table:table-cell>
          </table:table-row>
          <table:table-row table:style-name="Lentelė1.1">
            <table:table-cell table:style-name="Lentelė1.A2" office:value-type="string">
              <text:list xml:id="list113538297624425" text:continue-numbering="true" text:style-name="WWNum6">
                <text:list-item>
                  <text:p text:style-name="P49"/>
                </text:list-item>
              </text:list>
            </table:table-cell>
            <table:table-cell table:style-name="Lentelė1.A2" office:value-type="string">
              <text:p text:style-name="P40">Gamintojas</text:p>
            </table:table-cell>
            <table:table-cell table:style-name="Lentelė1.A2" office:value-type="string">
              <text:p text:style-name="P7">Nurodyti</text:p>
            </table:table-cell>
          </table:table-row>
          <table:table-row table:style-name="Lentelė1.1">
            <table:table-cell table:style-name="Lentelė1.A2" office:value-type="string">
              <text:list xml:id="list113539215471219" text:continue-numbering="true" text:style-name="WWNum6">
                <text:list-item>
                  <text:p text:style-name="P49"/>
                </text:list-item>
              </text:list>
            </table:table-cell>
            <table:table-cell table:style-name="Lentelė1.A2" office:value-type="string">
              <text:p text:style-name="P40">Pavadinimas / Modelis ir versija</text:p>
            </table:table-cell>
            <table:table-cell table:style-name="Lentelė1.A2" office:value-type="string">
              <text:p text:style-name="P7">Nurodyti</text:p>
            </table:table-cell>
          </table:table-row>
          <table:table-row table:style-name="Lentelė1.1">
            <table:table-cell table:style-name="Lentelė1.A2" office:value-type="string">
              <text:list xml:id="list113539240017490" text:continue-numbering="true" text:style-name="WWNum6">
                <text:list-item>
                  <text:p text:style-name="P49"/>
                </text:list-item>
              </text:list>
            </table:table-cell>
            <table:table-cell table:style-name="Lentelė1.A2" office:value-type="string">
              <text:p text:style-name="P7">Vaizdo suspaudimo standartai</text:p>
            </table:table-cell>
            <table:table-cell table:style-name="Lentelė1.C5" office:value-type="string">
              <text:p text:style-name="P7">H.264, H.265</text:p>
            </table:table-cell>
          </table:table-row>
          <table:table-row table:style-name="Lentelė1.1">
            <table:table-cell table:style-name="Lentelė1.A2" office:value-type="string">
              <text:list xml:id="list113537828954958" text:continue-numbering="true" text:style-name="WWNum6">
                <text:list-item>
                  <text:p text:style-name="P49"/>
                </text:list-item>
              </text:list>
            </table:table-cell>
            <table:table-cell table:style-name="Lentelė1.A2" office:value-type="string">
              <text:p text:style-name="P7">Kadrų kaita</text:p>
            </table:table-cell>
            <table:table-cell table:style-name="Lentelė1.C6" office:value-type="string">
              <text:p text:style-name="P7">Ne mažiau kaip 60 kadrų per sekundę</text:p>
            </table:table-cell>
          </table:table-row>
          <table:table-row table:style-name="Lentelė1.1">
            <table:table-cell table:style-name="Lentelė1.A2" office:value-type="string">
              <text:list xml:id="list113539145341929" text:continue-numbering="true" text:style-name="WWNum6">
                <text:list-item>
                  <text:p text:style-name="P49"/>
                </text:list-item>
              </text:list>
            </table:table-cell>
            <table:table-cell table:style-name="Lentelė1.A2" office:value-type="string">
              <text:p text:style-name="P7">Daugiašalis sujungimas</text:p>
            </table:table-cell>
            <table:table-cell table:style-name="Lentelė1.C7" office:value-type="string">
              <text:p text:style-name="P7">Galimybė daugiašalio sujungimo funkcionalumui, kuris leistų sudaryti konferencijas tarp ne mažiau kaip 4 konferencijos dalyvių vienu metu su HD720p raiška nekeičiant techninės įrangos</text:p>
            </table:table-cell>
          </table:table-row>
          <table:table-row table:style-name="Lentelė1.1">
            <table:table-cell table:style-name="Lentelė1.A2" office:value-type="string">
              <text:list xml:id="list113538426661101" text:continue-numbering="true" text:style-name="WWNum6">
                <text:list-item>
                  <text:p text:style-name="P49"/>
                </text:list-item>
              </text:list>
            </table:table-cell>
            <table:table-cell table:style-name="Lentelė1.A2" office:value-type="string">
              <text:p text:style-name="P7">Vaizdo įėjimo jungtys</text:p>
            </table:table-cell>
            <table:table-cell table:style-name="Lentelė1.C8" office:value-type="string">
              <text:p text:style-name="P7">Turi būti užtikrinta ne mažiau nei 1 HDMI ar lygiavertė jungtis kompiuterio prijungimui prie sistemos,</text:p>
              <text:p text:style-name="P7">Belaidis kompiuterio ar išmaniojo įrenginio turinio perdavimas į konferencinę sistemą</text:p>
            </table:table-cell>
          </table:table-row>
          <table:table-row table:style-name="Lentelė1.1">
            <table:table-cell table:style-name="Lentelė1.A2" office:value-type="string">
              <text:list xml:id="list113539061573262" text:continue-numbering="true" text:style-name="WWNum6">
                <text:list-item>
                  <text:p text:style-name="P49"/>
                </text:list-item>
              </text:list>
            </table:table-cell>
            <table:table-cell table:style-name="Lentelė1.A2" office:value-type="string">
              <text:p text:style-name="P7">Vaizdo išėjimo jungtys</text:p>
            </table:table-cell>
            <table:table-cell table:style-name="Lentelė1.C9" office:value-type="string">
              <text:p text:style-name="P7">Turi būti užtikrinta ne mažiau nei 2 vnt. HDMI lygiavertės jungtys pagrindinio ir turinio ekranų prijungimui</text:p>
              <text:p text:style-name="P7">Turi būti funkcionalumas leidžiantis naudoti du ekranus, vienas jų kompiuterinio turinio išvedimui.</text:p>
            </table:table-cell>
          </table:table-row>
          <table:table-row table:style-name="Lentelė1.1">
            <table:table-cell table:style-name="Lentelė1.A2" office:value-type="string">
              <text:list xml:id="list113538229398766" text:continue-numbering="true" text:style-name="WWNum6">
                <text:list-item>
                  <text:p text:style-name="P49"/>
                </text:list-item>
              </text:list>
            </table:table-cell>
            <table:table-cell table:style-name="Lentelė1.A2" office:value-type="string">
              <text:p text:style-name="P7">Vaizdo formatai</text:p>
            </table:table-cell>
            <table:table-cell table:style-name="Lentelė1.C10" office:value-type="string">
              <text:p text:style-name="P8">Ne blogiau nei HD 1280 x 720, Full HD 1920 x 1080, Ultra HD 3840 x 2160 ar didesnės raiškos vaizdą</text:p>
            </table:table-cell>
          </table:table-row>
          <table:table-row table:style-name="Lentelė1.1">
            <table:table-cell table:style-name="Lentelė1.A2" office:value-type="string">
              <text:list xml:id="list113538701776110" text:continue-numbering="true" text:style-name="WWNum6">
                <text:list-item>
                  <text:p text:style-name="P49"/>
                </text:list-item>
              </text:list>
            </table:table-cell>
            <table:table-cell table:style-name="Lentelė1.A2" office:value-type="string">
              <text:p text:style-name="P9">Kameros savybės</text:p>
              <text:p text:style-name="P7"><text:soft-page-break/></text:p>
            </table:table-cell>
            <table:table-cell table:style-name="Lentelė1.C11" office:value-type="string">
              <text:p text:style-name="P7">Fokusavimas: minimalus fokusavimo atstumas ne blogiau nei 1 m,</text:p>
              <text:p text:style-name="P7"><text:soft-page-break/>Apžvalgos kampas: ne mažiau nei 80° horizontaliai ir 50° vertikaliai,</text:p>
              <text:p text:style-name="P7"><text:span text:style-name="T6">Artinimo savybės: </text:span>ne mažiau nei 3 kartų priartinimas,</text:p>
              <text:p text:style-name="P7"><text:span text:style-name="T6">Palaikoma skiriamoji geba: ne blogiau nei </text:span>3840 x 2160p,</text:p>
              <text:p text:style-name="P7">Automatinis fokusas,</text:p>
              <text:p text:style-name="P7">Automatinis šviesumo reguliavimas,</text:p>
              <text:p text:style-name="P7">Automatinis baltos spalvos balansas,</text:p>
              <text:p text:style-name="P7">Kameros valdymas iš lietimui jautraus valdymo bloko,</text:p>
              <text:p text:style-name="P7">Laikikliai kameros tvirtinimui prie sienos ir ekrano,</text:p>
              <text:p text:style-name="P7">Kensington arba lygiavertis apsauginis užraktas</text:p>
            </table:table-cell>
          </table:table-row>
          <table:table-row table:style-name="Lentelė1.1">
            <table:table-cell table:style-name="Lentelė1.A2" office:value-type="string">
              <text:list xml:id="list113538769626600" text:continue-numbering="true" text:style-name="WWNum6">
                <text:list-item>
                  <text:p text:style-name="P49"/>
                </text:list-item>
              </text:list>
            </table:table-cell>
            <table:table-cell table:style-name="Lentelė1.A2" office:value-type="string">
              <text:p text:style-name="P9">Kameros valdymas</text:p>
            </table:table-cell>
            <table:table-cell table:style-name="Lentelė1.C12" office:value-type="string">
              <text:p text:style-name="P7">Sistemos kamera turi automatiškai sukiotis mechaniniu arba elektroniniu būdu bei artinti/tolinti vaizdą atsižvelgiant į konferencijoje esančių dalyvių judesius ir kalbą.</text:p>
              <text:p text:style-name="P11">Kamera turi sekti posėdžių salėje esančius dalyvius ir automatiškai priartinti ir sufokusuoti kitus dalyvius bei perjungti vaizdą dalyvių, kurie pradėjo kalbėti</text:p>
            </table:table-cell>
          </table:table-row>
          <table:table-row table:style-name="Lentelė1.1">
            <table:table-cell table:style-name="Lentelė1.A2" office:value-type="string">
              <text:list xml:id="list113539744980518" text:continue-numbering="true" text:style-name="WWNum6">
                <text:list-item>
                  <text:p text:style-name="P49"/>
                </text:list-item>
              </text:list>
            </table:table-cell>
            <table:table-cell table:style-name="Lentelė1.A2" office:value-type="string">
              <text:p text:style-name="P9">Garso standartai</text:p>
            </table:table-cell>
            <table:table-cell table:style-name="Lentelė1.C13" office:value-type="string">
              <text:p text:style-name="P7">G.711, G.722, G.729, AAC-LD arba lygiaverčiai</text:p>
            </table:table-cell>
          </table:table-row>
          <table:table-row table:style-name="Lentelė1.1">
            <table:table-cell table:style-name="Lentelė1.A2" office:value-type="string">
              <text:list xml:id="list113538390272840" text:continue-numbering="true" text:style-name="WWNum6">
                <text:list-item>
                  <text:p text:style-name="P49"/>
                </text:list-item>
              </text:list>
            </table:table-cell>
            <table:table-cell table:style-name="Lentelė1.A2" office:value-type="string">
              <text:p text:style-name="P9">Garso savybės</text:p>
            </table:table-cell>
            <table:table-cell table:style-name="Lentelė1.C14" office:value-type="string">
              <text:p text:style-name="P9">Aido slopinimas,</text:p>
              <text:p text:style-name="P7">Automatinis garso lygio keitimas,</text:p>
              <text:p text:style-name="P7">Automatinis triukšmo slopinimas,</text:p>
              <text:p text:style-name="P7">Aktyvus lūpų sinchronizavimo mechanizmas</text:p>
            </table:table-cell>
          </table:table-row>
          <table:table-row table:style-name="Lentelė1.1">
            <table:table-cell table:style-name="Lentelė1.A2" office:value-type="string">
              <text:list xml:id="list113539462697545" text:continue-numbering="true" text:style-name="WWNum6">
                <text:list-item>
                  <text:p text:style-name="P49"/>
                </text:list-item>
              </text:list>
            </table:table-cell>
            <table:table-cell table:style-name="Lentelė1.A2" office:value-type="string">
              <text:p text:style-name="P9">Garso įėjimai</text:p>
              <text:p text:style-name="P7"/>
            </table:table-cell>
            <table:table-cell table:style-name="Lentelė1.C15" office:value-type="string">
              <text:p text:style-name="P9">Integruotas mikrofonas,</text:p>
              <text:p text:style-name="P9">Ne mažiau kaip du prievadai pačiame sisteminiame mazge papildomų konferencinių mikrofonų prijungimui,</text:p>
              <text:p text:style-name="P7">Turi būti užtikrinta ne mažiau kaip 1 skaitmeninė HDMI garso įvedimui</text:p>
            </table:table-cell>
          </table:table-row>
          <table:table-row table:style-name="Lentelė1.1">
            <table:table-cell table:style-name="Lentelė1.A2" office:value-type="string">
              <text:list xml:id="list113538952016191" text:continue-numbering="true" text:style-name="WWNum6">
                <text:list-item>
                  <text:p text:style-name="P49"/>
                </text:list-item>
              </text:list>
            </table:table-cell>
            <table:table-cell table:style-name="Lentelė1.A2" office:value-type="string">
              <text:p text:style-name="P7">Garsiakalbių savybės</text:p>
            </table:table-cell>
            <table:table-cell table:style-name="Lentelė1.C16" office:value-type="string">
              <text:p text:style-name="P9">Galingumas ne mažesnis kaip 20 W</text:p>
            </table:table-cell>
          </table:table-row>
          <table:table-row table:style-name="Lentelė1.1">
            <table:table-cell table:style-name="Lentelė1.A2" office:value-type="string">
              <text:list xml:id="list113537954967909" text:continue-numbering="true" text:style-name="WWNum6">
                <text:list-item>
                  <text:p text:style-name="P49"/>
                </text:list-item>
              </text:list>
            </table:table-cell>
            <table:table-cell table:style-name="Lentelė1.A2" office:value-type="string">
              <text:p text:style-name="P7">Valdymas</text:p>
            </table:table-cell>
            <table:table-cell table:style-name="Lentelė1.C17" office:value-type="string">
              <text:p text:style-name="P7">Įrenginio valdymas turi būti vykdomas nuotolinio valdymo pultu, turinčiu lietimui jautrų ekraną, kurio dydis ne mažesnis kaip 10" ir raiška ne blogesnė kaip 1280 x 800 taškų,</text:p>
              <text:p text:style-name="P7">Nuotolinis valdymo pultas turi užtikrinti:</text:p>
              <text:p text:style-name="P7">Garso lygio didinimą ir mažinimą,</text:p>
              <text:p text:style-name="P7">Vaizdo konferencijos užmezgimą ir nutraukimą,</text:p>
              <text:p text:style-name="P7">Vaizdo kameros valdymą, bei užprogramuotų pozicijų pasirinkimą,</text:p>
              <text:p text:style-name="P7">Kompiuterio turinio rodymą ir stabdymą,</text:p>
              <text:p text:style-name="P7">Vaizdų išdėstymo ekrane keitimą,</text:p>
              <text:p text:style-name="P7">Mikrofonų įjungimą ir išjungimą</text:p>
            </table:table-cell>
          </table:table-row>
          <table:table-row table:style-name="Lentelė1.1">
            <table:table-cell table:style-name="Lentelė1.A2" office:value-type="string">
              <text:list xml:id="list113538408691172" text:continue-numbering="true" text:style-name="WWNum6">
                <text:list-item>
                  <text:p text:style-name="P49"/>
                </text:list-item>
              </text:list>
            </table:table-cell>
            <table:table-cell table:style-name="Lentelė1.A2" office:value-type="string">
              <text:p text:style-name="P7">Palaikomi standartai ir savybės</text:p>
            </table:table-cell>
            <table:table-cell table:style-name="Lentelė1.C18" office:value-type="string">
              <text:p text:style-name="P7">ITU-T H.245,</text:p>
              <text:p text:style-name="P7">ITU-T H.239 ir BFCP,</text:p>
              <text:p text:style-name="P7">ITU-T H.235v3 įslaptinimo algoritmas,</text:p>
              <text:p text:style-name="P7">ITU-T H.460.18/19,</text:p>
              <text:p text:style-name="P7">IPv4 ir IPv6 palaikymas,</text:p>
              <text:p text:style-name="P7">Quality of service,</text:p>
              <text:p text:style-name="P7">802.1Q VLAN,</text:p>
              <text:p text:style-name="P7">802.1p Class of service,</text:p>
              <text:p text:style-name="P7">HTTP ir SSH arba lygiaverčiai</text:p>
            </table:table-cell>
          </table:table-row>
          <table:table-row table:style-name="Lentelė1.1">
            <table:table-cell table:style-name="Lentelė1.A2" office:value-type="string">
              <text:list xml:id="list113538373050417" text:continue-numbering="true" text:style-name="WWNum6">
                <text:list-item>
                  <text:p text:style-name="P49"/>
                </text:list-item>
              </text:list>
            </table:table-cell>
            <table:table-cell table:style-name="Lentelė1.A2" office:value-type="string">
              <text:p text:style-name="P7">Tinklų sąsajos</text:p>
            </table:table-cell>
            <table:table-cell table:style-name="Lentelė1.C19" office:value-type="string">
              <text:p text:style-name="P7"><text:span text:style-name="T10">Ne </text:span>mažiau kaip dvi 10/100/1000 Base-T Ethernet jungtys,</text:p>
              <text:p text:style-name="P7">Wi-Fi 802.11 ac arba lygiaverčio standarto palaikymas,</text:p>
              <text:p text:style-name="P7">Bluetooth 4.0 arba lygiavertis standartas</text:p>
            </table:table-cell>
          </table:table-row>
          <table:table-row table:style-name="Lentelė1.1">
            <table:table-cell table:style-name="Lentelė1.A2" office:value-type="string">
              <text:list xml:id="list113538694324570" text:continue-numbering="true" text:style-name="WWNum6">
                <text:list-item>
                  <text:p text:style-name="P49"/>
                </text:list-item>
              </text:list>
            </table:table-cell>
            <table:table-cell table:style-name="Lentelė1.B20" office:value-type="string">
              <text:p text:style-name="P7">Meniu kalbos</text:p>
            </table:table-cell>
            <table:table-cell table:style-name="Lentelė1.C20" office:value-type="string">
              <text:p text:style-name="P7">Anglų kalba</text:p>
            </table:table-cell>
          </table:table-row>
          <table:table-row table:style-name="Lentelė1.1">
            <table:table-cell table:style-name="Lentelė1.A2" office:value-type="string">
              <text:list xml:id="list113537703181387" text:continue-numbering="true" text:style-name="WWNum6">
                <text:list-item>
                  <text:p text:style-name="P52"/>
                </text:list-item>
              </text:list>
            </table:table-cell>
            <table:table-cell table:style-name="Lentelė1.A2" office:value-type="string">
              <text:p text:style-name="P42">Garantija</text:p>
            </table:table-cell>
            <table:table-cell table:style-name="Lentelė1.A2" office:value-type="string">
              <text:p text:style-name="P11">Ne mažiau kaip 3 metai tiek aparatūrinei, tiek programinei įrangai. <text:span text:style-name="T14"><text:s/></text:span><text:bookmark-start text:name="__DdeLink__3993_32029116961"/><text:span text:style-name="T15">Gedimo atveju, kai įrenginio remontas trunka ilgiau nei 10 darbo dienų, turi būti </text:span><text:span text:style-name="T16">suteiktas pakaitinis analogiškas įrenginys</text:span><text:span text:style-name="T15">.</text:span><text:bookmark-end text:name="__DdeLink__3993_32029116961"/></text:p>
              <text:p text:style-name="P11"><text:bookmark-start text:name="__DdeLink__16166_3972980086"/>Visu garantiniu laikotarpiu turi būti pateikiami programinės įrangos atnaujinimai, taip pat turi būti galimybė kreiptis į techninės pagalbos centrą. Prieiga prie programinės įrangos papildymų ir pataisymų <text:soft-page-break/>oficialiame gamintojo tinklapyje.<text:bookmark-end text:name="__DdeLink__16166_3972980086"/></text:p>
            </table:table-cell>
          </table:table-row>
        </table:table>
        <text:p text:style-name="Standard"/>
        <text:p text:style-name="Standard">2.2. Įrenginiui pritaikyti daugiakrypčiai staliniai mikrofonai:</text:p>
        <table:table table:name="Lentelė2" table:style-name="Lentelė2">
          <table:table-column table:style-name="Lentelė2.A"/>
          <table:table-column table:style-name="Lentelė2.B"/>
          <table:table-column table:style-name="Lentelė2.C"/>
          <table:table-header-rows>
            <table:table-row table:style-name="Lentelė2.1">
              <table:table-cell table:style-name="Lentelė2.A1" office:value-type="string">
                <text:p text:style-name="P33">Eil. Nr.</text:p>
              </table:table-cell>
              <table:table-cell table:style-name="Lentelė2.A1" office:value-type="string">
                <text:p text:style-name="P32">Komponento pavadinimas</text:p>
              </table:table-cell>
              <table:table-cell table:style-name="Lentelė2.C1" office:value-type="string">
                <text:p text:style-name="P32">Reikalaujama charakteristika</text:p>
              </table:table-cell>
            </table:table-row>
          </table:table-header-rows>
          <table:table-row table:style-name="Lentelė2.1">
            <table:table-cell table:style-name="Lentelė2.A2" office:value-type="string">
              <text:list xml:id="list1085018549" text:style-name="WWNum9">
                <text:list-item>
                  <text:p text:style-name="P35"/>
                </text:list-item>
              </text:list>
            </table:table-cell>
            <table:table-cell table:style-name="Lentelė2.A2" office:value-type="string">
              <text:p text:style-name="P7">Kiekis</text:p>
            </table:table-cell>
            <table:table-cell table:style-name="Lentelė2.C2" office:value-type="string">
              <text:p text:style-name="P9">4 vnt.</text:p>
            </table:table-cell>
          </table:table-row>
          <table:table-row table:style-name="Lentelė2.1">
            <table:table-cell table:style-name="Lentelė2.A2" office:value-type="string">
              <text:list xml:id="list113539794133203" text:continue-numbering="true" text:style-name="WWNum9">
                <text:list-item>
                  <text:p text:style-name="P35"/>
                </text:list-item>
              </text:list>
            </table:table-cell>
            <table:table-cell table:style-name="Lentelė2.A2" office:value-type="string">
              <text:p text:style-name="P7">Gamintojas</text:p>
            </table:table-cell>
            <table:table-cell table:style-name="Lentelė2.C3" office:value-type="string">
              <text:p text:style-name="P9">Nurodyti</text:p>
            </table:table-cell>
          </table:table-row>
          <table:table-row table:style-name="Lentelė2.1">
            <table:table-cell table:style-name="Lentelė2.A2" office:value-type="string">
              <text:list xml:id="list113538802229710" text:continue-numbering="true" text:style-name="WWNum9">
                <text:list-item>
                  <text:p text:style-name="P35"/>
                </text:list-item>
              </text:list>
            </table:table-cell>
            <table:table-cell table:style-name="Lentelė2.A2" office:value-type="string">
              <text:p text:style-name="P40">Pavadinimas / Modelis</text:p>
            </table:table-cell>
            <table:table-cell table:style-name="Lentelė2.C4" office:value-type="string">
              <text:p text:style-name="P9">Nurodyti</text:p>
            </table:table-cell>
          </table:table-row>
          <table:table-row table:style-name="Lentelė2.1">
            <table:table-cell table:style-name="Lentelė2.A2" office:value-type="string">
              <text:list xml:id="list113538835835788" text:continue-numbering="true" text:style-name="WWNum9">
                <text:list-item>
                  <text:p text:style-name="P35"/>
                </text:list-item>
              </text:list>
            </table:table-cell>
            <table:table-cell table:style-name="Lentelė2.A2" office:value-type="string">
              <text:p text:style-name="P7">Dažnių juosta</text:p>
            </table:table-cell>
            <table:table-cell table:style-name="Lentelė2.C5" office:value-type="string">
              <text:p text:style-name="P9">Ne <text:span text:style-name="T17">mažesnė</text:span> kaip 80 Hz – 20 kHz arba lygiavertė</text:p>
            </table:table-cell>
          </table:table-row>
          <table:table-row table:style-name="Lentelė2.1">
            <table:table-cell table:style-name="Lentelė2.A2" office:value-type="string">
              <text:list xml:id="list113539238377915" text:continue-numbering="true" text:style-name="WWNum9">
                <text:list-item>
                  <text:p text:style-name="P35"/>
                </text:list-item>
              </text:list>
            </table:table-cell>
            <table:table-cell table:style-name="Lentelė2.A2" office:value-type="string">
              <text:p text:style-name="P9">Signalo ir triukšmo santykis</text:p>
            </table:table-cell>
            <table:table-cell table:style-name="Lentelė2.C6" office:value-type="string">
              <text:p text:style-name="P9">Ne blogesnis kaip 70 dB</text:p>
            </table:table-cell>
          </table:table-row>
          <table:table-row table:style-name="Lentelė2.1">
            <table:table-cell table:style-name="Lentelė2.A2" office:value-type="string">
              <text:list xml:id="list113537746925528" text:continue-numbering="true" text:style-name="WWNum9">
                <text:list-item>
                  <text:p text:style-name="P35"/>
                </text:list-item>
              </text:list>
            </table:table-cell>
            <table:table-cell table:style-name="Lentelė2.A2" office:value-type="string">
              <text:p text:style-name="P7">Valdymas nuotolinio valdymo pulteliu</text:p>
            </table:table-cell>
            <table:table-cell table:style-name="Lentelė2.C7" office:value-type="string">
              <text:p text:style-name="P9">Turi būti</text:p>
            </table:table-cell>
          </table:table-row>
          <table:table-row table:style-name="Lentelė2.1">
            <table:table-cell table:style-name="Lentelė2.A2" office:value-type="string">
              <text:list xml:id="list113538411634372" text:continue-numbering="true" text:style-name="WWNum9">
                <text:list-item>
                  <text:p text:style-name="P35"/>
                </text:list-item>
              </text:list>
            </table:table-cell>
            <table:table-cell table:style-name="Lentelė2.A2" office:value-type="string">
              <text:p text:style-name="P7">Korpuse integruotas valdymo mygtukas</text:p>
            </table:table-cell>
            <table:table-cell table:style-name="Lentelė2.C8" office:value-type="string">
              <text:p text:style-name="P9">Turi būti</text:p>
            </table:table-cell>
          </table:table-row>
          <table:table-row table:style-name="Lentelė2.1">
            <table:table-cell table:style-name="Lentelė2.A2" office:value-type="string">
              <text:list xml:id="list113538016604519" text:continue-numbering="true" text:style-name="WWNum9">
                <text:list-item>
                  <text:p text:style-name="P35"/>
                </text:list-item>
              </text:list>
            </table:table-cell>
            <table:table-cell table:style-name="Lentelė2.A2" office:value-type="string">
              <text:p text:style-name="P7">Mikrofono būsenos šviesos indikacija.</text:p>
            </table:table-cell>
            <table:table-cell table:style-name="Lentelė2.C9" office:value-type="string">
              <text:p text:style-name="P9">Turi būti</text:p>
            </table:table-cell>
          </table:table-row>
        </table:table>
        <text:p text:style-name="Standard"/>
        <text:p text:style-name="P53">2.3. Įrenginiui pritaikyti daugiakrypčiai lubiniai mikrofonai:</text:p>
        <table:table table:name="Lentelė3" table:style-name="Lentelė3">
          <table:table-column table:style-name="Lentelė3.A"/>
          <table:table-column table:style-name="Lentelė3.B"/>
          <table:table-column table:style-name="Lentelė3.C"/>
          <table:table-header-rows>
            <table:table-row table:style-name="Lentelė3.1">
              <table:table-cell table:style-name="Lentelė3.A1" office:value-type="string">
                <text:p text:style-name="P33">Eil. Nr.</text:p>
              </table:table-cell>
              <table:table-cell table:style-name="Lentelė3.A1" office:value-type="string">
                <text:p text:style-name="P32">Komponento pavadinimas</text:p>
              </table:table-cell>
              <table:table-cell table:style-name="Lentelė3.C1" office:value-type="string">
                <text:p text:style-name="P32">Reikalaujama charakteristika</text:p>
              </table:table-cell>
            </table:table-row>
          </table:table-header-rows>
          <table:table-row table:style-name="Lentelė3.1">
            <table:table-cell table:style-name="Lentelė3.A2" office:value-type="string">
              <text:list xml:id="list2913849528" text:style-name="WWNum10">
                <text:list-item>
                  <text:p text:style-name="P36"/>
                </text:list-item>
              </text:list>
            </table:table-cell>
            <table:table-cell table:style-name="Lentelė3.A2" office:value-type="string">
              <text:p text:style-name="P7">Kiekis</text:p>
            </table:table-cell>
            <table:table-cell table:style-name="Lentelė3.C2" office:value-type="string">
              <text:p text:style-name="P9">8 vnt.</text:p>
            </table:table-cell>
          </table:table-row>
          <table:table-row table:style-name="Lentelė3.1">
            <table:table-cell table:style-name="Lentelė3.A2" office:value-type="string">
              <text:list xml:id="list113539461574571" text:continue-numbering="true" text:style-name="WWNum10">
                <text:list-item>
                  <text:p text:style-name="P36"/>
                </text:list-item>
              </text:list>
            </table:table-cell>
            <table:table-cell table:style-name="Lentelė3.A2" office:value-type="string">
              <text:p text:style-name="P7">Gamintojas</text:p>
            </table:table-cell>
            <table:table-cell table:style-name="Lentelė3.C3" office:value-type="string">
              <text:p text:style-name="P9">Nurodyti</text:p>
            </table:table-cell>
          </table:table-row>
          <table:table-row table:style-name="Lentelė3.1">
            <table:table-cell table:style-name="Lentelė3.A2" office:value-type="string">
              <text:list xml:id="list113537952543631" text:continue-numbering="true" text:style-name="WWNum10">
                <text:list-item>
                  <text:p text:style-name="P36"/>
                </text:list-item>
              </text:list>
            </table:table-cell>
            <table:table-cell table:style-name="Lentelė3.A2" office:value-type="string">
              <text:p text:style-name="P40">Pavadinimas / Modelis</text:p>
            </table:table-cell>
            <table:table-cell table:style-name="Lentelė3.C4" office:value-type="string">
              <text:p text:style-name="P9">Nurodyti</text:p>
            </table:table-cell>
          </table:table-row>
          <table:table-row table:style-name="Lentelė3.1">
            <table:table-cell table:style-name="Lentelė3.A2" office:value-type="string">
              <text:list xml:id="list113539296374859" text:continue-numbering="true" text:style-name="WWNum10">
                <text:list-item>
                  <text:p text:style-name="P36"/>
                </text:list-item>
              </text:list>
            </table:table-cell>
            <table:table-cell table:style-name="Lentelė3.A2" office:value-type="string">
              <text:p text:style-name="P7">Dažnių juosta</text:p>
            </table:table-cell>
            <table:table-cell table:style-name="Lentelė3.C5" office:value-type="string">
              <text:p text:style-name="P9">Ne <text:span text:style-name="T17">mažesnė</text:span> kaip 80 Hz – 20 kHz arba lygiavertė</text:p>
            </table:table-cell>
          </table:table-row>
          <table:table-row table:style-name="Lentelė3.1">
            <table:table-cell table:style-name="Lentelė3.A2" office:value-type="string">
              <text:list xml:id="list113538594526136" text:continue-numbering="true" text:style-name="WWNum10">
                <text:list-item>
                  <text:p text:style-name="P36"/>
                </text:list-item>
              </text:list>
            </table:table-cell>
            <table:table-cell table:style-name="Lentelė3.A2" office:value-type="string">
              <text:p text:style-name="P9">Signalo ir triukšmo santykis</text:p>
            </table:table-cell>
            <table:table-cell table:style-name="Lentelė3.C6" office:value-type="string">
              <text:p text:style-name="P9">Ne blogesnis kaip 72 dB</text:p>
            </table:table-cell>
          </table:table-row>
          <table:table-row table:style-name="Lentelė3.1">
            <table:table-cell table:style-name="Lentelė3.A2" office:value-type="string">
              <text:list xml:id="list113538972180615" text:continue-numbering="true" text:style-name="WWNum10">
                <text:list-item>
                  <text:p text:style-name="P36"/>
                </text:list-item>
              </text:list>
            </table:table-cell>
            <table:table-cell table:style-name="Lentelė3.A2" office:value-type="string">
              <text:p text:style-name="P7">Valdymas nuotolinio valdymo pulteliu</text:p>
            </table:table-cell>
            <table:table-cell table:style-name="Lentelė3.C7" office:value-type="string">
              <text:p text:style-name="P9">Turi būti</text:p>
            </table:table-cell>
          </table:table-row>
          <table:table-row table:style-name="Lentelė3.1">
            <table:table-cell table:style-name="Lentelė3.A2" office:value-type="string">
              <text:list xml:id="list113539724105480" text:continue-numbering="true" text:style-name="WWNum10">
                <text:list-item>
                  <text:p text:style-name="P36"/>
                </text:list-item>
              </text:list>
            </table:table-cell>
            <table:table-cell table:style-name="Lentelė3.A2" office:value-type="string">
              <text:p text:style-name="P7">Mikrofono būsenos šviesos indikacija.</text:p>
            </table:table-cell>
            <table:table-cell table:style-name="Lentelė3.C8" office:value-type="string">
              <text:p text:style-name="P9">Turi būti</text:p>
            </table:table-cell>
          </table:table-row>
        </table:table>
        <text:p text:style-name="P14"/>
        <text:p text:style-name="P54">2.4. Serverinė techninė ir programinė įranga:</text:p>
        <table:table table:name="Lentelė4" table:style-name="Lentelė4">
          <table:table-column table:style-name="Lentelė4.A"/>
          <table:table-column table:style-name="Lentelė4.B"/>
          <table:table-column table:style-name="Lentelė4.C"/>
          <table:table-header-rows>
            <table:table-row table:style-name="Lentelė4.1">
              <table:table-cell table:style-name="Lentelė4.A1" office:value-type="string">
                <text:p text:style-name="P33">Eil. Nr.</text:p>
              </table:table-cell>
              <table:table-cell table:style-name="Lentelė4.A1" office:value-type="string">
                <text:p text:style-name="P32">Komponento pavadinimas</text:p>
              </table:table-cell>
              <table:table-cell table:style-name="Lentelė4.A1" office:value-type="string">
                <text:p text:style-name="P32">Reikalaujama charakteristika</text:p>
              </table:table-cell>
            </table:table-row>
          </table:table-header-rows>
          <table:table-row table:style-name="Lentelė4.1">
            <table:table-cell table:style-name="Lentelė4.A2" office:value-type="string">
              <text:list xml:id="list3409855015" text:style-name="WWNum7">
                <text:list-item>
                  <text:p text:style-name="P37"/>
                </text:list-item>
              </text:list>
            </table:table-cell>
            <table:table-cell table:style-name="Lentelė4.A2" office:value-type="string">
              <text:p text:style-name="P39">Kiekis</text:p>
            </table:table-cell>
            <table:table-cell table:style-name="Lentelė4.A2" office:value-type="string">
              <text:p text:style-name="P10">1 vnt.</text:p>
            </table:table-cell>
          </table:table-row>
          <table:table-row table:style-name="Lentelė4.1">
            <table:table-cell table:style-name="Lentelė4.A2" office:value-type="string">
              <text:list xml:id="list113537773209021" text:continue-numbering="true" text:style-name="WWNum7">
                <text:list-item>
                  <text:p text:style-name="P50"/>
                </text:list-item>
              </text:list>
            </table:table-cell>
            <table:table-cell table:style-name="Lentelė4.A2" office:value-type="string">
              <text:p text:style-name="P40">Gamintojas</text:p>
            </table:table-cell>
            <table:table-cell table:style-name="Lentelė4.A2" office:value-type="string">
              <text:p text:style-name="P7">Nurodyti</text:p>
            </table:table-cell>
          </table:table-row>
          <table:table-row table:style-name="Lentelė4.1">
            <table:table-cell table:style-name="Lentelė4.A2" office:value-type="string">
              <text:list xml:id="list113539428399629" text:continue-numbering="true" text:style-name="WWNum7">
                <text:list-item>
                  <text:p text:style-name="P50"/>
                </text:list-item>
              </text:list>
            </table:table-cell>
            <table:table-cell table:style-name="Lentelė4.A2" office:value-type="string">
              <text:p text:style-name="P40">Pavadinimas / Modelis ir versija</text:p>
            </table:table-cell>
            <table:table-cell table:style-name="Lentelė4.A2" office:value-type="string">
              <text:p text:style-name="P7">Nurodyti</text:p>
            </table:table-cell>
          </table:table-row>
          <table:table-row table:style-name="Lentelė4.1">
            <table:table-cell table:style-name="Lentelė4.A2" office:value-type="string">
              <text:list xml:id="list113538222317385" text:continue-numbering="true" text:style-name="WWNum7">
                <text:list-item>
                  <text:p text:style-name="P50"/>
                </text:list-item>
              </text:list>
            </table:table-cell>
            <table:table-cell table:style-name="Lentelė4.A2" office:value-type="string">
              <text:p text:style-name="P40">Suderinamumas</text:p>
            </table:table-cell>
            <table:table-cell table:style-name="Lentelė4.A2" office:value-type="string">
              <text:p text:style-name="P7">Suderinama su tiekėjo siūloma komunikacijų įranga pasitarimų kambariams,</text:p>
              <text:p text:style-name="P7">VMware vSphere 6 Standard ar lygiavertės licencijos visam sistemos garantiniam laikotarpiui,</text:p>
              <text:p text:style-name="P7">Programinis vaizdo bei garso pokalbių klientas suderinamas su bet kurio <text:soft-page-break/>gamintojo kompiuteriais ir išmaniais įrenginiais, turinčiais Windows, Mac, Android, iOS operacines sistemas,</text:p>
              <text:p text:style-name="P7">Suderinama su Internet naršyklėmis vaizdo komunikacijai WebRTC standartu. Vartotojai turėdami web kamerą gali dalyvauti vaizdo konferencijose tiesiogiai iš interneto naršyklės</text:p>
            </table:table-cell>
          </table:table-row>
          <table:table-row table:style-name="Lentelė4.1">
            <table:table-cell table:style-name="Lentelė4.A2" office:value-type="string">
              <text:list xml:id="list113538137888797" text:continue-numbering="true" text:style-name="WWNum7">
                <text:list-item>
                  <text:p text:style-name="P50"/>
                </text:list-item>
              </text:list>
            </table:table-cell>
            <table:table-cell table:style-name="Lentelė4.A2" office:value-type="string">
              <text:p text:style-name="P40">Techninė įranga</text:p>
            </table:table-cell>
            <table:table-cell table:style-name="Lentelė4.A2" office:value-type="string">
              <text:p text:style-name="P7">Serveris sistemai įdiegti, kurio parametrai ne blogesni nei:</text:p>
              <text:p text:style-name="P7">Procesoriaus branduolių skaičius – 24;</text:p>
              <text:p text:style-name="P7">Procesorių skaičius – 2;</text:p>
              <text:p text:style-name="P7">Operatyvios atminties skaičius – 192 GB RAM;</text:p>
              <text:p text:style-name="P7">Saugojimos atminties skaičius – 2 x 1,2 TB HDD;</text:p>
              <text:p text:style-name="P7">2 GB fizinis RAID valdiklis;</text:p>
              <text:p text:style-name="P7">4 x 1G RJ45 Ethernet tinklo prievadai;</text:p>
              <text:p text:style-name="P7">Du vienas kitą dubliuojantys maitinimo šaltiniai;</text:p>
              <text:p text:style-name="P7">Montavimo elementai montavimui į 19 colių įrangos spintą;</text:p>
              <text:p text:style-name="P7">Kabelių sutvarkymo alkūnė.</text:p>
            </table:table-cell>
          </table:table-row>
          <table:table-row table:style-name="Lentelė4.1">
            <table:table-cell table:style-name="Lentelė4.A2" office:value-type="string">
              <text:list xml:id="list113539234799399" text:continue-numbering="true" text:style-name="WWNum7">
                <text:list-item>
                  <text:p text:style-name="P50"/>
                </text:list-item>
              </text:list>
            </table:table-cell>
            <table:table-cell table:style-name="Lentelė4.A2" office:value-type="string">
              <text:p text:style-name="P40">Palaikomi komunikacijų protokolai ir standartai</text:p>
            </table:table-cell>
            <table:table-cell table:style-name="Lentelė4.A2" office:value-type="string">
              <text:p text:style-name="P7">IP (RFC 0791) <text:bookmark-start text:name="__DdeLink__8184_15506788751"/>arba lygiavertis<text:bookmark-end text:name="__DdeLink__8184_15506788751"/></text:p>
              <text:p text:style-name="P7">TCP (RFC 0793) arba lygiavertis</text:p>
              <text:p text:style-name="P7">UDP (RFC 0768) arba lygiavertis</text:p>
              <text:p text:style-name="P7">RTP (RFC 3550) arba lygiavertis</text:p>
              <text:p text:style-name="P7">SIP (RFC 3261) arba lygiavertis</text:p>
              <text:p text:style-name="P7">MGCP (RFC 2805) arba lygiavertis</text:p>
              <text:p text:style-name="P7">ITU-T H.323 arba lygiavertis</text:p>
              <text:p text:style-name="P7">ITU-T H.225 arba lygiavertis</text:p>
              <text:p text:style-name="P7">ITU-T H.239 arba lygiavertis</text:p>
              <text:p text:style-name="P7">ITU-T H.245 arba lygiavertis</text:p>
              <text:p text:style-name="P7">ITU-T E.164 arba lygiavertis</text:p>
              <text:p text:style-name="P7">ITU-T T.38 arba lygiavertis</text:p>
              <text:p text:style-name="P7">ITU-T G.703 arba lygiavertis</text:p>
              <text:p text:style-name="P7">ETSI, QSIG arba lygiavertis</text:p>
              <text:p text:style-name="P7">TLS 1.2, AES 256, SHA-2</text:p>
              <text:p text:style-name="P7">WebRTC arba lygiavertis</text:p>
              <text:p text:style-name="P7">RFC4582 BFCP arba lygiavertis</text:p>
            </table:table-cell>
          </table:table-row>
          <table:table-row table:style-name="Lentelė4.1">
            <table:table-cell table:style-name="Lentelė4.A2" office:value-type="string">
              <text:list xml:id="list113538317742157" text:continue-numbering="true" text:style-name="WWNum7">
                <text:list-item>
                  <text:p text:style-name="P50"/>
                </text:list-item>
              </text:list>
            </table:table-cell>
            <table:table-cell table:style-name="Lentelė4.A2" office:value-type="string">
              <text:p text:style-name="P40">Palaikomi vaizdo standartai</text:p>
            </table:table-cell>
            <table:table-cell table:style-name="Lentelė4.A2" office:value-type="string">
              <text:p text:style-name="P7">H.264, H.265 arba lygiavertis</text:p>
            </table:table-cell>
          </table:table-row>
          <table:table-row table:style-name="Lentelė4.1">
            <table:table-cell table:style-name="Lentelė4.A2" office:value-type="string">
              <text:list xml:id="list113538007114854" text:continue-numbering="true" text:style-name="WWNum7">
                <text:list-item>
                  <text:p text:style-name="P50"/>
                </text:list-item>
              </text:list>
            </table:table-cell>
            <table:table-cell table:style-name="Lentelė4.A2" office:value-type="string">
              <text:p text:style-name="P7">Vaizdo komunikacijų funkcionalumo reikalavimai</text:p>
            </table:table-cell>
            <table:table-cell table:style-name="Lentelė4.C9" office:value-type="string">
              <text:p text:style-name="P7">Sistema turi leisti vykdyti vaizdo ir garso pokalbius tarp dviejų dalyvių/vartotojų (peer to peer),</text:p>
              <text:p text:style-name="P7">Trumpųjų žinučių (instant messaging) susirašinėjimas ir istorija,</text:p>
              <text:p text:style-name="P7">Pokalbių metu vartotojams turi būti leista dalintis ir matyti kompiuterio ar išmanaus įrenginio turiniu kartu su pašnekovo vaizdu bei garsu,</text:p>
              <text:p text:style-name="P7">Sistema turi integruotis su Microsoft Active Directory (kontaktai, autentifikacija),</text:p>
              <text:p text:style-name="P7">Centralizuota įmonės kontaktų knyga,</text:p>
              <text:p text:style-name="P7">Sistemoje kaupiamus asmeninius kontaktus turi būti galima grupuoti į įvairias grupes bei turėti parankinius (favorite) kontaktus,</text:p>
              <text:p text:style-name="P7">HD720p, Full HD 1080p ir Ultra HD 2160p raiškos palaikymas vaizdo pokalbiuose,</text:p>
              <text:p text:style-name="P7">Dedikuotų vaizdo pasitarimų kambarių sistemų, vaizdo telefonų, kompiuterių (Windows, Mac OS) bei išmaniųjų įrenginių (Android, iOS) registravimas prie sistemos ir dalyvavimas vaizdo pokalbiuose</text:p>
            </table:table-cell>
          </table:table-row>
          <table:table-row table:style-name="Lentelė4.1">
            <table:table-cell table:style-name="Lentelė4.A2" office:value-type="string">
              <text:list xml:id="list113539507022508" text:continue-numbering="true" text:style-name="WWNum7">
                <text:list-item>
                  <text:p text:style-name="P50"/>
                </text:list-item>
              </text:list>
            </table:table-cell>
            <table:table-cell table:style-name="Lentelė4.A2" office:value-type="string">
              <text:p text:style-name="P7">Daugiašaliai skambučiai</text:p>
            </table:table-cell>
            <table:table-cell table:style-name="Lentelė4.C10" office:value-type="string">
              <text:p text:style-name="P7">Sistema neturi riboti vienalaikių vaizdo konferencijų skaičiaus,</text:p>
              <text:p text:style-name="P7">Sistema programiškai neturi riboti vienu metu toje pačioje vaizdo konferencijoje dalyvaujančių dalyvių skaičiaus. Ribojimas galimas tik atsižvelgiant į techninį serverio pajėgumą,</text:p>
              <text:p text:style-name="P8">Turi būti užtikrinamas mišrus dalyvių sujungimas,</text:p>
              <text:p text:style-name="P8"><text:soft-page-break/>Skambučiai Microsoft Skype for business vartotojams</text:p>
            </table:table-cell>
          </table:table-row>
          <table:table-row table:style-name="Lentelė4.1">
            <table:table-cell table:style-name="Lentelė4.A2" office:value-type="string">
              <text:list xml:id="list113539677686925" text:continue-numbering="true" text:style-name="WWNum7">
                <text:list-item>
                  <text:p text:style-name="P50"/>
                </text:list-item>
              </text:list>
            </table:table-cell>
            <table:table-cell table:style-name="Lentelė4.A2" office:value-type="string">
              <text:p text:style-name="P5">Sujungimų suderinimas (transcoding)</text:p>
            </table:table-cell>
            <table:table-cell table:style-name="Lentelė4.C11" office:value-type="string">
              <text:p text:style-name="P8">Vaizdo formatų suderinimas</text:p>
              <text:p text:style-name="P8">Garso formatų suderinimas</text:p>
              <text:p text:style-name="P8">Greitaveikos suderinimas</text:p>
              <text:p text:style-name="P8">Vaizdo raiškos suderinimas</text:p>
              <text:p text:style-name="P8">Kadrų kaitos suderinimas.</text:p>
            </table:table-cell>
          </table:table-row>
          <table:table-row table:style-name="Lentelė4.1">
            <table:table-cell table:style-name="Lentelė4.A2" office:value-type="string">
              <text:list xml:id="list113538583458901" text:continue-numbering="true" text:style-name="WWNum7">
                <text:list-item>
                  <text:p text:style-name="P50"/>
                </text:list-item>
              </text:list>
            </table:table-cell>
            <table:table-cell table:style-name="Lentelė4.A2" office:value-type="string">
              <text:p text:style-name="P5">Saugumas</text:p>
            </table:table-cell>
            <table:table-cell table:style-name="Lentelė4.C12" office:value-type="string">
              <text:p text:style-name="P8">Šifruotų AES konferencijų palaikymas,</text:p>
              <text:p text:style-name="P9">PIN apsaugotos konferencijos</text:p>
            </table:table-cell>
          </table:table-row>
          <table:table-row table:style-name="Lentelė4.1">
            <table:table-cell table:style-name="Lentelė4.A2" office:value-type="string">
              <text:list xml:id="list113539032168494" text:continue-numbering="true" text:style-name="WWNum7">
                <text:list-item>
                  <text:p text:style-name="P50"/>
                </text:list-item>
              </text:list>
            </table:table-cell>
            <table:table-cell table:style-name="Lentelė4.A2" office:value-type="string">
              <text:p text:style-name="P9">Vaizdų išdėstymas ir valdymas</text:p>
            </table:table-cell>
            <table:table-cell table:style-name="Lentelė4.C13" office:value-type="string">
              <text:p text:style-name="P8">Automatinis vaizdų išdėstymas priklausomai nuo prisijungusių dalyvių skaičiaus,</text:p>
              <text:p text:style-name="P8">Laisvai parenkamas išdėstymo variantas kiekvienam konferencijos dalyviui atskirai, parenkama centralizuotai sistemoje ir individualiai dalyvio įrangoje,</text:p>
              <text:p text:style-name="P8">Mažiausiai 4 skirtingi vaizdų išdėstymo būdai ekrane,</text:p>
              <text:p text:style-name="P8">Langų valdymas moderatoriaus režime,</text:p>
              <text:p text:style-name="P8">Automatinis ir rankinis dėstytojo parinkimas,</text:p>
              <text:p text:style-name="P9">Mikrofono išjungimas kiekvienam dalyviui atskirai arba visiems dalyviams kartu,</text:p>
              <text:p text:style-name="P9">Vaizdo kameros išjungimas kiekvienam dalyviui atskirai arba visiems dalyviams kartu,</text:p>
              <text:p text:style-name="P8">Dalyvio prijungimas prie vykstančios konferencijos,</text:p>
              <text:p text:style-name="P9">Dalyvio atjungimas nuo vykstančios konferencijos,</text:p>
              <text:p text:style-name="P8">Skambučių statistikos kaupimas (CDR)</text:p>
            </table:table-cell>
          </table:table-row>
          <table:table-row table:style-name="Lentelė4.1">
            <table:table-cell table:style-name="Lentelė4.A2" office:value-type="string">
              <text:list xml:id="list113538521261996" text:continue-numbering="true" text:style-name="WWNum7">
                <text:list-item>
                  <text:p text:style-name="P50"/>
                </text:list-item>
              </text:list>
            </table:table-cell>
            <table:table-cell table:style-name="Lentelė4.A2" office:value-type="string">
              <text:p text:style-name="P7">Kitos savybės</text:p>
            </table:table-cell>
            <table:table-cell table:style-name="Lentelė4.C14" office:value-type="string">
              <text:p text:style-name="P8">QoS palaikymas,</text:p>
              <text:p text:style-name="P8">IVR palaikymas,</text:p>
              <text:p text:style-name="P8">Konferencijų slaptažodžių įvedimas naudojant DTMF,</text:p>
              <text:p text:style-name="P8">Konferencijų sukūrimui turi būti naudojami iš anksto paruošti konferencijos parametrų šablonai,</text:p>
              <text:p text:style-name="P8">Vykstančios konferencijos laiko pratęsimas,</text:p>
              <text:p text:style-name="P8">Galimybė įrašyti vykstančias vaizdo konferencijas</text:p>
            </table:table-cell>
          </table:table-row>
          <table:table-row table:style-name="Lentelė4.1">
            <table:table-cell table:style-name="Lentelė4.A2" office:value-type="string">
              <text:list xml:id="list113539274538728" text:continue-numbering="true" text:style-name="WWNum7">
                <text:list-item>
                  <text:p text:style-name="P50"/>
                </text:list-item>
              </text:list>
            </table:table-cell>
            <table:table-cell table:style-name="Lentelė4.A2" office:value-type="string">
              <text:p text:style-name="P7">Licencijavimo tipas</text:p>
            </table:table-cell>
            <table:table-cell table:style-name="Lentelė4.C15" office:value-type="string">
              <text:p text:style-name="P7">Kartu su sistemos licencijomis turi būti pateikta ne mažiau 25 vartotojų (<text:span text:style-name="T18">user</text:span>) nuolatinių licencijų vienalaikiams, lygiagrečiai vykstantiems skambučiams, kurios leistų naudotis aukščiau nurodytu vaizdo, garso pokalbių funkcionalumu,</text:p>
              <text:p text:style-name="P7">Nuolatinės licencijos 6 dedikuotoms vaizdo pasitarimų kambarių sistemoms,</text:p>
              <text:p text:style-name="P7">Nuolatinės licencijos ne mažiau 6 vienalaikiams skambučiams Microsoft Skype for business vartotojams,</text:p>
              <text:p text:style-name="P7">Licencija bent 1 vykstančiai dviejų pašnekovų ar daugiašalei vaizdo konferencijai įrašyti</text:p>
            </table:table-cell>
          </table:table-row>
          <table:table-row table:style-name="Lentelė4.1">
            <table:table-cell table:style-name="Lentelė4.A2" office:value-type="string">
              <text:list xml:id="list113539576674918" text:continue-numbering="true" text:style-name="WWNum7">
                <text:list-item>
                  <text:p text:style-name="P50"/>
                </text:list-item>
              </text:list>
            </table:table-cell>
            <table:table-cell table:style-name="Lentelė4.A2" office:value-type="string">
              <text:p text:style-name="P7">Vaizdo konferencijų įrašymas</text:p>
            </table:table-cell>
            <table:table-cell table:style-name="Lentelė4.C16" office:value-type="string">
              <text:p text:style-name="P7">Vaizdo ar garso konferencijos įrašai bet kuriai vienai vykstančiai dalyvių konferencijai su tuo metu rodomu dalyvio kompiuterio turiniu. Sistema turi leisti įrašyti lokalią konferenciją, dviejų dalyvių ar daugiašalią konferenciją.</text:p>
              <text:p text:style-name="P7">Įrašų rezoliucijos: garso įrašai, vaizdo įrašai HD 720p30 ir HD1080p30 raiška,</text:p>
              <text:p text:style-name="P7">Įrašų formatas: MP4,</text:p>
              <text:p text:style-name="P7">Irašų saugojimas serveryje, tinklinėje saugykloje</text:p>
            </table:table-cell>
          </table:table-row>
          <table:table-row table:style-name="Lentelė4.1">
            <table:table-cell table:style-name="Lentelė4.A2" office:value-type="string">
              <text:list xml:id="list113539743294491" text:continue-numbering="true" text:style-name="WWNum7">
                <text:list-item>
                  <text:p text:style-name="P50"/>
                </text:list-item>
              </text:list>
            </table:table-cell>
            <table:table-cell table:style-name="Lentelė4.A2" office:value-type="string">
              <text:p text:style-name="P7">Aukštas patikimumas</text:p>
            </table:table-cell>
            <table:table-cell table:style-name="Lentelė4.C17" office:value-type="string">
              <text:p text:style-name="P7">Reikiama licencija vieningų komunikacijų sistemos dubliavimui,</text:p>
              <text:p text:style-name="P7">Dubliuota sistema turi automatiškai perimti registruotus vartotojus, skambučių valdymą ir informaciją pagrindinės sistemos gedimo atveju ir užtikrinti nepertraukiamą darbą</text:p>
            </table:table-cell>
          </table:table-row>
          <table:table-row table:style-name="Lentelė4.1">
            <table:table-cell table:style-name="Lentelė4.A2" office:value-type="string">
              <text:list xml:id="list113538662326051" text:continue-numbering="true" text:style-name="WWNum7">
                <text:list-item>
                  <text:p text:style-name="P50"/>
                </text:list-item>
              </text:list>
            </table:table-cell>
            <table:table-cell table:style-name="Lentelė4.A2" office:value-type="string">
              <text:p text:style-name="P7">Sistemos valdymas</text:p>
            </table:table-cell>
            <table:table-cell table:style-name="Lentelė4.C18" office:value-type="string">
              <text:p text:style-name="P7">SNMP,</text:p>
              <text:p text:style-name="P7">HTTP,</text:p>
              <text:p text:style-name="P7"><text:soft-page-break/>CLI,</text:p>
              <text:p text:style-name="P7">SSH</text:p>
              <text:p text:style-name="P7">arba kiti lygiaverčiai sistemos valdymo protokolai</text:p>
            </table:table-cell>
          </table:table-row>
          <table:table-row table:style-name="Lentelė4.1">
            <table:table-cell table:style-name="Lentelė4.A2" office:value-type="string">
              <text:list xml:id="list113539539262734" text:continue-numbering="true" text:style-name="WWNum7">
                <text:list-item>
                  <text:p text:style-name="P50"/>
                </text:list-item>
              </text:list>
            </table:table-cell>
            <table:table-cell table:style-name="Lentelė4.A2" office:value-type="string">
              <text:p text:style-name="P46">Garantija</text:p>
            </table:table-cell>
            <table:table-cell table:style-name="Lentelė4.A2" office:value-type="string">
              <text:p text:style-name="P7">Ne mažiau kaip 3 metai programinei įrangai.</text:p>
              <text:p text:style-name="P15">Visu garantiniu laikotarpiu turi būti pateikiami programinės įrangos atnaujinimai, taip pat turi būti galimybė kreiptis į techninės pagalbos centrą. Prieiga prie programinės įrangos papildymų ir pataisymų oficialiame gamintojo tinklapyje.</text:p>
            </table:table-cell>
          </table:table-row>
        </table:table>
        <text:p text:style-name="P16"/>
        <text:p text:style-name="P17"><text:span text:style-name="T9">2.5. </text:span><text:bookmark-start text:name="__DdeLink__1319_11160753831"/><text:span text:style-name="T9">Komunikacijų programinė įranga darbo vietoms</text:span><text:bookmark-end text:name="__DdeLink__1319_11160753831"/><text:span text:style-name="T9">:</text:span></text:p>
        <table:table table:name="Lentelė5" table:style-name="Lentelė5">
          <table:table-column table:style-name="Lentelė5.A"/>
          <table:table-column table:style-name="Lentelė5.B"/>
          <table:table-column table:style-name="Lentelė5.C"/>
          <table:table-header-rows>
            <table:table-row table:style-name="Lentelė5.1">
              <table:table-cell table:style-name="Lentelė5.A1" office:value-type="string">
                <text:p text:style-name="P33">Eil. Nr.</text:p>
              </table:table-cell>
              <table:table-cell table:style-name="Lentelė5.A1" office:value-type="string">
                <text:p text:style-name="P32">Komponento pavadinimas</text:p>
              </table:table-cell>
              <table:table-cell table:style-name="Lentelė5.A1" office:value-type="string">
                <text:p text:style-name="P32">Reikalaujama charakteristika</text:p>
              </table:table-cell>
            </table:table-row>
          </table:table-header-rows>
          <table:table-row table:style-name="Lentelė5.1">
            <table:table-cell table:style-name="Lentelė5.A2" office:value-type="string">
              <text:list xml:id="list3734418638" text:style-name="WWNum8">
                <text:list-item>
                  <text:p text:style-name="P38"/>
                </text:list-item>
              </text:list>
            </table:table-cell>
            <table:table-cell table:style-name="Lentelė5.A2" office:value-type="string">
              <text:p text:style-name="P39">Kiekis</text:p>
            </table:table-cell>
            <table:table-cell table:style-name="Lentelė5.A2" office:value-type="string">
              <text:p text:style-name="P7">25 vnt. nuolatinių licencijų vienalaikiams skambučiams, suteikiant teises vartotojams naudotis tiekėjo siūloma kliento programa kompiuteriuose bei išmaniuosiuose įrenginiuose. Neribojamas vartotojų skaičius, kuriems galima įdiegti kliento programinę įrangą galiniuose įrenginiuose</text:p>
            </table:table-cell>
          </table:table-row>
          <table:table-row table:style-name="Lentelė5.1">
            <table:table-cell table:style-name="Lentelė5.A2" office:value-type="string">
              <text:list xml:id="list113538509999693" text:continue-numbering="true" text:style-name="WWNum8">
                <text:list-item>
                  <text:p text:style-name="P51"/>
                </text:list-item>
              </text:list>
            </table:table-cell>
            <table:table-cell table:style-name="Lentelė5.A2" office:value-type="string">
              <text:p text:style-name="P40">Gamintojas</text:p>
            </table:table-cell>
            <table:table-cell table:style-name="Lentelė5.A2" office:value-type="string">
              <text:p text:style-name="P7">Nurodyti</text:p>
            </table:table-cell>
          </table:table-row>
          <table:table-row table:style-name="Lentelė5.1">
            <table:table-cell table:style-name="Lentelė5.A2" office:value-type="string">
              <text:list xml:id="list113539353693282" text:continue-numbering="true" text:style-name="WWNum8">
                <text:list-item>
                  <text:p text:style-name="P51"/>
                </text:list-item>
              </text:list>
            </table:table-cell>
            <table:table-cell table:style-name="Lentelė5.A2" office:value-type="string">
              <text:p text:style-name="P40">Pavadinimas / Modelis ir versija</text:p>
            </table:table-cell>
            <table:table-cell table:style-name="Lentelė5.A2" office:value-type="string">
              <text:p text:style-name="P7">Nurodyti</text:p>
            </table:table-cell>
          </table:table-row>
          <table:table-row table:style-name="Lentelė5.1">
            <table:table-cell table:style-name="Lentelė5.A2" office:value-type="string">
              <text:list xml:id="list113539584973534" text:continue-numbering="true" text:style-name="WWNum8">
                <text:list-item>
                  <text:p text:style-name="P51"/>
                </text:list-item>
              </text:list>
            </table:table-cell>
            <table:table-cell table:style-name="Lentelė5.A2" office:value-type="string">
              <text:p text:style-name="P7">Suderinamumas su operacinėmis sistemomis</text:p>
            </table:table-cell>
            <table:table-cell table:style-name="Lentelė5.C5" office:value-type="string">
              <text:p text:style-name="P9">Microsoft Windows, Apple Mac ir iOS, Android</text:p>
            </table:table-cell>
          </table:table-row>
          <table:table-row table:style-name="Lentelė5.1">
            <table:table-cell table:style-name="Lentelė5.A2" office:value-type="string">
              <text:list xml:id="list113537729848045" text:continue-numbering="true" text:style-name="WWNum8">
                <text:list-item>
                  <text:p text:style-name="P51"/>
                </text:list-item>
              </text:list>
            </table:table-cell>
            <table:table-cell table:style-name="Lentelė5.A2" office:value-type="string">
              <text:p text:style-name="P7">Architektūrinis sprendimas</text:p>
            </table:table-cell>
            <table:table-cell table:style-name="Lentelė5.C6" office:value-type="string">
              <text:p text:style-name="P9">Serveris - klientas</text:p>
            </table:table-cell>
          </table:table-row>
          <table:table-row table:style-name="Lentelė5.1">
            <table:table-cell table:style-name="Lentelė5.A2" office:value-type="string">
              <text:list xml:id="list113538542913610" text:continue-numbering="true" text:style-name="WWNum8">
                <text:list-item>
                  <text:p text:style-name="P51"/>
                </text:list-item>
              </text:list>
            </table:table-cell>
            <table:table-cell table:style-name="Lentelė5.A2" office:value-type="string">
              <text:p text:style-name="P7">Komunikacijos protokolas</text:p>
            </table:table-cell>
            <table:table-cell table:style-name="Lentelė5.C7" office:value-type="string">
              <text:p text:style-name="P9">SIP (RFC 3261) arba lygiavertis</text:p>
            </table:table-cell>
          </table:table-row>
          <table:table-row table:style-name="Lentelė5.1">
            <table:table-cell table:style-name="Lentelė5.A2" office:value-type="string">
              <text:list xml:id="list113539195798417" text:continue-numbering="true" text:style-name="WWNum8">
                <text:list-item>
                  <text:p text:style-name="P51"/>
                </text:list-item>
              </text:list>
            </table:table-cell>
            <table:table-cell table:style-name="Lentelė5.A2" office:value-type="string">
              <text:p text:style-name="P7">Vaizdo suspaudimo standartai</text:p>
            </table:table-cell>
            <table:table-cell table:style-name="Lentelė5.C8" office:value-type="string">
              <text:p text:style-name="P7"><text:s/>H.264, H.265 arba lygiaverčiai</text:p>
            </table:table-cell>
          </table:table-row>
          <table:table-row table:style-name="Lentelė5.1">
            <table:table-cell table:style-name="Lentelė5.A2" office:value-type="string">
              <text:list xml:id="list113538676028198" text:continue-numbering="true" text:style-name="WWNum8">
                <text:list-item>
                  <text:p text:style-name="P51"/>
                </text:list-item>
              </text:list>
            </table:table-cell>
            <table:table-cell table:style-name="Lentelė5.B9" office:value-type="string">
              <text:p text:style-name="P9">Kameros savybės</text:p>
              <text:p text:style-name="P7"/>
            </table:table-cell>
            <table:table-cell table:style-name="Lentelė5.C9" office:value-type="string">
              <text:p text:style-name="P7">Palaikomos bet kurio gamintojo USB 2.0/3.0 išorinės kameros, o taip pat įrenginiuose integruotos kameros</text:p>
            </table:table-cell>
          </table:table-row>
          <table:table-row table:style-name="Lentelė5.1">
            <table:table-cell table:style-name="Lentelė5.A2" office:value-type="string">
              <text:list xml:id="list113538124165038" text:continue-numbering="true" text:style-name="WWNum8">
                <text:list-item>
                  <text:p text:style-name="P51"/>
                </text:list-item>
              </text:list>
            </table:table-cell>
            <table:table-cell table:style-name="Lentelė5.A2" office:value-type="string">
              <text:p text:style-name="P7">Mikrofono savybės</text:p>
            </table:table-cell>
            <table:table-cell table:style-name="Lentelė5.C10" office:value-type="string">
              <text:p text:style-name="P7">Palaikomi bet kurio gamintojo USB 2.0/3.0 ir 3,5 mm jack išoriniai mikrofonai, o taip pat įrenginiuose integruoti mikrofonai</text:p>
            </table:table-cell>
          </table:table-row>
          <table:table-row table:style-name="Lentelė5.1">
            <table:table-cell table:style-name="Lentelė5.A2" office:value-type="string">
              <text:list xml:id="list113539341374707" text:continue-numbering="true" text:style-name="WWNum8">
                <text:list-item>
                  <text:p text:style-name="P51"/>
                </text:list-item>
              </text:list>
            </table:table-cell>
            <table:table-cell table:style-name="Lentelė5.B11" office:value-type="string">
              <text:p text:style-name="P7">Funkcionalumas</text:p>
            </table:table-cell>
            <table:table-cell table:style-name="Lentelė5.C11" office:value-type="string">
              <text:p text:style-name="P7">Programinis klientas turi užtikrinti:</text:p>
              <text:p text:style-name="P7">Vaizdo pokalbio užmezgimą ir nutraukimą;</text:p>
              <text:p text:style-name="P7">Garso skambučio užmezgimą ir nutraukimą;</text:p>
              <text:p text:style-name="P7">Garso lygio didinimą ir mažinimą;</text:p>
              <text:p text:style-name="P7">Kompiuterio turinio dalinimąsi rodant visą kompiuterio ekraną arba tik konkretų failą;</text:p>
              <text:p text:style-name="P7">Tekstinių žinučių rašymą ir gavimą;</text:p>
              <text:p text:style-name="P7">Vartotojo būsenos matomumą;</text:p>
              <text:p text:style-name="P7">Suderinama su siūloma konferencijų įranga pasitarimų kambariams.</text:p>
            </table:table-cell>
          </table:table-row>
          <table:table-row table:style-name="Lentelė5.1">
            <table:table-cell table:style-name="Lentelė5.A2" office:value-type="string">
              <text:list xml:id="list113538874088989" text:continue-numbering="true" text:style-name="WWNum8">
                <text:list-item>
                  <text:p text:style-name="P51"/>
                </text:list-item>
              </text:list>
            </table:table-cell>
            <table:table-cell table:style-name="Lentelė5.A2" office:value-type="string">
              <text:p text:style-name="P46">Garantija</text:p>
            </table:table-cell>
            <table:table-cell table:style-name="Lentelė5.A2" office:value-type="string">
              <text:p text:style-name="P7">Ne mažiau kaip 3 metai programinei įrangai.</text:p>
              <text:p text:style-name="P7">Visu garantiniu laikotarpiu turi būti pateikiami programinės įrangos atnaujinimai, taip pat turi būti galimybė kreiptis į techninės pagalbos centrą. Prieiga prie programinės įrangos papildymų ir pataisymų oficialiame gamintojo tinklapyje.</text:p>
            </table:table-cell>
          </table:table-row>
        </table:table>
        <text:p text:style-name="Standard"/>
        <text:p text:style-name="P47">2.6. Ekranai pasitarimų kambariams:</text:p>
        <table:table table:name="Lentelė6" table:style-name="Lentelė6">
          <table:table-column table:style-name="Lentelė6.A"/>
          <table:table-column table:style-name="Lentelė6.B"/>
          <table:table-column table:style-name="Lentelė6.C"/>
          <table:table-header-rows>
            <table:table-row table:style-name="Lentelė6.1">
              <table:table-cell table:style-name="Lentelė6.A1" office:value-type="string">
                <text:p text:style-name="P33">Eil. Nr.</text:p>
              </table:table-cell>
              <table:table-cell table:style-name="Lentelė6.A1" office:value-type="string">
                <text:p text:style-name="P32">Komponento pavadinimas</text:p>
              </table:table-cell>
              <table:table-cell table:style-name="Lentelė6.A1" office:value-type="string">
                <text:p text:style-name="P32">Reikalaujama charakteristika</text:p>
              </table:table-cell>
            </table:table-row>
          </table:table-header-rows>
          <table:table-row table:style-name="Lentelė6.1">
            <table:table-cell table:style-name="Lentelė6.A2" office:value-type="string">
              <text:list xml:id="list1816776494" text:style-name="WWNum2">
                <text:list-item>
                  <text:p text:style-name="P24"/>
                </text:list-item>
              </text:list>
            </table:table-cell>
            <table:table-cell table:style-name="Lentelė6.A2" office:value-type="string">
              <text:p text:style-name="P39">Kiekis</text:p>
            </table:table-cell>
            <table:table-cell table:style-name="Lentelė6.A2" office:value-type="string">
              <text:p text:style-name="P7">6 vnt.</text:p>
            </table:table-cell>
          </table:table-row>
          <table:table-row table:style-name="Lentelė6.1">
            <table:table-cell table:style-name="Lentelė6.A2" office:value-type="string">
              <text:list xml:id="list113539171060469" text:continue-numbering="true" text:style-name="WWNum2">
                <text:list-item>
                  <text:p text:style-name="P24"/>
                </text:list-item>
              </text:list>
            </table:table-cell>
            <table:table-cell table:style-name="Lentelė6.A2" office:value-type="string">
              <text:p text:style-name="P40">Gamintojas</text:p>
            </table:table-cell>
            <table:table-cell table:style-name="Lentelė6.A2" office:value-type="string">
              <text:p text:style-name="P7">Nurodyti</text:p>
            </table:table-cell>
          </table:table-row>
          <table:table-row table:style-name="Lentelė6.1">
            <table:table-cell table:style-name="Lentelė6.A2" office:value-type="string">
              <text:list xml:id="list113537976111497" text:continue-numbering="true" text:style-name="WWNum2">
                <text:list-item>
                  <text:p text:style-name="P24"/>
                </text:list-item>
              </text:list>
            </table:table-cell>
            <table:table-cell table:style-name="Lentelė6.A2" office:value-type="string">
              <text:p text:style-name="P40">Modelis</text:p>
            </table:table-cell>
            <table:table-cell table:style-name="Lentelė6.A2" office:value-type="string">
              <text:p text:style-name="P7">Nurodyti</text:p>
            </table:table-cell>
          </table:table-row>
          <text:soft-page-break/>
          <table:table-row table:style-name="Lentelė6.1">
            <table:table-cell table:style-name="Lentelė6.A2" office:value-type="string">
              <text:list xml:id="list113539362867642" text:continue-numbering="true" text:style-name="WWNum2">
                <text:list-item>
                  <text:p text:style-name="P24"/>
                </text:list-item>
              </text:list>
            </table:table-cell>
            <table:table-cell table:style-name="Lentelė6.A2" office:value-type="string">
              <text:p text:style-name="P7">Ekrano įstrižainė</text:p>
            </table:table-cell>
            <table:table-cell table:style-name="Lentelė6.A2" office:value-type="string">
              <text:p text:style-name="P7">Ne mažiau kaip 85,8”</text:p>
            </table:table-cell>
          </table:table-row>
          <table:table-row table:style-name="Lentelė6.1">
            <table:table-cell table:style-name="Lentelė6.A2" office:value-type="string">
              <text:list xml:id="list113539848359656" text:continue-numbering="true" text:style-name="WWNum2">
                <text:list-item>
                  <text:p text:style-name="P24"/>
                </text:list-item>
              </text:list>
            </table:table-cell>
            <table:table-cell table:style-name="Lentelė6.A2" office:value-type="string">
              <text:p text:style-name="P7">Ekrano tipas</text:p>
            </table:table-cell>
            <table:table-cell table:style-name="Lentelė6.A2" office:value-type="string">
              <text:p text:style-name="P7">LCD ekranas su LED pašvietimu</text:p>
            </table:table-cell>
          </table:table-row>
          <table:table-row table:style-name="Lentelė6.1">
            <table:table-cell table:style-name="Lentelė6.A2" office:value-type="string">
              <text:list xml:id="list113539804287893" text:continue-numbering="true" text:style-name="WWNum2">
                <text:list-item>
                  <text:p text:style-name="P24"/>
                </text:list-item>
              </text:list>
            </table:table-cell>
            <table:table-cell table:style-name="Lentelė6.A2" office:value-type="string">
              <text:p text:style-name="P7">Skiriamoji geba</text:p>
            </table:table-cell>
            <table:table-cell table:style-name="Lentelė6.A2" office:value-type="string">
              <text:p text:style-name="P7">Ne mažiau kaip 4K (3840 x 2160)</text:p>
            </table:table-cell>
          </table:table-row>
          <table:table-row table:style-name="Lentelė6.1">
            <table:table-cell table:style-name="Lentelė6.A2" office:value-type="string">
              <text:list xml:id="list113539491559927" text:continue-numbering="true" text:style-name="WWNum2">
                <text:list-item>
                  <text:p text:style-name="P24"/>
                </text:list-item>
              </text:list>
            </table:table-cell>
            <table:table-cell table:style-name="Lentelė6.B8" office:value-type="string">
              <text:p text:style-name="P7">Ryškumas</text:p>
            </table:table-cell>
            <table:table-cell table:style-name="Lentelė6.A2" office:value-type="string">
              <text:p text:style-name="P7">Ne mažiau kaip 350 cd/m2</text:p>
            </table:table-cell>
          </table:table-row>
          <table:table-row table:style-name="Lentelė6.1">
            <table:table-cell table:style-name="Lentelė6.A2" office:value-type="string">
              <text:list xml:id="list113539269126358" text:continue-numbering="true" text:style-name="WWNum2">
                <text:list-item>
                  <text:p text:style-name="P24"/>
                </text:list-item>
              </text:list>
            </table:table-cell>
            <table:table-cell table:style-name="Lentelė6.A2" office:value-type="string">
              <text:p text:style-name="P9">Reakcijos laikas</text:p>
            </table:table-cell>
            <table:table-cell table:style-name="Lentelė6.A2" office:value-type="string">
              <text:p text:style-name="P7">Ne daugiau 5ms (G to G)</text:p>
            </table:table-cell>
          </table:table-row>
          <table:table-row table:style-name="Lentelė6.1">
            <table:table-cell table:style-name="Lentelė6.A2" office:value-type="string">
              <text:list xml:id="list113539647903571" text:continue-numbering="true" text:style-name="WWNum2">
                <text:list-item>
                  <text:p text:style-name="P24"/>
                </text:list-item>
              </text:list>
            </table:table-cell>
            <table:table-cell table:style-name="Lentelė6.A2" office:value-type="string">
              <text:p text:style-name="P7">Kontrastas</text:p>
            </table:table-cell>
            <table:table-cell table:style-name="Lentelė6.A2" office:value-type="string">
              <text:p text:style-name="P7">Statinis ne mažiau kaip 1000:1</text:p>
            </table:table-cell>
          </table:table-row>
          <table:table-row table:style-name="Lentelė6.1">
            <table:table-cell table:style-name="Lentelė6.A2" office:value-type="string">
              <text:list xml:id="list113539117907887" text:continue-numbering="true" text:style-name="WWNum2">
                <text:list-item>
                  <text:p text:style-name="P24"/>
                </text:list-item>
              </text:list>
            </table:table-cell>
            <table:table-cell table:style-name="Lentelė6.B11" office:value-type="string">
              <text:p text:style-name="P7">Nepertraukiamo darbo režimas</text:p>
            </table:table-cell>
            <table:table-cell table:style-name="Lentelė6.A2" office:value-type="string">
              <text:p text:style-name="P7">Ne mažiau kaip 16/7</text:p>
            </table:table-cell>
          </table:table-row>
          <table:table-row table:style-name="Lentelė6.1">
            <table:table-cell table:style-name="Lentelė6.A2" office:value-type="string">
              <text:list xml:id="list113539257788426" text:continue-numbering="true" text:style-name="WWNum2">
                <text:list-item>
                  <text:p text:style-name="P24"/>
                </text:list-item>
              </text:list>
            </table:table-cell>
            <table:table-cell table:style-name="Lentelė6.A2" office:value-type="string">
              <text:p text:style-name="P7"><text:span text:style-name="T12">Matymo kampas (horizontalus/vertikalus</text:span><text:span text:style-name="T13">)</text:span></text:p>
            </table:table-cell>
            <table:table-cell table:style-name="Lentelė6.A2" office:value-type="string">
              <text:p text:style-name="P7">Ne mažiau kaip 178x178</text:p>
            </table:table-cell>
          </table:table-row>
          <table:table-row table:style-name="Lentelė6.1">
            <table:table-cell table:style-name="Lentelė6.A2" office:value-type="string">
              <text:list xml:id="list113539147076485" text:continue-numbering="true" text:style-name="WWNum2">
                <text:list-item>
                  <text:p text:style-name="P24"/>
                </text:list-item>
              </text:list>
            </table:table-cell>
            <table:table-cell table:style-name="Lentelė6.A2" office:value-type="string">
              <text:p text:style-name="P46">Garsas</text:p>
            </table:table-cell>
            <table:table-cell table:style-name="Lentelė6.A2" office:value-type="string">
              <text:p text:style-name="P7">Integruoti garsiakalbiai ne mažiau kaip 2x10w</text:p>
            </table:table-cell>
          </table:table-row>
          <table:table-row table:style-name="Lentelė6.1">
            <table:table-cell table:style-name="Lentelė6.A2" office:value-type="string">
              <text:list xml:id="list113538135947861" text:continue-numbering="true" text:style-name="WWNum2">
                <text:list-item>
                  <text:p text:style-name="P24"/>
                </text:list-item>
              </text:list>
            </table:table-cell>
            <table:table-cell table:style-name="Lentelė6.A2" office:value-type="string">
              <text:p text:style-name="P46">Įvesties jungtys</text:p>
            </table:table-cell>
            <table:table-cell table:style-name="Lentelė6.A2" office:value-type="string">
              <text:p text:style-name="P7">HDMI – ne mažiau 3vnt., USB – ne mažiau 1vnt., RJ45 - ne mažiau 1vnt.</text:p>
            </table:table-cell>
          </table:table-row>
          <table:table-row table:style-name="Lentelė6.1">
            <table:table-cell table:style-name="Lentelė6.A2" office:value-type="string">
              <text:list xml:id="list113539817620760" text:continue-numbering="true" text:style-name="WWNum2">
                <text:list-item>
                  <text:p text:style-name="P24"/>
                </text:list-item>
              </text:list>
            </table:table-cell>
            <table:table-cell table:style-name="Lentelė6.A2" office:value-type="string">
              <text:p text:style-name="P46">Prezentacinis režimas</text:p>
            </table:table-cell>
            <table:table-cell table:style-name="Lentelė6.A2" office:value-type="string">
              <text:p text:style-name="P7">Turi būti Įvesties jungčių programavimas, t.y. ekrano įsijungimas nuo HDMI skaitmeninio signalo prijungimo</text:p>
            </table:table-cell>
          </table:table-row>
          <table:table-row table:style-name="Lentelė6.1">
            <table:table-cell table:style-name="Lentelė6.A2" office:value-type="string">
              <text:list xml:id="list113539086774715" text:continue-numbering="true" text:style-name="WWNum2">
                <text:list-item>
                  <text:p text:style-name="P24"/>
                </text:list-item>
              </text:list>
            </table:table-cell>
            <table:table-cell table:style-name="Lentelė6.A2" office:value-type="string">
              <text:p text:style-name="P46">Nuotolinis monitoringas realiu laiku</text:p>
            </table:table-cell>
            <table:table-cell table:style-name="Lentelė6.A2" office:value-type="string">
              <text:p text:style-name="P7">Turi būti SNMP funkcionalumas ne žemesnės kaip 1.4 versijos</text:p>
            </table:table-cell>
          </table:table-row>
          <table:table-row table:style-name="Lentelė6.1">
            <table:table-cell table:style-name="Lentelė6.A2" office:value-type="string">
              <text:list xml:id="list113539736431945" text:continue-numbering="true" text:style-name="WWNum2">
                <text:list-item>
                  <text:p text:style-name="P24"/>
                </text:list-item>
              </text:list>
            </table:table-cell>
            <table:table-cell table:style-name="Lentelė6.A2" office:value-type="string">
              <text:p text:style-name="P46">Nuotolinis ekrano įjungimas per tinklą</text:p>
            </table:table-cell>
            <table:table-cell table:style-name="Lentelė6.A2" office:value-type="string">
              <text:p text:style-name="P7">Turi būti Wake on lan funkcionalumas</text:p>
            </table:table-cell>
          </table:table-row>
          <table:table-row table:style-name="Lentelė6.1">
            <table:table-cell table:style-name="Lentelė6.A2" office:value-type="string">
              <text:list xml:id="list113538388430792" text:continue-numbering="true" text:style-name="WWNum2">
                <text:list-item>
                  <text:p text:style-name="P24"/>
                </text:list-item>
              </text:list>
            </table:table-cell>
            <table:table-cell table:style-name="Lentelė6.A2" office:value-type="string">
              <text:p text:style-name="P46">Sertifikatai</text:p>
            </table:table-cell>
            <table:table-cell table:style-name="Lentelė6.A2" office:value-type="string">
              <text:p text:style-name="P7">Ekranai turi turėti <text:span text:style-name="T11">Energy star 6.0 ir </text:span><text:span text:style-name="T19">CE standartus: EN</text:span><text:span text:style-name="T11">60950-1. EN55022, EN55024 (arba lygiaverčius)</text:span><text:span text:style-name="T19">.</text:span></text:p>
            </table:table-cell>
          </table:table-row>
          <table:table-row table:style-name="Lentelė6.1">
            <table:table-cell table:style-name="Lentelė6.A2" office:value-type="string">
              <text:list xml:id="list113537946316204" text:continue-numbering="true" text:style-name="WWNum2">
                <text:list-item>
                  <text:p text:style-name="P24"/>
                </text:list-item>
              </text:list>
            </table:table-cell>
            <table:table-cell table:style-name="Lentelė6.A2" office:value-type="string">
              <text:p text:style-name="P46">Gamintojo garantija</text:p>
            </table:table-cell>
            <table:table-cell table:style-name="Lentelė6.A2" office:value-type="string">
              <text:p text:style-name="P11">Ne trumpiau kaip 36 mėnesiai</text:p>
            </table:table-cell>
          </table:table-row>
        </table:table>
        <text:p text:style-name="Standard"/>
        <text:p text:style-name="Standard">2.7. Skaitmeninė dokumentų kamera:</text:p>
        <table:table table:name="Lentelė7" table:style-name="Lentelė7">
          <table:table-column table:style-name="Lentelė7.A"/>
          <table:table-column table:style-name="Lentelė7.B"/>
          <table:table-column table:style-name="Lentelė7.C"/>
          <table:table-header-rows>
            <table:table-row table:style-name="Lentelė7.1">
              <table:table-cell table:style-name="Lentelė7.A1" office:value-type="string">
                <text:p text:style-name="P33">Eil. Nr.</text:p>
              </table:table-cell>
              <table:table-cell table:style-name="Lentelė7.A1" office:value-type="string">
                <text:p text:style-name="P32">Komponento pavadinimas</text:p>
              </table:table-cell>
              <table:table-cell table:style-name="Lentelė7.A1" office:value-type="string">
                <text:p text:style-name="P32">Reikalaujama charakteristika</text:p>
              </table:table-cell>
            </table:table-row>
          </table:table-header-rows>
          <table:table-row table:style-name="Lentelė7.1">
            <table:table-cell table:style-name="Lentelė7.A2" office:value-type="string">
              <text:list xml:id="list1297459239" text:style-name="WWNum3">
                <text:list-item>
                  <text:p text:style-name="P25"/>
                </text:list-item>
              </text:list>
            </table:table-cell>
            <table:table-cell table:style-name="Lentelė7.A2" office:value-type="string">
              <text:p text:style-name="P43">Kiekis</text:p>
            </table:table-cell>
            <table:table-cell table:style-name="Lentelė7.C2" office:value-type="string">
              <text:p text:style-name="P11">6 vnt.</text:p>
            </table:table-cell>
          </table:table-row>
          <table:table-row table:style-name="Lentelė7.1">
            <table:table-cell table:style-name="Lentelė7.A2" office:value-type="string">
              <text:list xml:id="list113538789192065" text:continue-numbering="true" text:style-name="WWNum3">
                <text:list-item>
                  <text:p text:style-name="P25"/>
                </text:list-item>
              </text:list>
            </table:table-cell>
            <table:table-cell table:style-name="Lentelė7.A2" office:value-type="string">
              <text:p text:style-name="P43">Gamintojas ir modelis</text:p>
            </table:table-cell>
            <table:table-cell table:style-name="Lentelė7.C2" office:value-type="string">
              <text:p text:style-name="P11">Nurodyti</text:p>
            </table:table-cell>
          </table:table-row>
          <table:table-row table:style-name="Lentelė7.1">
            <table:table-cell table:style-name="Lentelė7.A2" office:value-type="string">
              <text:list xml:id="list113538672703865" text:continue-numbering="true" text:style-name="WWNum3">
                <text:list-item>
                  <text:p text:style-name="P25"/>
                </text:list-item>
              </text:list>
            </table:table-cell>
            <table:table-cell table:style-name="Lentelė7.A2" office:value-type="string">
              <text:p text:style-name="P44">Kameros pikselių skaičius</text:p>
            </table:table-cell>
            <table:table-cell table:style-name="Lentelė7.C2" office:value-type="string">
              <text:p text:style-name="P11">Ne mažiau kaip 1920x 1080</text:p>
            </table:table-cell>
          </table:table-row>
          <table:table-row table:style-name="Lentelė7.1">
            <table:table-cell table:style-name="Lentelė7.A2" office:value-type="string">
              <text:list xml:id="list113538198366120" text:continue-numbering="true" text:style-name="WWNum3">
                <text:list-item>
                  <text:p text:style-name="P25"/>
                </text:list-item>
              </text:list>
            </table:table-cell>
            <table:table-cell table:style-name="Lentelė7.A2" office:value-type="string">
              <text:p text:style-name="P43">Kadrų dažnis</text:p>
            </table:table-cell>
            <table:table-cell table:style-name="Lentelė7.C2" office:value-type="string">
              <text:p text:style-name="P11">Ne mažiau kaip 30 kadrų per sekundę</text:p>
            </table:table-cell>
          </table:table-row>
          <table:table-row table:style-name="Lentelė7.1">
            <table:table-cell table:style-name="Lentelė7.A2" office:value-type="string">
              <text:list xml:id="list113539082591616" text:continue-numbering="true" text:style-name="WWNum3">
                <text:list-item>
                  <text:p text:style-name="P25"/>
                </text:list-item>
              </text:list>
            </table:table-cell>
            <table:table-cell table:style-name="Lentelė7.A2" office:value-type="string">
              <text:p text:style-name="P43">Optinis didinimas</text:p>
            </table:table-cell>
            <table:table-cell table:style-name="Lentelė7.C2" office:value-type="string">
              <text:p text:style-name="P11">Ne mažiau kaip 12 kartų</text:p>
            </table:table-cell>
          </table:table-row>
          <table:table-row table:style-name="Lentelė7.1">
            <table:table-cell table:style-name="Lentelė7.A2" office:value-type="string">
              <text:list xml:id="list113538342709328" text:continue-numbering="true" text:style-name="WWNum3">
                <text:list-item>
                  <text:p text:style-name="P25"/>
                </text:list-item>
              </text:list>
            </table:table-cell>
            <table:table-cell table:style-name="Lentelė7.A2" office:value-type="string">
              <text:p text:style-name="P43">Skaitmeninis didinimas</text:p>
            </table:table-cell>
            <table:table-cell table:style-name="Lentelė7.C2" office:value-type="string">
              <text:p text:style-name="P11">Ne mažiau kaip 10 kartų</text:p>
            </table:table-cell>
          </table:table-row>
          <table:table-row table:style-name="Lentelė7.1">
            <table:table-cell table:style-name="Lentelė7.A2" office:value-type="string">
              <text:list xml:id="list113538034596767" text:continue-numbering="true" text:style-name="WWNum3">
                <text:list-item>
                  <text:p text:style-name="P25"/>
                </text:list-item>
              </text:list>
            </table:table-cell>
            <table:table-cell table:style-name="Lentelė7.A2" office:value-type="string">
              <text:p text:style-name="P43">Optinė filmavimo sritis</text:p>
            </table:table-cell>
            <table:table-cell table:style-name="Lentelė7.C2" office:value-type="string">
              <text:p text:style-name="P11">Ne mažesnė kaip A3 dydis (t.y. 297x420)</text:p>
            </table:table-cell>
          </table:table-row>
          <table:table-row table:style-name="Lentelė7.1">
            <table:table-cell table:style-name="Lentelė7.A2" office:value-type="string">
              <text:list xml:id="list113538013154829" text:continue-numbering="true" text:style-name="WWNum3">
                <text:list-item>
                  <text:p text:style-name="P25"/>
                </text:list-item>
              </text:list>
            </table:table-cell>
            <table:table-cell table:style-name="Lentelė7.A2" office:value-type="string">
              <text:p text:style-name="P43">Apšvietimas</text:p>
            </table:table-cell>
            <table:table-cell table:style-name="Lentelė7.C2" office:value-type="string">
              <text:p text:style-name="P11">Ne prasčiau kaip LED šviesa</text:p>
            </table:table-cell>
          </table:table-row>
          <table:table-row table:style-name="Lentelė7.1">
            <table:table-cell table:style-name="Lentelė7.A2" office:value-type="string">
              <text:list xml:id="list113539489754281" text:continue-numbering="true" text:style-name="WWNum3">
                <text:list-item>
                  <text:p text:style-name="P25"/>
                </text:list-item>
              </text:list>
            </table:table-cell>
            <table:table-cell table:style-name="Lentelė7.A2" office:value-type="string">
              <text:p text:style-name="P44">Operacinių sistemų palaikymas</text:p>
            </table:table-cell>
            <table:table-cell table:style-name="Lentelė7.C2" office:value-type="string">
              <text:p text:style-name="P7">Visi lentelėje reikalavimai turi būti įgyvendinami ir pasiekiami Microsoft Windows, Apple Mac iOS operacinėse sistemose</text:p>
            </table:table-cell>
          </table:table-row>
          <table:table-row table:style-name="Lentelė7.1">
            <table:table-cell table:style-name="Lentelė7.A2" office:value-type="string">
              <text:list xml:id="list113539719422719" text:continue-numbering="true" text:style-name="WWNum3">
                <text:list-item>
                  <text:p text:style-name="P25"/>
                </text:list-item>
              </text:list>
            </table:table-cell>
            <table:table-cell table:style-name="Lentelė7.A2" office:value-type="string">
              <text:p text:style-name="P43">Išplėstinės funkcijos</text:p>
            </table:table-cell>
            <table:table-cell table:style-name="Lentelė7.C2" office:value-type="string">
              <text:p text:style-name="P11">Turi turėti ne prasčiau kaip automatinį fokusavimą, sustabdymą, skaidytasis ekranas</text:p>
            </table:table-cell>
          </table:table-row>
          <table:table-row table:style-name="Lentelė7.1">
            <table:table-cell table:style-name="Lentelė7.A2" office:value-type="string">
              <text:list xml:id="list113538690276466" text:continue-numbering="true" text:style-name="WWNum3">
                <text:list-item>
                  <text:p text:style-name="P25"/>
                </text:list-item>
              </text:list>
            </table:table-cell>
            <table:table-cell table:style-name="Lentelė7.A2" office:value-type="string">
              <text:p text:style-name="P43">Išorinė laikmena</text:p>
            </table:table-cell>
            <table:table-cell table:style-name="Lentelė7.C2" office:value-type="string">
              <text:p text:style-name="P11">Turi turėti išorinės atminties kortelės palaikymą ne mažesnį kaip 32GB</text:p>
            </table:table-cell>
          </table:table-row>
          <table:table-row table:style-name="Lentelė7.1">
            <table:table-cell table:style-name="Lentelė7.A2" office:value-type="string">
              <text:list xml:id="list113539308590139" text:continue-numbering="true" text:style-name="WWNum3">
                <text:list-item>
                  <text:p text:style-name="P25"/>
                </text:list-item>
              </text:list>
            </table:table-cell>
            <table:table-cell table:style-name="Lentelė7.A2" office:value-type="string">
              <text:p text:style-name="P43">Sauga</text:p>
            </table:table-cell>
            <table:table-cell table:style-name="Lentelė7.C2" office:value-type="string">
              <text:p text:style-name="P11">Turi turėti saugos kabelio angą</text:p>
            </table:table-cell>
          </table:table-row>
        </table:table>
        <text:p text:style-name="Standard"/>
        <text:p text:style-name="Standard">2.8. Stalinė dėžutė:</text:p>
        <table:table table:name="Lentelė8" table:style-name="Lentelė8">
          <table:table-column table:style-name="Lentelė8.A"/>
          <table:table-column table:style-name="Lentelė8.B"/>
          <table:table-column table:style-name="Lentelė8.C"/>
          <table:table-header-rows>
            <table:table-row table:style-name="Lentelė8.1">
              <table:table-cell table:style-name="Lentelė8.A1" office:value-type="string">
                <text:p text:style-name="P33">Eil. Nr.</text:p>
              </table:table-cell>
              <table:table-cell table:style-name="Lentelė8.A1" office:value-type="string">
                <text:p text:style-name="P32">Komponento pavadinimas</text:p>
              </table:table-cell>
              <table:table-cell table:style-name="Lentelė8.A1" office:value-type="string">
                <text:p text:style-name="P32">Reikalaujama charakteristika</text:p>
              </table:table-cell>
            </table:table-row>
          </table:table-header-rows>
          <table:table-row table:style-name="Lentelė8.1">
            <table:table-cell table:style-name="Lentelė8.A2" office:value-type="string">
              <text:list xml:id="list3213952139" text:style-name="WWNum4">
                <text:list-item>
                  <text:p text:style-name="P26"/>
                </text:list-item>
              </text:list>
            </table:table-cell>
            <table:table-cell table:style-name="Lentelė8.A2" office:value-type="string">
              <text:p text:style-name="P43">Kiekis</text:p>
            </table:table-cell>
            <table:table-cell table:style-name="Lentelė8.C2" office:value-type="string">
              <text:p text:style-name="P11">6 vnt.</text:p>
            </table:table-cell>
          </table:table-row>
          <table:table-row table:style-name="Lentelė8.1">
            <table:table-cell table:style-name="Lentelė8.A2" office:value-type="string">
              <text:list xml:id="list113539214674993" text:continue-numbering="true" text:style-name="WWNum4">
                <text:list-item>
                  <text:p text:style-name="P26"/>
                </text:list-item>
              </text:list>
            </table:table-cell>
            <table:table-cell table:style-name="Lentelė8.A2" office:value-type="string">
              <text:p text:style-name="P43">Gamintojas ir modelis</text:p>
            </table:table-cell>
            <table:table-cell table:style-name="Lentelė8.C2" office:value-type="string">
              <text:p text:style-name="P11">Nurodyti</text:p>
            </table:table-cell>
          </table:table-row>
          <table:table-row table:style-name="Lentelė8.1">
            <table:table-cell table:style-name="Lentelė8.A2" office:value-type="string">
              <text:list xml:id="list113537866941877" text:continue-numbering="true" text:style-name="WWNum4">
                <text:list-item>
                  <text:p text:style-name="P26"/>
                </text:list-item>
              </text:list>
            </table:table-cell>
            <table:table-cell table:style-name="Lentelė8.A2" office:value-type="string">
              <text:p text:style-name="P43">Stalinės dėžutės tipas</text:p>
            </table:table-cell>
            <table:table-cell table:style-name="Lentelė8.C2" office:value-type="string">
              <text:p text:style-name="P11">Įmontuojama į baldą</text:p>
            </table:table-cell>
          </table:table-row>
          <table:table-row table:style-name="Lentelė8.1">
            <table:table-cell table:style-name="Lentelė8.A2" office:value-type="string">
              <text:list xml:id="list113539791046315" text:continue-numbering="true" text:style-name="WWNum4">
                <text:list-item>
                  <text:p text:style-name="P26"/>
                </text:list-item>
              </text:list>
            </table:table-cell>
            <table:table-cell table:style-name="Lentelė8.A2" office:value-type="string">
              <text:p text:style-name="P43">Korpuso medžiagos dažymo metodas</text:p>
            </table:table-cell>
            <table:table-cell table:style-name="Lentelė8.C2" office:value-type="string">
              <text:p text:style-name="P7"><text:span text:style-name="T6">Ne prasčiau kaip </text:span>anoduota</text:p>
            </table:table-cell>
          </table:table-row>
          <text:soft-page-break/>
          <table:table-row table:style-name="Lentelė8.1">
            <table:table-cell table:style-name="Lentelė8.A2" office:value-type="string">
              <text:list xml:id="list113538673444526" text:continue-numbering="true" text:style-name="WWNum4">
                <text:list-item>
                  <text:p text:style-name="P26"/>
                </text:list-item>
              </text:list>
            </table:table-cell>
            <table:table-cell table:style-name="Lentelė8.A2" office:value-type="string">
              <text:p text:style-name="P43">Jungtys</text:p>
            </table:table-cell>
            <table:table-cell table:style-name="Lentelė8.C2" office:value-type="string">
              <text:p text:style-name="P11">Ne mažiau kaip vienas elektros lizdas (EU tipo)</text:p>
            </table:table-cell>
          </table:table-row>
          <table:table-row table:style-name="Lentelė8.1">
            <table:table-cell table:style-name="Lentelė8.A2" office:value-type="string">
              <text:list xml:id="list113538753721357" text:continue-numbering="true" text:style-name="WWNum4">
                <text:list-item>
                  <text:p text:style-name="P26"/>
                </text:list-item>
              </text:list>
            </table:table-cell>
            <table:table-cell table:style-name="Lentelė8.A2" office:value-type="string">
              <text:p text:style-name="P43">Ertmės</text:p>
            </table:table-cell>
            <table:table-cell table:style-name="Lentelė8.C2" office:value-type="string">
              <text:p text:style-name="P11">Ne mažiau kaip 3 skylės patogiam laidų laikymui</text:p>
            </table:table-cell>
          </table:table-row>
          <table:table-row table:style-name="Lentelė8.1">
            <table:table-cell table:style-name="Lentelė8.A2" office:value-type="string">
              <text:list xml:id="list113538183236365" text:continue-numbering="true" text:style-name="WWNum4">
                <text:list-item>
                  <text:p text:style-name="P26"/>
                </text:list-item>
              </text:list>
            </table:table-cell>
            <table:table-cell table:style-name="Lentelė8.A2" office:value-type="string">
              <text:p text:style-name="P43">Garantija</text:p>
            </table:table-cell>
            <table:table-cell table:style-name="Lentelė8.C2" office:value-type="string">
              <text:p text:style-name="P11">Ne trumpiau kaip 36 mėnesiai</text:p>
            </table:table-cell>
          </table:table-row>
          <table:table-row table:style-name="Lentelė8.9">
            <table:table-cell table:style-name="Lentelė8.A2" office:value-type="string">
              <text:list xml:id="list113539279832921" text:continue-numbering="true" text:style-name="WWNum4">
                <text:list-item>
                  <text:p text:style-name="P26"/>
                </text:list-item>
              </text:list>
            </table:table-cell>
            <table:table-cell table:style-name="Lentelė8.A2" office:value-type="string">
              <text:p text:style-name="P43">Ženklinimas</text:p>
            </table:table-cell>
            <table:table-cell table:style-name="Lentelė8.C2" office:value-type="string">
              <text:p text:style-name="P11">Turi turėti ne mažiau kaip "RoHS Compliant", „CE“ ir „WEEE“ ženklinimus</text:p>
            </table:table-cell>
          </table:table-row>
        </table:table>
        <text:p text:style-name="Standard"/>
        <text:p text:style-name="Standard">2.9. HDMI keitiklio komplektas (siųstuvas ir imtuvas) per tinklo kabelį:</text:p>
        <table:table table:name="Lentelė9" table:style-name="Lentelė9">
          <table:table-column table:style-name="Lentelė9.A"/>
          <table:table-column table:style-name="Lentelė9.B"/>
          <table:table-column table:style-name="Lentelė9.C"/>
          <table:table-header-rows>
            <table:table-row table:style-name="Lentelė9.1">
              <table:table-cell table:style-name="Lentelė9.A1" office:value-type="string">
                <text:p text:style-name="P33">Eil. Nr.</text:p>
              </table:table-cell>
              <table:table-cell table:style-name="Lentelė9.A1" office:value-type="string">
                <text:p text:style-name="P32">Komponento pavadinimas</text:p>
              </table:table-cell>
              <table:table-cell table:style-name="Lentelė9.A1" office:value-type="string">
                <text:p text:style-name="P32">Reikalaujama charakteristika</text:p>
              </table:table-cell>
            </table:table-row>
          </table:table-header-rows>
          <table:table-row table:style-name="Lentelė9.1">
            <table:table-cell table:style-name="Lentelė9.A2" office:value-type="string">
              <text:list xml:id="list2939063787" text:style-name="WWNum11">
                <text:list-item>
                  <text:p text:style-name="P29"/>
                </text:list-item>
              </text:list>
            </table:table-cell>
            <table:table-cell table:style-name="Lentelė9.A2" office:value-type="string">
              <text:p text:style-name="P43">Kiekis</text:p>
            </table:table-cell>
            <table:table-cell table:style-name="Lentelė9.C2" office:value-type="string">
              <text:p text:style-name="P11">6 vnt.</text:p>
            </table:table-cell>
          </table:table-row>
          <table:table-row table:style-name="Lentelė9.1">
            <table:table-cell table:style-name="Lentelė9.A2" office:value-type="string">
              <text:list xml:id="list113538543141042" text:continue-numbering="true" text:style-name="WWNum11">
                <text:list-item>
                  <text:p text:style-name="P29"/>
                </text:list-item>
              </text:list>
            </table:table-cell>
            <table:table-cell table:style-name="Lentelė9.A2" office:value-type="string">
              <text:p text:style-name="P43">Gamintojas ir modelis</text:p>
            </table:table-cell>
            <table:table-cell table:style-name="Lentelė9.C2" office:value-type="string">
              <text:p text:style-name="P11">Nurodyti</text:p>
            </table:table-cell>
          </table:table-row>
          <table:table-row table:style-name="Lentelė9.1">
            <table:table-cell table:style-name="Lentelė9.A2" office:value-type="string">
              <text:list xml:id="list113539151739475" text:continue-numbering="true" text:style-name="WWNum11">
                <text:list-item>
                  <text:p text:style-name="P29"/>
                </text:list-item>
              </text:list>
            </table:table-cell>
            <table:table-cell table:style-name="Lentelė9.A2" office:value-type="string">
              <text:p text:style-name="P43">Palaikoma raiška</text:p>
            </table:table-cell>
            <table:table-cell table:style-name="Lentelė9.C2" office:value-type="string">
              <text:p text:style-name="P11">Ne prastesnė kaip UHD 4K 60 Hz</text:p>
            </table:table-cell>
          </table:table-row>
          <table:table-row table:style-name="Lentelė9.1">
            <table:table-cell table:style-name="Lentelė9.A2" office:value-type="string">
              <text:list xml:id="list113539098375654" text:continue-numbering="true" text:style-name="WWNum11">
                <text:list-item>
                  <text:p text:style-name="P29"/>
                </text:list-item>
              </text:list>
            </table:table-cell>
            <table:table-cell table:style-name="Lentelė9.A2" office:value-type="string">
              <text:p text:style-name="P43">Signalo prailginimo atstumas</text:p>
            </table:table-cell>
            <table:table-cell table:style-name="Lentelė9.C2" office:value-type="string">
              <text:p text:style-name="P11">Ne mažiau kaip 30 metrų</text:p>
            </table:table-cell>
          </table:table-row>
          <table:table-row table:style-name="Lentelė9.1">
            <table:table-cell table:style-name="Lentelė9.A2" office:value-type="string">
              <text:list xml:id="list113539030579722" text:continue-numbering="true" text:style-name="WWNum11">
                <text:list-item>
                  <text:p text:style-name="P29"/>
                </text:list-item>
              </text:list>
            </table:table-cell>
            <table:table-cell table:style-name="Lentelė9.A2" office:value-type="string">
              <text:p text:style-name="P43">Įvestis ir išvestis</text:p>
            </table:table-cell>
            <table:table-cell table:style-name="Lentelė9.C2" office:value-type="string">
              <text:p text:style-name="P11">Ne mažiau kaip vienas HDMI įėjimas ir ne mažiau kaip vienas HDMI išėjimas</text:p>
            </table:table-cell>
          </table:table-row>
          <table:table-row table:style-name="Lentelė9.1">
            <table:table-cell table:style-name="Lentelė9.A2" office:value-type="string">
              <text:list xml:id="list113538277917335" text:continue-numbering="true" text:style-name="WWNum11">
                <text:list-item>
                  <text:p text:style-name="P29"/>
                </text:list-item>
              </text:list>
            </table:table-cell>
            <table:table-cell table:style-name="Lentelė9.A2" office:value-type="string">
              <text:p text:style-name="P43">Signalo perdavimo tipas</text:p>
            </table:table-cell>
            <table:table-cell table:style-name="Lentelė9.C2" office:value-type="string">
              <text:p text:style-name="P11">HDMI</text:p>
            </table:table-cell>
          </table:table-row>
          <table:table-row table:style-name="Lentelė9.1">
            <table:table-cell table:style-name="Lentelė9.A2" office:value-type="string">
              <text:list xml:id="list113538717556377" text:continue-numbering="true" text:style-name="WWNum11">
                <text:list-item>
                  <text:p text:style-name="P29"/>
                </text:list-item>
              </text:list>
            </table:table-cell>
            <table:table-cell table:style-name="Lentelė9.A2" office:value-type="string">
              <text:p text:style-name="P43">Informacijos perdavimas</text:p>
            </table:table-cell>
            <table:table-cell table:style-name="Lentelė9.C2" office:value-type="string">
              <text:p text:style-name="P11">Šeštos kategorijos tinklo kabeliu arba lygiaverte technologija</text:p>
            </table:table-cell>
          </table:table-row>
          <table:table-row table:style-name="Lentelė9.1">
            <table:table-cell table:style-name="Lentelė9.A2" office:value-type="string">
              <text:list xml:id="list113538166198343" text:continue-numbering="true" text:style-name="WWNum11">
                <text:list-item>
                  <text:p text:style-name="P29"/>
                </text:list-item>
              </text:list>
            </table:table-cell>
            <table:table-cell table:style-name="Lentelė9.A2" office:value-type="string">
              <text:p text:style-name="P43">Palaikomos technologijos</text:p>
            </table:table-cell>
            <table:table-cell table:style-name="Lentelė9.C2" office:value-type="string">
              <text:p text:style-name="P11">HDR(High Dynamic Range), HDCP 2.2/HDCP1.4 arba lygiavertės</text:p>
            </table:table-cell>
          </table:table-row>
          <table:table-row table:style-name="Lentelė9.1">
            <table:table-cell table:style-name="Lentelė9.A10" office:value-type="string">
              <text:list xml:id="list113539634112055" text:continue-numbering="true" text:style-name="WWNum11">
                <text:list-item>
                  <text:p text:style-name="P29"/>
                </text:list-item>
              </text:list>
            </table:table-cell>
            <table:table-cell table:style-name="Lentelė9.A10" office:value-type="string">
              <text:p text:style-name="P10">Spalvų gylis</text:p>
            </table:table-cell>
            <table:table-cell table:style-name="Lentelė9.C10" office:value-type="string">
              <text:p text:style-name="P7">Ne mažiau kaip 10 bit</text:p>
            </table:table-cell>
          </table:table-row>
        </table:table>
        <text:p text:style-name="Standard"/>
        <text:p text:style-name="Standard">2.10. Darbai ir instaliacinės medžiagos:</text:p>
        <table:table table:name="Lentelė10" table:style-name="Lentelė10">
          <table:table-column table:style-name="Lentelė10.A"/>
          <table:table-column table:style-name="Lentelė10.B"/>
          <table:table-column table:style-name="Lentelė10.C"/>
          <table:table-header-rows>
            <table:table-row table:style-name="Lentelė10.1">
              <table:table-cell table:style-name="Lentelė10.A1" office:value-type="string">
                <text:p text:style-name="P33">Eil. Nr.</text:p>
              </table:table-cell>
              <table:table-cell table:style-name="Lentelė10.A1" office:value-type="string">
                <text:p text:style-name="P32">Komponento pavadinimas</text:p>
              </table:table-cell>
              <table:table-cell table:style-name="Lentelė10.A1" office:value-type="string">
                <text:p text:style-name="P32">Reikalaujama charakteristika</text:p>
              </table:table-cell>
            </table:table-row>
          </table:table-header-rows>
          <table:table-row table:style-name="Lentelė10.1">
            <table:table-cell table:style-name="Lentelė10.A2" office:value-type="string">
              <text:list xml:id="list3645274881" text:style-name="WWNum5">
                <text:list-item>
                  <text:p text:style-name="P27"/>
                </text:list-item>
              </text:list>
            </table:table-cell>
            <table:table-cell table:style-name="Lentelė10.A2" office:value-type="string">
              <text:p text:style-name="P45">Įrangos montavimo vietos</text:p>
            </table:table-cell>
            <table:table-cell table:style-name="Lentelė10.C2" office:value-type="string">
              <text:p text:style-name="P11">Visos įrangos montavimo vietos turi būti suderintos su užsakovu</text:p>
            </table:table-cell>
          </table:table-row>
          <table:table-row table:style-name="Lentelė10.1">
            <table:table-cell table:style-name="Lentelė10.A2" office:value-type="string">
              <text:list xml:id="list113539051303380" text:continue-numbering="true" text:style-name="WWNum5">
                <text:list-item>
                  <text:p text:style-name="P27"/>
                </text:list-item>
              </text:list>
            </table:table-cell>
            <table:table-cell table:style-name="Lentelė10.A2" office:value-type="string">
              <text:p text:style-name="P43">Sistemos patikrinimas</text:p>
            </table:table-cell>
            <table:table-cell table:style-name="Lentelė10.C2" office:value-type="string">
              <text:p text:style-name="P48">Visos sistemos turi būti ištestuotos ir paleistos</text:p>
            </table:table-cell>
          </table:table-row>
          <table:table-row table:style-name="Lentelė10.1">
            <table:table-cell table:style-name="Lentelė10.A2" office:value-type="string">
              <text:list xml:id="list113538580956143" text:continue-numbering="true" text:style-name="WWNum5">
                <text:list-item>
                  <text:p text:style-name="P27"/>
                </text:list-item>
              </text:list>
            </table:table-cell>
            <table:table-cell table:style-name="Lentelė10.A2" office:value-type="string">
              <text:p text:style-name="P43">Mokymai</text:p>
            </table:table-cell>
            <table:table-cell table:style-name="Lentelė10.C2" office:value-type="string">
              <text:p text:style-name="P7"><text:span text:style-name="T6">Užsakovo personalas (ne mažiau kaip</text:span><text:span text:style-name="T8"> 5 asmenys</text:span><text:span text:style-name="T6">) turi būti apmokytas kaip naudotis pateikta įranga</text:span></text:p>
            </table:table-cell>
          </table:table-row>
          <table:table-row table:style-name="Lentelė10.1">
            <table:table-cell table:style-name="Lentelė10.A2" office:value-type="string">
              <text:list xml:id="list113538800285074" text:continue-numbering="true" text:style-name="WWNum5">
                <text:list-item>
                  <text:p text:style-name="P27"/>
                </text:list-item>
              </text:list>
            </table:table-cell>
            <table:table-cell table:style-name="Lentelė10.A2" office:value-type="string">
              <text:p text:style-name="P43">Instaliacinės medžiagos</text:p>
            </table:table-cell>
            <table:table-cell table:style-name="Lentelė10.C2" office:value-type="string">
              <text:p text:style-name="P11">Visos instaliacinės medžiagos turi būti įtrauktos į sąmatą (ekranų laikikliai, kabeliai, loveliai ir t.t.)</text:p>
            </table:table-cell>
          </table:table-row>
          <table:table-row table:style-name="Lentelė10.1">
            <table:table-cell table:style-name="Lentelė10.A6" office:value-type="string">
              <text:list xml:id="list113538679007666" text:continue-numbering="true" text:style-name="WWNum5">
                <text:list-item>
                  <text:p text:style-name="P28"/>
                </text:list-item>
              </text:list>
            </table:table-cell>
            <table:table-cell table:style-name="Lentelė10.A6" office:value-type="string">
              <text:p text:style-name="P10">Esamos Užsakovo įrangos išmontavimas</text:p>
            </table:table-cell>
            <table:table-cell table:style-name="Lentelė10.C6" office:value-type="string">
              <text:p text:style-name="P7">Užsakovo patalpose sumontuotų projektorių ir projekcinių ekranų išmontavimas (pagal pirkimo sąlygų 4 priedą).</text:p>
            </table:table-cell>
          </table:table-row>
        </table:table>
        <text:p text:style-name="Standard">2.11. Visa įranga privalo būti suderinama tarpusavyje.</text:p>
        <text:p text:style-name="P6">__________________</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style:font-family-generic="roman" style:font-pitch="variable"/>
    <style:font-face style:name="TimesLT" svg:font-family="TimesLT, '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lt" fo:country="LT" style:letter-kerning="fals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lt" fo:country="LT" style:letter-kerning="fals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default-outline-level="" style:class="text">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style:use-window-font-color="true" loext:opacity="0%" style:font-name="TimesLT" fo:font-family="TimesLT, '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423cm" style:contextual-spacing="false"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roman" style:font-pitch="variable"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roman" style:font-pitch="variable"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20pt" style:font-size-asian="20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Contents_20_1" style:display-name="Contents 1" style:family="paragraph" style:parent-style-name="Standard" style:next-style-name="Standard" style:default-outline-level="" style:class="index">
      <style:paragraph-properties>
        <style:tab-stops>
          <style:tab-stop style:position="0.501cm"/>
          <style:tab-stop style:position="16.984cm" style:type="right"/>
        </style:tab-stops>
      </style:paragraph-properties>
      <style:text-properties fo:font-size="12pt" style:font-size-asian="12pt" style:language-asian="lt" style:country-asian="LT"/>
    </style:style>
    <style:style style:name="Diagrama_20_Diagrama1_20_Char_20_Char_20_Diagrama_20_Diagrama_20_Char_20_Char" style:display-name="Diagrama Diagrama1 Char Char Diagrama Diagrama Char Char"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Point_20_1" style:display-name="Point 1" style:family="paragraph" style:parent-style-name="Standard" style:default-outline-level="">
      <style:paragraph-properties fo:margin-left="2.501cm" fo:margin-right="0cm" fo:margin-top="0.212cm" fo:margin-bottom="0.212cm" style:contextual-spacing="false" fo:text-align="justify" style:justify-single-word="false" fo:text-indent="-1cm" style:auto-text-indent="false"/>
      <style:text-properties fo:font-size="12pt" fo:language="en" fo:country="GB" style:font-size-asian="12pt"/>
    </style:style>
    <style:style style:name="xl42" style:family="paragraph" style:parent-style-name="Standard" style:default-outline-level="">
      <style:paragraph-properties fo:margin-top="0.494cm" fo:margin-bottom="0.494cm" style:contextual-spacing="false" fo:text-align="center" style:justify-single-word="false" style:vertical-align="middle"/>
      <style:text-properties fo:language="en" fo:country="GB" style:font-name-asian="Arial Unicode MS" style:font-family-asian="'Arial Unicode MS'" style:font-family-generic-asian="system" style:font-pitch-asian="variable" style:font-size-complex="11pt"/>
    </style:style>
    <style:style style:name="CentrBoldm" style:family="paragraph" style:parent-style-name="Standard" style:default-outline-level="">
      <style:paragraph-properties fo:text-align="center" style:justify-single-word="false"/>
      <style:text-properties style:font-name="TimesLT" fo:font-family="TimesLT, 'Times New Roman'" style:font-family-generic="roman" style:font-pitch="variable" fo:font-size="10pt" fo:language="en" fo:country="US" fo:font-weight="bold" style:font-size-asian="10pt" style:font-weight-asian="bold" style:font-name-complex="TimesLT2" style:font-family-complex="TimesLT, 'Times New Roman'" style:font-family-generic-complex="system" style:font-pitch-complex="variable" style:font-size-complex="12pt" style:font-weight-complex="bold"/>
    </style:style>
    <style:style style:name="MAZAS"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fo:color="#000000" loext:opacity="100%" style:font-name="TimesLT" fo:font-family="TimesLT, 'Times New Roman'" style:font-family-generic="roman" style:font-pitch="variable" fo:font-size="4pt" fo:language="en" fo:country="US" style:letter-kerning="false" style:font-name-asian="Times New Roman1" style:font-family-asian="'Times New Roman'" style:font-family-generic-asian="system" style:font-pitch-asian="variable" style:font-size-asian="4pt" style:language-asian="zh" style:country-asian="CN" style:font-name-complex="TimesLT2" style:font-family-complex="TimesLT, 'Times New Roman'" style:font-family-generic-complex="system" style:font-pitch-complex="variable" style:font-size-complex="4pt" style:language-complex="ar" style:country-complex="SA" fo:hyphenate="false" fo:hyphenation-remain-char-count="2" fo:hyphenation-push-char-count="2" loext:hyphenation-no-caps="false"/>
    </style:style>
    <style:style style:name="bodytext"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lentacentr" style:family="paragraph" style:parent-style-name="Standard" style:default-outline-level="">
      <style:paragraph-properties fo:margin-top="0.494cm" fo:margin-bottom="0.494cm" style:contextual-spacing="false"/>
      <style:text-properties fo:font-size="12pt" fo:language="en" fo:country="US" style:font-size-asian="12pt" style:font-size-complex="12pt"/>
    </style:style>
    <style:style style:name="Stilius2" style:family="paragraph" style:parent-style-name="Standard" style:default-outline-level="">
      <style:text-properties fo:font-size="12pt" style:font-size-asian="12pt"/>
    </style:style>
    <style:style style:name="Diagrama_20_Diagrama" style:display-name="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Debesėlio_20_tekstas" style:display-name="Debesėlio tekstas"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mentaro_20_tekstas" style:display-name="Komentaro tekstas" style:family="paragraph" style:parent-style-name="Standard" style:default-outline-level="">
      <style:text-properties fo:font-size="10pt" style:font-size-asian="10pt"/>
    </style:style>
    <style:style style:name="Komentaro_20_tema" style:display-name="Komentaro tema" style:family="paragraph" style:parent-style-name="Komentaro_20_tekstas" style:next-style-name="Komentaro_20_tekstas" style:default-outline-level="">
      <style:text-properties fo:font-weight="bold" style:font-weight-asian="bold" style:font-weight-complex="bold"/>
    </style:style>
    <style:style style:name="Dokumento_20_struktūra" style:display-name="Dokumento struktūra"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Char_20_Char_20_Char_20_Char_20_Char_20_Char_20_Diagrama_20_Diagrama_20_Char_20_Char_20_Diagrama_20_Diagrama" style:display-name="Char Char Char Char Char Char Diagrama Diagrama Char Char 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Diagrama_20_Diagrama_20_Char_20_Char_20_Diagrama_20_Diagrama_20_Char_20_Char_20_Diagrama_20_Diagrama_20_Char_20_Char_20_Diagrama_20_Diagrama" style:display-name="Diagrama Diagrama Char Char Diagrama Diagrama Char Char Diagrama Diagrama Char Char Diagrama Diagrama"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HTML_20_iš_20_anksto_20_formatuotas" style:display-name="HTML iš anksto formatuotas"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Patvirtinta" style:family="paragraph" style:default-outline-level="">
      <style:paragraph-properties fo:margin-left="10.5cm" fo:margin-right="0cm" fo:margin-top="0cm" fo:margin-bottom="0cm" style:contextual-spacing="false" fo:text-align="start" style:justify-single-word="false" fo:orphans="2" fo:widows="2" fo:hyphenation-ladder-count="no-limit"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loext:opacity="0%" style:font-name="TimesLT" fo:font-family="TimesLT, '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iagrama_20_Diagrama1" style:display-name="Diagrama Diagrama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2pt" style:font-size-asian="12pt"/>
    </style:style>
    <style:style style:name="Pagrindinis_20_tekstas_20_3" style:display-name="Pagrindinis tekstas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Pagrindinio_20_teksto_20_įtrauka_20_3" style:display-name="Pagrindinio teksto įtrauka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Footnote" style:family="paragraph" style:parent-style-name="Standard" style:default-outline-level="" style:class="extra">
      <style:text-properties fo:font-size="10pt" fo:language="en" fo:country="US" style:font-size-asian="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fo:font-size="12pt" fo:language="en" fo:country="US" style:font-size-asian="12pt" style:font-size-complex="12pt"/>
    </style:style>
    <style:style style:name="Sąrašas_20_su_20_ženkleliais" style:display-name="Sąrašas su ženkleliais" style:family="paragraph" style:parent-style-name="Standard" style:default-outline-level="">
      <style:paragraph-properties fo:margin-left="0.63cm" fo:margin-right="0cm" fo:text-align="justify" style:justify-single-word="false" fo:keep-together="always" fo:text-indent="-0.63cm" style:auto-text-indent="false"/>
      <style:text-properties fo:font-size="12pt" style:font-size-asian="12pt"/>
    </style:style>
    <style:style style:name="msolist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Įprastasis_20__28_tinklapis_29_" style:display-name="Įprastasis (tinklapis)" style:family="paragraph" style:parent-style-name="Standard" style:default-outline-level="">
      <style:paragraph-properties fo:margin-top="0.494cm" fo:margin-bottom="0.494cm" style:contextual-spacing="false"/>
      <style:text-properties fo:font-size="12pt" fo:language="en" fo:country="US" style:font-size-asian="12pt" style:font-size-complex="12pt"/>
    </style:style>
    <style:style style:name="Pagrindinis_20_tekstas2" style:display-name="Pagrindinis tekstas2"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snap-to-layout-grid="false" style:writing-mode="lr-tb"/>
      <style:text-properties style:use-window-font-color="true" loext:opacity="0%" style:font-name="TimesLT" fo:font-family="TimesLT, '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zh" style:country-asian="CN" style:font-name-complex="TimesLT2"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ąrašo_20_pastraipa" style:display-name="Sąrašo pastraipa" style:family="paragraph" style:parent-style-name="Standard" style:default-outline-level="">
      <style:paragraph-properties fo:margin-left="2.286cm" fo:margin-right="0cm" fo:text-indent="0cm" style:auto-text-indent="false"/>
    </style:style>
    <style:style style:name="linij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Pagrindinis_20_tekstas_20_2" style:display-name="Pagrindinis tekstas 2" style:family="paragraph" style:parent-style-name="Standard" style:default-outline-level="">
      <style:paragraph-properties fo:margin-top="0cm" fo:margin-bottom="0.212cm" style:contextual-spacing="false" fo:line-height="200%"/>
      <style:text-properties fo:font-size="12pt" style:font-size-asian="12pt"/>
    </style:style>
    <style:style style:name="Pagrindinis_20_tekstas_20__2b__20_Times_20_New_20_Roman" style:display-name="Pagrindinis tekstas + Times New Roman" style:family="paragraph" style:parent-style-name="Footer" style:default-outline-level="">
      <style:paragraph-properties fo:margin-top="0.106cm" fo:margin-bottom="0cm" style:contextual-spacing="false" fo:text-align="justify" style:justify-single-word="false" fo:keep-together="always" fo:keep-with-next="always">
        <style:tab-stops/>
      </style:paragraph-properties>
      <style:text-properties fo:font-size="8pt" style:font-size-asian="8pt"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1pt" fo:language="en" fo:country="US" style:letter-kerning="false" style:font-name-asian="Arial Unicode MS" style:font-family-asian="'Arial Unicode MS'" style:font-family-generic-asian="system" style:font-pitch-asian="variable" style:font-size-asian="11pt" style:language-asian="lt" style:country-asian="L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tajtip" style:family="paragraph" style:parent-style-name="Standard" style:default-outline-level="">
      <style:paragraph-properties fo:margin-top="0.176cm" fo:margin-bottom="0.176cm" style:contextual-spacing="false" fo:hyphenation-ladder-count="no-limit"/>
      <style:text-properties style:language-asian="lt" style:country-asian="LT" style:font-size-complex="12pt" fo:hyphenate="true" fo:hyphenation-remain-char-count="2" fo:hyphenation-push-char-count="2" loext:hyphenation-no-caps="false"/>
    </style:style>
    <style:style style:name="Heading_20_10" style:display-name="Heading 10" style:family="paragraph" style:parent-style-name="Heading" style:next-style-name="Text_20_body" style:default-outline-level="" style:class="text">
      <style:paragraph-properties fo:margin-top="0.106cm" fo:margin-bottom="0.106cm" style:contextual-spacing="false"/>
      <style:text-properties fo:font-size="10.5pt" style:font-size-asian="10.5pt" style:font-size-complex="10.5pt" style:font-weight-complex="bold"/>
    </style:style>
    <style:style style:name="Pagrindinis_20_tekstas3" style:display-name="Pagrindinis tekstas3" style:family="paragraph" style:parent-style-name="Standard" style:default-outline-level="">
      <loext:graphic-properties draw:fill="solid" draw:fill-color="#ffffff"/>
      <style:paragraph-properties fo:margin-top="0cm" fo:margin-bottom="0.741cm" style:contextual-spacing="false" fo:background-color="#ffffff"/>
      <style:text-properties style:font-size-complex="11pt"/>
    </style:style>
    <style:style style:name="Paprastasis_20_tekstas" style:display-name="Paprastasis tekstas" style:family="paragraph" style:parent-style-name="Standard" style:default-outline-level="">
      <style:text-properties style:font-name="Courier New" fo:font-family="'Courier New'" style:font-family-generic="roman" style:font-pitch="variable" fo:font-size="10pt" fo:language="en" fo:country="US" style:font-size-asian="10pt" style:font-name-complex="Courier New1" style:font-family-complex="'Courier New'" style:font-family-generic-complex="system" style:font-pitch-complex="variable"/>
    </style:style>
    <style:style style:name="Be_20_tarpų" style:display-name="Be tarpų"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lt" fo:country="LT"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default-outline-level="" style:class="html">
      <style:paragraph-properties fo:margin-top="0.212cm" fo:margin-bottom="0cm" style: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1pt" fo:language="lt" fo:country="LT" style:letter-kerning="tru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_5f_3_20_lygis" style:display-name="_3 lygis" style:family="paragraph" style:parent-style-name="Standard" style:next-style-name="Standard" style:default-outline-level="2" style:list-style-name="">
      <style:paragraph-properties fo:margin-top="0cm" fo:margin-bottom="0.106cm" style:contextual-spacing="false" fo:text-align="justify" style:justify-single-word="false" fo:keep-together="always" fo:orphans="0" fo:widows="0"/>
      <style:text-properties fo:color="#000000" loext:opacity="100%" style:language-asian="lt" style:country-asian="LT" style:font-size-complex="12pt"/>
    </style:style>
    <style:style style:name="_5f_4_20_lygis" style:display-name="_4 lygis" style:family="paragraph" style:parent-style-name="_5f_3_20_lygis" style:next-style-name="Standard" style:default-outline-level="4" style:list-style-name=""/>
    <style:style style:name="Table_20_Normal1" style:display-name="Table Normal1" style:family="paragraph" style:default-outline-level="">
      <style:paragraph-properties fo:margin-top="0cm" fo:margin-bottom="0.282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Įprastas_20__28_žiniatinklio_29_" style:display-name="Įprastas (žiniatinklio)" style:family="paragraph" style:parent-style-name="Standard" style:default-outline-level="">
      <style:paragraph-properties fo:margin-top="0cm" fo:margin-bottom="0.282cm" style:contextual-spacing="false"/>
      <style:text-properties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1" style:family="paragraph" style:default-outline-level="">
      <style:paragraph-properties fo:margin-top="0cm" fo:margin-bottom="0cm" style:contextual-spacing="false" fo:text-align="justify"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6pt" fo:language="en" fo:country="US" style:letter-kerning="true" style:font-name-asian="Times New Roman1" style:font-family-asian="'Times New Roman'" style:font-family-generic-asian="system" style:font-pitch-asian="variable" style:font-size-asian="6pt" style:language-asian="zh" style:country-asian="CN" style:font-name-complex="Arial1" style:font-family-complex="Arial" style:font-family-generic-complex="system" style:font-pitch-complex="variable" style:font-size-complex="6pt" style:language-complex="ar" style:country-complex="SA"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lt" fo:country="LT" style:letter-kern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11" style:display-name="Body Text1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style:use-window-font-color="true" loext:opacity="0%" style:font-name="TimesLT1"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writing-mode="lr-tb"/>
      <style:text-properties style:use-window-font-color="true" loext:opacity="0%" style:font-name="TimesLT1" fo:font-family="TimesLT"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1z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2z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2z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style style:name="WW8Num4z1" style:family="text">
      <style:text-properties fo:font-size="12pt" fo:language="en" fo:country="US" fo:font-weight="normal" style:font-size-asian="12pt" style:font-weight-asian="normal" style:font-size-complex="12pt"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fo:font-weight="normal" style:font-weight-asian="normal"/>
    </style:style>
    <style:style style:name="WW8Num5z2" style:family="text"/>
    <style:style style:name="WW8Num6z0" style:family="text">
      <style:text-properties fo:font-size="12pt" style:font-size-asian="12pt" style:font-size-complex="12pt"/>
    </style:style>
    <style:style style:name="WW8Num7z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8Num8z0" style:family="text">
      <style:text-properties style:use-window-font-color="true" loext:opacity="0%" fo:font-size="12pt" style:font-size-asian="12pt" style:font-size-complex="12pt"/>
    </style:style>
    <style:style style:name="WW8Num9z0" style:family="text">
      <style:text-properties fo:color="#000000" loext:opacity="1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1" style:family="text">
      <style:text-properties fo:language="en" fo:country="US" style:font-size-complex="12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1"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text-properties style:font-name="Times New Roman" fo:font-family="'Times New Roman'" style:font-family-generic="roman" style:font-pitch="variable" fo:font-size="12pt" fo:font-weight="normal" style:font-size-asian="12pt" style:font-weight-asian="normal" style:font-size-complex="12pt" style:font-weight-complex="normal"/>
    </style:style>
    <style:style style:name="WW8Num13z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WW8Num14z0" style:family="text"/>
    <style:style style:name="WW8Num14z1" style:family="text">
      <style:text-properties fo:color="#000000" loext:opacity="100%" fo:font-style="normal" style:font-style-asian="normal"/>
    </style:style>
    <style:style style:name="WW8Num15z0" style:family="text"/>
    <style:style style:name="WW8Num16z0" style:family="text"/>
    <style:style style:name="WW8Num17z0" style:family="text"/>
    <style:style style:name="WW8Num17z1" style:family="text"/>
    <style:style style:name="WW8Num17z2" style:family="text"/>
    <style:style style:name="WW8Num18z0" style:family="text">
      <style:text-properties style:font-name="Times New Roman" fo:font-family="'Times New Roman'" style:font-family-generic="roman" style:font-pitch="variable" fo:font-style="normal" fo:font-weight="bold" style:font-style-asian="normal" style:font-weight-asian="bold" style:font-name-complex="Times New Roman1" style:font-family-complex="'Times New Roman'" style:font-family-generic-complex="system" style:font-pitch-complex="variable"/>
    </style:style>
    <style:style style:name="WW8Num18z1" style:family="text"/>
    <style:style style:name="WW8Num19z0" style:family="text"/>
    <style:style style:name="Numatytasis_20_pastraipos_20_šriftas" style:display-name="Numatytasis pastraipos šriftas" style:family="text"/>
    <style:style style:name="Font_20_Style56" style:display-name="Font Style5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field_5f_text1" style:display-name="field_text1" style:family="text">
      <style:text-properties fo:color="#000000" loext:opacity="100%" style:font-name="Tahoma" fo:font-family="Tahoma" style:font-family-generic="roman" style:font-pitch="variable" fo:font-size="9pt" fo:font-weight="normal" style:font-size-asian="9pt" style:font-weight-asian="normal" style:font-name-complex="Tahoma1" style:font-family-complex="Tahoma" style:font-family-generic-complex="system" style:font-pitch-complex="variable" style:font-size-complex="9pt" style:font-weight-complex="normal"/>
    </style:style>
    <style:style style:name="Font_20_Style60" style:display-name="Font Style60" style:family="tex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Komentaro_20_nuoroda" style:display-name="Komentaro nuoroda" style:family="text">
      <style:text-properties fo:font-size="8pt" style:font-size-asian="8pt" style:font-size-complex="8pt"/>
    </style:style>
    <style:style style:name="page_20_number" style:display-name="page number" style:family="text" style:parent-style-name="Numatytasis_20_pastraipos_20_šriftas"/>
    <style:style style:name="Visited_20_Internet_20_Link" style:display-name="Visited Internet Link" style:family="text">
      <style:text-properties fo:color="#800080" loext:opacity="100%" style:text-underline-style="solid" style:text-underline-width="auto" style:text-underline-color="font-color"/>
    </style:style>
    <style:style style:name="fieldtext1" style:family="text">
      <style:text-properties fo:color="#000000" loext:opacity="100%" style:font-name="Tahoma" fo:font-family="Tahoma" style:font-family-generic="roman" style:font-pitch="variable" fo:font-weight="normal" style:font-weight-asian="normal" style:font-name-complex="Tahoma1" style:font-family-complex="Tahoma" style:font-family-generic-complex="system" style:font-pitch-complex="variable" style:font-weight-complex="normal"/>
    </style:style>
    <style:style style:name="HTML_20_iš_20_anksto_20_formatuotas_20_Diagrama" style:display-name="HTML iš anksto formatuotas Diagrama" style:family="text">
      <style:text-properties style:font-name="Courier New" fo:font-family="'Courier New'" style:font-family-generic="roman" style:font-pitch="variable" fo:language="lt" fo:country="LT" style:font-name-complex="Courier New1" style:font-family-complex="'Courier New'" style:font-family-generic-complex="system" style:font-pitch-complex="variable" style:language-complex="ar" style:country-complex="SA"/>
    </style:style>
    <style:style style:name="Antraštės_20_Diagrama" style:display-name="Antraštės Diagrama" style:family="text">
      <style:text-properties fo:font-size="12pt" fo:language="lt" fo:country="LT" style:font-size-asian="12pt" style:language-complex="ar" style:country-complex="SA"/>
    </style:style>
    <style:style style:name="Antraštė_20_6_20_Diagrama" style:display-name="Antraštė 6 Diagrama"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Antraštė_20_7_20_Diagrama" style:display-name="Antraštė 7 Diagrama"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Calibri1" style:font-family-complex="Calibri" style:font-family-generic-complex="system" style:font-pitch-complex="variable" style:font-size-complex="12pt"/>
    </style:style>
    <style:style style:name="Pagrindinis_20_tekstas_20_3_20_Diagrama" style:display-name="Pagrindinis tekstas 3 Diagrama" style:family="text">
      <style:text-properties fo:font-size="8pt" style:font-name-asian="Times New Roman1" style:font-family-asian="'Times New Roman'" style:font-family-generic-asian="system" style:font-pitch-asian="variable" style:font-size-asian="8pt" style:font-size-complex="8pt"/>
    </style:style>
    <style:style style:name="Pagrindinio_20_teksto_20_įtrauka_20_3_20_Diagrama" style:display-name="Pagrindinio teksto įtrauka 3 Diagrama" style:family="text">
      <style:text-properties fo:font-size="8pt" style:font-name-asian="Times New Roman1" style:font-family-asian="'Times New Roman'" style:font-family-generic-asian="system" style:font-pitch-asian="variable" style:font-size-asian="8pt" style:font-size-complex="8pt"/>
    </style:style>
    <style:style style:name="Puslapio_20_išnašos_20_tekstas_20_Diagrama" style:display-name="Puslapio išnašos tekstas Diagrama" style:family="text">
      <style:text-properties fo:language="en" fo:country="US" style:font-name-asian="Times New Roman1" style:font-family-asian="'Times New Roman'" style:font-family-generic-asian="system" style:font-pitch-asian="variable"/>
    </style:style>
    <style:style style:name="Pagrindinio_20_teksto_20_įtrauka_20_Diagrama" style:display-name="Pagrindinio teksto įtrauka Diagrama" style:family="text">
      <style:text-properties fo:font-size="11pt" style:font-name-asian="Times New Roman1" style:font-family-asian="'Times New Roman'" style:font-family-generic-asian="system" style:font-pitch-asian="variable" style:font-size-asian="11pt"/>
    </style:style>
    <style:style style:name="Pavadinimas_20_Diagrama" style:display-name="Pavadinimas Diagrama" style:family="text">
      <style:text-properties fo:font-size="12pt" fo:font-weight="bold" style:font-name-asian="Times New Roman1" style:font-family-asian="'Times New Roman'" style:font-family-generic-asian="system" style:font-pitch-asian="variable" style:font-size-asian="12pt" style:font-weight-asian="bold"/>
    </style:style>
    <style:style style:name="Komentaro_20_tekstas_20_Diagrama" style:display-name="Komentaro tekstas Diagrama" style:family="text">
      <style:text-properties fo:language="lt" fo:country="LT" style:language-complex="ar" style:country-complex="SA"/>
    </style:style>
    <style:style style:name="Sąrašo_20_pastraipa_20_Diagrama" style:display-name="Sąrašo pastraipa Diagrama" style:family="text">
      <style:text-properties fo:font-size="12pt" fo:language="en" fo:country="US" style:font-size-asian="12pt" style:font-size-complex="12pt" style:language-complex="ar" style:country-complex="SA"/>
    </style:style>
    <style:style style:name="Antraštė_20_5_20_Diagrama" style:display-name="Antraštė 5 Diagrama" style:family="text">
      <style:text-properties fo:font-size="20pt" fo:font-weight="bold" style:font-name-asian="Times New Roman1" style:font-family-asian="'Times New Roman'" style:font-family-generic-asian="system" style:font-pitch-asian="variable" style:font-size-asian="20pt" style:font-weight-asian="bold"/>
    </style:style>
    <style:style style:name="Antraštė_20_9_20_Diagrama" style:display-name="Antraštė 9 Diagrama" style:family="text">
      <style:text-properties fo:font-size="20pt" style:font-name-asian="Times New Roman1" style:font-family-asian="'Times New Roman'" style:font-family-generic-asian="system" style:font-pitch-asian="variable" style:font-size-asian="20pt"/>
    </style:style>
    <style:style style:name="Pagrindinis_20_tekstas_20_2_20_Diagrama" style:display-name="Pagrindinis tekstas 2 Diagrama" style:family="text">
      <style:text-properties fo:font-size="12pt" style:font-name-asian="Times New Roman1" style:font-family-asian="'Times New Roman'" style:font-family-generic-asian="system" style:font-pitch-asian="variable" style:font-size-asian="12pt"/>
    </style:style>
    <style:style style:name="Poraštė_20_Diagrama" style:display-name="Poraštė Diagrama" style:family="text">
      <style:text-properties fo:font-size="11pt" style:font-name-asian="Times New Roman1" style:font-family-asian="'Times New Roman'" style:font-family-generic-asian="system" style:font-pitch-asian="variable" style:font-size-asian="11pt"/>
    </style:style>
    <style:style style:name="Hyperlink.0" style:family="text" style:parent-style-name="Internet_20_link">
      <style:text-properties fo:color="#0000ff" loext:opacity="100%"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Pagrindinis_20_tekstas_20__2b__20_Kursyvas" style:display-name="Pagrindinis tekstas + Kursyvas"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font-style="italic" fo:font-weight="normal" style:font-name-asian="Times New Roman1" style:font-family-asian="'Times New Roman'"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font-style-complex="italic" style:font-weight-complex="normal"/>
    </style:style>
    <style:style style:name="Numbering_20_Symbols" style:display-name="Numbering Symbols" style:family="text"/>
    <style:style style:name="Character_5f_20_5f_style" style:display-name="Character_20_style"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omment_20_Text_20_Char1" style:display-name="Comment Text Char1"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WW_5f_CharLFO44LVL9" style:display-name="WW_CharLFO44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Numatytasis_20_pastraipos_20_šriftas1" style:display-name="Numatytasis pastraipos šriftas1" style:family="text"/>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 style:display-name="ListLabel 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4" style:display-name="ListLabel 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5" style:display-name="ListLabel 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6" style:display-name="ListLabel 6"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7" style:display-name="ListLabel 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8" style:display-name="ListLabel 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9" style:display-name="ListLabel 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0" style:display-name="ListLabel 10" style:family="text">
      <style:text-properties fo:font-size="12pt" fo:font-weight="normal" style:font-name-asian="Times New Roman1" style:font-family-asian="'Times New Roman'" style:font-family-generic-asian="system" style:font-pitch-asian="variable" style:font-size-asian="12pt" style:font-weight-asian="normal"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19" style:display-name="ListLabel 1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0" style:display-name="ListLabel 2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1" style:display-name="ListLabel 2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2" style:display-name="ListLabel 2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4" style:display-name="ListLabel 24"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5" style:display-name="ListLabel 25"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6" style:display-name="ListLabel 2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normal"/>
    </style:style>
    <style:style style:name="ListLabel_20_27" style:display-name="ListLabel 27"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8" style:display-name="ListLabel 28"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29" style:display-name="ListLabel 29"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0" style:display-name="ListLabel 3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1" style:display-name="ListLabel 3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2" style:display-name="ListLabel 3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3" style:display-name="ListLabel 33"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text:outline-style style:name="Outline">
      <text:outline-level-style text:level="1" text:style-name="ListLabel_20_1" style:num-format="">
        <style:list-level-properties text:list-level-position-and-space-mode="label-alignment">
          <style:list-level-label-alignment text:label-followed-by="nothing"/>
        </style:list-level-properties>
      </text:outline-level-style>
      <text:outline-level-style text:level="2" text:style-name="ListLabel_20_2" style:num-format="">
        <style:list-level-properties text:list-level-position-and-space-mode="label-alignment">
          <style:list-level-label-alignment text:label-followed-by="nothing" fo:text-indent="1.27cm" fo:margin-left="0.018cm"/>
        </style:list-level-properties>
      </text:outline-level-style>
      <text:outline-level-style text:level="3" text:style-name="ListLabel_20_3" style:num-format="1" text:display-levels="2">
        <style:list-level-properties text:list-level-position-and-space-mode="label-alignment">
          <style:list-level-label-alignment text:label-followed-by="space" fo:text-indent="1.27cm" fo:margin-left="0.231cm"/>
        </style:list-level-properties>
      </text:outline-level-style>
      <text:outline-level-style text:level="4" text:style-name="ListLabel_20_4" style:num-format="1" text:display-levels="3">
        <style:list-level-properties text:list-level-position-and-space-mode="label-alignment">
          <style:list-level-label-alignment text:label-followed-by="listtab" text:list-tab-stop-position="2.794cm" fo:text-indent="-1.524cm" fo:margin-left="2.794cm"/>
        </style:list-level-properties>
      </text:outline-level-style>
      <text:outline-level-style text:level="5" text:style-name="ListLabel_20_5" style:num-format="1" text:display-levels="4">
        <style:list-level-properties text:list-level-position-and-space-mode="label-alignment">
          <style:list-level-label-alignment text:label-followed-by="listtab" text:list-tab-stop-position="3.048cm" fo:text-indent="-1.778cm" fo:margin-left="3.048cm"/>
        </style:list-level-properties>
      </text:outline-level-style>
      <text:outline-level-style text:level="6" text:style-name="ListLabel_20_6" style:num-format="1" text:display-levels="5">
        <style:list-level-properties text:list-level-position-and-space-mode="label-alignment">
          <style:list-level-label-alignment text:label-followed-by="listtab" text:list-tab-stop-position="3.302cm" fo:text-indent="-2.032cm" fo:margin-left="3.302cm"/>
        </style:list-level-properties>
      </text:outline-level-style>
      <text:outline-level-style text:level="7" text:style-name="ListLabel_20_7" style:num-format="1" text:display-levels="6">
        <style:list-level-properties text:list-level-position-and-space-mode="label-alignment">
          <style:list-level-label-alignment text:label-followed-by="listtab" text:list-tab-stop-position="3.556cm" fo:text-indent="-2.286cm" fo:margin-left="3.556cm"/>
        </style:list-level-properties>
      </text:outline-level-style>
      <text:outline-level-style text:level="8" text:style-name="ListLabel_20_8" style:num-format="1" text:display-levels="7">
        <style:list-level-properties text:list-level-position-and-space-mode="label-alignment">
          <style:list-level-label-alignment text:label-followed-by="listtab" text:list-tab-stop-position="3.81cm" fo:text-indent="-2.54cm" fo:margin-left="3.81cm"/>
        </style:list-level-properties>
      </text:outline-level-style>
      <text:outline-level-style text:level="9" text:style-name="ListLabel_20_9" style:num-format="1" text:display-levels="8">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fo:text-indent="1.27cm" fo:margin-left="0.018cm"/>
        </style:list-level-properties>
      </text:list-level-style-number>
      <text:list-level-style-number text:level="3" text:style-name="ListLabel_20_3" style:num-format="1" text:display-levels="2">
        <style:list-level-properties text:list-level-position-and-space-mode="label-alignment">
          <style:list-level-label-alignment text:label-followed-by="space" fo:text-indent="1.27cm" fo:margin-left="0.23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ListLabel_20_5" style:num-format="1" text:display-levels="4">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ListLabel_20_6" style:num-format="1" text:display-levels="5">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text:style-name="ListLabel_20_7" style:num-format="1" text:display-levels="6">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ListLabel_20_8"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ListLabel_20_9" style:num-format="1" text:display-levels="8">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fo:text-align="center">
          <style:list-level-label-alignment text:label-followed-by="nothing"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nothing"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nothing"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3"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4"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5"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6"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7"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nothing"/>
        </style:list-level-properties>
      </text:list-level-style-number>
      <text:list-level-style-number text:level="2" text:style-name="ListLabel_20_18" style:num-format="">
        <style:list-level-properties text:list-level-position-and-space-mode="label-alignment">
          <style:list-level-label-alignment text:label-followed-by="nothing" fo:text-indent="1.27cm" fo:margin-left="0.018cm"/>
        </style:list-level-properties>
      </text:list-level-style-number>
      <text:list-level-style-number text:level="3" text:style-name="ListLabel_20_19" style:num-format="1" text:display-levels="2">
        <style:list-level-properties text:list-level-position-and-space-mode="label-alignment">
          <style:list-level-label-alignment text:label-followed-by="space" fo:text-indent="1.27cm" fo:margin-left="0.231cm"/>
        </style:list-level-properties>
      </text:list-level-style-number>
      <text:list-level-style-number text:level="4" text:style-name="ListLabel_20_20" style:num-format="1" text:display-levels="3">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ListLabel_20_21" style:num-format="1" text:display-levels="4">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ListLabel_20_22" style:num-format="1" text:display-levels="5">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text:style-name="ListLabel_20_23" style:num-format="1" text:display-levels="6">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ListLabel_20_24"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ListLabel_20_25" style:num-format="1" text:display-levels="8">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nothing"/>
        </style:list-level-properties>
      </text:list-level-style-number>
      <text:list-level-style-number text:level="2" text:style-name="ListLabel_20_26" style:num-format="">
        <style:list-level-properties text:list-level-position-and-space-mode="label-alignment">
          <style:list-level-label-alignment text:label-followed-by="nothing" fo:text-indent="1.27cm" fo:margin-left="0.018cm"/>
        </style:list-level-properties>
      </text:list-level-style-number>
      <text:list-level-style-number text:level="3" text:style-name="ListLabel_20_27" style:num-format="1" text:display-levels="2">
        <style:list-level-properties text:list-level-position-and-space-mode="label-alignment">
          <style:list-level-label-alignment text:label-followed-by="space" fo:text-indent="1.27cm" fo:margin-left="0.231cm"/>
        </style:list-level-properties>
      </text:list-level-style-number>
      <text:list-level-style-number text:level="4" text:style-name="ListLabel_20_28" style:num-format="1" text:display-levels="3">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ListLabel_20_29" style:num-format="1" text:display-levels="4">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ListLabel_20_30" style:num-format="1" text:display-levels="5">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text:style-name="ListLabel_20_31" style:num-format="1" text:display-levels="6">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ListLabel_20_32"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ListLabel_20_33" style:num-format="1" text:display-levels="8">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fo:text-align="center">
          <style:list-level-label-alignment text:label-followed-by="nothing"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fo:text-align="center">
          <style:list-level-label-alignment text:label-followed-by="nothing"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fo:text-align="center">
          <style:list-level-label-alignment text:label-followed-by="nothing" fo:text-indent="-2.54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margin-top="0.212cm" fo:margin-bottom="0cm" style:contextual-spacing="false" fo:text-indent="0cm" style:auto-text-indent="false"/>
    </style:style>
    <style:style style:name="MP3" style:family="paragraph" style:parent-style-name="Footer">
      <style:paragraph-properties fo:margin-top="0.212cm" fo:margin-bottom="0cm" style:contextual-spacing="false"/>
    </style:style>
    <style:page-layout style:name="Mpm1">
      <style:page-layout-properties fo:page-width="21.001cm" fo:page-height="29.7cm" style:num-format="1" style:print-orientation="portrait" fo:margin-top="1.251cm" fo:margin-bottom="1.251cm" fo:margin-left="3cm" fo:margin-right="0.74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text:page-number text:select-page="current">8</text:page-number></text:p>
        <text:p text:style-name="Header"/>
      </style:header>
      <style:footer>
        <text:p text:style-name="MP2"/>
      </style:footer>
    </style:master-page>
    <style:master-page style:name="First_20_Page" style:display-name="First Page" style:page-layout-name="Mpm1" style:next-style-name="Standard">
      <style:header>
        <text:p text:style-name="MP1"/>
        <text:p text:style-name="Header"/>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06T10:39:00</meta:creation-date>
    <meta:initial-creator>AQ</meta:initial-creator>
    <dc:language>lt-LT</dc:language>
    <dc:date>2021-07-29T14:23:55</dc:date>
    <meta:editing-cycles>532</meta:editing-cycles>
    <dc:title>PATVIRTINTA</dc:title>
    <meta:editing-duration>P1DT15H14M</meta:editing-duration>
    <meta:generator>LibreOffice/7.0.5.2$Windows_X86_64 LibreOffice_project/64390860c6cd0aca4beafafcfd84613dd9dfb63a</meta:generator>
    <meta:document-statistic meta:table-count="10" meta:image-count="0" meta:object-count="0" meta:page-count="8" meta:paragraph-count="512" meta:word-count="2341" meta:character-count="17426" meta:non-whitespace-character-count="15572"/>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