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center" fo:margin-bottom="0in" fo:line-height="150%"/>
    </style:style>
    <style:style style:name="T3" style:parent-style-name="Numatytasispastraiposšriftas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4" style:parent-style-name="Numatytasispastraiposšriftas" style:family="text">
      <style:text-properties style:font-name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8" style:parent-style-name="Numatytasispastraiposšriftas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P9" style:parent-style-name="Įprastasis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Įprastasis" style:family="paragraph">
      <style:paragraph-properties fo:text-align="justify"/>
    </style:style>
    <style:style style:name="T11" style:parent-style-name="Numatytasispastraiposšriftas" style:family="text">
      <style:text-properties style:font-name="Times New Roman" style:letter-kerning="true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P2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29" style:family="table-column">
      <style:table-column-properties style:column-width="3.6111in"/>
    </style:style>
    <style:style style:name="TableColumn30" style:family="table-column">
      <style:table-column-properties style:column-width="3.1812in"/>
    </style:style>
    <style:style style:name="Table28" style:family="table">
      <style:table-properties style:width="6.7923in" fo:margin-left="0.075in" table:align="lef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" style:parent-style-name="Įprastasis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6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2" style:family="table-row">
      <style:table-row-properties style:min-row-height="0.2229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Įprastasis" style:family="paragraph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Įprastasis" style:family="paragraph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" style:parent-style-name="Įprastasis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92" style:parent-style-name="Įprastasis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" style:parent-style-name="Įprastasis" style:family="paragraph">
      <style:paragraph-properties fo:text-align="center" fo:margin-bottom="0in"/>
    </style:style>
    <style:style style:name="T94" style:parent-style-name="Numatytasispastraiposšriftas" style:family="text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><text:span text:style-name="T3">MAISTO PRODUKTŲ<text:s/></text:span><text:span text:style-name="T4">(</text:span><text:span text:style-name="T5">ŽUVIES</text:span><text:span text:style-name="T6">) PIRKIMO<text:s/></text:span><text:span text:style-name="T7"><text:s/>KAUNO MIESTO SAVIVALDYBĖS ŠVIETIMO IR UGDYMO ĮSTAIGOMS, KURIOSE MOKINIAI MOKOMI PAGAL IKIMOKYKLINIO IR<text:s/></text:span><text:span text:style-name="T8">PRIEŠMOKYKLINIO UGDYMO PROGRAMAS, PIRKIMO TIEKIMO GRAFIKAS</text:span></text:p>
      <text:p text:style-name="P9"/>
      <text:p text:style-name="P10"><text:span text:style-name="T11">Kauno sanatorinis lopšelis – darželis “Pušynėlis” (toliau – Pirkėjas), atstovaujamas direktorės Ilonos Ališauskienės, veikiančios pagal nuostatus ir UAB „Officeday“, (toliau – Tiekėjas),</text:span><text:span text:style-name="T12"><text:s/>atstovauj</text:span><text:span text:style-name="T13">amas <text:s/>įgalioto asmens Pauliaus Barono, veikiančios pagal 2018 m. gruodžio 21 d. <text:s/>įgaliojimą Nr. 2018/12/21-01, toliau Pirkėjas ir Tiekėjas vadinami Šalimis, vadovaudamiesi 2021-08-2</text:span><text:span text:style-name="T14">7</text:span><text:span text:style-name="T15"><text:s text:c="2"/>Maisto produktų (</text:span><text:span text:style-name="T16">žuvies</text:span><text:span text:style-name="T17">) pirkimo</text:span><text:span text:style-name="T18"><text:s/>Kauno miesto savivaldybės švietimo ir ugdymo įstaigoms, kuriose mokiniai mokomi pagal ikimokyklinio ir priešmokyklinio ugdymo programas pagrindine sutartimi Nr. 2021/08-2</text:span><text:span text:style-name="T19">7</text:span><text:span text:style-name="T20">, sudarė šį prekių tiekimo grafiką.</text:span></text:p>
      <text:p text:style-name="P21">Prekės tiekiamos:</text:p>
      <text:p text:style-name="P22"><text:s/>Pirmadieniais – 7-11 val.</text:p>
      <text:p text:style-name="P23">Ketvirtadieniais – 7-11 val.</text:p>
      <text:p text:style-name="P24">Prekių pristatymo adresas – Vaidoto g. 7A, Kaunas.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irkėjas</text:p>
          </table:table-cell>
          <table:table-cell table:style-name="TableCell34">
            <text:p text:style-name="P35">Tiekėjas</text:p>
          </table:table-cell>
        </table:table-row>
        <table:table-row table:style-name="TableRow36">
          <table:table-cell table:style-name="TableCell37">
            <text:p text:style-name="P38">Kauno sanatorinis lopšelis – darželis „Pušynėlis“</text:p>
          </table:table-cell>
          <table:table-cell table:style-name="TableCell39">
            <text:p text:style-name="P40">UAB „Officeday“</text:p>
          </table:table-cell>
        </table:table-row>
        <table:table-row table:style-name="TableRow41">
          <table:table-cell table:style-name="TableCell42">
            <text:p text:style-name="P43">Įstaigos kodas 191635875</text:p>
          </table:table-cell>
          <table:table-cell table:style-name="TableCell44">
            <text:p text:style-name="P45">Įmonės kodas<text:s/>124931353</text:p>
            <text:p text:style-name="P46">PVM mokėtojo kodas LT249313515</text:p>
          </table:table-cell>
        </table:table-row>
        <table:table-row table:style-name="TableRow47">
          <table:table-cell table:style-name="TableCell48">
            <text:p text:style-name="P49"><text:s/>Vaidoto g. 7A, LT-45388 Kaunas</text:p>
          </table:table-cell>
          <table:table-cell table:style-name="TableCell50">
            <text:p text:style-name="P51">Ukmergės g. 250 LT-06120 Vilnius</text:p>
          </table:table-cell>
        </table:table-row>
        <table:table-row table:style-name="TableRow52">
          <table:table-cell table:style-name="TableCell53">
            <text:p text:style-name="P54">A/s <text:s/>LT 564010042501889237</text:p>
          </table:table-cell>
          <table:table-cell table:style-name="TableCell55">
            <text:p text:style-name="P56">A/s LT267300010000058952</text:p>
          </table:table-cell>
        </table:table-row>
        <table:table-row table:style-name="TableRow57">
          <table:table-cell table:style-name="TableCell58">
            <text:p text:style-name="P59">Bankas Luminor Bank AS</text:p>
          </table:table-cell>
          <table:table-cell table:style-name="TableCell60">
            <text:p text:style-name="P61">AB Swedbank</text:p>
          </table:table-cell>
        </table:table-row>
        <table:table-row table:style-name="TableRow62">
          <table:table-cell table:style-name="TableCell63">
            <text:p text:style-name="P64">Banko kodas 40100</text:p>
          </table:table-cell>
          <table:table-cell table:style-name="TableCell65">
            <text:p text:style-name="P66">Banko kodas 73000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irektorė Ilona Ališauskienė</text:p>
          </table:table-cell>
          <table:table-cell table:style-name="TableCell85">
            <text:p text:style-name="P86">Įgaliotas asmuo Paulius Baronas</text:p>
          </table:table-cell>
        </table:table-row>
        <table:table-row table:style-name="TableRow87">
          <table:table-cell table:style-name="TableCell88">
            <text:p text:style-name="P89">_____________________________</text:p>
          </table:table-cell>
          <table:table-cell table:style-name="TableCell90">
            <text:p text:style-name="P91">_____________________________</text:p>
          </table:table-cell>
        </table:table-row>
      </table:table>
      <text:p text:style-name="P92"/>
      <text:p text:style-name="P93"><text:span text:style-name="T94"><text:s/>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Įprastasis1" style:display-name="Įprastasis1" style:family="paragraph">
      <style:paragraph-properties style:vertical-align="auto" fo:margin-bottom="0.1388in" fo:line-height="115%"/>
      <style:text-properties style:font-name="Times New Roman" fo:font-size="12pt" style:font-size-asian="12pt" fo:hyphenate="false"/>
    </style:style>
    <style:style style:name="Numatytasispastraiposšriftas1" style:display-name="Numatytasis pastraipos šriftas1" style:family="text"/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Jūratė Maldžiūnienė</dc:creator>
    <meta:creation-date>2021-08-20T11:19:00Z</meta:creation-date>
    <dc:date>2021-08-20T11:40:00Z</dc:date>
    <meta:print-date>2021-02-19T07:2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917" meta:character-count="1438" meta:row-count="4" meta:non-whitespace-character-count="523"/>
  </office:meta>
</office:document-meta>
</file>