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eiryo" svg:font-family="Meiryo"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center"/>
    </style:style>
    <style:style style:name="T3" style:parent-style-name="Numatytasispastraiposšriftas" style:family="text">
      <style:text-properties fo:font-weight="bold" style:font-weight-asian="bold" style:font-weight-complex="bold" style:language-asian="lt" style:country-asian="LT"/>
    </style:style>
    <style:style style:name="T4" style:parent-style-name="Numatytasispastraiposšriftas" style:family="text">
      <style:text-properties fo:font-weight="bold" style:font-weight-asian="bold" style:font-weight-complex="bold"/>
    </style:style>
    <style:style style:name="P5" style:parent-style-name="Įprastasis" style:family="paragraph">
      <style:paragraph-properties fo:text-align="center" fo:line-height="115%"/>
      <style:text-properties fo:font-weight="bold" style:font-weight-asian="bold" style:font-size-complex="12pt"/>
    </style:style>
    <style:style style:name="P6" style:parent-style-name="Įprastasis" style:family="paragraph">
      <style:paragraph-properties fo:text-align="justify" fo:line-height="115%" fo:text-indent="0.3937in">
        <style:tab-stops>
          <style:tab-stop style:type="left" style:position="0.0986in"/>
          <style:tab-stop style:type="left" style:position="0.4923in"/>
          <style:tab-stop style:type="left" style:position="0.6895in"/>
        </style:tab-stops>
      </style:paragraph-properties>
      <style:text-properties style:font-size-complex="12pt"/>
    </style:style>
    <style:style style:name="P7" style:parent-style-name="Įprastasis" style:family="paragraph">
      <style:paragraph-properties fo:text-align="justify" fo:text-indent="0.5909in"/>
      <style:text-properties style:font-size-complex="12pt"/>
    </style:style>
    <style:style style:name="P8" style:parent-style-name="Default" style:family="paragraph">
      <style:paragraph-properties fo:text-align="justify" fo:text-indent="0.5909in"/>
      <style:text-properties fo:font-weight="bold" style:font-weight-asian="bold" style:font-weight-complex="bold"/>
    </style:style>
    <style:style style:name="P9" style:parent-style-name="Default" style:family="paragraph">
      <style:paragraph-properties fo:text-align="justify" fo:text-indent="0.5909in"/>
    </style:style>
    <style:style style:name="T10" style:parent-style-name="Numatytasispastraiposšriftas" style:family="text">
      <style:text-properties fo:font-weight="bold" style:font-weight-asian="bold" style:font-weight-complex="bold"/>
    </style:style>
    <style:style style:name="P11" style:parent-style-name="Default" style:family="paragraph">
      <style:paragraph-properties fo:text-align="justify" fo:text-indent="0.5909in"/>
    </style:style>
    <style:style style:name="P12" style:parent-style-name="Default" style:family="paragraph">
      <style:paragraph-properties fo:text-align="justify" fo:margin-bottom="0.0187in" fo:text-indent="0.5909in"/>
    </style:style>
    <style:style style:name="P13" style:parent-style-name="Default" style:family="paragraph">
      <style:paragraph-properties fo:text-align="justify" fo:text-indent="0.5909in"/>
    </style:style>
    <style:style style:name="P14" style:parent-style-name="Default" style:family="paragraph">
      <style:paragraph-properties fo:text-align="justify" fo:text-indent="0.5909in"/>
    </style:style>
    <style:style style:name="P15" style:parent-style-name="Default" style:family="paragraph">
      <style:paragraph-properties fo:text-align="justify" fo:margin-bottom="0.0187in" fo:text-indent="0.5909in"/>
      <style:text-properties style:font-name-asian="Meiryo" fo:font-weight="bold" style:font-weight-asian="bold" style:letter-kerning="true" style:language-asian="ar" style:country-asian="SA"/>
    </style:style>
    <style:style style:name="P16" style:parent-style-name="Default" style:family="paragraph">
      <style:paragraph-properties fo:text-align="justify" fo:margin-bottom="0.0187in" fo:text-indent="0.5909in"/>
    </style:style>
    <style:style style:name="T17" style:parent-style-name="Numatytasispastraiposšriftas" style:family="text">
      <style:text-properties style:font-name-asian="Meiryo" style:font-weight-complex="bold" style:letter-kerning="true" style:text-underline-type="single" style:text-underline-style="solid" style:text-underline-width="auto" style:text-underline-mode="continuous" style:language-asian="ar" style:country-asian="SA"/>
    </style:style>
    <style:style style:name="T18" style:parent-style-name="Numatytasispastraiposšriftas" style:family="text">
      <style:text-properties style:font-name-asian="Meiryo" style:font-weight-complex="bold" style:letter-kerning="true" style:language-asian="ar" style:country-asian="SA"/>
    </style:style>
    <style:style style:name="T19" style:parent-style-name="Numatytasispastraiposšriftas" style:family="text">
      <style:text-properties style:font-name-asian="Meiryo" style:font-weight-complex="bold" style:letter-kerning="true" fo:language="en" fo:country="GB" style:language-asian="ar" style:country-asian="SA"/>
    </style:style>
    <style:style style:name="T20" style:parent-style-name="Numatytasispastraiposšriftas" style:family="text">
      <style:text-properties style:font-name-asian="Meiryo" style:font-weight-complex="bold" style:letter-kerning="true" style:language-asian="ar" style:country-asian="SA"/>
    </style:style>
    <style:style style:name="T21" style:parent-style-name="Numatytasispastraiposšriftas" style:family="text">
      <style:text-properties style:font-name-asian="Meiryo" style:font-weight-complex="bold" style:letter-kerning="true" fo:language="en" fo:country="GB" style:language-asian="ar" style:country-asian="SA"/>
    </style:style>
    <style:style style:name="P22" style:parent-style-name="Default" style:family="paragraph">
      <style:paragraph-properties fo:text-align="justify" fo:margin-bottom="0.0187in" fo:text-indent="0.5909in"/>
    </style:style>
    <style:style style:name="P23" style:parent-style-name="Default" style:family="paragraph">
      <style:paragraph-properties fo:text-align="justify" fo:text-indent="0.5909in"/>
    </style:style>
    <style:style style:name="P24" style:parent-style-name="Default" style:family="paragraph">
      <style:paragraph-properties fo:text-align="justify" fo:text-indent="0.5909in"/>
    </style:style>
    <style:style style:name="P25" style:parent-style-name="Default" style:family="paragraph">
      <style:paragraph-properties fo:text-align="justify" fo:text-indent="0.5909in"/>
    </style:style>
    <style:style style:name="T26" style:parent-style-name="Numatytasispastraiposšriftas" style:family="text">
      <style:text-properties fo:font-weight="bold" style:font-weight-asian="bold" style:font-weight-complex="bold"/>
    </style:style>
    <style:style style:name="P27" style:parent-style-name="Default" style:family="paragraph">
      <style:paragraph-properties fo:text-align="justify" fo:text-indent="0.5909in"/>
    </style:style>
    <style:style style:name="P28" style:parent-style-name="Default" style:family="paragraph">
      <style:paragraph-properties fo:text-align="justify" fo:text-indent="0.5909in"/>
    </style:style>
    <style:style style:name="P29" style:parent-style-name="Default" style:family="paragraph">
      <style:paragraph-properties fo:text-align="justify" fo:text-indent="0.5909in"/>
    </style:style>
    <style:style style:name="P30" style:parent-style-name="Default" style:family="paragraph">
      <style:paragraph-properties fo:text-align="justify" fo:text-indent="0.5909in"/>
    </style:style>
    <style:style style:name="P31" style:parent-style-name="Default" style:family="paragraph">
      <style:paragraph-properties fo:text-align="justify" fo:text-indent="0.5909in"/>
    </style:style>
    <style:style style:name="P32" style:parent-style-name="Default" style:family="paragraph">
      <style:paragraph-properties fo:text-align="justify" fo:text-indent="0.5909in"/>
    </style:style>
    <style:style style:name="P33" style:parent-style-name="Default" style:family="paragraph">
      <style:paragraph-properties fo:text-align="justify" fo:text-indent="0.5909in"/>
    </style:style>
    <style:style style:name="P34" style:parent-style-name="Default" style:family="paragraph">
      <style:paragraph-properties fo:text-align="justify" fo:text-indent="0.5909in"/>
    </style:style>
    <style:style style:name="P35" style:parent-style-name="Default" style:family="paragraph">
      <style:paragraph-properties fo:text-align="justify" fo:text-indent="0.5909in"/>
    </style:style>
    <style:style style:name="P36" style:parent-style-name="Default" style:family="paragraph">
      <style:paragraph-properties fo:text-align="justify" fo:text-indent="0.5909in"/>
    </style:style>
    <style:style style:name="P37" style:parent-style-name="Default" style:family="paragraph">
      <style:paragraph-properties fo:text-align="justify" fo:text-indent="0.5909in"/>
    </style:style>
    <style:style style:name="P38" style:parent-style-name="Default" style:family="paragraph">
      <style:paragraph-properties fo:text-align="justify" fo:text-indent="0.5909in"/>
    </style:style>
    <style:style style:name="P39" style:parent-style-name="Default" style:family="paragraph">
      <style:paragraph-properties fo:text-align="justify" fo:text-indent="0.5909in"/>
    </style:style>
    <style:style style:name="P40" style:parent-style-name="Default" style:family="paragraph">
      <style:paragraph-properties fo:text-align="justify" fo:text-indent="0.5909in"/>
    </style:style>
    <style:style style:name="P41" style:parent-style-name="Default" style:family="paragraph">
      <style:paragraph-properties fo:text-align="justify" fo:text-indent="0.5909in"/>
    </style:style>
    <style:style style:name="P42" style:parent-style-name="Default" style:family="paragraph">
      <style:paragraph-properties fo:text-align="justify" fo:text-indent="0.5909in"/>
    </style:style>
    <style:style style:name="P43" style:parent-style-name="Default" style:family="paragraph">
      <style:paragraph-properties fo:text-align="justify" fo:text-indent="0.5909in"/>
    </style:style>
    <style:style style:name="P44" style:parent-style-name="Default" style:family="paragraph">
      <style:paragraph-properties fo:text-align="justify" fo:text-indent="0.5909in"/>
    </style:style>
    <style:style style:name="P45" style:parent-style-name="Default" style:family="paragraph">
      <style:paragraph-properties fo:text-align="justify" fo:text-indent="0.5909in"/>
    </style:style>
    <style:style style:name="P46" style:parent-style-name="Default" style:family="paragraph">
      <style:paragraph-properties fo:text-align="justify" fo:text-indent="0.5909in"/>
    </style:style>
    <style:style style:name="P47" style:parent-style-name="Default" style:family="paragraph">
      <style:paragraph-properties fo:text-align="justify"/>
    </style:style>
    <style:style style:name="P48" style:parent-style-name="Default" style:family="paragraph">
      <style:paragraph-properties fo:text-align="center"/>
    </style:style>
    <style:style style:name="P49" style:parent-style-name="Default" style:family="paragraph">
      <style:paragraph-properties fo:break-before="page" fo:text-align="justify"/>
    </style:style>
    <style:style style:name="P50" style:parent-style-name="Default" style:family="paragraph">
      <style:paragraph-properties fo:text-align="justify"/>
    </style:style>
    <style:style style:name="P51" style:parent-style-name="Default" style:family="paragraph">
      <style:paragraph-properties fo:text-align="justify"/>
    </style:style>
    <style:style style:name="P52" style:parent-style-name="Default" style:family="paragraph">
      <style:paragraph-properties fo:text-align="justify"/>
    </style:style>
    <style:style style:name="P53" style:parent-style-name="Default" style:family="paragraph">
      <style:paragraph-properties fo:text-align="justify"/>
    </style:style>
    <style:style style:name="P54" style:parent-style-name="Default" style:family="paragraph">
      <style:paragraph-properties fo:text-align="justify"/>
    </style:style>
    <style:style style:name="P55" style:parent-style-name="Default" style:family="paragraph">
      <style:paragraph-properties fo:text-align="justify"/>
    </style:style>
    <style:style style:name="P56" style:parent-style-name="Default" style:family="paragraph">
      <style:paragraph-properties fo:text-align="justify"/>
    </style:style>
    <style:style style:name="P57" style:parent-style-name="Default" style:family="paragraph">
      <style:paragraph-properties fo:text-align="justify"/>
    </style:style>
    <style:style style:name="T58" style:parent-style-name="Numatytasispastraiposšriftas" style:family="text">
      <style:text-properties fo:font-weight="bold" style:font-weight-asian="bold" style:font-weight-complex="bold"/>
    </style:style>
    <style:style style:name="P59" style:parent-style-name="Default" style:family="paragraph">
      <style:paragraph-properties fo:text-align="justify"/>
    </style:style>
    <style:style style:name="P60" style:parent-style-name="Default" style:family="paragraph">
      <style:paragraph-properties fo:text-align="justify"/>
    </style:style>
    <style:style style:name="P61" style:parent-style-name="Įprastasis" style:family="paragraph">
      <style:paragraph-properties fo:text-align="justify"/>
      <style:text-properties style:font-size-complex="12pt"/>
    </style:style>
    <style:style style:name="P62" style:parent-style-name="Įprastasis" style:family="paragraph">
      <style:paragraph-properties fo:text-align="justify"/>
      <style:text-properties style:font-size-complex="12pt"/>
    </style:style>
    <style:style style:name="P63" style:parent-style-name="Įprastasis" style:family="paragraph">
      <style:paragraph-properties fo:text-align="justify"/>
      <style:text-properties fo:font-weight="bold" style:font-weight-asian="bold" style:font-weight-complex="bold" style:font-size-complex="12pt"/>
    </style:style>
    <style:style style:name="P64" style:parent-style-name="Įprastasis" style:family="paragraph">
      <style:paragraph-properties fo:text-align="justify"/>
      <style:text-properties fo:font-weight="bold" style:font-weight-asian="bold" style:font-weight-complex="bold" style:font-size-complex="12pt"/>
    </style:style>
    <style:style style:name="P65" style:parent-style-name="Įprastasis" style:family="paragraph">
      <style:paragraph-properties fo:text-align="justify"/>
    </style:style>
    <style:style style:name="T66" style:parent-style-name="Numatytasispastraiposšriftas" style:family="text">
      <style:text-properties style:font-name-asian="Meiryo" style:font-weight-complex="bold" style:letter-kerning="true" style:font-size-complex="12pt"/>
    </style:style>
    <style:style style:name="T67" style:parent-style-name="Numatytasispastraiposšriftas" style:family="text">
      <style:text-properties style:font-name-asian="Meiryo" style:font-weight-complex="bold" style:letter-kerning="true" style:font-size-complex="12pt" style:text-underline-type="single" style:text-underline-style="solid" style:text-underline-width="auto" style:text-underline-mode="continuous"/>
    </style:style>
    <style:style style:name="T68" style:parent-style-name="Numatytasispastraiposšriftas" style:family="text">
      <style:text-properties style:font-name-asian="Meiryo" style:font-weight-complex="bold" style:letter-kerning="true" style:font-size-complex="12pt"/>
    </style:style>
    <style:style style:name="T69" style:parent-style-name="Numatytasispastraiposšriftas" style:family="text">
      <style:text-properties style:font-name-asian="Meiryo" style:font-weight-complex="bold" style:letter-kerning="true" style:font-size-complex="12pt"/>
    </style:style>
    <style:style style:name="T70" style:parent-style-name="Numatytasispastraiposšriftas" style:family="text">
      <style:text-properties style:font-name-asian="Meiryo" style:font-weight-complex="bold" style:letter-kerning="true" style:font-size-complex="12pt" fo:language="en" fo:country="GB"/>
    </style:style>
    <style:style style:name="T71" style:parent-style-name="Numatytasispastraiposšriftas" style:family="text">
      <style:text-properties style:font-name-asian="Meiryo" style:font-weight-complex="bold" style:letter-kerning="true" style:font-size-complex="12pt"/>
    </style:style>
    <style:style style:name="T72" style:parent-style-name="Numatytasispastraiposšriftas" style:family="text">
      <style:text-properties style:font-name-asian="Meiryo" style:font-weight-complex="bold" style:letter-kerning="true" style:font-size-complex="12pt" fo:language="en" fo:country="GB"/>
    </style:style>
  </office:automatic-styles>
  <office:body>
    <office:text text:use-soft-page-breaks="true">
      <text:p text:style-name="P1"><text:span text:style-name="T3">Vaizdo siužetų sukūrimo ir jų talpinimo, reklamos socialiniuose tinkluose<text:s/></text:span><text:span text:style-name="T4">paslaugos</text:span></text:p>
      <text:p text:style-name="P5">Techninė specifikacija</text:p>
      <text:p text:style-name="P6"/>
      <text:p text:style-name="P7">Siekiant informuoti tikslinę grupę – regionuose gyvenančius Lietuvos gyventojus, apie pokyčius miškų kontrolės<text:s/>sistemoje, perkama vaizdo siužetų sukūrimo ir transliavimo paslaugos.</text:p>
      <text:p text:style-name="P8"/>
      <text:p text:style-name="P9"><text:span text:style-name="T10">PIRKIMO OBJEKTAS<text:s/></text:span></text:p>
      <text:p text:style-name="P11">1. Paslaugų teikėjas turi:<text:s/></text:p>
      <text:p text:style-name="P12">1.1. nufilmuoti ir pagaminti 5 (penkis) 60–90 sekundžių trukmės vaizdo siužetus, atskleidžiančias miškų kontrolės kasdienes veiklas, miškų<text:s/>kontrolės inspektorių istorijas, švietėjišką informaciją, kurios būtų rodomos interneto svetainėse, <text:s/>socialiniuose tinkluose bei kituose lygiaverčiuose ekranuose;<text:s/></text:p>
      <text:p text:style-name="P13">1.2. paslaugų teikimo terminas – iki spalio 15 d. (su galimybe pratęsti paslaugos suteikimą<text:s/>iki lapkričio 15 d.)</text:p>
      <text:p text:style-name="P14"/>
      <text:p text:style-name="P15">REZULTATAS:</text:p>
      <text:p text:style-name="P16"><text:span text:style-name="T17">Suteiktų paslaugų įgyvendinimo vertinimo rodiklis</text:span><text:span text:style-name="T18"><text:s/>– vieno vaizdo siužeto peržiūrų skaičius – ne mažiau kaip 10 000 (kai peržiūrimos pirmos<text:s/></text:span><text:span text:style-name="T19">5 sekund</text:span><text:span text:style-name="T20">ės</text:span><text:span text:style-name="T21">).</text:span></text:p>
      <text:p text:style-name="P22">Paslaugos teikėjas <text:s/>per 10 d.d. suderina su Perkančiąja<text:s/>organizacija planą pagal kurį siužetai bus rodomi interneto svetainėse ir/ar socialiniuose tinkluose, ir/ar kituose lygiaverčiuose ekranuose.</text:p>
      <text:p text:style-name="P23"/>
      <text:p text:style-name="P24"/>
      <text:p text:style-name="P25"><text:span text:style-name="T26">TECHNINIAI REIKALAVIMAI PASLAUGOMS<text:s/></text:span></text:p>
      <text:p text:style-name="P27">2. Paslaugos apima:<text:s/></text:p>
      <text:p text:style-name="P28">2.1. 5 vaizdo scenarijų pateikimą ir suderinimą su Perkančiąja organizacija;<text:s/></text:p>
      <text:p text:style-name="P29">2.2. režisūrą;<text:s/></text:p>
      <text:p text:style-name="P30">2.3. filmavimo grupės sudarymą ir filmavimo vietų parinkimą – jei reikia;<text:s/></text:p>
      <text:p text:style-name="P31">2.4. scenarijaus išpildymą;<text:s/></text:p>
      <text:p text:style-name="P32">2.5. papildomos vaizdinės ar garsinės medžiagos įsigijimą – jei reikia;<text:s/></text:p>
      <text:p text:style-name="P33">2.6. vaizdo montažą;<text:s/></text:p>
      <text:p text:style-name="P34">2.7. garso efektų<text:s/>sukūrimą – jei reikia;<text:s/></text:p>
      <text:p text:style-name="P35">2.8. subtitrų vaizdo siužetams sukūrimą;<text:s/></text:p>
      <text:p text:style-name="P36">2.9. reikiamų techninių parametrų vaizdo siužetų parengimą rodyti interneto svetainėse, <text:s/>socialinių tinklų paskyrose.<text:s/></text:p>
      <text:p text:style-name="P37">3. Perkančio organizacija, atlikusi<text:s/>aplinkosaugininkų, galinčių tapti vaizdo siužetų herojais, atranką, Paslaugos teikėjui nurodys 7 (septynis) <text:s/>aplinkosaugininkus, apie kuriuos turi būti sukurti vaizdo siužetai, kontaktus.<text:s/></text:p>
      <text:p text:style-name="P38">4. Paslaugos teikėjas turi:<text:s/></text:p>
      <text:p text:style-name="P39">4.1. susitarti su kiekvienu aplinkosaugininku dėl vaizdo siužeto filmavimo laiko;<text:s/></text:p>
      <text:p text:style-name="P40">4.2. su kiekvienu aplinkosaugininku pasirašyti sutikimą dėl asmens duomenų naudojimo.<text:s/></text:p>
      <text:p text:style-name="P41">5. <text:s/>Perkančioji organizacija Paslaugos teikėjui pateiks klausimus, kuriuos patobulinęs Paslaugos teikėjas pagal poreikį ar atsižvelgdamas į pokalbį su aplinkosaugininku kitus klausimus, kad būtų išlaikytas nuoseklus pokalbis, turi naudoti kalbindamas kiekvieną aplinkosaugininką ir rengdamas vaizdo siužetą apie jį.<text:s/></text:p>
      <text:p text:style-name="P42">6. <text:s/>aplinkosaugininkų ambasadorių istorijos turi atskleisti, kodėl jie pasirinko <text:s/>aplinkosaugininko profesiją, kas kiekvieną iš jų įkvėpia kasdieniam darbui, kaip jiems<text:s/><text:soft-page-break/>pavyksta pakeisti žmonių, su kuriais teko dirbti, gyvenimus, t. y. parodyti, kad aplinkosaugininkų pagalba yra labai reikalinga ir naudinga žmonėms.<text:s/></text:p>
      <text:p text:style-name="P43">7. Kiekvienas vaizdo siužetas turi būti estetiškas ir meniškas – ne reportažinis. Jame turi atsispindėti nuoširdus ir pasiaukojantis darbas, perteiktas žmonių gyvenimo patirtimi. Vaizdo siužetai turi žadinti visuomenės smalsumą ir kelti norą jais dalytis <text:s/>socialiniuose tinkluose.<text:s/></text:p>
      <text:p text:style-name="P44">8. Vaizdo siužetų emocija ir nuotaika turi būti pakili, sukurianti pasididžiavimo <text:s/>aplinkosaugininkais jausmą, kuriantį įspūdį, kad <text:s/>aplinkosaugininkai yra kasdienybės herojai.<text:s/></text:p>
      <text:p text:style-name="P45">9. Vaizdo siužetai turi būti filmuoti <text:s/>aplinkosaugininkų darbą atspindinčiose aplinkose, t. y. turi būti rodomi ne tik kalbinami aplinkosaugininkų profesijos ambasadoriai, bet ir darbo vietoje užfiksuoti vaizdai.<text:s/></text:p>
      <text:p text:style-name="P46">10. Vaizdo siužetai turi būti nufilmuoti įvairiose Lietuvos vietose (tame tarpe ir pajūryje).</text:p>
      <text:p text:style-name="P47"/>
      <text:p text:style-name="P48">_______________________________________________________________</text:p>
      <text:soft-page-break/>
      <text:p text:style-name="P49">11. Vaizdo siužetų sukūrimo eiga ir galutiniai variantai turi būti suderinti su Perkančiąja organizacija. Vaizdo siužetai turi būti koreguojami pagal Perkančiosios organizacijos pateiktas pastabas ir siūlymus.<text:s/></text:p>
      <text:p text:style-name="P50">12. Vaizdo siužetai turi būti su subtitrais, kad jų prasmę suvoktų klausos negalią turintys žmonės. Subtitrai turi būti parašyti taisyklinga lietuvių kalba.<text:s/></text:p>
      <text:p text:style-name="P51">13. Gaminant vaizdo siužetus, turi būti naudojama skaitmeninė filmavimo įranga<text:s/>(ne mažesnė nei 1080p vertikali rezoliucija). Vaizdo montažas turi būti atliktas aparatūrine ir programine įranga, kuri kokybiškai apdorotų vaizdą (kodavimo algoritmai, apdorojimo diapozonas).<text:s/></text:p>
      <text:p text:style-name="P52">14. Balso įrašas (lietuvių kalba) ir stereogarso muzikiniai intarpai turi atitikti standartą 24Bit, 48 kHz ir negali būti konvertuoti iš labiau suspausto formato (MP3, WMA ir t. t.). Garsas turi būti tolygus ir neviršyti -12 decibelų.<text:s/></text:p>
      <text:p text:style-name="P53">15. Turi būti užtikrinamas garso įrašymas, vaizdo ir garso sinchronizavimas, jei<text:s/>reikalingi papildomi garso takeliai.</text:p>
      <text:p text:style-name="P54">16. Vaizdo siužetų pabaigoje turi būti rodoma <text:s/>Perkančioji organizacijos pateikta unikali aplinkosaugininkų įvaizdžio kampanijos užsklanda su logotipu.</text:p>
      <text:p text:style-name="P55">17. Sukurti vaizdo siužetai (MP4 formatu) turi būti perduoti Perkančiajai organizacijai naudojantis failų perdavimo sistema.<text:s/></text:p>
      <text:p text:style-name="P56">18. Paslaugų teikėjas prisiima visą atsakomybę, jei vaizdo siužetai pažeis trečiųjų šalių ar kitas teises.<text:s/></text:p>
      <text:p text:style-name="P57"><text:span text:style-name="T58">KITI REIKALAVIMAI VAIZDO SIUŽETAMS</text:span></text:p>
      <text:p text:style-name="P59">19. Paslaugos teikėjas privalo pateikti tokios kokybės<text:s/>ar standarto paslaugų rezultatą, kad be papildomų Perkančiosios organizacijos išlaidų jį būtų galima panaudoti įgyvendinant pirkimo tikslą.<text:s/></text:p>
      <text:p text:style-name="P60">20. Paslaugų suteikimo faktas ir atlikimo terminas patvirtinami Paslaugų perdavimo–priėmimo aktu.<text:s/></text:p>
      <text:p text:style-name="P61">21. Paslaugų teikėjas perdavimo–priėmimo aktu perduoda Perkančiajai organizacijai nuosavybės teisę ir visas išimtines autoriaus teises į Paslaugų teikimo metu sukurtą produktą ir dokumentaciją visam teisių galiojimo terminui ir teritorijai Lietuvos Respublikos autorių teisių ir gretutinių teisių įstatymo 15 straipsnio 1 dalyje nurodytiems kūrinių naudojimo būdams nuo šio perdavimo–priėmimo akto pasirašymo dienos.</text:p>
      <text:p text:style-name="P62"/>
      <text:p text:style-name="P63">VAIZDO SIUŽETŲ TRANSLIAVIMAS:</text:p>
      <text:p text:style-name="P64"/>
      <text:p text:style-name="P65"><text:span text:style-name="T66">22.</text:span><text:span text:style-name="T67"><text:s/>Suteiktų paslaugų įgyvendinimo vertinimo rodiklis</text:span><text:span text:style-name="T68"><text:s/>– vieno vaizdo siužeto p</text:span><text:span text:style-name="T69">eržiūrų skaičius – ne mažiau kaip 10 000 (kai peržiūrimos pirmos<text:s/></text:span><text:span text:style-name="T70">5 sekund</text:span><text:span text:style-name="T71">ės</text:span><text:span text:style-name="T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eiryo" svg:font-family="Meiry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fo:font-size="12pt" style:font-size-asian="12pt" style:font-size-complex="10pt" style:language-asian="ar" style:country-asian="SA" fo:hyphenate="false"/>
    </style:style>
    <style:style style:name="Numatytasispastraiposšriftas" style:display-name="Numatytasis pastraipos šriftas" style:family="text"/>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Komentaronuoroda" style:display-name="Komentaro nuoroda" style:family="text" style:parent-style-name="Numatytasispastraiposšriftas">
      <style:text-properties fo:font-size="8pt" style:font-size-asian="8pt" style:font-size-complex="8pt"/>
    </style:style>
    <style:style style:name="Komentarotekstas" style:display-name="Komentaro tekstas" style:family="paragraph" style:parent-style-name="Įprastasis">
      <style:text-properties fo:font-size="10pt" style:font-size-asian="10pt" fo:hyphenate="false"/>
    </style:style>
    <style:style style:name="KomentarotekstasDiagrama" style:display-name="Komentaro tekstas Diagrama" style:family="text" style:parent-style-name="Numatytasispastraiposšriftas">
      <style:text-properties style:font-name="Times New Roman" style:font-name-asian="Times New Roman" fo:font-size="10pt" style:font-size-asian="10pt" style:font-size-complex="10pt" style:language-asian="ar" style:country-asian="SA"/>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style:font-name="Times New Roman" style:font-name-asian="Times New Roman" fo:font-weight="bold" style:font-weight-asian="bold" style:font-weight-complex="bold" fo:font-size="10pt" style:font-size-asian="10pt" style:font-size-complex="10pt" style:language-asian="ar" style:country-asian="SA"/>
    </style:style>
    <style:style style:name="Antraštės" style:display-name="Antraštės" style:family="paragraph" style:parent-style-name="Įprastasis">
      <style:paragraph-properties>
        <style:tab-stops>
          <style:tab-stop style:type="center" style:position="3.134in"/>
          <style:tab-stop style:type="right" style:position="6.268in"/>
        </style:tab-stops>
      </style:paragraph-properties>
      <style:text-properties fo:hyphenate="false"/>
    </style:style>
    <style:style style:name="AntraštėsDiagrama" style:display-name="Antraštės Diagrama" style:family="text" style:parent-style-name="Numatytasispastraiposšriftas">
      <style:text-properties style:font-name="Times New Roman" style:font-name-asian="Times New Roman" fo:font-size="12pt" style:font-size-asian="12pt" style:font-size-complex="10pt" style:language-asian="ar" style:country-asian="SA"/>
    </style:style>
    <style:style style:name="Poraštė" style:display-name="Poraštė" style:family="paragraph" style:parent-style-name="Įprastasis">
      <style:paragraph-properties>
        <style:tab-stops>
          <style:tab-stop style:type="center" style:position="3.134in"/>
          <style:tab-stop style:type="right" style:position="6.268in"/>
        </style:tab-stops>
      </style:paragraph-properties>
      <style:text-properties fo:hyphenate="false"/>
    </style:style>
    <style:style style:name="PoraštėDiagrama" style:display-name="Poraštė Diagrama" style:family="text" style:parent-style-name="Numatytasispastraiposšriftas">
      <style:text-properties style:font-name="Times New Roman" style:font-name-asian="Times New Roman"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Antraštės"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ūnas Malinovskis</meta:initial-creator>
    <dc:creator>Nida Jankūnienė</dc:creator>
    <meta:creation-date>2021-09-28T13:44:00Z</meta:creation-date>
    <dc:date>2021-09-28T13:44:00Z</dc:date>
    <meta:template xlink:href="Normal" xlink:type="simple"/>
    <meta:editing-cycles>2</meta:editing-cycles>
    <meta:editing-duration>PT0S</meta:editing-duration>
    <meta:document-statistic meta:page-count="3" meta:paragraph-count="11" meta:word-count="877" meta:character-count="5869" meta:row-count="41" meta:non-whitespace-character-count="5003"/>
  </office:meta>
</office:document-meta>
</file>