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1c7115" officeooo:paragraph-rsid="001c7115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dc529" officeooo:paragraph-rsid="001dc529"/>
    </style:style>
    <style:style style:name="P3" style:family="paragraph" style:parent-style-name="Standard">
      <style:paragraph-properties fo:text-align="start" style:justify-single-word="false"/>
      <style:text-properties style:font-name="Times New Roman" officeooo:rsid="001dc529" officeooo:paragraph-rsid="001ee814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1dc529" officeooo:paragraph-rsid="001dc52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20194a" officeooo:paragraph-rsid="0020194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2200ca" officeooo:paragraph-rsid="002200c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officeooo:rsid="0022917f" officeooo:paragraph-rsid="0022917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normal" officeooo:rsid="00202def" officeooo:paragraph-rsid="00202def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normal" officeooo:rsid="00202def" officeooo:paragraph-rsid="0020194a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normal" officeooo:rsid="00202def" officeooo:paragraph-rsid="002b5842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normal" officeooo:rsid="0022917f" officeooo:paragraph-rsid="0022917f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normal" officeooo:rsid="0023d1b2" officeooo:paragraph-rsid="0023d1b2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normal" officeooo:rsid="002200ca" officeooo:paragraph-rsid="002200ca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officeooo:rsid="001ee814" officeooo:paragraph-rsid="001ee8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c529" style:font-weight-asian="bold" style:font-weight-complex="bold"/>
    </style:style>
    <style:style style:name="T3" style:family="text">
      <style:text-properties fo:font-weight="bold" officeooo:rsid="0023d1b2" style:font-weight-asian="bold" style:font-weight-complex="bold"/>
    </style:style>
    <style:style style:name="T4" style:family="text">
      <style:text-properties fo:font-weight="bold" officeooo:rsid="002e0d91" style:font-weight-asian="bold" style:font-weight-complex="bold"/>
    </style:style>
    <style:style style:name="T5" style:family="text">
      <style:text-properties officeooo:rsid="001ee81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02def" style:font-weight-asian="normal" style:font-weight-complex="normal"/>
    </style:style>
    <style:style style:name="T8" style:family="text">
      <style:text-properties fo:font-weight="normal" officeooo:rsid="0025677a" style:font-weight-asian="normal" style:font-weight-complex="normal"/>
    </style:style>
    <style:style style:name="T9" style:family="text">
      <style:text-properties fo:font-weight="normal" officeooo:rsid="002e0d91" style:font-weight-asian="normal" style:font-weight-complex="normal"/>
    </style:style>
    <style:style style:name="T10" style:family="text">
      <style:text-properties fo:font-weight="normal" officeooo:rsid="002f6567" style:font-weight-asian="normal" style:font-weight-complex="normal"/>
    </style:style>
    <style:style style:name="T11" style:family="text">
      <style:text-properties fo:font-weight="normal" officeooo:rsid="00346dae" style:font-weight-asian="normal" style:font-weight-complex="normal"/>
    </style:style>
    <style:style style:name="T12" style:family="text">
      <style:text-properties officeooo:rsid="00202def"/>
    </style:style>
    <style:style style:name="T13" style:family="text">
      <style:text-properties officeooo:rsid="0023d1b2"/>
    </style:style>
    <style:style style:name="T14" style:family="text">
      <style:text-properties officeooo:rsid="0025677a"/>
    </style:style>
    <style:style style:name="T15" style:family="text">
      <style:text-properties officeooo:rsid="002b2d3a"/>
    </style:style>
    <style:style style:name="T16" style:family="text">
      <style:text-properties officeooo:rsid="002dc8e8"/>
    </style:style>
    <style:style style:name="T17" style:family="text">
      <style:text-properties officeooo:rsid="002e0d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text:span text:style-name="T2">SUSITARIMAS</text:span></text:p>
      <text:p text:style-name="P4">DĖL <text:span text:style-name="T16">2021 09 03</text:span> <text:span text:style-name="T16">ALYTAUS APSKRITIES VYRIAUSIOJO POLICIJOS KOMISARIATO DUJŲ KATILINĖS REMONTO DARBŲ </text:span><text:s/>NR. 52-ST2-<text:span text:style-name="T16">67</text:span> GALIOJIMO TERMINO PRAT<text:span text:style-name="T14">Ę</text:span>SIMO</text:p>
      <text:p text:style-name="P4"/>
      <text:p text:style-name="P2">202<text:span text:style-name="T16">1</text:span> m. <text:span text:style-name="T16">spalio </text:span><text:s/><text:span text:style-name="T16">5</text:span> d.</text:p>
      <text:p text:style-name="P2">Alytus</text:p>
      <text:p text:style-name="P2"/>
      <text:p text:style-name="P2"/>
      <text:p text:style-name="P3"><text:tab/><text:span text:style-name="T5">Alytaus apskrities vyriausiasis policijos komisariatas (toliau <text:s/>– <text:s/>Užsakovas), atstovaujamas viršininko Alvydo Jurgelevičiaus, veikiančio pagal įstaigos nuostatus, ir</text:span></text:p>
      <text:p text:style-name="P14"><text:tab/>UAB „<text:span text:style-name="T16">Deguva</text:span>“ (toliau – Rangovas), atstovaujamas <text:span text:style-name="T16">Dailiaus Šovos</text:span>, veikiančio (-ios) pagal bendrovės įstatus,</text:p>
      <text:p text:style-name="P3"><text:tab/><text:span text:style-name="T5">toliau kartu šiame susitarime vadinami „ Šalimis“, o kiekvienas atskirai - „Šalimi“, turintys sutartinių įsipareigojimų viena kitai pagal 2021 09 03 <text:s/>d. Sudarytą <text:s/>Alytaus apskrities vyriausiojo policijos komisariato dujų katilinės remonto darbų sutartį <text:s/>Nr. 52-ST2-67, Šalys sudarė šį susitarimą:</text:span></text:p>
      <text:p text:style-name="P3"/>
      <text:p text:style-name="P5"><text:tab/>ŠALYS SUSITARIA:</text:p>
      <text:p text:style-name="P5"/>
      <text:p text:style-name="P5"><text:span text:style-name="T6"><text:tab/>1. </text:span><text:span text:style-name="T7">Vadovaujantis Sutarties </text:span><text:span text:style-name="T9">XI</text:span><text:span text:style-name="T7"> dalies </text:span><text:span text:style-name="T9">35.1</text:span><text:span text:style-name="T7"> punktu pratęsti </text:span><text:span text:style-name="T12">sutarties galiojimą iki 2021 m .spalio 22 <text:s/>d.</text:span></text:p>
      <text:p text:style-name="P9"><text:tab/>2. Visos kitos nuostatos lieka nepakitusios ir yra taikomos šiam susitarimui;</text:p>
      <text:p text:style-name="P10"><text:tab/>3. Su<text:span text:style-name="T15">sitarimas </text:span>įsigalioja <text:span text:style-name="T15">pasirašius ir </text:span>užregistravus DVS <text:s/>si<text:span text:style-name="T15">s</text:span>temoje <text:s/></text:p>
      <text:p text:style-name="P10"><text:tab/>4. Šis susitarimas laikomas neatskiriama <text:s/>dalimi</text:p>
      <text:p text:style-name="P8"><text:tab/>5. Šis susitarimas sudaromas dviem egzemplioriais, po vieną kiekvienai Šaliai</text:p>
      <text:p text:style-name="P8"/>
      <text:p text:style-name="P6"><text:tab/>PRIDEDAMA:</text:p>
      <text:p text:style-name="P6"/>
      <text:p text:style-name="P6"><text:span text:style-name="T6"><text:tab/>1. UAB“ </text:span><text:span text:style-name="T10">D</text:span><text:span text:style-name="T9">eguva</text:span><text:span text:style-name="T6">“ <text:s/>raštas dėl sutarties pratęsimo </text:span><text:span text:style-name="T8">202</text:span><text:span text:style-name="T9">1- 10 -0</text:span><text:span text:style-name="T11">4</text:span><text:span text:style-name="T8">.</text:span></text:p>
      <text:p text:style-name="P13"/>
      <text:p text:style-name="P13"/>
      <text:p text:style-name="P11"><text:span text:style-name="T1">UŽSAKOVAS</text:span><text:tab/><text:tab/><text:tab/><text:tab/><text:tab/><text:tab/><text:span text:style-name="T3">RANGOVAS</text:span></text:p>
      <text:p text:style-name="P11"/>
      <text:p text:style-name="P7">Alytaus apskrities vyriausiasis<text:tab/><text:tab/><text:tab/><text:tab/><text:span text:style-name="T13">UAB „Deguva“</text:span></text:p>
      <text:p text:style-name="P7">policijos komisariatas</text:p>
      <text:p text:style-name="P11">Juridinio asmens kodas 191008762<text:tab/><text:tab/><text:tab/><text:tab/><text:span text:style-name="T13">I.k. 134737329</text:span></text:p>
      <text:p text:style-name="P11">PVM mokėtojas -<text:tab/><text:tab/><text:tab/><text:tab/><text:tab/><text:tab/><text:span text:style-name="T13">PVM m.k. LT347373219</text:span></text:p>
      <text:p text:style-name="P11">Adresas Jotvingių g. 8, Alytus<text:tab/><text:tab/><text:tab/><text:tab/><text:span text:style-name="T17">Raudondvario pl. 234, Kaunas</text:span></text:p>
      <text:p text:style-name="P11">Telefonas +37070065600, <text:tab/><text:tab/><text:tab/><text:tab/><text:tab/><text:span text:style-name="T13">Telefonas 8687 82051, 8687 23862</text:span></text:p>
      <text:p text:style-name="P11">el. p. <text:a xlink:type="simple" xlink:href="mailto:alytausvpk.bud@policija.lt" text:style-name="Internet_20_link" text:visited-style-name="Visited_20_Internet_20_Link">alytausvpk.bud@policija.lt</text:a><text:tab/><text:tab/><text:tab/><text:tab/><text:span text:style-name="T13">el .p. <text:s/>info@deguva.lt</text:span></text:p>
      <text:p text:style-name="P11">A.s. Nr. LT05 7044 0600 0782 7714<text:tab/><text:tab/><text:tab/><text:tab/><text:span text:style-name="T13">A.s. Nr. LT</text:span></text:p>
      <text:p text:style-name="P11">Bankas: AB SEB bankas<text:tab/><text:tab/><text:tab/><text:tab/><text:tab/><text:span text:style-name="T13">Bankas: Šiaulių bankas</text:span></text:p>
      <text:p text:style-name="P11"/>
      <text:p text:style-name="P11">Viršininkas<text:tab/><text:tab/><text:tab/><text:tab/><text:tab/><text:tab/><text:tab/><text:span text:style-name="T13">Direktorius</text:span></text:p>
      <text:p text:style-name="P11"/>
      <text:p text:style-name="P12"><text:span text:style-name="T1">Alvydas Jurgel</text:span><text:span text:style-name="T4">e</text:span><text:span text:style-name="T1">vičius</text:span><text:tab/><text:tab/><text:tab/><text:tab/><text:tab/><text:span text:style-name="T4">Dailius Šov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0T11:27:23.974000000</meta:creation-date>
    <meta:print-date>2020-12-10T11:31:41.712000000</meta:print-date>
    <dc:date>2021-10-05T09:13:51.574000000</dc:date>
    <meta:editing-duration>PT19H44M51S</meta:editing-duration>
    <meta:editing-cycles>1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7" meta:word-count="222" meta:character-count="1747" meta:non-whitespace-character-count="1479"/>
  </office:meta>
</office:document-meta>
</file>