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Baltic" svg:font-family="'Times New Roman Baltic'" style:font-family-generic="system" style:font-pitch="variable"/>
  </office:font-face-decls>
  <office:automatic-styles>
    <style:style style:name="Table1" style:family="table">
      <style:table-properties style:width="16.907cm" fo:margin-left="0.192cm" fo:margin-top="0cm" fo:margin-bottom="0cm" table:align="left" style:writing-mode="lr-tb"/>
    </style:style>
    <style:style style:name="Table1.A" style:family="table-column">
      <style:table-column-properties style:column-width="9.499cm"/>
    </style:style>
    <style:style style:name="Table1.B" style:family="table-column">
      <style:table-column-properties style:column-width="7.40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4" style:family="table">
      <style:table-properties style:width="17.549cm" fo:margin-left="0.205cm" table:align="left"/>
    </style:style>
    <style:style style:name="Table4.A" style:family="table-column">
      <style:table-column-properties style:column-width="17.549cm"/>
    </style:style>
    <style:style style:name="Table4.1" style:family="table-row">
      <style:table-row-properties style:min-row-height="0.631cm" style:use-optimal-row-height="false"/>
    </style:style>
    <style:style style:name="Table4.A1" style:family="table-cell">
      <style:table-cell-properties fo:padding-left="0.191cm" fo:padding-right="0.191cm" fo:padding-top="0cm" fo:padding-bottom="0cm" fo:border="0.75pt solid #000000" style:writing-mode="lr-tb"/>
    </style:style>
    <style:style style:name="Table4.2" style:family="table-row">
      <style:table-row-properties style:min-row-height="1.005cm" style:use-optimal-row-height="false"/>
    </style:style>
    <style:style style:name="Table4.3" style:family="table-row">
      <style:table-row-properties style:min-row-height="0.669cm" style:use-optimal-row-height="false"/>
    </style:style>
    <style:style style:name="Table4.4" style:family="table-row">
      <style:table-row-properties style:min-row-height="0.847cm" style:use-optimal-row-height="false"/>
    </style:style>
    <style:style style:name="Table5" style:family="table">
      <style:table-properties style:width="16.753cm" fo:margin-left="0.559cm" table:align="left"/>
    </style:style>
    <style:style style:name="Table5.A" style:family="table-column">
      <style:table-column-properties style:column-width="1.109cm"/>
    </style:style>
    <style:style style:name="Table5.B" style:family="table-column">
      <style:table-column-properties style:column-width="6.484cm"/>
    </style:style>
    <style:style style:name="Table5.C" style:family="table-column">
      <style:table-column-properties style:column-width="2.097cm"/>
    </style:style>
    <style:style style:name="Table5.D" style:family="table-column">
      <style:table-column-properties style:column-width="1.903cm"/>
    </style:style>
    <style:style style:name="Table5.F" style:family="table-column">
      <style:table-column-properties style:column-width="3.256cm"/>
    </style:style>
    <style:style style:name="Table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5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" style:family="table">
      <style:table-properties style:width="17.549cm" fo:margin-left="0.205cm" table:align="left"/>
    </style:style>
    <style:style style:name="Table6.A" style:family="table-column">
      <style:table-column-properties style:column-width="9.045cm"/>
    </style:style>
    <style:style style:name="Table6.B" style:family="table-column">
      <style:table-column-properties style:column-width="8.504cm"/>
    </style:style>
    <style:style style:name="Table6.1" style:family="table-row">
      <style:table-row-properties style:min-row-height="0.476cm" style:use-optimal-row-height="false"/>
    </style:style>
    <style:style style:name="Table6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le6.2" style:family="table-row">
      <style:table-row-properties style:min-row-height="0.661cm" style:use-optimal-row-height="false"/>
    </style:style>
    <style:style style:name="Table6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6.3" style:family="table-row">
      <style:table-row-properties style:min-row-height="0.503cm" style:use-optimal-row-height="false"/>
    </style:style>
    <style:style style:name="Table6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5" style:family="table-row">
      <style:table-row-properties style:min-row-height="0.547cm" style:use-optimal-row-height="false"/>
    </style:style>
    <style:style style:name="Table6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6.B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7" style:family="table">
      <style:table-properties style:width="17.549cm" fo:margin-left="0.205cm" table:align="left"/>
    </style:style>
    <style:style style:name="Table7.A" style:family="table-column">
      <style:table-column-properties style:column-width="17.549cm"/>
    </style:style>
    <style:style style:name="Table7.1" style:family="table-row">
      <style:table-row-properties style:min-row-height="0.631cm" style:use-optimal-row-height="false"/>
    </style:style>
    <style:style style:name="Table7.A1" style:family="table-cell">
      <style:table-cell-properties fo:padding-left="0.191cm" fo:padding-right="0.191cm" fo:padding-top="0cm" fo:padding-bottom="0cm" fo:border="0.75pt solid #000000" style:writing-mode="lr-tb"/>
    </style:style>
    <style:style style:name="Table7.2" style:family="table-row">
      <style:table-row-properties style:min-row-height="1.005cm" style:use-optimal-row-height="false"/>
    </style:style>
    <style:style style:name="Table7.3" style:family="table-row">
      <style:table-row-properties style:min-row-height="0.669cm" style:use-optimal-row-height="false"/>
    </style:style>
    <style:style style:name="Table7.4" style:family="table-row">
      <style:table-row-properties style:min-row-height="0.847cm" style:use-optimal-row-height="false"/>
    </style:style>
    <style:style style:name="Table8" style:family="table">
      <style:table-properties style:width="17.549cm" fo:margin-left="0.205cm" table:align="left"/>
    </style:style>
    <style:style style:name="Table8.A" style:family="table-column">
      <style:table-column-properties style:column-width="9.045cm"/>
    </style:style>
    <style:style style:name="Table8.B" style:family="table-column">
      <style:table-column-properties style:column-width="8.504cm"/>
    </style:style>
    <style:style style:name="Table8.1" style:family="table-row">
      <style:table-row-properties style:min-row-height="0.476cm" style:use-optimal-row-height="false"/>
    </style:style>
    <style:style style:name="Table8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le8.2" style:family="table-row">
      <style:table-row-properties style:min-row-height="0.661cm" style:use-optimal-row-height="false"/>
    </style:style>
    <style:style style:name="Table8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8.3" style:family="table-row">
      <style:table-row-properties style:min-row-height="0.503cm" style:use-optimal-row-height="false"/>
    </style:style>
    <style:style style:name="Table8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5" style:family="table-row">
      <style:table-row-properties style:min-row-height="0.547cm" style:use-optimal-row-height="false"/>
    </style:style>
    <style:style style:name="Table8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8.B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List_20_Paragraph">
      <style:paragraph-properties fo:margin-left="0cm" fo:margin-right="0cm" fo:line-height="100%" fo:text-align="justify" style:justify-single-word="false" fo:orphans="0" fo:widows="0" fo:text-indent="0cm" style:auto-text-indent="false"/>
      <style:text-properties officeooo:paragraph-rsid="00043769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91ecd"/>
    </style:style>
    <style:style style:name="P3" style:family="paragraph" style:parent-style-name="List_20_Paragraph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2pt" fo:language="lt" fo:country="LT" officeooo:paragraph-rsid="00043769" style:font-name-asian="Times New Roman1" style:font-size-asian="12pt" style:font-name-complex="Times New Roman1" style:font-size-complex="12pt"/>
    </style:style>
    <style:style style:name="P4" style:family="paragraph" style:parent-style-name="List_20_Paragraph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2pt" fo:language="lt" fo:country="LT" officeooo:paragraph-rsid="00043769" style:font-size-asian="12pt" style:font-size-complex="12pt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000001907349pt" fo:language="lt" fo:country="LT" officeooo:paragraph-rsid="00191ecd" style:font-size-asian="11.3000001907349pt" style:font-size-complex="11.3000001907349pt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000001907349pt" fo:language="lt" fo:country="LT" officeooo:paragraph-rsid="00191ecd" style:font-size-asian="11.3000001907349pt" style:font-size-complex="11.3000001907349pt" style:font-style-complex="italic" style:font-weight-complex="bold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000001907349pt" fo:language="lt" fo:country="LT" fo:font-weight="bold" officeooo:paragraph-rsid="00191ecd" style:font-size-asian="11.3000001907349pt" style:font-weight-asian="bold" style:font-size-complex="11.3000001907349pt"/>
    </style:style>
    <style:style style:name="P8" style:family="paragraph" style:parent-style-name="List_20_Paragraph">
      <style:paragraph-properties fo:margin-left="0cm" fo:margin-right="0cm" fo:line-height="100%" fo:text-align="justify" style:justify-single-word="false" fo:orphans="0" fo:widows="0" fo:text-indent="0cm" style:auto-text-indent="false"/>
      <style:text-properties fo:font-size="12pt" fo:language="lt" fo:country="LT" officeooo:paragraph-rsid="00043769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f8da5"/>
    </style:style>
    <style:style style:name="P10" style:family="paragraph" style:parent-style-name="Default_20_style">
      <style:paragraph-properties fo:margin-left="0cm" fo:margin-right="0cm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officeooo:paragraph-rsid="002b57b0" fo:background-color="#ffffff" style:font-size-asian="12pt" style:font-size-complex="12pt"/>
    </style:style>
    <style:style style:name="P11" style:family="paragraph" style:parent-style-name="Body_20_Text1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normal" officeooo:rsid="0005e7fd" officeooo:paragraph-rsid="0005e7fd" style:font-size-asian="12pt" style:font-weight-asian="normal" style:font-size-complex="12pt" style:font-weight-complex="normal"/>
    </style:style>
    <style:style style:name="P12" style:family="paragraph" style:parent-style-name="Body_20_Text1">
      <style:paragraph-properties fo:margin-left="0cm" fo:margin-right="0cm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officeooo:paragraph-rsid="00043769" fo:background-color="#ffffff" style:font-size-asian="12pt" style:font-size-complex="12pt"/>
    </style:style>
    <style:style style:name="P13" style:family="paragraph" style:parent-style-name="Body_20_2">
      <style:paragraph-properties fo:margin-top="0cm" fo:margin-bottom="0cm" style:contextual-spacing="false" fo:orphans="2" fo:widows="2">
        <style:tab-stops>
          <style:tab-stop style:position="1.39cm"/>
        </style:tab-stops>
      </style:paragraph-properties>
      <style:text-properties officeooo:paragraph-rsid="00191ec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fo:font-weight="bold" officeooo:paragraph-rsid="00043769" fo:background-color="#ffffff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204f3f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font-size="12pt" fo:language="lt" fo:country="LT" officeooo:paragraph-rsid="00043769" fo:background-color="#fffff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fo:language="lt" fo:country="LT" officeooo:paragraph-rsid="000f8da5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fo:language="lt" fo:country="LT" officeooo:paragraph-rsid="0036ac1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f8da5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04f3f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language="lt" fo:country="LT" officeooo:paragraph-rsid="0036ac11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language="lt" fo:country="LT" officeooo:rsid="003bec74" officeooo:paragraph-rsid="0036ac1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1.3000001907349pt" fo:language="lt" fo:country="LT" fo:font-weight="bold" officeooo:paragraph-rsid="00191ecd" style:font-size-asian="11.3000001907349pt" style:font-weight-asian="bold" style:font-size-complex="11.3000001907349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36ac11"/>
    </style:style>
    <style:style style:name="P26" style:family="paragraph" style:parent-style-name="Standard">
      <style:paragraph-properties fo:text-align="end" style:justify-single-word="false" fo:orphans="0" fo:widows="0"/>
      <style:text-properties officeooo:paragraph-rsid="00191ecd"/>
    </style:style>
    <style:style style:name="P27" style:family="paragraph" style:parent-style-name="Standard">
      <style:paragraph-properties fo:text-align="end" style:justify-single-word="false"/>
      <style:text-properties officeooo:paragraph-rsid="00191ecd"/>
    </style:style>
    <style:style style:name="P28" style:family="paragraph" style:parent-style-name="Standard">
      <style:paragraph-properties fo:text-align="justify" style:justify-single-word="false" fo:orphans="0" fo:widows="0"/>
      <style:text-properties officeooo:paragraph-rsid="00191ecd"/>
    </style:style>
    <style:style style:name="P29" style:family="paragraph" style:parent-style-name="Standard">
      <style:paragraph-properties fo:text-align="justify" style:justify-single-word="false"/>
      <style:text-properties officeooo:paragraph-rsid="00191ecd"/>
    </style:style>
    <style:style style:name="P30" style:family="paragraph" style:parent-style-name="Standard">
      <style:paragraph-properties fo:line-height="115%" fo:text-align="center" style:justify-single-word="false" fo:orphans="0" fo:widows="0"/>
      <style:text-properties officeooo:paragraph-rsid="00191ecd"/>
    </style:style>
    <style:style style:name="P31" style:family="paragraph" style:parent-style-name="Standard">
      <style:paragraph-properties fo:text-align="center" style:justify-single-word="false" fo:orphans="0" fo:widows="0"/>
      <style:text-properties officeooo:paragraph-rsid="00191ec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.3000001907349pt" fo:language="lt" fo:country="LT" fo:font-weight="bold" officeooo:paragraph-rsid="00191ecd" style:font-size-asian="11.3000001907349pt" style:font-weight-asian="bold" style:font-name-complex="Times New Roman" style:font-size-complex="11.3000001907349pt" style:font-style-complex="italic" style:font-weight-complex="bold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Times New Roman" fo:font-size="11.3000001907349pt" fo:language="lt" fo:country="LT" fo:font-weight="bold" officeooo:paragraph-rsid="00191ecd" style:font-size-asian="11.3000001907349pt" style:font-weight-asian="bold" style:font-name-complex="Times New Roman" style:font-size-complex="11.3000001907349pt" style:font-weight-complex="bold"/>
    </style:style>
    <style:style style:name="P34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1.3000001907349pt" fo:language="lt" fo:country="LT" fo:font-weight="bold" officeooo:paragraph-rsid="00191ecd" style:font-name-asian="Times New Roman" style:font-size-asian="11.3000001907349pt" style:font-weight-asian="bold" style:font-name-complex="Times New Roman" style:font-size-complex="11.3000001907349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.3000001907349pt" fo:language="lt" fo:country="LT" officeooo:paragraph-rsid="00191ecd" style:font-size-asian="11.3000001907349pt" style:font-name-complex="Times New Roman" style:font-size-complex="11.3000001907349pt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Times New Roman" fo:font-size="11.3000001907349pt" fo:language="lt" fo:country="LT" officeooo:paragraph-rsid="00191ecd" style:font-size-asian="11.3000001907349pt" style:font-name-complex="Times New Roman" style:font-size-complex="11.3000001907349pt"/>
    </style:style>
    <style:style style:name="P37" style:family="paragraph" style:parent-style-name="Standard">
      <style:paragraph-properties fo:orphans="0" fo:widows="0"/>
      <style:text-properties style:font-name="Times New Roman" fo:font-size="11.3000001907349pt" fo:language="lt" fo:country="LT" officeooo:paragraph-rsid="00191ecd" style:font-size-asian="11.3000001907349pt" style:font-name-complex="Times New Roman" style:font-size-complex="11.3000001907349pt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Times New Roman" fo:font-size="11.3000001907349pt" fo:language="lt" fo:country="LT" officeooo:paragraph-rsid="00191ecd" style:font-size-asian="11.3000001907349pt" style:font-name-complex="Times New Roman" style:font-size-complex="11.3000001907349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.3000001907349pt" fo:language="lt" fo:country="LT" officeooo:paragraph-rsid="00191ecd" style:font-size-asian="11.3000001907349pt" style:font-name-complex="Times New Roman" style:font-size-complex="11.3000001907349pt"/>
    </style:style>
    <style:style style:name="P40" style:family="paragraph" style:parent-style-name="Standard">
      <style:paragraph-properties fo:text-align="end" style:justify-single-word="false" fo:orphans="0" fo:widows="0"/>
      <style:text-properties style:font-name="Times New Roman" fo:font-size="11.3000001907349pt" fo:language="lt" fo:country="LT" officeooo:paragraph-rsid="00191ecd" style:font-size-asian="11.3000001907349pt" style:font-name-complex="Times New Roman" style:font-size-complex="11.3000001907349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.3000001907349pt" fo:language="lt" fo:country="LT" officeooo:paragraph-rsid="00191ecd" style:font-size-asian="11.3000001907349pt" style:font-name-complex="Times New Roman" style:font-size-complex="11.3000001907349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.3000001907349pt" fo:language="lt" fo:country="LT" fo:font-style="italic" officeooo:paragraph-rsid="00191ecd" style:font-size-asian="11.3000001907349pt" style:font-style-asian="italic" style:font-name-complex="Times New Roman" style:font-size-complex="11.3000001907349pt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Times New Roman" fo:font-size="11.3000001907349pt" fo:language="lt" fo:country="LT" fo:font-style="italic" officeooo:paragraph-rsid="00191ecd" style:font-size-asian="11.3000001907349pt" style:font-style-asian="italic" style:font-name-complex="Times New Roman" style:font-size-complex="11.3000001907349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1.3000001907349pt" fo:language="lt" fo:country="LT" fo:font-style="italic" officeooo:paragraph-rsid="00191ecd" style:font-size-asian="11.3000001907349pt" style:font-style-asian="italic" style:font-name-complex="Times New Roman" style:font-size-complex="11.3000001907349pt" style:font-style-complex="italic" style:font-weight-complex="bold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Times New Roman" fo:font-size="11.3000001907349pt" fo:language="lt" fo:country="LT" fo:font-style="italic" officeooo:paragraph-rsid="00191ecd" style:font-size-asian="11.3000001907349pt" style:font-style-asian="italic" style:font-name-complex="Times New Roman" style:font-size-complex="11.3000001907349pt" style:font-style-complex="italic"/>
    </style:style>
    <style:style style:name="P46" style:family="paragraph" style:parent-style-name="Standard">
      <style:paragraph-properties fo:text-align="end" style:justify-single-word="false" fo:orphans="0" fo:widows="0"/>
      <style:text-properties style:font-name="Times New Roman" fo:font-size="11.3000001907349pt" fo:language="lt" fo:country="LT" fo:font-style="italic" officeooo:paragraph-rsid="00191ecd" style:font-size-asian="11.3000001907349pt" style:font-style-asian="italic" style:font-name-complex="Times New Roman" style:font-size-complex="11.3000001907349pt"/>
    </style:style>
    <style:style style:name="P47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1.3000001907349pt" fo:language="lt" fo:country="LT" fo:font-style="italic" officeooo:paragraph-rsid="00191ecd" style:font-name-asian="Times New Roman" style:font-size-asian="11.3000001907349pt" style:font-style-asian="italic" style:font-name-complex="Times New Roman" style:font-size-complex="11.3000001907349pt" style:font-style-complex="italic"/>
    </style:style>
    <style:style style:name="P48" style:family="paragraph" style:parent-style-name="Standard">
      <style:text-properties fo:color="#000000" loext:opacity="100%" style:font-name="Times New Roman" fo:font-size="11.3000001907349pt" fo:language="lt" fo:country="LT" fo:font-style="italic" officeooo:paragraph-rsid="00191ecd" style:font-size-asian="11.3000001907349pt" style:font-style-asian="italic" style:font-name-complex="Times New Roman" style:font-size-complex="11.3000001907349pt"/>
    </style:style>
    <style:style style:name="P49" style:family="paragraph" style:parent-style-name="Standard">
      <style:paragraph-properties fo:orphans="0" fo:widows="0"/>
      <style:text-properties fo:color="#000000" loext:opacity="100%" style:font-name="Times New Roman" fo:font-size="11.3000001907349pt" fo:language="lt" fo:country="LT" officeooo:paragraph-rsid="00191ecd" style:font-size-asian="11.3000001907349pt" style:font-name-complex="Times New Roman" style:font-size-complex="11.3000001907349pt"/>
    </style:style>
    <style:style style:name="P50" style:family="paragraph" style:parent-style-name="Standard">
      <style:text-properties fo:color="#000000" loext:opacity="100%" style:font-name="Times New Roman" fo:font-size="11.3000001907349pt" fo:language="lt" fo:country="LT" officeooo:paragraph-rsid="00191ecd" style:font-size-asian="11.3000001907349pt" style:font-name-complex="Times New Roman" style:font-size-complex="11.3000001907349pt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.3000001907349pt" fo:language="lt" fo:country="LT" officeooo:paragraph-rsid="00191ecd" style:font-size-asian="11.3000001907349pt" style:font-name-complex="Times New Roman" style:font-size-complex="11.3000001907349pt"/>
    </style:style>
    <style:style style:name="P52" style:family="paragraph" style:parent-style-name="Standard">
      <style:paragraph-properties fo:text-align="end" style:justify-single-word="false" fo:break-before="page"/>
      <style:text-properties officeooo:paragraph-rsid="00191ecd"/>
    </style:style>
    <style:style style:name="P53" style:family="paragraph" style:parent-style-name="Default_20_style">
      <style:paragraph-properties fo:margin-left="1cm" fo:margin-right="0cm" fo:margin-top="0cm" fo:margin-bottom="0cm" style:contextual-spacing="false" fo:line-height="100%" fo:orphans="0" fo:widows="0" fo:text-indent="-1cm" style:auto-text-indent="false"/>
      <style:text-properties style:font-name="Times New Roman" fo:font-size="12pt" fo:language="lt" fo:country="LT" officeooo:rsid="0037c139" officeooo:paragraph-rsid="002b57b0" fo:background-color="#ffffff" style:font-size-asian="12pt" style:font-size-complex="12pt" style:font-weight-complex="bold"/>
    </style:style>
    <style:style style:name="P54" style:family="paragraph" style:parent-style-name="Default_20_style">
      <style:paragraph-properties fo:margin-left="1cm" fo:margin-right="0cm" fo:margin-top="0cm" fo:margin-bottom="0cm" style:contextual-spacing="false" fo:line-height="100%" fo:orphans="0" fo:widows="0" fo:text-indent="-1cm" style:auto-text-indent="false"/>
      <style:text-properties fo:color="#000000" loext:opacity="100%" style:font-name="Times New Roman" fo:font-size="12pt" fo:language="lt" fo:country="LT" officeooo:rsid="00434706" officeooo:paragraph-rsid="002b57b0" fo:background-color="#ffffff" style:font-name-asian="Times New Roman1" style:font-size-asian="12pt" style:font-name-complex="Times New Roman1" style:font-size-complex="12pt"/>
    </style:style>
    <style:style style:name="P55" style:family="paragraph" style:parent-style-name="Default_20_style">
      <style:text-properties fo:color="#000000" loext:opacity="100%" style:font-name="Times New Roman" fo:font-size="12pt" fo:language="lt" fo:country="LT" officeooo:paragraph-rsid="002b57b0" fo:background-color="#ffffff" style:font-size-asian="12pt" style:font-size-complex="12pt"/>
    </style:style>
    <style:style style:name="P56" style:family="paragraph" style:parent-style-name="Default_20_style">
      <style:text-properties fo:color="#000000" loext:opacity="100%" style:font-name="Times New Roman" fo:font-size="12pt" fo:language="lt" fo:country="LT" officeooo:rsid="00434706" officeooo:paragraph-rsid="002b57b0" fo:background-color="#ffffff" style:font-size-asian="12pt" style:font-size-complex="12pt"/>
    </style:style>
    <style:style style:name="P57" style:family="paragraph" style:parent-style-name="Default_20_style">
      <style:text-properties fo:color="#000000" loext:opacity="100%" style:font-name="Times New Roman" fo:font-size="12pt" fo:language="lt" fo:country="LT" officeooo:rsid="0037c139" officeooo:paragraph-rsid="002b57b0" fo:background-color="#ffffff" style:font-name-asian="Times New Roman1" style:font-size-asian="12pt" style:font-size-complex="12pt"/>
    </style:style>
    <style:style style:name="P5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15d13a" style:font-size-asian="12pt" style:font-name-complex="Times New Roman" style:font-size-complex="12pt"/>
    </style:style>
    <style:style style:name="P5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rsid="00204f3f" officeooo:paragraph-rsid="00204f3f" style:font-size-asian="12pt" style:font-name-complex="Times New Roman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328c5b" fo:background-color="#ffffff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rsid="0034fa0d" officeooo:paragraph-rsid="00328c5b" fo:background-color="#ffffff" style:font-size-asian="12pt" style:font-name-complex="Times New Roman1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1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37496b" fo:background-color="#ffffff" style:font-size-asian="12pt" style:font-name-complex="Times New Roman1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37496b" fo:background-color="#ffffff" style:font-name-asian="Times New Roman1" style:font-size-asian="12pt" style:language-asian="lt" style:country-asian="LT" style:font-name-complex="Times New Roman1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fo:font-size="12pt" fo:language="lt" fo:country="LT" officeooo:paragraph-rsid="00043769" fo:background-color="#ffffff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officeooo:paragraph-rsid="0009112e" fo:background-color="#ffffff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officeooo:paragraph-rsid="000f8da5" fo:background-color="#ffffff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officeooo:paragraph-rsid="0037496b"/>
    </style:style>
    <style:style style:name="P69" style:family="paragraph" style:parent-style-name="Standard">
      <style:paragraph-properties fo:margin-left="0cm" fo:margin-right="0.046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ize="12pt" fo:language="lt" fo:country="LT" officeooo:paragraph-rsid="00043769" fo:background-color="#ffffff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Times New Roman" style:font-name-asian="Times New Roman1" style:language-asian="lt" style:country-asian="LT" style:font-name-complex="Times New Roman1"/>
    </style:style>
    <style:style style:name="T2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3" style:family="text">
      <style:text-properties style:font-name="Times New Roman" fo:language="lt" fo:country="LT" style:font-name-asian="Times New Roman1" style:language-asian="lt" style:country-asian="LT" style:font-name-complex="Times New Roman1"/>
    </style:style>
    <style:style style:name="T4" style:family="text">
      <style:text-properties style:font-name="Times New Roman" fo:language="lt" fo:country="LT" style:font-name-complex="Times New Roman1"/>
    </style:style>
    <style:style style:name="T5" style:family="text">
      <style:text-properties style:font-name="Times New Roman" fo:language="lt" fo:country="LT" officeooo:rsid="000f8da5" style:font-name-complex="Times New Roman1"/>
    </style:style>
    <style:style style:name="T6" style:family="text">
      <style:text-properties style:font-name="Times New Roman" fo:language="lt" fo:country="LT" officeooo:rsid="0012d21c" style:font-name-complex="Times New Roman1"/>
    </style:style>
    <style:style style:name="T7" style:family="text">
      <style:text-properties style:font-name="Times New Roman" fo:language="lt" fo:country="LT" officeooo:rsid="0009112e" style:font-name-complex="Times New Roman1"/>
    </style:style>
    <style:style style:name="T8" style:family="text">
      <style:text-properties style:font-name="Times New Roman" fo:language="lt" fo:country="LT" officeooo:rsid="000a5fc8" style:font-name-complex="Times New Roman1"/>
    </style:style>
    <style:style style:name="T9" style:family="text">
      <style:text-properties style:font-name="Times New Roman" fo:language="lt" fo:country="LT" officeooo:rsid="000b19da" style:font-name-complex="Times New Roman1"/>
    </style:style>
    <style:style style:name="T10" style:family="text">
      <style:text-properties style:font-name="Times New Roman" fo:language="lt" fo:country="LT" officeooo:rsid="000bf5f6" style:font-name-complex="Times New Roman1"/>
    </style:style>
    <style:style style:name="T11" style:family="text">
      <style:text-properties style:font-name="Times New Roman" fo:language="lt" fo:country="LT" officeooo:rsid="00282ed1" style:font-name-complex="Times New Roman1"/>
    </style:style>
    <style:style style:name="T12" style:family="text">
      <style:text-properties style:font-name="Times New Roman" fo:language="lt" fo:country="LT" officeooo:rsid="0030ef6e" style:font-name-complex="Times New Roman1"/>
    </style:style>
    <style:style style:name="T13" style:family="text">
      <style:text-properties style:font-name="Times New Roman" fo:language="lt" fo:country="LT" officeooo:rsid="00328c5b" style:font-name-complex="Times New Roman1"/>
    </style:style>
    <style:style style:name="T14" style:family="text">
      <style:text-properties style:font-name="Times New Roman" fo:language="lt" fo:country="LT" officeooo:rsid="003c48a4" style:font-name-complex="Times New Roman1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weight="bold" officeooo:rsid="00043769" style:font-weight-asian="bold" style:font-name-complex="Times New Roman1"/>
    </style:style>
    <style:style style:name="T17" style:family="text">
      <style:text-properties style:font-name="Times New Roman" fo:font-weight="bold" officeooo:rsid="0026cdd6" style:font-weight-asian="bold" style:font-name-complex="Times New Roman1"/>
    </style:style>
    <style:style style:name="T18" style:family="text">
      <style:text-properties style:font-name="Times New Roman" fo:font-weight="bold" officeooo:rsid="002fe385" style:font-weight-asian="bold" style:font-name-complex="Times New Roman1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043769" style:font-name-complex="Times New Roman1"/>
    </style:style>
    <style:style style:name="T21" style:family="text">
      <style:text-properties style:font-name="Times New Roman" officeooo:rsid="003528c8" style:font-name-complex="Times New Roman1"/>
    </style:style>
    <style:style style:name="T22" style:family="text">
      <style:text-properties style:font-name="Times New Roman" officeooo:rsid="003c4f4f" style:font-name-complex="Times New Roman1"/>
    </style:style>
    <style:style style:name="T23" style:family="text">
      <style:text-properties style:font-name="Times New Roman" fo:font-size="11.3000001907349pt" fo:language="lt" fo:country="LT" style:font-size-asian="11.3000001907349pt" style:font-name-complex="Times New Roman" style:font-size-complex="11.3000001907349pt"/>
    </style:style>
    <style:style style:name="T24" style:family="text">
      <style:text-properties style:font-name="Times New Roman" fo:font-size="11.3000001907349pt" fo:language="lt" fo:country="LT" style:font-size-asian="11.3000001907349pt" style:font-name-complex="Times New Roman" style:font-size-complex="11.3000001907349pt" style:font-style-complex="italic" style:font-weight-complex="bold"/>
    </style:style>
    <style:style style:name="T25" style:family="text">
      <style:text-properties style:font-name="Times New Roman" fo:font-size="11.3000001907349pt" fo:language="lt" fo:country="LT" style:font-size-asian="11.3000001907349pt" style:font-size-complex="11.3000001907349pt"/>
    </style:style>
    <style:style style:name="T26" style:family="text">
      <style:text-properties style:font-name="Times New Roman" fo:font-size="11.3000001907349pt" fo:language="lt" fo:country="LT" fo:font-weight="bold" style:font-size-asian="11.3000001907349pt" style:font-weight-asian="bold" style:font-size-complex="11.3000001907349pt"/>
    </style:style>
    <style:style style:name="T27" style:family="text">
      <style:text-properties style:font-name="Times New Roman" fo:font-size="11.3000001907349pt" fo:language="lt" fo:country="LT" fo:font-weight="bold" style:font-name-asian="Times New Roman" style:font-size-asian="11.3000001907349pt" style:font-weight-asian="bold" style:font-name-complex="Times New Roman" style:font-size-complex="11.3000001907349pt" style:font-weight-complex="bold"/>
    </style:style>
    <style:style style:name="T28" style:family="text">
      <style:text-properties style:font-name="Times New Roman" fo:font-size="11.3000001907349pt" fo:language="lt" fo:country="LT" style:font-name-asian="Times New Roman" style:font-size-asian="11.3000001907349pt" style:language-asian="lt" style:country-asian="LT" style:font-size-complex="11.3000001907349pt"/>
    </style:style>
    <style:style style:name="T29" style:family="text">
      <style:text-properties style:font-name="Times New Roman" fo:font-size="11.3000001907349pt" fo:language="lt" fo:country="LT" fo:font-style="italic" style:font-size-asian="11.3000001907349pt" style:font-style-asian="italic" style:font-name-complex="Times New Roman" style:font-size-complex="11.3000001907349pt"/>
    </style:style>
    <style:style style:name="T30" style:family="text">
      <style:text-properties style:font-name="Times New Roman" fo:font-size="11.3000001907349pt" fo:language="lt" fo:country="LT" fo:font-style="italic" style:font-size-asian="11.3000001907349pt" style:font-style-asian="italic" style:font-name-complex="Times New Roman" style:font-size-complex="11.3000001907349pt" style:font-style-complex="italic" style:font-weight-complex="bold"/>
    </style:style>
    <style:style style:name="T31" style:family="text">
      <style:text-properties style:font-name="Times New Roman" fo:font-size="11.3000001907349pt" fo:language="lt" fo:country="LT" fo:font-style="italic" style:font-size-asian="11.3000001907349pt" style:font-style-asian="italic" style:font-size-complex="11.3000001907349pt"/>
    </style:style>
    <style:style style:name="T32" style:family="text">
      <style:text-properties style:font-name="Times New Roman" fo:font-size="12pt" fo:language="lt" fo:country="LT" fo:background-color="#ffffff" loext:char-shading-value="0" style:font-size-asian="12pt" style:font-name-complex="Times New Roman1" style:font-size-complex="12pt"/>
    </style:style>
    <style:style style:name="T33" style:family="text">
      <style:text-properties style:font-name="Times New Roman" fo:font-size="12pt" fo:language="lt" fo:country="LT" officeooo:rsid="002b57b0" fo:background-color="#ffffff" loext:char-shading-value="0" style:font-size-asian="12pt" style:font-name-complex="Times New Roman1" style:font-size-complex="12pt"/>
    </style:style>
    <style:style style:name="T34" style:family="text">
      <style:text-properties style:font-name="Times New Roman" fo:font-size="12pt" fo:language="lt" fo:country="LT" officeooo:rsid="0036f0a8" fo:background-color="#ffffff" loext:char-shading-value="0" style:font-size-asian="12pt" style:font-name-complex="Times New Roman1" style:font-size-complex="12pt"/>
    </style:style>
    <style:style style:name="T35" style:family="text">
      <style:text-properties style:font-name="Times New Roman" fo:font-size="12pt" fo:language="lt" fo:country="LT" style:font-size-asian="12pt" style:font-name-complex="Times New Roman1" style:font-size-complex="12pt"/>
    </style:style>
    <style:style style:name="T36" style:family="text">
      <style:text-properties style:font-name="Times New Roman" fo:font-size="12pt" fo:language="lt" fo:country="LT" style:font-size-asian="12pt" style:font-name-complex="Times New Roman" style:font-size-complex="12pt"/>
    </style:style>
    <style:style style:name="T37" style:family="text">
      <style:text-properties style:font-name="Times New Roman" fo:font-size="12pt" fo:language="lt" fo:country="LT" officeooo:rsid="003634c5" style:font-size-asian="12pt" style:font-name-complex="Times New Roman" style:font-size-complex="12pt"/>
    </style:style>
    <style:style style:name="T38" style:family="text">
      <style:text-properties style:font-name="Times New Roman" fo:font-size="12pt" fo:language="lt" fo:country="LT" officeooo:rsid="00204f3f" style:font-size-asian="12pt" style:font-name-complex="Times New Roman" style:font-size-complex="12pt"/>
    </style:style>
    <style:style style:name="T39" style:family="text">
      <style:text-properties style:font-name="Times New Roman" fo:font-size="12pt" fo:language="lt" fo:country="LT" style:font-name-asian="Times New Roman1" style:font-size-asian="12pt" style:font-name-complex="Times New Roman1" style:font-size-complex="12pt"/>
    </style:style>
    <style:style style:name="T40" style:family="text">
      <style:text-properties style:font-name-complex="Times New Roman1"/>
    </style:style>
    <style:style style:name="T41" style:family="text">
      <style:text-properties officeooo:rsid="001b8dd2" style:font-name-complex="Times New Roman1"/>
    </style:style>
    <style:style style:name="T42" style:family="text">
      <style:text-properties officeooo:rsid="003bec74" style:font-name-complex="Times New Roman1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style:font-name="Times New Roman" fo:font-size="11.3000001907349pt" fo:language="lt" fo:country="LT" style:font-size-asian="11.3000001907349pt" style:font-name-complex="Times New Roman" style:font-size-complex="11.3000001907349pt"/>
    </style:style>
    <style:style style:name="T45" style:family="text">
      <style:text-properties fo:color="#000000" loext:opacity="100%" style:font-name="Times New Roman" fo:font-size="11.3000001907349pt" fo:language="lt" fo:country="LT" fo:font-style="italic" style:font-size-asian="11.3000001907349pt" style:font-style-asian="italic" style:font-name-complex="Times New Roman" style:font-size-complex="11.3000001907349pt"/>
    </style:style>
    <style:style style:name="T46" style:family="text">
      <style:text-properties fo:color="#000000" loext:opacity="100%" style:font-name="Times New Roman" fo:font-size="11.3000001907349pt" fo:language="lt" fo:country="LT" fo:font-weight="bold" style:font-name-asian="Times New Roman" style:font-size-asian="11.3000001907349pt" style:font-weight-asian="bold" style:font-name-complex="Times New Roman" style:font-size-complex="11.3000001907349pt"/>
    </style:style>
    <style:style style:name="T47" style:family="text">
      <style:text-properties fo:color="#000000" loext:opacity="100%" officeooo:rsid="0037c139"/>
    </style:style>
    <style:style style:name="T48" style:family="text">
      <style:text-properties fo:color="#ff0000" loext:opacity="100%" style:font-name="Times New Roman" fo:font-size="11.3000001907349pt" fo:language="lt" fo:country="LT" fo:font-style="italic" style:font-size-asian="11.3000001907349pt" style:font-style-asian="italic" style:font-size-complex="11.3000001907349pt"/>
    </style:style>
    <style:style style:name="T49" style:family="text">
      <style:text-properties fo:color="#ff0000" loext:opacity="100%" style:font-name="Times New Roman" fo:font-size="11.3000001907349pt" fo:language="lt" fo:country="LT" style:font-size-asian="11.3000001907349pt" style:font-size-complex="11.3000001907349pt"/>
    </style:style>
    <style:style style:name="T50" style:family="text">
      <style:text-properties style:use-window-font-color="true" loext:opacity="0%" style:font-name="Times New Roman" fo:font-size="12pt" fo:language="lt" fo:country="LT" fo:font-weight="normal" officeooo:rsid="0037c139" style:letter-kerning="true" fo:background-color="#ffffff" loext:char-shading-value="0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37c139"/>
    </style:style>
    <style:style style:name="T52" style:family="text">
      <style:text-properties style:font-name-asian="Times New Roman1"/>
    </style:style>
    <style:style style:name="T53" style:family="text">
      <style:text-properties officeooo:rsid="0037c139" style:font-name-asian="Times New Roman1"/>
    </style:style>
    <style:style style:name="T54" style:family="text">
      <style:text-properties style:font-name-asian="Times New Roman1" style:font-name-complex="Times New Roman1"/>
    </style:style>
    <style:style style:name="T55" style:family="text">
      <style:text-properties style:font-name-asian="Times New Roman1" style:font-name-complex="Times New Roman1" style:language-complex="hi" style:country-complex="IN"/>
    </style:style>
    <style:style style:name="T56" style:family="text">
      <style:text-properties style:font-name-asian="Times New Roman1" style:language-asian="lt" style:country-asian="LT" style:font-name-complex="Times New Roman1"/>
    </style:style>
    <style:style style:name="T57" style:family="text">
      <style:text-properties style:font-name-asian="Arial Unicode MS" style:language-complex="hi" style:country-complex="IN"/>
    </style:style>
    <style:style style:name="T58" style:family="text">
      <style:text-properties officeooo:rsid="0037c139" style:font-name-asian="Arial Unicode MS" style:language-complex="hi" style:country-complex="IN"/>
    </style:style>
    <style:style style:name="T59" style:family="text">
      <style:text-properties officeooo:rsid="0056ae8a"/>
    </style:style>
    <style:style style:name="T60" style:family="text">
      <style:text-properties fo:font-style="normal" officeooo:rsid="0034fa0d" style:font-style-asian="normal" style:font-name-complex="Times New Roman1" style:font-style-complex="normal"/>
    </style:style>
    <style:style style:name="T61" style:family="text">
      <style:text-properties fo:font-style="normal" officeooo:rsid="0034fa0d" style:font-style-asian="normal" style:font-name-complex="Times New Roman Baltic" style:font-style-complex="normal"/>
    </style:style>
    <style:style style:name="T62" style:family="text">
      <style:text-properties fo:font-style="normal" officeooo:rsid="0036b743" style:font-style-asian="normal" style:font-name-complex="Times New Roman Baltic" style:font-style-complex="normal"/>
    </style:style>
    <style:style style:name="T63" style:family="text">
      <style:text-properties officeooo:rsid="003bd8b6"/>
    </style:style>
    <style:style style:name="T64" style:family="text">
      <style:text-properties style:font-name-complex="Times New Roman"/>
    </style:style>
    <style:style style:name="T65" style:family="text">
      <style:text-properties officeooo:rsid="003bec74" style:font-name-complex="Times New Roman"/>
    </style:style>
    <style:style style:name="T66" style:family="text">
      <style:text-properties officeooo:rsid="003bec74"/>
    </style:style>
    <style:style style:name="T67" style:family="text">
      <style:text-properties officeooo:rsid="0036ac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USITARIMAS</text:p>
      <text:p text:style-name="P65"><text:span text:style-name="T15">DĖL ATLYGINTINŲ </text:span><text:span text:style-name="T18">MOKYMO</text:span><text:span text:style-name="T15"> PASLAUGŲ TEIKIMO SUTARTIES NR. 144-ST3-</text:span><text:span text:style-name="T16">1</text:span><text:span text:style-name="T17">0</text:span><text:span text:style-name="T15"> PAKEITIMO</text:span></text:p>
      <text:p text:style-name="P62"/>
      <text:p text:style-name="P16"><text:span text:style-name="T19">202</text:span><text:span text:style-name="T20">1</text:span><text:span text:style-name="T19"> m. </text:span><text:span text:style-name="T21">spalio </text:span><text:span text:style-name="T22">13</text:span><text:span text:style-name="T19"> d. Nr. 144-ST3-</text:span><text:span text:style-name="T22">40</text:span></text:p>
      <text:p text:style-name="P17">Mastaičiai</text:p>
      <text:p text:style-name="P17"/>
      <text:p text:style-name="P68"><text:span text:style-name="Default_20_Paragraph_20_Font"><text:span text:style-name="T50">Viačeslavas Čirkova</text:span></text:span><text:span text:style-name="T32">s (toliau – </text:span><text:span text:style-name="T33">Tiekėjas</text:span><text:span text:style-name="T32">), veikian</text:span><text:span text:style-name="T34">tis</text:span><text:span text:style-name="T32"> </text:span><text:span text:style-name="T34">asmeniškai</text:span><text:span text:style-name="T32">,</text:span></text:p>
      <text:p text:style-name="P63">ir </text:p>
      <text:p text:style-name="P64">Lietuvos policijos mokykla (toliau – Pirkėjas), atstovaujama viršininko pavaduotojo Romo Oželio, veikiančio pagal LPM viršininko 2021 m. balandžio 27 d. įsakymą Nr. 144-V-126 „Dėl Lietuvos policijos mokyklos viršininko 2019 m. sausio 31 d. įsakymo Nr. 144-V-19 „Dėl Lietuvos policijos mokyklos viešųjų pirkimų organizavimo ir vykdymo tvarkos aprašo patvirtinimo“ pakeitimo“,</text:p>
      <text:p text:style-name="P66"><text:span text:style-name="T3"><text:s/></text:span><text:span text:style-name="T4">toliau kartu vadinami Šalimis arba atskirai Šalimi, atsižvelgdami į 202</text:span><text:span text:style-name="T7">1</text:span><text:span text:style-name="T4"> m. rugsėjo </text:span><text:span text:style-name="T7">22</text:span><text:span text:style-name="T4"> d. LPM </text:span><text:span text:style-name="T7">Profesinės taktikos</text:span><text:span text:style-name="T4"> skyriaus </text:span><text:span text:style-name="T7">viršininko</text:span><text:span text:style-name="T4"> </text:span><text:span text:style-name="T7">Augusto Pilvelio</text:span><text:span text:style-name="T4"> tarnybinį pranešimą „Dėl </text:span><text:span text:style-name="T7">tarpinių atsi</text:span><text:span text:style-name="T8">s</text:span><text:span text:style-name="T7">kaitymų su mokymo paslaugas teikiančiais instruktoriais</text:span><text:span text:style-name="T4">“ Nr. 144-PR2-</text:span><text:span text:style-name="T7">613</text:span><text:span text:style-name="T4">, ir 202</text:span><text:span text:style-name="T14">1</text:span><text:span text:style-name="T4">-0</text:span><text:span text:style-name="T9">5</text:span><text:span text:style-name="T4">-</text:span><text:span text:style-name="T11">13</text:span><text:span text:style-name="T4"> Atlygintinų </text:span><text:span text:style-name="T12">mokymo</text:span><text:span text:style-name="T4"> paslaugų teikimo sutarties Nr. 144-ST3-</text:span><text:span text:style-name="T9">1</text:span><text:span text:style-name="T11">0</text:span><text:span text:style-name="T4"> (toliau – Sutartis) </text:span><text:span text:style-name="T10">10.4</text:span><text:span text:style-name="T4"> </text:span><text:span text:style-name="T10">pa</text:span><text:span text:style-name="T4">punk</text:span><text:span text:style-name="T10">čiu</text:span><text:span text:style-name="T4"> bei vadovaudamiesi Lietuvos Respublikos viešųjų pirkimų įstatymo 89 straipsnio 1 d. 5 punktu, sudaro šį susitarimą dėl Sutarties pakeitimo ir susitaria:</text:span></text:p>
      <text:p text:style-name="P61">1. Pakeisti <text:span text:style-name="T63">Sutarties </text:span>II skyriaus 2.7. papunktį ir išdėstyti jį taip:</text:p>
      <text:p text:style-name="P60"><text:span text:style-name="T60">„2.7. </text:span><text:span text:style-name="T61">Numatoma atlikti tarpini</text:span><text:span text:style-name="T62">us</text:span><text:span text:style-name="T61"> mokėjim</text:span><text:span text:style-name="T62">us</text:span><text:span text:style-name="T61">. Tarpiniai mokėjimai atliekami remiantis tarpiniais Paslaugų priėmimo–perdavimo aktais, kuriuose nurodytos faktiškai Tiekėjo suteiktos paslaugos. Kiekvieno tarpinio mokėjimo suma nustatoma pagal faktiškai suteiktų Paslaugų kiekį ir jų vertę.</text:span></text:p>
      <text:p text:style-name="P67"><text:span text:style-name="T13">2</text:span><text:span text:style-name="T4">. Pakeisti Sutarties </text:span><text:span text:style-name="T5">II</text:span><text:span text:style-name="T6">I</text:span><text:span text:style-name="T4"> </text:span><text:span text:style-name="T5">skyrių</text:span><text:span text:style-name="T4"> ir jį išdėstyti taip:</text:span></text:p>
      <text:p text:style-name="P9"><text:span text:style-name="T35"><text:tab/> „</text:span><text:span text:style-name="Default_20_Paragraph_20_Font"><text:span text:style-name="T36">3.1. Suteiktų paslaugų dalis priimama šalims pasirašant tarpinį paslaugų priėmimo-perdavimo aktą, kurį rengia Tiekėjas pagal šios sutarties <text:s/>Priedą Nr. 3;</text:span></text:span></text:p>
      <text:p text:style-name="P20"><text:span text:style-name="Default_20_Paragraph_20_Font"><text:span text:style-name="T36">3.2. Pirkėjui pareikalavus, Tiekėjas pateikia visą informaciją apie teiktinų Paslaugų eigą ir apimtis.</text:span></text:span></text:p>
      <text:p text:style-name="P20"><text:span text:style-name="Default_20_Paragraph_20_Font"><text:span text:style-name="T36">3.3. Galutinis paslaugų priėmimo–perdavimo aktas rengiamas pagal sutarties Priedą Nr. 4 ir pasirašomas tik kai įvykdyti visi Tiekėjo įsipareigojimai pagal Sutartį.</text:span></text:span></text:p>
      <text:p text:style-name="P18"><text:span text:style-name="Default_20_Paragraph_20_Font"><text:span text:style-name="T64">3.4. Tarpiniai ir galutiniai paslaugų priėmimo–perdavimo aktai <text:s/>pasirašomi 2 (dviem) vienodą teisinę galią turinčiais egzemplioriais</text:span></text:span>.“</text:p>
      <text:p text:style-name="P22"><text:span text:style-name="T42">3. Pakeisti Sutarties </text:span><text:span text:style-name="T40">XV </text:span><text:span text:style-name="T42">skyriaus 15.7 papunktį:</text:span></text:p>
      <text:p text:style-name="P22"><text:span text:style-name="T42">3.1. pakeisti </text:span><text:span text:style-name="T40">15.7.3 </text:span><text:span text:style-name="T42">papunktį ir jį išdėstyti taip:</text:span></text:p>
      <text:p text:style-name="P25"><text:span text:style-name="T35">,,15.7.3. <text:s/>Priedas Nr. 3 – </text:span><text:span text:style-name="Default_20_Paragraph_20_Font"><text:span text:style-name="T36">Tarpinis paslaugų priėmimo–perdavimo aktas.“;</text:span></text:span></text:p>
      <text:p text:style-name="P23">3.2. papildyti 15.7.4 papunkčiu ir jį išdėstyti taip:</text:p>
      <text:p text:style-name="P19"><text:span text:style-name="T66">,,15.7.4. <text:s/></text:span><text:span text:style-name="Default_20_Paragraph_20_Font"><text:span text:style-name="T65">Priedas Nr. 4 – Galutinis paslaugų priėmimo–perdavimo aktas.“</text:span></text:span></text:p>
      <text:p text:style-name="P58"><text:span text:style-name="T67">4</text:span>. <text:span text:style-name="T40">Ši</text:span><text:span text:style-name="T41">s</text:span><text:span text:style-name="T40"> Su</text:span><text:span text:style-name="T41">sitarimas</text:span><text:span text:style-name="T40"> sudaryta</text:span><text:span text:style-name="T41">s</text:span><text:span text:style-name="T40"> lietuvių kalba, 2 (dviem) egzemplioriais, turinčiais vienodą teisinę galią – po vieną kiekvienai Šaliai. Elektronin</text:span><text:span text:style-name="T41">io Susitarimo</text:span><text:span text:style-name="T40"> sudarymo atveju, Su</text:span><text:span text:style-name="T41">sitarimas</text:span><text:span text:style-name="T40"> sudaryta</text:span><text:span text:style-name="T41">s</text:span><text:span text:style-name="T40"> lietuvių kalba ir pasirašyta</text:span><text:span text:style-name="T41">s</text:span><text:span text:style-name="T40"> saugiais Šalių kvalifikuotais elektroniniais parašais.</text:span></text:p>
      <text:p text:style-name="P58"><text:span text:style-name="T67">5</text:span>. Šis susitarimas įsigalioja nuo jo pasirašymo dienos ir tampa neatskiriama Sutarties dalimi. Kitos Sutarties sąlygos, neaptartos šiame susitarime, lieka galioti nepakitusios.</text:p>
      <text:p text:style-name="P58"/>
      <text:p text:style-name="P59">PRIDEDAMA:</text:p>
      <text:p text:style-name="P21"><text:span text:style-name="Default_20_Paragraph_20_Font"><text:span text:style-name="T36">1. Priedas Nr. 3 – Tarpinis paslaugų priėmimo–perdavimo aktas, </text:span></text:span><text:span text:style-name="Default_20_Paragraph_20_Font"><text:span text:style-name="T37">1 lapas</text:span></text:span><text:span text:style-name="Default_20_Paragraph_20_Font"><text:span text:style-name="T36">;</text:span></text:span></text:p>
      <text:p text:style-name="P15"><text:span text:style-name="Default_20_Paragraph_20_Font"><text:span text:style-name="T38">2. </text:span></text:span><text:span text:style-name="Default_20_Paragraph_20_Font"><text:span text:style-name="T36">Priedas Nr. 4 – Galutinis paslaugų priėmimo–perdavimo aktas,</text:span></text:span><text:span text:style-name="Default_20_Paragraph_20_Font"><text:span text:style-name="T37">1 lapas.</text:span></text:span></text:p>
      <text:p text:style-name="P15"><text:span text:style-name="Default_20_Paragraph_20_Font"><text:span text:style-name="T37"/></text:span></text:p>
      <text:p text:style-name="P15"><text:span text:style-name="Default_20_Paragraph_20_Font"><text:span text:style-name="T37"/></text:span></text:p>
      <text:p text:style-name="P15"><text:span text:style-name="Default_20_Paragraph_20_Font"><text:span text:style-name="T37"/></text:span></text:p>
      <text:p text:style-name="P15"><text:span text:style-name="Default_20_Paragraph_20_Font"><text:span text:style-name="T37"/>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1">Pirkėjas:</text:p>
          </table:table-cell>
          <table:table-cell table:style-name="Table1.A1" office:value-type="string">
            <text:p text:style-name="P11">Tiekėjas:</text:p>
          </table:table-cell>
        </table:table-row>
        <table:table-row table:style-name="Table1.1">
          <table:table-cell table:style-name="Table1.A1" office:value-type="string">
            <text:p text:style-name="P3">Lietuvos policijos mokykla</text:p>
            <text:p text:style-name="P3">Įm. kodas 302442625</text:p>
            <text:p text:style-name="P3">Ne PVM mokėtojas</text:p>
            <text:p text:style-name="P3">Mokslo g. 2, Alšėnų sen., Mastaičių k., </text:p>
            <text:p text:style-name="P3">Kauno r. sav., 53313 </text:p>
            <text:p text:style-name="P3">Tel. 8 700 60 075</text:p>
            <text:p text:style-name="P1"><text:span text:style-name="T39">el. paštas: </text:span><text:a xlink:type="simple" xlink:href="mailto:mokykla@policija.lt" text:style-name="Internet_20_link" text:visited-style-name="Visited_20_Internet_20_Link"><text:span text:style-name="Internet_20_link"><text:span text:style-name="T39">mokykla</text:span></text:span></text:a><text:a xlink:type="simple" xlink:href="mailto:mokykla@policija.lt" text:style-name="Internet_20_link" text:visited-style-name="Visited_20_Internet_20_Link"><text:span text:style-name="Internet_20_link"><text:span text:style-name="T39">@policija.lt</text:span></text:span></text:a></text:p>
            <text:p text:style-name="P4"><text:span text:style-name="T54">Atsisk. sąsk. </text:span>LT16 7044 0600 0798 2813 </text:p>
            <text:p text:style-name="P3">AB SEB bankas, banko kodas 70440 </text:p>
            <text:p text:style-name="P3"/>
            <text:p text:style-name="P3">Viršininko pavaduotojas</text:p>
            <text:p text:style-name="P3">Romas Oželis</text:p>
            <text:p text:style-name="P8"><text:span text:style-name="T1"><text:s/></text:span><text:span text:style-name="T2">______________________</text:span></text:p>
            <text:p text:style-name="P69"><text:s text:c="31"/>(parašas)</text:p>
            <text:p text:style-name="P69">A.V.</text:p>
          </table:table-cell>
          <table:table-cell table:style-name="Table1.A1" office:value-type="string">
            <text:p text:style-name="P53">Viačeslavas Čirkovas</text:p>
            <text:p text:style-name="P55"/>
            <text:p text:style-name="P55"><text:span text:style-name="T51">Ne </text:span>PVM mokėtoj<text:span text:style-name="T51">as</text:span></text:p>
            <text:p text:style-name="P57"/>
            <text:p text:style-name="P55">Tel. <text:s/></text:p>
            <text:p text:style-name="P55"><text:span text:style-name="T52">el. paštas:</text:span><text:bookmark-start text:name="__DdeLink__592_142167825811"/><text:span text:style-name="T52"> </text:span><text:bookmark-end text:name="__DdeLink__592_142167825811"/></text:p>
            <text:p text:style-name="P55"><text:span text:style-name="T55">Atsisk. sąsk.</text:span><text:span text:style-name="T57"> </text:span></text:p>
            <text:p text:style-name="P10"><text:span text:style-name="T43">AB </text:span><text:span text:style-name="T47">Luminor</text:span></text:p>
            <text:p text:style-name="P12"/>
            <text:p text:style-name="P12"/>
            <text:p text:style-name="P56">Viačeslavas Čirkovas</text:p>
            <text:p text:style-name="P55"/>
            <text:p text:style-name="P55"><text:span text:style-name="T56"><text:s/></text:span><text:span text:style-name="T54">______________________</text:span></text:p>
            <text:p text:style-name="P55"><text:s text:c="31"/>(parašas)</text:p>
            <text:p text:style-name="P54"/>
          </table:table-cell>
        </table:table-row>
      </table:table>
      <text:p text:style-name="P27"><text:span text:style-name="Default_20_Paragraph_20_Font"><text:span text:style-name="T36"/></text:span></text:p>
      <text:p text:style-name="P52"><text:span text:style-name="Default_20_Paragraph_20_Font"><text:span text:style-name="T23">Priedas Nr. 3</text:span></text:span></text:p>
      <text:p text:style-name="P32">TARPINIS PASLAUGŲ PRIĖMIMO–PERDAVIMO AKTAS Nr.__________</text:p>
      <text:p text:style-name="P32"/>
      <text:p text:style-name="P35">_______________</text:p>
      <text:p text:style-name="P42">(data)</text:p>
      <text:p text:style-name="P44">(sudaro vieta)</text:p>
      <text:p text:style-name="P4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7">Pirkėjas:</text:p>
          </table:table-cell>
        </table:table-row>
        <table:table-row table:style-name="Table4.2">
          <table:table-cell table:style-name="Table4.A1" office:value-type="string">
            <text:p text:style-name="P37">Tiekėjas:</text:p>
            <text:p text:style-name="P28"><text:span text:style-name="Default_20_Paragraph_20_Font"><text:span text:style-name="T44">(jei tai tiekėjų grupė, nurodyti: (</text:span></text:span><text:span text:style-name="Default_20_Paragraph_20_Font"><text:span text:style-name="T45">jungtinės veiklos sutarties pagrindu veikianti tiekėjų grupė, sudaryta iš: (nurodyti visų ūkio subjektų pavadinimus), atstovaujamas atsakingojo partnerio (nurodyti atsakingojo partnerio pavadinimą),</text:span></text:span><text:span text:style-name="Default_20_Paragraph_20_Font"><text:span text:style-name="T44"> <text:s/></text:span></text:span></text:p>
          </table:table-cell>
        </table:table-row>
        <table:table-row table:style-name="Table4.3">
          <table:table-cell table:style-name="Table4.A1" office:value-type="string">
            <text:p text:style-name="P49">Sutarties Nr.:</text:p>
          </table:table-cell>
        </table:table-row>
        <table:table-row table:style-name="Table4.4">
          <table:table-cell table:style-name="Table4.A1" office:value-type="string">
            <text:p text:style-name="P49">Sutarties pavadinimas:</text:p>
          </table:table-cell>
        </table:table-row>
      </table:table>
      <text:p text:style-name="P7"/>
      <text:p text:style-name="P2"><text:span text:style-name="Default_20_Paragraph_20_Font"><text:span text:style-name="T26">Tiekėjas</text:span></text:span><text:span text:style-name="Default_20_Paragraph_20_Font"><text:span text:style-name="T25"> šiuo tarpiniu paslaugų priėmimo – perdavimo aktu patvirtina, kad jis suteikė </text:span></text:span><text:span text:style-name="Default_20_Paragraph_20_Font"><text:span text:style-name="T48">(įrašoma paslaugų suteikimo data</text:span></text:span><text:span text:style-name="Default_20_Paragraph_20_Font"><text:span text:style-name="T49">)</text:span></text:span><text:span text:style-name="Default_20_Paragraph_20_Font"><text:span text:style-name="T25"> ir Pirkėjui perduoda šią dalį paslaugų nurodytų Sutartyje:</text:span></text:span>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column table:style-name="Table5.F"/>
        <table:table-row table:style-name="TableLine1637017934352">
          <table:table-cell table:style-name="Table5.A1" office:value-type="string">
            <text:p text:style-name="P37">Eil. Nr.</text:p>
          </table:table-cell>
          <table:table-cell table:style-name="Table5.A1" office:value-type="string">
            <text:p text:style-name="P36"/>
            <text:p text:style-name="P34">Paslaugos pavadinimas</text:p>
          </table:table-cell>
          <table:table-cell table:style-name="Table5.A1" office:value-type="string">
            <text:p text:style-name="P30"><text:span text:style-name="Default_20_Paragraph_20_Font"><text:span text:style-name="T27">Paslaugos kiekis, 1 (vienam) renginiui akad. val.</text:span></text:span></text:p>
          </table:table-cell>
          <table:table-cell table:style-name="Table5.A1" office:value-type="string">
            <text:p text:style-name="P34">Paslaugos kaina už 1 akad. val., Eur</text:p>
          </table:table-cell>
          <table:table-cell table:style-name="Table5.E1" office:value-type="string">
            <text:p text:style-name="P31"><text:span text:style-name="Default_20_Paragraph_20_Font"><text:span text:style-name="T46">Renginių kiekis, vnt.</text:span></text:span></text:p>
          </table:table-cell>
          <table:table-cell table:style-name="Table5.A1" office:value-type="string">
            <text:p text:style-name="P31"><text:span text:style-name="Default_20_Paragraph_20_Font"><text:span text:style-name="T46">Paslaugos kaina (visiems) renginiams be mokesčiai*</text:span></text:span></text:p>
          </table:table-cell>
        </table:table-row>
        <table:table-row table:style-name="TableLine1637017937072">
          <table:table-cell table:style-name="Table5.A1" office:value-type="string">
            <text:p text:style-name="P45">1</text:p>
          </table:table-cell>
          <table:table-cell table:style-name="Table5.A1" office:value-type="string">
            <text:p text:style-name="P45">2</text:p>
          </table:table-cell>
          <table:table-cell table:style-name="Table5.A1" office:value-type="string">
            <text:p text:style-name="P45">3</text:p>
          </table:table-cell>
          <table:table-cell table:style-name="Table5.A1" office:value-type="string">
            <text:p text:style-name="P45">4</text:p>
          </table:table-cell>
          <table:table-cell table:style-name="Table5.E1" office:value-type="string">
            <text:p text:style-name="P45">5</text:p>
          </table:table-cell>
          <table:table-cell table:style-name="Table5.A1" office:value-type="string">
            <text:p text:style-name="P47">6=3*4*5</text:p>
          </table:table-cell>
        </table:table-row>
        <table:table-row table:style-name="TableLine1637017926192">
          <table:table-cell table:style-name="Table5.A1" office:value-type="string">
            <text:p text:style-name="P36">1.</text:p>
          </table:table-cell>
          <table:table-cell table:style-name="Table5.A1" office:value-type="string">
            <text:p text:style-name="P13"><text:span text:style-name="Numatytasis_20_pastraipos_20_šriftas"><text:span text:style-name="T28"/></text:span></text:p>
          </table:table-cell>
          <table:table-cell table:style-name="Table5.A1" office:value-type="string">
            <text:p text:style-name="P33"/>
          </table:table-cell>
          <table:table-cell table:style-name="Table5.A1" office:value-type="string">
            <text:p text:style-name="P38"/>
          </table:table-cell>
          <table:table-cell table:style-name="Table5.E1" office:value-type="string">
            <text:p text:style-name="P38"/>
          </table:table-cell>
          <table:table-cell table:style-name="Table5.A1" office:value-type="string">
            <text:p text:style-name="P38"/>
          </table:table-cell>
        </table:table-row>
        <table:table-row table:style-name="TableLine1637017929184">
          <table:table-cell table:style-name="Table5.A1" office:value-type="string">
            <text:p text:style-name="P43"/>
          </table:table-cell>
          <table:table-cell table:style-name="Table5.A1" table:number-columns-spanned="3" office:value-type="string">
            <text:p text:style-name="P26"><text:span text:style-name="Default_20_Paragraph_20_Font"><text:span text:style-name="T29">K</text:span></text:span><text:span text:style-name="Default_20_Paragraph_20_Font"><text:span text:style-name="T23">aina (be PVM)</text:span></text:span></text:p>
          </table:table-cell>
          <table:covered-table-cell/>
          <table:covered-table-cell/>
          <table:table-cell table:style-name="Table5.E1" office:value-type="string">
            <text:p text:style-name="P46"/>
          </table:table-cell>
          <table:table-cell table:style-name="Table5.A1" office:value-type="string">
            <text:p text:style-name="P46"/>
          </table:table-cell>
        </table:table-row>
        <table:table-row table:style-name="TableLine1637017928368">
          <table:table-cell table:style-name="Table5.A1" office:value-type="string">
            <text:p text:style-name="P40"/>
          </table:table-cell>
          <table:table-cell table:style-name="Table5.A1" table:number-columns-spanned="3" office:value-type="string">
            <text:p text:style-name="P26"><text:span text:style-name="Default_20_Paragraph_20_Font"><text:span text:style-name="T23">PVM (</text:span></text:span><text:span text:style-name="Default_20_Paragraph_20_Font"><text:span text:style-name="T29">tarifas</text:span></text:span><text:span text:style-name="Default_20_Paragraph_20_Font"><text:span text:style-name="T23">) suma:</text:span></text:span></text:p>
          </table:table-cell>
          <table:covered-table-cell/>
          <table:covered-table-cell/>
          <table:table-cell table:style-name="Table5.E1" office:value-type="string">
            <text:p text:style-name="P40"/>
          </table:table-cell>
          <table:table-cell table:style-name="Table5.A1" office:value-type="string">
            <text:p text:style-name="P40"/>
          </table:table-cell>
        </table:table-row>
        <table:table-row table:style-name="TableLine1637017926464">
          <table:table-cell table:style-name="Table5.A1" office:value-type="string">
            <text:p text:style-name="P46"/>
          </table:table-cell>
          <table:table-cell table:style-name="Table5.A1" table:number-columns-spanned="3" office:value-type="string">
            <text:p text:style-name="P26"><text:span text:style-name="Default_20_Paragraph_20_Font"><text:span text:style-name="T29">K</text:span></text:span><text:span text:style-name="Default_20_Paragraph_20_Font"><text:span text:style-name="T23">aina (su PVM)</text:span></text:span></text:p>
          </table:table-cell>
          <table:covered-table-cell/>
          <table:covered-table-cell/>
          <table:table-cell table:style-name="Table5.E1" office:value-type="string">
            <text:p text:style-name="P46"/>
          </table:table-cell>
          <table:table-cell table:style-name="Table5.A1" office:value-type="string">
            <text:p text:style-name="P46"/>
          </table:table-cell>
        </table:table-row>
      </table:table>
      <text:p text:style-name="P24"/>
      <text:p text:style-name="P7">Pirkėjas:</text:p>
      <text:p text:style-name="P2"><text:bookmark text:name="__Fieldmark__5698_324788696311"/><text:span text:style-name="Default_20_Paragraph_20_Font"><text:span text:style-name="T25"><text:s/>Priima ir patvirtina, kad <text:s/>paslaugos suteiktos laiku ir tinkamai, laikantis Sutartyje, įskaitant jos prieduose, nustatytų reikalavimų;</text:span></text:span></text:p>
      <text:p text:style-name="P6"/>
      <text:p text:style-name="P41">Šis aktas pasirašytas dviem vienodą teisinę galią turinčiais egzemplioriais po vieną kiekvienai Šaliai.</text:p>
      <text:p text:style-name="P50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1">Perdavė</text:p>
          </table:table-cell>
          <table:table-cell table:style-name="Table6.A1" office:value-type="string">
            <text:p text:style-name="P51">Priėmė</text:p>
          </table:table-cell>
        </table:table-row>
        <table:table-row table:style-name="Table6.2">
          <table:table-cell table:style-name="Table6.A2" office:value-type="string">
            <text:p text:style-name="P51">Tiekėjo atstovas</text:p>
          </table:table-cell>
          <table:table-cell table:style-name="Table6.A2" office:value-type="string">
            <text:p text:style-name="P51">Pirkėjo atstovas</text:p>
          </table:table-cell>
        </table:table-row>
        <table:table-row table:style-name="Table6.3">
          <table:table-cell table:style-name="Table6.A1" office:value-type="string">
            <text:p text:style-name="P49">(Data)</text:p>
          </table:table-cell>
          <table:table-cell table:style-name="Table6.A1" office:value-type="string">
            <text:p text:style-name="P49">(Data)</text:p>
          </table:table-cell>
        </table:table-row>
        <table:table-row table:style-name="Table6.3">
          <table:table-cell table:style-name="Table6.A4" office:value-type="string">
            <text:p text:style-name="P49">(Parašas)</text:p>
          </table:table-cell>
          <table:table-cell table:style-name="Table6.B4" office:value-type="string">
            <text:p text:style-name="P49">(Parašas)</text:p>
          </table:table-cell>
        </table:table-row>
        <table:table-row table:style-name="Table6.5">
          <table:table-cell table:style-name="Table6.A5" office:value-type="string">
            <text:p text:style-name="P49">(Vardas, pavardė)</text:p>
          </table:table-cell>
          <table:table-cell table:style-name="Table6.B5" office:value-type="string">
            <text:p text:style-name="P49">(Vardas, pavardė)</text:p>
          </table:table-cell>
        </table:table-row>
        <table:table-row table:style-name="Table6.5">
          <table:table-cell table:style-name="Table6.A6" office:value-type="string">
            <text:p text:style-name="P49">(Pareigos</text:p>
          </table:table-cell>
          <table:table-cell table:style-name="Table6.B6" office:value-type="string">
            <text:p text:style-name="P49">(Pareigos)</text:p>
          </table:table-cell>
        </table:table-row>
      </table:table>
      <text:p text:style-name="P39"/>
      <text:p text:style-name="P52"><text:span text:style-name="Default_20_Paragraph_20_Font"><text:span text:style-name="T23">Priedas Nr. 4</text:span></text:span></text:p>
      <text:p text:style-name="P32"/>
      <text:p text:style-name="P32">GALUTINIS PASLAUGŲ PRIĖMIMO–PERDAVIMO AKTAS Nr.__________</text:p>
      <text:p text:style-name="P32"/>
      <text:p text:style-name="P35">_______________</text:p>
      <text:p text:style-name="P42">(data)</text:p>
      <text:p text:style-name="P44">(sudarymo vieta)</text:p>
      <text:p text:style-name="P48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7">Pirkėjas:</text:p>
          </table:table-cell>
        </table:table-row>
        <table:table-row table:style-name="Table7.2">
          <table:table-cell table:style-name="Table7.A1" office:value-type="string">
            <text:p text:style-name="P37">Tiekėjas:</text:p>
            <text:p text:style-name="P28"><text:span text:style-name="Default_20_Paragraph_20_Font"><text:span text:style-name="T44">(jei tai tiekėjų grupė, nurodyti: (</text:span></text:span><text:span text:style-name="Default_20_Paragraph_20_Font"><text:span text:style-name="T45">jungtinės veiklos sutarties pagrindu veikianti tiekėjų grupė, sudaryta iš: (nurodyti visų ūkio subjektų pavadinimus), atstovaujamas atsakingojo partnerio (nurodyti atsakingojo partnerio pavadinimą),</text:span></text:span><text:span text:style-name="Default_20_Paragraph_20_Font"><text:span text:style-name="T44"> <text:s/></text:span></text:span></text:p>
          </table:table-cell>
        </table:table-row>
        <table:table-row table:style-name="Table7.3">
          <table:table-cell table:style-name="Table7.A1" office:value-type="string">
            <text:p text:style-name="P49">Sutarties Nr.:</text:p>
          </table:table-cell>
        </table:table-row>
        <table:table-row table:style-name="Table7.4">
          <table:table-cell table:style-name="Table7.A1" office:value-type="string">
            <text:p text:style-name="P49">Sutarties pavadinimas:</text:p>
          </table:table-cell>
        </table:table-row>
      </table:table>
      <text:p text:style-name="P7"/>
      <text:p text:style-name="P2"><text:span text:style-name="Default_20_Paragraph_20_Font"><text:span text:style-name="T26">Tiekėjas</text:span></text:span><text:span text:style-name="Default_20_Paragraph_20_Font"><text:span text:style-name="T25"> šiuo paslaugų priėmimo – perdavimo aktu patvirtina, kad jis suteikė </text:span></text:span><text:span text:style-name="Default_20_Paragraph_20_Font"><text:span text:style-name="T48">(įrašoma paslaugų suteikimo data</text:span></text:span><text:span text:style-name="Default_20_Paragraph_20_Font"><text:span text:style-name="T49">)</text:span></text:span><text:span text:style-name="Default_20_Paragraph_20_Font"><text:span text:style-name="T25"> ir Pirkėjui perduoda šias paslaugas:</text:span></text:span></text:p>
      <text:p text:style-name="P2"><text:span text:style-name="Default_20_Paragraph_20_Font"><text:span text:style-name="T25">____________________________________________________________________________________________________________________________________________________________, nurodytas Sutartyje.</text:span></text:span></text:p>
      <text:p text:style-name="P7"/>
      <text:p text:style-name="P7">Pirkėjas:</text:p>
      <text:p text:style-name="P2"><text:bookmark text:name="__Fieldmark__5698_32478869631"/><text:span text:style-name="Default_20_Paragraph_20_Font"><text:span text:style-name="T25"><text:s/>Priima ir patvirtina, kad <text:s/>paslaugos suteiktos laiku ir tinkamai, laikantis Sutartyje, įskaitant jos prieduose, nustatytų reikalavimų; yra pateikti <text:s/>reikalingi dokumentai (sertifikatai, naudojimo ir priežiūros instrukcijos), jei tokie dokumentai turėjo būti pateikti paslaugų priėmimo – perdavimo momentu. <text:s/></text:span></text:span><text:span text:style-name="Default_20_Paragraph_20_Font"><text:span text:style-name="T31">Laikantis Sutarties nuostatų, buvo pateikti garantiniai pažymėjimai (pasai</text:span></text:span><text:span text:style-name="Default_20_Paragraph_20_Font"><text:span text:style-name="T25">). </text:span></text:span><text:span text:style-name="Default_20_Paragraph_20_Font"><text:span text:style-name="T31"><text:s/></text:span></text:span></text:p>
      <text:p text:style-name="P2"><text:bookmark text:name="__Fieldmark__5705_32478869631"/><text:span text:style-name="Default_20_Paragraph_20_Font"><text:span text:style-name="T25"><text:s/>Paslaugos buvo suteiktos kokybiškai, tačiau praleidus Sutartyje nustatytą terminą</text:span></text:span><text:span text:style-name="Default_20_Paragraph_20_Font"><text:span text:style-name="T31"> __________________________________________________________________________________.</text:span></text:span></text:p>
      <text:p text:style-name="P5"/>
      <text:p text:style-name="P2"><text:bookmark text:name="__Fieldmark__5712_32478869631"/><text:span text:style-name="Default_20_Paragraph_20_Font"><text:span text:style-name="T25"><text:s/>Nepriima </text:span></text:span><text:span text:style-name="Default_20_Paragraph_20_Font"><text:span text:style-name="T49">visų ar dalies Paslaugų </text:span></text:span><text:span text:style-name="Default_20_Paragraph_20_Font"><text:span text:style-name="T25">dėl šių perdavimo–priėmimo metu nustatytų Paslaugų <text:s/>trūkumų/neatitikimų </text:span></text:span><text:span text:style-name="Default_20_Paragraph_20_Font"><text:span text:style-name="T48">(jei nepriimama dalis paslaugų, nurodoma, kurios): </text:span></text:span><text:span text:style-name="Default_20_Paragraph_20_Font"><text:span text:style-name="T25">____________________________________________________________________________________________________________________________________________________________________</text:span></text:span></text:p>
      <text:p text:style-name="P42">(jeigu visi trūkumai netelpa šiame akte, jie pateikiami atskirame dokumente (priede), kuris bus laikomas sudedamąja šio akto dalimi)</text:p>
      <text:p text:style-name="P32"/>
      <text:p text:style-name="P29"><text:span text:style-name="Default_20_Paragraph_20_Font"><text:span text:style-name="T24">Tiekėjas įpareigojamas </text:span></text:span><text:span text:style-name="Default_20_Paragraph_20_Font"><text:span text:style-name="T30">iki/per</text:span></text:span><text:span text:style-name="Default_20_Paragraph_20_Font"><text:span text:style-name="T24"> _______________________________ darbo dienas pašalinti visus šiame akte ir jo prieduose nurodytus trūkumus/neatitikimus.</text:span></text:span></text:p>
      <text:p text:style-name="P41"/>
      <text:p text:style-name="P41">Šis aktas pasirašytas dviem vienodą teisinę galią turinčiais egzemplioriais po vieną kiekvienai Šaliai.</text:p>
      <text:p text:style-name="P50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1">Perdavė</text:p>
          </table:table-cell>
          <table:table-cell table:style-name="Table8.A1" office:value-type="string">
            <text:p text:style-name="P51">Priėmė</text:p>
          </table:table-cell>
        </table:table-row>
        <table:table-row table:style-name="Table8.2">
          <table:table-cell table:style-name="Table8.A2" office:value-type="string">
            <text:p text:style-name="P51">Tiekėjo atstovas</text:p>
          </table:table-cell>
          <table:table-cell table:style-name="Table8.A2" office:value-type="string">
            <text:p text:style-name="P51">Pirkėjo atstovas</text:p>
          </table:table-cell>
        </table:table-row>
        <table:table-row table:style-name="Table8.3">
          <table:table-cell table:style-name="Table8.A1" office:value-type="string">
            <text:p text:style-name="P49">(Data)</text:p>
          </table:table-cell>
          <table:table-cell table:style-name="Table8.A1" office:value-type="string">
            <text:p text:style-name="P49">(Data)</text:p>
          </table:table-cell>
        </table:table-row>
        <table:table-row table:style-name="Table8.3">
          <table:table-cell table:style-name="Table8.A4" office:value-type="string">
            <text:p text:style-name="P49">(Parašas)</text:p>
          </table:table-cell>
          <table:table-cell table:style-name="Table8.B4" office:value-type="string">
            <text:p text:style-name="P49">(Parašas)</text:p>
          </table:table-cell>
        </table:table-row>
        <table:table-row table:style-name="Table8.5">
          <table:table-cell table:style-name="Table8.A5" office:value-type="string">
            <text:p text:style-name="P49">(Vardas, pavardė)</text:p>
          </table:table-cell>
          <table:table-cell table:style-name="Table8.B5" office:value-type="string">
            <text:p text:style-name="P49">(Vardas, pavardė)</text:p>
          </table:table-cell>
        </table:table-row>
        <table:table-row table:style-name="Table8.5">
          <table:table-cell table:style-name="Table8.A6" office:value-type="string">
            <text:p text:style-name="P49">(Pareigos</text:p>
          </table:table-cell>
          <table:table-cell table:style-name="Table8.B6" office:value-type="string">
            <text:p text:style-name="P49">(Pareigos)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Baltic" svg:font-family="'Times New Roman Balt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1" style:display-name="Body Text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55cm" style:auto-text-indent="false" style:writing-mode="lr-tb"/>
      <style:text-properties fo:color="#00000a" loext:opacity="100%" style:font-name="TimesLT" fo:font-family="TimesLT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0" fo:widows="0" fo:hyphenation-ladder-count="no-limit" fo:text-indent="1.27cm" style:auto-text-indent="false"/>
      <style:text-properties fo:color="#000000" loext:opacity="100%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dy_20_2" style:display-name="Body 2" style:family="paragraph">
      <loext:graphic-properties draw:fill="solid" draw:fill-color="#ffffff" draw:opacity="100%"/>
      <style:paragraph-properties fo:margin-top="0cm" fo:margin-bottom="0.071cm" style:contextual-spacing="false" fo:text-align="justify" style:justify-single-word="false" fo:orphans="0" fo:widows="0" fo:hyphenation-ladder-count="no-limit" fo:background-color="#ffffff"/>
      <style:text-properties fo:color="#000000" loext:opacity="100%" style:font-name="Times New Roman" fo:font-family="'Times New Roman'" style:font-family-generic="roman" style:font-pitch="variable" fo:font-size="11p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Default_20_style" style:display-name="Default style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umatytasis_20_pastraipos_20_šriftas" style:display-name="Numatytasis pastraipos šrifta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10-25T10:56:43.675000000</dc:date>
    <meta:editing-duration>PT2H3M19S</meta:editing-duration>
    <meta:editing-cycles>45</meta:editing-cycles>
    <meta:document-statistic meta:table-count="6" meta:image-count="0" meta:object-count="0" meta:page-count="4" meta:paragraph-count="123" meta:word-count="807" meta:character-count="6798" meta:non-whitespace-character-count="6018"/>
  </office:meta>
</office:document-meta>
</file>