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paragraph-rsid="002ec593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8da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3ba00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25af33" officeooo:paragraph-rsid="002ec593" fo:background-color="#ffffff" style:font-size-asian="12pt" style:font-weight-asian="normal" style:font-name-complex="Times New Roman1" style:font-size-complex="12pt" style:font-weight-complex="normal"/>
    </style:style>
    <style:style style:name="P9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de6d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312a54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1e7d5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3ba00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3ba00" fo:background-color="#ffffff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3ba00" fo:background-color="#ffffff" style:font-size-asian="12pt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3ba00" style:font-size-asian="12pt" style:font-name-complex="Times New Roman" style:font-size-complex="12pt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33ba00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3ba00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fo:language="lt" fo:country="LT" officeooo:paragraph-rsid="0033ba00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3ba00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3ba00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3ba00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3ba00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3ba00"/>
    </style:style>
    <style:style style:name="P31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7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0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46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48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9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0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53" style:family="paragraph" style:parent-style-name="Standard">
      <style:paragraph-properties fo:text-align="justify" style:justify-single-word="false"/>
      <style:text-properties officeooo:paragraph-rsid="00191ecd"/>
    </style:style>
    <style:style style:name="P54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55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56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57" style:family="paragraph" style:parent-style-name="Standard">
      <style:paragraph-properties fo:text-align="end" style:justify-single-word="false" fo:break-before="page"/>
      <style:text-properties officeooo:paragraph-rsid="002ec593"/>
    </style:style>
    <style:style style:name="P58" style:family="paragraph" style:parent-style-name="Default_20_style">
      <style:text-properties fo:color="#000000" loext:opacity="100%" style:font-name="Times New Roman" fo:font-size="11.5pt" officeooo:paragraph-rsid="002ec593" fo:background-color="#ffffff" style:font-size-asian="11.5pt" style:font-size-complex="11.5pt"/>
    </style:style>
    <style:style style:name="P59" style:family="paragraph" style:parent-style-name="Default_20_style">
      <style:text-properties fo:color="#000000" loext:opacity="100%" style:font-name="Times New Roman" fo:font-size="12pt" fo:language="lt" fo:country="LT" officeooo:paragraph-rsid="002ec593" fo:background-color="#ffffff" style:font-size-asian="12pt" style:font-size-complex="12pt"/>
    </style:style>
    <style:style style:name="P60" style:family="paragraph" style:parent-style-name="Default_20_style">
      <style:text-properties fo:color="#000000" loext:opacity="100%" style:font-name="Times New Roman" fo:font-size="12pt" fo:language="lt" fo:country="LT" officeooo:rsid="00434706" officeooo:paragraph-rsid="002ec593" fo:background-color="#ffffff" style:font-size-asian="12pt" style:font-size-complex="12pt"/>
    </style:style>
    <style:style style:name="P61" style:family="paragraph" style:parent-style-name="Default_20_style">
      <style:text-properties officeooo:paragraph-rsid="002ec593"/>
    </style:style>
    <style:style style:name="P62" style:family="paragraph" style:parent-style-name="Default_20_style">
      <style:text-properties style:font-name="Times New Roman" fo:font-size="12pt" fo:language="lt" fo:country="LT" officeooo:paragraph-rsid="002ec593" style:font-size-asian="12pt" style:font-size-complex="12pt"/>
    </style:style>
    <style:style style:name="P63" style:family="paragraph" style:parent-style-name="Default_20_style">
      <style:text-properties style:font-name="Times New Roman" fo:font-size="12pt" fo:language="lt" fo:country="LT" officeooo:paragraph-rsid="002ec593" style:font-name-asian="Times New Roman1" style:font-size-asian="12pt" style:font-name-complex="Times New Roman1" style:font-size-complex="12pt"/>
    </style:style>
    <style:style style:name="P64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style:font-name="Times New Roman" fo:font-size="12pt" fo:language="lt" fo:country="LT" fo:font-weight="normal" officeooo:rsid="019640bb" officeooo:paragraph-rsid="002ec593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9640bb" officeooo:paragraph-rsid="002ec593" fo:background-color="#ffffff" style:font-name-asian="Times New Roman1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9640bb" officeooo:paragraph-rsid="002ec593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language="lt" fo:country="LT" style:font-name-asian="Times New Roman1" style:language-asian="lt" style:country-asian="LT" style:font-name-complex="Times New Roman1"/>
    </style:style>
    <style:style style:name="T3" style:family="text">
      <style:text-properties style:font-name="Times New Roman" fo:language="lt" fo:country="LT" style:font-name-complex="Times New Roman1"/>
    </style:style>
    <style:style style:name="T4" style:family="text">
      <style:text-properties style:font-name="Times New Roman" fo:language="lt" fo:country="LT" officeooo:rsid="000f8da5" style:font-name-complex="Times New Roman1"/>
    </style:style>
    <style:style style:name="T5" style:family="text">
      <style:text-properties style:font-name="Times New Roman" fo:language="lt" fo:country="LT" officeooo:rsid="0012d21c" style:font-name-complex="Times New Roman1"/>
    </style:style>
    <style:style style:name="T6" style:family="text">
      <style:text-properties style:font-name="Times New Roman" fo:language="lt" fo:country="LT" officeooo:rsid="0009112e" style:font-name-complex="Times New Roman1"/>
    </style:style>
    <style:style style:name="T7" style:family="text">
      <style:text-properties style:font-name="Times New Roman" fo:language="lt" fo:country="LT" officeooo:rsid="000a5fc8" style:font-name-complex="Times New Roman1"/>
    </style:style>
    <style:style style:name="T8" style:family="text">
      <style:text-properties style:font-name="Times New Roman" fo:language="lt" fo:country="LT" officeooo:rsid="000b19da" style:font-name-complex="Times New Roman1"/>
    </style:style>
    <style:style style:name="T9" style:family="text">
      <style:text-properties style:font-name="Times New Roman" fo:language="lt" fo:country="LT" officeooo:rsid="000bf5f6" style:font-name-complex="Times New Roman1"/>
    </style:style>
    <style:style style:name="T10" style:family="text">
      <style:text-properties style:font-name="Times New Roman" fo:language="lt" fo:country="LT" officeooo:rsid="002de6db" style:font-name-complex="Times New Roman1"/>
    </style:style>
    <style:style style:name="T11" style:family="text">
      <style:text-properties style:font-name="Times New Roman" fo:language="lt" fo:country="LT" officeooo:rsid="00309361" style:font-name-complex="Times New Roman1"/>
    </style:style>
    <style:style style:name="T12" style:family="text">
      <style:text-properties style:font-name="Times New Roman" fo:language="lt" fo:country="LT" officeooo:rsid="0030ef6e" style:font-name-complex="Times New Roman1"/>
    </style:style>
    <style:style style:name="T13" style:family="text">
      <style:text-properties style:font-name="Times New Roman" fo:language="lt" fo:country="LT" officeooo:rsid="00328c5b" style:font-name-complex="Times New Roman1"/>
    </style:style>
    <style:style style:name="T14" style:family="text">
      <style:text-properties style:font-name="Times New Roman" fo:language="lt" fo:country="LT" officeooo:rsid="0033c39e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043769" style:font-weight-asian="bold" style:font-name-complex="Times New Roman1"/>
    </style:style>
    <style:style style:name="T17" style:family="text">
      <style:text-properties style:font-name="Times New Roman" fo:font-weight="bold" officeooo:rsid="00309361" style:font-weight-asian="bold" style:font-name-complex="Times New Roman1"/>
    </style:style>
    <style:style style:name="T18" style:family="text">
      <style:text-properties style:font-name="Times New Roman" fo:font-weight="bold" officeooo:rsid="002fe385" style:font-weight-asian="bold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43769" style:font-name-complex="Times New Roman1"/>
    </style:style>
    <style:style style:name="T21" style:family="text">
      <style:text-properties style:font-name="Times New Roman" officeooo:rsid="003528c8" style:font-name-complex="Times New Roman1"/>
    </style:style>
    <style:style style:name="T22" style:family="text">
      <style:text-properties style:font-name="Times New Roman" officeooo:rsid="00351539" style:font-name-complex="Times New Roman1"/>
    </style:style>
    <style:style style:name="T23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4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5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6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7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8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29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30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31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32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3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1" style:font-size-complex="12pt"/>
    </style:style>
    <style:style style:name="T34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1" style:font-size-complex="12pt"/>
    </style:style>
    <style:style style:name="T35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6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7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8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9" style:family="text">
      <style:text-properties style:font-name-complex="Times New Roman1"/>
    </style:style>
    <style:style style:name="T40" style:family="text">
      <style:text-properties officeooo:rsid="001b8dd2" style:font-name-complex="Times New Roman1"/>
    </style:style>
    <style:style style:name="T41" style:family="text">
      <style:text-properties officeooo:rsid="003bec74" style:font-name-complex="Times New Roman1"/>
    </style:style>
    <style:style style:name="T42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3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4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45" style:family="text">
      <style:text-properties fo:color="#000000" loext:opacity="100%" style:font-name="Times New Roman" fo:font-size="12pt" fo:language="lt" fo:country="LT" fo:background-color="#ffffff" loext:char-shading-value="0" style:font-name-asian="Times New Roman1" style:font-size-asian="12pt" style:font-name-complex="Times New Roman1" style:font-size-complex="12pt"/>
    </style:style>
    <style:style style:name="T46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47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48" style:family="text">
      <style:text-properties style:use-window-font-color="true" loext:opacity="0%" style:font-name="Times New Roman" fo:font-size="12pt" fo:language="en" fo:country="US" fo:font-weight="normal" officeooo:rsid="00651f52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2pt" fo:language="lt" fo:country="LT" fo:font-weight="normal" officeooo:rsid="00651f52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37c139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style:font-name-asian="Times New Roman1" style:font-name-complex="Times New Roman1" style:language-complex="hi" style:country-complex="IN"/>
    </style:style>
    <style:style style:name="T53" style:family="text">
      <style:text-properties style:font-name-asian="Times New Roman1" style:language-asian="lt" style:country-asian="LT" style:font-name-complex="Times New Roman1"/>
    </style:style>
    <style:style style:name="T54" style:family="text">
      <style:text-properties style:font-name-asian="Arial Unicode MS" style:language-complex="hi" style:country-complex="IN"/>
    </style:style>
    <style:style style:name="T55" style:family="text">
      <style:text-properties officeooo:rsid="002cfdc2"/>
    </style:style>
    <style:style style:name="T56" style:family="text">
      <style:text-properties fo:font-weight="normal" officeooo:rsid="019640bb" style:font-weight-asian="normal" style:font-weight-complex="normal"/>
    </style:style>
    <style:style style:name="T57" style:family="text">
      <style:text-properties fo:font-weight="normal" officeooo:rsid="019640bb" style:font-name-asian="Arial Unicode MS" style:font-weight-asian="normal" style:language-complex="hi" style:country-complex="IN" style:font-weight-complex="normal"/>
    </style:style>
    <style:style style:name="T58" style:family="text">
      <style:text-properties fo:font-weight="normal" officeooo:rsid="01a36977" style:font-name-asian="Arial Unicode MS" style:font-weight-asian="normal" style:language-complex="hi" style:country-complex="IN" style:font-weight-complex="normal"/>
    </style:style>
    <style:style style:name="T59" style:family="text">
      <style:text-properties officeooo:rsid="006943d2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language="lt" fo:country="LT" style:font-name-asian="Times New Roman1" style:font-size-asian="12pt" style:font-size-complex="12pt"/>
    </style:style>
    <style:style style:name="T62" style:family="text">
      <style:text-properties fo:font-size="12pt" fo:language="lt" fo:country="LT" fo:font-weight="normal" officeooo:rsid="019640bb" style:font-name-asian="Times New Roman1" style:font-size-asian="12pt" style:font-weight-asian="normal" style:font-size-complex="12pt" style:font-weight-complex="normal"/>
    </style:style>
    <style:style style:name="T63" style:family="text">
      <style:text-properties style:font-name-complex="Times New Roman"/>
    </style:style>
    <style:style style:name="T64" style:family="text">
      <style:text-properties officeooo:rsid="003bec74" style:font-name-complex="Times New Roman"/>
    </style:style>
    <style:style style:name="T65" style:family="text">
      <style:text-properties officeooo:rsid="003bd8b6"/>
    </style:style>
    <style:style style:name="T66" style:family="text">
      <style:text-properties fo:font-style="normal" officeooo:rsid="0034fa0d" style:font-style-asian="normal" style:font-name-complex="Times New Roman1" style:font-style-complex="normal"/>
    </style:style>
    <style:style style:name="T67" style:family="text">
      <style:text-properties fo:font-style="normal" officeooo:rsid="0034fa0d" style:font-style-asian="normal" style:font-name-complex="Times New Roman Baltic" style:font-style-complex="normal"/>
    </style:style>
    <style:style style:name="T68" style:family="text">
      <style:text-properties fo:font-style="normal" officeooo:rsid="0036b743" style:font-style-asian="normal" style:font-name-complex="Times New Roman Baltic" style:font-style-complex="normal"/>
    </style:style>
    <style:style style:name="T69" style:family="text">
      <style:text-properties officeooo:rsid="003bec74"/>
    </style:style>
    <style:style style:name="T70" style:family="text">
      <style:text-properties officeooo:rsid="0036a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USITARIMAS</text:p>
      <text:p text:style-name="P12"><text:span text:style-name="T15">DĖL ATLYGINTINŲ </text:span><text:span text:style-name="T18">MOKYMO</text:span><text:span text:style-name="T15"> PASLAUGŲ TEIKIMO SUTARTIES NR. 144-ST3-</text:span><text:span text:style-name="T16">1</text:span><text:span text:style-name="T17">8</text:span><text:span text:style-name="T15"> PAKEITIMO</text:span></text:p>
      <text:p text:style-name="P16"/>
      <text:p text:style-name="P24"><text:span text:style-name="T19">202</text:span><text:span text:style-name="T20">1</text:span><text:span text:style-name="T19"> m. </text:span><text:span text:style-name="T21">spalio </text:span><text:span text:style-name="T22">13</text:span><text:span text:style-name="T19"> d. Nr. 144-ST3-</text:span><text:span text:style-name="T22">44</text:span></text:p>
      <text:p text:style-name="P23">Mastaičiai</text:p>
      <text:p text:style-name="P23"/>
      <text:p text:style-name="P11"><text:span text:style-name="Default_20_Paragraph_20_Font"><text:span text:style-name="T48">Ri</text:span></text:span><text:span text:style-name="Default_20_Paragraph_20_Font"><text:span text:style-name="T49">čardas Knatauskas</text:span></text:span><text:span text:style-name="T32"> (toliau – </text:span><text:span text:style-name="T33">Tiekėjas</text:span><text:span text:style-name="T32">), veikian</text:span><text:span text:style-name="T34">tis</text:span><text:span text:style-name="T32"> </text:span><text:span text:style-name="T34">asmeniškai</text:span><text:span text:style-name="T32">,</text:span></text:p>
      <text:p text:style-name="P17"><text:s/>ir<text:bookmark text:name="_GoBack"/></text:p>
      <text:p text:style-name="P13"><text:span text:style-name="T19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14"><text:span text:style-name="T2"><text:s/></text:span><text:span text:style-name="T3">toliau kartu vadinami Šalimis arba atskirai Šalimi, atsižvelgdami į 202</text:span><text:span text:style-name="T6">1</text:span><text:span text:style-name="T3"> m. rugsėjo </text:span><text:span text:style-name="T6">22</text:span><text:span text:style-name="T3"> d. LPM </text:span><text:span text:style-name="T6">Profesinės taktikos</text:span><text:span text:style-name="T3"> skyriaus </text:span><text:span text:style-name="T6">viršininko</text:span><text:span text:style-name="T3"> </text:span><text:span text:style-name="T6">Augusto Pilvelio</text:span><text:span text:style-name="T3"> tarnybinį pranešimą „Dėl </text:span><text:span text:style-name="T6">tarpinių atsi</text:span><text:span text:style-name="T7">s</text:span><text:span text:style-name="T6">kaitymų su mokymo paslaugas teikiančiais instruktoriais</text:span><text:span text:style-name="T3">“ Nr. 144-PR2-</text:span><text:span text:style-name="T6">613</text:span><text:span text:style-name="T3">, ir 202</text:span><text:span text:style-name="T14">1</text:span><text:span text:style-name="T3">-0</text:span><text:span text:style-name="T8">5</text:span><text:span text:style-name="T3">-</text:span><text:span text:style-name="T10">25</text:span><text:span text:style-name="T3"> Atlygintinų </text:span><text:span text:style-name="T12">mokymo </text:span><text:span text:style-name="T3">paslaugų teikimo sutarties Nr. 144-ST3-</text:span><text:span text:style-name="T8">1</text:span><text:span text:style-name="T11">8</text:span><text:span text:style-name="T3"> (toliau – Sutartis) </text:span><text:span text:style-name="T9">10.4</text:span><text:span text:style-name="T3"> </text:span><text:span text:style-name="T9">pa</text:span><text:span text:style-name="T3">punk</text:span><text:span text:style-name="T9">čiu</text:span><text:span text:style-name="T3"> bei vadovaudamiesi Lietuvos Respublikos viešųjų pirkimų įstatymo 89 straipsnio 1 d. 5 punktu, sudaro šį susitarimą dėl Sutarties pakeitimo ir susitaria:</text:span></text:p>
      <text:p text:style-name="P18">1. Pakeisti <text:span text:style-name="T65">Sutarties </text:span>II skyriaus 2.7. papunktį ir išdėstyti jį taip:</text:p>
      <text:p text:style-name="P19"><text:span text:style-name="T66">„2.7. </text:span><text:span text:style-name="T67">Numatoma atlikti tarpini</text:span><text:span text:style-name="T68">us</text:span><text:span text:style-name="T67"> mokėjim</text:span><text:span text:style-name="T68">us</text:span><text:span text:style-name="T67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15"><text:span text:style-name="T13">2</text:span><text:span text:style-name="T3">. Pakeisti Sutarties </text:span><text:span text:style-name="T4">II</text:span><text:span text:style-name="T5">I</text:span><text:span text:style-name="T3"> </text:span><text:span text:style-name="T4">skyrių</text:span><text:span text:style-name="T3"> ir jį išdėstyti taip:</text:span></text:p>
      <text:p text:style-name="P7"><text:span text:style-name="T38"><text:tab/> „</text:span><text:span text:style-name="Default_20_Paragraph_20_Font"><text:span text:style-name="T35">3.1. Suteiktų paslaugų dalis priimama šalims pasirašant tarpinį paslaugų priėmimo-perdavimo aktą, kurį rengia Tiekėjas pagal šios sutarties <text:s/>Priedą Nr. 3;</text:span></text:span></text:p>
      <text:p text:style-name="P26"><text:span text:style-name="Default_20_Paragraph_20_Font"><text:span text:style-name="T35">3.2. Pirkėjui pareikalavus, Tiekėjas pateikia visą informaciją apie teiktinų Paslaugų eigą ir apimtis.</text:span></text:span></text:p>
      <text:p text:style-name="P26"><text:span text:style-name="Default_20_Paragraph_20_Font"><text:span text:style-name="T35">3.3. Galutinis paslaugų priėmimo–perdavimo aktas rengiamas pagal sutarties Priedą Nr. 4 ir pasirašomas tik kai įvykdyti visi Tiekėjo įsipareigojimai pagal Sutartį.</text:span></text:span></text:p>
      <text:p text:style-name="P22"><text:span text:style-name="Default_20_Paragraph_20_Font"><text:span text:style-name="T63">3.4. Tarpiniai ir galutiniai paslaugų priėmimo–perdavimo aktai <text:s/>pasirašomi 2 (dviem) vienodą teisinę galią turinčiais egzemplioriais</text:span></text:span>.“</text:p>
      <text:p text:style-name="P28"><text:span text:style-name="T41">3. Pakeisti Sutarties </text:span><text:span text:style-name="T39">XV </text:span><text:span text:style-name="T41">skyriaus 15.7 papunktį:</text:span></text:p>
      <text:p text:style-name="P28"><text:span text:style-name="T41">3.1. pakeisti </text:span><text:span text:style-name="T39">15.7.3 </text:span><text:span text:style-name="T41">papunktį ir jį išdėstyti taip:</text:span></text:p>
      <text:p text:style-name="P30"><text:span text:style-name="T38">,,15.7.3. <text:s/>Priedas Nr. 3 – </text:span><text:span text:style-name="Default_20_Paragraph_20_Font"><text:span text:style-name="T35">Tarpinis paslaugų priėmimo–perdavimo aktas.“;</text:span></text:span></text:p>
      <text:p text:style-name="P29">3.2. papildyti 15.7.4 papunkčiu ir jį išdėstyti taip:</text:p>
      <text:p text:style-name="P22"><text:span text:style-name="T69">,,15.7.4. <text:s/></text:span><text:span text:style-name="Default_20_Paragraph_20_Font"><text:span text:style-name="T64">Priedas Nr. 4 – Galutinis paslaugų priėmimo–perdavimo aktas.“</text:span></text:span></text:p>
      <text:p text:style-name="P20"><text:span text:style-name="T70">4</text:span>. <text:span text:style-name="T39">Ši</text:span><text:span text:style-name="T40">s</text:span><text:span text:style-name="T39"> Su</text:span><text:span text:style-name="T40">sitarimas</text:span><text:span text:style-name="T39"> sudaryta</text:span><text:span text:style-name="T40">s</text:span><text:span text:style-name="T39"> lietuvių kalba, 2 (dviem) egzemplioriais, turinčiais vienodą teisinę galią – po vieną kiekvienai Šaliai. Elektronin</text:span><text:span text:style-name="T40">io Susitarimo</text:span><text:span text:style-name="T39"> sudarymo atveju, Su</text:span><text:span text:style-name="T40">sitarimas</text:span><text:span text:style-name="T39"> sudaryta</text:span><text:span text:style-name="T40">s</text:span><text:span text:style-name="T39"> lietuvių kalba ir pasirašyta</text:span><text:span text:style-name="T40">s</text:span><text:span text:style-name="T39"> saugiais Šalių kvalifikuotais elektroniniais parašais.</text:span></text:p>
      <text:p text:style-name="P20"><text:span text:style-name="T70">5</text:span>. Šis susitarimas įsigalioja nuo jo pasirašymo dienos ir tampa neatskiriama Sutarties dalimi. Kitos Sutarties sąlygos, neaptartos šiame susitarime, lieka galioti nepakitusios.</text:p>
      <text:p text:style-name="P20"/>
      <text:p text:style-name="P21">PRIDEDAMA:</text:p>
      <text:p text:style-name="P26"><text:span text:style-name="Default_20_Paragraph_20_Font"><text:span text:style-name="T35">1. Priedas Nr. 3 – Tarpinis paslaugų priėmimo–perdavimo aktas, </text:span></text:span><text:span text:style-name="Default_20_Paragraph_20_Font"><text:span text:style-name="T36">1 lapas</text:span></text:span><text:span text:style-name="Default_20_Paragraph_20_Font"><text:span text:style-name="T35">;</text:span></text:span></text:p>
      <text:p text:style-name="P25"><text:span text:style-name="Default_20_Paragraph_20_Font"><text:span text:style-name="T37">2. </text:span></text:span><text:span text:style-name="Default_20_Paragraph_20_Font"><text:span text:style-name="T35">Priedas Nr. 4 – Galutinis paslaugų priėmimo–perdavimo aktas,</text:span></text:span><text:span text:style-name="Default_20_Paragraph_20_Font"><text:span text:style-name="T36">1 lapas.</text:span></text:span></text:p>
      <text:p text:style-name="P25"><text:span text:style-name="Default_20_Paragraph_20_Font"><text:span text:style-name="T36"/></text:span></text:p>
      <text:p text:style-name="P25"><text:span text:style-name="Default_20_Paragraph_20_Font"><text:span text:style-name="T36"/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2">Pirkėjas:</text:p>
          </table:table-cell>
          <table:table-cell table:style-name="Table1.A1" office:value-type="string">
            <text:p text:style-name="P62">Tiekėjas:</text:p>
          </table:table-cell>
        </table:table-row>
        <table:table-row table:style-name="Table1.1">
          <table:table-cell table:style-name="Table1.A1" office:value-type="string">
            <text:p text:style-name="P62"/>
            <text:p text:style-name="P62">Lietuvos policijos mokykla</text:p>
          </table:table-cell>
          <table:table-cell table:style-name="Table1.A1" office:value-type="string">
            <text:p text:style-name="P62"/>
            <text:p text:style-name="P64">Ričardas Knatauskas</text:p>
          </table:table-cell>
        </table:table-row>
        <table:table-row table:style-name="Table1.1">
          <table:table-cell table:style-name="Table1.A1" office:value-type="string">
            <text:p text:style-name="P62">Įm. kodas 302442625</text:p>
          </table:table-cell>
          <table:table-cell table:style-name="Table1.A1" office:value-type="string">
            <text:p text:style-name="P63"/>
          </table:table-cell>
        </table:table-row>
        <table:table-row table:style-name="Table1.1">
          <table:table-cell table:style-name="Table1.A1" office:value-type="string">
            <text:p text:style-name="P59">Ne PVM mokėtojas</text:p>
            <text:p text:style-name="P59">Mokslo g. 2, Alšėnų sen., Mastaičių k., </text:p>
            <text:p text:style-name="P59">Kauno r. sav., 53313 </text:p>
            <text:p text:style-name="P59">Tel. 8 700 60 075</text:p>
            <text:p text:style-name="P61"><text:span text:style-name="T45">el. paštas: </text:span><text:a xlink:type="simple" xlink:href="mailto:mokykla@policija.lt" text:style-name="Internet_20_link" text:visited-style-name="Visited_20_Internet_20_Link"><text:span text:style-name="Internet_20_link"><text:span text:style-name="T60">mokykla</text:span></text:span></text:a><text:a xlink:type="simple" xlink:href="mailto:mokykla@policija.lt" text:style-name="Internet_20_link" text:visited-style-name="Visited_20_Internet_20_Link"><text:span text:style-name="Internet_20_link"><text:span text:style-name="T60">@policija.lt</text:span></text:span></text:a></text:p>
            <text:p text:style-name="P5">Atsisk. sąsk. LT16 7044 0600 0798 2813</text:p>
            <text:p text:style-name="P5">AB SEB bankas, banko kodas 70440</text:p>
          </table:table-cell>
          <table:table-cell table:style-name="Table1.A1" office:value-type="string">
            <text:p text:style-name="P59"><text:span text:style-name="T50">Ne </text:span>PVM mokėtoj<text:span text:style-name="T50">as</text:span></text:p>
            <text:p text:style-name="P65"/>
            <text:p text:style-name="P65"/>
            <text:p text:style-name="P59">Tel. <text:s/></text:p>
            <text:p text:style-name="P58"><text:span text:style-name="T61">el. paštas:</text:span><text:bookmark-start text:name="__DdeLink__592_142167825811"/><text:span text:style-name="T61"> </text:span><text:bookmark-end text:name="__DdeLink__592_142167825811"/></text:p>
            <text:p text:style-name="P59"><text:span text:style-name="T52">Atsisk. sąsk.</text:span><text:span text:style-name="T54"> </text:span><text:span text:style-name="T57"><text:s/></text:span></text:p>
            <text:p text:style-name="P8">AB <text:span text:style-name="T55">Swedbank, banko kodas 7</text:span><text:span text:style-name="T59">3000</text:span></text:p>
          </table:table-cell>
        </table:table-row>
        <table:table-row table:style-name="Table1.1"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</table:table-row>
        <table:table-row table:style-name="Table1.1">
          <table:table-cell table:style-name="Table1.A1" office:value-type="string">
            <text:p text:style-name="P59">Viršininko pavaduotojas</text:p>
            <text:p text:style-name="P59">Romas Oželis</text:p>
            <text:p text:style-name="P59"><text:span text:style-name="T53"><text:s/></text:span><text:span text:style-name="T51">______________________</text:span></text:p>
            <text:p text:style-name="P59"><text:s text:c="31"/>(parašas)</text:p>
            <text:p text:style-name="P59">A.V.</text:p>
          </table:table-cell>
          <table:table-cell table:style-name="Table1.A1" office:value-type="string">
            <text:p text:style-name="P66">Ričardas Knatauskas</text:p>
            <text:p text:style-name="P59"/>
            <text:p text:style-name="P59"><text:span text:style-name="T53"><text:s/></text:span><text:span text:style-name="T51">______________________</text:span></text:p>
            <text:p text:style-name="P59"><text:s text:c="31"/>(parašas)</text:p>
            <text:p text:style-name="P60"/>
          </table:table-cell>
        </table:table-row>
      </table:table>
      <text:p text:style-name="P57"><text:span text:style-name="Default_20_Paragraph_20_Font"><text:span text:style-name="T23">Priedas Nr. 3</text:span></text:span></text:p>
      <text:p text:style-name="P32">TARPINIS PASLAUGŲ PRIĖMIMO–PERDAVIMO AKTAS Nr.__________</text:p>
      <text:p text:style-name="P32"/>
      <text:p text:style-name="P35">_______________</text:p>
      <text:p text:style-name="P42">(data)</text:p>
      <text:p text:style-name="P44">(sudaro vieta)</text:p>
      <text:p text:style-name="P4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>Pirkėjas:</text:p>
          </table:table-cell>
        </table:table-row>
        <table:table-row table:style-name="Table4.2">
          <table:table-cell table:style-name="Table4.A1" office:value-type="string">
            <text:p text:style-name="P37">Tiekėjas:</text:p>
            <text:p text:style-name="P52"><text:span text:style-name="Default_20_Paragraph_20_Font"><text:span text:style-name="T42">(jei tai tiekėjų grupė, nurodyti: (</text:span></text:span><text:span text:style-name="Default_20_Paragraph_20_Font"><text:span text:style-name="T43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2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49">Sutarties Nr.:</text:p>
          </table:table-cell>
        </table:table-row>
        <table:table-row table:style-name="Table4.4">
          <table:table-cell table:style-name="Table4.A1" office:value-type="string">
            <text:p text:style-name="P49">Sutarties pavadinimas:</text:p>
          </table:table-cell>
        </table:table-row>
      </table:table>
      <text:p text:style-name="P1"/>
      <text:p text:style-name="P4"><text:span text:style-name="Default_20_Paragraph_20_Font"><text:span text:style-name="T26">Tiekėjas</text:span></text:span><text:span text:style-name="Default_20_Paragraph_20_Font"><text:span text:style-name="T25"> šiuo tarpiniu paslaugų priėmimo – perdavimo aktu patvirtina, kad jis suteikė </text:span></text:span><text:span text:style-name="Default_20_Paragraph_20_Font"><text:span text:style-name="T46">(įrašoma paslaugų suteikimo data</text:span></text:span><text:span text:style-name="Default_20_Paragraph_20_Font"><text:span text:style-name="T47">)</text:span></text:span><text:span text:style-name="Default_20_Paragraph_20_Font"><text:span text:style-name="T25"> ir Pirkėjui perduoda šią dalį paslaugų nurodytų Sutartyje:</text:span>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3053892098320">
          <table:table-cell table:style-name="Table5.A1" office:value-type="string">
            <text:p text:style-name="P37">Eil. Nr.</text:p>
          </table:table-cell>
          <table:table-cell table:style-name="Table5.A1" office:value-type="string">
            <text:p text:style-name="P36"/>
            <text:p text:style-name="P34">Paslaugos pavadinimas</text:p>
          </table:table-cell>
          <table:table-cell table:style-name="Table5.A1" office:value-type="string">
            <text:p text:style-name="P54"><text:span text:style-name="Default_20_Paragraph_20_Font"><text:span text:style-name="T27">Paslaugos kiekis, 1 (vienam) renginiui akad. val.</text:span></text:span></text:p>
          </table:table-cell>
          <table:table-cell table:style-name="Table5.A1" office:value-type="string">
            <text:p text:style-name="P34">Paslaugos kaina už 1 akad. val., Eur</text:p>
          </table:table-cell>
          <table:table-cell table:style-name="Table5.E1" office:value-type="string">
            <text:p text:style-name="P55"><text:span text:style-name="Default_20_Paragraph_20_Font"><text:span text:style-name="T44">Renginių kiekis, vnt.</text:span></text:span></text:p>
          </table:table-cell>
          <table:table-cell table:style-name="Table5.A1" office:value-type="string">
            <text:p text:style-name="P55"><text:span text:style-name="Default_20_Paragraph_20_Font"><text:span text:style-name="T44">Paslaugos kaina (visiems) renginiams be mokesčiai*</text:span></text:span></text:p>
          </table:table-cell>
        </table:table-row>
        <table:table-row table:style-name="TableLine3053892091520">
          <table:table-cell table:style-name="Table5.A1" office:value-type="string">
            <text:p text:style-name="P45">1</text:p>
          </table:table-cell>
          <table:table-cell table:style-name="Table5.A1" office:value-type="string">
            <text:p text:style-name="P45">2</text:p>
          </table:table-cell>
          <table:table-cell table:style-name="Table5.A1" office:value-type="string">
            <text:p text:style-name="P45">3</text:p>
          </table:table-cell>
          <table:table-cell table:style-name="Table5.A1" office:value-type="string">
            <text:p text:style-name="P45">4</text:p>
          </table:table-cell>
          <table:table-cell table:style-name="Table5.E1" office:value-type="string">
            <text:p text:style-name="P45">5</text:p>
          </table:table-cell>
          <table:table-cell table:style-name="Table5.A1" office:value-type="string">
            <text:p text:style-name="P47">6=3*4*5</text:p>
          </table:table-cell>
        </table:table-row>
        <table:table-row table:style-name="TableLine3053892085264">
          <table:table-cell table:style-name="Table5.A1" office:value-type="string">
            <text:p text:style-name="P36">1.</text:p>
          </table:table-cell>
          <table:table-cell table:style-name="Table5.A1" office:value-type="string">
            <text:p text:style-name="P9"><text:span text:style-name="Numatytasis_20_pastraipos_20_šriftas"><text:span text:style-name="T28"/></text:span></text:p>
          </table:table-cell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8"/>
          </table:table-cell>
          <table:table-cell table:style-name="Table5.E1" office:value-type="string">
            <text:p text:style-name="P38"/>
          </table:table-cell>
          <table:table-cell table:style-name="Table5.A1" office:value-type="string">
            <text:p text:style-name="P38"/>
          </table:table-cell>
        </table:table-row>
        <table:table-row table:style-name="TableLine3053892085536">
          <table:table-cell table:style-name="Table5.A1" office:value-type="string">
            <text:p text:style-name="P43"/>
          </table:table-cell>
          <table:table-cell table:style-name="Table5.A1" table:number-columns-spanned="3" office:value-type="string">
            <text:p text:style-name="P31"><text:span text:style-name="Default_20_Paragraph_20_Font"><text:span text:style-name="T29">K</text:span></text:span><text:span text:style-name="Default_20_Paragraph_20_Font"><text:span text:style-name="T23">aina (be PVM)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  <table:table-row table:style-name="TableLine3053892092336">
          <table:table-cell table:style-name="Table5.A1" office:value-type="string">
            <text:p text:style-name="P40"/>
          </table:table-cell>
          <table:table-cell table:style-name="Table5.A1" table:number-columns-spanned="3" office:value-type="string">
            <text:p text:style-name="P31"><text:span text:style-name="Default_20_Paragraph_20_Font"><text:span text:style-name="T23">PVM (</text:span></text:span><text:span text:style-name="Default_20_Paragraph_20_Font"><text:span text:style-name="T29">tarifas</text:span></text:span><text:span text:style-name="Default_20_Paragraph_20_Font"><text:span text:style-name="T23">) suma:</text:span></text:span></text:p>
          </table:table-cell>
          <table:covered-table-cell/>
          <table:covered-table-cell/>
          <table:table-cell table:style-name="Table5.E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  <table:table-row table:style-name="TableLine3053892091792">
          <table:table-cell table:style-name="Table5.A1" office:value-type="string">
            <text:p text:style-name="P46"/>
          </table:table-cell>
          <table:table-cell table:style-name="Table5.A1" table:number-columns-spanned="3" office:value-type="string">
            <text:p text:style-name="P31"><text:span text:style-name="Default_20_Paragraph_20_Font"><text:span text:style-name="T29">K</text:span></text:span><text:span text:style-name="Default_20_Paragraph_20_Font"><text:span text:style-name="T23">aina (su PVM)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</table:table>
      <text:p text:style-name="P27"/>
      <text:p text:style-name="P1">Pirkėjas:</text:p>
      <text:p text:style-name="P4"><text:bookmark text:name="__Fieldmark__5698_324788696311"/><text:span text:style-name="Default_20_Paragraph_20_Font"><text:span text:style-name="T25"><text:s/>Priima ir patvirtina, kad <text:s/>paslaugos suteiktos laiku ir tinkamai, laikantis Sutartyje, įskaitant jos prieduose, nustatytų reikalavimų;</text:span></text:span></text:p>
      <text:p text:style-name="P3"/>
      <text:p text:style-name="P41">Šis aktas pasirašytas dviem vienodą teisinę galią turinčiais egzemplioriais po vieną kiekvienai Šaliai.</text:p>
      <text:p text:style-name="P5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1">Perdavė</text:p>
          </table:table-cell>
          <table:table-cell table:style-name="Table6.A1" office:value-type="string">
            <text:p text:style-name="P51">Priėmė</text:p>
          </table:table-cell>
        </table:table-row>
        <table:table-row table:style-name="Table6.2">
          <table:table-cell table:style-name="Table6.A2" office:value-type="string">
            <text:p text:style-name="P51">Tiekėjo atstovas</text:p>
          </table:table-cell>
          <table:table-cell table:style-name="Table6.A2" office:value-type="string">
            <text:p text:style-name="P51">Pirkėjo atstovas</text:p>
          </table:table-cell>
        </table:table-row>
        <table:table-row table:style-name="Table6.3">
          <table:table-cell table:style-name="Table6.A1" office:value-type="string">
            <text:p text:style-name="P49">(Data)</text:p>
          </table:table-cell>
          <table:table-cell table:style-name="Table6.A1" office:value-type="string">
            <text:p text:style-name="P49">(Data)</text:p>
          </table:table-cell>
        </table:table-row>
        <table:table-row table:style-name="Table6.3">
          <table:table-cell table:style-name="Table6.A4" office:value-type="string">
            <text:p text:style-name="P49">(Parašas)</text:p>
          </table:table-cell>
          <table:table-cell table:style-name="Table6.B4" office:value-type="string">
            <text:p text:style-name="P49">(Parašas)</text:p>
          </table:table-cell>
        </table:table-row>
        <table:table-row table:style-name="Table6.5">
          <table:table-cell table:style-name="Table6.A5" office:value-type="string">
            <text:p text:style-name="P49">(Vardas, pavardė)</text:p>
          </table:table-cell>
          <table:table-cell table:style-name="Table6.B5" office:value-type="string">
            <text:p text:style-name="P49">(Vardas, pavardė)</text:p>
          </table:table-cell>
        </table:table-row>
        <table:table-row table:style-name="Table6.5">
          <table:table-cell table:style-name="Table6.A6" office:value-type="string">
            <text:p text:style-name="P49">(Pareigos</text:p>
          </table:table-cell>
          <table:table-cell table:style-name="Table6.B6" office:value-type="string">
            <text:p text:style-name="P49">(Pareigos)</text:p>
          </table:table-cell>
        </table:table-row>
      </table:table>
      <text:p text:style-name="P39"/>
      <text:p text:style-name="P56"><text:span text:style-name="Default_20_Paragraph_20_Font"><text:span text:style-name="T23">Priedas Nr. 4</text:span></text:span></text:p>
      <text:p text:style-name="P32"/>
      <text:p text:style-name="P32">GALUTINIS PASLAUGŲ PRIĖMIMO–PERDAVIMO AKTAS Nr.__________</text:p>
      <text:p text:style-name="P32"/>
      <text:p text:style-name="P35">_______________</text:p>
      <text:p text:style-name="P42">(data)</text:p>
      <text:p text:style-name="P44">(sudarymo vieta)</text:p>
      <text:p text:style-name="P4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7">Pirkėjas:</text:p>
          </table:table-cell>
        </table:table-row>
        <table:table-row table:style-name="Table7.2">
          <table:table-cell table:style-name="Table7.A1" office:value-type="string">
            <text:p text:style-name="P37">Tiekėjas:</text:p>
            <text:p text:style-name="P52"><text:span text:style-name="Default_20_Paragraph_20_Font"><text:span text:style-name="T42">(jei tai tiekėjų grupė, nurodyti: (</text:span></text:span><text:span text:style-name="Default_20_Paragraph_20_Font"><text:span text:style-name="T43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2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49">Sutarties Nr.:</text:p>
          </table:table-cell>
        </table:table-row>
        <table:table-row table:style-name="Table7.4">
          <table:table-cell table:style-name="Table7.A1" office:value-type="string">
            <text:p text:style-name="P49">Sutarties pavadinimas:</text:p>
          </table:table-cell>
        </table:table-row>
      </table:table>
      <text:p text:style-name="P1"/>
      <text:p text:style-name="P4"><text:span text:style-name="Default_20_Paragraph_20_Font"><text:span text:style-name="T26">Tiekėjas</text:span></text:span><text:span text:style-name="Default_20_Paragraph_20_Font"><text:span text:style-name="T25"> šiuo paslaugų priėmimo – perdavimo aktu patvirtina, kad jis suteikė </text:span></text:span><text:span text:style-name="Default_20_Paragraph_20_Font"><text:span text:style-name="T46">(įrašoma paslaugų suteikimo data</text:span></text:span><text:span text:style-name="Default_20_Paragraph_20_Font"><text:span text:style-name="T47">)</text:span></text:span><text:span text:style-name="Default_20_Paragraph_20_Font"><text:span text:style-name="T25"> ir Pirkėjui perduoda šias paslaugas:</text:span></text:span></text:p>
      <text:p text:style-name="P4"><text:span text:style-name="Default_20_Paragraph_20_Font"><text:span text:style-name="T25">____________________________________________________________________________________________________________________________________________________________, nurodytas Sutartyje.</text:span></text:span></text:p>
      <text:p text:style-name="P1"/>
      <text:p text:style-name="P1">Pirkėjas:</text:p>
      <text:p text:style-name="P4"><text:bookmark text:name="__Fieldmark__5698_32478869631"/><text:span text:style-name="Default_20_Paragraph_20_Font"><text:span text:style-name="T25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31">Laikantis Sutarties nuostatų, buvo pateikti garantiniai pažymėjimai (pasai</text:span></text:span><text:span text:style-name="Default_20_Paragraph_20_Font"><text:span text:style-name="T25">). </text:span></text:span><text:span text:style-name="Default_20_Paragraph_20_Font"><text:span text:style-name="T31"><text:s/></text:span></text:span></text:p>
      <text:p text:style-name="P4"><text:bookmark text:name="__Fieldmark__5705_32478869631"/><text:span text:style-name="Default_20_Paragraph_20_Font"><text:span text:style-name="T25"><text:s/>Paslaugos buvo suteiktos kokybiškai, tačiau praleidus Sutartyje nustatytą terminą</text:span></text:span><text:span text:style-name="Default_20_Paragraph_20_Font"><text:span text:style-name="T31"> __________________________________________________________________________________.</text:span></text:span></text:p>
      <text:p text:style-name="P2"/>
      <text:p text:style-name="P4"><text:bookmark text:name="__Fieldmark__5712_32478869631"/><text:span text:style-name="Default_20_Paragraph_20_Font"><text:span text:style-name="T25"><text:s/>Nepriima </text:span></text:span><text:span text:style-name="Default_20_Paragraph_20_Font"><text:span text:style-name="T47">visų ar dalies Paslaugų </text:span></text:span><text:span text:style-name="Default_20_Paragraph_20_Font"><text:span text:style-name="T25">dėl šių perdavimo–priėmimo metu nustatytų Paslaugų <text:s/>trūkumų/neatitikimų </text:span></text:span><text:span text:style-name="Default_20_Paragraph_20_Font"><text:span text:style-name="T46">(jei nepriimama dalis paslaugų, nurodoma, kurios): </text:span></text:span><text:span text:style-name="Default_20_Paragraph_20_Font"><text:span text:style-name="T25">____________________________________________________________________________________________________________________________________________________________________</text:span></text:span></text:p>
      <text:p text:style-name="P42">(jeigu visi trūkumai netelpa šiame akte, jie pateikiami atskirame dokumente (priede), kuris bus laikomas sudedamąja šio akto dalimi)</text:p>
      <text:p text:style-name="P32"/>
      <text:p text:style-name="P53"><text:span text:style-name="Default_20_Paragraph_20_Font"><text:span text:style-name="T24">Tiekėjas įpareigojamas </text:span></text:span><text:span text:style-name="Default_20_Paragraph_20_Font"><text:span text:style-name="T30">iki/per</text:span></text:span><text:span text:style-name="Default_20_Paragraph_20_Font"><text:span text:style-name="T24"> _______________________________ darbo dienas pašalinti visus šiame akte ir jo prieduose nurodytus trūkumus/neatitikimus.</text:span></text:span></text:p>
      <text:p text:style-name="P41"/>
      <text:p text:style-name="P41">Šis aktas pasirašytas dviem vienodą teisinę galią turinčiais egzemplioriais po vieną kiekvienai Šaliai.</text:p>
      <text:p text:style-name="P5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1">Perdavė</text:p>
          </table:table-cell>
          <table:table-cell table:style-name="Table8.A1" office:value-type="string">
            <text:p text:style-name="P51">Priėmė</text:p>
          </table:table-cell>
        </table:table-row>
        <table:table-row table:style-name="Table8.2">
          <table:table-cell table:style-name="Table8.A2" office:value-type="string">
            <text:p text:style-name="P51">Tiekėjo atstovas</text:p>
          </table:table-cell>
          <table:table-cell table:style-name="Table8.A2" office:value-type="string">
            <text:p text:style-name="P51">Pirkėjo atstovas</text:p>
          </table:table-cell>
        </table:table-row>
        <table:table-row table:style-name="Table8.3">
          <table:table-cell table:style-name="Table8.A1" office:value-type="string">
            <text:p text:style-name="P49">(Data)</text:p>
          </table:table-cell>
          <table:table-cell table:style-name="Table8.A1" office:value-type="string">
            <text:p text:style-name="P49">(Data)</text:p>
          </table:table-cell>
        </table:table-row>
        <table:table-row table:style-name="Table8.3">
          <table:table-cell table:style-name="Table8.A4" office:value-type="string">
            <text:p text:style-name="P49">(Parašas)</text:p>
          </table:table-cell>
          <table:table-cell table:style-name="Table8.B4" office:value-type="string">
            <text:p text:style-name="P49">(Parašas)</text:p>
          </table:table-cell>
        </table:table-row>
        <table:table-row table:style-name="Table8.5">
          <table:table-cell table:style-name="Table8.A5" office:value-type="string">
            <text:p text:style-name="P49">(Vardas, pavardė)</text:p>
          </table:table-cell>
          <table:table-cell table:style-name="Table8.B5" office:value-type="string">
            <text:p text:style-name="P49">(Vardas, pavardė)</text:p>
          </table:table-cell>
        </table:table-row>
        <table:table-row table:style-name="Table8.5">
          <table:table-cell table:style-name="Table8.A6" office:value-type="string">
            <text:p text:style-name="P49">(Pareigos</text:p>
          </table:table-cell>
          <table:table-cell table:style-name="Table8.B6" office:value-type="string">
            <text:p text:style-name="P49">(Pareigos)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09:41.476000000</dc:date>
    <meta:editing-duration>PT1H38M46S</meta:editing-duration>
    <meta:editing-cycles>45</meta:editing-cycles>
    <meta:document-statistic meta:table-count="6" meta:image-count="0" meta:object-count="0" meta:page-count="4" meta:paragraph-count="123" meta:word-count="810" meta:character-count="6815" meta:non-whitespace-character-count="6032"/>
  </office:meta>
</office:document-meta>
</file>