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fo:font-weight="bold" style:font-weight-asian="bold"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margin-top="0.049cm" fo:margin-bottom="0.049cm"/>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paragraph-properties fo:margin-top="0.049cm" fo:margin-bottom="0.049cm"/>
    </style:style>
    <style:style style:name="T1" style:family="text">
      <style:text-properties fo:font-weight="bold" style:font-weight-asian="bold"/>
    </style:style>
    <style:style style:name="T2" style:family="text">
      <style:text-properties style:font-name="Arial1" fo:font-weight="bold" style:font-weight-asian="bold" style:font-name-complex="Arial2"/>
    </style:style>
    <style:style style:name="T3" style:family="text">
      <style:text-properties style:font-name="Arial1" style:font-name-complex="Arial2"/>
    </style:style>
    <style:style style:name="T4" style:family="text">
      <style:text-properties style:font-name="Arial1" fo:language="lt" fo:country="LT" style:font-name-complex="Arial2"/>
    </style:style>
    <style:style style:name="T5" style:family="text">
      <style:text-properties style:font-name="Arial1" fo:language="lt" fo:country="LT" fo:font-weight="bold" style:font-weight-asian="bold"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18"/></text:span><text:span text:style-name="T2"><text:s text:c="108"/></text:span><text:span text:style-name="T3">2015-10-22</text:span></text:p>
      <text:p text:style-name="Standard"><text:span text:style-name="T2">UAB “ALPEN LINER” <text:s text:c="25"/></text:span></text:p>
      <text:p text:style-name="Standard"><text:span text:style-name="T3">Gulbi</text:span><text:span text:style-name="T4">ų </text:span><text:span text:style-name="T3">1, LT-08111 Vilnius</text:span></text:p>
      <text:p text:style-name="Standard"><text:span text:style-name="T3">Tel.+37060604007</text:span></text:p>
      <text:p text:style-name="Standard"><text:span text:style-name="T3">El. P. </text:span><text:a xlink:type="simple" xlink:href="mailto:vygandas11@gmail.com"><text:span text:style-name="T3">vygandas11@gmail.com</text:span></text:a></text:p>
      <text:p text:style-name="P1"/>
      <text:p text:style-name="Standard"><text:span text:style-name="T3">Gav</text:span><text:span text:style-name="T4">ėjas: </text:span><text:span text:style-name="T5">Viešoji įstaiga Šiaulių centro poliklinika</text:span></text:p>
      <text:p text:style-name="Standard"><text:span text:style-name="T4">Vytauto g. </text:span><text:span text:style-name="T3">101, </text:span><text:span text:style-name="T4">Šiauliai LT-</text:span><text:span text:style-name="T3">77156</text:span></text:p>
      <text:p text:style-name="P1"/>
      <text:p text:style-name="Standard"><text:span text:style-name="T2"><text:s text:c="35"/>KOMERCINIS PASIŪLYMAS</text:span></text:p>
      <text:p text:style-name="P2"/>
      <text:p text:style-name="P3"><text:span text:style-name="T3"><text:s text:c="5"/>Siūlome pravesti mokymus “Streso valdymas ir komunikacija”. Šie mokymai skirti sveikatos apsaugos darbuotojams pagerinti streso valdymo, pacientų aptarnavimo, konfliktinių situacijų sprendimo, efektyvaus bendravimo bei komunikavimo su žurnalistais kompetencijas. Mokymų siekis yra stiprinti labai gerą Jūsų organizacijos įvaizdį viešoje erdvėje, didinti patikimumą, konkurencingumą ir gero vidinio klimato kūrimą. <text:s/>Mokym</text:span><text:span text:style-name="T4">ų trukmė galima ir yra efektyviausia nuo </text:span><text:span text:style-name="T3">3 iki 5 valand</text:span><text:span text:style-name="T4">ų</text:span><text:span text:style-name="T3">. Dalyvi</text:span><text:span text:style-name="T4">ų skaičius pageidautinas apie 30</text:span><text:span text:style-name="T3">. Seminaras yra paremtas realia praktika, produktyvus ir motyvuojantis. Mokymus veda lektorius Vygandas Pikčiūnas, turintis virš dešimt metų mokymų bei konsultavimo šioje srityje patirties.</text:span></text:p>
      <text:p text:style-name="P1"/>
      <text:p text:style-name="Standard"><text:span text:style-name="T3"><text:s text:c="8"/></text:span><text:span text:style-name="T2">“STRESO VALDYMAS IR KOMUNIKACIJA”</text:span><text:span text:style-name="T3"> Seminaro temos ir programa:</text:span></text:p>
      <text:list xml:id="list29771893" text:style-name="WWNum1">
        <text:list-item>
          <text:p text:style-name="P6"><text:span text:style-name="T3">Stresas, pagrindiniai jo sukėlėjai ir tendencijos.</text:span></text:p>
        </text:list-item>
        <text:list-item>
          <text:p text:style-name="P6"><text:span text:style-name="T3">Mąstymo ypatumai keliantys nerimą ir baimę.</text:span></text:p>
        </text:list-item>
        <text:list-item>
          <text:p text:style-name="P6"><text:span text:style-name="T3">Streso valdymas darbinėje aplinkoje.</text:span></text:p>
        </text:list-item>
        <text:list-item>
          <text:p text:style-name="P6"><text:span text:style-name="T3">Kaip pasirengti darbo dienai, kad streso poveikis butų kuo mažesnis?</text:span><text:bookmark text:name="_GoBack"/></text:p>
        </text:list-item>
        <text:list-item>
          <text:p text:style-name="P6"><text:span text:style-name="T3">Konfliktinės situacijos suvaldymas.</text:span></text:p>
        </text:list-item>
        <text:list-item>
          <text:p text:style-name="P6"><text:span text:style-name="T3">Kaip teisingai nusiteikti pokalbiui su negatyviu pašnekovu?</text:span></text:p>
        </text:list-item>
        <text:list-item>
          <text:p text:style-name="P6"><text:span text:style-name="T3">Kaip valdyti pokalbį, kad mažėtų sunki atmosfera ir išvengti konflikto?</text:span></text:p>
        </text:list-item>
        <text:list-item>
          <text:p text:style-name="P6"><text:span text:style-name="T3">Kokius metodus naudoti jau patyrus stiprią stresinę būseną?</text:span></text:p>
        </text:list-item>
        <text:list-item>
          <text:p text:style-name="P6"><text:span text:style-name="T3">Pozityvus bendravimas ir geranoriškos kultūros skatinimo būdai.</text:span></text:p>
        </text:list-item>
        <text:list-item>
          <text:p text:style-name="P6"><text:span text:style-name="T3">Kritika, teisingas ir protingas jos išsakymas.</text:span></text:p>
        </text:list-item>
        <text:list-item>
          <text:p text:style-name="P6"><text:span text:style-name="T3">Kaip darbo metu išlikti žvaliam, puikios nuotaikos ir koncentruotam?</text:span></text:p>
        </text:list-item>
        <text:list-item>
          <text:p text:style-name="P6"><text:span text:style-name="T3">Relaksacijos būdai mažinti stresui ir vidinei ramybei išlaikyti.</text:span></text:p>
        </text:list-item>
        <text:list-item>
          <text:p text:style-name="P6"><text:span text:style-name="T3">Geras pacientų aptarnavimas, ką būtina žinoti?</text:span></text:p>
        </text:list-item>
        <text:list-item>
          <text:p text:style-name="P6"><text:span text:style-name="T3">Komunikacijos menas, kuris padeda geriau susikalbėti.</text:span></text:p>
        </text:list-item>
        <text:list-item>
          <text:p text:style-name="P6"><text:span text:style-name="T3">Efektyvaus bendravimo su žurnalistais būdai.</text:span></text:p>
        </text:list-item>
        <text:list-item>
          <text:p text:style-name="P6"><text:span text:style-name="T3">Kaip teisingai pasitikti, nukreipti ir duoti interviu žurnalistui?</text:span></text:p>
        </text:list-item>
        <text:list-item>
          <text:p text:style-name="P6"><text:span text:style-name="T3">Seminaro aptarimas, klausimai ir atsakymai.</text:span></text:p>
        </text:list-item>
      </text:list>
      <text:p text:style-name="P4"><text:span text:style-name="T3">Mokymų kaina viso yra: 3val. 350 eurų; 4val. 420 eur</text:span><text:span text:style-name="T4">ų; 5val. 490 eurų.</text:span></text:p>
      <text:p text:style-name="Standard"><text:span text:style-name="T3">Pagarbiai,</text:span></text:p>
      <text:p text:style-name="Standard"><text:span text:style-name="T3">Direktorius Vygandas Pikčiū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fo:language="lt" fo:country="LT" style:font-name-asian="Times New Roman1" style:language-asian="lt" style:country-asian="LT"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88cm" fo:margin-bottom="2.54cm" fo:margin-left="2.223cm" fo:margin-right="1.746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 .</dc:creator>
    <meta:editing-cycles>8</meta:editing-cycles>
    <meta:print-date>2015-10-23T11:32:00</meta:print-date>
    <meta:creation-date>2015-06-04T07:25:00</meta:creation-date>
    <dc:date>2015-10-23T11:38:00</dc:date>
    <meta:editing-duration>PT4M40S</meta:editing-duration>
    <meta:generator>OpenOffice.org/3.3$Win32 OpenOffice.org_project/330m20$Build-9567</meta:generator>
    <meta:document-statistic meta:table-count="0" meta:image-count="0" meta:object-count="0" meta:page-count="1" meta:paragraph-count="30" meta:word-count="270" meta:character-count="22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