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/>
    <style:font-face style:name="TimesNewRoman1" svg:font-family="TimesNewRoman"/>
    <style:font-face style:name="Trebuchet1" svg:font-family="Trebuchet"/>
    <style:font-face style:name="Trebuchet MS" svg:font-family="'Trebuchet MS'"/>
    <style:font-face style:name="TrebuchetMS" svg:font-family="TrebuchetMS"/>
    <style:font-face style:name="Arial1" svg:font-family="Arial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TimesNewRoman" svg:font-family="TimesNewRoman" style:font-pitch="variable"/>
    <style:font-face style:name="Trebuchet" svg:font-family="Trebuchet" style:font-pitch="variable"/>
    <style:font-face style:name="Trebuchet MS1" svg:font-family="'Trebuchet MS'" style:font-pitch="variable"/>
    <style:font-face style:name="TrebuchetMS1" svg:font-family="TrebuchetM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  <style:paragraph-properties style:writing-mode="lr-tb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0.388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45cm" fo:min-width="16.657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none" draw:fill="solid" draw:fill-color="#000000"/>
    </style:style>
    <style:style style:name="gr6" style:family="graphic" style:parent-style-name="standard">
      <style:graphic-properties svg:stroke-color="#ffffff" draw:fill-color="#ffffff" draw:textarea-horizontal-align="justify" draw:textarea-vertical-align="middle" draw:auto-grow-height="false" fo:min-height="1cm" fo:min-width="2.75cm"/>
    </style:style>
    <style:style style:name="gr7" style:family="graphic" style:parent-style-name="standard">
      <style:graphic-properties svg:stroke-color="#ffffff" draw:fill-color="#ffffff" draw:textarea-horizontal-align="justify" draw:textarea-vertical-align="middle" draw:auto-grow-height="false" fo:min-height="0.5cm" fo:min-width="3cm"/>
    </style:style>
    <style:style style:name="gr8" style:family="graphic" style:parent-style-name="standard">
      <style:graphic-properties draw:stroke="none" draw:fill="solid" draw:fill-color="#00000a"/>
    </style:style>
    <style:style style:name="gr9" style:family="graphic" style:parent-style-name="standard">
      <style:graphic-properties svg:stroke-color="#ffffff" draw:fill-color="#ffffff" draw:textarea-horizontal-align="justify" draw:textarea-vertical-align="middle" draw:auto-grow-height="false" fo:min-height="3cm" fo:min-width="7.25cm"/>
    </style:style>
    <style:style style:name="gr10" style:family="graphic" style:parent-style-name="standard">
      <style:graphic-properties draw:stroke="none" draw:fill="solid" draw:fill-color="#e0e0e0"/>
    </style:style>
    <style:style style:name="gr11" style:family="graphic" style:parent-style-name="standard">
      <style:graphic-properties svg:stroke-color="#ffffff" draw:fill-color="#ffffff" draw:textarea-horizontal-align="justify" draw:textarea-vertical-align="middle" draw:auto-grow-height="false" fo:min-height="3.25cm" fo:min-width="11.5cm"/>
    </style:style>
    <style:style style:name="gr12" style:family="graphic" style:parent-style-name="standard">
      <style:graphic-properties svg:stroke-color="#ffffff" draw:fill-color="#ffffff" draw:textarea-horizontal-align="justify" draw:textarea-vertical-align="middle" draw:auto-grow-height="false" fo:min-height="2.5cm" fo:min-width="7.25cm"/>
    </style:style>
    <style:style style:name="gr13" style:family="graphic" style:parent-style-name="standard">
      <style:graphic-properties svg:stroke-color="#ffffff" draw:fill-color="#ffffff" draw:textarea-horizontal-align="justify" draw:textarea-vertical-align="middle" draw:auto-grow-height="false" fo:min-height="2cm" fo:min-width="6.5cm"/>
    </style:style>
    <style:style style:name="gr14" style:family="graphic" style:parent-style-name="standard">
      <style:graphic-properties svg:stroke-color="#ffffff" draw:fill-color="#ffffff" draw:textarea-horizontal-align="justify" draw:textarea-vertical-align="middle" draw:auto-grow-height="false" fo:min-height="1.25cm" fo:min-width="4cm"/>
    </style:style>
    <style:style style:name="gr15" style:family="graphic" style:parent-style-name="standard">
      <style:graphic-properties svg:stroke-color="#ffffff" draw:fill-color="#ffffff" draw:textarea-horizontal-align="justify" draw:textarea-vertical-align="middle" draw:auto-grow-height="false" fo:min-height="0.75cm" fo:min-width="3.75cm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cm" fo:padding-top="0cm" fo:padding-bottom="0cm" fo:padding-left="0cm" fo:padding-right="0cm"/>
      <style:paragraph-properties style:writing-mode="lr-tb"/>
    </style:style>
    <style:style style:name="gr17" style:family="graphic" style:parent-style-name="standard">
      <style:graphic-properties svg:stroke-color="#ffffff" draw:fill-color="#ffffff" draw:textarea-horizontal-align="justify" draw:textarea-vertical-align="middle" draw:auto-grow-height="false" fo:min-height="0.75cm" fo:min-width="3.25cm"/>
    </style:style>
    <style:style style:name="gr18" style:family="graphic" style:parent-style-name="standard">
      <style:graphic-properties svg:stroke-color="#ffffff" draw:fill-color="#ffffff" draw:textarea-horizontal-align="justify" draw:textarea-vertical-align="middle" draw:auto-grow-height="false" fo:min-height="1.5cm" fo:min-width="4.5cm"/>
    </style:style>
    <style:style style:name="gr19" style:family="graphic" style:parent-style-name="standard">
      <style:graphic-properties draw:stroke="none" draw:fill="solid" draw:fill-color="#0000ff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016cm" fo:min-width="0.016cm" fo:padding-top="0cm" fo:padding-bottom="0cm" fo:padding-left="0cm" fo:padding-right="0cm"/>
      <style:paragraph-properties style:writing-mode="lr-tb"/>
    </style:style>
    <style:style style:name="gr21" style:family="graphic" style:parent-style-name="standard">
      <style:graphic-properties svg:stroke-color="#ffffff" draw:fill-color="#ffffff" draw:textarea-horizontal-align="justify" draw:textarea-vertical-align="middle" draw:auto-grow-height="false" fo:min-height="1cm" fo:min-width="4cm"/>
    </style:style>
    <style:style style:name="gr22" style:family="graphic" style:parent-style-name="standard">
      <style:graphic-properties svg:stroke-color="#ffffff" draw:fill-color="#ffffff" draw:textarea-horizontal-align="justify" draw:textarea-vertical-align="middle" draw:auto-grow-height="false" fo:min-height="0.75cm" fo:min-width="4.5cm"/>
    </style:style>
    <style:style style:name="P1" style:family="paragraph">
      <loext:graphic-properties draw:fill="solid" draw:fill-color="#ffffff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12pt" style:font-size-asian="12pt" style:font-size-complex="12pt"/>
    </style:style>
    <style:style style:name="P4" style:family="paragraph">
      <loext:graphic-properties draw:fill="none"/>
      <style:text-properties fo:font-size="11.1000003814697pt" style:font-size-asian="11.1000003814697pt" style:font-size-complex="11.1000003814697pt"/>
    </style:style>
    <style:style style:name="P5" style:family="paragraph">
      <loext:graphic-properties draw:fill="none"/>
      <style:paragraph-properties fo:text-align="start" style:writing-mode="lr-tb"/>
      <style:text-properties fo:font-size="11.1000003814697pt" style:font-size-asian="11.1000003814697pt" style:font-size-complex="11.1000003814697pt"/>
    </style:style>
    <style:style style:name="P6" style:family="paragraph">
      <loext:graphic-properties draw:fill="solid" draw:fill-color="#000000"/>
    </style:style>
    <style:style style:name="P7" style:family="paragraph">
      <loext:graphic-properties draw:fill-color="#ffffff"/>
      <style:paragraph-properties fo:text-align="center"/>
    </style:style>
    <style:style style:name="P8" style:family="paragraph">
      <loext:graphic-properties draw:fill="solid" draw:fill-color="#00000a"/>
    </style:style>
    <style:style style:name="P9" style:family="paragraph">
      <loext:graphic-properties draw:fill="solid" draw:fill-color="#e0e0e0"/>
    </style:style>
    <style:style style:name="P10" style:family="paragraph">
      <loext:graphic-properties draw:fill="none"/>
      <style:text-properties fo:font-size="10pt" style:font-size-asian="10pt" style:font-size-complex="10pt"/>
    </style:style>
    <style:style style:name="P11" style:family="paragraph">
      <loext:graphic-properties draw:fill="solid" draw:fill-color="#0000ff"/>
    </style:style>
    <style:style style:name="P12" style:family="paragraph">
      <loext:graphic-properties draw:fill="none"/>
      <style:text-properties fo:font-size="1pt" style:font-size-asian="1pt" style:font-size-complex="1pt"/>
    </style:style>
    <style:style style:name="T1" style:family="text">
      <style:text-properties fo:color="#000000" loext:opacity="100%" style:font-name="TimesNewRoman1" fo:font-size="12pt" style:font-size-asian="12pt" style:font-name-complex="TimesNewRoman1" style:font-size-complex="12pt"/>
    </style:style>
    <style:style style:name="T2" style:family="text">
      <style:text-properties fo:color="#000000" loext:opacity="100%" style:font-name="Trebuchet MS" fo:font-size="11.1000003814697pt" fo:font-weight="bold" style:font-size-asian="11.1000003814697pt" style:font-name-complex="Trebuchet MS" style:font-size-complex="11.1000003814697pt" style:font-weight-complex="bold"/>
    </style:style>
    <style:style style:name="T3" style:family="text">
      <style:text-properties fo:color="#000000" loext:opacity="100%" style:font-name="Trebuchet MS" fo:font-size="11.1000003814697pt" style:font-size-asian="11.1000003814697pt" style:font-name-complex="Trebuchet MS" style:font-size-complex="11.1000003814697pt"/>
    </style:style>
    <style:style style:name="T4" style:family="text">
      <style:text-properties fo:color="#000000" loext:opacity="100%" style:font-name="TrebuchetMS" fo:font-size="11.1000003814697pt" fo:font-weight="bold" style:font-size-asian="11.1000003814697pt" style:font-name-complex="TrebuchetMS" style:font-size-complex="11.1000003814697pt" style:font-weight-complex="bold"/>
    </style:style>
    <style:style style:name="T5" style:family="text">
      <style:text-properties fo:color="#ff0000" loext:opacity="100%" style:font-name="Trebuchet MS" fo:font-size="11.1000003814697pt" fo:font-weight="bold" style:font-size-asian="11.1000003814697pt" style:font-name-complex="Trebuchet MS" style:font-size-complex="11.1000003814697pt" style:font-weight-complex="bold"/>
    </style:style>
    <style:style style:name="T6" style:family="text">
      <style:text-properties fo:color="#000000" loext:opacity="100%" style:font-name="TrebuchetMS" fo:font-size="11.1000003814697pt" style:font-size-asian="11.1000003814697pt" style:font-name-complex="TrebuchetMS" style:font-size-complex="11.1000003814697pt"/>
    </style:style>
    <style:style style:name="T7" style:family="text">
      <style:text-properties fo:color="#000000" loext:opacity="100%" style:font-name="Trebuchet MS" fo:font-size="11.1000003814697pt" fo:font-style="italic" style:font-size-asian="11.1000003814697pt" style:font-name-complex="Trebuchet MS" style:font-size-complex="11.1000003814697pt" style:font-style-complex="italic"/>
    </style:style>
    <style:style style:name="T8" style:family="text">
      <style:text-properties fo:color="#000000" loext:opacity="100%" style:font-name="Arial" fo:font-size="11.1000003814697pt" fo:font-weight="bold" style:font-size-asian="11.1000003814697pt" style:font-name-complex="Arial" style:font-size-complex="11.1000003814697pt" style:font-weight-complex="bold"/>
    </style:style>
    <style:style style:name="T9" style:family="text">
      <style:text-properties fo:color="#000000" loext:opacity="100%" style:font-name="Arial" fo:font-size="11.1000003814697pt" style:font-size-asian="11.1000003814697pt" style:font-name-complex="Arial" style:font-size-complex="11.1000003814697pt"/>
    </style:style>
    <style:style style:name="T10" style:family="text">
      <style:text-properties fo:color="#000000" loext:opacity="100%" style:font-name="Trebuchet MS" fo:font-size="12pt" fo:font-weight="bold" style:font-size-asian="12pt" style:font-name-complex="Trebuchet MS" style:font-size-complex="12pt" style:font-weight-complex="bold"/>
    </style:style>
    <style:style style:name="T11" style:family="text">
      <style:text-properties fo:color="#000000" loext:opacity="100%" style:font-name="Trebuchet MS" fo:font-size="12pt" fo:font-style="italic" style:font-size-asian="12pt" style:font-name-complex="Trebuchet MS" style:font-size-complex="12pt" style:font-style-complex="italic"/>
    </style:style>
    <style:style style:name="T12" style:family="text">
      <style:text-properties fo:color="#000000" loext:opacity="100%" style:font-name="Trebuchet MS" fo:font-size="12pt" style:font-size-asian="12pt" style:font-name-complex="Trebuchet MS" style:font-size-complex="12pt"/>
    </style:style>
    <style:style style:name="T13" style:family="text">
      <style:text-properties fo:color="#000000" loext:opacity="100%" style:font-name="TrebuchetMS" fo:font-size="11.1000003814697pt" fo:font-style="italic" style:font-size-asian="11.1000003814697pt" style:font-name-complex="TrebuchetMS" style:font-size-complex="11.1000003814697pt" style:font-style-complex="italic"/>
    </style:style>
    <style:style style:name="T14" style:family="text">
      <style:text-properties fo:color="#0e0e0e" loext:opacity="100%" style:font-name="Trebuchet MS" fo:font-size="11.1000003814697pt" style:font-size-asian="11.1000003814697pt" style:font-name-complex="Trebuchet MS" style:font-size-complex="11.1000003814697pt"/>
    </style:style>
    <style:style style:name="T15" style:family="text">
      <style:text-properties fo:color="#1f1f1f" loext:opacity="100%" style:font-name="Trebuchet MS" fo:font-size="11.1000003814697pt" style:font-size-asian="11.1000003814697pt" style:font-name-complex="Trebuchet MS" style:font-size-complex="11.1000003814697pt"/>
    </style:style>
    <style:style style:name="T16" style:family="text">
      <style:text-properties fo:color="#1f1f1f" loext:opacity="100%" style:font-name="TrebuchetMS" fo:font-size="11.1000003814697pt" style:font-size-asian="11.1000003814697pt" style:font-name-complex="TrebuchetMS" style:font-size-complex="11.1000003814697pt"/>
    </style:style>
    <style:style style:name="T17" style:family="text">
      <style:text-properties fo:color="#0e0e0e" loext:opacity="100%" style:font-name="TrebuchetMS" fo:font-size="11.1000003814697pt" style:font-size-asian="11.1000003814697pt" style:font-name-complex="TrebuchetMS" style:font-size-complex="11.1000003814697pt"/>
    </style:style>
    <style:style style:name="T18" style:family="text">
      <style:text-properties fo:color="#ff0000" loext:opacity="100%" style:font-name="Trebuchet MS" fo:font-size="11.1000003814697pt" fo:font-style="italic" style:font-size-asian="11.1000003814697pt" style:font-name-complex="Trebuchet MS" style:font-size-complex="11.1000003814697pt" style:font-style-complex="italic"/>
    </style:style>
    <style:style style:name="T19" style:family="text">
      <style:text-properties fo:color="#000000" loext:opacity="100%" style:font-name="Trebuchet MS" fo:font-size="11.1000003814697pt" fo:font-style="italic" fo:font-weight="bold" style:font-size-asian="11.1000003814697pt" style:font-name-complex="Trebuchet MS" style:font-size-complex="11.1000003814697pt" style:font-style-complex="italic" style:font-weight-complex="bold"/>
    </style:style>
    <style:style style:name="T20" style:family="text">
      <style:text-properties fo:color="#000000" loext:opacity="100%" style:font-name="Arial" fo:font-size="11.1000003814697pt" fo:font-style="italic" fo:font-weight="bold" style:font-size-asian="11.1000003814697pt" style:font-name-complex="Arial" style:font-size-complex="11.1000003814697pt" style:font-style-complex="italic" style:font-weight-complex="bold"/>
    </style:style>
    <style:style style:name="T21" style:family="text">
      <style:text-properties fo:color="#000000" loext:opacity="100%" style:font-name="Trebuchet MS" fo:font-size="10pt" fo:font-weight="bold" style:font-size-asian="10pt" style:font-name-complex="Trebuchet MS" style:font-size-complex="10pt" style:font-weight-complex="bold"/>
    </style:style>
    <style:style style:name="T22" style:family="text">
      <style:text-properties fo:color="#000000" loext:opacity="100%" style:font-name="TrebuchetMS" fo:font-size="10pt" fo:font-weight="bold" style:font-size-asian="10pt" style:font-name-complex="TrebuchetMS" style:font-size-complex="10pt" style:font-weight-complex="bold"/>
    </style:style>
    <style:style style:name="T23" style:family="text">
      <style:text-properties fo:color="#000000" loext:opacity="100%" style:font-name="Trebuchet MS" fo:font-size="10pt" style:font-size-asian="10pt" style:font-name-complex="Trebuchet MS" style:font-size-complex="10pt"/>
    </style:style>
    <style:style style:name="T24" style:family="text">
      <style:text-properties fo:color="#000000" loext:opacity="100%" style:font-name="Trebuchet MS" fo:font-size="10pt" fo:font-style="italic" style:font-size-asian="10pt" style:font-name-complex="Trebuchet MS" style:font-size-complex="10pt" style:font-style-complex="italic"/>
    </style:style>
    <style:style style:name="T25" style:family="text">
      <style:text-properties fo:color="#000000" loext:opacity="100%" style:font-name="TrebuchetMS" fo:font-size="10pt" style:font-size-asian="10pt" style:font-name-complex="TrebuchetMS" style:font-size-complex="10pt"/>
    </style:style>
    <style:style style:name="T26" style:family="text">
      <style:text-properties fo:color="#0000ff" loext:opacity="100%" style:font-name="Trebuchet MS" fo:font-size="11.1000003814697pt" style:font-size-asian="11.1000003814697pt" style:font-name-complex="Trebuchet MS" style:font-size-complex="11.1000003814697pt"/>
    </style:style>
    <style:style style:name="T27" style:family="text">
      <style:text-properties fo:color="#000000" loext:opacity="100%" style:font-name="Trebuchet1" fo:font-size="11.1000003814697pt" fo:font-style="italic" fo:font-weight="bold" style:font-size-asian="11.1000003814697pt" style:font-name-complex="Trebuchet1" style:font-size-complex="11.1000003814697pt" style:font-style-complex="italic" style:font-weight-complex="bold"/>
    </style:style>
    <style:style style:name="T28" style:family="text">
      <style:text-properties fo:color="#000000" loext:opacity="100%" style:font-name="Trebuchet MS" fo:font-size="1pt" style:font-size-asian="1pt" style:font-name-complex="Trebuchet MS" style:font-size-complex="1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21.006cm" svg:height="29.705cm" svg:x="0.493cm" svg:y="0.294cm" svg:viewBox="0 0 21007 29706" draw:points="0,29706 21007,29706 21007,0 0,0">
          <text:p/>
        </draw:polygon>
        <draw:frame draw:style-name="gr2" draw:text-style-name="P3" draw:layer="layout" svg:width="0.422cm" svg:height="0.471cm" svg:x="2.253cm" svg:y="1.016cm">
          <draw:text-box>
            <text:p text:style-name="P2"><text:span text:style-name="T1"><text:s/></text:span></text:p>
          </draw:text-box>
        </draw:frame>
        <draw:frame draw:style-name="gr3" draw:text-style-name="P4" draw:layer="layout" svg:width="0.388cm" svg:height="0.45cm" svg:x="10.877cm" svg:y="1.497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cm" svg:x="19.506cm" svg:y="2.157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17.231cm" svg:height="0.45cm" svg:x="2.367cm" svg:y="2.606cm">
          <draw:text-box>
            <text:p text:style-name="P2"><text:span text:style-name="T4">UŽSAKOMŲJŲ UŽUOJAUTŲ PUBLIKAVIMO LEIDINYJE PASLAUGŲ PIRKIMO–</text:span><text:span text:style-name="T2">PARDAVIMO SUTARTIS </text:span></text:p>
          </draw:text-box>
        </draw:frame>
        <draw:frame draw:style-name="gr3" draw:text-style-name="P4" draw:layer="layout" svg:width="2.746cm" svg:height="0.45cm" svg:x="9.573cm" svg:y="3.056cm">
          <draw:text-box>
            <text:p text:style-name="P2"><text:span text:style-name="T2">NR. ST-21-313</text:span><text:span text:style-name="T5"> </text:span></text:p>
          </draw:text-box>
        </draw:frame>
        <draw:frame draw:style-name="gr3" draw:text-style-name="P4" draw:layer="layout" svg:width="0.388cm" svg:height="0.45cm" svg:x="10.877cm" svg:y="3.508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4.498cm" svg:height="0.45cm" svg:x="9.091cm" svg:y="3.957cm">
          <draw:text-box>
            <text:p text:style-name="P2"><text:span text:style-name="T4">SPECIALIOSIOS SĄLYGOS</text:span><text:span text:style-name="T2"> </text:span></text:p>
          </draw:text-box>
        </draw:frame>
        <draw:frame draw:style-name="gr3" draw:text-style-name="P4" draw:layer="layout" svg:width="0.388cm" svg:height="0.45cm" svg:x="10.877cm" svg:y="4.41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14.624cm" svg:height="0.45cm" svg:x="3.701cm" svg:y="4.859cm">
          <draw:text-box>
            <text:p text:style-name="P2"><text:span text:style-name="T3">Kaunas <text:s text:c="95"/>2021-10-28 </text:span></text:p>
          </draw:text-box>
        </draw:frame>
        <draw:frame draw:style-name="gr3" draw:text-style-name="P4" draw:layer="layout" svg:width="0.388cm" svg:height="0.45cm" svg:x="2.253cm" svg:y="5.312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16.369cm" svg:height="0.45cm" svg:x="3.252cm" svg:y="5.761cm">
          <draw:text-box>
            <text:p text:style-name="P2"><text:span text:style-name="T6">VšĮ Kauno miesto poliklinika, kodas 135042394 (toliau vadinama –</text:span><text:span text:style-name="T3"> </text:span><text:span text:style-name="T4">Užsakovas</text:span><text:span text:style-name="T6">), kurios buveinė </text:span></text:p>
          </draw:text-box>
        </draw:frame>
        <draw:frame draw:style-name="gr3" draw:text-style-name="P4" draw:layer="layout" svg:width="17.798cm" svg:height="0.45cm" svg:x="2.253cm" svg:y="6.214cm">
          <draw:text-box>
            <text:p text:style-name="P2"><text:span text:style-name="T6">–</text:span><text:span text:style-name="T3"> </text:span><text:span text:style-name="T6">Pramonės pr. 31, 51270 Kaune, atstovaujama </text:span><text:span text:style-name="T3">direktoriaus </text:span><text:span text:style-name="T6">Pauliaus Kibišos</text:span><text:span text:style-name="T3">, </text:span><text:span text:style-name="T6">veikiančio pagal įstaigos </text:span></text:p>
          </draw:text-box>
        </draw:frame>
        <draw:polygon draw:style-name="gr1" draw:text-style-name="P1" draw:layer="layout" svg:width="17.355cm" svg:height="0.453cm" svg:x="2.202cm" svg:y="7.112cm" svg:viewBox="0 0 17356 454" draw:points="0,454 17356,454 17356,0 0,0">
          <text:p/>
        </draw:polygon>
        <draw:frame draw:style-name="gr3" draw:text-style-name="P4" draw:layer="layout" svg:width="3.487cm" svg:height="0.45cm" svg:x="2.253cm" svg:y="6.662cm">
          <draw:text-box>
            <text:p text:style-name="P2"><text:span text:style-name="T6">įstatus, viena Šalis,</text:span><text:span text:style-name="T2"> </text:span></text:p>
          </draw:text-box>
        </draw:frame>
        <draw:polygon draw:style-name="gr1" draw:text-style-name="P1" draw:layer="layout" svg:width="17.355cm" svg:height="0.449cm" svg:x="2.202cm" svg:y="7.565cm" svg:viewBox="0 0 17356 450" draw:points="0,450 17356,450 17356,0 0,0">
          <text:p/>
        </draw:polygon>
        <draw:frame draw:style-name="gr3" draw:text-style-name="P4" draw:layer="layout" svg:width="0.388cm" svg:height="0.45cm" svg:x="3.252cm" svg:y="7.111cm">
          <draw:text-box>
            <text:p text:style-name="P2"><text:span text:style-name="T3">ir </text:span></text:p>
          </draw:text-box>
        </draw:frame>
        <draw:polygon draw:style-name="gr1" draw:text-style-name="P1" draw:layer="layout" svg:width="17.355cm" svg:height="0.453cm" svg:x="2.202cm" svg:y="8.014cm" svg:viewBox="0 0 17356 454" draw:points="0,454 17356,454 17356,0 0,0">
          <text:p/>
        </draw:polygon>
        <draw:frame draw:style-name="gr3" draw:text-style-name="P4" draw:layer="layout" svg:width="16.465cm" svg:height="0.45cm" svg:x="3.252cm" svg:y="7.564cm">
          <draw:text-box>
            <text:p text:style-name="P2"><text:span text:style-name="T4">UAB „Diena Media News“</text:span><text:span text:style-name="T7">,</text:span><text:span text:style-name="T3"> kodas 133348410, adresas I. Kanto g. 18, Kaunas</text:span><text:span text:style-name="T6">, kurią atstovauja </text:span></text:p>
          </draw:text-box>
        </draw:frame>
        <draw:polygon draw:style-name="gr1" draw:text-style-name="P1" draw:layer="layout" svg:width="17.355cm" svg:height="0.449cm" svg:x="2.202cm" svg:y="8.467cm" svg:viewBox="0 0 17356 450" draw:points="0,450 17356,450 17356,0 0,0">
          <text:p/>
        </draw:polygon>
        <draw:frame draw:style-name="gr4" draw:text-style-name="P5" draw:layer="layout" svg:width="16.657cm" svg:height="0.45cm" svg:x="2.253cm" svg:y="8.013cm">
          <draw:text-box>
            <text:p text:style-name="P2"><text:span text:style-name="T6">Tadas Širvinskas</text:span><text:span text:style-name="T3">, veikiantis pagal </text:span><text:span text:style-name="T6">įstatus</text:span><text:span text:style-name="T3">, toliau (toliau - <text:s/></text:span><text:span text:style-name="T4">Paslaugų</text:span><text:span text:style-name="T2"> </text:span><text:span text:style-name="T4">teikėjas</text:span><text:span text:style-name="T3">), abi kartu toliau - </text:span></text:p>
          </draw:text-box>
        </draw:frame>
        <draw:frame draw:style-name="gr3" draw:text-style-name="P4" draw:layer="layout" svg:width="9.633cm" svg:height="0.45cm" svg:x="2.253cm" svg:y="8.466cm">
          <draw:text-box>
            <text:p text:style-name="P2"><text:span text:style-name="T6">Šalys, sudarė šią Sutartį (toliau <text:s/>–</text:span><text:span text:style-name="T3"> </text:span><text:span text:style-name="T6">Sutartis), ir susitarė</text:span><text:span text:style-name="T3">: </text:span></text:p>
          </draw:text-box>
        </draw:frame>
        <draw:frame draw:style-name="gr3" draw:text-style-name="P4" draw:layer="layout" svg:width="0.388cm" svg:height="0.45cm" svg:x="10.928cm" svg:y="8.914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cm" svg:x="8.57cm" svg:y="9.367cm">
          <draw:text-box>
            <text:p text:style-name="P2"><text:span text:style-name="T2">1.</text:span></text:p>
          </draw:text-box>
        </draw:frame>
        <draw:frame draw:style-name="gr3" draw:text-style-name="P4" draw:layer="layout" svg:width="0.388cm" svg:height="0.433cm" svg:x="8.938cm" svg:y="9.381cm">
          <draw:text-box>
            <text:p text:style-name="P2"><text:span text:style-name="T8"><text:s/></text:span></text:p>
          </draw:text-box>
        </draw:frame>
        <draw:frame draw:style-name="gr3" draw:text-style-name="P4" draw:layer="layout" svg:width="4.045cm" svg:height="0.45cm" svg:x="9.37cm" svg:y="9.367cm">
          <draw:text-box>
            <text:p text:style-name="P2"><text:span text:style-name="T2">SUTARTIES OBJEKTAS </text:span></text:p>
          </draw:text-box>
        </draw:frame>
        <draw:frame draw:style-name="gr3" draw:text-style-name="P4" draw:layer="layout" svg:width="0.696cm" svg:height="0.45cm" svg:x="3.205cm" svg:y="9.817cm">
          <draw:text-box>
            <text:p text:style-name="P2"><text:span text:style-name="T3">1.1.</text:span></text:p>
          </draw:text-box>
        </draw:frame>
        <draw:frame draw:style-name="gr3" draw:text-style-name="P4" draw:layer="layout" svg:width="0.388cm" svg:height="0.433cm" svg:x="3.895cm" svg:y="9.83cm">
          <draw:text-box>
            <text:p text:style-name="P2"><text:span text:style-name="T9"><text:s/></text:span></text:p>
          </draw:text-box>
        </draw:frame>
        <draw:frame draw:style-name="gr3" draw:text-style-name="P4" draw:layer="layout" svg:width="15.12cm" svg:height="0.45cm" svg:x="4.158cm" svg:y="9.817cm">
          <draw:text-box>
            <text:p text:style-name="P2"><text:span text:style-name="T6">Šioje Sutartyje numatytomis sąlygomis ir tvarka Paslaugų</text:span><text:span text:style-name="T3"> </text:span><text:span text:style-name="T6">teikėjas įsipareigoja suteikti </text:span></text:p>
          </draw:text-box>
        </draw:frame>
        <draw:frame draw:style-name="gr3" draw:text-style-name="P4" draw:layer="layout" svg:width="17.219cm" svg:height="0.45cm" svg:x="2.253cm" svg:y="10.266cm">
          <draw:text-box>
            <text:p text:style-name="P2"><text:span text:style-name="T6">šios Sutarties priede Nr. 1, kuris yra neatskiriama šios Sutarties dalis, išvardintas paslaugas (toliau </text:span></text:p>
          </draw:text-box>
        </draw:frame>
        <draw:frame draw:style-name="gr3" draw:text-style-name="P4" draw:layer="layout" svg:width="8.422cm" svg:height="0.45cm" svg:x="2.253cm" svg:y="10.719cm">
          <draw:text-box>
            <text:p text:style-name="P2"><text:span text:style-name="T3">tekste </text:span><text:span text:style-name="T6">–</text:span><text:span text:style-name="T3"> Paslaugos) jame nurodytomis kainomis. </text:span></text:p>
          </draw:text-box>
        </draw:frame>
        <draw:frame draw:style-name="gr3" draw:text-style-name="P4" draw:layer="layout" svg:width="0.696cm" svg:height="0.45cm" svg:x="3.205cm" svg:y="11.168cm">
          <draw:text-box>
            <text:p text:style-name="P2"><text:span text:style-name="T3">1.2.</text:span></text:p>
          </draw:text-box>
        </draw:frame>
        <draw:frame draw:style-name="gr3" draw:text-style-name="P4" draw:layer="layout" svg:width="0.388cm" svg:height="0.433cm" svg:x="3.895cm" svg:y="11.181cm">
          <draw:text-box>
            <text:p text:style-name="P2"><text:span text:style-name="T9"><text:s/></text:span></text:p>
          </draw:text-box>
        </draw:frame>
        <draw:frame draw:style-name="gr3" draw:text-style-name="P4" draw:layer="layout" svg:width="15.107cm" svg:height="0.45cm" svg:x="4.158cm" svg:y="11.168cm">
          <draw:text-box>
            <text:p text:style-name="P2"><text:span text:style-name="T6">Užsakovas</text:span><text:span text:style-name="T3"> </text:span><text:span text:style-name="T6">įsipareigoja priimti ir sumokėti už kokybiškai ir laiku suteikt</text:span><text:span text:style-name="T3">as Sutarties 1.1 </text:span></text:p>
          </draw:text-box>
        </draw:frame>
        <draw:frame draw:style-name="gr3" draw:text-style-name="P4" draw:layer="layout" svg:width="17.44cm" svg:height="0.45cm" svg:x="2.253cm" svg:y="11.621cm">
          <draw:text-box>
            <text:p text:style-name="P2"><text:span text:style-name="T6">punkte <text:s/>nurodytas <text:s/>Paslaugas <text:s/>šalių </text:span><text:span text:style-name="T3"><text:s/>S</text:span><text:span text:style-name="T6">utartyje <text:s/>numatytą <text:s/>kainą, <text:s/>pagal <text:s/>Paslaugų</text:span><text:span text:style-name="T3"> </text:span><text:span text:style-name="T6"><text:s/>teikėjo </text:span><text:span text:style-name="T3"><text:s/>pateiktas </text:span></text:p>
          </draw:text-box>
        </draw:frame>
        <draw:frame draw:style-name="gr3" draw:text-style-name="P4" draw:layer="layout" svg:width="3.337cm" svg:height="0.45cm" svg:x="2.253cm" svg:y="12.069cm">
          <draw:text-box>
            <text:p text:style-name="P2"><text:span text:style-name="T6">sąskaitas faktūras</text:span><text:span text:style-name="T3">. </text:span></text:p>
          </draw:text-box>
        </draw:frame>
        <draw:frame draw:style-name="gr3" draw:text-style-name="P4" draw:layer="layout" svg:width="0.388cm" svg:height="0.45cm" svg:x="3.205cm" svg:y="12.522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88cm" svg:height="0.45cm" svg:x="8.947cm" svg:y="12.971cm">
          <draw:text-box>
            <text:p text:style-name="P2"><text:span text:style-name="T2">2.</text:span></text:p>
          </draw:text-box>
        </draw:frame>
        <draw:frame draw:style-name="gr3" draw:text-style-name="P4" draw:layer="layout" svg:width="0.388cm" svg:height="0.433cm" svg:x="9.315cm" svg:y="12.984cm">
          <draw:text-box>
            <text:p text:style-name="P2"><text:span text:style-name="T8"><text:s/></text:span></text:p>
          </draw:text-box>
        </draw:frame>
        <draw:frame draw:style-name="gr3" draw:text-style-name="P4" draw:layer="layout" svg:width="3.287cm" svg:height="0.45cm" svg:x="9.747cm" svg:y="12.971cm">
          <draw:text-box>
            <text:p text:style-name="P2"><text:span text:style-name="T2">SUTARTIES KAINA </text:span></text:p>
          </draw:text-box>
        </draw:frame>
        <draw:frame draw:style-name="gr3" draw:text-style-name="P4" draw:layer="layout" svg:width="0.696cm" svg:height="0.45cm" svg:x="3.252cm" svg:y="13.424cm">
          <draw:text-box>
            <text:p text:style-name="P2"><text:span text:style-name="T3">2.1.</text:span></text:p>
          </draw:text-box>
        </draw:frame>
        <draw:frame draw:style-name="gr3" draw:text-style-name="P4" draw:layer="layout" svg:width="0.388cm" svg:height="0.433cm" svg:x="3.942cm" svg:y="13.437cm">
          <draw:text-box>
            <text:p text:style-name="P2"><text:span text:style-name="T9"><text:s/></text:span></text:p>
          </draw:text-box>
        </draw:frame>
        <draw:frame draw:style-name="gr3" draw:text-style-name="P4" draw:layer="layout" svg:width="2.843cm" svg:height="0.45cm" svg:x="4.251cm" svg:y="13.424cm">
          <draw:text-box>
            <text:p text:style-name="P2"><text:span text:style-name="T3">Sutarties kaina: </text:span></text:p>
          </draw:text-box>
        </draw:frame>
        <draw:frame draw:style-name="gr3" draw:text-style-name="P4" draw:layer="layout" svg:width="4.676cm" svg:height="0.45cm" svg:x="3.142cm" svg:y="13.89cm">
          <draw:text-box>
            <text:p text:style-name="P2"><text:span text:style-name="T2">Maksimali sutarties kaina </text:span></text:p>
          </draw:text-box>
        </draw:frame>
        <draw:frame draw:style-name="gr3" draw:text-style-name="P4" draw:layer="layout" svg:width="1.336cm" svg:height="0.45cm" svg:x="3.142cm" svg:y="14.343cm">
          <draw:text-box>
            <text:p text:style-name="P2"><text:span text:style-name="T2">be PVM</text:span></text:p>
          </draw:text-box>
        </draw:frame>
        <draw:frame draw:style-name="gr2" draw:text-style-name="P3" draw:layer="layout" svg:width="0.422cm" svg:height="0.492cm" svg:x="4.467cm" svg:y="14.311cm">
          <draw:text-box>
            <text:p text:style-name="P2"><text:span text:style-name="T10"><text:s/></text:span></text:p>
          </draw:text-box>
        </draw:frame>
        <draw:frame draw:style-name="gr3" draw:text-style-name="P4" draw:layer="layout" svg:width="6.742cm" svg:height="0.45cm" svg:x="8.087cm" svg:y="13.89cm">
          <draw:text-box>
            <text:p text:style-name="P2"><text:span text:style-name="T3">400,00 Eur (keturi </text:span><text:span text:style-name="T6">šimtai eurų</text:span><text:span text:style-name="T3"> ir 00 ct)</text:span></text:p>
          </draw:text-box>
        </draw:frame>
        <draw:polygon draw:style-name="gr5" draw:text-style-name="P6" draw:layer="layout" svg:width="0.016cm" svg:height="0.017cm" svg:x="2.943cm" svg:y="13.874cm" svg:viewBox="0 0 17 18" draw:points="0,18 17,18 17,0 0,0">
          <text:p/>
        </draw:polygon>
        <draw:polygon draw:style-name="gr5" draw:text-style-name="P6" draw:layer="layout" svg:width="0.016cm" svg:height="0.017cm" svg:x="2.943cm" svg:y="13.874cm" svg:viewBox="0 0 17 18" draw:points="0,18 17,18 17,0 0,0">
          <text:p/>
        </draw:polygon>
        <draw:polygon draw:style-name="gr5" draw:text-style-name="P6" draw:layer="layout" svg:width="4.929cm" svg:height="0.017cm" svg:x="2.959cm" svg:y="13.874cm" svg:viewBox="0 0 4930 18" draw:points="0,18 4930,18 4930,0 0,0">
          <text:p/>
        </draw:polygon>
        <draw:polygon draw:style-name="gr5" draw:text-style-name="P6" draw:layer="layout" svg:width="0.017cm" svg:height="0.017cm" svg:x="7.888cm" svg:y="13.874cm" svg:viewBox="0 0 18 18" draw:points="0,18 18,18 18,0 0,0">
          <text:p/>
        </draw:polygon>
        <draw:polygon draw:style-name="gr5" draw:text-style-name="P6" draw:layer="layout" svg:width="11.736cm" svg:height="0.017cm" svg:x="7.905cm" svg:y="13.874cm" svg:viewBox="0 0 11737 18" draw:points="0,18 11737,18 11737,0 0,0">
          <text:p/>
        </draw:polygon>
        <draw:polygon draw:style-name="gr5" draw:text-style-name="P6" draw:layer="layout" svg:width="0.017cm" svg:height="0.017cm" svg:x="19.641cm" svg:y="13.874cm" svg:viewBox="0 0 18 18" draw:points="0,18 18,18 18,0 0,0">
          <text:p/>
        </draw:polygon>
        <draw:polygon draw:style-name="gr5" draw:text-style-name="P6" draw:layer="layout" svg:width="0.017cm" svg:height="0.017cm" svg:x="19.641cm" svg:y="13.874cm" svg:viewBox="0 0 18 18" draw:points="0,18 18,18 18,0 0,0">
          <text:p/>
        </draw:polygon>
        <draw:polygon draw:style-name="gr5" draw:text-style-name="P6" draw:layer="layout" svg:width="0.016cm" svg:height="0.902cm" svg:x="2.943cm" svg:y="13.891cm" svg:viewBox="0 0 17 903" draw:points="0,903 17,903 17,0 0,0">
          <text:p/>
        </draw:polygon>
        <draw:polygon draw:style-name="gr5" draw:text-style-name="P6" draw:layer="layout" svg:width="0.017cm" svg:height="0.902cm" svg:x="7.888cm" svg:y="13.891cm" svg:viewBox="0 0 18 903" draw:points="0,903 18,903 18,0 0,0">
          <text:p/>
        </draw:polygon>
        <draw:polygon draw:style-name="gr5" draw:text-style-name="P6" draw:layer="layout" svg:width="0.017cm" svg:height="0.902cm" svg:x="19.641cm" svg:y="13.891cm" svg:viewBox="0 0 18 903" draw:points="0,903 18,903 18,0 0,0">
          <text:p/>
        </draw:polygon>
        <draw:frame draw:style-name="gr2" draw:text-style-name="P3" draw:layer="layout" svg:width="0.422cm" svg:height="0.492cm" svg:x="14.819cm" svg:y="13.858cm">
          <draw:text-box>
            <text:p text:style-name="P2"><text:span text:style-name="T11"><text:s/></text:span></text:p>
          </draw:text-box>
        </draw:frame>
        <draw:frame draw:style-name="gr3" draw:text-style-name="P4" draw:layer="layout" svg:width="0.764cm" svg:height="0.45cm" svg:x="3.142cm" svg:y="14.808cm">
          <draw:text-box>
            <text:p text:style-name="P2"><text:span text:style-name="T2">PVM</text:span></text:p>
          </draw:text-box>
        </draw:frame>
        <draw:frame draw:style-name="gr2" draw:text-style-name="P3" draw:layer="layout" svg:width="0.422cm" svg:height="0.492cm" svg:x="3.9cm" svg:y="14.777cm">
          <draw:text-box>
            <text:p text:style-name="P2"><text:span text:style-name="T10"><text:s/></text:span></text:p>
          </draw:text-box>
        </draw:frame>
        <draw:frame draw:style-name="gr3" draw:text-style-name="P4" draw:layer="layout" svg:width="8.367cm" svg:height="0.45cm" svg:x="8.087cm" svg:y="14.808cm">
          <draw:text-box>
            <text:p text:style-name="P2"><text:span text:style-name="T3">84,00 Eur (</text:span><text:span text:style-name="T6">aštuoniasdešimt keturi eurai ir 00 ct</text:span><text:span text:style-name="T3">)</text:span></text:p>
          </draw:text-box>
        </draw:frame>
        <draw:polygon draw:style-name="gr5" draw:text-style-name="P6" draw:layer="layout" svg:width="0.016cm" svg:height="0.016cm" svg:x="2.943cm" svg:y="14.793cm" svg:viewBox="0 0 17 17" draw:points="0,17 17,17 17,0 0,0">
          <text:p/>
        </draw:polygon>
        <draw:polygon draw:style-name="gr5" draw:text-style-name="P6" draw:layer="layout" svg:width="4.929cm" svg:height="0.016cm" svg:x="2.959cm" svg:y="14.793cm" svg:viewBox="0 0 4930 17" draw:points="0,17 4930,17 4930,0 0,0">
          <text:p/>
        </draw:polygon>
        <draw:polygon draw:style-name="gr5" draw:text-style-name="P6" draw:layer="layout" svg:width="0.017cm" svg:height="0.016cm" svg:x="7.888cm" svg:y="14.793cm" svg:viewBox="0 0 18 17" draw:points="0,17 18,17 18,0 0,0">
          <text:p/>
        </draw:polygon>
        <draw:polygon draw:style-name="gr5" draw:text-style-name="P6" draw:layer="layout" svg:width="11.736cm" svg:height="0.016cm" svg:x="7.905cm" svg:y="14.793cm" svg:viewBox="0 0 11737 17" draw:points="0,17 11737,17 11737,0 0,0">
          <text:p/>
        </draw:polygon>
        <draw:polygon draw:style-name="gr5" draw:text-style-name="P6" draw:layer="layout" svg:width="0.017cm" svg:height="0.016cm" svg:x="19.641cm" svg:y="14.793cm" svg:viewBox="0 0 18 17" draw:points="0,17 18,17 18,0 0,0">
          <text:p/>
        </draw:polygon>
        <draw:polygon draw:style-name="gr5" draw:text-style-name="P6" draw:layer="layout" svg:width="0.016cm" svg:height="0.453cm" svg:x="2.943cm" svg:y="14.809cm" svg:viewBox="0 0 17 454" draw:points="0,454 17,454 17,0 0,0">
          <text:p/>
        </draw:polygon>
        <draw:polygon draw:style-name="gr5" draw:text-style-name="P6" draw:layer="layout" svg:width="0.017cm" svg:height="0.453cm" svg:x="7.888cm" svg:y="14.809cm" svg:viewBox="0 0 18 454" draw:points="0,454 18,454 18,0 0,0">
          <text:p/>
        </draw:polygon>
        <draw:polygon draw:style-name="gr5" draw:text-style-name="P6" draw:layer="layout" svg:width="0.017cm" svg:height="0.453cm" svg:x="19.641cm" svg:y="14.809cm" svg:viewBox="0 0 18 454" draw:points="0,454 18,454 18,0 0,0">
          <text:p/>
        </draw:polygon>
        <draw:frame draw:style-name="gr2" draw:text-style-name="P3" draw:layer="layout" svg:width="0.422cm" svg:height="0.492cm" svg:x="16.446cm" svg:y="14.777cm">
          <draw:text-box>
            <text:p text:style-name="P2"><text:span text:style-name="T12"><text:s/></text:span></text:p>
          </draw:text-box>
        </draw:frame>
        <draw:frame draw:style-name="gr3" draw:text-style-name="P4" draw:layer="layout" svg:width="4.676cm" svg:height="0.45cm" svg:x="3.142cm" svg:y="15.278cm">
          <draw:text-box>
            <text:p text:style-name="P2"><text:span text:style-name="T2">Maksimali sutarties kaina </text:span></text:p>
          </draw:text-box>
        </draw:frame>
        <draw:frame draw:style-name="gr3" draw:text-style-name="P4" draw:layer="layout" svg:width="4.218cm" svg:height="0.45cm" svg:x="3.142cm" svg:y="15.727cm">
          <draw:text-box>
            <text:p text:style-name="P2"><text:span text:style-name="T2">(Sutarties kaina + PVM)</text:span></text:p>
          </draw:text-box>
        </draw:frame>
        <draw:frame draw:style-name="gr2" draw:text-style-name="P3" draw:layer="layout" svg:width="0.422cm" svg:height="0.492cm" svg:x="7.351cm" svg:y="15.695cm">
          <draw:text-box>
            <text:p text:style-name="P2"><text:span text:style-name="T10"><text:s/></text:span></text:p>
          </draw:text-box>
        </draw:frame>
        <draw:frame draw:style-name="gr3" draw:text-style-name="P4" draw:layer="layout" svg:width="10.894cm" svg:height="0.45cm" svg:x="8.087cm" svg:y="15.278cm">
          <draw:text-box>
            <text:p text:style-name="P2"><text:span text:style-name="T3">484,00 Eur (</text:span><text:span text:style-name="T6">keturi šimtai aštuoniasdešimt keturi eurai ir 00 ct</text:span><text:span text:style-name="T3">)</text:span></text:p>
          </draw:text-box>
        </draw:frame>
        <draw:polygon draw:style-name="gr5" draw:text-style-name="P6" draw:layer="layout" svg:width="0.016cm" svg:height="0.017cm" svg:x="2.943cm" svg:y="15.262cm" svg:viewBox="0 0 17 18" draw:points="0,18 17,18 17,0 0,0">
          <text:p/>
        </draw:polygon>
        <draw:polygon draw:style-name="gr5" draw:text-style-name="P6" draw:layer="layout" svg:width="4.929cm" svg:height="0.017cm" svg:x="2.959cm" svg:y="15.262cm" svg:viewBox="0 0 4930 18" draw:points="0,18 4930,18 4930,0 0,0">
          <text:p/>
        </draw:polygon>
        <draw:polygon draw:style-name="gr5" draw:text-style-name="P6" draw:layer="layout" svg:width="0.017cm" svg:height="0.017cm" svg:x="7.888cm" svg:y="15.262cm" svg:viewBox="0 0 18 18" draw:points="0,18 18,18 18,0 0,0">
          <text:p/>
        </draw:polygon>
        <draw:polygon draw:style-name="gr5" draw:text-style-name="P6" draw:layer="layout" svg:width="11.736cm" svg:height="0.017cm" svg:x="7.905cm" svg:y="15.262cm" svg:viewBox="0 0 11737 18" draw:points="0,18 11737,18 11737,0 0,0">
          <text:p/>
        </draw:polygon>
        <draw:polygon draw:style-name="gr5" draw:text-style-name="P6" draw:layer="layout" svg:width="0.017cm" svg:height="0.017cm" svg:x="19.641cm" svg:y="15.262cm" svg:viewBox="0 0 18 18" draw:points="0,18 18,18 18,0 0,0">
          <text:p/>
        </draw:polygon>
        <draw:polygon draw:style-name="gr5" draw:text-style-name="P6" draw:layer="layout" svg:width="0.016cm" svg:height="0.902cm" svg:x="2.943cm" svg:y="15.279cm" svg:viewBox="0 0 17 903" draw:points="0,903 17,903 17,0 0,0">
          <text:p/>
        </draw:polygon>
        <draw:polygon draw:style-name="gr5" draw:text-style-name="P6" draw:layer="layout" svg:width="0.016cm" svg:height="0.017cm" svg:x="2.943cm" svg:y="16.181cm" svg:viewBox="0 0 17 18" draw:points="0,18 17,18 17,0 0,0">
          <text:p/>
        </draw:polygon>
        <draw:polygon draw:style-name="gr5" draw:text-style-name="P6" draw:layer="layout" svg:width="0.016cm" svg:height="0.017cm" svg:x="2.943cm" svg:y="16.181cm" svg:viewBox="0 0 17 18" draw:points="0,18 17,18 17,0 0,0">
          <text:p/>
        </draw:polygon>
        <draw:polygon draw:style-name="gr5" draw:text-style-name="P6" draw:layer="layout" svg:width="4.929cm" svg:height="0.017cm" svg:x="2.959cm" svg:y="16.181cm" svg:viewBox="0 0 4930 18" draw:points="0,18 4930,18 4930,0 0,0">
          <text:p/>
        </draw:polygon>
        <draw:polygon draw:style-name="gr5" draw:text-style-name="P6" draw:layer="layout" svg:width="0.017cm" svg:height="0.902cm" svg:x="7.888cm" svg:y="15.279cm" svg:viewBox="0 0 18 903" draw:points="0,903 18,903 18,0 0,0">
          <text:p/>
        </draw:polygon>
        <draw:polygon draw:style-name="gr5" draw:text-style-name="P6" draw:layer="layout" svg:width="0.017cm" svg:height="0.017cm" svg:x="7.888cm" svg:y="16.181cm" svg:viewBox="0 0 18 18" draw:points="0,18 18,18 18,0 0,0">
          <text:p/>
        </draw:polygon>
        <draw:polygon draw:style-name="gr5" draw:text-style-name="P6" draw:layer="layout" svg:width="11.736cm" svg:height="0.017cm" svg:x="7.905cm" svg:y="16.181cm" svg:viewBox="0 0 11737 18" draw:points="0,18 11737,18 11737,0 0,0">
          <text:p/>
        </draw:polygon>
        <draw:polygon draw:style-name="gr5" draw:text-style-name="P6" draw:layer="layout" svg:width="0.017cm" svg:height="0.902cm" svg:x="19.641cm" svg:y="15.279cm" svg:viewBox="0 0 18 903" draw:points="0,903 18,903 18,0 0,0">
          <text:p/>
        </draw:polygon>
        <draw:polygon draw:style-name="gr5" draw:text-style-name="P6" draw:layer="layout" svg:width="0.017cm" svg:height="0.017cm" svg:x="19.641cm" svg:y="16.181cm" svg:viewBox="0 0 18 18" draw:points="0,18 18,18 18,0 0,0">
          <text:p/>
        </draw:polygon>
        <draw:polygon draw:style-name="gr5" draw:text-style-name="P6" draw:layer="layout" svg:width="0.017cm" svg:height="0.017cm" svg:x="19.641cm" svg:y="16.181cm" svg:viewBox="0 0 18 18" draw:points="0,18 18,18 18,0 0,0">
          <text:p/>
        </draw:polygon>
        <draw:frame draw:style-name="gr2" draw:text-style-name="P3" draw:layer="layout" svg:width="0.422cm" svg:height="0.492cm" svg:x="18.977cm" svg:y="15.246cm">
          <draw:text-box>
            <text:p text:style-name="P2"><text:span text:style-name="T12"><text:s/></text:span></text:p>
          </draw:text-box>
        </draw:frame>
        <draw:frame draw:style-name="gr3" draw:text-style-name="P4" draw:layer="layout" svg:width="0.388cm" svg:height="0.45cm" svg:x="2.253cm" svg:y="16.198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696cm" svg:height="0.45cm" svg:x="3.205cm" svg:y="16.646cm">
          <draw:text-box>
            <text:p text:style-name="P2"><text:span text:style-name="T3">2.2.</text:span></text:p>
          </draw:text-box>
        </draw:frame>
        <draw:frame draw:style-name="gr3" draw:text-style-name="P4" draw:layer="layout" svg:width="0.388cm" svg:height="0.433cm" svg:x="3.895cm" svg:y="16.66cm">
          <draw:text-box>
            <text:p text:style-name="P2"><text:span text:style-name="T9"><text:s/></text:span></text:p>
          </draw:text-box>
        </draw:frame>
        <draw:frame draw:style-name="gr3" draw:text-style-name="P4" draw:layer="layout" svg:width="15.538cm" svg:height="0.45cm" svg:x="4.251cm" svg:y="16.646cm">
          <draw:text-box>
            <text:p text:style-name="P2"><text:span text:style-name="T6">Vadovaujantis <text:s/>Viešųjų <text:s/>pirkimų <text:s/>tarnybos <text:s/>direktoriaus <text:s/>patvirtinta <text:s/>kainodaros <text:s/>taisyklių </text:span></text:p>
          </draw:text-box>
        </draw:frame>
        <draw:frame draw:style-name="gr3" draw:text-style-name="P4" draw:layer="layout" svg:width="16.111cm" svg:height="0.45cm" svg:x="2.253cm" svg:y="17.099cm">
          <draw:text-box>
            <text:p text:style-name="P2"><text:span text:style-name="T3">nustatymo metodika</text:span><text:span text:style-name="T6">–</text:span><text:span text:style-name="T3"> </text:span><text:span text:style-name="T6">taikoma fiksuoto įkainio su peržiūra kainodara (toliau –</text:span><text:span text:style-name="T3"> </text:span><text:span text:style-name="T6">kaina/įkainis).</text:span><text:span text:style-name="T3"> </text:span></text:p>
          </draw:text-box>
        </draw:frame>
        <draw:frame draw:style-name="gr3" draw:text-style-name="P4" draw:layer="layout" svg:width="0.696cm" svg:height="0.45cm" svg:x="3.205cm" svg:y="17.548cm">
          <draw:text-box>
            <text:p text:style-name="P2"><text:span text:style-name="T3">2.3.</text:span></text:p>
          </draw:text-box>
        </draw:frame>
        <draw:frame draw:style-name="gr3" draw:text-style-name="P4" draw:layer="layout" svg:width="0.388cm" svg:height="0.433cm" svg:x="3.895cm" svg:y="17.561cm">
          <draw:text-box>
            <text:p text:style-name="P2"><text:span text:style-name="T9"><text:s/></text:span></text:p>
          </draw:text-box>
        </draw:frame>
        <draw:frame draw:style-name="gr3" draw:text-style-name="P4" draw:layer="layout" svg:width="16.021cm" svg:height="0.45cm" svg:x="4.251cm" svg:y="17.548cm">
          <draw:text-box>
            <text:p text:style-name="P2"><text:span text:style-name="T6">Sutarties <text:s/>vykdymo <text:s/>metu <text:s/>įsigyjami <text:s/>paslaugų <text:s/>kiekiai <text:s/>ir <text:s/>(ar) <text:s/>apimtys, <text:s/>taip <text:s/>pat <text:s/>sutarties </text:span></text:p>
          </draw:text-box>
        </draw:frame>
        <draw:frame draw:style-name="gr3" draw:text-style-name="P4" draw:layer="layout" svg:width="18.097cm" svg:height="0.45cm" svg:x="2.253cm" svg:y="18.001cm">
          <draw:text-box>
            <text:p text:style-name="P2"><text:span text:style-name="T6">kaina, <text:s/>kurią <text:s/>Užsakovas</text:span><text:span text:style-name="T3"> </text:span><text:span text:style-name="T6"><text:s/>turės <text:s/>sumokėti <text:s/>Paslaugų</text:span><text:span text:style-name="T3"> </text:span><text:span text:style-name="T6"><text:s/>teikėjui, <text:s/>priklauso <text:s/>nuo <text:s/>faktinių <text:s/>užsakymų, </text:span><text:span text:style-name="T3"><text:s/>t. <text:s/>y. </text:span></text:p>
          </draw:text-box>
        </draw:frame>
        <draw:frame draw:style-name="gr3" draw:text-style-name="P4" draw:layer="layout" svg:width="17.296cm" svg:height="0.45cm" svg:x="2.253cm" svg:y="18.45cm">
          <draw:text-box>
            <text:p text:style-name="P2"><text:span text:style-name="T6">įsigyjami kiekiai ir (ar) apimtys negali viršyti sutarties 2.</text:span><text:span text:style-name="T3">1. punkte nurodytos maksimalios sutarties </text:span></text:p>
          </draw:text-box>
        </draw:frame>
        <draw:frame draw:style-name="gr3" draw:text-style-name="P4" draw:layer="layout" svg:width="10.246cm" svg:height="0.45cm" svg:x="2.253cm" svg:y="18.928cm">
          <draw:text-box>
            <text:p text:style-name="P2"><text:span text:style-name="T6">kainos, o išpirkti mažesnį kiekį ir (ar) sumą, Užsakovas </text:span><text:span text:style-name="T3">gali</text:span></text:p>
          </draw:text-box>
        </draw:frame>
        <draw:frame draw:style-name="gr2" draw:text-style-name="P3" draw:layer="layout" svg:width="0.422cm" svg:height="0.471cm" svg:x="12.487cm" svg:y="18.917cm">
          <draw:text-box>
            <text:p text:style-name="P2"><text:span text:style-name="T1">.</text:span></text:p>
          </draw:text-box>
        </draw:frame>
        <draw:frame draw:style-name="gr3" draw:text-style-name="P4" draw:layer="layout" svg:width="0.388cm" svg:height="0.45cm" svg:x="12.597cm" svg:y="18.928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88cm" svg:height="0.45cm" svg:x="11.403cm" svg:y="19.385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cm" svg:x="8.159cm" svg:y="19.838cm">
          <draw:text-box>
            <text:p text:style-name="P2"><text:span text:style-name="T2">3.</text:span></text:p>
          </draw:text-box>
        </draw:frame>
        <draw:frame draw:style-name="gr3" draw:text-style-name="P4" draw:layer="layout" svg:width="0.388cm" svg:height="0.433cm" svg:x="8.528cm" svg:y="19.851cm">
          <draw:text-box>
            <text:p text:style-name="P2"><text:span text:style-name="T8"><text:s/></text:span></text:p>
          </draw:text-box>
        </draw:frame>
        <draw:frame draw:style-name="gr3" draw:text-style-name="P4" draw:layer="layout" svg:width="4.82cm" svg:height="0.45cm" svg:x="8.913cm" svg:y="19.838cm">
          <draw:text-box>
            <text:p text:style-name="P2"><text:span text:style-name="T4">ŠALIŲ PAREIGOS IR TEISĖS</text:span><text:span text:style-name="T2"> </text:span></text:p>
          </draw:text-box>
        </draw:frame>
        <draw:frame draw:style-name="gr3" draw:text-style-name="P4" draw:layer="layout" svg:width="0.696cm" svg:height="0.45cm" svg:x="3.205cm" svg:y="20.287cm">
          <draw:text-box>
            <text:p text:style-name="P2"><text:span text:style-name="T3">3.1.</text:span></text:p>
          </draw:text-box>
        </draw:frame>
        <draw:frame draw:style-name="gr3" draw:text-style-name="P4" draw:layer="layout" svg:width="0.388cm" svg:height="0.433cm" svg:x="3.895cm" svg:y="20.3cm">
          <draw:text-box>
            <text:p text:style-name="P2"><text:span text:style-name="T9"><text:s/></text:span></text:p>
          </draw:text-box>
        </draw:frame>
        <draw:frame draw:style-name="gr3" draw:text-style-name="P4" draw:layer="layout" svg:width="5.417cm" svg:height="0.45cm" svg:x="4.475cm" svg:y="20.287cm">
          <draw:text-box>
            <text:p text:style-name="P2"><text:span text:style-name="T6">Paslaugų teikėjas įsipare</text:span><text:span text:style-name="T3">igoja: </text:span></text:p>
          </draw:text-box>
        </draw:frame>
        <draw:frame draw:style-name="gr3" draw:text-style-name="P4" draw:layer="layout" svg:width="1.043cm" svg:height="0.45cm" svg:x="3.205cm" svg:y="20.74cm">
          <draw:text-box>
            <text:p text:style-name="P2"><text:span text:style-name="T3">3.1.1.</text:span></text:p>
          </draw:text-box>
        </draw:frame>
        <draw:frame draw:style-name="gr3" draw:text-style-name="P4" draw:layer="layout" svg:width="0.388cm" svg:height="0.433cm" svg:x="4.243cm" svg:y="20.753cm">
          <draw:text-box>
            <text:p text:style-name="P2"><text:span text:style-name="T9"><text:s/></text:span></text:p>
          </draw:text-box>
        </draw:frame>
        <draw:frame draw:style-name="gr3" draw:text-style-name="P4" draw:layer="layout" svg:width="15.284cm" svg:height="0.45cm" svg:x="4.475cm" svg:y="20.74cm">
          <draw:text-box>
            <text:p text:style-name="P2"><text:span text:style-name="T3">prisiimti </text:span><text:span text:style-name="T6"><text:s/>atsakomybę <text:s/>už <text:s/>įsipareigojimų <text:s/>pagal <text:s/>šią <text:s/>Sutartį <text:s/>nevykdymą <text:s/>ar <text:s/>netinkamą </text:span></text:p>
          </draw:text-box>
        </draw:frame>
        <draw:frame draw:style-name="gr3" draw:text-style-name="P4" draw:layer="layout" svg:width="17.562cm" svg:height="0.45cm" svg:x="2.253cm" svg:y="21.189cm">
          <draw:text-box>
            <text:p text:style-name="P2"><text:span text:style-name="T6">vykdymą. Jeigu nustatomi suteiktų Paslaugų defektai ar trūkumai, Paslaugų teikėjas privalo ištaisyti </text:span></text:p>
          </draw:text-box>
        </draw:frame>
        <draw:frame draw:style-name="gr3" draw:text-style-name="P4" draw:layer="layout" svg:width="9.896cm" svg:height="0.45cm" svg:x="2.253cm" svg:y="21.642cm">
          <draw:text-box>
            <text:p text:style-name="P2"><text:span text:style-name="T6">tokius defektus ir trūkumus per Šalių suderintą terminą.</text:span><text:span text:style-name="T3"> </text:span></text:p>
          </draw:text-box>
        </draw:frame>
        <draw:frame draw:style-name="gr3" draw:text-style-name="P4" draw:layer="layout" svg:width="1.043cm" svg:height="0.45cm" svg:x="3.205cm" svg:y="22.09cm">
          <draw:text-box>
            <text:p text:style-name="P2"><text:span text:style-name="T3">3.1.2.</text:span></text:p>
          </draw:text-box>
        </draw:frame>
        <draw:frame draw:style-name="gr3" draw:text-style-name="P4" draw:layer="layout" svg:width="0.388cm" svg:height="0.433cm" svg:x="4.243cm" svg:y="22.104cm">
          <draw:text-box>
            <text:p text:style-name="P2"><text:span text:style-name="T9"><text:s/></text:span></text:p>
          </draw:text-box>
        </draw:frame>
        <draw:frame draw:style-name="gr3" draw:text-style-name="P4" draw:layer="layout" svg:width="15.094cm" svg:height="0.45cm" svg:x="4.475cm" svg:y="22.09cm">
          <draw:text-box>
            <text:p text:style-name="P2"><text:span text:style-name="T6">Užsakovu</text:span><text:span text:style-name="T3">i <text:s/>pareikalavus, </text:span><text:span text:style-name="T6"><text:s/>Užsakovo</text:span><text:span text:style-name="T3"> </text:span><text:span text:style-name="T6"><text:s/>nustatytais <text:s/>protingais <text:s/>terminais <text:s/>teikti <text:s/>Paslaugų </text:span></text:p>
          </draw:text-box>
        </draw:frame>
        <draw:frame draw:style-name="gr3" draw:text-style-name="P4" draw:layer="layout" svg:width="14.84cm" svg:height="0.45cm" svg:x="2.253cm" svg:y="22.539cm">
          <draw:text-box>
            <text:p text:style-name="P2"><text:span text:style-name="T6">teikėjo turimą ir jam teisėtai prieinamą informaciją, susijusią su Sutarties vykdymu.</text:span><text:span text:style-name="T3"> </text:span></text:p>
          </draw:text-box>
        </draw:frame>
        <draw:frame draw:style-name="gr3" draw:text-style-name="P4" draw:layer="layout" svg:width="1.043cm" svg:height="0.45cm" svg:x="3.205cm" svg:y="22.993cm">
          <draw:text-box>
            <text:p text:style-name="P2"><text:span text:style-name="T3">3.1.3.</text:span></text:p>
          </draw:text-box>
        </draw:frame>
        <draw:frame draw:style-name="gr3" draw:text-style-name="P4" draw:layer="layout" svg:width="0.388cm" svg:height="0.433cm" svg:x="4.243cm" svg:y="23.006cm">
          <draw:text-box>
            <text:p text:style-name="P2"><text:span text:style-name="T9"><text:s/></text:span></text:p>
          </draw:text-box>
        </draw:frame>
        <draw:frame draw:style-name="gr3" draw:text-style-name="P4" draw:layer="layout" svg:width="2.131cm" svg:height="0.45cm" svg:x="4.475cm" svg:y="22.993cm">
          <draw:text-box>
            <text:p text:style-name="P2"><text:span text:style-name="T3">priimdamas </text:span></text:p>
          </draw:text-box>
        </draw:frame>
        <draw:frame draw:style-name="gr3" draw:text-style-name="P4" draw:layer="layout" svg:width="2.229cm" svg:height="0.45cm" svg:x="6.82cm" svg:y="22.993cm">
          <draw:text-box>
            <text:p text:style-name="P2"><text:span text:style-name="T3">sprendimus, </text:span></text:p>
          </draw:text-box>
        </draw:frame>
        <draw:frame draw:style-name="gr3" draw:text-style-name="P4" draw:layer="layout" svg:width="1.89cm" svg:height="0.45cm" svg:x="9.267cm" svg:y="22.993cm">
          <draw:text-box>
            <text:p text:style-name="P2"><text:span text:style-name="T3">teikdamas </text:span></text:p>
          </draw:text-box>
        </draw:frame>
        <draw:frame draw:style-name="gr3" draw:text-style-name="P4" draw:layer="layout" svg:width="1.907cm" svg:height="0.45cm" svg:x="11.371cm" svg:y="22.993cm">
          <draw:text-box>
            <text:p text:style-name="P2"><text:span text:style-name="T3">pritarimus </text:span></text:p>
          </draw:text-box>
        </draw:frame>
        <draw:frame draw:style-name="gr3" draw:text-style-name="P4" draw:layer="layout" svg:width="0.895cm" svg:height="0.45cm" svg:x="13.495cm" svg:y="22.993cm">
          <draw:text-box>
            <text:p text:style-name="P2"><text:span text:style-name="T3">arba </text:span></text:p>
          </draw:text-box>
        </draw:frame>
        <draw:frame draw:style-name="gr3" draw:text-style-name="P4" draw:layer="layout" svg:width="2.335cm" svg:height="0.45cm" svg:x="14.604cm" svg:y="22.993cm">
          <draw:text-box>
            <text:p text:style-name="P2"><text:span text:style-name="T3">suderinimus, </text:span></text:p>
          </draw:text-box>
        </draw:frame>
        <draw:frame draw:style-name="gr3" draw:text-style-name="P4" draw:layer="layout" svg:width="1.2cm" svg:height="0.45cm" svg:x="17.148cm" svg:y="22.993cm">
          <draw:text-box>
            <text:p text:style-name="P2"><text:span text:style-name="T3">visada </text:span></text:p>
          </draw:text-box>
        </draw:frame>
        <draw:frame draw:style-name="gr3" draw:text-style-name="P4" draw:layer="layout" svg:width="1.06cm" svg:height="0.45cm" svg:x="18.562cm" svg:y="22.993cm">
          <draw:text-box>
            <text:p text:style-name="P2"><text:span text:style-name="T3">elgtis </text:span></text:p>
          </draw:text-box>
        </draw:frame>
        <draw:frame draw:style-name="gr3" draw:text-style-name="P4" draw:layer="layout" svg:width="8.478cm" svg:height="0.45cm" svg:x="2.253cm" svg:y="23.442cm">
          <draw:text-box>
            <text:p text:style-name="P2"><text:span text:style-name="T6">profesionaliai, sąžiningai, teisingai ir nešališkai.</text:span><text:span text:style-name="T3"> </text:span></text:p>
          </draw:text-box>
        </draw:frame>
        <draw:frame draw:style-name="gr3" draw:text-style-name="P4" draw:layer="layout" svg:width="1.043cm" svg:height="0.45cm" svg:x="3.205cm" svg:y="23.895cm">
          <draw:text-box>
            <text:p text:style-name="P2"><text:span text:style-name="T3">3.1.4.</text:span></text:p>
          </draw:text-box>
        </draw:frame>
        <draw:frame draw:style-name="gr3" draw:text-style-name="P4" draw:layer="layout" svg:width="0.388cm" svg:height="0.433cm" svg:x="4.243cm" svg:y="23.908cm">
          <draw:text-box>
            <text:p text:style-name="P2"><text:span text:style-name="T9"><text:s/></text:span></text:p>
          </draw:text-box>
        </draw:frame>
        <draw:frame draw:style-name="gr3" draw:text-style-name="P4" draw:layer="layout" svg:width="15.407cm" svg:height="0.45cm" svg:x="4.475cm" svg:y="23.895cm">
          <draw:text-box>
            <text:p text:style-name="P2"><text:span text:style-name="T6">dalį <text:s/>įsipareigojimų <text:s/>pagal <text:s/>šią <text:s/>sutartį <text:s/>perduodamas <text:s/>Subteikėjams, <text:s/>yra <text:s/>atsakingas <text:s/>už </text:span></text:p>
          </draw:text-box>
        </draw:frame>
        <draw:frame draw:style-name="gr3" draw:text-style-name="P4" draw:layer="layout" svg:width="17.028cm" svg:height="0.45cm" svg:x="2.253cm" svg:y="24.344cm">
          <draw:text-box>
            <text:p text:style-name="P2"><text:span text:style-name="T6">Subteikėjo, jo įgaliotų atstovų ir darbuotojų veiksmus arba neveikimą taip, kaip atsakytų už savo </text:span></text:p>
          </draw:text-box>
        </draw:frame>
        <draw:frame draw:style-name="gr3" draw:text-style-name="P4" draw:layer="layout" svg:width="5.345cm" svg:height="0.45cm" svg:x="2.253cm" svg:y="24.797cm">
          <draw:text-box>
            <text:p text:style-name="P2"><text:span text:style-name="T6">paties veiksmus ar neveikimą.</text:span><text:span text:style-name="T3"> </text:span></text:p>
          </draw:text-box>
        </draw:frame>
        <draw:frame draw:style-name="gr3" draw:text-style-name="P4" draw:layer="layout" svg:width="1.043cm" svg:height="0.45cm" svg:x="3.205cm" svg:y="25.245cm">
          <draw:text-box>
            <text:p text:style-name="P2"><text:span text:style-name="T3">3.1.5.</text:span></text:p>
          </draw:text-box>
        </draw:frame>
        <draw:frame draw:style-name="gr3" draw:text-style-name="P4" draw:layer="layout" svg:width="0.388cm" svg:height="0.433cm" svg:x="4.243cm" svg:y="25.258cm">
          <draw:text-box>
            <text:p text:style-name="P2"><text:span text:style-name="T9"><text:s/></text:span></text:p>
          </draw:text-box>
        </draw:frame>
        <draw:frame draw:style-name="gr3" draw:text-style-name="P4" draw:layer="layout" svg:width="15.06cm" svg:height="0.45cm" svg:x="4.475cm" svg:y="25.245cm">
          <draw:text-box>
            <text:p text:style-name="P2"><text:span text:style-name="T3">nedelsdamas (</text:span><text:span text:style-name="T6">ne vėliau kaip per 3 (</text:span><text:span text:style-name="T7">tris</text:span><text:span text:style-name="T6">) darbo dienas) raštu informuoti Užsakovą</text:span><text:span text:style-name="T3"> apie </text:span></text:p>
          </draw:text-box>
        </draw:frame>
        <draw:frame draw:style-name="gr3" draw:text-style-name="P4" draw:layer="layout" svg:width="7.817cm" svg:height="0.45cm" svg:x="2.253cm" svg:y="25.698cm">
          <draw:text-box>
            <text:p text:style-name="P2"><text:span text:style-name="T6">savo pasikeitusius rekvizitus, teisinį statusą.</text:span><text:span text:style-name="T3"> </text:span></text:p>
          </draw:text-box>
        </draw:frame>
        <draw:frame draw:style-name="gr3" draw:text-style-name="P4" draw:layer="layout" svg:width="1.043cm" svg:height="0.45cm" svg:x="3.205cm" svg:y="26.147cm">
          <draw:text-box>
            <text:p text:style-name="P2"><text:span text:style-name="T3">3.1.6.</text:span></text:p>
          </draw:text-box>
        </draw:frame>
        <draw:frame draw:style-name="gr3" draw:text-style-name="P4" draw:layer="layout" svg:width="0.388cm" svg:height="0.433cm" svg:x="4.243cm" svg:y="26.16cm">
          <draw:text-box>
            <text:p text:style-name="P2"><text:span text:style-name="T9"><text:s/></text:span></text:p>
          </draw:text-box>
        </draw:frame>
        <draw:frame draw:style-name="gr3" draw:text-style-name="P4" draw:layer="layout" svg:width="15.34cm" svg:height="0.45cm" svg:x="4.475cm" svg:y="26.147cm">
          <draw:text-box>
            <text:p text:style-name="P2"><text:span text:style-name="T3">k</text:span><text:span text:style-name="T6">ilus Šalių ginčui dėl Sutarties, ne vėliau kaip per 3 (</text:span><text:span text:style-name="T7">tris</text:span><text:span text:style-name="T6">) darbo dienas nuo ginčo kilimo </text:span></text:p>
          </draw:text-box>
        </draw:frame>
        <draw:frame draw:style-name="gr3" draw:text-style-name="P4" draw:layer="layout" svg:width="6.966cm" svg:height="0.45cm" svg:x="2.253cm" svg:y="26.596cm">
          <draw:text-box>
            <text:p text:style-name="P2"><text:span text:style-name="T6">dienos, deleguoti atstovą spręsti ginčo.</text:span><text:span text:style-name="T3"> </text:span></text:p>
          </draw:text-box>
        </draw:frame>
        <draw:frame draw:style-name="gr3" draw:text-style-name="P4" draw:layer="layout" svg:width="0.388cm" svg:height="0.45cm" svg:x="3.205cm" svg:y="27.049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696cm" svg:height="0.45cm" svg:x="3.205cm" svg:y="27.497cm">
          <draw:text-box>
            <text:p text:style-name="P2"><text:span text:style-name="T3">3.2.</text:span></text:p>
          </draw:text-box>
        </draw:frame>
        <draw:frame draw:style-name="gr3" draw:text-style-name="P4" draw:layer="layout" svg:width="0.388cm" svg:height="0.433cm" svg:x="3.895cm" svg:y="27.51cm">
          <draw:text-box>
            <text:p text:style-name="P2"><text:span text:style-name="T9"><text:s/></text:span></text:p>
          </draw:text-box>
        </draw:frame>
        <draw:frame draw:style-name="gr3" draw:text-style-name="P4" draw:layer="layout" svg:width="4.545cm" svg:height="0.45cm" svg:x="4.251cm" svg:y="27.497cm">
          <draw:text-box>
            <text:p text:style-name="P2"><text:span text:style-name="T6">Užsakovo</text:span><text:span text:style-name="T3"> </text:span><text:span text:style-name="T6">įsipareigojimai:</text:span><text:span text:style-name="T3"> </text:span></text:p>
          </draw:text-box>
        </draw:frame>
        <draw:custom-shape draw:style-name="gr6" draw:text-style-name="P7" draw:layer="layout" svg:width="2.75cm" svg:height="1cm" svg:x="12.75cm" svg:y="6cm">
          <text:p/>
          <draw:enhanced-geometry svg:viewBox="0 0 21600 21600" draw:type="rectangle" draw:enhanced-path="M 0 0 L 21600 0 21600 21600 0 21600 0 0 Z N"/>
        </draw:custom-shape>
        <draw:custom-shape draw:style-name="gr7" draw:text-style-name="P7" draw:layer="layout" svg:width="3cm" svg:height="0.5cm" svg:x="2cm" svg:y="8cm">
          <text:p/>
          <draw:enhanced-geometry svg:viewBox="0 0 21600 21600" draw:type="rectangle" draw:enhanced-path="M 0 0 L 21600 0 21600 21600 0 21600 0 0 Z N"/>
        </draw:custom-shape>
      </draw:page>
      <draw:page draw:name="page2" draw:style-name="dp1" draw:master-page-name="master-page3">
        <draw:polygon draw:style-name="gr1" draw:text-style-name="P1" draw:layer="layout" svg:width="21.006cm" svg:height="29.705cm" svg:x="0cm" svg:y="0cm" svg:viewBox="0 0 21007 29706" draw:points="0,29706 21007,29706 21007,0 0,0">
          <text:p/>
        </draw:polygon>
        <draw:frame draw:style-name="gr2" draw:text-style-name="P3" draw:layer="layout" svg:width="0.422cm" svg:height="0.471cm" svg:x="2.253cm" svg:y="1.016cm">
          <draw:text-box>
            <text:p text:style-name="P2"><text:span text:style-name="T1"><text:s/></text:span></text:p>
          </draw:text-box>
        </draw:frame>
        <draw:frame draw:style-name="gr3" draw:text-style-name="P4" draw:layer="layout" svg:width="1.043cm" svg:height="0.45cm" svg:x="3.205cm" svg:y="1.522cm">
          <draw:text-box>
            <text:p text:style-name="P2"><text:span text:style-name="T3">3.2.1.</text:span></text:p>
          </draw:text-box>
        </draw:frame>
        <draw:frame draw:style-name="gr3" draw:text-style-name="P4" draw:layer="layout" svg:width="0.388cm" svg:height="0.433cm" svg:x="4.243cm" svg:y="1.536cm">
          <draw:text-box>
            <text:p text:style-name="P2"><text:span text:style-name="T9"><text:s/></text:span></text:p>
          </draw:text-box>
        </draw:frame>
        <draw:frame draw:style-name="gr3" draw:text-style-name="P4" draw:layer="layout" svg:width="15.5cm" svg:height="0.45cm" svg:x="4.475cm" svg:y="1.522cm">
          <draw:text-box>
            <text:p text:style-name="P2"><text:span text:style-name="T6">Nedelsdamas (ne vėliau kaip per 3 (</text:span><text:span text:style-name="T7">tris</text:span><text:span text:style-name="T6">) darbo dienas) raštu informuoti Paslaugų teikėją </text:span></text:p>
          </draw:text-box>
        </draw:frame>
        <draw:frame draw:style-name="gr3" draw:text-style-name="P4" draw:layer="layout" svg:width="8.677cm" svg:height="0.45cm" svg:x="2.253cm" svg:y="1.971cm">
          <draw:text-box>
            <text:p text:style-name="P2"><text:span text:style-name="T6">apie savo pasikeitusius rekvizitus, teisinį statusą.</text:span><text:span text:style-name="T3"> </text:span></text:p>
          </draw:text-box>
        </draw:frame>
        <draw:frame draw:style-name="gr3" draw:text-style-name="P4" draw:layer="layout" svg:width="1.043cm" svg:height="0.45cm" svg:x="3.205cm" svg:y="2.42cm">
          <draw:text-box>
            <text:p text:style-name="P2"><text:span text:style-name="T3">3.2.2.</text:span></text:p>
          </draw:text-box>
        </draw:frame>
        <draw:frame draw:style-name="gr3" draw:text-style-name="P4" draw:layer="layout" svg:width="0.388cm" svg:height="0.433cm" svg:x="4.243cm" svg:y="2.433cm">
          <draw:text-box>
            <text:p text:style-name="P2"><text:span text:style-name="T9"><text:s/></text:span></text:p>
          </draw:text-box>
        </draw:frame>
        <draw:frame draw:style-name="gr3" draw:text-style-name="P4" draw:layer="layout" svg:width="15.369cm" svg:height="0.45cm" svg:x="4.475cm" svg:y="2.42cm">
          <draw:text-box>
            <text:p text:style-name="P2"><text:span text:style-name="T6">Kilus Šalių ginčui dėl Sutarties, ne vėliau kaip per 3 (</text:span><text:span text:style-name="T7">tris</text:span><text:span text:style-name="T6">) darbo dienas nuo ginčo kil</text:span><text:span text:style-name="T3">imo </text:span></text:p>
          </draw:text-box>
        </draw:frame>
        <draw:frame draw:style-name="gr3" draw:text-style-name="P4" draw:layer="layout" svg:width="6.966cm" svg:height="0.45cm" svg:x="2.253cm" svg:y="2.873cm">
          <draw:text-box>
            <text:p text:style-name="P2"><text:span text:style-name="T6">dienos, deleguoti atstovą spręsti ginčo.</text:span><text:span text:style-name="T3"> </text:span></text:p>
          </draw:text-box>
        </draw:frame>
        <draw:frame draw:style-name="gr3" draw:text-style-name="P4" draw:layer="layout" svg:width="0.388cm" svg:height="0.45cm" svg:x="3.205cm" svg:y="3.322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696cm" svg:height="0.45cm" svg:x="3.205cm" svg:y="3.775cm">
          <draw:text-box>
            <text:p text:style-name="P2"><text:span text:style-name="T3">3.3.</text:span></text:p>
          </draw:text-box>
        </draw:frame>
        <draw:frame draw:style-name="gr3" draw:text-style-name="P4" draw:layer="layout" svg:width="0.388cm" svg:height="0.433cm" svg:x="3.895cm" svg:y="3.788cm">
          <draw:text-box>
            <text:p text:style-name="P2"><text:span text:style-name="T9"><text:s/></text:span></text:p>
          </draw:text-box>
        </draw:frame>
        <draw:frame draw:style-name="gr3" draw:text-style-name="P4" draw:layer="layout" svg:width="3.724cm" svg:height="0.45cm" svg:x="4.158cm" svg:y="3.775cm">
          <draw:text-box>
            <text:p text:style-name="P2"><text:span text:style-name="T6">Užsakovas turi teisę:</text:span><text:span text:style-name="T3"> </text:span></text:p>
          </draw:text-box>
        </draw:frame>
        <draw:frame draw:style-name="gr3" draw:text-style-name="P4" draw:layer="layout" svg:width="1.043cm" svg:height="0.45cm" svg:x="3.205cm" svg:y="4.224cm">
          <draw:text-box>
            <text:p text:style-name="P2"><text:span text:style-name="T3">3.3.1.</text:span></text:p>
          </draw:text-box>
        </draw:frame>
        <draw:frame draw:style-name="gr3" draw:text-style-name="P4" draw:layer="layout" svg:width="0.388cm" svg:height="0.433cm" svg:x="4.243cm" svg:y="4.237cm">
          <draw:text-box>
            <text:p text:style-name="P2"><text:span text:style-name="T9"><text:s/></text:span></text:p>
          </draw:text-box>
        </draw:frame>
        <draw:frame draw:style-name="gr3" draw:text-style-name="P4" draw:layer="layout" svg:width="15.37cm" svg:height="0.45cm" svg:x="4.505cm" svg:y="4.224cm">
          <draw:text-box>
            <text:p text:style-name="P2"><text:span text:style-name="T6">nemokėti už tinkamas, pagal Užsakovo</text:span><text:span text:style-name="T3"> </text:span><text:span text:style-name="T6">pateiktą užsakymą faktiškai suteiktas Paslaugas, </text:span></text:p>
          </draw:text-box>
        </draw:frame>
        <draw:frame draw:style-name="gr3" draw:text-style-name="P4" draw:layer="layout" svg:width="17.326cm" svg:height="0.45cm" svg:x="2.253cm" svg:y="4.677cm">
          <draw:text-box>
            <text:p text:style-name="P2"><text:span text:style-name="T6">jeigu PVM sąskaitoje faktūroje nurodyta neteisinga suma (kol bus išsiaiškinta su Paslaugų</text:span><text:span text:style-name="T3"> </text:span><text:span text:style-name="T6">teikėju ir </text:span></text:p>
          </draw:text-box>
        </draw:frame>
        <draw:frame draw:style-name="gr3" draw:text-style-name="P4" draw:layer="layout" svg:width="9.574cm" svg:height="0.45cm" svg:x="2.253cm" svg:y="5.126cm">
          <draw:text-box>
            <text:p text:style-name="P2"><text:span text:style-name="T3">P</text:span><text:span text:style-name="T6">VM sąskaitoje faktūroje bus nurodyta teisinga suma);</text:span><text:span text:style-name="T3"> </text:span></text:p>
          </draw:text-box>
        </draw:frame>
        <draw:frame draw:style-name="gr3" draw:text-style-name="P4" draw:layer="layout" svg:width="1.043cm" svg:height="0.45cm" svg:x="3.205cm" svg:y="5.579cm">
          <draw:text-box>
            <text:p text:style-name="P2"><text:span text:style-name="T3">3.3.2.</text:span></text:p>
          </draw:text-box>
        </draw:frame>
        <draw:frame draw:style-name="gr3" draw:text-style-name="P4" draw:layer="layout" svg:width="0.388cm" svg:height="0.433cm" svg:x="4.243cm" svg:y="5.592cm">
          <draw:text-box>
            <text:p text:style-name="P2"><text:span text:style-name="T9"><text:s/></text:span></text:p>
          </draw:text-box>
        </draw:frame>
        <draw:frame draw:style-name="gr3" draw:text-style-name="P4" draw:layer="layout" svg:width="14.815cm" svg:height="0.45cm" svg:x="4.505cm" svg:y="5.579cm">
          <draw:text-box>
            <text:p text:style-name="P2"><text:span text:style-name="T6">atsisakyti priimti Paslaugas kai jų kokybė neatitinka Sutartyje nurodytų reikalavimų.</text:span><text:span text:style-name="T3"> </text:span></text:p>
          </draw:text-box>
        </draw:frame>
        <draw:frame draw:style-name="gr3" draw:text-style-name="P4" draw:layer="layout" svg:width="1.043cm" svg:height="0.45cm" svg:x="3.205cm" svg:y="6.027cm">
          <draw:text-box>
            <text:p text:style-name="P2"><text:span text:style-name="T3">3.3.3.</text:span></text:p>
          </draw:text-box>
        </draw:frame>
        <draw:frame draw:style-name="gr3" draw:text-style-name="P4" draw:layer="layout" svg:width="0.388cm" svg:height="0.433cm" svg:x="4.243cm" svg:y="6.041cm">
          <draw:text-box>
            <text:p text:style-name="P2"><text:span text:style-name="T9"><text:s/></text:span></text:p>
          </draw:text-box>
        </draw:frame>
        <draw:frame draw:style-name="gr3" draw:text-style-name="P4" draw:layer="layout" svg:width="15.208cm" svg:height="0.45cm" svg:x="4.505cm" svg:y="6.027cm">
          <draw:text-box>
            <text:p text:style-name="P2"><text:span text:style-name="T6">Paslaugų</text:span><text:span text:style-name="T3"> </text:span><text:span text:style-name="T6"><text:s/>teikėjui <text:s/>nevykdant <text:s/>Sutarties, <text:s/>vienašališkai <text:s/>nutraukti <text:s/>Sutartį <text:s/>ir <text:s/>reikalauti </text:span></text:p>
          </draw:text-box>
        </draw:frame>
        <draw:frame draw:style-name="gr3" draw:text-style-name="P4" draw:layer="layout" svg:width="3.562cm" svg:height="0.45cm" svg:x="2.253cm" svg:y="6.476cm">
          <draw:text-box>
            <text:p text:style-name="P2"><text:span text:style-name="T3">atlyginti nuostolius. </text:span></text:p>
          </draw:text-box>
        </draw:frame>
        <draw:frame draw:style-name="gr3" draw:text-style-name="P4" draw:layer="layout" svg:width="0.388cm" svg:height="0.45cm" svg:x="3.205cm" svg:y="6.929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88cm" svg:height="0.45cm" svg:x="7.025cm" svg:y="7.589cm">
          <draw:text-box>
            <text:p text:style-name="P2"><text:span text:style-name="T2">4.</text:span></text:p>
          </draw:text-box>
        </draw:frame>
        <draw:frame draw:style-name="gr3" draw:text-style-name="P4" draw:layer="layout" svg:width="0.388cm" svg:height="0.433cm" svg:x="7.393cm" svg:y="7.603cm">
          <draw:text-box>
            <text:p text:style-name="P2"><text:span text:style-name="T8"><text:s/></text:span></text:p>
          </draw:text-box>
        </draw:frame>
        <draw:frame draw:style-name="gr3" draw:text-style-name="P4" draw:layer="layout" svg:width="8.177cm" svg:height="0.45cm" svg:x="7.66cm" svg:y="7.589cm">
          <draw:text-box>
            <text:p text:style-name="P2"><text:span text:style-name="T4">PASLAUGŲ PERDAVIMO IR PRIĖMIMO TVARKA</text:span><text:span text:style-name="T2"> </text:span></text:p>
          </draw:text-box>
        </draw:frame>
        <draw:frame draw:style-name="gr3" draw:text-style-name="P4" draw:layer="layout" svg:width="0.696cm" svg:height="0.45cm" svg:x="3.205cm" svg:y="8.042cm">
          <draw:text-box>
            <text:p text:style-name="P2"><text:span text:style-name="T3">4.1.</text:span></text:p>
          </draw:text-box>
        </draw:frame>
        <draw:frame draw:style-name="gr3" draw:text-style-name="P4" draw:layer="layout" svg:width="0.388cm" svg:height="0.433cm" svg:x="3.895cm" svg:y="8.056cm">
          <draw:text-box>
            <text:p text:style-name="P2"><text:span text:style-name="T9"><text:s/></text:span></text:p>
          </draw:text-box>
        </draw:frame>
        <draw:frame draw:style-name="gr3" draw:text-style-name="P4" draw:layer="layout" svg:width="1.784cm" svg:height="0.45cm" svg:x="4.158cm" svg:y="8.042cm">
          <draw:text-box>
            <text:p text:style-name="P2"><text:span text:style-name="T6">Paslaugos </text:span></text:p>
          </draw:text-box>
        </draw:frame>
        <draw:frame draw:style-name="gr3" draw:text-style-name="P4" draw:layer="layout" svg:width="1.954cm" svg:height="0.45cm" svg:x="6.185cm" svg:y="8.042cm">
          <draw:text-box>
            <text:p text:style-name="P2"><text:span text:style-name="T6">perdavimu </text:span></text:p>
          </draw:text-box>
        </draw:frame>
        <draw:frame draw:style-name="gr3" draw:text-style-name="P4" draw:layer="layout" svg:width="1.632cm" svg:height="0.45cm" svg:x="8.386cm" svg:y="8.042cm">
          <draw:text-box>
            <text:p text:style-name="P2"><text:span text:style-name="T6">laikomas </text:span></text:p>
          </draw:text-box>
        </draw:frame>
        <draw:frame draw:style-name="gr3" draw:text-style-name="P4" draw:layer="layout" svg:width="1.92cm" svg:height="0.45cm" svg:x="10.262cm" svg:y="8.042cm">
          <draw:text-box>
            <text:p text:style-name="P2"><text:span text:style-name="T6">nustatytus </text:span></text:p>
          </draw:text-box>
        </draw:frame>
        <draw:frame draw:style-name="gr3" draw:text-style-name="P4" draw:layer="layout" svg:width="2.301cm" svg:height="0.45cm" svg:x="12.432cm" svg:y="8.042cm">
          <draw:text-box>
            <text:p text:style-name="P2"><text:span text:style-name="T6">reikalavimus </text:span></text:p>
          </draw:text-box>
        </draw:frame>
        <draw:frame draw:style-name="gr3" draw:text-style-name="P4" draw:layer="layout" svg:width="2.483cm" svg:height="0.45cm" svg:x="14.98cm" svg:y="8.042cm">
          <draw:text-box>
            <text:p text:style-name="P2"><text:span text:style-name="T6">atitinkančio</text:span><text:span text:style-name="T3">s, </text:span></text:p>
          </draw:text-box>
        </draw:frame>
        <draw:frame draw:style-name="gr3" draw:text-style-name="P4" draw:layer="layout" svg:width="1.907cm" svg:height="0.45cm" svg:x="17.72cm" svg:y="8.042cm">
          <draw:text-box>
            <text:p text:style-name="P2"><text:span text:style-name="T3">suderintos </text:span></text:p>
          </draw:text-box>
        </draw:frame>
        <draw:frame draw:style-name="gr3" draw:text-style-name="P4" draw:layer="layout" svg:width="7.275cm" svg:height="0.45cm" svg:x="2.253cm" svg:y="8.491cm">
          <draw:text-box>
            <text:p text:style-name="P2"><text:span text:style-name="T6">užuojautos</text:span><text:span text:style-name="T3"> publikavimas sutartu formatu.</text:span></text:p>
          </draw:text-box>
        </draw:frame>
        <draw:frame draw:style-name="gr2" draw:text-style-name="P3" draw:layer="layout" svg:width="0.422cm" svg:height="0.471cm" svg:x="9.531cm" svg:y="8.48cm">
          <draw:text-box>
            <text:p text:style-name="P2"><text:span text:style-name="T1"><text:s/></text:span></text:p>
          </draw:text-box>
        </draw:frame>
        <draw:frame draw:style-name="gr3" draw:text-style-name="P4" draw:layer="layout" svg:width="0.388cm" svg:height="0.45cm" svg:x="9.637cm" svg:y="8.491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696cm" svg:height="0.45cm" svg:x="3.205cm" svg:y="8.944cm">
          <draw:text-box>
            <text:p text:style-name="P2"><text:span text:style-name="T3">4.2.</text:span></text:p>
          </draw:text-box>
        </draw:frame>
        <draw:frame draw:style-name="gr3" draw:text-style-name="P4" draw:layer="layout" svg:width="0.388cm" svg:height="0.433cm" svg:x="3.895cm" svg:y="8.957cm">
          <draw:text-box>
            <text:p text:style-name="P2"><text:span text:style-name="T9"><text:s/></text:span></text:p>
          </draw:text-box>
        </draw:frame>
        <draw:frame draw:style-name="gr3" draw:text-style-name="P4" draw:layer="layout" svg:width="15.793cm" svg:height="0.45cm" svg:x="4.158cm" svg:y="8.944cm">
          <draw:text-box>
            <text:p text:style-name="P2"><text:span text:style-name="T6">Užuojautos </text:span><text:span text:style-name="T3"><text:s/>turinio, <text:s/>formato <text:s/>ir <text:s/>publikavimo <text:s/>derinimas <text:s/>vykdomas <text:s/>su </text:span><text:span text:style-name="T6"><text:s/>Užsakovo</text:span><text:span text:style-name="T3"> <text:s/>vadovo </text:span></text:p>
          </draw:text-box>
        </draw:frame>
        <draw:frame draw:style-name="gr3" draw:text-style-name="P4" draw:layer="layout" svg:width="9.024cm" svg:height="0.45cm" svg:x="2.253cm" svg:y="9.393cm">
          <draw:text-box>
            <text:p text:style-name="P2"><text:span text:style-name="T3">paskirtu asmeniu, atsakin</text:span><text:span text:style-name="T6">gu už Sutarties vykdymą. </text:span><text:span text:style-name="T3"><text:s/></text:span></text:p>
          </draw:text-box>
        </draw:frame>
        <draw:frame draw:style-name="gr3" draw:text-style-name="P4" draw:layer="layout" svg:width="0.388cm" svg:height="0.45cm" svg:x="3.205cm" svg:y="9.843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88cm" svg:height="0.45cm" svg:x="7.131cm" svg:y="10.296cm">
          <draw:text-box>
            <text:p text:style-name="P2"><text:span text:style-name="T2">5.</text:span></text:p>
          </draw:text-box>
        </draw:frame>
        <draw:frame draw:style-name="gr3" draw:text-style-name="P4" draw:layer="layout" svg:width="0.388cm" svg:height="0.433cm" svg:x="7.499cm" svg:y="10.309cm">
          <draw:text-box>
            <text:p text:style-name="P2"><text:span text:style-name="T8"><text:s/></text:span></text:p>
          </draw:text-box>
        </draw:frame>
        <draw:frame draw:style-name="gr3" draw:text-style-name="P4" draw:layer="layout" svg:width="7.14cm" svg:height="0.45cm" svg:x="7.63cm" svg:y="10.296cm">
          <draw:text-box>
            <text:p text:style-name="P2"><text:span text:style-name="T4">ATSISKAITYMO UŽ PASLAUGAS TVARKA</text:span><text:span text:style-name="T2"> </text:span></text:p>
          </draw:text-box>
        </draw:frame>
        <draw:frame draw:style-name="gr3" draw:text-style-name="P4" draw:layer="layout" svg:width="0.696cm" svg:height="0.45cm" svg:x="3.205cm" svg:y="10.744cm">
          <draw:text-box>
            <text:p text:style-name="P2"><text:span text:style-name="T3">5.1.</text:span></text:p>
          </draw:text-box>
        </draw:frame>
        <draw:frame draw:style-name="gr3" draw:text-style-name="P4" draw:layer="layout" svg:width="0.388cm" svg:height="0.433cm" svg:x="3.895cm" svg:y="10.758cm">
          <draw:text-box>
            <text:p text:style-name="P2"><text:span text:style-name="T9"><text:s/></text:span></text:p>
          </draw:text-box>
        </draw:frame>
        <draw:frame draw:style-name="gr3" draw:text-style-name="P4" draw:layer="layout" svg:width="0.561cm" svg:height="0.45cm" svg:x="4.251cm" svg:y="10.744cm">
          <draw:text-box>
            <text:p text:style-name="P2"><text:span text:style-name="T6">Už </text:span></text:p>
          </draw:text-box>
        </draw:frame>
        <draw:frame draw:style-name="gr3" draw:text-style-name="P4" draw:layer="layout" svg:width="1.59cm" svg:height="0.45cm" svg:x="4.961cm" svg:y="10.744cm">
          <draw:text-box>
            <text:p text:style-name="P2"><text:span text:style-name="T6">faktiškai </text:span></text:p>
          </draw:text-box>
        </draw:frame>
        <draw:frame draw:style-name="gr3" draw:text-style-name="P4" draw:layer="layout" svg:width="1.67cm" svg:height="0.45cm" svg:x="6.705cm" svg:y="10.744cm">
          <draw:text-box>
            <text:p text:style-name="P2"><text:span text:style-name="T6">suteiktas </text:span></text:p>
          </draw:text-box>
        </draw:frame>
        <draw:frame draw:style-name="gr3" draw:text-style-name="P4" draw:layer="layout" svg:width="1.674cm" svg:height="0.45cm" svg:x="8.534cm" svg:y="10.744cm">
          <draw:text-box>
            <text:p text:style-name="P2"><text:span text:style-name="T6">tinkamas </text:span></text:p>
          </draw:text-box>
        </draw:frame>
        <draw:frame draw:style-name="gr3" draw:text-style-name="P4" draw:layer="layout" svg:width="1.78cm" svg:height="0.45cm" svg:x="10.362cm" svg:y="10.744cm">
          <draw:text-box>
            <text:p text:style-name="P2"><text:span text:style-name="T6">paslaugas </text:span></text:p>
          </draw:text-box>
        </draw:frame>
        <draw:frame draw:style-name="gr3" draw:text-style-name="P4" draw:layer="layout" svg:width="1.874cm" svg:height="0.45cm" svg:x="12.305cm" svg:y="10.744cm">
          <draw:text-box>
            <text:p text:style-name="P2"><text:span text:style-name="T6">Užsakovas</text:span><text:span text:style-name="T3"> </text:span></text:p>
          </draw:text-box>
        </draw:frame>
        <draw:frame draw:style-name="gr3" draw:text-style-name="P4" draw:layer="layout" svg:width="1.467cm" svg:height="0.45cm" svg:x="14.328cm" svg:y="10.744cm">
          <draw:text-box>
            <text:p text:style-name="P2"><text:span text:style-name="T6">apmoka </text:span></text:p>
          </draw:text-box>
        </draw:frame>
        <draw:frame draw:style-name="gr3" draw:text-style-name="P4" draw:layer="layout" svg:width="0.701cm" svg:height="0.45cm" svg:x="15.949cm" svg:y="10.744cm">
          <draw:text-box>
            <text:p text:style-name="P2"><text:span text:style-name="T6">per </text:span></text:p>
          </draw:text-box>
        </draw:frame>
        <draw:frame draw:style-name="gr3" draw:text-style-name="P4" draw:layer="layout" svg:width="0.527cm" svg:height="0.45cm" svg:x="16.804cm" svg:y="10.744cm">
          <draw:text-box>
            <text:p text:style-name="P2"><text:span text:style-name="T6">30 </text:span></text:p>
          </draw:text-box>
        </draw:frame>
        <draw:frame draw:style-name="gr3" draw:text-style-name="P4" draw:layer="layout" svg:width="2.148cm" svg:height="0.45cm" svg:x="17.481cm" svg:y="10.744cm">
          <draw:text-box>
            <text:p text:style-name="P2"><text:span text:style-name="T6">(trisdešimt) </text:span></text:p>
          </draw:text-box>
        </draw:frame>
        <draw:frame draw:style-name="gr3" draw:text-style-name="P4" draw:layer="layout" svg:width="17.892cm" svg:height="0.45cm" svg:x="2.253cm" svg:y="11.197cm">
          <draw:text-box>
            <text:p text:style-name="P2"><text:span text:style-name="T6">kalendorinių <text:s/>dienų <text:s/>nuo <text:s/>PVM <text:s/>sąskaitos</text:span><text:span text:style-name="T3">-</text:span><text:span text:style-name="T6">faktūros <text:s/>patvirtinimo <text:s/>dienos. <text:s/>Paslaugų</text:span><text:span text:style-name="T3"> </text:span><text:span text:style-name="T6"><text:s/>teikėjo <text:s/>pateikiama </text:span></text:p>
          </draw:text-box>
        </draw:frame>
        <draw:frame draw:style-name="gr3" draw:text-style-name="P4" draw:layer="layout" svg:width="0.84cm" svg:height="0.45cm" svg:x="2.253cm" svg:y="11.646cm">
          <draw:text-box>
            <text:p text:style-name="P2"><text:span text:style-name="T6">PVM </text:span></text:p>
          </draw:text-box>
        </draw:frame>
        <draw:frame draw:style-name="gr3" draw:text-style-name="P4" draw:layer="layout" svg:width="2.906cm" svg:height="0.45cm" svg:x="3.256cm" svg:y="11.646cm">
          <draw:text-box>
            <text:p text:style-name="P2"><text:span text:style-name="T6">sąskaita</text:span><text:span text:style-name="T3">-</text:span><text:span text:style-name="T6">faktūra </text:span></text:p>
          </draw:text-box>
        </draw:frame>
        <draw:frame draw:style-name="gr3" draw:text-style-name="P4" draw:layer="layout" svg:width="0.747cm" svg:height="0.45cm" svg:x="6.325cm" svg:y="11.646cm">
          <draw:text-box>
            <text:p text:style-name="P2"><text:span text:style-name="T6">turi </text:span></text:p>
          </draw:text-box>
        </draw:frame>
        <draw:frame draw:style-name="gr3" draw:text-style-name="P4" draw:layer="layout" svg:width="1.306cm" svg:height="0.45cm" svg:x="7.235cm" svg:y="11.646cm">
          <draw:text-box>
            <text:p text:style-name="P2"><text:span text:style-name="T6">atitikti </text:span></text:p>
          </draw:text-box>
        </draw:frame>
        <draw:frame draw:style-name="gr3" draw:text-style-name="P4" draw:layer="layout" svg:width="1.56cm" svg:height="0.45cm" svg:x="8.703cm" svg:y="11.646cm">
          <draw:text-box>
            <text:p text:style-name="P2"><text:span text:style-name="T6">Lietuvos </text:span></text:p>
          </draw:text-box>
        </draw:frame>
        <draw:frame draw:style-name="gr3" draw:text-style-name="P4" draw:layer="layout" svg:width="2.144cm" svg:height="0.45cm" svg:x="10.425cm" svg:y="11.646cm">
          <draw:text-box>
            <text:p text:style-name="P2"><text:span text:style-name="T6">Respublikos </text:span></text:p>
          </draw:text-box>
        </draw:frame>
        <draw:frame draw:style-name="gr3" draw:text-style-name="P4" draw:layer="layout" svg:width="1.869cm" svg:height="0.45cm" svg:x="12.728cm" svg:y="11.646cm">
          <draw:text-box>
            <text:p text:style-name="P2"><text:span text:style-name="T6">pridėtinės </text:span></text:p>
          </draw:text-box>
        </draw:frame>
        <draw:frame draw:style-name="gr3" draw:text-style-name="P4" draw:layer="layout" svg:width="1.196cm" svg:height="0.45cm" svg:x="14.76cm" svg:y="11.646cm">
          <draw:text-box>
            <text:p text:style-name="P2"><text:span text:style-name="T6">vertės </text:span></text:p>
          </draw:text-box>
        </draw:frame>
        <draw:frame draw:style-name="gr3" draw:text-style-name="P4" draw:layer="layout" svg:width="1.725cm" svg:height="0.45cm" svg:x="16.119cm" svg:y="11.646cm">
          <draw:text-box>
            <text:p text:style-name="P2"><text:span text:style-name="T6">mokesčio </text:span></text:p>
          </draw:text-box>
        </draw:frame>
        <draw:frame draw:style-name="gr3" draw:text-style-name="P4" draw:layer="layout" svg:width="1.615cm" svg:height="0.45cm" svg:x="18.006cm" svg:y="11.646cm">
          <draw:text-box>
            <text:p text:style-name="P2"><text:span text:style-name="T6">įstatymo </text:span></text:p>
          </draw:text-box>
        </draw:frame>
        <draw:frame draw:style-name="gr3" draw:text-style-name="P4" draw:layer="layout" svg:width="16.923cm" svg:height="0.45cm" svg:x="2.253cm" svg:y="12.099cm">
          <draw:text-box>
            <text:p text:style-name="P2"><text:span text:style-name="T6">reikalavimus ir būti <text:s/>tiksli. PVM sąskaitoje </text:span><text:span text:style-name="T3"><text:s/>- </text:span><text:span text:style-name="T6">faktūroje Paslaugų</text:span><text:span text:style-name="T3"> </text:span><text:span text:style-name="T6">teikėjas privalomai turi nurodyti </text:span></text:p>
          </draw:text-box>
        </draw:frame>
        <draw:frame draw:style-name="gr3" draw:text-style-name="P4" draw:layer="layout" svg:width="17.626cm" svg:height="0.45cm" svg:x="2.253cm" svg:y="12.548cm">
          <draw:text-box>
            <text:p text:style-name="P2"><text:span text:style-name="T6">Sutarties numerį, atsiskaitymo terminą ir kit</text:span><text:span text:style-name="T3">us privalomus rekvizitus. </text:span><text:span text:style-name="T6">Užsakovas</text:span><text:span text:style-name="T3"> </text:span><text:span text:style-name="T6">turi teisę sustabdyti </text:span></text:p>
          </draw:text-box>
        </draw:frame>
        <draw:frame draw:style-name="gr3" draw:text-style-name="P4" draw:layer="layout" svg:width="16.951cm" svg:height="0.45cm" svg:x="2.253cm" svg:y="13.001cm">
          <draw:text-box>
            <text:p text:style-name="P2"><text:span text:style-name="T6">atsiskaitymą, jeigu PVM sąskaitoje </text:span><text:span text:style-name="T3">- </text:span><text:span text:style-name="T6">faktūroje nurodyta neteisinga kaina, sąskaitoje nenurodytas </text:span></text:p>
          </draw:text-box>
        </draw:frame>
        <draw:frame draw:style-name="gr3" draw:text-style-name="P4" draw:layer="layout" svg:width="17.125cm" svg:height="0.45cm" svg:x="2.253cm" svg:y="13.449cm">
          <draw:text-box>
            <text:p text:style-name="P2"><text:span text:style-name="T6">Sutarties numeris, data ir (ar) apmokėjimo terminas, kol PVM sąskaitos </text:span><text:span text:style-name="T3">- </text:span><text:span text:style-name="T6">faktūros netikslumai bus </text:span></text:p>
          </draw:text-box>
        </draw:frame>
        <draw:frame draw:style-name="gr3" draw:text-style-name="P4" draw:layer="layout" svg:width="17.579cm" svg:height="0.45cm" svg:x="2.253cm" svg:y="13.898cm">
          <draw:text-box>
            <text:p text:style-name="P2"><text:span text:style-name="T6">išt</text:span><text:span text:style-name="T3">aisyti. </text:span><text:span text:style-name="T6"><text:s/>Užsakovas</text:span><text:span text:style-name="T3"> <text:s/>informuoja </text:span><text:span text:style-name="T6"><text:s/>Paslaugų</text:span><text:span text:style-name="T3"> </text:span><text:span text:style-name="T6"><text:s/>teikėją <text:s/>apie <text:s/>esančius <text:s/>netikslumus. <text:s/>Paslaugų</text:span><text:span text:style-name="T3"> </text:span><text:span text:style-name="T6"><text:s/>teikėjas, </text:span></text:p>
          </draw:text-box>
        </draw:frame>
        <draw:frame draw:style-name="gr3" draw:text-style-name="P4" draw:layer="layout" svg:width="17.32cm" svg:height="0.45cm" svg:x="2.253cm" svg:y="14.351cm">
          <draw:text-box>
            <text:p text:style-name="P2"><text:span text:style-name="T6">ištaisęs <text:s/>netikslumus, <text:s/>pateikia <text:s/>Užsakovui</text:span><text:span text:style-name="T3"> </text:span><text:span text:style-name="T6"><text:s/>tikslią <text:s/>(tinkamą) <text:s/>PVM <text:s/>sąskaitą </text:span><text:span text:style-name="T3"><text:s/>- </text:span><text:span text:style-name="T6"><text:s/>faktūrą <text:s/>naudojantis </text:span></text:p>
          </draw:text-box>
        </draw:frame>
        <draw:frame draw:style-name="gr3" draw:text-style-name="P4" draw:layer="layout" svg:width="8.816cm" svg:height="0.45cm" svg:x="2.253cm" svg:y="14.8cm">
          <draw:text-box>
            <text:p text:style-name="P2"><text:span text:style-name="T6">informacinės sistemos „E. sąskaita“ priemonėmis.</text:span><text:span text:style-name="T3"> </text:span></text:p>
          </draw:text-box>
        </draw:frame>
        <draw:frame draw:style-name="gr3" draw:text-style-name="P4" draw:layer="layout" svg:width="0.696cm" svg:height="0.45cm" svg:x="3.205cm" svg:y="15.253cm">
          <draw:text-box>
            <text:p text:style-name="P2"><text:span text:style-name="T3">5.2.</text:span></text:p>
          </draw:text-box>
        </draw:frame>
        <draw:frame draw:style-name="gr3" draw:text-style-name="P4" draw:layer="layout" svg:width="0.388cm" svg:height="0.433cm" svg:x="3.895cm" svg:y="15.266cm">
          <draw:text-box>
            <text:p text:style-name="P2"><text:span text:style-name="T9"><text:s/></text:span></text:p>
          </draw:text-box>
        </draw:frame>
        <draw:frame draw:style-name="gr3" draw:text-style-name="P4" draw:layer="layout" svg:width="15.835cm" svg:height="0.45cm" svg:x="4.251cm" svg:y="15.253cm">
          <draw:text-box>
            <text:p text:style-name="P2"><text:span text:style-name="T6">Apmokėjimai <text:s/>už <text:s/>suteik</text:span><text:span text:style-name="T3">tas <text:s/>Paslaugas </text:span><text:span text:style-name="T6"><text:s/>Paslaugų</text:span><text:span text:style-name="T3"> </text:span><text:span text:style-name="T6"><text:s/>teikėjui <text:s/>atliekami </text:span><text:span text:style-name="T3"><text:s/>Lietuvos <text:s/>Respublikos </text:span></text:p>
          </draw:text-box>
        </draw:frame>
        <draw:frame draw:style-name="gr3" draw:text-style-name="P4" draw:layer="layout" svg:width="12.702cm" svg:height="0.45cm" svg:x="2.253cm" svg:y="15.702cm">
          <draw:text-box>
            <text:p text:style-name="P2"><text:span text:style-name="T3">nacionaline valiuta </text:span><text:span text:style-name="T6">pavedimu į Paslaugų</text:span><text:span text:style-name="T3"> </text:span><text:span text:style-name="T6">teikėjo</text:span><text:span text:style-name="T3"> </text:span><text:span text:style-name="T6">atsiskaitomąją sąskaitą</text:span><text:span text:style-name="T3">: </text:span></text:p>
          </draw:text-box>
        </draw:frame>
        <draw:frame draw:style-name="gr3" draw:text-style-name="P4" draw:layer="layout" svg:width="4.676cm" svg:height="0.45cm" svg:x="3.502cm" svg:y="16.155cm">
          <draw:text-box>
            <text:p text:style-name="P2"><text:span text:style-name="T3">LT39 7300 0100 0226 4304 </text:span></text:p>
          </draw:text-box>
        </draw:frame>
        <draw:frame draw:style-name="gr3" draw:text-style-name="P4" draw:layer="layout" svg:width="2.415cm" svg:height="0.45cm" svg:x="3.502cm" svg:y="16.604cm">
          <draw:text-box>
            <text:p text:style-name="P2"><text:span text:style-name="T3">Swedbank AB </text:span></text:p>
          </draw:text-box>
        </draw:frame>
        <draw:frame draw:style-name="gr3" draw:text-style-name="P4" draw:layer="layout" svg:width="0.388cm" svg:height="0.45cm" svg:x="11.356cm" svg:y="17.053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cm" svg:x="6.291cm" svg:y="17.506cm">
          <draw:text-box>
            <text:p text:style-name="P2"><text:span text:style-name="T2">6.</text:span></text:p>
          </draw:text-box>
        </draw:frame>
        <draw:frame draw:style-name="gr3" draw:text-style-name="P4" draw:layer="layout" svg:width="0.388cm" svg:height="0.433cm" svg:x="6.661cm" svg:y="17.519cm">
          <draw:text-box>
            <text:p text:style-name="P2"><text:span text:style-name="T8"><text:s/></text:span></text:p>
          </draw:text-box>
        </draw:frame>
        <draw:frame draw:style-name="gr3" draw:text-style-name="P4" draw:layer="layout" svg:width="8.939cm" svg:height="0.45cm" svg:x="6.927cm" svg:y="17.506cm">
          <draw:text-box>
            <text:p text:style-name="P2"><text:span text:style-name="T4">ŠALIŲ ATSAKOMYBĖ </text:span><text:span text:style-name="T2">IR SUTARTIES NUTRAUKIMAS </text:span></text:p>
          </draw:text-box>
        </draw:frame>
        <draw:frame draw:style-name="gr3" draw:text-style-name="P4" draw:layer="layout" svg:width="0.696cm" svg:height="0.45cm" svg:x="3.205cm" svg:y="17.954cm">
          <draw:text-box>
            <text:p text:style-name="P2"><text:span text:style-name="T3">6.1.</text:span></text:p>
          </draw:text-box>
        </draw:frame>
        <draw:frame draw:style-name="gr3" draw:text-style-name="P4" draw:layer="layout" svg:width="0.388cm" svg:height="0.433cm" svg:x="3.895cm" svg:y="17.968cm">
          <draw:text-box>
            <text:p text:style-name="P2"><text:span text:style-name="T9"><text:s/></text:span></text:p>
          </draw:text-box>
        </draw:frame>
        <draw:frame draw:style-name="gr3" draw:text-style-name="P4" draw:layer="layout" svg:width="15.28cm" svg:height="0.45cm" svg:x="4.251cm" svg:y="17.954cm">
          <draw:text-box>
            <text:p text:style-name="P2"><text:span text:style-name="T6">Paslaugų</text:span><text:span text:style-name="T3"> </text:span><text:span text:style-name="T6">teikėjas atsako už visus pagal Sutartį prisiimtus įsipareigojimus, </text:span><text:span text:style-name="T3">nepaisant to, </text:span></text:p>
          </draw:text-box>
        </draw:frame>
        <draw:frame draw:style-name="gr3" draw:text-style-name="P4" draw:layer="layout" svg:width="8.905cm" svg:height="0.45cm" svg:x="2.253cm" svg:y="18.407cm">
          <draw:text-box>
            <text:p text:style-name="P2"><text:span text:style-name="T3">ar jiems vykdyti bus pasitelkiami tretieji asmenys. </text:span></text:p>
          </draw:text-box>
        </draw:frame>
        <draw:frame draw:style-name="gr3" draw:text-style-name="P4" draw:layer="layout" svg:width="0.696cm" svg:height="0.45cm" svg:x="3.205cm" svg:y="18.856cm">
          <draw:text-box>
            <text:p text:style-name="P2"><text:span text:style-name="T3">6.2.</text:span></text:p>
          </draw:text-box>
        </draw:frame>
        <draw:frame draw:style-name="gr3" draw:text-style-name="P4" draw:layer="layout" svg:width="0.388cm" svg:height="0.433cm" svg:x="3.895cm" svg:y="18.869cm">
          <draw:text-box>
            <text:p text:style-name="P2"><text:span text:style-name="T9"><text:s/></text:span></text:p>
          </draw:text-box>
        </draw:frame>
        <draw:frame draw:style-name="gr3" draw:text-style-name="P4" draw:layer="layout" svg:width="15.176cm" svg:height="0.45cm" svg:x="4.37cm" svg:y="18.856cm">
          <draw:text-box>
            <text:p text:style-name="P2"><text:span text:style-name="T6">Užsakovas</text:span><text:span text:style-name="T3"> </text:span><text:span text:style-name="T6">turi teisę vienašališkai nutraukti Sutartį</text:span><text:span text:style-name="T3">, jeigu </text:span><text:span text:style-name="T6">Paslaugų</text:span><text:span text:style-name="T3"> </text:span><text:span text:style-name="T6">teikėjas ją iš esmės </text:span></text:p>
          </draw:text-box>
        </draw:frame>
        <draw:frame draw:style-name="gr3" draw:text-style-name="P4" draw:layer="layout" svg:width="1.62cm" svg:height="0.45cm" svg:x="2.253cm" svg:y="19.309cm">
          <draw:text-box>
            <text:p text:style-name="P2"><text:span text:style-name="T6">pažeidė:</text:span><text:span text:style-name="T3"> </text:span></text:p>
          </draw:text-box>
        </draw:frame>
        <draw:frame draw:style-name="gr3" draw:text-style-name="P4" draw:layer="layout" svg:width="1.043cm" svg:height="0.45cm" svg:x="3.205cm" svg:y="19.758cm">
          <draw:text-box>
            <text:p text:style-name="P2"><text:span text:style-name="T3">6.2.1.</text:span></text:p>
          </draw:text-box>
        </draw:frame>
        <draw:frame draw:style-name="gr3" draw:text-style-name="P4" draw:layer="layout" svg:width="0.388cm" svg:height="0.433cm" svg:x="4.243cm" svg:y="19.771cm">
          <draw:text-box>
            <text:p text:style-name="P2"><text:span text:style-name="T9"><text:s/></text:span></text:p>
          </draw:text-box>
        </draw:frame>
        <draw:frame draw:style-name="gr3" draw:text-style-name="P4" draw:layer="layout" svg:width="11.39cm" svg:height="0.45cm" svg:x="4.475cm" svg:y="19.758cm">
          <draw:text-box>
            <text:p text:style-name="P2"><text:span text:style-name="T3">suteiktos <text:s/>paslaugos <text:s/>neatitinka <text:s/>Su</text:span><text:span text:style-name="T6">tartyje <text:s/>ir <text:s/>Konkurso <text:s/>sąlygose </text:span></text:p>
          </draw:text-box>
        </draw:frame>
        <draw:frame draw:style-name="gr3" draw:text-style-name="P4" draw:layer="layout" svg:width="3.372cm" svg:height="0.45cm" svg:x="16.214cm" svg:y="19.758cm">
          <draw:text-box>
            <text:p text:style-name="P2"><text:span text:style-name="T6">nustatytų <text:s/>kokybės </text:span></text:p>
          </draw:text-box>
        </draw:frame>
        <draw:frame draw:style-name="gr3" draw:text-style-name="P4" draw:layer="layout" svg:width="15.628cm" svg:height="0.45cm" svg:x="2.253cm" svg:y="20.207cm">
          <draw:text-box>
            <text:p text:style-name="P2"><text:span text:style-name="T6">reikalavimų ir trūkumų neįmanoma pašalinti per protingą ir Užsakovui</text:span><text:span text:style-name="T3"> </text:span><text:span text:style-name="T6">priimtiną terminą;</text:span><text:span text:style-name="T3"> </text:span></text:p>
          </draw:text-box>
        </draw:frame>
        <draw:frame draw:style-name="gr3" draw:text-style-name="P4" draw:layer="layout" svg:width="1.043cm" svg:height="0.45cm" svg:x="3.205cm" svg:y="20.659cm">
          <draw:text-box>
            <text:p text:style-name="P2"><text:span text:style-name="T3">6.2.2.</text:span></text:p>
          </draw:text-box>
        </draw:frame>
        <draw:frame draw:style-name="gr3" draw:text-style-name="P4" draw:layer="layout" svg:width="0.388cm" svg:height="0.433cm" svg:x="4.243cm" svg:y="20.673cm">
          <draw:text-box>
            <text:p text:style-name="P2"><text:span text:style-name="T9"><text:s/></text:span></text:p>
          </draw:text-box>
        </draw:frame>
        <draw:frame draw:style-name="gr3" draw:text-style-name="P4" draw:layer="layout" svg:width="15.142cm" svg:height="0.45cm" svg:x="4.475cm" svg:y="20.659cm">
          <draw:text-box>
            <text:p text:style-name="P2"><text:span text:style-name="T6">jei <text:s/>paaiškėja <text:s/>kad <text:s/>Paslaugų</text:span><text:span text:style-name="T3"> </text:span><text:span text:style-name="T6"><text:s/>teikėjas <text:s/>apie <text:s/>paslaugų <text:s/>atitiktį <text:s/>Užsakovo</text:span><text:span text:style-name="T3"> <text:s/>nustatytiems </text:span></text:p>
          </draw:text-box>
        </draw:frame>
        <draw:frame draw:style-name="gr3" draw:text-style-name="P4" draw:layer="layout" svg:width="17.27cm" svg:height="0.45cm" svg:x="2.253cm" svg:y="21.108cm">
          <draw:text-box>
            <text:p text:style-name="P2"><text:span text:style-name="T6">reikalavimams pateikė melagingą informaciją, kurią Užsakovas</text:span><text:span text:style-name="T3"> </text:span><text:span text:style-name="T6">gali įrodyti bet kokiomis teisėtomis </text:span></text:p>
          </draw:text-box>
        </draw:frame>
        <draw:frame draw:style-name="gr3" draw:text-style-name="P4" draw:layer="layout" svg:width="2.496cm" svg:height="0.45cm" svg:x="2.253cm" svg:y="21.561cm">
          <draw:text-box>
            <text:p text:style-name="P2"><text:span text:style-name="T6">priemonėmis;</text:span><text:span text:style-name="T3"> </text:span></text:p>
          </draw:text-box>
        </draw:frame>
        <draw:frame draw:style-name="gr3" draw:text-style-name="P4" draw:layer="layout" svg:width="1.043cm" svg:height="0.45cm" svg:x="3.205cm" svg:y="22.01cm">
          <draw:text-box>
            <text:p text:style-name="P2"><text:span text:style-name="T3">6.2.3.</text:span></text:p>
          </draw:text-box>
        </draw:frame>
        <draw:frame draw:style-name="gr3" draw:text-style-name="P4" draw:layer="layout" svg:width="0.388cm" svg:height="0.433cm" svg:x="4.243cm" svg:y="22.023cm">
          <draw:text-box>
            <text:p text:style-name="P2"><text:span text:style-name="T9"><text:s/></text:span></text:p>
          </draw:text-box>
        </draw:frame>
        <draw:frame draw:style-name="gr3" draw:text-style-name="P4" draw:layer="layout" svg:width="1.632cm" svg:height="0.45cm" svg:x="4.475cm" svg:y="22.01cm">
          <draw:text-box>
            <text:p text:style-name="P2"><text:span text:style-name="T6">Paslaugų</text:span><text:span text:style-name="T3"> </text:span></text:p>
          </draw:text-box>
        </draw:frame>
        <draw:frame draw:style-name="gr3" draw:text-style-name="P4" draw:layer="layout" svg:width="1.505cm" svg:height="0.45cm" svg:x="6.275cm" svg:y="22.01cm">
          <draw:text-box>
            <text:p text:style-name="P2"><text:span text:style-name="T6">teikėjas </text:span></text:p>
          </draw:text-box>
        </draw:frame>
        <draw:frame draw:style-name="gr3" draw:text-style-name="P4" draw:layer="layout" svg:width="2.021cm" svg:height="0.45cm" svg:x="7.946cm" svg:y="22.01cm">
          <draw:text-box>
            <text:p text:style-name="P2"><text:span text:style-name="T6">nustatytais </text:span></text:p>
          </draw:text-box>
        </draw:frame>
        <draw:frame draw:style-name="gr3" draw:text-style-name="P4" draw:layer="layout" svg:width="1.75cm" svg:height="0.45cm" svg:x="10.146cm" svg:y="22.01cm">
          <draw:text-box>
            <text:p text:style-name="P2"><text:span text:style-name="T6">terminais </text:span></text:p>
          </draw:text-box>
        </draw:frame>
        <draw:frame draw:style-name="gr3" draw:text-style-name="P4" draw:layer="layout" svg:width="1.793cm" svg:height="0.45cm" svg:x="12.064cm" svg:y="22.01cm">
          <draw:text-box>
            <text:p text:style-name="P2"><text:span text:style-name="T6">nesuteikė </text:span></text:p>
          </draw:text-box>
        </draw:frame>
        <draw:frame draw:style-name="gr3" draw:text-style-name="P4" draw:layer="layout" svg:width="1.632cm" svg:height="0.45cm" svg:x="14.027cm" svg:y="22.01cm">
          <draw:text-box>
            <text:p text:style-name="P2"><text:span text:style-name="T6">paslaugų </text:span></text:p>
          </draw:text-box>
        </draw:frame>
        <draw:frame draw:style-name="gr3" draw:text-style-name="P4" draw:layer="layout" svg:width="0.895cm" svg:height="0.45cm" svg:x="15.826cm" svg:y="22.01cm">
          <draw:text-box>
            <text:p text:style-name="P2"><text:span text:style-name="T6">arba </text:span></text:p>
          </draw:text-box>
        </draw:frame>
        <draw:frame draw:style-name="gr3" draw:text-style-name="P4" draw:layer="layout" svg:width="0.891cm" svg:height="0.45cm" svg:x="16.888cm" svg:y="22.01cm">
          <draw:text-box>
            <text:p text:style-name="P2"><text:span text:style-name="T6">visai </text:span></text:p>
          </draw:text-box>
        </draw:frame>
        <draw:frame draw:style-name="gr3" draw:text-style-name="P4" draw:layer="layout" svg:width="1.67cm" svg:height="0.45cm" svg:x="17.95cm" svg:y="22.01cm">
          <draw:text-box>
            <text:p text:style-name="P2"><text:span text:style-name="T6">nutraukė </text:span></text:p>
          </draw:text-box>
        </draw:frame>
        <draw:frame draw:style-name="gr3" draw:text-style-name="P4" draw:layer="layout" svg:width="3.199cm" svg:height="0.45cm" svg:x="2.253cm" svg:y="22.463cm">
          <draw:text-box>
            <text:p text:style-name="P2"><text:span text:style-name="T6">paslaugų teikimą;</text:span><text:span text:style-name="T3"> </text:span></text:p>
          </draw:text-box>
        </draw:frame>
        <draw:frame draw:style-name="gr3" draw:text-style-name="P4" draw:layer="layout" svg:width="1.043cm" svg:height="0.45cm" svg:x="3.205cm" svg:y="22.913cm">
          <draw:text-box>
            <text:p text:style-name="P2"><text:span text:style-name="T3">6.2.4.</text:span></text:p>
          </draw:text-box>
        </draw:frame>
        <draw:frame draw:style-name="gr3" draw:text-style-name="P4" draw:layer="layout" svg:width="0.388cm" svg:height="0.433cm" svg:x="4.243cm" svg:y="22.926cm">
          <draw:text-box>
            <text:p text:style-name="P2"><text:span text:style-name="T9"><text:s/></text:span></text:p>
          </draw:text-box>
        </draw:frame>
        <draw:frame draw:style-name="gr3" draw:text-style-name="P4" draw:layer="layout" svg:width="10.263cm" svg:height="0.45cm" svg:x="4.505cm" svg:y="22.913cm">
          <draw:text-box>
            <text:p text:style-name="P2"><text:span text:style-name="T6">Užsakovo</text:span><text:span text:style-name="T3"> </text:span><text:span text:style-name="T6">atsakingo asmens teisėtų nurodymų nepaisymas</text:span><text:span text:style-name="T3">. </text:span></text:p>
          </draw:text-box>
        </draw:frame>
        <draw:frame draw:style-name="gr3" draw:text-style-name="P4" draw:layer="layout" svg:width="0.696cm" svg:height="0.45cm" svg:x="3.205cm" svg:y="23.366cm">
          <draw:text-box>
            <text:p text:style-name="P2"><text:span text:style-name="T3">6.3.</text:span></text:p>
          </draw:text-box>
        </draw:frame>
        <draw:frame draw:style-name="gr3" draw:text-style-name="P4" draw:layer="layout" svg:width="0.388cm" svg:height="0.433cm" svg:x="3.895cm" svg:y="23.379cm">
          <draw:text-box>
            <text:p text:style-name="P2"><text:span text:style-name="T9"><text:s/></text:span></text:p>
          </draw:text-box>
        </draw:frame>
        <draw:frame draw:style-name="gr3" draw:text-style-name="P4" draw:layer="layout" svg:width="15.2cm" svg:height="0.45cm" svg:x="4.005cm" svg:y="23.366cm">
          <draw:text-box>
            <text:p text:style-name="P2"><text:span text:style-name="T6">Paslaugų</text:span><text:span text:style-name="T3"> </text:span><text:span text:style-name="T6">teikėjas turi teisę vienašališkai nutraukti Sutartį, apie tai pranešęs Užsakovui </text:span></text:p>
          </draw:text-box>
        </draw:frame>
        <draw:frame draw:style-name="gr3" draw:text-style-name="P4" draw:layer="layout" svg:width="12.876cm" svg:height="0.45cm" svg:x="2.253cm" svg:y="23.814cm">
          <draw:text-box>
            <text:p text:style-name="P2"><text:span text:style-name="T6">raštu prieš 10 (</text:span><text:span text:style-name="T13">dešimt</text:span><text:span text:style-name="T6">) darbo dienų, tik jeigu Įstaiga ją iš esmės pažeidė:</text:span><text:span text:style-name="T3"> </text:span></text:p>
          </draw:text-box>
        </draw:frame>
        <draw:frame draw:style-name="gr3" draw:text-style-name="P4" draw:layer="layout" svg:width="1.043cm" svg:height="0.45cm" svg:x="3.205cm" svg:y="24.263cm">
          <draw:text-box>
            <text:p text:style-name="P2"><text:span text:style-name="T3">6.3.1.</text:span></text:p>
          </draw:text-box>
        </draw:frame>
        <draw:frame draw:style-name="gr3" draw:text-style-name="P4" draw:layer="layout" svg:width="0.388cm" svg:height="0.433cm" svg:x="4.243cm" svg:y="24.276cm">
          <draw:text-box>
            <text:p text:style-name="P2"><text:span text:style-name="T9"><text:s/></text:span></text:p>
          </draw:text-box>
        </draw:frame>
        <draw:frame draw:style-name="gr3" draw:text-style-name="P4" draw:layer="layout" svg:width="15.742cm" svg:height="0.45cm" svg:x="4.505cm" svg:y="24.263cm">
          <draw:text-box>
            <text:p text:style-name="P2"><text:span text:style-name="T6">Užsakovas</text:span><text:span text:style-name="T3"> <text:s/>daugiau <text:s/>kaip <text:s/>2 <text:s/>(</text:span><text:span text:style-name="T7">du</text:span><text:span text:style-name="T6">) <text:s/>kartus <text:s/>laiku <text:s/>nesumokėjo <text:s/>už <text:s/>paslaugas, <text:s/>kai <text:s/>jos <text:s/>buvo </text:span></text:p>
          </draw:text-box>
        </draw:frame>
        <draw:frame draw:style-name="gr3" draw:text-style-name="P4" draw:layer="layout" svg:width="11.012cm" svg:height="0.45cm" svg:x="2.253cm" svg:y="24.716cm">
          <draw:text-box>
            <text:p text:style-name="P2"><text:span text:style-name="T3">atliktos suderinus su </text:span><text:span text:style-name="T6">Užsakovu</text:span><text:span text:style-name="T3"> Sutartyje nustatytais terminais; </text:span></text:p>
          </draw:text-box>
        </draw:frame>
        <draw:frame draw:style-name="gr3" draw:text-style-name="P4" draw:layer="layout" svg:width="1.043cm" svg:height="0.45cm" svg:x="3.205cm" svg:y="25.165cm">
          <draw:text-box>
            <text:p text:style-name="P2"><text:span text:style-name="T3">6.3.2.</text:span></text:p>
          </draw:text-box>
        </draw:frame>
        <draw:frame draw:style-name="gr3" draw:text-style-name="P4" draw:layer="layout" svg:width="0.388cm" svg:height="0.433cm" svg:x="4.243cm" svg:y="25.178cm">
          <draw:text-box>
            <text:p text:style-name="P2"><text:span text:style-name="T9"><text:s/></text:span></text:p>
          </draw:text-box>
        </draw:frame>
        <draw:frame draw:style-name="gr3" draw:text-style-name="P4" draw:layer="layout" svg:width="15.438cm" svg:height="0.45cm" svg:x="4.505cm" svg:y="25.165cm">
          <draw:text-box>
            <text:p text:style-name="P2"><text:span text:style-name="T6">Užsakovas</text:span><text:span text:style-name="T3"> daugiau kaip 2 (</text:span><text:span text:style-name="T7">du</text:span><text:span text:style-name="T6">) kartus nepriėmė tinkamos kokybės paslaugų, kai jos buvo </text:span></text:p>
          </draw:text-box>
        </draw:frame>
        <draw:frame draw:style-name="gr3" draw:text-style-name="P4" draw:layer="layout" svg:width="11.012cm" svg:height="0.45cm" svg:x="2.253cm" svg:y="25.618cm">
          <draw:text-box>
            <text:p text:style-name="P2"><text:span text:style-name="T3">atliktos suderinus su </text:span><text:span text:style-name="T6">Užsakovu</text:span><text:span text:style-name="T3"> Sutartyje nustatytais terminais. </text:span></text:p>
          </draw:text-box>
        </draw:frame>
        <draw:frame draw:style-name="gr3" draw:text-style-name="P4" draw:layer="layout" svg:width="1.043cm" svg:height="0.45cm" svg:x="3.205cm" svg:y="26.066cm">
          <draw:text-box>
            <text:p text:style-name="P2"><text:span text:style-name="T3">6.3.3.</text:span></text:p>
          </draw:text-box>
        </draw:frame>
        <draw:frame draw:style-name="gr3" draw:text-style-name="P4" draw:layer="layout" svg:width="0.388cm" svg:height="0.433cm" svg:x="4.243cm" svg:y="26.08cm">
          <draw:text-box>
            <text:p text:style-name="P2"><text:span text:style-name="T9"><text:s/></text:span></text:p>
          </draw:text-box>
        </draw:frame>
        <draw:frame draw:style-name="gr3" draw:text-style-name="P4" draw:layer="layout" svg:width="15.351cm" svg:height="0.45cm" svg:x="4.505cm" svg:y="26.066cm">
          <draw:text-box>
            <text:p text:style-name="P2"><text:span text:style-name="T6">Užsakovas</text:span><text:span text:style-name="T14"> <text:s/>nepaisydamas </text:span><text:span text:style-name="T15"><text:s/>n</text:span><text:span text:style-name="T14">e </text:span><text:span text:style-name="T16"><text:s/>mažia</text:span><text:span text:style-name="T17">u <text:s/>2 <text:s/>(dviejų)</text:span><text:span text:style-name="T14"> </text:span><text:span text:style-name="T17"><text:s/>raštiš</text:span><text:span text:style-name="T14">k</text:span><text:span text:style-name="T16">ų</text:span><text:span text:style-name="T15"> </text:span><text:span text:style-name="T6"><text:s/>Paslaugų <text:s/>teikėjo</text:span><text:span text:style-name="T14"> </text:span><text:span text:style-name="T17"><text:s/>įspėjimų, </text:span></text:p>
          </draw:text-box>
        </draw:frame>
        <draw:frame draw:style-name="gr3" draw:text-style-name="P4" draw:layer="layout" svg:width="17.536cm" svg:height="0.45cm" svg:x="2.253cm" svg:y="26.519cm">
          <draw:text-box>
            <text:p text:style-name="P2"><text:span text:style-name="T14">vengia vykdyti Su</text:span><text:span text:style-name="T15">t</text:span><text:span text:style-name="T14">a</text:span><text:span text:style-name="T15">rtim</text:span><text:span text:style-name="T14">i prisiimtas pareigas ir ne</text:span><text:span text:style-name="T15">r</text:span><text:span text:style-name="T17">eaguoja į</text:span><text:span text:style-name="T14"> </text:span><text:span text:style-name="T6">Paslaugų teikėjo</text:span><text:span text:style-name="T14"> p</text:span><text:span text:style-name="T15">ri</text:span><text:span text:style-name="T14">m</text:span><text:span text:style-name="T15">i</text:span><text:span text:style-name="T14">n</text:span><text:span text:style-name="T15">im</text:span><text:span text:style-name="T14">us ir </text:span><text:span text:style-name="T17">įspėjimus </text:span></text:p>
          </draw:text-box>
        </draw:frame>
        <draw:frame draw:style-name="gr3" draw:text-style-name="P4" draw:layer="layout" svg:width="17.037cm" svg:height="0.45cm" svg:x="2.253cm" svg:y="26.968cm">
          <draw:text-box>
            <text:p text:style-name="P2"><text:span text:style-name="T17">apie Sutarties są</text:span><text:span text:style-name="T15">l</text:span><text:span text:style-name="T17">ygų </text:span><text:span text:style-name="T15">v</text:span><text:span text:style-name="T17">ykdymo būtinumą.</text:span><text:span text:style-name="T14"> </text:span><text:span text:style-name="T17"><text:s/>Iš</text:span><text:span text:style-name="T14"> e</text:span><text:span text:style-name="T15">i</text:span><text:span text:style-name="T14">le</text:span><text:span text:style-name="T15">s ei</text:span><text:span text:style-name="T14">n</text:span><text:span text:style-name="T15">a</text:span><text:span text:style-name="T17">nč</text:span><text:span text:style-name="T15">i</text:span><text:span text:style-name="T17">ų priminimu</text:span><text:span text:style-name="T14"> <text:s/>ir/a</text:span><text:span text:style-name="T15">r</text:span><text:span text:style-name="T17">ba į</text:span><text:span text:style-name="T15">s</text:span><text:span text:style-name="T17">pėjimų dažnumas </text:span></text:p>
          </draw:text-box>
        </draw:frame>
        <draw:frame draw:style-name="gr3" draw:text-style-name="P4" draw:layer="layout" svg:width="9.173cm" svg:height="0.45cm" svg:x="2.253cm" svg:y="27.417cm">
          <draw:text-box>
            <text:p text:style-name="P2"><text:span text:style-name="T17">negali būti</text:span><text:span text:style-name="T14"> trumpesnis n</text:span><text:span text:style-name="T15">e</text:span><text:span text:style-name="T14">i 5 (penkios) darbo dienos.</text:span><text:span text:style-name="T3"> </text:span></text:p>
          </draw:text-box>
        </draw:frame>
      </draw:page>
      <draw:page draw:name="page3" draw:style-name="dp1" draw:master-page-name="master-page3">
        <draw:polygon draw:style-name="gr1" draw:text-style-name="P1" draw:layer="layout" svg:width="21.006cm" svg:height="29.705cm" svg:x="0cm" svg:y="0cm" svg:viewBox="0 0 21007 29706" draw:points="0,29706 21007,29706 21007,0 0,0">
          <text:p/>
        </draw:polygon>
        <draw:frame draw:style-name="gr2" draw:text-style-name="P3" draw:layer="layout" svg:width="0.422cm" svg:height="0.471cm" svg:x="2.253cm" svg:y="1.016cm">
          <draw:text-box>
            <text:p text:style-name="P2"><text:span text:style-name="T1"><text:s/></text:span></text:p>
          </draw:text-box>
        </draw:frame>
        <draw:frame draw:style-name="gr3" draw:text-style-name="P4" draw:layer="layout" svg:width="0.696cm" svg:height="0.45cm" svg:x="3.205cm" svg:y="1.522cm">
          <draw:text-box>
            <text:p text:style-name="P2"><text:span text:style-name="T3">6.4.</text:span></text:p>
          </draw:text-box>
        </draw:frame>
        <draw:frame draw:style-name="gr3" draw:text-style-name="P4" draw:layer="layout" svg:width="0.388cm" svg:height="0.433cm" svg:x="3.895cm" svg:y="1.536cm">
          <draw:text-box>
            <text:p text:style-name="P2"><text:span text:style-name="T9"><text:s/></text:span></text:p>
          </draw:text-box>
        </draw:frame>
        <draw:frame draw:style-name="gr3" draw:text-style-name="P4" draw:layer="layout" svg:width="15.272cm" svg:height="0.45cm" svg:x="4.018cm" svg:y="1.522cm">
          <draw:text-box>
            <text:p text:style-name="P2"><text:span text:style-name="T6">Sutarties įvykdymas užtikrinamas netesybomis (delspinigiais ir bauda). Jeigu Užsakovas</text:span><text:span text:style-name="T3"> </text:span></text:p>
          </draw:text-box>
        </draw:frame>
        <draw:frame draw:style-name="gr3" draw:text-style-name="P4" draw:layer="layout" svg:width="17.16cm" svg:height="0.45cm" svg:x="2.253cm" svg:y="1.971cm">
          <draw:text-box>
            <text:p text:style-name="P2"><text:span text:style-name="T6">nutraukia Sutartį </text:span><text:span text:style-name="T3">6.2.1. </text:span><text:span text:style-name="T6">–</text:span><text:span text:style-name="T3"> 6.2.4 <text:s/></text:span><text:span text:style-name="T6">punktų pagrindai arba jei Paslaugų</text:span><text:span text:style-name="T3"> </text:span><text:span text:style-name="T6">teikėjas nutraukia Sutartį joje </text:span></text:p>
          </draw:text-box>
        </draw:frame>
        <draw:frame draw:style-name="gr3" draw:text-style-name="P4" draw:layer="layout" svg:width="16.767cm" svg:height="0.45cm" svg:x="2.253cm" svg:y="2.42cm">
          <draw:text-box>
            <text:p text:style-name="P2"><text:span text:style-name="T3">nenumatytais pagrindais, </text:span><text:span text:style-name="T6">Paslaugų</text:span><text:span text:style-name="T3"> </text:span><text:span text:style-name="T6">teikėjas</text:span><text:span text:style-name="T3"> moka </text:span><text:span text:style-name="T6">Užsakovui</text:span><text:span text:style-name="T3"> 20 proc. nuo 2.1. punkte nurodytos </text:span></text:p>
          </draw:text-box>
        </draw:frame>
        <draw:frame draw:style-name="gr3" draw:text-style-name="P4" draw:layer="layout" svg:width="17.346cm" svg:height="0.45cm" svg:x="2.253cm" svg:y="2.873cm">
          <draw:text-box>
            <text:p text:style-name="P2"><text:span text:style-name="T3">Sutarties kainos </text:span><text:span text:style-name="T6">dydžio baudą </text:span><text:span text:style-name="T3">ir atlygina tiesioginius nuostolius, susijusius su Sutarties nutraukimu. </text:span></text:p>
          </draw:text-box>
        </draw:frame>
        <draw:frame draw:style-name="gr3" draw:text-style-name="P4" draw:layer="layout" svg:width="16.783cm" svg:height="0.45cm" svg:x="2.253cm" svg:y="3.322cm">
          <draw:text-box>
            <text:p text:style-name="P2"><text:span text:style-name="T6">Užsakovui pareiškus reikalavimą atlyginti patirtus nuostolius, baudos suma įskaitoma į nuostolių </text:span></text:p>
          </draw:text-box>
        </draw:frame>
        <draw:frame draw:style-name="gr3" draw:text-style-name="P4" draw:layer="layout" svg:width="2.195cm" svg:height="0.45cm" svg:x="2.253cm" svg:y="3.775cm">
          <draw:text-box>
            <text:p text:style-name="P2"><text:span text:style-name="T6">atlyginimą.</text:span><text:span text:style-name="T3"> <text:s/></text:span></text:p>
          </draw:text-box>
        </draw:frame>
        <draw:frame draw:style-name="gr3" draw:text-style-name="P4" draw:layer="layout" svg:width="0.696cm" svg:height="0.45cm" svg:x="3.205cm" svg:y="4.224cm">
          <draw:text-box>
            <text:p text:style-name="P2"><text:span text:style-name="T3">6.5.</text:span></text:p>
          </draw:text-box>
        </draw:frame>
        <draw:frame draw:style-name="gr3" draw:text-style-name="P4" draw:layer="layout" svg:width="0.388cm" svg:height="0.433cm" svg:x="3.895cm" svg:y="4.237cm">
          <draw:text-box>
            <text:p text:style-name="P2"><text:span text:style-name="T9"><text:s/></text:span></text:p>
          </draw:text-box>
        </draw:frame>
        <draw:frame draw:style-name="gr3" draw:text-style-name="P4" draw:layer="layout" svg:width="15.752cm" svg:height="0.45cm" svg:x="4.018cm" svg:y="4.224cm">
          <draw:text-box>
            <text:p text:style-name="P2"><text:span text:style-name="T3"><text:s/></text:span><text:span text:style-name="T3">Jeigu </text:span><text:span text:style-name="T6">Paslaugų</text:span><text:span text:style-name="T3"> </text:span><text:span text:style-name="T6">teikėjas per sutartą terminą užuojautos</text:span><text:span text:style-name="T3"> nepublikuoja, jis moka </text:span><text:span text:style-name="T6">Užsakovui</text:span><text:span text:style-name="T3"> </text:span></text:p>
          </draw:text-box>
        </draw:frame>
        <draw:frame draw:style-name="gr3" draw:text-style-name="P4" draw:layer="layout" svg:width="17.366cm" svg:height="0.45cm" svg:x="2.253cm" svg:y="4.677cm">
          <draw:text-box>
            <text:p text:style-name="P2"><text:span text:style-name="T3">0,1 % (</text:span><text:span text:style-name="T6">vieną dešimtąją</text:span><text:span text:style-name="T3"> procento) nuo 2.1. punkte nurodytos Sutarties kainos </text:span><text:span text:style-name="T6">už kiekvieną vėlavimo </text:span></text:p>
          </draw:text-box>
        </draw:frame>
        <draw:frame draw:style-name="gr3" draw:text-style-name="P4" draw:layer="layout" svg:width="1.217cm" svg:height="0.45cm" svg:x="2.253cm" svg:y="5.126cm">
          <draw:text-box>
            <text:p text:style-name="P2"><text:span text:style-name="T6">dieną. </text:span></text:p>
          </draw:text-box>
        </draw:frame>
        <draw:frame draw:style-name="gr3" draw:text-style-name="P4" draw:layer="layout" svg:width="1.534cm" svg:height="0.45cm" svg:x="3.633cm" svg:y="5.126cm">
          <draw:text-box>
            <text:p text:style-name="P2"><text:span text:style-name="T6">Prievolė </text:span></text:p>
          </draw:text-box>
        </draw:frame>
        <draw:frame draw:style-name="gr3" draw:text-style-name="P4" draw:layer="layout" svg:width="1.319cm" svg:height="0.45cm" svg:x="5.33cm" svg:y="5.126cm">
          <draw:text-box>
            <text:p text:style-name="P2"><text:span text:style-name="T6">mokėti </text:span></text:p>
          </draw:text-box>
        </draw:frame>
        <draw:frame draw:style-name="gr3" draw:text-style-name="P4" draw:layer="layout" svg:width="2.14cm" svg:height="0.45cm" svg:x="6.811cm" svg:y="5.126cm">
          <draw:text-box>
            <text:p text:style-name="P2"><text:span text:style-name="T6">delspinigius </text:span></text:p>
          </draw:text-box>
        </draw:frame>
        <draw:frame draw:style-name="gr3" draw:text-style-name="P4" draw:layer="layout" svg:width="1.632cm" svg:height="0.45cm" svg:x="9.114cm" svg:y="5.126cm">
          <draw:text-box>
            <text:p text:style-name="P2"><text:span text:style-name="T6">Paslaugų </text:span></text:p>
          </draw:text-box>
        </draw:frame>
        <draw:frame draw:style-name="gr3" draw:text-style-name="P4" draw:layer="layout" svg:width="1.467cm" svg:height="0.45cm" svg:x="10.909cm" svg:y="5.126cm">
          <draw:text-box>
            <text:p text:style-name="P2"><text:span text:style-name="T6">teikėjui </text:span></text:p>
          </draw:text-box>
        </draw:frame>
        <draw:frame draw:style-name="gr3" draw:text-style-name="P4" draw:layer="layout" svg:width="1.729cm" svg:height="0.45cm" svg:x="12.538cm" svg:y="5.126cm">
          <draw:text-box>
            <text:p text:style-name="P2"><text:span text:style-name="T6">atsiranda </text:span></text:p>
          </draw:text-box>
        </draw:frame>
        <draw:frame draw:style-name="gr3" draw:text-style-name="P4" draw:layer="layout" svg:width="1.606cm" svg:height="0.45cm" svg:x="14.43cm" svg:y="5.126cm">
          <draw:text-box>
            <text:p text:style-name="P2"><text:span text:style-name="T6">sekančią </text:span></text:p>
          </draw:text-box>
        </draw:frame>
        <draw:frame draw:style-name="gr3" draw:text-style-name="P4" draw:layer="layout" svg:width="1.073cm" svg:height="0.45cm" svg:x="16.195cm" svg:y="5.126cm">
          <draw:text-box>
            <text:p text:style-name="P2"><text:span text:style-name="T6">dieną </text:span></text:p>
          </draw:text-box>
        </draw:frame>
        <draw:frame draw:style-name="gr3" draw:text-style-name="P4" draw:layer="layout" svg:width="0.544cm" svg:height="0.45cm" svg:x="17.431cm" svg:y="5.126cm">
          <draw:text-box>
            <text:p text:style-name="P2"><text:span text:style-name="T6">po </text:span></text:p>
          </draw:text-box>
        </draw:frame>
        <draw:frame draw:style-name="gr3" draw:text-style-name="P4" draw:layer="layout" svg:width="1.488cm" svg:height="0.45cm" svg:x="18.137cm" svg:y="5.126cm">
          <draw:text-box>
            <text:p text:style-name="P2"><text:span text:style-name="T6">termino </text:span></text:p>
          </draw:text-box>
        </draw:frame>
        <draw:frame draw:style-name="gr3" draw:text-style-name="P4" draw:layer="layout" svg:width="17.199cm" svg:height="0.45cm" svg:x="2.253cm" svg:y="5.579cm">
          <draw:text-box>
            <text:p text:style-name="P2"><text:span text:style-name="T6">pasibaigimo. Delspinigiai gali būti neskaičiuojami, jei Paslaugų</text:span><text:span text:style-name="T3"> </text:span><text:span text:style-name="T6">teikėjas</text:span><text:span text:style-name="T3"> </text:span><text:span text:style-name="T6">įrodo, kad uždelsta ne dėl </text:span></text:p>
          </draw:text-box>
        </draw:frame>
        <draw:frame draw:style-name="gr3" draw:text-style-name="P4" draw:layer="layout" svg:width="16.953cm" svg:height="0.45cm" svg:x="2.253cm" svg:y="6.027cm">
          <draw:text-box>
            <text:p text:style-name="P2"><text:span text:style-name="T6">jo, o dėl Užsakovo</text:span><text:span text:style-name="T3"> </text:span><text:span text:style-name="T6">kaltės arba </text:span><text:span text:style-name="T3">jeigu a</text:span><text:span text:style-name="T6">tsiranda uždelsimas, kliūčių ar trukdymų, kurių atsiradimui </text:span></text:p>
          </draw:text-box>
        </draw:frame>
        <draw:frame draw:style-name="gr3" draw:text-style-name="P4" draw:layer="layout" svg:width="16.787cm" svg:height="0.45cm" svg:x="2.253cm" svg:y="6.476cm">
          <draw:text-box>
            <text:p text:style-name="P2"><text:span text:style-name="T6">Paslaugų</text:span><text:span text:style-name="T3"> </text:span><text:span text:style-name="T6">teikėjas neturi įtakos ir už kuriuos jis neatsako ir kurie sukelti ir priskirtini tretiesiems </text:span></text:p>
          </draw:text-box>
        </draw:frame>
        <draw:polygon draw:style-name="gr1" draw:text-style-name="P1" draw:layer="layout" svg:width="17.355cm" svg:height="0.453cm" svg:x="2.202cm" svg:y="7.379cm" svg:viewBox="0 0 17356 454" draw:points="0,454 17356,454 17356,0 0,0">
          <text:p/>
        </draw:polygon>
        <draw:frame draw:style-name="gr3" draw:text-style-name="P4" draw:layer="layout" svg:width="1.958cm" svg:height="0.45cm" svg:x="2.253cm" svg:y="6.929cm">
          <draw:text-box>
            <text:p text:style-name="P2"><text:span text:style-name="T3">asmenims. </text:span></text:p>
          </draw:text-box>
        </draw:frame>
        <draw:frame draw:style-name="gr3" draw:text-style-name="P4" draw:layer="layout" svg:width="0.696cm" svg:height="0.45cm" svg:x="3.205cm" svg:y="7.378cm">
          <draw:text-box>
            <text:p text:style-name="P2"><text:span text:style-name="T3">6.6.</text:span></text:p>
          </draw:text-box>
        </draw:frame>
        <draw:frame draw:style-name="gr3" draw:text-style-name="P4" draw:layer="layout" svg:width="0.388cm" svg:height="0.433cm" svg:x="3.895cm" svg:y="7.391cm">
          <draw:text-box>
            <text:p text:style-name="P2"><text:span text:style-name="T9"><text:s/></text:span></text:p>
          </draw:text-box>
        </draw:frame>
        <draw:polygon draw:style-name="gr1" draw:text-style-name="P1" draw:layer="layout" svg:width="17.355cm" svg:height="0.449cm" svg:x="2.202cm" svg:y="7.832cm" svg:viewBox="0 0 17356 450" draw:points="0,450 17356,450 17356,0 0,0">
          <text:p/>
        </draw:polygon>
        <draw:frame draw:style-name="gr3" draw:text-style-name="P4" draw:layer="layout" svg:width="14.998cm" svg:height="0.45cm" svg:x="4.251cm" svg:y="7.378cm">
          <draw:text-box>
            <text:p text:style-name="P2"><text:span text:style-name="T6">Užsakovas</text:span><text:span text:style-name="T3"> </text:span><text:span text:style-name="T6">už pavėluotą atsiskaitymą, Paslaugų</text:span><text:span text:style-name="T3"> </text:span><text:span text:style-name="T6">teikėjo </text:span><text:span text:style-name="T3">pareikalavimu, moka </text:span><text:span text:style-name="T6">Paslaugų</text:span><text:span text:style-name="T3"> </text:span></text:p>
          </draw:text-box>
        </draw:frame>
        <draw:polygon draw:style-name="gr1" draw:text-style-name="P1" draw:layer="layout" svg:width="17.355cm" svg:height="0.453cm" svg:x="2.202cm" svg:y="8.281cm" svg:viewBox="0 0 17356 454" draw:points="0,454 17356,454 17356,0 0,0">
          <text:p/>
        </draw:polygon>
        <draw:frame draw:style-name="gr3" draw:text-style-name="P4" draw:layer="layout" svg:width="18.057cm" svg:height="0.45cm" svg:x="2.253cm" svg:y="7.831cm">
          <draw:text-box>
            <text:p text:style-name="P2"><text:span text:style-name="T6">teikėjui</text:span><text:span text:style-name="T3"> <text:s/>0,1 <text:s/>% <text:s/>(</text:span><text:span text:style-name="T6">vieną <text:s/>dešimtąją</text:span><text:span text:style-name="T3"> <text:s/>procento) </text:span><text:span text:style-name="T6"><text:s/>dydžio <text:s/>delspinigius <text:s/>už <text:s/>kiekvieną <text:s/>pavėluotą <text:s/>dieną <text:s/>nuo </text:span></text:p>
          </draw:text-box>
        </draw:frame>
        <draw:frame draw:style-name="gr3" draw:text-style-name="P4" draw:layer="layout" svg:width="3.732cm" svg:height="0.45cm" svg:x="2.253cm" svg:y="8.279cm">
          <draw:text-box>
            <text:p text:style-name="P2"><text:span text:style-name="T6">neapmokėtos sumos.</text:span><text:span text:style-name="T3"> </text:span></text:p>
          </draw:text-box>
        </draw:frame>
        <draw:frame draw:style-name="gr3" draw:text-style-name="P4" draw:layer="layout" svg:width="0.696cm" svg:height="0.45cm" svg:x="3.205cm" svg:y="8.732cm">
          <draw:text-box>
            <text:p text:style-name="P2"><text:span text:style-name="T3">6.7.</text:span></text:p>
          </draw:text-box>
        </draw:frame>
        <draw:frame draw:style-name="gr3" draw:text-style-name="P4" draw:layer="layout" svg:width="0.388cm" svg:height="0.433cm" svg:x="3.895cm" svg:y="8.746cm">
          <draw:text-box>
            <text:p text:style-name="P2"><text:span text:style-name="T9"><text:s/></text:span></text:p>
          </draw:text-box>
        </draw:frame>
        <draw:frame draw:style-name="gr3" draw:text-style-name="P4" draw:layer="layout" svg:width="15.441cm" svg:height="0.45cm" svg:x="4.158cm" svg:y="8.732cm">
          <draw:text-box>
            <text:p text:style-name="P2"><text:span text:style-name="T6">Sutarties <text:s/>pagrindu <text:s/>Šalies <text:s/>privalomos <text:s/>mokėti <text:s/>netesybos <text:s/>turi <text:s/>būti <text:s/>sumokėtos <text:s/>per <text:s/>10 </text:span></text:p>
          </draw:text-box>
        </draw:frame>
        <draw:frame draw:style-name="gr3" draw:text-style-name="P4" draw:layer="layout" svg:width="17.558cm" svg:height="0.45cm" svg:x="2.253cm" svg:y="9.181cm">
          <draw:text-box>
            <text:p text:style-name="P2"><text:span text:style-name="T6">(dešimt) <text:s/>dienų <text:s/>nuo <text:s/>joms <text:s/>apmokėti <text:s/>išrašytos <text:s/>sąskaitos <text:s/>–</text:span><text:span text:style-name="T3"> </text:span><text:span text:style-name="T6"><text:s/>faktūros <text:s/>ar <text:s/>kito <text:s/>dokumento, <text:s/>kuriame </text:span></text:p>
          </draw:text-box>
        </draw:frame>
        <draw:frame draw:style-name="gr3" draw:text-style-name="P4" draw:layer="layout" svg:width="17.109cm" svg:height="0.45cm" svg:x="2.253cm" svg:y="9.631cm">
          <draw:text-box>
            <text:p text:style-name="P2"><text:span text:style-name="T3">pa</text:span><text:span text:style-name="T6">teikiamas <text:s/>reikalavimas <text:s/>sumokėti <text:s/>netesybas, <text:s/>gavimo <text:s/>dienos. <text:s/>Šios <text:s/>Sutarties <text:s/>pagrindu <text:s/>Šalies </text:span></text:p>
          </draw:text-box>
        </draw:frame>
        <draw:frame draw:style-name="gr3" draw:text-style-name="P4" draw:layer="layout" svg:width="16.766cm" svg:height="0.45cm" svg:x="2.253cm" svg:y="10.084cm">
          <draw:text-box>
            <text:p text:style-name="P2"><text:span text:style-name="T6">privalomi atlyginti nuostoliai turi būti apmokėti per 10 (dešimt) dienų nuo rašytinės pretenzijos </text:span></text:p>
          </draw:text-box>
        </draw:frame>
        <draw:frame draw:style-name="gr3" draw:text-style-name="P4" draw:layer="layout" svg:width="2.724cm" svg:height="0.45cm" svg:x="2.253cm" svg:y="10.533cm">
          <draw:text-box>
            <text:p text:style-name="P2"><text:span text:style-name="T3">gavimo dienos. </text:span></text:p>
          </draw:text-box>
        </draw:frame>
        <draw:frame draw:style-name="gr3" draw:text-style-name="P4" draw:layer="layout" svg:width="0.696cm" svg:height="0.45cm" svg:x="3.205cm" svg:y="10.986cm">
          <draw:text-box>
            <text:p text:style-name="P2"><text:span text:style-name="T3">6.8.</text:span></text:p>
          </draw:text-box>
        </draw:frame>
        <draw:frame draw:style-name="gr3" draw:text-style-name="P4" draw:layer="layout" svg:width="0.388cm" svg:height="0.433cm" svg:x="3.895cm" svg:y="10.999cm">
          <draw:text-box>
            <text:p text:style-name="P2"><text:span text:style-name="T9"><text:s/></text:span></text:p>
          </draw:text-box>
        </draw:frame>
        <draw:frame draw:style-name="gr3" draw:text-style-name="P4" draw:layer="layout" svg:width="15.427cm" svg:height="0.45cm" svg:x="4.158cm" svg:y="10.986cm">
          <draw:text-box>
            <text:p text:style-name="P2"><text:span text:style-name="T6">Užsakovas</text:span><text:span text:style-name="T3"> </text:span><text:span text:style-name="T6">nutraukęs Sutartį dėl esminio sutarties pažeidimo, įtraukia Paslaugų</text:span><text:span text:style-name="T3"> </text:span><text:span text:style-name="T6">teikėją</text:span><text:span text:style-name="T3"> </text:span><text:span text:style-name="T6">į </text:span></text:p>
          </draw:text-box>
        </draw:frame>
        <draw:polygon draw:style-name="gr1" draw:text-style-name="P1" draw:layer="layout" svg:width="17.355cm" svg:height="0.449cm" svg:x="2.202cm" svg:y="11.931cm" svg:viewBox="0 0 17356 450" draw:points="0,450 17356,450 17356,0 0,0">
          <text:p/>
        </draw:polygon>
        <draw:frame draw:style-name="gr3" draw:text-style-name="P4" draw:layer="layout" svg:width="16.047cm" svg:height="0.45cm" svg:x="2.253cm" svg:y="11.434cm">
          <draw:text-box>
            <text:p text:style-name="P2"><text:span text:style-name="T6">Nepatikimų tiekėjų sąrašą (CVP IS priemonėmis Viešųjų pirkimų tarnybos nustatyta tvarka).</text:span><text:span text:style-name="T3"> </text:span></text:p>
          </draw:text-box>
        </draw:frame>
        <draw:frame draw:style-name="gr3" draw:text-style-name="P4" draw:layer="layout" svg:width="0.696cm" svg:height="0.45cm" svg:x="3.205cm" svg:y="11.93cm">
          <draw:text-box>
            <text:p text:style-name="P2"><text:span text:style-name="T3">6.9.</text:span></text:p>
          </draw:text-box>
        </draw:frame>
        <draw:frame draw:style-name="gr3" draw:text-style-name="P4" draw:layer="layout" svg:width="0.388cm" svg:height="0.433cm" svg:x="3.84cm" svg:y="11.943cm">
          <draw:text-box>
            <text:p text:style-name="P2"><text:span text:style-name="T9"><text:s/></text:span></text:p>
          </draw:text-box>
        </draw:frame>
        <draw:polygon draw:style-name="gr1" draw:text-style-name="P1" draw:layer="layout" svg:width="17.355cm" svg:height="0.452cm" svg:x="2.202cm" svg:y="12.38cm" svg:viewBox="0 0 17356 453" draw:points="0,453 17356,453 17356,0 0,0">
          <text:p/>
        </draw:polygon>
        <draw:frame draw:style-name="gr3" draw:text-style-name="P4" draw:layer="layout" svg:width="15.243cm" svg:height="0.45cm" svg:x="4.018cm" svg:y="11.93cm">
          <draw:text-box>
            <text:p text:style-name="P2"><text:span text:style-name="T6">Užsakovas</text:span><text:span text:style-name="T3"> </text:span><text:span text:style-name="T6">bet kada, nesikreipdamas į teismą, turi teisę vienašališkai nutraukti Sutartį,</text:span><text:span text:style-name="T3"> </text:span></text:p>
          </draw:text-box>
        </draw:frame>
        <draw:polygon draw:style-name="gr1" draw:text-style-name="P1" draw:layer="layout" svg:width="17.355cm" svg:height="0.449cm" svg:x="2.202cm" svg:y="12.832cm" svg:viewBox="0 0 17356 450" draw:points="0,450 17356,450 17356,0 0,0">
          <text:p/>
        </draw:polygon>
        <draw:frame draw:style-name="gr3" draw:text-style-name="P4" draw:layer="layout" svg:width="17.19cm" svg:height="0.45cm" svg:x="2.253cm" svg:y="12.378cm">
          <draw:text-box>
            <text:p text:style-name="P2"><text:span text:style-name="T6">apie tokį Sutarties nutraukimą raštu pranešdamas Paslaugų</text:span><text:span text:style-name="T3"> </text:span><text:span text:style-name="T6">teikėjui</text:span><text:span text:style-name="T3"> </text:span><text:span text:style-name="T6">prieš 10 (dešimt) kalendorinių </text:span></text:p>
          </draw:text-box>
        </draw:frame>
        <draw:frame draw:style-name="gr3" draw:text-style-name="P4" draw:layer="layout" svg:width="17.457cm" svg:height="0.45cm" svg:x="2.253cm" svg:y="12.831cm">
          <draw:text-box>
            <text:p text:style-name="P2"><text:span text:style-name="T6">dienų. Nutraukiant Sutartį Užsakovas</text:span><text:span text:style-name="T3"> apmoka </text:span><text:span text:style-name="T6">Paslaugų</text:span><text:span text:style-name="T3"> </text:span><text:span text:style-name="T6">teikėjui</text:span><text:span text:style-name="T3"> </text:span><text:span text:style-name="T6">už tinkamai suteiktą Paslaugos dalį.</text:span><text:span text:style-name="T3"> </text:span></text:p>
          </draw:text-box>
        </draw:frame>
        <draw:frame draw:style-name="gr3" draw:text-style-name="P4" draw:layer="layout" svg:width="0.388cm" svg:height="0.45cm" svg:x="2.253cm" svg:y="13.28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88cm" svg:height="0.45cm" svg:x="2.642cm" svg:y="13.729cm">
          <draw:text-box>
            <text:p text:style-name="P2"><text:span text:style-name="T2">7.</text:span></text:p>
          </draw:text-box>
        </draw:frame>
        <draw:frame draw:style-name="gr3" draw:text-style-name="P4" draw:layer="layout" svg:width="0.388cm" svg:height="0.433cm" svg:x="3.011cm" svg:y="13.742cm">
          <draw:text-box>
            <text:p text:style-name="P2"><text:span text:style-name="T8"><text:s/></text:span></text:p>
          </draw:text-box>
        </draw:frame>
        <draw:frame draw:style-name="gr3" draw:text-style-name="P4" draw:layer="layout" svg:width="15.885cm" svg:height="0.45cm" svg:x="3.396cm" svg:y="13.729cm">
          <draw:text-box>
            <text:p text:style-name="P2"><text:span text:style-name="T4">PASLAUGŲ TEIKĖJO TEISĖ PASITELKTI TREČIUOSIUS ASMENIS (SUBTEIKIMAS), JUNGTINĖ </text:span></text:p>
          </draw:text-box>
        </draw:frame>
        <draw:frame draw:style-name="gr3" draw:text-style-name="P4" draw:layer="layout" svg:width="1.395cm" svg:height="0.45cm" svg:x="10.242cm" svg:y="14.182cm">
          <draw:text-box>
            <text:p text:style-name="P2"><text:span text:style-name="T2">VEIKLA </text:span></text:p>
          </draw:text-box>
        </draw:frame>
        <draw:frame draw:style-name="gr3" draw:text-style-name="P4" draw:layer="layout" svg:width="0.696cm" svg:height="0.45cm" svg:x="3.205cm" svg:y="14.631cm">
          <draw:text-box>
            <text:p text:style-name="P2"><text:span text:style-name="T3">7.1.</text:span></text:p>
          </draw:text-box>
        </draw:frame>
        <draw:frame draw:style-name="gr3" draw:text-style-name="P4" draw:layer="layout" svg:width="0.388cm" svg:height="0.433cm" svg:x="3.895cm" svg:y="14.644cm">
          <draw:text-box>
            <text:p text:style-name="P2"><text:span text:style-name="T9"><text:s/></text:span></text:p>
          </draw:text-box>
        </draw:frame>
        <draw:frame draw:style-name="gr3" draw:text-style-name="P4" draw:layer="layout" svg:width="12.397cm" svg:height="0.45cm" svg:x="4.158cm" svg:y="14.631cm">
          <draw:text-box>
            <text:p text:style-name="P2"><text:span text:style-name="T6">Paslaugų teikėjas Sutarčiai vykdyti neturi teisės pasitelkti Subteikėjų</text:span><text:span text:style-name="T3">. <text:s/></text:span></text:p>
          </draw:text-box>
        </draw:frame>
        <draw:frame draw:style-name="gr3" draw:text-style-name="P4" draw:layer="layout" svg:width="0.696cm" svg:height="0.45cm" svg:x="3.205cm" svg:y="15.083cm">
          <draw:text-box>
            <text:p text:style-name="P2"><text:span text:style-name="T3">7.2.</text:span></text:p>
          </draw:text-box>
        </draw:frame>
        <draw:frame draw:style-name="gr3" draw:text-style-name="P4" draw:layer="layout" svg:width="0.388cm" svg:height="0.433cm" svg:x="3.895cm" svg:y="15.097cm">
          <draw:text-box>
            <text:p text:style-name="P2"><text:span text:style-name="T9"><text:s/></text:span></text:p>
          </draw:text-box>
        </draw:frame>
        <draw:frame draw:style-name="gr3" draw:text-style-name="P4" draw:layer="layout" svg:width="12.753cm" svg:height="0.45cm" svg:x="4.158cm" svg:y="15.083cm">
          <draw:text-box>
            <text:p text:style-name="P2"><text:span text:style-name="T6">Sutartis iš Paslaugų teikėjo pusės </text:span><text:span text:style-name="T3">ne</text:span><text:span text:style-name="T6">vykdoma jungtinės veiklos pagrindu</text:span><text:span text:style-name="T18">.</text:span><text:span text:style-name="T3"> </text:span></text:p>
          </draw:text-box>
        </draw:frame>
        <draw:frame draw:style-name="gr3" draw:text-style-name="P4" draw:layer="layout" svg:width="0.696cm" svg:height="0.45cm" svg:x="3.205cm" svg:y="15.532cm">
          <draw:text-box>
            <text:p text:style-name="P2"><text:span text:style-name="T3">7.3.</text:span></text:p>
          </draw:text-box>
        </draw:frame>
        <draw:frame draw:style-name="gr3" draw:text-style-name="P4" draw:layer="layout" svg:width="0.388cm" svg:height="0.433cm" svg:x="3.895cm" svg:y="15.545cm">
          <draw:text-box>
            <text:p text:style-name="P2"><text:span text:style-name="T9"><text:s/></text:span></text:p>
          </draw:text-box>
        </draw:frame>
        <draw:frame draw:style-name="gr3" draw:text-style-name="P4" draw:layer="layout" svg:width="13.498cm" svg:height="0.45cm" svg:x="4.158cm" svg:y="15.532cm">
          <draw:text-box>
            <text:p text:style-name="P2"><text:span text:style-name="T6">Šio skyriaus nuostatų nesilaikymas yra laikomas esminiu Sutarties pažeidimu.</text:span><text:span text:style-name="T3"> </text:span></text:p>
          </draw:text-box>
        </draw:frame>
        <draw:polygon draw:style-name="gr1" draw:text-style-name="P1" draw:layer="layout" svg:width="17.355cm" svg:height="0.449cm" svg:x="2.202cm" svg:y="16.436cm" svg:viewBox="0 0 17356 450" draw:points="0,450 17356,450 17356,0 0,0">
          <text:p/>
        </draw:polygon>
        <draw:frame draw:style-name="gr3" draw:text-style-name="P4" draw:layer="layout" svg:width="0.388cm" svg:height="0.45cm" svg:x="2.253cm" svg:y="15.985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88cm" svg:height="0.45cm" svg:x="5.669cm" svg:y="16.435cm">
          <draw:text-box>
            <text:p text:style-name="P2"><text:span text:style-name="T2">8.</text:span></text:p>
          </draw:text-box>
        </draw:frame>
        <draw:frame draw:style-name="gr3" draw:text-style-name="P4" draw:layer="layout" svg:width="0.388cm" svg:height="0.433cm" svg:x="6.037cm" svg:y="16.448cm">
          <draw:text-box>
            <text:p text:style-name="P2"><text:span text:style-name="T8"><text:s/></text:span></text:p>
          </draw:text-box>
        </draw:frame>
        <draw:frame draw:style-name="gr3" draw:text-style-name="P4" draw:layer="layout" svg:width="9.82cm" svg:height="0.45cm" svg:x="6.423cm" svg:y="16.435cm">
          <draw:text-box>
            <text:p text:style-name="P2"><text:span text:style-name="T4">SUTARTIES GALIOJIMAS IR GINČŲ SPRENDIMO TVARKA</text:span><text:span text:style-name="T3"> </text:span></text:p>
          </draw:text-box>
        </draw:frame>
        <draw:frame draw:style-name="gr3" draw:text-style-name="P4" draw:layer="layout" svg:width="0.696cm" svg:height="0.45cm" svg:x="3.252cm" svg:y="16.883cm">
          <draw:text-box>
            <text:p text:style-name="P2"><text:span text:style-name="T3">8.1.</text:span></text:p>
          </draw:text-box>
        </draw:frame>
        <draw:frame draw:style-name="gr3" draw:text-style-name="P4" draw:layer="layout" svg:width="0.388cm" svg:height="0.433cm" svg:x="3.942cm" svg:y="16.897cm">
          <draw:text-box>
            <text:p text:style-name="P2"><text:span text:style-name="T9"><text:s/></text:span></text:p>
          </draw:text-box>
        </draw:frame>
        <draw:frame draw:style-name="gr3" draw:text-style-name="P4" draw:layer="layout" svg:width="15.42cm" svg:height="0.45cm" svg:x="4.158cm" svg:y="16.883cm">
          <draw:text-box>
            <text:p text:style-name="P2"><text:span text:style-name="T6">Sutartis įsigalioja nuo vėliausios parašo datos ir galioja kol Užsakovas</text:span><text:span text:style-name="T3"> </text:span><text:span text:style-name="T6">nuperka Paslaugų <text:s/></text:span></text:p>
          </draw:text-box>
        </draw:frame>
        <draw:frame draw:style-name="gr3" draw:text-style-name="P4" draw:layer="layout" svg:width="18.032cm" svg:height="0.45cm" svg:x="2.253cm" svg:y="17.336cm">
          <draw:text-box>
            <text:p text:style-name="P2"><text:span text:style-name="T6">už <text:s/>2.1. <text:s/>punkte <text:s/>nurodytą <text:s/>Sutarties <text:s/>kainą, <text:s/>bet <text:s/>ne <text:s/>ilgiau <text:s/>nei <text:s/>12 <text:s/>(dvylika) <text:s/>mėnesius <text:s/>nuo <text:s/>Sutarties </text:span></text:p>
          </draw:text-box>
        </draw:frame>
        <draw:frame draw:style-name="gr3" draw:text-style-name="P4" draw:layer="layout" svg:width="3.487cm" svg:height="0.45cm" svg:x="2.253cm" svg:y="17.785cm">
          <draw:text-box>
            <text:p text:style-name="P2"><text:span text:style-name="T6">įsigaliojimo dienos.</text:span><text:span text:style-name="T3"> </text:span></text:p>
          </draw:text-box>
        </draw:frame>
        <draw:frame draw:style-name="gr3" draw:text-style-name="P4" draw:layer="layout" svg:width="0.696cm" svg:height="0.45cm" svg:x="3.252cm" svg:y="18.238cm">
          <draw:text-box>
            <text:p text:style-name="P2"><text:span text:style-name="T3">8.2.</text:span></text:p>
          </draw:text-box>
        </draw:frame>
        <draw:frame draw:style-name="gr3" draw:text-style-name="P4" draw:layer="layout" svg:width="0.388cm" svg:height="0.433cm" svg:x="3.942cm" svg:y="18.251cm">
          <draw:text-box>
            <text:p text:style-name="P2"><text:span text:style-name="T9"><text:s/></text:span></text:p>
          </draw:text-box>
        </draw:frame>
        <draw:frame draw:style-name="gr3" draw:text-style-name="P4" draw:layer="layout" svg:width="15.208cm" svg:height="0.45cm" svg:x="4.158cm" svg:y="18.238cm">
          <draw:text-box>
            <text:p text:style-name="P2"><text:span text:style-name="T6">Už</text:span><text:span text:style-name="T3">sakovui </text:span><text:span text:style-name="T6">sutarties galiojimo metu nupirkus Paslaugų už mažiau kaip </text:span><text:span text:style-name="T3">100 </text:span><text:span text:style-name="T6">procentų 2.1 </text:span></text:p>
          </draw:text-box>
        </draw:frame>
        <draw:frame draw:style-name="gr3" draw:text-style-name="P4" draw:layer="layout" svg:width="16.852cm" svg:height="0.45cm" svg:x="2.253cm" svg:y="18.687cm">
          <draw:text-box>
            <text:p text:style-name="P2"><text:span text:style-name="T3">punkte </text:span><text:span text:style-name="T6">nurodytos kainos, Sutartis abipusiu raštišku susitarimu gali būti pratęsiama iki Užsakovas</text:span><text:span text:style-name="T3"> </text:span></text:p>
          </draw:text-box>
        </draw:frame>
        <draw:frame draw:style-name="gr3" draw:text-style-name="P4" draw:layer="layout" svg:width="17.532cm" svg:height="0.45cm" svg:x="2.253cm" svg:y="19.14cm">
          <draw:text-box>
            <text:p text:style-name="P2"><text:span text:style-name="T6">nupirks <text:s/>Paslaugų <text:s/>už <text:s/>Sutarties <text:s/>2.1. <text:s/>punkte <text:s/>nurodytą <text:s/>vertę. <text:s/>Bendra <text:s/>sutarties <text:s/>trukmė, <text:s/>įskaitant </text:span></text:p>
          </draw:text-box>
        </draw:frame>
        <draw:frame draw:style-name="gr3" draw:text-style-name="P4" draw:layer="layout" svg:width="17.702cm" svg:height="0.45cm" svg:x="2.253cm" svg:y="19.588cm">
          <draw:text-box>
            <text:p text:style-name="P2"><text:span text:style-name="T6">pratęsimus, negali būti ilgesne </text:span><text:span text:style-name="T3">nei </text:span><text:span text:style-name="T6">37 (trisdešimt septyni) mėnesiai (įskaitant sąskaitos už pristatytas </text:span></text:p>
          </draw:text-box>
        </draw:frame>
        <draw:polygon draw:style-name="gr1" draw:text-style-name="P1" draw:layer="layout" svg:width="17.355cm" svg:height="0.449cm" svg:x="2.202cm" svg:y="20.491cm" svg:viewBox="0 0 17356 450" draw:points="0,450 17356,450 17356,0 0,0">
          <text:p/>
        </draw:polygon>
        <draw:frame draw:style-name="gr3" draw:text-style-name="P4" draw:layer="layout" svg:width="6.026cm" svg:height="0.45cm" svg:x="2.253cm" svg:y="20.037cm">
          <draw:text-box>
            <text:p text:style-name="P2"><text:span text:style-name="T6">Prekes pateikimą ir apmokėjimą)</text:span><text:span text:style-name="T3">. </text:span></text:p>
          </draw:text-box>
        </draw:frame>
        <draw:polygon draw:style-name="gr1" draw:text-style-name="P1" draw:layer="layout" svg:width="17.355cm" svg:height="0.453cm" svg:x="2.202cm" svg:y="20.94cm" svg:viewBox="0 0 17356 454" draw:points="0,454 17356,454 17356,0 0,0">
          <text:p/>
        </draw:polygon>
        <draw:frame draw:style-name="gr3" draw:text-style-name="P4" draw:layer="layout" svg:width="0.388cm" svg:height="0.45cm" svg:x="3.134cm" svg:y="20.49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88cm" svg:height="0.45cm" svg:x="9.125cm" svg:y="20.939cm">
          <draw:text-box>
            <text:p text:style-name="P2"><text:span text:style-name="T2">9.</text:span></text:p>
          </draw:text-box>
        </draw:frame>
        <draw:frame draw:style-name="gr3" draw:text-style-name="P4" draw:layer="layout" svg:width="0.388cm" svg:height="0.433cm" svg:x="9.489cm" svg:y="20.952cm">
          <draw:text-box>
            <text:p text:style-name="P2"><text:span text:style-name="T8"><text:s/></text:span></text:p>
          </draw:text-box>
        </draw:frame>
        <draw:frame draw:style-name="gr3" draw:text-style-name="P4" draw:layer="layout" svg:width="2.936cm" svg:height="0.45cm" svg:x="9.878cm" svg:y="20.939cm">
          <draw:text-box>
            <text:p text:style-name="P2"><text:span text:style-name="T4">KITOS SĄLYGOS</text:span><text:span text:style-name="T2"> </text:span></text:p>
          </draw:text-box>
        </draw:frame>
        <draw:frame draw:style-name="gr3" draw:text-style-name="P4" draw:layer="layout" svg:width="0.696cm" svg:height="0.45cm" svg:x="3.134cm" svg:y="21.392cm">
          <draw:text-box>
            <text:p text:style-name="P2"><text:span text:style-name="T3">9.1.</text:span></text:p>
          </draw:text-box>
        </draw:frame>
        <draw:frame draw:style-name="gr3" draw:text-style-name="P4" draw:layer="layout" svg:width="0.388cm" svg:height="0.433cm" svg:x="3.823cm" svg:y="21.405cm">
          <draw:text-box>
            <text:p text:style-name="P2"><text:span text:style-name="T9"><text:s/></text:span></text:p>
          </draw:text-box>
        </draw:frame>
        <draw:frame draw:style-name="gr3" draw:text-style-name="P4" draw:layer="layout" svg:width="1.657cm" svg:height="0.45cm" svg:x="4.158cm" svg:y="21.392cm">
          <draw:text-box>
            <text:p text:style-name="P2"><text:span text:style-name="T3">Sutarties </text:span></text:p>
          </draw:text-box>
        </draw:frame>
        <draw:frame draw:style-name="gr3" draw:text-style-name="P4" draw:layer="layout" svg:width="0.971cm" svg:height="0.45cm" svg:x="6.054cm" svg:y="21.392cm">
          <draw:text-box>
            <text:p text:style-name="P2"><text:span text:style-name="T6">Šalys </text:span></text:p>
          </draw:text-box>
        </draw:frame>
        <draw:frame draw:style-name="gr3" draw:text-style-name="P4" draw:layer="layout" svg:width="2.148cm" svg:height="0.45cm" svg:x="7.265cm" svg:y="21.392cm">
          <draw:text-box>
            <text:p text:style-name="P2"><text:span text:style-name="T6">susirašinėja </text:span></text:p>
          </draw:text-box>
        </draw:frame>
        <draw:frame draw:style-name="gr3" draw:text-style-name="P4" draw:layer="layout" svg:width="1.433cm" svg:height="0.45cm" svg:x="9.656cm" svg:y="21.392cm">
          <draw:text-box>
            <text:p text:style-name="P2"><text:span text:style-name="T6">lietuvių </text:span></text:p>
          </draw:text-box>
        </draw:frame>
        <draw:frame draw:style-name="gr3" draw:text-style-name="P4" draw:layer="layout" svg:width="1.196cm" svg:height="0.45cm" svg:x="11.328cm" svg:y="21.392cm">
          <draw:text-box>
            <text:p text:style-name="P2"><text:span text:style-name="T6">kalba. </text:span></text:p>
          </draw:text-box>
        </draw:frame>
        <draw:frame draw:style-name="gr3" draw:text-style-name="P4" draw:layer="layout" svg:width="0.726cm" svg:height="0.45cm" svg:x="12.763cm" svg:y="21.392cm">
          <draw:text-box>
            <text:p text:style-name="P2"><text:span text:style-name="T6">Visi </text:span></text:p>
          </draw:text-box>
        </draw:frame>
        <draw:frame draw:style-name="gr3" draw:text-style-name="P4" draw:layer="layout" svg:width="2.161cm" svg:height="0.45cm" svg:x="13.728cm" svg:y="21.392cm">
          <draw:text-box>
            <text:p text:style-name="P2"><text:span text:style-name="T6">pranešimai, </text:span></text:p>
          </draw:text-box>
        </draw:frame>
        <draw:frame draw:style-name="gr3" draw:text-style-name="P4" draw:layer="layout" svg:width="1.691cm" svg:height="0.45cm" svg:x="16.128cm" svg:y="21.392cm">
          <draw:text-box>
            <text:p text:style-name="P2"><text:span text:style-name="T6">sutikimai </text:span></text:p>
          </draw:text-box>
        </draw:frame>
        <draw:frame draw:style-name="gr3" draw:text-style-name="P4" draw:layer="layout" svg:width="0.388cm" svg:height="0.45cm" svg:x="18.059cm" svg:y="21.392cm">
          <draw:text-box>
            <text:p text:style-name="P2"><text:span text:style-name="T6">ir </text:span></text:p>
          </draw:text-box>
        </draw:frame>
        <draw:frame draw:style-name="gr3" draw:text-style-name="P4" draw:layer="layout" svg:width="0.938cm" svg:height="0.45cm" svg:x="18.68cm" svg:y="21.392cm">
          <draw:text-box>
            <text:p text:style-name="P2"><text:span text:style-name="T6">kitas </text:span></text:p>
          </draw:text-box>
        </draw:frame>
        <draw:frame draw:style-name="gr3" draw:text-style-name="P4" draw:layer="layout" svg:width="17.769cm" svg:height="0.45cm" svg:x="2.253cm" svg:y="21.841cm">
          <draw:text-box>
            <text:p text:style-name="P2"><text:span text:style-name="T6">susižinojimas, <text:s/>kuriuos <text:s/>Šalis <text:s/>gali <text:s/>pateikti <text:s/>pagal <text:s/>šią <text:s/>Sutartį, <text:s/>bus <text:s/>laikomi <text:s/>galiojančiais <text:s/>ir <text:s/>įteiktais </text:span></text:p>
          </draw:text-box>
        </draw:frame>
        <draw:frame draw:style-name="gr3" draw:text-style-name="P4" draw:layer="layout" svg:width="17.236cm" svg:height="0.45cm" svg:x="2.253cm" svg:y="22.294cm">
          <draw:text-box>
            <text:p text:style-name="P2"><text:span text:style-name="T6">tinkamai, jeigu yra asmeniškai pateikti kitai Šaliai ir gautas patvirtinimas apie gavimą arba išsiųsti </text:span></text:p>
          </draw:text-box>
        </draw:frame>
        <draw:frame draw:style-name="gr3" draw:text-style-name="P4" draw:layer="layout" svg:width="17.879cm" svg:height="0.45cm" svg:x="2.253cm" svg:y="22.743cm">
          <draw:text-box>
            <text:p text:style-name="P2"><text:span text:style-name="T6">registruotu <text:s/>paštu, <text:s/>faksu, <text:s/>elektroniniu <text:s/>paštu <text:s/>(patvirtinant <text:s/>gavimą), <text:s/>toliau <text:s/>nurodytais <text:s/>adresais <text:s/>ar </text:span></text:p>
          </draw:text-box>
        </draw:frame>
        <draw:frame draw:style-name="gr3" draw:text-style-name="P4" draw:layer="layout" svg:width="17.227cm" svg:height="0.45cm" svg:x="2.253cm" svg:y="23.196cm">
          <draw:text-box>
            <text:p text:style-name="P2"><text:span text:style-name="T6">fakso <text:s/>numeriais, <text:s/>kitais <text:s/>adresais <text:s/>ar <text:s/>fakso <text:s/>numeriais, <text:s/>kuriuos <text:s/>nurodė <text:s/>viena <text:s/>Šalis, <text:s/>pateikdama </text:span></text:p>
          </draw:text-box>
        </draw:frame>
        <draw:frame draw:style-name="gr3" draw:text-style-name="P4" draw:layer="layout" svg:width="2.051cm" svg:height="0.45cm" svg:x="2.253cm" svg:y="23.645cm">
          <draw:text-box>
            <text:p text:style-name="P2"><text:span text:style-name="T6">pranešimą:</text:span><text:span text:style-name="T3"> </text:span></text:p>
          </draw:text-box>
        </draw:frame>
        <draw:frame draw:style-name="gr3" draw:text-style-name="P4" draw:layer="layout" svg:width="1.043cm" svg:height="0.45cm" svg:x="3.205cm" svg:y="24.094cm">
          <draw:text-box>
            <text:p text:style-name="P2"><text:span text:style-name="T3">9.1.1.</text:span></text:p>
          </draw:text-box>
        </draw:frame>
        <draw:frame draw:style-name="gr3" draw:text-style-name="P4" draw:layer="layout" svg:width="0.388cm" svg:height="0.433cm" svg:x="4.243cm" svg:y="24.107cm">
          <draw:text-box>
            <text:p text:style-name="P2"><text:span text:style-name="T9"><text:s/></text:span></text:p>
          </draw:text-box>
        </draw:frame>
        <draw:frame draw:style-name="gr3" draw:text-style-name="P4" draw:layer="layout" svg:width="14.853cm" svg:height="0.45cm" svg:x="4.505cm" svg:y="24.094cm">
          <draw:text-box>
            <text:p text:style-name="P2"><text:span text:style-name="T6">Užsakovo</text:span><text:span text:style-name="T3"> </text:span><text:span text:style-name="T6"><text:s/>vadovo <text:s/>paskirti <text:s/>asmenys, <text:s/>atsakingi <text:s/>už <text:s/>Sutarties <text:s/>vykdymą, <text:s/>sutarties <text:s/>ir </text:span></text:p>
          </draw:text-box>
        </draw:frame>
        <draw:frame draw:style-name="gr3" draw:text-style-name="P4" draw:layer="layout" svg:width="15.645cm" svg:height="0.45cm" svg:x="2.253cm" svg:y="24.547cm">
          <draw:text-box>
            <text:p text:style-name="P2"><text:span text:style-name="T6">pakeitimų paskelbimą pagal LR Viešųjų pirkimų įstatymo 86 straipsnio 9 dalies nuostatas:</text:span><text:span text:style-name="T3"> </text:span></text:p>
          </draw:text-box>
        </draw:frame>
        <draw:frame draw:style-name="gr3" draw:text-style-name="P4" draw:layer="layout" svg:width="3.08cm" svg:height="0.45cm" svg:x="2.816cm" svg:y="25.012cm">
          <draw:text-box>
            <text:p text:style-name="P2"><text:span text:style-name="T6">Vardas, pavardė:</text:span><text:span text:style-name="T3"> </text:span></text:p>
          </draw:text-box>
        </draw:frame>
        <draw:polygon draw:style-name="gr8" draw:text-style-name="P8" draw:layer="layout" svg:width="0.016cm" svg:height="0.017cm" svg:x="2.617cm" svg:y="24.997cm" svg:viewBox="0 0 17 18" draw:points="0,18 17,18 17,0 0,0">
          <text:p/>
        </draw:polygon>
        <draw:polygon draw:style-name="gr8" draw:text-style-name="P8" draw:layer="layout" svg:width="0.016cm" svg:height="0.017cm" svg:x="2.617cm" svg:y="24.997cm" svg:viewBox="0 0 17 18" draw:points="0,18 17,18 17,0 0,0">
          <text:p/>
        </draw:polygon>
        <draw:polygon draw:style-name="gr8" draw:text-style-name="P8" draw:layer="layout" svg:width="4.726cm" svg:height="0.017cm" svg:x="2.633cm" svg:y="24.997cm" svg:viewBox="0 0 4727 18" draw:points="0,18 4727,18 4727,0 0,0">
          <text:p/>
        </draw:polygon>
        <draw:polygon draw:style-name="gr8" draw:text-style-name="P8" draw:layer="layout" svg:width="0.017cm" svg:height="0.017cm" svg:x="7.359cm" svg:y="24.997cm" svg:viewBox="0 0 18 18" draw:points="0,18 18,18 18,0 0,0">
          <text:p/>
        </draw:polygon>
        <draw:polygon draw:style-name="gr8" draw:text-style-name="P8" draw:layer="layout" svg:width="11.745cm" svg:height="0.017cm" svg:x="7.376cm" svg:y="24.997cm" svg:viewBox="0 0 11746 18" draw:points="0,18 11746,18 11746,0 0,0">
          <text:p/>
        </draw:polygon>
        <draw:polygon draw:style-name="gr8" draw:text-style-name="P8" draw:layer="layout" svg:width="0.017cm" svg:height="0.017cm" svg:x="19.121cm" svg:y="24.997cm" svg:viewBox="0 0 18 18" draw:points="0,18 18,18 18,0 0,0">
          <text:p/>
        </draw:polygon>
        <draw:polygon draw:style-name="gr8" draw:text-style-name="P8" draw:layer="layout" svg:width="0.017cm" svg:height="0.017cm" svg:x="19.121cm" svg:y="24.997cm" svg:viewBox="0 0 18 18" draw:points="0,18 18,18 18,0 0,0">
          <text:p/>
        </draw:polygon>
        <draw:polygon draw:style-name="gr8" draw:text-style-name="P8" draw:layer="layout" svg:width="0.016cm" svg:height="0.453cm" svg:x="2.617cm" svg:y="25.014cm" svg:viewBox="0 0 17 454" draw:points="0,454 17,454 17,0 0,0">
          <text:p/>
        </draw:polygon>
        <draw:polygon draw:style-name="gr8" draw:text-style-name="P8" draw:layer="layout" svg:width="0.017cm" svg:height="0.453cm" svg:x="7.359cm" svg:y="25.014cm" svg:viewBox="0 0 18 454" draw:points="0,454 18,454 18,0 0,0">
          <text:p/>
        </draw:polygon>
        <draw:polygon draw:style-name="gr8" draw:text-style-name="P8" draw:layer="layout" svg:width="0.017cm" svg:height="0.453cm" svg:x="19.121cm" svg:y="25.014cm" svg:viewBox="0 0 18 454" draw:points="0,454 18,454 18,0 0,0">
          <text:p/>
        </draw:polygon>
        <draw:frame draw:style-name="gr3" draw:text-style-name="P4" draw:layer="layout" svg:width="3.749cm" svg:height="0.45cm" svg:x="7.558cm" svg:y="25.012cm">
          <draw:text-box>
            <text:p text:style-name="P2"><text:span text:style-name="T6">Renata Puodžiukienė</text:span><text:span text:style-name="T3"> </text:span></text:p>
          </draw:text-box>
        </draw:frame>
        <draw:frame draw:style-name="gr3" draw:text-style-name="P4" draw:layer="layout" svg:width="1.573cm" svg:height="0.45cm" svg:x="2.816cm" svg:y="25.482cm">
          <draw:text-box>
            <text:p text:style-name="P2"><text:span text:style-name="T3">Pareigos </text:span></text:p>
          </draw:text-box>
        </draw:frame>
        <draw:polygon draw:style-name="gr8" draw:text-style-name="P8" draw:layer="layout" svg:width="0.016cm" svg:height="0.016cm" svg:x="2.617cm" svg:y="25.467cm" svg:viewBox="0 0 17 17" draw:points="0,17 17,17 17,0 0,0">
          <text:p/>
        </draw:polygon>
        <draw:polygon draw:style-name="gr8" draw:text-style-name="P8" draw:layer="layout" svg:width="4.726cm" svg:height="0.016cm" svg:x="2.633cm" svg:y="25.467cm" svg:viewBox="0 0 4727 17" draw:points="0,17 4727,17 4727,0 0,0">
          <text:p/>
        </draw:polygon>
        <draw:polygon draw:style-name="gr8" draw:text-style-name="P8" draw:layer="layout" svg:width="0.017cm" svg:height="0.016cm" svg:x="7.359cm" svg:y="25.467cm" svg:viewBox="0 0 18 17" draw:points="0,17 18,17 18,0 0,0">
          <text:p/>
        </draw:polygon>
        <draw:polygon draw:style-name="gr8" draw:text-style-name="P8" draw:layer="layout" svg:width="11.745cm" svg:height="0.016cm" svg:x="7.376cm" svg:y="25.467cm" svg:viewBox="0 0 11746 17" draw:points="0,17 11746,17 11746,0 0,0">
          <text:p/>
        </draw:polygon>
        <draw:polygon draw:style-name="gr8" draw:text-style-name="P8" draw:layer="layout" svg:width="0.017cm" svg:height="0.016cm" svg:x="19.121cm" svg:y="25.467cm" svg:viewBox="0 0 18 17" draw:points="0,17 18,17 18,0 0,0">
          <text:p/>
        </draw:polygon>
        <draw:polygon draw:style-name="gr8" draw:text-style-name="P8" draw:layer="layout" svg:width="0.016cm" svg:height="0.453cm" svg:x="2.617cm" svg:y="25.483cm" svg:viewBox="0 0 17 454" draw:points="0,454 17,454 17,0 0,0">
          <text:p/>
        </draw:polygon>
        <draw:polygon draw:style-name="gr8" draw:text-style-name="P8" draw:layer="layout" svg:width="0.017cm" svg:height="0.453cm" svg:x="7.359cm" svg:y="25.483cm" svg:viewBox="0 0 18 454" draw:points="0,454 18,454 18,0 0,0">
          <text:p/>
        </draw:polygon>
        <draw:polygon draw:style-name="gr8" draw:text-style-name="P8" draw:layer="layout" svg:width="0.017cm" svg:height="0.453cm" svg:x="19.121cm" svg:y="25.483cm" svg:viewBox="0 0 18 454" draw:points="0,454 18,454 18,0 0,0">
          <text:p/>
        </draw:polygon>
        <draw:frame draw:style-name="gr3" draw:text-style-name="P4" draw:layer="layout" svg:width="6.488cm" svg:height="0.45cm" svg:x="7.558cm" svg:y="25.482cm">
          <draw:text-box>
            <text:p text:style-name="P2"><text:span text:style-name="T6">Vyriausioji komunikacijos specialistė</text:span><text:span text:style-name="T3"> </text:span></text:p>
          </draw:text-box>
        </draw:frame>
        <draw:frame draw:style-name="gr3" draw:text-style-name="P4" draw:layer="layout" svg:width="1.59cm" svg:height="0.45cm" svg:x="2.816cm" svg:y="25.952cm">
          <draw:text-box>
            <text:p text:style-name="P2"><text:span text:style-name="T3">Adresas: </text:span></text:p>
          </draw:text-box>
        </draw:frame>
        <draw:polygon draw:style-name="gr8" draw:text-style-name="P8" draw:layer="layout" svg:width="0.016cm" svg:height="0.017cm" svg:x="2.617cm" svg:y="25.936cm" svg:viewBox="0 0 17 18" draw:points="0,18 17,18 17,0 0,0">
          <text:p/>
        </draw:polygon>
        <draw:polygon draw:style-name="gr8" draw:text-style-name="P8" draw:layer="layout" svg:width="4.726cm" svg:height="0.017cm" svg:x="2.633cm" svg:y="25.936cm" svg:viewBox="0 0 4727 18" draw:points="0,18 4727,18 4727,0 0,0">
          <text:p/>
        </draw:polygon>
        <draw:polygon draw:style-name="gr8" draw:text-style-name="P8" draw:layer="layout" svg:width="0.017cm" svg:height="0.017cm" svg:x="7.359cm" svg:y="25.936cm" svg:viewBox="0 0 18 18" draw:points="0,18 18,18 18,0 0,0">
          <text:p/>
        </draw:polygon>
        <draw:polygon draw:style-name="gr8" draw:text-style-name="P8" draw:layer="layout" svg:width="11.745cm" svg:height="0.017cm" svg:x="7.376cm" svg:y="25.936cm" svg:viewBox="0 0 11746 18" draw:points="0,18 11746,18 11746,0 0,0">
          <text:p/>
        </draw:polygon>
        <draw:polygon draw:style-name="gr8" draw:text-style-name="P8" draw:layer="layout" svg:width="0.017cm" svg:height="0.017cm" svg:x="19.121cm" svg:y="25.936cm" svg:viewBox="0 0 18 18" draw:points="0,18 18,18 18,0 0,0">
          <text:p/>
        </draw:polygon>
        <draw:polygon draw:style-name="gr8" draw:text-style-name="P8" draw:layer="layout" svg:width="0.016cm" svg:height="0.449cm" svg:x="2.617cm" svg:y="25.953cm" svg:viewBox="0 0 17 450" draw:points="0,450 17,450 17,0 0,0">
          <text:p/>
        </draw:polygon>
        <draw:polygon draw:style-name="gr8" draw:text-style-name="P8" draw:layer="layout" svg:width="0.017cm" svg:height="0.449cm" svg:x="7.359cm" svg:y="25.953cm" svg:viewBox="0 0 18 450" draw:points="0,450 18,450 18,0 0,0">
          <text:p/>
        </draw:polygon>
        <draw:polygon draw:style-name="gr8" draw:text-style-name="P8" draw:layer="layout" svg:width="0.017cm" svg:height="0.449cm" svg:x="19.121cm" svg:y="25.953cm" svg:viewBox="0 0 18 450" draw:points="0,450 18,450 18,0 0,0">
          <text:p/>
        </draw:polygon>
        <draw:frame draw:style-name="gr3" draw:text-style-name="P4" draw:layer="layout" svg:width="4.43cm" svg:height="0.45cm" svg:x="7.558cm" svg:y="25.952cm">
          <draw:text-box>
            <text:p text:style-name="P2"><text:span text:style-name="T6">Pramonės pr. 31</text:span><text:span text:style-name="T3">, Kaunas </text:span></text:p>
          </draw:text-box>
        </draw:frame>
        <draw:frame draw:style-name="gr3" draw:text-style-name="P4" draw:layer="layout" svg:width="1.949cm" svg:height="0.45cm" svg:x="2.816cm" svg:y="26.418cm">
          <draw:text-box>
            <text:p text:style-name="P2"><text:span text:style-name="T3">Telefonas: </text:span></text:p>
          </draw:text-box>
        </draw:frame>
        <draw:polygon draw:style-name="gr8" draw:text-style-name="P8" draw:layer="layout" svg:width="0.016cm" svg:height="0.017cm" svg:x="2.617cm" svg:y="26.402cm" svg:viewBox="0 0 17 18" draw:points="0,18 17,18 17,0 0,0">
          <text:p/>
        </draw:polygon>
        <draw:polygon draw:style-name="gr8" draw:text-style-name="P8" draw:layer="layout" svg:width="4.726cm" svg:height="0.017cm" svg:x="2.633cm" svg:y="26.402cm" svg:viewBox="0 0 4727 18" draw:points="0,18 4727,18 4727,0 0,0">
          <text:p/>
        </draw:polygon>
        <draw:polygon draw:style-name="gr8" draw:text-style-name="P8" draw:layer="layout" svg:width="0.017cm" svg:height="0.017cm" svg:x="7.359cm" svg:y="26.402cm" svg:viewBox="0 0 18 18" draw:points="0,18 18,18 18,0 0,0">
          <text:p/>
        </draw:polygon>
        <draw:polygon draw:style-name="gr8" draw:text-style-name="P8" draw:layer="layout" svg:width="11.745cm" svg:height="0.017cm" svg:x="7.376cm" svg:y="26.402cm" svg:viewBox="0 0 11746 18" draw:points="0,18 11746,18 11746,0 0,0">
          <text:p/>
        </draw:polygon>
        <draw:polygon draw:style-name="gr8" draw:text-style-name="P8" draw:layer="layout" svg:width="0.017cm" svg:height="0.017cm" svg:x="19.121cm" svg:y="26.402cm" svg:viewBox="0 0 18 18" draw:points="0,18 18,18 18,0 0,0">
          <text:p/>
        </draw:polygon>
        <draw:polygon draw:style-name="gr8" draw:text-style-name="P8" draw:layer="layout" svg:width="0.016cm" svg:height="0.453cm" svg:x="2.617cm" svg:y="26.419cm" svg:viewBox="0 0 17 454" draw:points="0,454 17,454 17,0 0,0">
          <text:p/>
        </draw:polygon>
        <draw:polygon draw:style-name="gr8" draw:text-style-name="P8" draw:layer="layout" svg:width="0.017cm" svg:height="0.453cm" svg:x="7.359cm" svg:y="26.419cm" svg:viewBox="0 0 18 454" draw:points="0,454 18,454 18,0 0,0">
          <text:p/>
        </draw:polygon>
        <draw:polygon draw:style-name="gr8" draw:text-style-name="P8" draw:layer="layout" svg:width="0.017cm" svg:height="0.453cm" svg:x="19.121cm" svg:y="26.419cm" svg:viewBox="0 0 18 454" draw:points="0,454 18,454 18,0 0,0">
          <text:p/>
        </draw:polygon>
        <draw:frame draw:style-name="gr3" draw:text-style-name="P4" draw:layer="layout" svg:width="2.305cm" svg:height="0.45cm" svg:x="7.558cm" svg:y="26.418cm">
          <draw:text-box>
            <text:p text:style-name="P2"><text:span text:style-name="T3">837 40 40 03 </text:span></text:p>
          </draw:text-box>
        </draw:frame>
        <draw:frame draw:style-name="gr3" draw:text-style-name="P4" draw:layer="layout" svg:width="1.937cm" svg:height="0.45cm" svg:x="2.816cm" svg:y="26.888cm">
          <draw:text-box>
            <text:p text:style-name="P2"><text:span text:style-name="T6">El. paštas:</text:span><text:span text:style-name="T3"> </text:span></text:p>
          </draw:text-box>
        </draw:frame>
        <draw:polygon draw:style-name="gr8" draw:text-style-name="P8" draw:layer="layout" svg:width="0.016cm" svg:height="0.017cm" svg:x="2.617cm" svg:y="26.872cm" svg:viewBox="0 0 17 18" draw:points="0,18 17,18 17,0 0,0">
          <text:p/>
        </draw:polygon>
        <draw:polygon draw:style-name="gr8" draw:text-style-name="P8" draw:layer="layout" svg:width="4.726cm" svg:height="0.017cm" svg:x="2.633cm" svg:y="26.872cm" svg:viewBox="0 0 4727 18" draw:points="0,18 4727,18 4727,0 0,0">
          <text:p/>
        </draw:polygon>
        <draw:polygon draw:style-name="gr8" draw:text-style-name="P8" draw:layer="layout" svg:width="0.017cm" svg:height="0.017cm" svg:x="7.359cm" svg:y="26.872cm" svg:viewBox="0 0 18 18" draw:points="0,18 18,18 18,0 0,0">
          <text:p/>
        </draw:polygon>
        <draw:polygon draw:style-name="gr8" draw:text-style-name="P8" draw:layer="layout" svg:width="11.745cm" svg:height="0.017cm" svg:x="7.376cm" svg:y="26.872cm" svg:viewBox="0 0 11746 18" draw:points="0,18 11746,18 11746,0 0,0">
          <text:p/>
        </draw:polygon>
        <draw:polygon draw:style-name="gr8" draw:text-style-name="P8" draw:layer="layout" svg:width="0.017cm" svg:height="0.017cm" svg:x="19.121cm" svg:y="26.872cm" svg:viewBox="0 0 18 18" draw:points="0,18 18,18 18,0 0,0">
          <text:p/>
        </draw:polygon>
        <draw:polygon draw:style-name="gr8" draw:text-style-name="P8" draw:layer="layout" svg:width="0.016cm" svg:height="0.449cm" svg:x="2.617cm" svg:y="26.889cm" svg:viewBox="0 0 17 450" draw:points="0,450 17,450 17,0 0,0">
          <text:p/>
        </draw:polygon>
        <draw:polygon draw:style-name="gr8" draw:text-style-name="P8" draw:layer="layout" svg:width="0.017cm" svg:height="0.449cm" svg:x="7.359cm" svg:y="26.889cm" svg:viewBox="0 0 18 450" draw:points="0,450 18,450 18,0 0,0">
          <text:p/>
        </draw:polygon>
        <draw:polygon draw:style-name="gr8" draw:text-style-name="P8" draw:layer="layout" svg:width="0.017cm" svg:height="0.449cm" svg:x="19.121cm" svg:y="26.889cm" svg:viewBox="0 0 18 450" draw:points="0,450 18,450 18,0 0,0">
          <text:p/>
        </draw:polygon>
        <draw:frame draw:style-name="gr3" draw:text-style-name="P4" draw:layer="layout" svg:width="7.224cm" svg:height="0.45cm" svg:x="7.558cm" svg:y="26.888cm">
          <draw:text-box>
            <text:p text:style-name="P2"><text:span text:style-name="T3">renata.puodziukiene@kaunopoliklinika.lt </text:span></text:p>
          </draw:text-box>
        </draw:frame>
        <draw:frame draw:style-name="gr3" draw:text-style-name="P4" draw:layer="layout" svg:width="1.755cm" svg:height="0.45cm" svg:x="2.816cm" svg:y="27.353cm">
          <draw:text-box>
            <text:p text:style-name="P2"><text:span text:style-name="T3">Funkcijos </text:span></text:p>
          </draw:text-box>
        </draw:frame>
        <draw:polygon draw:style-name="gr8" draw:text-style-name="P8" draw:layer="layout" svg:width="0.016cm" svg:height="0.016cm" svg:x="2.617cm" svg:y="27.338cm" svg:viewBox="0 0 17 17" draw:points="0,17 17,17 17,0 0,0">
          <text:p/>
        </draw:polygon>
        <draw:polygon draw:style-name="gr8" draw:text-style-name="P8" draw:layer="layout" svg:width="4.726cm" svg:height="0.016cm" svg:x="2.633cm" svg:y="27.338cm" svg:viewBox="0 0 4727 17" draw:points="0,17 4727,17 4727,0 0,0">
          <text:p/>
        </draw:polygon>
        <draw:polygon draw:style-name="gr8" draw:text-style-name="P8" draw:layer="layout" svg:width="0.017cm" svg:height="0.016cm" svg:x="7.359cm" svg:y="27.338cm" svg:viewBox="0 0 18 17" draw:points="0,17 18,17 18,0 0,0">
          <text:p/>
        </draw:polygon>
        <draw:polygon draw:style-name="gr8" draw:text-style-name="P8" draw:layer="layout" svg:width="11.745cm" svg:height="0.016cm" svg:x="7.376cm" svg:y="27.338cm" svg:viewBox="0 0 11746 17" draw:points="0,17 11746,17 11746,0 0,0">
          <text:p/>
        </draw:polygon>
        <draw:polygon draw:style-name="gr8" draw:text-style-name="P8" draw:layer="layout" svg:width="0.017cm" svg:height="0.016cm" svg:x="19.121cm" svg:y="27.338cm" svg:viewBox="0 0 18 17" draw:points="0,17 18,17 18,0 0,0">
          <text:p/>
        </draw:polygon>
        <draw:polygon draw:style-name="gr8" draw:text-style-name="P8" draw:layer="layout" svg:width="0.016cm" svg:height="0.453cm" svg:x="2.617cm" svg:y="27.354cm" svg:viewBox="0 0 17 454" draw:points="0,454 17,454 17,0 0,0">
          <text:p/>
        </draw:polygon>
        <draw:polygon draw:style-name="gr8" draw:text-style-name="P8" draw:layer="layout" svg:width="0.016cm" svg:height="0.017cm" svg:x="2.617cm" svg:y="27.807cm" svg:viewBox="0 0 17 18" draw:points="0,18 17,18 17,0 0,0">
          <text:p/>
        </draw:polygon>
        <draw:polygon draw:style-name="gr8" draw:text-style-name="P8" draw:layer="layout" svg:width="0.016cm" svg:height="0.017cm" svg:x="2.617cm" svg:y="27.807cm" svg:viewBox="0 0 17 18" draw:points="0,18 17,18 17,0 0,0">
          <text:p/>
        </draw:polygon>
        <draw:polygon draw:style-name="gr8" draw:text-style-name="P8" draw:layer="layout" svg:width="4.726cm" svg:height="0.017cm" svg:x="2.633cm" svg:y="27.807cm" svg:viewBox="0 0 4727 18" draw:points="0,18 4727,18 4727,0 0,0">
          <text:p/>
        </draw:polygon>
        <draw:polygon draw:style-name="gr8" draw:text-style-name="P8" draw:layer="layout" svg:width="0.017cm" svg:height="0.453cm" svg:x="7.359cm" svg:y="27.354cm" svg:viewBox="0 0 18 454" draw:points="0,454 18,454 18,0 0,0">
          <text:p/>
        </draw:polygon>
        <draw:polygon draw:style-name="gr8" draw:text-style-name="P8" draw:layer="layout" svg:width="0.017cm" svg:height="0.017cm" svg:x="7.359cm" svg:y="27.807cm" svg:viewBox="0 0 18 18" draw:points="0,18 18,18 18,0 0,0">
          <text:p/>
        </draw:polygon>
        <draw:polygon draw:style-name="gr8" draw:text-style-name="P8" draw:layer="layout" svg:width="11.745cm" svg:height="0.017cm" svg:x="7.376cm" svg:y="27.807cm" svg:viewBox="0 0 11746 18" draw:points="0,18 11746,18 11746,0 0,0">
          <text:p/>
        </draw:polygon>
        <draw:polygon draw:style-name="gr8" draw:text-style-name="P8" draw:layer="layout" svg:width="0.017cm" svg:height="0.453cm" svg:x="19.121cm" svg:y="27.354cm" svg:viewBox="0 0 18 454" draw:points="0,454 18,454 18,0 0,0">
          <text:p/>
        </draw:polygon>
        <draw:polygon draw:style-name="gr8" draw:text-style-name="P8" draw:layer="layout" svg:width="0.017cm" svg:height="0.017cm" svg:x="19.121cm" svg:y="27.807cm" svg:viewBox="0 0 18 18" draw:points="0,18 18,18 18,0 0,0">
          <text:p/>
        </draw:polygon>
        <draw:polygon draw:style-name="gr8" draw:text-style-name="P8" draw:layer="layout" svg:width="0.017cm" svg:height="0.017cm" svg:x="19.121cm" svg:y="27.807cm" svg:viewBox="0 0 18 18" draw:points="0,18 18,18 18,0 0,0">
          <text:p/>
        </draw:polygon>
        <draw:frame draw:style-name="gr3" draw:text-style-name="P4" draw:layer="layout" svg:width="5.548cm" svg:height="0.45cm" svg:x="7.558cm" svg:y="27.353cm">
          <draw:text-box>
            <text:p text:style-name="P2"><text:span text:style-name="T6">atsakinga už Sutarties vykdymą</text:span><text:span text:style-name="T3"> </text:span></text:p>
          </draw:text-box>
        </draw:frame>
        <draw:custom-shape draw:style-name="gr9" draw:text-style-name="P7" draw:layer="layout" svg:width="7.25cm" svg:height="3cm" svg:x="7.5cm" svg:y="25cm">
          <text:p/>
          <draw:enhanced-geometry svg:viewBox="0 0 21600 21600" draw:type="rectangle" draw:enhanced-path="M 0 0 L 21600 0 21600 21600 0 21600 0 0 Z N"/>
        </draw:custom-shape>
      </draw:page>
      <draw:page draw:name="page4" draw:style-name="dp1" draw:master-page-name="master-page3">
        <draw:polygon draw:style-name="gr1" draw:text-style-name="P1" draw:layer="layout" svg:width="21.006cm" svg:height="29.705cm" svg:x="0cm" svg:y="0cm" svg:viewBox="0 0 21007 29706" draw:points="0,29706 21007,29706 21007,0 0,0">
          <text:p/>
        </draw:polygon>
        <draw:polygon draw:style-name="gr10" draw:text-style-name="P9" draw:layer="layout" svg:width="4.726cm" svg:height="0.449cm" svg:x="2.633cm" svg:y="1.54cm" svg:viewBox="0 0 4727 450" draw:points="0,450 4727,450 4727,0 0,0">
          <text:p/>
        </draw:polygon>
        <draw:polygon draw:style-name="gr10" draw:text-style-name="P9" draw:layer="layout" svg:width="4.361cm" svg:height="0.449cm" svg:x="2.816cm" svg:y="1.54cm" svg:viewBox="0 0 4362 450" draw:points="0,450 4362,450 4362,0 0,0">
          <text:p/>
        </draw:polygon>
        <draw:frame draw:style-name="gr2" draw:text-style-name="P3" draw:layer="layout" svg:width="0.422cm" svg:height="0.471cm" svg:x="2.253cm" svg:y="1.016cm">
          <draw:text-box>
            <text:p text:style-name="P2"><text:span text:style-name="T1"><text:s/></text:span></text:p>
          </draw:text-box>
        </draw:frame>
        <draw:polygon draw:style-name="gr10" draw:text-style-name="P9" draw:layer="layout" svg:width="11.745cm" svg:height="0.449cm" svg:x="7.376cm" svg:y="1.54cm" svg:viewBox="0 0 11746 450" draw:points="0,450 11746,450 11746,0 0,0">
          <text:p/>
        </draw:polygon>
        <draw:polygon draw:style-name="gr10" draw:text-style-name="P9" draw:layer="layout" svg:width="11.381cm" svg:height="0.449cm" svg:x="7.558cm" svg:y="1.54cm" svg:viewBox="0 0 11382 450" draw:points="0,450 11382,450 11382,0 0,0">
          <text:p/>
        </draw:polygon>
        <draw:frame draw:style-name="gr3" draw:text-style-name="P4" draw:layer="layout" svg:width="0.388cm" svg:height="0.45cm" svg:x="2.816cm" svg:y="1.539cm">
          <draw:text-box>
            <text:p text:style-name="P2"><text:span text:style-name="T3"><text:s/></text:span></text:p>
          </draw:text-box>
        </draw:frame>
        <draw:polygon draw:style-name="gr8" draw:text-style-name="P8" draw:layer="layout" svg:width="0.016cm" svg:height="0.016cm" svg:x="2.617cm" svg:y="1.524cm" svg:viewBox="0 0 17 17" draw:points="0,17 17,17 17,0 0,0">
          <text:p/>
        </draw:polygon>
        <draw:polygon draw:style-name="gr8" draw:text-style-name="P8" draw:layer="layout" svg:width="0.016cm" svg:height="0.016cm" svg:x="2.617cm" svg:y="1.524cm" svg:viewBox="0 0 17 17" draw:points="0,17 17,17 17,0 0,0">
          <text:p/>
        </draw:polygon>
        <draw:polygon draw:style-name="gr8" draw:text-style-name="P8" draw:layer="layout" svg:width="4.726cm" svg:height="0.016cm" svg:x="2.633cm" svg:y="1.524cm" svg:viewBox="0 0 4727 17" draw:points="0,17 4727,17 4727,0 0,0">
          <text:p/>
        </draw:polygon>
        <draw:polygon draw:style-name="gr8" draw:text-style-name="P8" draw:layer="layout" svg:width="0.017cm" svg:height="0.016cm" svg:x="7.359cm" svg:y="1.524cm" svg:viewBox="0 0 18 17" draw:points="0,17 18,17 18,0 0,0">
          <text:p/>
        </draw:polygon>
        <draw:polygon draw:style-name="gr8" draw:text-style-name="P8" draw:layer="layout" svg:width="11.745cm" svg:height="0.016cm" svg:x="7.376cm" svg:y="1.524cm" svg:viewBox="0 0 11746 17" draw:points="0,17 11746,17 11746,0 0,0">
          <text:p/>
        </draw:polygon>
        <draw:polygon draw:style-name="gr8" draw:text-style-name="P8" draw:layer="layout" svg:width="0.017cm" svg:height="0.016cm" svg:x="19.121cm" svg:y="1.524cm" svg:viewBox="0 0 18 17" draw:points="0,17 18,17 18,0 0,0">
          <text:p/>
        </draw:polygon>
        <draw:polygon draw:style-name="gr8" draw:text-style-name="P8" draw:layer="layout" svg:width="0.017cm" svg:height="0.016cm" svg:x="19.121cm" svg:y="1.524cm" svg:viewBox="0 0 18 17" draw:points="0,17 18,17 18,0 0,0">
          <text:p/>
        </draw:polygon>
        <draw:polygon draw:style-name="gr8" draw:text-style-name="P8" draw:layer="layout" svg:width="0.016cm" svg:height="0.449cm" svg:x="2.617cm" svg:y="1.54cm" svg:viewBox="0 0 17 450" draw:points="0,450 17,450 17,0 0,0">
          <text:p/>
        </draw:polygon>
        <draw:polygon draw:style-name="gr8" draw:text-style-name="P8" draw:layer="layout" svg:width="0.017cm" svg:height="0.449cm" svg:x="7.359cm" svg:y="1.54cm" svg:viewBox="0 0 18 450" draw:points="0,450 18,450 18,0 0,0">
          <text:p/>
        </draw:polygon>
        <draw:polygon draw:style-name="gr8" draw:text-style-name="P8" draw:layer="layout" svg:width="0.017cm" svg:height="0.449cm" svg:x="19.121cm" svg:y="1.54cm" svg:viewBox="0 0 18 450" draw:points="0,450 18,450 18,0 0,0">
          <text:p/>
        </draw:polygon>
        <draw:frame draw:style-name="gr3" draw:text-style-name="P4" draw:layer="layout" svg:width="0.388cm" svg:height="0.45cm" svg:x="7.558cm" svg:y="1.539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3.08cm" svg:height="0.45cm" svg:x="2.816cm" svg:y="2.005cm">
          <draw:text-box>
            <text:p text:style-name="P2"><text:span text:style-name="T6">Vardas, pavardė:</text:span><text:span text:style-name="T3"> </text:span></text:p>
          </draw:text-box>
        </draw:frame>
        <draw:polygon draw:style-name="gr8" draw:text-style-name="P8" draw:layer="layout" svg:width="0.016cm" svg:height="0.017cm" svg:x="2.617cm" svg:y="1.989cm" svg:viewBox="0 0 17 18" draw:points="0,18 17,18 17,0 0,0">
          <text:p/>
        </draw:polygon>
        <draw:polygon draw:style-name="gr8" draw:text-style-name="P8" draw:layer="layout" svg:width="4.726cm" svg:height="0.017cm" svg:x="2.633cm" svg:y="1.989cm" svg:viewBox="0 0 4727 18" draw:points="0,18 4727,18 4727,0 0,0">
          <text:p/>
        </draw:polygon>
        <draw:polygon draw:style-name="gr8" draw:text-style-name="P8" draw:layer="layout" svg:width="0.017cm" svg:height="0.017cm" svg:x="7.359cm" svg:y="1.989cm" svg:viewBox="0 0 18 18" draw:points="0,18 18,18 18,0 0,0">
          <text:p/>
        </draw:polygon>
        <draw:polygon draw:style-name="gr8" draw:text-style-name="P8" draw:layer="layout" svg:width="11.745cm" svg:height="0.017cm" svg:x="7.376cm" svg:y="1.989cm" svg:viewBox="0 0 11746 18" draw:points="0,18 11746,18 11746,0 0,0">
          <text:p/>
        </draw:polygon>
        <draw:polygon draw:style-name="gr8" draw:text-style-name="P8" draw:layer="layout" svg:width="0.017cm" svg:height="0.017cm" svg:x="19.121cm" svg:y="1.989cm" svg:viewBox="0 0 18 18" draw:points="0,18 18,18 18,0 0,0">
          <text:p/>
        </draw:polygon>
        <draw:polygon draw:style-name="gr8" draw:text-style-name="P8" draw:layer="layout" svg:width="0.016cm" svg:height="0.453cm" svg:x="2.617cm" svg:y="2.006cm" svg:viewBox="0 0 17 454" draw:points="0,454 17,454 17,0 0,0">
          <text:p/>
        </draw:polygon>
        <draw:polygon draw:style-name="gr8" draw:text-style-name="P8" draw:layer="layout" svg:width="0.017cm" svg:height="0.453cm" svg:x="7.359cm" svg:y="2.006cm" svg:viewBox="0 0 18 454" draw:points="0,454 18,454 18,0 0,0">
          <text:p/>
        </draw:polygon>
        <draw:polygon draw:style-name="gr8" draw:text-style-name="P8" draw:layer="layout" svg:width="0.017cm" svg:height="0.453cm" svg:x="19.121cm" svg:y="2.006cm" svg:viewBox="0 0 18 454" draw:points="0,454 18,454 18,0 0,0">
          <text:p/>
        </draw:polygon>
        <draw:frame draw:style-name="gr3" draw:text-style-name="P4" draw:layer="layout" svg:width="2.902cm" svg:height="0.45cm" svg:x="7.558cm" svg:y="2.005cm">
          <draw:text-box>
            <text:p text:style-name="P2"><text:span text:style-name="T6">Aušra Miliūnaitė</text:span><text:span text:style-name="T3"> </text:span></text:p>
          </draw:text-box>
        </draw:frame>
        <draw:frame draw:style-name="gr3" draw:text-style-name="P4" draw:layer="layout" svg:width="1.573cm" svg:height="0.45cm" svg:x="2.816cm" svg:y="2.475cm">
          <draw:text-box>
            <text:p text:style-name="P2"><text:span text:style-name="T3">Pareigos </text:span></text:p>
          </draw:text-box>
        </draw:frame>
        <draw:polygon draw:style-name="gr8" draw:text-style-name="P8" draw:layer="layout" svg:width="0.016cm" svg:height="0.017cm" svg:x="2.617cm" svg:y="2.459cm" svg:viewBox="0 0 17 18" draw:points="0,18 17,18 17,0 0,0">
          <text:p/>
        </draw:polygon>
        <draw:polygon draw:style-name="gr8" draw:text-style-name="P8" draw:layer="layout" svg:width="4.726cm" svg:height="0.017cm" svg:x="2.633cm" svg:y="2.459cm" svg:viewBox="0 0 4727 18" draw:points="0,18 4727,18 4727,0 0,0">
          <text:p/>
        </draw:polygon>
        <draw:polygon draw:style-name="gr8" draw:text-style-name="P8" draw:layer="layout" svg:width="0.017cm" svg:height="0.017cm" svg:x="7.359cm" svg:y="2.459cm" svg:viewBox="0 0 18 18" draw:points="0,18 18,18 18,0 0,0">
          <text:p/>
        </draw:polygon>
        <draw:polygon draw:style-name="gr8" draw:text-style-name="P8" draw:layer="layout" svg:width="11.745cm" svg:height="0.017cm" svg:x="7.376cm" svg:y="2.459cm" svg:viewBox="0 0 11746 18" draw:points="0,18 11746,18 11746,0 0,0">
          <text:p/>
        </draw:polygon>
        <draw:polygon draw:style-name="gr8" draw:text-style-name="P8" draw:layer="layout" svg:width="0.017cm" svg:height="0.017cm" svg:x="19.121cm" svg:y="2.459cm" svg:viewBox="0 0 18 18" draw:points="0,18 18,18 18,0 0,0">
          <text:p/>
        </draw:polygon>
        <draw:polygon draw:style-name="gr8" draw:text-style-name="P8" draw:layer="layout" svg:width="0.016cm" svg:height="0.449cm" svg:x="2.617cm" svg:y="2.476cm" svg:viewBox="0 0 17 450" draw:points="0,450 17,450 17,0 0,0">
          <text:p/>
        </draw:polygon>
        <draw:polygon draw:style-name="gr8" draw:text-style-name="P8" draw:layer="layout" svg:width="0.017cm" svg:height="0.449cm" svg:x="7.359cm" svg:y="2.476cm" svg:viewBox="0 0 18 450" draw:points="0,450 18,450 18,0 0,0">
          <text:p/>
        </draw:polygon>
        <draw:polygon draw:style-name="gr8" draw:text-style-name="P8" draw:layer="layout" svg:width="0.017cm" svg:height="0.449cm" svg:x="19.121cm" svg:y="2.476cm" svg:viewBox="0 0 18 450" draw:points="0,450 18,450 18,0 0,0">
          <text:p/>
        </draw:polygon>
        <draw:frame draw:style-name="gr3" draw:text-style-name="P4" draw:layer="layout" svg:width="4.786cm" svg:height="0.45cm" svg:x="7.558cm" svg:y="2.475cm">
          <draw:text-box>
            <text:p text:style-name="P2"><text:span text:style-name="T6">Viešųjų pirkimų specialistė</text:span><text:span text:style-name="T3"> </text:span></text:p>
          </draw:text-box>
        </draw:frame>
        <draw:frame draw:style-name="gr3" draw:text-style-name="P4" draw:layer="layout" svg:width="1.59cm" svg:height="0.45cm" svg:x="2.816cm" svg:y="2.945cm">
          <draw:text-box>
            <text:p text:style-name="P2"><text:span text:style-name="T3">Adresas: </text:span></text:p>
          </draw:text-box>
        </draw:frame>
        <draw:polygon draw:style-name="gr8" draw:text-style-name="P8" draw:layer="layout" svg:width="0.016cm" svg:height="0.017cm" svg:x="2.617cm" svg:y="2.925cm" svg:viewBox="0 0 17 18" draw:points="0,18 17,18 17,0 0,0">
          <text:p/>
        </draw:polygon>
        <draw:polygon draw:style-name="gr8" draw:text-style-name="P8" draw:layer="layout" svg:width="4.726cm" svg:height="0.017cm" svg:x="2.633cm" svg:y="2.925cm" svg:viewBox="0 0 4727 18" draw:points="0,18 4727,18 4727,0 0,0">
          <text:p/>
        </draw:polygon>
        <draw:polygon draw:style-name="gr8" draw:text-style-name="P8" draw:layer="layout" svg:width="0.017cm" svg:height="0.017cm" svg:x="7.359cm" svg:y="2.925cm" svg:viewBox="0 0 18 18" draw:points="0,18 18,18 18,0 0,0">
          <text:p/>
        </draw:polygon>
        <draw:polygon draw:style-name="gr8" draw:text-style-name="P8" draw:layer="layout" svg:width="11.745cm" svg:height="0.017cm" svg:x="7.376cm" svg:y="2.925cm" svg:viewBox="0 0 11746 18" draw:points="0,18 11746,18 11746,0 0,0">
          <text:p/>
        </draw:polygon>
        <draw:polygon draw:style-name="gr8" draw:text-style-name="P8" draw:layer="layout" svg:width="0.017cm" svg:height="0.017cm" svg:x="19.121cm" svg:y="2.925cm" svg:viewBox="0 0 18 18" draw:points="0,18 18,18 18,0 0,0">
          <text:p/>
        </draw:polygon>
        <draw:polygon draw:style-name="gr8" draw:text-style-name="P8" draw:layer="layout" svg:width="0.016cm" svg:height="0.453cm" svg:x="2.617cm" svg:y="2.942cm" svg:viewBox="0 0 17 454" draw:points="0,454 17,454 17,0 0,0">
          <text:p/>
        </draw:polygon>
        <draw:polygon draw:style-name="gr8" draw:text-style-name="P8" draw:layer="layout" svg:width="0.017cm" svg:height="0.453cm" svg:x="7.359cm" svg:y="2.942cm" svg:viewBox="0 0 18 454" draw:points="0,454 18,454 18,0 0,0">
          <text:p/>
        </draw:polygon>
        <draw:polygon draw:style-name="gr8" draw:text-style-name="P8" draw:layer="layout" svg:width="0.017cm" svg:height="0.453cm" svg:x="19.121cm" svg:y="2.942cm" svg:viewBox="0 0 18 454" draw:points="0,454 18,454 18,0 0,0">
          <text:p/>
        </draw:polygon>
        <draw:frame draw:style-name="gr3" draw:text-style-name="P4" draw:layer="layout" svg:width="4.43cm" svg:height="0.45cm" svg:x="7.558cm" svg:y="2.945cm">
          <draw:text-box>
            <text:p text:style-name="P2"><text:span text:style-name="T6">Pramonės </text:span><text:span text:style-name="T3">pr. 31, Kaunas </text:span></text:p>
          </draw:text-box>
        </draw:frame>
        <draw:frame draw:style-name="gr3" draw:text-style-name="P4" draw:layer="layout" svg:width="1.949cm" svg:height="0.45cm" svg:x="2.816cm" svg:y="3.411cm">
          <draw:text-box>
            <text:p text:style-name="P2"><text:span text:style-name="T3">Telefonas: </text:span></text:p>
          </draw:text-box>
        </draw:frame>
        <draw:polygon draw:style-name="gr8" draw:text-style-name="P8" draw:layer="layout" svg:width="0.016cm" svg:height="0.017cm" svg:x="2.617cm" svg:y="3.395cm" svg:viewBox="0 0 17 18" draw:points="0,18 17,18 17,0 0,0">
          <text:p/>
        </draw:polygon>
        <draw:polygon draw:style-name="gr8" draw:text-style-name="P8" draw:layer="layout" svg:width="4.726cm" svg:height="0.017cm" svg:x="2.633cm" svg:y="3.395cm" svg:viewBox="0 0 4727 18" draw:points="0,18 4727,18 4727,0 0,0">
          <text:p/>
        </draw:polygon>
        <draw:polygon draw:style-name="gr8" draw:text-style-name="P8" draw:layer="layout" svg:width="0.017cm" svg:height="0.017cm" svg:x="7.359cm" svg:y="3.395cm" svg:viewBox="0 0 18 18" draw:points="0,18 18,18 18,0 0,0">
          <text:p/>
        </draw:polygon>
        <draw:polygon draw:style-name="gr8" draw:text-style-name="P8" draw:layer="layout" svg:width="11.745cm" svg:height="0.017cm" svg:x="7.376cm" svg:y="3.395cm" svg:viewBox="0 0 11746 18" draw:points="0,18 11746,18 11746,0 0,0">
          <text:p/>
        </draw:polygon>
        <draw:polygon draw:style-name="gr8" draw:text-style-name="P8" draw:layer="layout" svg:width="0.017cm" svg:height="0.017cm" svg:x="19.121cm" svg:y="3.395cm" svg:viewBox="0 0 18 18" draw:points="0,18 18,18 18,0 0,0">
          <text:p/>
        </draw:polygon>
        <draw:polygon draw:style-name="gr8" draw:text-style-name="P8" draw:layer="layout" svg:width="0.016cm" svg:height="0.453cm" svg:x="2.617cm" svg:y="3.412cm" svg:viewBox="0 0 17 454" draw:points="0,454 17,454 17,0 0,0">
          <text:p/>
        </draw:polygon>
        <draw:polygon draw:style-name="gr8" draw:text-style-name="P8" draw:layer="layout" svg:width="0.017cm" svg:height="0.453cm" svg:x="7.359cm" svg:y="3.412cm" svg:viewBox="0 0 18 454" draw:points="0,454 18,454 18,0 0,0">
          <text:p/>
        </draw:polygon>
        <draw:polygon draw:style-name="gr8" draw:text-style-name="P8" draw:layer="layout" svg:width="0.017cm" svg:height="0.453cm" svg:x="19.121cm" svg:y="3.412cm" svg:viewBox="0 0 18 454" draw:points="0,454 18,454 18,0 0,0">
          <text:p/>
        </draw:polygon>
        <draw:frame draw:style-name="gr3" draw:text-style-name="P4" draw:layer="layout" svg:width="2.423cm" svg:height="0.45cm" svg:x="7.558cm" svg:y="3.411cm">
          <draw:text-box>
            <text:p text:style-name="P2"><text:span text:style-name="T3">8 37 40 39 24 </text:span></text:p>
          </draw:text-box>
        </draw:frame>
        <draw:frame draw:style-name="gr3" draw:text-style-name="P4" draw:layer="layout" svg:width="1.937cm" svg:height="0.45cm" svg:x="2.816cm" svg:y="3.881cm">
          <draw:text-box>
            <text:p text:style-name="P2"><text:span text:style-name="T6">El. paštas:</text:span><text:span text:style-name="T3"> </text:span></text:p>
          </draw:text-box>
        </draw:frame>
        <draw:polygon draw:style-name="gr8" draw:text-style-name="P8" draw:layer="layout" svg:width="0.016cm" svg:height="0.017cm" svg:x="2.617cm" svg:y="3.865cm" svg:viewBox="0 0 17 18" draw:points="0,18 17,18 17,0 0,0">
          <text:p/>
        </draw:polygon>
        <draw:polygon draw:style-name="gr8" draw:text-style-name="P8" draw:layer="layout" svg:width="4.726cm" svg:height="0.017cm" svg:x="2.633cm" svg:y="3.865cm" svg:viewBox="0 0 4727 18" draw:points="0,18 4727,18 4727,0 0,0">
          <text:p/>
        </draw:polygon>
        <draw:polygon draw:style-name="gr8" draw:text-style-name="P8" draw:layer="layout" svg:width="0.017cm" svg:height="0.017cm" svg:x="7.359cm" svg:y="3.865cm" svg:viewBox="0 0 18 18" draw:points="0,18 18,18 18,0 0,0">
          <text:p/>
        </draw:polygon>
        <draw:polygon draw:style-name="gr8" draw:text-style-name="P8" draw:layer="layout" svg:width="11.745cm" svg:height="0.017cm" svg:x="7.376cm" svg:y="3.865cm" svg:viewBox="0 0 11746 18" draw:points="0,18 11746,18 11746,0 0,0">
          <text:p/>
        </draw:polygon>
        <draw:polygon draw:style-name="gr8" draw:text-style-name="P8" draw:layer="layout" svg:width="0.017cm" svg:height="0.017cm" svg:x="19.121cm" svg:y="3.865cm" svg:viewBox="0 0 18 18" draw:points="0,18 18,18 18,0 0,0">
          <text:p/>
        </draw:polygon>
        <draw:polygon draw:style-name="gr8" draw:text-style-name="P8" draw:layer="layout" svg:width="0.016cm" svg:height="0.449cm" svg:x="2.617cm" svg:y="3.882cm" svg:viewBox="0 0 17 450" draw:points="0,450 17,450 17,0 0,0">
          <text:p/>
        </draw:polygon>
        <draw:polygon draw:style-name="gr8" draw:text-style-name="P8" draw:layer="layout" svg:width="0.017cm" svg:height="0.449cm" svg:x="7.359cm" svg:y="3.882cm" svg:viewBox="0 0 18 450" draw:points="0,450 18,450 18,0 0,0">
          <text:p/>
        </draw:polygon>
        <draw:polygon draw:style-name="gr8" draw:text-style-name="P8" draw:layer="layout" svg:width="0.017cm" svg:height="0.449cm" svg:x="19.121cm" svg:y="3.882cm" svg:viewBox="0 0 18 450" draw:points="0,450 18,450 18,0 0,0">
          <text:p/>
        </draw:polygon>
        <draw:frame draw:style-name="gr3" draw:text-style-name="P4" draw:layer="layout" svg:width="6.475cm" svg:height="0.45cm" svg:x="7.558cm" svg:y="3.881cm">
          <draw:text-box>
            <text:p text:style-name="P2"><text:span text:style-name="T3">ausra.miliunaite@kaunopoliklinika.lt </text:span></text:p>
          </draw:text-box>
        </draw:frame>
        <draw:frame draw:style-name="gr3" draw:text-style-name="P4" draw:layer="layout" svg:width="1.755cm" svg:height="0.45cm" svg:x="2.816cm" svg:y="4.347cm">
          <draw:text-box>
            <text:p text:style-name="P2"><text:span text:style-name="T3">Funkcijos </text:span></text:p>
          </draw:text-box>
        </draw:frame>
        <draw:frame draw:style-name="gr3" draw:text-style-name="P4" draw:layer="layout" svg:width="11.208cm" svg:height="0.45cm" svg:x="7.558cm" svg:y="4.347cm">
          <draw:text-box>
            <text:p text:style-name="P2"><text:span text:style-name="T6">atsakinga už Sutarties ir pakeitimų paskelbimą pagal LR Viešųjų </text:span></text:p>
          </draw:text-box>
        </draw:frame>
        <draw:polygon draw:style-name="gr8" draw:text-style-name="P8" draw:layer="layout" svg:width="0.016cm" svg:height="0.017cm" svg:x="2.617cm" svg:y="4.331cm" svg:viewBox="0 0 17 18" draw:points="0,18 17,18 17,0 0,0">
          <text:p/>
        </draw:polygon>
        <draw:polygon draw:style-name="gr8" draw:text-style-name="P8" draw:layer="layout" svg:width="4.726cm" svg:height="0.017cm" svg:x="2.633cm" svg:y="4.331cm" svg:viewBox="0 0 4727 18" draw:points="0,18 4727,18 4727,0 0,0">
          <text:p/>
        </draw:polygon>
        <draw:polygon draw:style-name="gr8" draw:text-style-name="P8" draw:layer="layout" svg:width="0.017cm" svg:height="0.017cm" svg:x="7.359cm" svg:y="4.331cm" svg:viewBox="0 0 18 18" draw:points="0,18 18,18 18,0 0,0">
          <text:p/>
        </draw:polygon>
        <draw:polygon draw:style-name="gr8" draw:text-style-name="P8" draw:layer="layout" svg:width="11.745cm" svg:height="0.017cm" svg:x="7.376cm" svg:y="4.331cm" svg:viewBox="0 0 11746 18" draw:points="0,18 11746,18 11746,0 0,0">
          <text:p/>
        </draw:polygon>
        <draw:polygon draw:style-name="gr8" draw:text-style-name="P8" draw:layer="layout" svg:width="0.017cm" svg:height="0.017cm" svg:x="19.121cm" svg:y="4.331cm" svg:viewBox="0 0 18 18" draw:points="0,18 18,18 18,0 0,0">
          <text:p/>
        </draw:polygon>
        <draw:polygon draw:style-name="gr8" draw:text-style-name="P8" draw:layer="layout" svg:width="0.016cm" svg:height="0.902cm" svg:x="2.617cm" svg:y="4.348cm" svg:viewBox="0 0 17 903" draw:points="0,903 17,903 17,0 0,0">
          <text:p/>
        </draw:polygon>
        <draw:polygon draw:style-name="gr8" draw:text-style-name="P8" draw:layer="layout" svg:width="0.016cm" svg:height="0.016cm" svg:x="2.617cm" svg:y="5.25cm" svg:viewBox="0 0 17 17" draw:points="0,17 17,17 17,0 0,0">
          <text:p/>
        </draw:polygon>
        <draw:polygon draw:style-name="gr8" draw:text-style-name="P8" draw:layer="layout" svg:width="0.016cm" svg:height="0.016cm" svg:x="2.617cm" svg:y="5.25cm" svg:viewBox="0 0 17 17" draw:points="0,17 17,17 17,0 0,0">
          <text:p/>
        </draw:polygon>
        <draw:polygon draw:style-name="gr8" draw:text-style-name="P8" draw:layer="layout" svg:width="4.726cm" svg:height="0.016cm" svg:x="2.633cm" svg:y="5.25cm" svg:viewBox="0 0 4727 17" draw:points="0,17 4727,17 4727,0 0,0">
          <text:p/>
        </draw:polygon>
        <draw:polygon draw:style-name="gr8" draw:text-style-name="P8" draw:layer="layout" svg:width="0.017cm" svg:height="0.902cm" svg:x="7.359cm" svg:y="4.348cm" svg:viewBox="0 0 18 903" draw:points="0,903 18,903 18,0 0,0">
          <text:p/>
        </draw:polygon>
        <draw:polygon draw:style-name="gr8" draw:text-style-name="P8" draw:layer="layout" svg:width="0.017cm" svg:height="0.016cm" svg:x="7.359cm" svg:y="5.25cm" svg:viewBox="0 0 18 17" draw:points="0,17 18,17 18,0 0,0">
          <text:p/>
        </draw:polygon>
        <draw:polygon draw:style-name="gr8" draw:text-style-name="P8" draw:layer="layout" svg:width="11.745cm" svg:height="0.016cm" svg:x="7.376cm" svg:y="5.25cm" svg:viewBox="0 0 11746 17" draw:points="0,17 11746,17 11746,0 0,0">
          <text:p/>
        </draw:polygon>
        <draw:polygon draw:style-name="gr8" draw:text-style-name="P8" draw:layer="layout" svg:width="0.017cm" svg:height="0.902cm" svg:x="19.121cm" svg:y="4.348cm" svg:viewBox="0 0 18 903" draw:points="0,903 18,903 18,0 0,0">
          <text:p/>
        </draw:polygon>
        <draw:polygon draw:style-name="gr8" draw:text-style-name="P8" draw:layer="layout" svg:width="0.017cm" svg:height="0.016cm" svg:x="19.121cm" svg:y="5.25cm" svg:viewBox="0 0 18 17" draw:points="0,17 18,17 18,0 0,0">
          <text:p/>
        </draw:polygon>
        <draw:polygon draw:style-name="gr8" draw:text-style-name="P8" draw:layer="layout" svg:width="0.017cm" svg:height="0.016cm" svg:x="19.121cm" svg:y="5.25cm" svg:viewBox="0 0 18 17" draw:points="0,17 18,17 18,0 0,0">
          <text:p/>
        </draw:polygon>
        <draw:frame draw:style-name="gr3" draw:text-style-name="P4" draw:layer="layout" svg:width="8.596cm" svg:height="0.45cm" svg:x="7.558cm" svg:y="4.8cm">
          <draw:text-box>
            <text:p text:style-name="P2"><text:span text:style-name="T6">pirkimų įstatymo 86 straipsnio 9 dalies nuostatas</text:span><text:span text:style-name="T3"> </text:span></text:p>
          </draw:text-box>
        </draw:frame>
        <draw:frame draw:style-name="gr3" draw:text-style-name="P4" draw:layer="layout" svg:width="0.388cm" svg:height="0.45cm" svg:x="3.252cm" svg:y="5.265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1.043cm" svg:height="0.45cm" svg:x="3.205cm" svg:y="5.718cm">
          <draw:text-box>
            <text:p text:style-name="P2"><text:span text:style-name="T3">9.1.2.</text:span></text:p>
          </draw:text-box>
        </draw:frame>
        <draw:frame draw:style-name="gr3" draw:text-style-name="P4" draw:layer="layout" svg:width="0.388cm" svg:height="0.433cm" svg:x="4.243cm" svg:y="5.732cm">
          <draw:text-box>
            <text:p text:style-name="P2"><text:span text:style-name="T9"><text:s/></text:span></text:p>
          </draw:text-box>
        </draw:frame>
        <draw:frame draw:style-name="gr3" draw:text-style-name="P4" draw:layer="layout" svg:width="11.857cm" svg:height="0.45cm" svg:x="4.505cm" svg:y="5.718cm">
          <draw:text-box>
            <text:p text:style-name="P2"><text:span text:style-name="T6">Paslaugų teikėjo</text:span><text:span text:style-name="T2"> </text:span><text:span text:style-name="T3">paskirtas asmuo, </text:span><text:span text:style-name="T6">atsakingas už Sutarties vykdymą:</text:span><text:span text:style-name="T3"> </text:span></text:p>
          </draw:text-box>
        </draw:frame>
        <draw:frame draw:style-name="gr3" draw:text-style-name="P4" draw:layer="layout" svg:width="0.388cm" svg:height="0.45cm" svg:x="2.253cm" svg:y="8.152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1.043cm" svg:height="0.45cm" svg:x="3.205cm" svg:y="8.601cm">
          <draw:text-box>
            <text:p text:style-name="P2"><text:span text:style-name="T3">9.1.3.</text:span></text:p>
          </draw:text-box>
        </draw:frame>
        <draw:frame draw:style-name="gr3" draw:text-style-name="P4" draw:layer="layout" svg:width="0.388cm" svg:height="0.433cm" svg:x="4.243cm" svg:y="8.614cm">
          <draw:text-box>
            <text:p text:style-name="P2"><text:span text:style-name="T9"><text:s/></text:span></text:p>
          </draw:text-box>
        </draw:frame>
        <draw:frame draw:style-name="gr3" draw:text-style-name="P4" draw:layer="layout" svg:width="15.743cm" svg:height="0.45cm" svg:x="4.505cm" svg:y="8.601cm">
          <draw:text-box>
            <text:p text:style-name="P2"><text:span text:style-name="T6">Paslaugų <text:s/>teikėjo</text:span><text:span text:style-name="T2"> </text:span><text:span text:style-name="T3"><text:s/>ir </text:span><text:span text:style-name="T6"><text:s/>Užsakovo</text:span><text:span text:style-name="T3"> </text:span><text:span text:style-name="T6"><text:s/>vienas <text:s/>kitam <text:s/>siunčiami <text:s/>pranešimai <text:s/>turi <text:s/>būti <text:s/>raštiški <text:s/>ir </text:span></text:p>
          </draw:text-box>
        </draw:frame>
        <draw:frame draw:style-name="gr3" draw:text-style-name="P4" draw:layer="layout" svg:width="4.278cm" svg:height="0.45cm" svg:x="2.253cm" svg:y="9.05cm">
          <draw:text-box>
            <text:p text:style-name="P2"><text:span text:style-name="T6">siunčiami šiais adresais:</text:span><text:span text:style-name="T3"> </text:span></text:p>
          </draw:text-box>
        </draw:frame>
        <draw:frame draw:style-name="gr3" draw:text-style-name="P4" draw:layer="layout" svg:width="3.241cm" svg:height="0.45cm" svg:x="3.205cm" svg:y="9.504cm">
          <draw:text-box>
            <text:p text:style-name="P2"><text:span text:style-name="T6">Paslaugų teikėjui–</text:span><text:span text:style-name="T3"> </text:span></text:p>
          </draw:text-box>
        </draw:frame>
        <draw:frame draw:style-name="gr3" draw:text-style-name="P4" draw:layer="layout" svg:width="2.098cm" svg:height="0.45cm" svg:x="3.252cm" svg:y="11.938cm">
          <draw:text-box>
            <text:p text:style-name="P2"><text:span text:style-name="T6">Užsakovui</text:span><text:span text:style-name="T3"> - </text:span></text:p>
          </draw:text-box>
        </draw:frame>
        <draw:frame draw:style-name="gr3" draw:text-style-name="P4" draw:layer="layout" svg:width="1.59cm" svg:height="0.45cm" svg:x="2.82cm" svg:y="12.404cm">
          <draw:text-box>
            <text:p text:style-name="P2"><text:span text:style-name="T3">Adresas: </text:span></text:p>
          </draw:text-box>
        </draw:frame>
        <draw:polygon draw:style-name="gr8" draw:text-style-name="P8" draw:layer="layout" svg:width="0.017cm" svg:height="0.017cm" svg:x="2.621cm" svg:y="12.388cm" svg:viewBox="0 0 18 18" draw:points="0,18 18,18 18,0 0,0">
          <text:p/>
        </draw:polygon>
        <draw:polygon draw:style-name="gr8" draw:text-style-name="P8" draw:layer="layout" svg:width="0.017cm" svg:height="0.017cm" svg:x="2.621cm" svg:y="12.388cm" svg:viewBox="0 0 18 18" draw:points="0,18 18,18 18,0 0,0">
          <text:p/>
        </draw:polygon>
        <draw:polygon draw:style-name="gr8" draw:text-style-name="P8" draw:layer="layout" svg:width="4.729cm" svg:height="0.017cm" svg:x="2.638cm" svg:y="12.388cm" svg:viewBox="0 0 4730 18" draw:points="0,18 4730,18 4730,0 0,0">
          <text:p/>
        </draw:polygon>
        <draw:polygon draw:style-name="gr8" draw:text-style-name="P8" draw:layer="layout" svg:width="0.018cm" svg:height="0.017cm" svg:x="7.367cm" svg:y="12.388cm" svg:viewBox="0 0 19 18" draw:points="0,18 19,18 19,0 0,0">
          <text:p/>
        </draw:polygon>
        <draw:polygon draw:style-name="gr8" draw:text-style-name="P8" draw:layer="layout" svg:width="11.733cm" svg:height="0.017cm" svg:x="7.384cm" svg:y="12.388cm" svg:viewBox="0 0 11734 18" draw:points="0,18 11734,18 11734,0 0,0">
          <text:p/>
        </draw:polygon>
        <draw:polygon draw:style-name="gr8" draw:text-style-name="P8" draw:layer="layout" svg:width="0.016cm" svg:height="0.017cm" svg:x="19.117cm" svg:y="12.388cm" svg:viewBox="0 0 17 18" draw:points="0,18 17,18 17,0 0,0">
          <text:p/>
        </draw:polygon>
        <draw:polygon draw:style-name="gr8" draw:text-style-name="P8" draw:layer="layout" svg:width="0.016cm" svg:height="0.017cm" svg:x="19.117cm" svg:y="12.388cm" svg:viewBox="0 0 17 18" draw:points="0,18 17,18 17,0 0,0">
          <text:p/>
        </draw:polygon>
        <draw:polygon draw:style-name="gr8" draw:text-style-name="P8" draw:layer="layout" svg:width="0.017cm" svg:height="0.453cm" svg:x="2.621cm" svg:y="12.405cm" svg:viewBox="0 0 18 454" draw:points="0,454 18,454 18,0 0,0">
          <text:p/>
        </draw:polygon>
        <draw:polygon draw:style-name="gr8" draw:text-style-name="P8" draw:layer="layout" svg:width="0.018cm" svg:height="0.453cm" svg:x="7.367cm" svg:y="12.405cm" svg:viewBox="0 0 19 454" draw:points="0,454 19,454 19,0 0,0">
          <text:p/>
        </draw:polygon>
        <draw:polygon draw:style-name="gr8" draw:text-style-name="P8" draw:layer="layout" svg:width="0.016cm" svg:height="0.453cm" svg:x="19.117cm" svg:y="12.405cm" svg:viewBox="0 0 17 454" draw:points="0,454 17,454 17,0 0,0">
          <text:p/>
        </draw:polygon>
        <draw:frame draw:style-name="gr3" draw:text-style-name="P4" draw:layer="layout" svg:width="4.287cm" svg:height="0.45cm" svg:x="7.567cm" svg:y="12.404cm">
          <draw:text-box>
            <text:p text:style-name="P2"><text:span text:style-name="T6">Pramonės pr. 31 Kaunas</text:span><text:span text:style-name="T3"> </text:span></text:p>
          </draw:text-box>
        </draw:frame>
        <draw:frame draw:style-name="gr3" draw:text-style-name="P4" draw:layer="layout" svg:width="1.949cm" svg:height="0.45cm" svg:x="2.82cm" svg:y="12.874cm">
          <draw:text-box>
            <text:p text:style-name="P2"><text:span text:style-name="T3">Telefonas: </text:span></text:p>
          </draw:text-box>
        </draw:frame>
        <draw:polygon draw:style-name="gr8" draw:text-style-name="P8" draw:layer="layout" svg:width="0.017cm" svg:height="0.017cm" svg:x="2.621cm" svg:y="12.858cm" svg:viewBox="0 0 18 18" draw:points="0,18 18,18 18,0 0,0">
          <text:p/>
        </draw:polygon>
        <draw:polygon draw:style-name="gr8" draw:text-style-name="P8" draw:layer="layout" svg:width="4.729cm" svg:height="0.017cm" svg:x="2.638cm" svg:y="12.858cm" svg:viewBox="0 0 4730 18" draw:points="0,18 4730,18 4730,0 0,0">
          <text:p/>
        </draw:polygon>
        <draw:polygon draw:style-name="gr8" draw:text-style-name="P8" draw:layer="layout" svg:width="0.018cm" svg:height="0.017cm" svg:x="7.367cm" svg:y="12.858cm" svg:viewBox="0 0 19 18" draw:points="0,18 19,18 19,0 0,0">
          <text:p/>
        </draw:polygon>
        <draw:polygon draw:style-name="gr8" draw:text-style-name="P8" draw:layer="layout" svg:width="11.733cm" svg:height="0.017cm" svg:x="7.384cm" svg:y="12.858cm" svg:viewBox="0 0 11734 18" draw:points="0,18 11734,18 11734,0 0,0">
          <text:p/>
        </draw:polygon>
        <draw:polygon draw:style-name="gr8" draw:text-style-name="P8" draw:layer="layout" svg:width="0.016cm" svg:height="0.017cm" svg:x="19.117cm" svg:y="12.858cm" svg:viewBox="0 0 17 18" draw:points="0,18 17,18 17,0 0,0">
          <text:p/>
        </draw:polygon>
        <draw:polygon draw:style-name="gr8" draw:text-style-name="P8" draw:layer="layout" svg:width="0.017cm" svg:height="0.449cm" svg:x="2.621cm" svg:y="12.875cm" svg:viewBox="0 0 18 450" draw:points="0,450 18,450 18,0 0,0">
          <text:p/>
        </draw:polygon>
        <draw:polygon draw:style-name="gr8" draw:text-style-name="P8" draw:layer="layout" svg:width="0.018cm" svg:height="0.449cm" svg:x="7.367cm" svg:y="12.875cm" svg:viewBox="0 0 19 450" draw:points="0,450 19,450 19,0 0,0">
          <text:p/>
        </draw:polygon>
        <draw:polygon draw:style-name="gr8" draw:text-style-name="P8" draw:layer="layout" svg:width="0.016cm" svg:height="0.449cm" svg:x="19.117cm" svg:y="12.875cm" svg:viewBox="0 0 17 450" draw:points="0,450 17,450 17,0 0,0">
          <text:p/>
        </draw:polygon>
        <draw:frame draw:style-name="gr3" draw:text-style-name="P4" draw:layer="layout" svg:width="2.237cm" svg:height="0.45cm" svg:x="7.567cm" svg:y="12.874cm">
          <draw:text-box>
            <text:p text:style-name="P2"><text:span text:style-name="T3">8-37-403999 </text:span></text:p>
          </draw:text-box>
        </draw:frame>
        <draw:frame draw:style-name="gr3" draw:text-style-name="P4" draw:layer="layout" svg:width="1.937cm" svg:height="0.45cm" svg:x="2.82cm" svg:y="13.339cm">
          <draw:text-box>
            <text:p text:style-name="P2"><text:span text:style-name="T6">El. paštas:</text:span><text:span text:style-name="T3"> </text:span></text:p>
          </draw:text-box>
        </draw:frame>
        <draw:polygon draw:style-name="gr8" draw:text-style-name="P8" draw:layer="layout" svg:width="0.017cm" svg:height="0.016cm" svg:x="2.621cm" svg:y="13.324cm" svg:viewBox="0 0 18 17" draw:points="0,17 18,17 18,0 0,0">
          <text:p/>
        </draw:polygon>
        <draw:polygon draw:style-name="gr8" draw:text-style-name="P8" draw:layer="layout" svg:width="4.729cm" svg:height="0.016cm" svg:x="2.638cm" svg:y="13.324cm" svg:viewBox="0 0 4730 17" draw:points="0,17 4730,17 4730,0 0,0">
          <text:p/>
        </draw:polygon>
        <draw:polygon draw:style-name="gr8" draw:text-style-name="P8" draw:layer="layout" svg:width="0.018cm" svg:height="0.016cm" svg:x="7.367cm" svg:y="13.324cm" svg:viewBox="0 0 19 17" draw:points="0,17 19,17 19,0 0,0">
          <text:p/>
        </draw:polygon>
        <draw:polygon draw:style-name="gr8" draw:text-style-name="P8" draw:layer="layout" svg:width="11.733cm" svg:height="0.016cm" svg:x="7.384cm" svg:y="13.324cm" svg:viewBox="0 0 11734 17" draw:points="0,17 11734,17 11734,0 0,0">
          <text:p/>
        </draw:polygon>
        <draw:polygon draw:style-name="gr8" draw:text-style-name="P8" draw:layer="layout" svg:width="0.016cm" svg:height="0.016cm" svg:x="19.117cm" svg:y="13.324cm" svg:viewBox="0 0 17 17" draw:points="0,17 17,17 17,0 0,0">
          <text:p/>
        </draw:polygon>
        <draw:polygon draw:style-name="gr8" draw:text-style-name="P8" draw:layer="layout" svg:width="0.017cm" svg:height="0.453cm" svg:x="2.621cm" svg:y="13.34cm" svg:viewBox="0 0 18 454" draw:points="0,454 18,454 18,0 0,0">
          <text:p/>
        </draw:polygon>
        <draw:polygon draw:style-name="gr8" draw:text-style-name="P8" draw:layer="layout" svg:width="0.017cm" svg:height="0.017cm" svg:x="2.621cm" svg:y="13.793cm" svg:viewBox="0 0 18 18" draw:points="0,18 18,18 18,0 0,0">
          <text:p/>
        </draw:polygon>
        <draw:polygon draw:style-name="gr8" draw:text-style-name="P8" draw:layer="layout" svg:width="0.017cm" svg:height="0.017cm" svg:x="2.621cm" svg:y="13.793cm" svg:viewBox="0 0 18 18" draw:points="0,18 18,18 18,0 0,0">
          <text:p/>
        </draw:polygon>
        <draw:polygon draw:style-name="gr8" draw:text-style-name="P8" draw:layer="layout" svg:width="4.729cm" svg:height="0.017cm" svg:x="2.638cm" svg:y="13.793cm" svg:viewBox="0 0 4730 18" draw:points="0,18 4730,18 4730,0 0,0">
          <text:p/>
        </draw:polygon>
        <draw:polygon draw:style-name="gr8" draw:text-style-name="P8" draw:layer="layout" svg:width="0.018cm" svg:height="0.453cm" svg:x="7.367cm" svg:y="13.34cm" svg:viewBox="0 0 19 454" draw:points="0,454 19,454 19,0 0,0">
          <text:p/>
        </draw:polygon>
        <draw:polygon draw:style-name="gr8" draw:text-style-name="P8" draw:layer="layout" svg:width="0.018cm" svg:height="0.017cm" svg:x="7.367cm" svg:y="13.793cm" svg:viewBox="0 0 19 18" draw:points="0,18 19,18 19,0 0,0">
          <text:p/>
        </draw:polygon>
        <draw:polygon draw:style-name="gr8" draw:text-style-name="P8" draw:layer="layout" svg:width="11.733cm" svg:height="0.017cm" svg:x="7.384cm" svg:y="13.793cm" svg:viewBox="0 0 11734 18" draw:points="0,18 11734,18 11734,0 0,0">
          <text:p/>
        </draw:polygon>
        <draw:polygon draw:style-name="gr8" draw:text-style-name="P8" draw:layer="layout" svg:width="0.016cm" svg:height="0.453cm" svg:x="19.117cm" svg:y="13.34cm" svg:viewBox="0 0 17 454" draw:points="0,454 17,454 17,0 0,0">
          <text:p/>
        </draw:polygon>
        <draw:polygon draw:style-name="gr8" draw:text-style-name="P8" draw:layer="layout" svg:width="0.016cm" svg:height="0.017cm" svg:x="19.117cm" svg:y="13.793cm" svg:viewBox="0 0 17 18" draw:points="0,18 17,18 17,0 0,0">
          <text:p/>
        </draw:polygon>
        <draw:polygon draw:style-name="gr8" draw:text-style-name="P8" draw:layer="layout" svg:width="0.016cm" svg:height="0.017cm" svg:x="19.117cm" svg:y="13.793cm" svg:viewBox="0 0 17 18" draw:points="0,18 17,18 17,0 0,0">
          <text:p/>
        </draw:polygon>
        <draw:frame draw:style-name="gr3" draw:text-style-name="P4" draw:layer="layout" svg:width="4.32cm" svg:height="0.45cm" svg:x="7.567cm" svg:y="13.339cm">
          <draw:text-box>
            <text:p text:style-name="P2"><text:span text:style-name="T3">info@kaunopoliklinika.lt </text:span></text:p>
          </draw:text-box>
        </draw:frame>
        <draw:frame draw:style-name="gr3" draw:text-style-name="P4" draw:layer="layout" svg:width="0.388cm" svg:height="0.45cm" svg:x="2.253cm" svg:y="13.809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696cm" svg:height="0.45cm" svg:x="3.205cm" svg:y="14.258cm">
          <draw:text-box>
            <text:p text:style-name="P2"><text:span text:style-name="T3">9.2.</text:span></text:p>
          </draw:text-box>
        </draw:frame>
        <draw:frame draw:style-name="gr3" draw:text-style-name="P4" draw:layer="layout" svg:width="0.388cm" svg:height="0.433cm" svg:x="3.895cm" svg:y="14.271cm">
          <draw:text-box>
            <text:p text:style-name="P2"><text:span text:style-name="T9"><text:s/></text:span></text:p>
          </draw:text-box>
        </draw:frame>
        <draw:frame draw:style-name="gr3" draw:text-style-name="P4" draw:layer="layout" svg:width="15.619cm" svg:height="0.45cm" svg:x="4.251cm" svg:y="14.258cm">
          <draw:text-box>
            <text:p text:style-name="P2"><text:span text:style-name="T6">Šią <text:s/>Sutartį <text:s/>sudaro <text:s/>Sutarties <text:s/>Specialiosios <text:s/>sąlygos, <text:s/>jų <text:s/>priedai <text:s/>ir <text:s/>Sutarties <text:s/>Bendrosios </text:span></text:p>
          </draw:text-box>
        </draw:frame>
        <draw:frame draw:style-name="gr3" draw:text-style-name="P4" draw:layer="layout" svg:width="1.488cm" svg:height="0.45cm" svg:x="2.253cm" svg:y="14.711cm">
          <draw:text-box>
            <text:p text:style-name="P2"><text:span text:style-name="T6">sąlygos. </text:span></text:p>
          </draw:text-box>
        </draw:frame>
        <draw:frame draw:style-name="gr3" draw:text-style-name="P4" draw:layer="layout" svg:width="1.704cm" svg:height="0.45cm" svg:x="3.912cm" svg:y="14.711cm">
          <draw:text-box>
            <text:p text:style-name="P2"><text:span text:style-name="T6">Laikoma, </text:span></text:p>
          </draw:text-box>
        </draw:frame>
        <draw:frame draw:style-name="gr3" draw:text-style-name="P4" draw:layer="layout" svg:width="0.734cm" svg:height="0.45cm" svg:x="5.749cm" svg:y="14.711cm">
          <draw:text-box>
            <text:p text:style-name="P2"><text:span text:style-name="T6">kad </text:span></text:p>
          </draw:text-box>
        </draw:frame>
        <draw:frame draw:style-name="gr3" draw:text-style-name="P4" draw:layer="layout" svg:width="1.289cm" svg:height="0.45cm" svg:x="6.638cm" svg:y="14.711cm">
          <draw:text-box>
            <text:p text:style-name="P2"><text:span text:style-name="T6">Sutartį </text:span></text:p>
          </draw:text-box>
        </draw:frame>
        <draw:frame draw:style-name="gr3" draw:text-style-name="P4" draw:layer="layout" svg:width="1.975cm" svg:height="0.45cm" svg:x="8.064cm" svg:y="14.711cm">
          <draw:text-box>
            <text:p text:style-name="P2"><text:span text:style-name="T6">sudarantys </text:span></text:p>
          </draw:text-box>
        </draw:frame>
        <draw:frame draw:style-name="gr3" draw:text-style-name="P4" draw:layer="layout" svg:width="2.161cm" svg:height="0.45cm" svg:x="10.172cm" svg:y="14.711cm">
          <draw:text-box>
            <text:p text:style-name="P2"><text:span text:style-name="T6">dokumentai </text:span></text:p>
          </draw:text-box>
        </draw:frame>
        <draw:frame draw:style-name="gr3" draw:text-style-name="P4" draw:layer="layout" svg:width="1.204cm" svg:height="0.45cm" svg:x="12.47cm" svg:y="14.711cm">
          <draw:text-box>
            <text:p text:style-name="P2"><text:span text:style-name="T6">vienas </text:span></text:p>
          </draw:text-box>
        </draw:frame>
        <draw:frame draw:style-name="gr3" draw:text-style-name="P4" draw:layer="layout" svg:width="0.781cm" svg:height="0.45cm" svg:x="13.82cm" svg:y="14.711cm">
          <draw:text-box>
            <text:p text:style-name="P2"><text:span text:style-name="T6">kitą </text:span></text:p>
          </draw:text-box>
        </draw:frame>
        <draw:frame draw:style-name="gr3" draw:text-style-name="P4" draw:layer="layout" svg:width="1.873cm" svg:height="0.45cm" svg:x="14.755cm" svg:y="14.711cm">
          <draw:text-box>
            <text:p text:style-name="P2"><text:span text:style-name="T6">paaiškina. </text:span></text:p>
          </draw:text-box>
        </draw:frame>
        <draw:frame draw:style-name="gr3" draw:text-style-name="P4" draw:layer="layout" svg:width="1.035cm" svg:height="0.45cm" svg:x="16.763cm" svg:y="14.711cm">
          <draw:text-box>
            <text:p text:style-name="P2"><text:span text:style-name="T3">Jeigu </text:span></text:p>
          </draw:text-box>
        </draw:frame>
        <draw:frame draw:style-name="gr3" draw:text-style-name="P4" draw:layer="layout" svg:width="1.657cm" svg:height="0.45cm" svg:x="17.969cm" svg:y="14.711cm">
          <draw:text-box>
            <text:p text:style-name="P2"><text:span text:style-name="T3">Sutarties </text:span></text:p>
          </draw:text-box>
        </draw:frame>
        <draw:frame draw:style-name="gr3" draw:text-style-name="P4" draw:layer="layout" svg:width="17.503cm" svg:height="0.45cm" svg:x="2.253cm" svg:y="15.16cm">
          <draw:text-box>
            <text:p text:style-name="P2"><text:span text:style-name="T6">Specialiųjų <text:s/>sąlygų <text:s/>ir <text:s/>/ <text:s/>ar <text:s/>jų <text:s/>priedų <text:s/>nuostatos <text:s/>neatitinka <text:s/>Sutarties <text:s/>Bendrųjų <text:s/>sąlygų <text:s/>nuostatų, </text:span></text:p>
          </draw:text-box>
        </draw:frame>
        <draw:frame draw:style-name="gr3" draw:text-style-name="P4" draw:layer="layout" svg:width="18.014cm" svg:height="0.45cm" svg:x="2.253cm" svg:y="15.613cm">
          <draw:text-box>
            <text:p text:style-name="P2"><text:span text:style-name="T6">pirmenybė <text:s/>yra <text:s/>teikiama <text:s/>Sutarties <text:s/>Specialiųjų <text:s/>sąlygų <text:s/>bei <text:s/>jų <text:s/>priedų <text:s/>nuostatoms.</text:span><text:span text:style-name="T3"> <text:s/>Esant <text:s/>tarpusavio </text:span></text:p>
          </draw:text-box>
        </draw:frame>
        <draw:frame draw:style-name="gr3" draw:text-style-name="P4" draw:layer="layout" svg:width="17.57cm" svg:height="0.45cm" svg:x="2.253cm" svg:y="16.062cm">
          <draw:text-box>
            <text:p text:style-name="P2"><text:span text:style-name="T6">neatitikimams <text:s/>tarp <text:s/>Sutarties <text:s/>Specialiųjų <text:s/>sąlygų <text:s/>ir <text:s/>jos <text:s/>priedų, <text:s/>prioritetas <text:s/>teikiamas <text:s/>šiam <text:s/>Šalių </text:span></text:p>
          </draw:text-box>
        </draw:frame>
        <draw:frame draw:style-name="gr3" draw:text-style-name="P4" draw:layer="layout" svg:width="17.867cm" svg:height="0.45cm" svg:x="2.253cm" svg:y="16.515cm">
          <draw:text-box>
            <text:p text:style-name="P2"><text:span text:style-name="T6">pasirašytam Sutarties tekstui, po to pirkimo, kurio pagrindu buvo sudaryta Sutartis, dokumentams, po </text:span></text:p>
          </draw:text-box>
        </draw:frame>
        <draw:frame draw:style-name="gr3" draw:text-style-name="P4" draw:layer="layout" svg:width="5.831cm" svg:height="0.45cm" svg:x="2.253cm" svg:y="16.964cm">
          <draw:text-box>
            <text:p text:style-name="P2"><text:span text:style-name="T3">to </text:span><text:span text:style-name="T6">–</text:span><text:span text:style-name="T3"> </text:span><text:span text:style-name="T6">Paslaugų teikėjo pasiūlymui</text:span><text:span text:style-name="T3">. </text:span></text:p>
          </draw:text-box>
        </draw:frame>
        <draw:frame draw:style-name="gr3" draw:text-style-name="P4" draw:layer="layout" svg:width="0.696cm" svg:height="0.45cm" svg:x="3.205cm" svg:y="17.413cm">
          <draw:text-box>
            <text:p text:style-name="P2"><text:span text:style-name="T3">9.3.</text:span></text:p>
          </draw:text-box>
        </draw:frame>
        <draw:frame draw:style-name="gr3" draw:text-style-name="P4" draw:layer="layout" svg:width="0.388cm" svg:height="0.433cm" svg:x="3.895cm" svg:y="17.426cm">
          <draw:text-box>
            <text:p text:style-name="P2"><text:span text:style-name="T9"><text:s/></text:span></text:p>
          </draw:text-box>
        </draw:frame>
        <draw:frame draw:style-name="gr3" draw:text-style-name="P4" draw:layer="layout" svg:width="15.213cm" svg:height="0.45cm" svg:x="4.251cm" svg:y="17.413cm">
          <draw:text-box>
            <text:p text:style-name="P2"><text:span text:style-name="T3">Sutartis <text:s/>s</text:span><text:span text:style-name="T6">udaryta <text:s/>dviem <text:s/>egzemplioriais, <text:s/>turinčiais <text:s/>vienodą <text:s/>teisinę <text:s/>galią, <text:s/>po <text:s/>vieną </text:span></text:p>
          </draw:text-box>
        </draw:frame>
        <draw:frame draw:style-name="gr3" draw:text-style-name="P4" draw:layer="layout" svg:width="3.029cm" svg:height="0.45cm" svg:x="2.253cm" svg:y="17.865cm">
          <draw:text-box>
            <text:p text:style-name="P2"><text:span text:style-name="T6">kiekvienai šaliai.</text:span><text:span text:style-name="T3"> </text:span></text:p>
          </draw:text-box>
        </draw:frame>
        <draw:frame draw:style-name="gr3" draw:text-style-name="P4" draw:layer="layout" svg:width="0.388cm" svg:height="0.45cm" svg:x="2.253cm" svg:y="18.314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603cm" svg:height="0.45cm" svg:x="6.796cm" svg:y="18.767cm">
          <draw:text-box>
            <text:p text:style-name="P2"><text:span text:style-name="T2">10.</text:span></text:p>
          </draw:text-box>
        </draw:frame>
        <draw:frame draw:style-name="gr3" draw:text-style-name="P4" draw:layer="layout" svg:width="0.388cm" svg:height="0.433cm" svg:x="7.393cm" svg:y="18.78cm">
          <draw:text-box>
            <text:p text:style-name="P2"><text:span text:style-name="T8"><text:s/></text:span></text:p>
          </draw:text-box>
        </draw:frame>
        <draw:frame draw:style-name="gr3" draw:text-style-name="P4" draw:layer="layout" svg:width="7.546cm" svg:height="0.45cm" svg:x="7.55cm" svg:y="18.767cm">
          <draw:text-box>
            <text:p text:style-name="P2"><text:span text:style-name="T2">SUTARTIES </text:span><text:span text:style-name="T4">SPECIALIŲJŲ SĄLYGŲ </text:span><text:span text:style-name="T2">PRIEDAI </text:span></text:p>
          </draw:text-box>
        </draw:frame>
        <draw:frame draw:style-name="gr3" draw:text-style-name="P4" draw:layer="layout" svg:width="0.388cm" svg:height="0.45cm" svg:x="2.253cm" svg:y="19.216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899cm" svg:height="0.45cm" svg:x="3.205cm" svg:y="19.669cm">
          <draw:text-box>
            <text:p text:style-name="P2"><text:span text:style-name="T3">10.1.</text:span></text:p>
          </draw:text-box>
        </draw:frame>
        <draw:frame draw:style-name="gr3" draw:text-style-name="P4" draw:layer="layout" svg:width="0.388cm" svg:height="0.433cm" svg:x="4.103cm" svg:y="19.682cm">
          <draw:text-box>
            <text:p text:style-name="P2"><text:span text:style-name="T9"><text:s/></text:span></text:p>
          </draw:text-box>
        </draw:frame>
        <draw:frame draw:style-name="gr3" draw:text-style-name="P4" draw:layer="layout" svg:width="15.209cm" svg:height="0.45cm" svg:x="4.475cm" svg:y="19.669cm">
          <draw:text-box>
            <text:p text:style-name="P2"><text:span text:style-name="T3">N</text:span><text:span text:style-name="T6">eatskiriama <text:s/>šios <text:s/>Sutarties <text:s/>dalis <text:s/>yra <text:s/>1</text:span><text:span text:style-name="T3"> </text:span><text:span text:style-name="T6">priedas. <text:s/>Paslaugų <text:s/>kaina <text:s/>(įkainis), <text:s/>kiekis <text:s/>ir </text:span></text:p>
          </draw:text-box>
        </draw:frame>
        <draw:frame draw:style-name="gr3" draw:text-style-name="P4" draw:layer="layout" svg:width="2.458cm" svg:height="0.45cm" svg:x="2.253cm" svg:y="20.118cm">
          <draw:text-box>
            <text:p text:style-name="P2"><text:span text:style-name="T3">specifikacija</text:span><text:span text:style-name="T7">.</text:span><text:span text:style-name="T3"> </text:span></text:p>
          </draw:text-box>
        </draw:frame>
        <draw:frame draw:style-name="gr3" draw:text-style-name="P4" draw:layer="layout" svg:width="0.388cm" svg:height="0.45cm" svg:x="3.205cm" svg:y="20.571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603cm" svg:height="0.45cm" svg:x="7.059cm" svg:y="21.019cm">
          <draw:text-box>
            <text:p text:style-name="P2"><text:span text:style-name="T2">11.</text:span></text:p>
          </draw:text-box>
        </draw:frame>
        <draw:frame draw:style-name="gr3" draw:text-style-name="P4" draw:layer="layout" svg:width="0.388cm" svg:height="0.433cm" svg:x="7.656cm" svg:y="21.033cm">
          <draw:text-box>
            <text:p text:style-name="P2"><text:span text:style-name="T8"><text:s/></text:span></text:p>
          </draw:text-box>
        </draw:frame>
        <draw:frame draw:style-name="gr3" draw:text-style-name="P4" draw:layer="layout" svg:width="7.034cm" svg:height="0.45cm" svg:x="7.812cm" svg:y="21.019cm">
          <draw:text-box>
            <text:p text:style-name="P2"><text:span text:style-name="T4">JURIDINIAI ŠALIŲ </text:span><text:span text:style-name="T2">ADRESAI, REKVIZITAI </text:span></text:p>
          </draw:text-box>
        </draw:frame>
        <draw:frame draw:style-name="gr3" draw:text-style-name="P4" draw:layer="layout" svg:width="2.979cm" svg:height="0.45cm" svg:x="2.443cm" svg:y="21.468cm">
          <draw:text-box>
            <text:p text:style-name="P2"><text:span text:style-name="T4">Užsakovo vardu</text:span><text:span text:style-name="T2"> </text:span></text:p>
          </draw:text-box>
        </draw:frame>
        <draw:frame draw:style-name="gr3" draw:text-style-name="P4" draw:layer="layout" svg:width="4.261cm" svg:height="0.45cm" svg:x="11.636cm" svg:y="21.468cm">
          <draw:text-box>
            <text:p text:style-name="P2"><text:span text:style-name="T4">Paslaugų teikėjo vardu</text:span><text:span text:style-name="T2"> </text:span></text:p>
          </draw:text-box>
        </draw:frame>
        <draw:frame draw:style-name="gr3" draw:text-style-name="P4" draw:layer="layout" svg:width="6.899cm" svg:height="0.45cm" svg:x="2.443cm" svg:y="21.921cm">
          <draw:text-box>
            <text:p text:style-name="P2"><text:span text:style-name="T6">Viešoji įstaiga Kauno miesto poliklinika</text:span><text:span text:style-name="T3"> </text:span></text:p>
          </draw:text-box>
        </draw:frame>
        <draw:frame draw:style-name="gr3" draw:text-style-name="P4" draw:layer="layout" svg:width="5.565cm" svg:height="0.45cm" svg:x="2.443cm" svg:y="22.37cm">
          <draw:text-box>
            <text:p text:style-name="P2"><text:span text:style-name="T6">Pramonės pr. 31, 51270 Kaunas</text:span><text:span text:style-name="T3"> </text:span></text:p>
          </draw:text-box>
        </draw:frame>
        <draw:frame draw:style-name="gr3" draw:text-style-name="P4" draw:layer="layout" svg:width="8.494cm" svg:height="0.45cm" svg:x="2.443cm" svg:y="22.824cm">
          <draw:text-box>
            <text:p text:style-name="P2"><text:span text:style-name="T6">Duomenys kaupiami ir saugomi juridinių asmenų </text:span></text:p>
          </draw:text-box>
        </draw:frame>
        <draw:frame draw:style-name="gr3" draw:text-style-name="P4" draw:layer="layout" svg:width="4.65cm" svg:height="0.45cm" svg:x="2.443cm" svg:y="23.273cm">
          <draw:text-box>
            <text:p text:style-name="P2"><text:span text:style-name="T3">registre, kodas 135042394 </text:span></text:p>
          </draw:text-box>
        </draw:frame>
        <draw:frame draw:style-name="gr3" draw:text-style-name="P4" draw:layer="layout" svg:width="3.524cm" svg:height="0.45cm" svg:x="2.443cm" svg:y="23.725cm">
          <draw:text-box>
            <text:p text:style-name="P2"><text:span text:style-name="T3">Tel. (8 37) 40 39 99 </text:span></text:p>
          </draw:text-box>
        </draw:frame>
        <draw:frame draw:style-name="gr3" draw:text-style-name="P4" draw:layer="layout" svg:width="3.85cm" svg:height="0.45cm" svg:x="2.443cm" svg:y="24.174cm">
          <draw:text-box>
            <text:p text:style-name="P2"><text:span text:style-name="T3">Faks. (8 37) 45 15 75 <text:s/></text:span></text:p>
          </draw:text-box>
        </draw:frame>
        <draw:frame draw:style-name="gr3" draw:text-style-name="P4" draw:layer="layout" svg:width="6.254cm" svg:height="0.45cm" svg:x="2.443cm" svg:y="24.623cm">
          <draw:text-box>
            <text:p text:style-name="P2"><text:span text:style-name="T3">El. </text:span><text:span text:style-name="T6">paštas: </text:span><text:span text:style-name="T3">info@kaunopoliklinika.lt </text:span></text:p>
          </draw:text-box>
        </draw:frame>
        <draw:frame draw:style-name="gr3" draw:text-style-name="P4" draw:layer="layout" svg:width="2.017cm" svg:height="0.45cm" svg:x="2.443cm" svg:y="25.076cm">
          <draw:text-box>
            <text:p text:style-name="P2"><text:span text:style-name="T3">Direktorius </text:span></text:p>
          </draw:text-box>
        </draw:frame>
        <draw:frame draw:style-name="gr3" draw:text-style-name="P4" draw:layer="layout" svg:width="2.483cm" svg:height="0.45cm" svg:x="2.443cm" svg:y="25.525cm">
          <draw:text-box>
            <text:p text:style-name="P2"><text:span text:style-name="T6">Paulius Kibiša</text:span><text:span text:style-name="T3"> </text:span></text:p>
          </draw:text-box>
        </draw:frame>
        <draw:frame draw:style-name="gr3" draw:text-style-name="P4" draw:layer="layout" svg:width="1.412cm" svg:height="0.45cm" svg:x="2.443cm" svg:y="25.977cm">
          <draw:text-box>
            <text:p text:style-name="P2"><text:span text:style-name="T6">Parašas</text:span><text:span text:style-name="T3"> </text:span></text:p>
          </draw:text-box>
        </draw:frame>
        <draw:frame draw:style-name="gr3" draw:text-style-name="P4" draw:layer="layout" svg:width="0.866cm" svg:height="0.45cm" svg:x="2.443cm" svg:y="26.426cm">
          <draw:text-box>
            <text:p text:style-name="P2"><text:span text:style-name="T3">A.V. </text:span></text:p>
          </draw:text-box>
        </draw:frame>
        <draw:frame draw:style-name="gr3" draw:text-style-name="P4" draw:layer="layout" svg:width="4.481cm" svg:height="0.45cm" svg:x="11.636cm" svg:y="21.921cm">
          <draw:text-box>
            <text:p text:style-name="P2"><text:span text:style-name="T6">UAB „Diena Media News“</text:span><text:span text:style-name="T3"> </text:span></text:p>
          </draw:text-box>
        </draw:frame>
        <draw:frame draw:style-name="gr3" draw:text-style-name="P4" draw:layer="layout" svg:width="3.829cm" svg:height="0.45cm" svg:x="11.636cm" svg:y="22.37cm">
          <draw:text-box>
            <text:p text:style-name="P2"><text:span text:style-name="T3">I.Kanto g. 18, Kaunas</text:span><text:span text:style-name="T2"> </text:span></text:p>
          </draw:text-box>
        </draw:frame>
        <draw:frame draw:style-name="gr3" draw:text-style-name="P4" draw:layer="layout" svg:width="3.075cm" svg:height="0.45cm" svg:x="11.636cm" svg:y="22.824cm">
          <draw:text-box>
            <text:p text:style-name="P2"><text:span text:style-name="T3">Kodas 133348410 </text:span></text:p>
          </draw:text-box>
        </draw:frame>
        <draw:frame draw:style-name="gr3" draw:text-style-name="P4" draw:layer="layout" svg:width="6.073cm" svg:height="0.45cm" svg:x="11.636cm" svg:y="23.273cm">
          <draw:text-box>
            <text:p text:style-name="P2"><text:span text:style-name="T6">PVM mokėtojo kodas </text:span><text:span text:style-name="T3">LT333484113 </text:span></text:p>
          </draw:text-box>
        </draw:frame>
        <draw:frame draw:style-name="gr3" draw:text-style-name="P4" draw:layer="layout" svg:width="2.999cm" svg:height="0.45cm" svg:x="11.636cm" svg:y="23.725cm">
          <draw:text-box>
            <text:p text:style-name="P2"><text:span text:style-name="T3">Tel. 8 37 302250 </text:span></text:p>
          </draw:text-box>
        </draw:frame>
        <draw:frame draw:style-name="gr3" draw:text-style-name="P4" draw:layer="layout" svg:width="4.511cm" svg:height="0.45cm" svg:x="11.636cm" svg:y="24.174cm">
          <draw:text-box>
            <text:p text:style-name="P2"><text:span text:style-name="T6">El. paštas: </text:span><text:span text:style-name="T3">info@diena.lt <text:s/></text:span></text:p>
          </draw:text-box>
        </draw:frame>
        <draw:frame draw:style-name="gr3" draw:text-style-name="P4" draw:layer="layout" svg:width="2.017cm" svg:height="0.45cm" svg:x="11.636cm" svg:y="24.623cm">
          <draw:text-box>
            <text:p text:style-name="P2"><text:span text:style-name="T3">Direktorius </text:span></text:p>
          </draw:text-box>
        </draw:frame>
        <draw:frame draw:style-name="gr3" draw:text-style-name="P4" draw:layer="layout" svg:width="2.915cm" svg:height="0.45cm" svg:x="11.636cm" svg:y="25.076cm">
          <draw:text-box>
            <text:p text:style-name="P2"><text:span text:style-name="T6">Tadas Širvinskas</text:span><text:span text:style-name="T3"> </text:span></text:p>
          </draw:text-box>
        </draw:frame>
        <draw:frame draw:style-name="gr3" draw:text-style-name="P4" draw:layer="layout" svg:width="1.412cm" svg:height="0.45cm" svg:x="11.636cm" svg:y="25.525cm">
          <draw:text-box>
            <text:p text:style-name="P2"><text:span text:style-name="T6">Parašas</text:span><text:span text:style-name="T3"> </text:span></text:p>
          </draw:text-box>
        </draw:frame>
        <draw:frame draw:style-name="gr3" draw:text-style-name="P4" draw:layer="layout" svg:width="0.866cm" svg:height="0.45cm" svg:x="11.636cm" svg:y="25.977cm">
          <draw:text-box>
            <text:p text:style-name="P2"><text:span text:style-name="T3">A.V.</text:span><text:span text:style-name="T2"> </text:span></text:p>
          </draw:text-box>
        </draw:frame>
        <draw:frame draw:style-name="gr3" draw:text-style-name="P4" draw:layer="layout" svg:width="0.388cm" svg:height="0.45cm" svg:x="10.877cm" svg:y="26.879cm">
          <draw:text-box>
            <text:p text:style-name="P2"><text:span text:style-name="T19"><text:s/></text:span></text:p>
          </draw:text-box>
        </draw:frame>
        <draw:frame draw:style-name="gr3" draw:text-style-name="P4" draw:layer="layout" svg:width="0.388cm" svg:height="0.433cm" svg:x="2.253cm" svg:y="27.341cm">
          <draw:text-box>
            <text:p text:style-name="P2"><text:span text:style-name="T20"><text:s/></text:span></text:p>
          </draw:text-box>
        </draw:frame>
        <draw:frame draw:style-name="gr3" draw:text-style-name="P4" draw:layer="layout" svg:width="0.388cm" svg:height="0.45cm" svg:x="7.334cm" svg:y="27.328cm">
          <draw:text-box>
            <text:p text:style-name="P2"><text:span text:style-name="T19"><text:s/></text:span></text:p>
          </draw:text-box>
        </draw:frame>
        <draw:frame draw:style-name="gr3" draw:text-style-name="P4" draw:layer="layout" svg:width="3.08cm" svg:height="0.45cm" svg:x="2.837cm" svg:y="6.277cm">
          <draw:text-box>
            <text:p text:style-name="P2"><text:span text:style-name="T6">Vardas, pavardė:</text:span><text:span text:style-name="T3"> </text:span></text:p>
          </draw:text-box>
        </draw:frame>
        <draw:polygon draw:style-name="gr8" draw:text-style-name="P8" draw:layer="layout" svg:width="0.017cm" svg:height="0.017cm" svg:x="2.638cm" svg:y="6.261cm" svg:viewBox="0 0 18 18" draw:points="0,18 18,18 18,0 0,0">
          <text:p/>
        </draw:polygon>
        <draw:polygon draw:style-name="gr8" draw:text-style-name="P8" draw:layer="layout" svg:width="0.017cm" svg:height="0.017cm" svg:x="2.638cm" svg:y="6.261cm" svg:viewBox="0 0 18 18" draw:points="0,18 18,18 18,0 0,0">
          <text:p/>
        </draw:polygon>
        <draw:polygon draw:style-name="gr8" draw:text-style-name="P8" draw:layer="layout" svg:width="4.725cm" svg:height="0.017cm" svg:x="2.655cm" svg:y="6.261cm" svg:viewBox="0 0 4726 18" draw:points="0,18 4726,18 4726,0 0,0">
          <text:p/>
        </draw:polygon>
        <draw:polygon draw:style-name="gr8" draw:text-style-name="P8" draw:layer="layout" svg:width="0.017cm" svg:height="0.017cm" svg:x="7.38cm" svg:y="6.261cm" svg:viewBox="0 0 18 18" draw:points="0,18 18,18 18,0 0,0">
          <text:p/>
        </draw:polygon>
        <draw:polygon draw:style-name="gr8" draw:text-style-name="P8" draw:layer="layout" svg:width="11.745cm" svg:height="0.017cm" svg:x="7.397cm" svg:y="6.261cm" svg:viewBox="0 0 11746 18" draw:points="0,18 11746,18 11746,0 0,0">
          <text:p/>
        </draw:polygon>
        <draw:polygon draw:style-name="gr8" draw:text-style-name="P8" draw:layer="layout" svg:width="0.017cm" svg:height="0.017cm" svg:x="19.142cm" svg:y="6.261cm" svg:viewBox="0 0 18 18" draw:points="0,18 18,18 18,0 0,0">
          <text:p/>
        </draw:polygon>
        <draw:polygon draw:style-name="gr8" draw:text-style-name="P8" draw:layer="layout" svg:width="0.017cm" svg:height="0.017cm" svg:x="19.142cm" svg:y="6.261cm" svg:viewBox="0 0 18 18" draw:points="0,18 18,18 18,0 0,0">
          <text:p/>
        </draw:polygon>
        <draw:polygon draw:style-name="gr8" draw:text-style-name="P8" draw:layer="layout" svg:width="0.017cm" svg:height="0.453cm" svg:x="2.638cm" svg:y="6.278cm" svg:viewBox="0 0 18 454" draw:points="0,454 18,454 18,0 0,0">
          <text:p/>
        </draw:polygon>
        <draw:polygon draw:style-name="gr8" draw:text-style-name="P8" draw:layer="layout" svg:width="0.017cm" svg:height="0.453cm" svg:x="7.38cm" svg:y="6.278cm" svg:viewBox="0 0 18 454" draw:points="0,454 18,454 18,0 0,0">
          <text:p/>
        </draw:polygon>
        <draw:polygon draw:style-name="gr8" draw:text-style-name="P8" draw:layer="layout" svg:width="0.017cm" svg:height="0.453cm" svg:x="19.142cm" svg:y="6.278cm" svg:viewBox="0 0 18 454" draw:points="0,454 18,454 18,0 0,0">
          <text:p/>
        </draw:polygon>
        <draw:frame draw:style-name="gr3" draw:text-style-name="P4" draw:layer="layout" svg:width="3.715cm" svg:height="0.45cm" svg:x="7.579cm" svg:y="6.277cm">
          <draw:text-box>
            <text:p text:style-name="P2"><text:span text:style-name="T6">Karolina Dušauskaitė</text:span><text:span text:style-name="T3"> </text:span></text:p>
          </draw:text-box>
        </draw:frame>
        <draw:frame draw:style-name="gr3" draw:text-style-name="P4" draw:layer="layout" svg:width="1.59cm" svg:height="0.45cm" svg:x="2.837cm" svg:y="6.747cm">
          <draw:text-box>
            <text:p text:style-name="P2"><text:span text:style-name="T3">Adresas: </text:span></text:p>
          </draw:text-box>
        </draw:frame>
        <draw:polygon draw:style-name="gr8" draw:text-style-name="P8" draw:layer="layout" svg:width="0.017cm" svg:height="0.017cm" svg:x="2.638cm" svg:y="6.731cm" svg:viewBox="0 0 18 18" draw:points="0,18 18,18 18,0 0,0">
          <text:p/>
        </draw:polygon>
        <draw:polygon draw:style-name="gr8" draw:text-style-name="P8" draw:layer="layout" svg:width="4.725cm" svg:height="0.017cm" svg:x="2.655cm" svg:y="6.731cm" svg:viewBox="0 0 4726 18" draw:points="0,18 4726,18 4726,0 0,0">
          <text:p/>
        </draw:polygon>
        <draw:polygon draw:style-name="gr8" draw:text-style-name="P8" draw:layer="layout" svg:width="0.017cm" svg:height="0.017cm" svg:x="7.38cm" svg:y="6.731cm" svg:viewBox="0 0 18 18" draw:points="0,18 18,18 18,0 0,0">
          <text:p/>
        </draw:polygon>
        <draw:polygon draw:style-name="gr8" draw:text-style-name="P8" draw:layer="layout" svg:width="11.745cm" svg:height="0.017cm" svg:x="7.397cm" svg:y="6.731cm" svg:viewBox="0 0 11746 18" draw:points="0,18 11746,18 11746,0 0,0">
          <text:p/>
        </draw:polygon>
        <draw:polygon draw:style-name="gr8" draw:text-style-name="P8" draw:layer="layout" svg:width="0.017cm" svg:height="0.017cm" svg:x="19.142cm" svg:y="6.731cm" svg:viewBox="0 0 18 18" draw:points="0,18 18,18 18,0 0,0">
          <text:p/>
        </draw:polygon>
        <draw:polygon draw:style-name="gr8" draw:text-style-name="P8" draw:layer="layout" svg:width="0.017cm" svg:height="0.449cm" svg:x="2.638cm" svg:y="6.748cm" svg:viewBox="0 0 18 450" draw:points="0,450 18,450 18,0 0,0">
          <text:p/>
        </draw:polygon>
        <draw:polygon draw:style-name="gr8" draw:text-style-name="P8" draw:layer="layout" svg:width="0.017cm" svg:height="0.449cm" svg:x="7.38cm" svg:y="6.748cm" svg:viewBox="0 0 18 450" draw:points="0,450 18,450 18,0 0,0">
          <text:p/>
        </draw:polygon>
        <draw:polygon draw:style-name="gr8" draw:text-style-name="P8" draw:layer="layout" svg:width="0.017cm" svg:height="0.449cm" svg:x="19.142cm" svg:y="6.748cm" svg:viewBox="0 0 18 450" draw:points="0,450 18,450 18,0 0,0">
          <text:p/>
        </draw:polygon>
        <draw:frame draw:style-name="gr3" draw:text-style-name="P4" draw:layer="layout" svg:width="3.829cm" svg:height="0.45cm" svg:x="7.579cm" svg:y="6.747cm">
          <draw:text-box>
            <text:p text:style-name="P2"><text:span text:style-name="T3">I.Kanto g. 18, Kaunas </text:span></text:p>
          </draw:text-box>
        </draw:frame>
        <draw:frame draw:style-name="gr3" draw:text-style-name="P4" draw:layer="layout" svg:width="1.949cm" svg:height="0.45cm" svg:x="2.837cm" svg:y="7.213cm">
          <draw:text-box>
            <text:p text:style-name="P2"><text:span text:style-name="T3">Telefonas: </text:span></text:p>
          </draw:text-box>
        </draw:frame>
        <draw:polygon draw:style-name="gr8" draw:text-style-name="P8" draw:layer="layout" svg:width="0.017cm" svg:height="0.017cm" svg:x="2.638cm" svg:y="7.197cm" svg:viewBox="0 0 18 18" draw:points="0,18 18,18 18,0 0,0">
          <text:p/>
        </draw:polygon>
        <draw:polygon draw:style-name="gr8" draw:text-style-name="P8" draw:layer="layout" svg:width="4.725cm" svg:height="0.017cm" svg:x="2.655cm" svg:y="7.197cm" svg:viewBox="0 0 4726 18" draw:points="0,18 4726,18 4726,0 0,0">
          <text:p/>
        </draw:polygon>
        <draw:polygon draw:style-name="gr8" draw:text-style-name="P8" draw:layer="layout" svg:width="0.017cm" svg:height="0.017cm" svg:x="7.38cm" svg:y="7.197cm" svg:viewBox="0 0 18 18" draw:points="0,18 18,18 18,0 0,0">
          <text:p/>
        </draw:polygon>
        <draw:polygon draw:style-name="gr8" draw:text-style-name="P8" draw:layer="layout" svg:width="11.745cm" svg:height="0.017cm" svg:x="7.397cm" svg:y="7.197cm" svg:viewBox="0 0 11746 18" draw:points="0,18 11746,18 11746,0 0,0">
          <text:p/>
        </draw:polygon>
        <draw:polygon draw:style-name="gr8" draw:text-style-name="P8" draw:layer="layout" svg:width="0.017cm" svg:height="0.017cm" svg:x="19.142cm" svg:y="7.197cm" svg:viewBox="0 0 18 18" draw:points="0,18 18,18 18,0 0,0">
          <text:p/>
        </draw:polygon>
        <draw:polygon draw:style-name="gr8" draw:text-style-name="P8" draw:layer="layout" svg:width="0.017cm" svg:height="0.453cm" svg:x="2.638cm" svg:y="7.214cm" svg:viewBox="0 0 18 454" draw:points="0,454 18,454 18,0 0,0">
          <text:p/>
        </draw:polygon>
        <draw:polygon draw:style-name="gr8" draw:text-style-name="P8" draw:layer="layout" svg:width="0.017cm" svg:height="0.453cm" svg:x="7.38cm" svg:y="7.214cm" svg:viewBox="0 0 18 454" draw:points="0,454 18,454 18,0 0,0">
          <text:p/>
        </draw:polygon>
        <draw:polygon draw:style-name="gr8" draw:text-style-name="P8" draw:layer="layout" svg:width="0.017cm" svg:height="0.453cm" svg:x="19.142cm" svg:y="7.214cm" svg:viewBox="0 0 18 454" draw:points="0,454 18,454 18,0 0,0">
          <text:p/>
        </draw:polygon>
        <draw:frame draw:style-name="gr3" draw:text-style-name="P4" draw:layer="layout" svg:width="2.186cm" svg:height="0.45cm" svg:x="7.579cm" svg:y="7.213cm">
          <draw:text-box>
            <text:p text:style-name="P2"><text:span text:style-name="T3">8 37 302202 </text:span></text:p>
          </draw:text-box>
        </draw:frame>
        <draw:frame draw:style-name="gr3" draw:text-style-name="P4" draw:layer="layout" svg:width="1.937cm" svg:height="0.45cm" svg:x="2.837cm" svg:y="7.683cm">
          <draw:text-box>
            <text:p text:style-name="P2"><text:span text:style-name="T6">El. paštas:</text:span><text:span text:style-name="T3"> </text:span></text:p>
          </draw:text-box>
        </draw:frame>
        <draw:polygon draw:style-name="gr8" draw:text-style-name="P8" draw:layer="layout" svg:width="0.017cm" svg:height="0.017cm" svg:x="2.638cm" svg:y="7.667cm" svg:viewBox="0 0 18 18" draw:points="0,18 18,18 18,0 0,0">
          <text:p/>
        </draw:polygon>
        <draw:polygon draw:style-name="gr8" draw:text-style-name="P8" draw:layer="layout" svg:width="4.725cm" svg:height="0.017cm" svg:x="2.655cm" svg:y="7.667cm" svg:viewBox="0 0 4726 18" draw:points="0,18 4726,18 4726,0 0,0">
          <text:p/>
        </draw:polygon>
        <draw:polygon draw:style-name="gr8" draw:text-style-name="P8" draw:layer="layout" svg:width="0.017cm" svg:height="0.017cm" svg:x="7.38cm" svg:y="7.667cm" svg:viewBox="0 0 18 18" draw:points="0,18 18,18 18,0 0,0">
          <text:p/>
        </draw:polygon>
        <draw:polygon draw:style-name="gr8" draw:text-style-name="P8" draw:layer="layout" svg:width="11.745cm" svg:height="0.017cm" svg:x="7.397cm" svg:y="7.667cm" svg:viewBox="0 0 11746 18" draw:points="0,18 11746,18 11746,0 0,0">
          <text:p/>
        </draw:polygon>
        <draw:polygon draw:style-name="gr8" draw:text-style-name="P8" draw:layer="layout" svg:width="0.017cm" svg:height="0.017cm" svg:x="19.142cm" svg:y="7.667cm" svg:viewBox="0 0 18 18" draw:points="0,18 18,18 18,0 0,0">
          <text:p/>
        </draw:polygon>
        <draw:polygon draw:style-name="gr8" draw:text-style-name="P8" draw:layer="layout" svg:width="0.017cm" svg:height="0.453cm" svg:x="2.638cm" svg:y="7.684cm" svg:viewBox="0 0 18 454" draw:points="0,454 18,454 18,0 0,0">
          <text:p/>
        </draw:polygon>
        <draw:polygon draw:style-name="gr8" draw:text-style-name="P8" draw:layer="layout" svg:width="0.017cm" svg:height="0.017cm" svg:x="2.638cm" svg:y="8.137cm" svg:viewBox="0 0 18 18" draw:points="0,18 18,18 18,0 0,0">
          <text:p/>
        </draw:polygon>
        <draw:polygon draw:style-name="gr8" draw:text-style-name="P8" draw:layer="layout" svg:width="0.017cm" svg:height="0.017cm" svg:x="2.638cm" svg:y="8.137cm" svg:viewBox="0 0 18 18" draw:points="0,18 18,18 18,0 0,0">
          <text:p/>
        </draw:polygon>
        <draw:polygon draw:style-name="gr8" draw:text-style-name="P8" draw:layer="layout" svg:width="4.725cm" svg:height="0.017cm" svg:x="2.655cm" svg:y="8.137cm" svg:viewBox="0 0 4726 18" draw:points="0,18 4726,18 4726,0 0,0">
          <text:p/>
        </draw:polygon>
        <draw:polygon draw:style-name="gr8" draw:text-style-name="P8" draw:layer="layout" svg:width="0.017cm" svg:height="0.453cm" svg:x="7.38cm" svg:y="7.684cm" svg:viewBox="0 0 18 454" draw:points="0,454 18,454 18,0 0,0">
          <text:p/>
        </draw:polygon>
        <draw:polygon draw:style-name="gr8" draw:text-style-name="P8" draw:layer="layout" svg:width="0.017cm" svg:height="0.017cm" svg:x="7.38cm" svg:y="8.137cm" svg:viewBox="0 0 18 18" draw:points="0,18 18,18 18,0 0,0">
          <text:p/>
        </draw:polygon>
        <draw:polygon draw:style-name="gr8" draw:text-style-name="P8" draw:layer="layout" svg:width="11.745cm" svg:height="0.017cm" svg:x="7.397cm" svg:y="8.137cm" svg:viewBox="0 0 11746 18" draw:points="0,18 11746,18 11746,0 0,0">
          <text:p/>
        </draw:polygon>
        <draw:polygon draw:style-name="gr8" draw:text-style-name="P8" draw:layer="layout" svg:width="0.017cm" svg:height="0.453cm" svg:x="19.142cm" svg:y="7.684cm" svg:viewBox="0 0 18 454" draw:points="0,454 18,454 18,0 0,0">
          <text:p/>
        </draw:polygon>
        <draw:polygon draw:style-name="gr8" draw:text-style-name="P8" draw:layer="layout" svg:width="0.017cm" svg:height="0.017cm" svg:x="19.142cm" svg:y="8.137cm" svg:viewBox="0 0 18 18" draw:points="0,18 18,18 18,0 0,0">
          <text:p/>
        </draw:polygon>
        <draw:polygon draw:style-name="gr8" draw:text-style-name="P8" draw:layer="layout" svg:width="0.017cm" svg:height="0.017cm" svg:x="19.142cm" svg:y="8.137cm" svg:viewBox="0 0 18 18" draw:points="0,18 18,18 18,0 0,0">
          <text:p/>
        </draw:polygon>
        <draw:frame draw:style-name="gr3" draw:text-style-name="P4" draw:layer="layout" svg:width="5.298cm" svg:height="0.45cm" svg:x="7.579cm" svg:y="7.683cm">
          <draw:text-box>
            <text:p text:style-name="P2"><text:span text:style-name="T3">k.dusauskaite@kaunodiena.lt <text:s/></text:span></text:p>
          </draw:text-box>
        </draw:frame>
        <draw:frame draw:style-name="gr3" draw:text-style-name="P4" draw:layer="layout" svg:width="3.08cm" svg:height="0.45cm" svg:x="2.829cm" svg:y="10.063cm">
          <draw:text-box>
            <text:p text:style-name="P2"><text:span text:style-name="T6">Vardas, pavardė:</text:span><text:span text:style-name="T3"> </text:span></text:p>
          </draw:text-box>
        </draw:frame>
        <draw:polygon draw:style-name="gr8" draw:text-style-name="P8" draw:layer="layout" svg:width="0.017cm" svg:height="0.017cm" svg:x="2.629cm" svg:y="10.047cm" svg:viewBox="0 0 18 18" draw:points="0,18 18,18 18,0 0,0">
          <text:p/>
        </draw:polygon>
        <draw:polygon draw:style-name="gr8" draw:text-style-name="P8" draw:layer="layout" svg:width="0.017cm" svg:height="0.017cm" svg:x="2.629cm" svg:y="10.047cm" svg:viewBox="0 0 18 18" draw:points="0,18 18,18 18,0 0,0">
          <text:p/>
        </draw:polygon>
        <draw:polygon draw:style-name="gr8" draw:text-style-name="P8" draw:layer="layout" svg:width="4.725cm" svg:height="0.017cm" svg:x="2.646cm" svg:y="10.047cm" svg:viewBox="0 0 4726 18" draw:points="0,18 4726,18 4726,0 0,0">
          <text:p/>
        </draw:polygon>
        <draw:polygon draw:style-name="gr8" draw:text-style-name="P8" draw:layer="layout" svg:width="0.017cm" svg:height="0.017cm" svg:x="7.371cm" svg:y="10.047cm" svg:viewBox="0 0 18 18" draw:points="0,18 18,18 18,0 0,0">
          <text:p/>
        </draw:polygon>
        <draw:polygon draw:style-name="gr8" draw:text-style-name="P8" draw:layer="layout" svg:width="11.745cm" svg:height="0.017cm" svg:x="7.388cm" svg:y="10.047cm" svg:viewBox="0 0 11746 18" draw:points="0,18 11746,18 11746,0 0,0">
          <text:p/>
        </draw:polygon>
        <draw:polygon draw:style-name="gr8" draw:text-style-name="P8" draw:layer="layout" svg:width="0.017cm" svg:height="0.017cm" svg:x="19.133cm" svg:y="10.047cm" svg:viewBox="0 0 18 18" draw:points="0,18 18,18 18,0 0,0">
          <text:p/>
        </draw:polygon>
        <draw:polygon draw:style-name="gr8" draw:text-style-name="P8" draw:layer="layout" svg:width="0.017cm" svg:height="0.017cm" svg:x="19.133cm" svg:y="10.047cm" svg:viewBox="0 0 18 18" draw:points="0,18 18,18 18,0 0,0">
          <text:p/>
        </draw:polygon>
        <draw:polygon draw:style-name="gr8" draw:text-style-name="P8" draw:layer="layout" svg:width="0.017cm" svg:height="0.453cm" svg:x="2.629cm" svg:y="10.064cm" svg:viewBox="0 0 18 454" draw:points="0,454 18,454 18,0 0,0">
          <text:p/>
        </draw:polygon>
        <draw:polygon draw:style-name="gr8" draw:text-style-name="P8" draw:layer="layout" svg:width="0.017cm" svg:height="0.453cm" svg:x="7.371cm" svg:y="10.064cm" svg:viewBox="0 0 18 454" draw:points="0,454 18,454 18,0 0,0">
          <text:p/>
        </draw:polygon>
        <draw:polygon draw:style-name="gr8" draw:text-style-name="P8" draw:layer="layout" svg:width="0.017cm" svg:height="0.453cm" svg:x="19.133cm" svg:y="10.064cm" svg:viewBox="0 0 18 454" draw:points="0,454 18,454 18,0 0,0">
          <text:p/>
        </draw:polygon>
        <draw:frame draw:style-name="gr3" draw:text-style-name="P4" draw:layer="layout" svg:width="2.915cm" svg:height="0.45cm" svg:x="7.571cm" svg:y="10.063cm">
          <draw:text-box>
            <text:p text:style-name="P2"><text:span text:style-name="T6">Tadas Širvinskas</text:span><text:span text:style-name="T3"> </text:span></text:p>
          </draw:text-box>
        </draw:frame>
        <draw:frame draw:style-name="gr3" draw:text-style-name="P4" draw:layer="layout" svg:width="1.59cm" svg:height="0.45cm" svg:x="2.829cm" svg:y="10.533cm">
          <draw:text-box>
            <text:p text:style-name="P2"><text:span text:style-name="T3">Adresas: </text:span></text:p>
          </draw:text-box>
        </draw:frame>
        <draw:polygon draw:style-name="gr8" draw:text-style-name="P8" draw:layer="layout" svg:width="0.017cm" svg:height="0.017cm" svg:x="2.629cm" svg:y="10.517cm" svg:viewBox="0 0 18 18" draw:points="0,18 18,18 18,0 0,0">
          <text:p/>
        </draw:polygon>
        <draw:polygon draw:style-name="gr8" draw:text-style-name="P8" draw:layer="layout" svg:width="4.725cm" svg:height="0.017cm" svg:x="2.646cm" svg:y="10.517cm" svg:viewBox="0 0 4726 18" draw:points="0,18 4726,18 4726,0 0,0">
          <text:p/>
        </draw:polygon>
        <draw:polygon draw:style-name="gr8" draw:text-style-name="P8" draw:layer="layout" svg:width="0.017cm" svg:height="0.017cm" svg:x="7.371cm" svg:y="10.517cm" svg:viewBox="0 0 18 18" draw:points="0,18 18,18 18,0 0,0">
          <text:p/>
        </draw:polygon>
        <draw:polygon draw:style-name="gr8" draw:text-style-name="P8" draw:layer="layout" svg:width="11.745cm" svg:height="0.017cm" svg:x="7.388cm" svg:y="10.517cm" svg:viewBox="0 0 11746 18" draw:points="0,18 11746,18 11746,0 0,0">
          <text:p/>
        </draw:polygon>
        <draw:polygon draw:style-name="gr8" draw:text-style-name="P8" draw:layer="layout" svg:width="0.017cm" svg:height="0.017cm" svg:x="19.133cm" svg:y="10.517cm" svg:viewBox="0 0 18 18" draw:points="0,18 18,18 18,0 0,0">
          <text:p/>
        </draw:polygon>
        <draw:polygon draw:style-name="gr8" draw:text-style-name="P8" draw:layer="layout" svg:width="0.017cm" svg:height="0.449cm" svg:x="2.629cm" svg:y="10.534cm" svg:viewBox="0 0 18 450" draw:points="0,450 18,450 18,0 0,0">
          <text:p/>
        </draw:polygon>
        <draw:polygon draw:style-name="gr8" draw:text-style-name="P8" draw:layer="layout" svg:width="0.017cm" svg:height="0.449cm" svg:x="7.371cm" svg:y="10.534cm" svg:viewBox="0 0 18 450" draw:points="0,450 18,450 18,0 0,0">
          <text:p/>
        </draw:polygon>
        <draw:polygon draw:style-name="gr8" draw:text-style-name="P8" draw:layer="layout" svg:width="0.017cm" svg:height="0.449cm" svg:x="19.133cm" svg:y="10.534cm" svg:viewBox="0 0 18 450" draw:points="0,450 18,450 18,0 0,0">
          <text:p/>
        </draw:polygon>
        <draw:frame draw:style-name="gr3" draw:text-style-name="P4" draw:layer="layout" svg:width="3.829cm" svg:height="0.45cm" svg:x="7.571cm" svg:y="10.533cm">
          <draw:text-box>
            <text:p text:style-name="P2"><text:span text:style-name="T3">I.Kanto g. 18, Kaunas </text:span></text:p>
          </draw:text-box>
        </draw:frame>
        <draw:frame draw:style-name="gr3" draw:text-style-name="P4" draw:layer="layout" svg:width="1.949cm" svg:height="0.45cm" svg:x="2.829cm" svg:y="10.998cm">
          <draw:text-box>
            <text:p text:style-name="P2"><text:span text:style-name="T3">Telefonas: </text:span></text:p>
          </draw:text-box>
        </draw:frame>
        <draw:polygon draw:style-name="gr8" draw:text-style-name="P8" draw:layer="layout" svg:width="0.017cm" svg:height="0.016cm" svg:x="2.629cm" svg:y="10.983cm" svg:viewBox="0 0 18 17" draw:points="0,17 18,17 18,0 0,0">
          <text:p/>
        </draw:polygon>
        <draw:polygon draw:style-name="gr8" draw:text-style-name="P8" draw:layer="layout" svg:width="4.725cm" svg:height="0.016cm" svg:x="2.646cm" svg:y="10.983cm" svg:viewBox="0 0 4726 17" draw:points="0,17 4726,17 4726,0 0,0">
          <text:p/>
        </draw:polygon>
        <draw:polygon draw:style-name="gr8" draw:text-style-name="P8" draw:layer="layout" svg:width="0.017cm" svg:height="0.016cm" svg:x="7.371cm" svg:y="10.983cm" svg:viewBox="0 0 18 17" draw:points="0,17 18,17 18,0 0,0">
          <text:p/>
        </draw:polygon>
        <draw:polygon draw:style-name="gr8" draw:text-style-name="P8" draw:layer="layout" svg:width="11.745cm" svg:height="0.016cm" svg:x="7.388cm" svg:y="10.983cm" svg:viewBox="0 0 11746 17" draw:points="0,17 11746,17 11746,0 0,0">
          <text:p/>
        </draw:polygon>
        <draw:polygon draw:style-name="gr8" draw:text-style-name="P8" draw:layer="layout" svg:width="0.017cm" svg:height="0.016cm" svg:x="19.133cm" svg:y="10.983cm" svg:viewBox="0 0 18 17" draw:points="0,17 18,17 18,0 0,0">
          <text:p/>
        </draw:polygon>
        <draw:polygon draw:style-name="gr8" draw:text-style-name="P8" draw:layer="layout" svg:width="0.017cm" svg:height="0.453cm" svg:x="2.629cm" svg:y="10.999cm" svg:viewBox="0 0 18 454" draw:points="0,454 18,454 18,0 0,0">
          <text:p/>
        </draw:polygon>
        <draw:polygon draw:style-name="gr8" draw:text-style-name="P8" draw:layer="layout" svg:width="0.017cm" svg:height="0.453cm" svg:x="7.371cm" svg:y="10.999cm" svg:viewBox="0 0 18 454" draw:points="0,454 18,454 18,0 0,0">
          <text:p/>
        </draw:polygon>
        <draw:polygon draw:style-name="gr8" draw:text-style-name="P8" draw:layer="layout" svg:width="0.017cm" svg:height="0.453cm" svg:x="19.133cm" svg:y="10.999cm" svg:viewBox="0 0 18 454" draw:points="0,454 18,454 18,0 0,0">
          <text:p/>
        </draw:polygon>
        <draw:frame draw:style-name="gr3" draw:text-style-name="P4" draw:layer="layout" svg:width="2.186cm" svg:height="0.45cm" svg:x="7.571cm" svg:y="10.998cm">
          <draw:text-box>
            <text:p text:style-name="P2"><text:span text:style-name="T3">8 37 302250 </text:span></text:p>
          </draw:text-box>
        </draw:frame>
        <draw:frame draw:style-name="gr3" draw:text-style-name="P4" draw:layer="layout" svg:width="1.937cm" svg:height="0.45cm" svg:x="2.829cm" svg:y="11.468cm">
          <draw:text-box>
            <text:p text:style-name="P2"><text:span text:style-name="T6">El. paštas:</text:span><text:span text:style-name="T3"> </text:span></text:p>
          </draw:text-box>
        </draw:frame>
        <draw:polygon draw:style-name="gr8" draw:text-style-name="P8" draw:layer="layout" svg:width="0.017cm" svg:height="0.017cm" svg:x="2.629cm" svg:y="11.452cm" svg:viewBox="0 0 18 18" draw:points="0,18 18,18 18,0 0,0">
          <text:p/>
        </draw:polygon>
        <draw:polygon draw:style-name="gr8" draw:text-style-name="P8" draw:layer="layout" svg:width="4.725cm" svg:height="0.017cm" svg:x="2.646cm" svg:y="11.452cm" svg:viewBox="0 0 4726 18" draw:points="0,18 4726,18 4726,0 0,0">
          <text:p/>
        </draw:polygon>
        <draw:polygon draw:style-name="gr8" draw:text-style-name="P8" draw:layer="layout" svg:width="0.017cm" svg:height="0.017cm" svg:x="7.371cm" svg:y="11.452cm" svg:viewBox="0 0 18 18" draw:points="0,18 18,18 18,0 0,0">
          <text:p/>
        </draw:polygon>
        <draw:polygon draw:style-name="gr8" draw:text-style-name="P8" draw:layer="layout" svg:width="11.745cm" svg:height="0.017cm" svg:x="7.388cm" svg:y="11.452cm" svg:viewBox="0 0 11746 18" draw:points="0,18 11746,18 11746,0 0,0">
          <text:p/>
        </draw:polygon>
        <draw:polygon draw:style-name="gr8" draw:text-style-name="P8" draw:layer="layout" svg:width="0.017cm" svg:height="0.017cm" svg:x="19.133cm" svg:y="11.452cm" svg:viewBox="0 0 18 18" draw:points="0,18 18,18 18,0 0,0">
          <text:p/>
        </draw:polygon>
        <draw:polygon draw:style-name="gr8" draw:text-style-name="P8" draw:layer="layout" svg:width="0.017cm" svg:height="0.453cm" svg:x="2.629cm" svg:y="11.469cm" svg:viewBox="0 0 18 454" draw:points="0,454 18,454 18,0 0,0">
          <text:p/>
        </draw:polygon>
        <draw:polygon draw:style-name="gr8" draw:text-style-name="P8" draw:layer="layout" svg:width="0.017cm" svg:height="0.017cm" svg:x="2.629cm" svg:y="11.922cm" svg:viewBox="0 0 18 18" draw:points="0,18 18,18 18,0 0,0">
          <text:p/>
        </draw:polygon>
        <draw:polygon draw:style-name="gr8" draw:text-style-name="P8" draw:layer="layout" svg:width="0.017cm" svg:height="0.017cm" svg:x="2.629cm" svg:y="11.922cm" svg:viewBox="0 0 18 18" draw:points="0,18 18,18 18,0 0,0">
          <text:p/>
        </draw:polygon>
        <draw:polygon draw:style-name="gr8" draw:text-style-name="P8" draw:layer="layout" svg:width="4.725cm" svg:height="0.017cm" svg:x="2.646cm" svg:y="11.922cm" svg:viewBox="0 0 4726 18" draw:points="0,18 4726,18 4726,0 0,0">
          <text:p/>
        </draw:polygon>
        <draw:polygon draw:style-name="gr8" draw:text-style-name="P8" draw:layer="layout" svg:width="0.017cm" svg:height="0.453cm" svg:x="7.371cm" svg:y="11.469cm" svg:viewBox="0 0 18 454" draw:points="0,454 18,454 18,0 0,0">
          <text:p/>
        </draw:polygon>
        <draw:polygon draw:style-name="gr8" draw:text-style-name="P8" draw:layer="layout" svg:width="0.017cm" svg:height="0.017cm" svg:x="7.371cm" svg:y="11.922cm" svg:viewBox="0 0 18 18" draw:points="0,18 18,18 18,0 0,0">
          <text:p/>
        </draw:polygon>
        <draw:polygon draw:style-name="gr8" draw:text-style-name="P8" draw:layer="layout" svg:width="11.745cm" svg:height="0.017cm" svg:x="7.388cm" svg:y="11.922cm" svg:viewBox="0 0 11746 18" draw:points="0,18 11746,18 11746,0 0,0">
          <text:p/>
        </draw:polygon>
        <draw:polygon draw:style-name="gr8" draw:text-style-name="P8" draw:layer="layout" svg:width="0.017cm" svg:height="0.453cm" svg:x="19.133cm" svg:y="11.469cm" svg:viewBox="0 0 18 454" draw:points="0,454 18,454 18,0 0,0">
          <text:p/>
        </draw:polygon>
        <draw:polygon draw:style-name="gr8" draw:text-style-name="P8" draw:layer="layout" svg:width="0.017cm" svg:height="0.017cm" svg:x="19.133cm" svg:y="11.922cm" svg:viewBox="0 0 18 18" draw:points="0,18 18,18 18,0 0,0">
          <text:p/>
        </draw:polygon>
        <draw:polygon draw:style-name="gr8" draw:text-style-name="P8" draw:layer="layout" svg:width="0.017cm" svg:height="0.017cm" svg:x="19.133cm" svg:y="11.922cm" svg:viewBox="0 0 18 18" draw:points="0,18 18,18 18,0 0,0">
          <text:p/>
        </draw:polygon>
        <draw:frame draw:style-name="gr3" draw:text-style-name="P4" draw:layer="layout" svg:width="4.87cm" svg:height="0.45cm" svg:x="7.571cm" svg:y="11.468cm">
          <draw:text-box>
            <text:p text:style-name="P2"><text:span text:style-name="T3">t.sirvinskas@kaunodiena.lt <text:s/></text:span></text:p>
          </draw:text-box>
        </draw:frame>
        <draw:custom-shape draw:style-name="gr11" draw:text-style-name="P7" draw:layer="layout" svg:width="11.5cm" svg:height="3.25cm" svg:x="7.5cm" svg:y="2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7" draw:layer="layout" svg:width="7.25cm" svg:height="2.5cm" svg:x="7.5cm" svg:y="6.25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7" draw:layer="layout" svg:width="6.5cm" svg:height="2cm" svg:x="7.5cm" svg:y="10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7" draw:layer="layout" svg:width="4cm" svg:height="1.25cm" svg:x="2.25cm" svg:y="25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7" draw:layer="layout" svg:width="3.75cm" svg:height="0.75cm" svg:x="11.25cm" svg:y="24.75cm">
          <text:p/>
          <draw:enhanced-geometry svg:viewBox="0 0 21600 21600" draw:type="rectangle" draw:enhanced-path="M 0 0 L 21600 0 21600 21600 0 21600 0 0 Z N"/>
        </draw:custom-shape>
      </draw:page>
      <draw:page draw:name="page5" draw:style-name="dp1" draw:master-page-name="master-page3">
        <draw:polygon draw:style-name="gr1" draw:text-style-name="P1" draw:layer="layout" svg:width="21.006cm" svg:height="29.705cm" svg:x="0cm" svg:y="0cm" svg:viewBox="0 0 21007 29706" draw:points="0,29706 21007,29706 21007,0 0,0">
          <text:p/>
        </draw:polygon>
        <draw:frame draw:style-name="gr2" draw:text-style-name="P3" draw:layer="layout" svg:width="0.422cm" svg:height="0.471cm" svg:x="2.253cm" svg:y="1.016cm">
          <draw:text-box>
            <text:p text:style-name="P2"><text:span text:style-name="T1"><text:s/></text:span></text:p>
          </draw:text-box>
        </draw:frame>
        <draw:frame draw:style-name="gr3" draw:text-style-name="P4" draw:layer="layout" svg:width="0.388cm" svg:height="0.45cm" svg:x="10.877cm" svg:y="1.522cm">
          <draw:text-box>
            <text:p text:style-name="P2"><text:span text:style-name="T19"><text:s/></text:span></text:p>
          </draw:text-box>
        </draw:frame>
        <draw:frame draw:style-name="gr3" draw:text-style-name="P4" draw:layer="layout" svg:width="0.388cm" svg:height="0.45cm" svg:x="2.253cm" svg:y="1.971cm">
          <draw:text-box>
            <text:p text:style-name="P2"><text:span text:style-name="T19"><text:s/></text:span></text:p>
          </draw:text-box>
        </draw:frame>
        <draw:frame draw:style-name="gr3" draw:text-style-name="P4" draw:layer="layout" svg:width="7.3cm" svg:height="0.45cm" svg:x="10.272cm" svg:y="2.42cm">
          <draw:text-box>
            <text:p text:style-name="P2"><text:span text:style-name="T2">1 priedas prie 2021.10.28. sutarties Nr.</text:span></text:p>
          </draw:text-box>
        </draw:frame>
        <draw:frame draw:style-name="gr2" draw:text-style-name="P3" draw:layer="layout" svg:width="0.422cm" svg:height="0.471cm" svg:x="17.546cm" svg:y="2.408cm">
          <draw:text-box>
            <text:p text:style-name="P2"><text:span text:style-name="T1"><text:s/></text:span></text:p>
          </draw:text-box>
        </draw:frame>
        <draw:frame draw:style-name="gr3" draw:text-style-name="P4" draw:layer="layout" svg:width="1.988cm" svg:height="0.45cm" svg:x="17.652cm" svg:y="2.42cm">
          <draw:text-box>
            <text:p text:style-name="P2"><text:span text:style-name="T2">ST-21-313</text:span><text:span text:style-name="T5"> </text:span></text:p>
          </draw:text-box>
        </draw:frame>
        <draw:frame draw:style-name="gr3" draw:text-style-name="P4" draw:layer="layout" svg:width="0.388cm" svg:height="0.45cm" svg:x="19.439cm" svg:y="2.873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6.89cm" svg:height="0.45cm" svg:x="7.465cm" svg:y="3.322cm">
          <draw:text-box>
            <text:p text:style-name="P2"><text:span text:style-name="T4">Paslaugų kaina, kiekis ir specifikacija</text:span><text:span text:style-name="T2"> </text:span></text:p>
          </draw:text-box>
        </draw:frame>
        <draw:frame draw:style-name="gr16" draw:text-style-name="P10" draw:layer="layout" svg:width="1.149cm" svg:height="0.407cm" svg:x="2.634cm" svg:y="4.014cm">
          <draw:text-box>
            <text:p text:style-name="P2"><text:span text:style-name="T21">Eil.Nr. </text:span></text:p>
          </draw:text-box>
        </draw:frame>
        <draw:frame draw:style-name="gr16" draw:text-style-name="P10" draw:layer="layout" svg:width="2.733cm" svg:height="0.407cm" svg:x="4.746cm" svg:y="3.811cm">
          <draw:text-box>
            <text:p text:style-name="P2"><text:span text:style-name="T21">Pirkimo objekto </text:span></text:p>
          </draw:text-box>
        </draw:frame>
        <draw:frame draw:style-name="gr16" draw:text-style-name="P10" draw:layer="layout" svg:width="2.131cm" svg:height="0.407cm" svg:x="5.047cm" svg:y="4.222cm">
          <draw:text-box>
            <text:p text:style-name="P2"><text:span text:style-name="T21">pavadinimas </text:span></text:p>
          </draw:text-box>
        </draw:frame>
        <draw:polygon draw:style-name="gr5" draw:text-style-name="P6" draw:layer="layout" svg:width="0.034cm" svg:height="0.034cm" svg:x="2.426cm" svg:y="3.776cm" svg:viewBox="0 0 35 35" draw:points="0,35 35,35 35,0 0,0">
          <text:p/>
        </draw:polygon>
        <draw:polygon draw:style-name="gr5" draw:text-style-name="P6" draw:layer="layout" svg:width="0.034cm" svg:height="0.034cm" svg:x="2.426cm" svg:y="3.776cm" svg:viewBox="0 0 35 35" draw:points="0,35 35,35 35,0 0,0">
          <text:p/>
        </draw:polygon>
        <draw:polygon draw:style-name="gr5" draw:text-style-name="P6" draw:layer="layout" svg:width="1.414cm" svg:height="0.034cm" svg:x="2.46cm" svg:y="3.776cm" svg:viewBox="0 0 1415 35" draw:points="0,35 1415,35 1415,0 0,0">
          <text:p/>
        </draw:polygon>
        <draw:polygon draw:style-name="gr5" draw:text-style-name="P6" draw:layer="layout" svg:width="0.034cm" svg:height="0.034cm" svg:x="3.874cm" svg:y="3.776cm" svg:viewBox="0 0 35 35" draw:points="0,35 35,35 35,0 0,0">
          <text:p/>
        </draw:polygon>
        <draw:polygon draw:style-name="gr5" draw:text-style-name="P6" draw:layer="layout" svg:width="4.339cm" svg:height="0.034cm" svg:x="3.908cm" svg:y="3.776cm" svg:viewBox="0 0 4340 35" draw:points="0,35 4340,35 4340,0 0,0">
          <text:p/>
        </draw:polygon>
        <draw:polygon draw:style-name="gr5" draw:text-style-name="P6" draw:layer="layout" svg:width="0.034cm" svg:height="0.034cm" svg:x="8.248cm" svg:y="3.776cm" svg:viewBox="0 0 35 35" draw:points="0,35 35,35 35,0 0,0">
          <text:p/>
        </draw:polygon>
        <draw:polygon draw:style-name="gr5" draw:text-style-name="P6" draw:layer="layout" svg:width="11.47cm" svg:height="0.034cm" svg:x="8.282cm" svg:y="3.776cm" svg:viewBox="0 0 11471 35" draw:points="0,35 11471,35 11471,0 0,0">
          <text:p/>
        </draw:polygon>
        <draw:polygon draw:style-name="gr5" draw:text-style-name="P6" draw:layer="layout" svg:width="0.016cm" svg:height="0.034cm" svg:x="19.752cm" svg:y="3.776cm" svg:viewBox="0 0 17 35" draw:points="0,35 17,35 17,0 0,0">
          <text:p/>
        </draw:polygon>
        <draw:polygon draw:style-name="gr5" draw:text-style-name="P6" draw:layer="layout" svg:width="0.034cm" svg:height="0.821cm" svg:x="2.426cm" svg:y="3.81cm" svg:viewBox="0 0 35 822" draw:points="0,822 35,822 35,0 0,0">
          <text:p/>
        </draw:polygon>
        <draw:polygon draw:style-name="gr5" draw:text-style-name="P6" draw:layer="layout" svg:width="0.017cm" svg:height="0.821cm" svg:x="3.874cm" svg:y="3.81cm" svg:viewBox="0 0 18 822" draw:points="0,822 18,822 18,0 0,0">
          <text:p/>
        </draw:polygon>
        <draw:polygon draw:style-name="gr5" draw:text-style-name="P6" draw:layer="layout" svg:width="0.017cm" svg:height="0.821cm" svg:x="8.248cm" svg:y="3.81cm" svg:viewBox="0 0 18 822" draw:points="0,822 18,822 18,0 0,0">
          <text:p/>
        </draw:polygon>
        <draw:polygon draw:style-name="gr5" draw:text-style-name="P6" draw:layer="layout" svg:width="0.016cm" svg:height="0.821cm" svg:x="19.752cm" svg:y="3.81cm" svg:viewBox="0 0 17 822" draw:points="0,822 17,822 17,0 0,0">
          <text:p/>
        </draw:polygon>
        <draw:frame draw:style-name="gr16" draw:text-style-name="P10" draw:layer="layout" svg:width="7.182cm" svg:height="0.407cm" svg:x="10.445cm" svg:y="4.014cm">
          <draw:text-box>
            <text:p text:style-name="P2"><text:span text:style-name="T22">Pirkimo objekto techninės charakteristikos</text:span><text:span text:style-name="T21"> </text:span></text:p>
          </draw:text-box>
        </draw:frame>
        <draw:frame draw:style-name="gr16" draw:text-style-name="P10" draw:layer="layout" svg:width="0.35cm" svg:height="0.407cm" svg:x="3.057cm" svg:y="4.768cm">
          <draw:text-box>
            <text:p text:style-name="P2"><text:span text:style-name="T21">1 </text:span></text:p>
          </draw:text-box>
        </draw:frame>
        <draw:frame draw:style-name="gr16" draw:text-style-name="P10" draw:layer="layout" svg:width="0.35cm" svg:height="0.407cm" svg:x="5.961cm" svg:y="4.768cm">
          <draw:text-box>
            <text:p text:style-name="P2"><text:span text:style-name="T21">2 </text:span></text:p>
          </draw:text-box>
        </draw:frame>
        <draw:polygon draw:style-name="gr5" draw:text-style-name="P6" draw:layer="layout" svg:width="0.034cm" svg:height="0.018cm" svg:x="2.426cm" svg:y="4.631cm" svg:viewBox="0 0 35 19" draw:points="0,19 35,19 35,0 0,0">
          <text:p/>
        </draw:polygon>
        <draw:polygon draw:style-name="gr5" draw:text-style-name="P6" draw:layer="layout" svg:width="1.414cm" svg:height="0.018cm" svg:x="2.46cm" svg:y="4.631cm" svg:viewBox="0 0 1415 19" draw:points="0,19 1415,19 1415,0 0,0">
          <text:p/>
        </draw:polygon>
        <draw:polygon draw:style-name="gr5" draw:text-style-name="P6" draw:layer="layout" svg:width="0.017cm" svg:height="0.018cm" svg:x="3.874cm" svg:y="4.631cm" svg:viewBox="0 0 18 19" draw:points="0,19 18,19 18,0 0,0">
          <text:p/>
        </draw:polygon>
        <draw:polygon draw:style-name="gr5" draw:text-style-name="P6" draw:layer="layout" svg:width="4.356cm" svg:height="0.018cm" svg:x="3.891cm" svg:y="4.631cm" svg:viewBox="0 0 4357 19" draw:points="0,19 4357,19 4357,0 0,0">
          <text:p/>
        </draw:polygon>
        <draw:polygon draw:style-name="gr5" draw:text-style-name="P6" draw:layer="layout" svg:width="0.017cm" svg:height="0.018cm" svg:x="8.248cm" svg:y="4.631cm" svg:viewBox="0 0 18 19" draw:points="0,19 18,19 18,0 0,0">
          <text:p/>
        </draw:polygon>
        <draw:polygon draw:style-name="gr5" draw:text-style-name="P6" draw:layer="layout" svg:width="11.487cm" svg:height="0.018cm" svg:x="8.265cm" svg:y="4.631cm" svg:viewBox="0 0 11488 19" draw:points="0,19 11488,19 11488,0 0,0">
          <text:p/>
        </draw:polygon>
        <draw:polygon draw:style-name="gr5" draw:text-style-name="P6" draw:layer="layout" svg:width="0.016cm" svg:height="0.018cm" svg:x="19.752cm" svg:y="4.631cm" svg:viewBox="0 0 17 19" draw:points="0,19 17,19 17,0 0,0">
          <text:p/>
        </draw:polygon>
        <draw:polygon draw:style-name="gr5" draw:text-style-name="P6" draw:layer="layout" svg:width="0.034cm" svg:height="0.53cm" svg:x="2.426cm" svg:y="4.648cm" svg:viewBox="0 0 35 531" draw:points="0,531 35,531 35,0 0,0">
          <text:p/>
        </draw:polygon>
        <draw:polygon draw:style-name="gr5" draw:text-style-name="P6" draw:layer="layout" svg:width="0.017cm" svg:height="0.53cm" svg:x="3.874cm" svg:y="4.648cm" svg:viewBox="0 0 18 531" draw:points="0,531 18,531 18,0 0,0">
          <text:p/>
        </draw:polygon>
        <draw:polygon draw:style-name="gr5" draw:text-style-name="P6" draw:layer="layout" svg:width="0.017cm" svg:height="0.53cm" svg:x="8.248cm" svg:y="4.648cm" svg:viewBox="0 0 18 531" draw:points="0,531 18,531 18,0 0,0">
          <text:p/>
        </draw:polygon>
        <draw:polygon draw:style-name="gr5" draw:text-style-name="P6" draw:layer="layout" svg:width="0.016cm" svg:height="0.53cm" svg:x="19.752cm" svg:y="4.648cm" svg:viewBox="0 0 17 531" draw:points="0,531 17,531 17,0 0,0">
          <text:p/>
        </draw:polygon>
        <draw:frame draw:style-name="gr16" draw:text-style-name="P10" draw:layer="layout" svg:width="0.35cm" svg:height="0.407cm" svg:x="13.901cm" svg:y="4.768cm">
          <draw:text-box>
            <text:p text:style-name="P2"><text:span text:style-name="T21">3 </text:span></text:p>
          </draw:text-box>
        </draw:frame>
        <draw:frame draw:style-name="gr3" draw:text-style-name="P4" draw:layer="layout" svg:width="0.468cm" svg:height="0.45cm" svg:x="2.99cm" svg:y="6.362cm">
          <draw:text-box>
            <text:p text:style-name="P2"><text:span text:style-name="T3">1. </text:span></text:p>
          </draw:text-box>
        </draw:frame>
        <draw:frame draw:style-name="gr3" draw:text-style-name="P4" draw:layer="layout" svg:width="4.071cm" svg:height="0.45cm" svg:x="4.069cm" svg:y="5.684cm">
          <draw:text-box>
            <text:p text:style-name="P2"><text:span text:style-name="T6">Užsakomųjų</text:span><text:span text:style-name="T3"> </text:span><text:span text:style-name="T6">užuojautų</text:span><text:span text:style-name="T3"> </text:span></text:p>
          </draw:text-box>
        </draw:frame>
        <draw:frame draw:style-name="gr3" draw:text-style-name="P4" draw:layer="layout" svg:width="2.216cm" svg:height="0.45cm" svg:x="4.069cm" svg:y="6.137cm">
          <draw:text-box>
            <text:p text:style-name="P2"><text:span text:style-name="T3">publikavimo </text:span></text:p>
          </draw:text-box>
        </draw:frame>
        <draw:frame draw:style-name="gr3" draw:text-style-name="P4" draw:layer="layout" svg:width="2.377cm" svg:height="0.45cm" svg:x="4.069cm" svg:y="6.586cm">
          <draw:text-box>
            <text:p text:style-name="P2"><text:span text:style-name="T3">regioniniame </text:span></text:p>
          </draw:text-box>
        </draw:frame>
        <draw:polygon draw:style-name="gr1" draw:text-style-name="P1" draw:layer="layout" svg:width="11.224cm" svg:height="0.449cm" svg:x="8.392cm" svg:y="5.258cm" svg:viewBox="0 0 11225 450" draw:points="0,450 11225,450 11225,0 0,0">
          <text:p/>
        </draw:polygon>
        <draw:frame draw:style-name="gr3" draw:text-style-name="P4" draw:layer="layout" svg:width="3.863cm" svg:height="0.45cm" svg:x="4.069cm" svg:y="7.039cm">
          <draw:text-box>
            <text:p text:style-name="P2"><text:span text:style-name="T6">dienraštyje</text:span><text:span text:style-name="T3"> paslaugos </text:span></text:p>
          </draw:text-box>
        </draw:frame>
        <draw:polygon draw:style-name="gr1" draw:text-style-name="P1" draw:layer="layout" svg:width="11.224cm" svg:height="0.453cm" svg:x="8.392cm" svg:y="5.707cm" svg:viewBox="0 0 11225 454" draw:points="0,454 11225,454 11225,0 0,0">
          <text:p/>
        </draw:polygon>
        <draw:frame draw:style-name="gr3" draw:text-style-name="P4" draw:layer="layout" svg:width="10.86cm" svg:height="0.45cm" svg:x="8.443cm" svg:y="5.257cm">
          <draw:text-box>
            <text:p text:style-name="P2"><text:span text:style-name="T3">1. Planuojamas preliminarus perkamas kiekis <text:s/>- 27 u</text:span><text:span text:style-name="T6">ž</text:span><text:span text:style-name="T3">uojautos </text:span></text:p>
          </draw:text-box>
        </draw:frame>
        <draw:polygon draw:style-name="gr1" draw:text-style-name="P1" draw:layer="layout" svg:width="11.224cm" svg:height="0.448cm" svg:x="8.392cm" svg:y="6.16cm" svg:viewBox="0 0 11225 449" draw:points="0,449 11225,449 11225,0 0,0">
          <text:p/>
        </draw:polygon>
        <draw:frame draw:style-name="gr3" draw:text-style-name="P4" draw:layer="layout" svg:width="5.231cm" svg:height="0.45cm" svg:x="8.443cm" svg:y="5.706cm">
          <draw:text-box>
            <text:p text:style-name="P2"><text:span text:style-name="T3">per metus miesto dienra</text:span><text:span text:style-name="T6">š</text:span><text:span text:style-name="T3">tyje </text:span></text:p>
          </draw:text-box>
        </draw:frame>
        <draw:polygon draw:style-name="gr1" draw:text-style-name="P1" draw:layer="layout" svg:width="11.224cm" svg:height="0.453cm" svg:x="8.392cm" svg:y="6.608cm" svg:viewBox="0 0 11225 454" draw:points="0,454 11225,454 11225,0 0,0">
          <text:p/>
        </draw:polygon>
        <draw:frame draw:style-name="gr3" draw:text-style-name="P4" draw:layer="layout" svg:width="11.191cm" svg:height="0.45cm" svg:x="8.443cm" svg:y="6.159cm">
          <draw:text-box>
            <text:p text:style-name="P2"><text:span text:style-name="T3">2. Dienra</text:span><text:span text:style-name="T6">š</text:span><text:span text:style-name="T3">tis pasiekiamas Kauno miesto ir regiono gyventojams. </text:span></text:p>
          </draw:text-box>
        </draw:frame>
        <draw:polygon draw:style-name="gr1" draw:text-style-name="P1" draw:layer="layout" svg:width="11.224cm" svg:height="0.449cm" svg:x="8.392cm" svg:y="7.061cm" svg:viewBox="0 0 11225 450" draw:points="0,450 11225,450 11225,0 0,0">
          <text:p/>
        </draw:polygon>
        <draw:frame draw:style-name="gr3" draw:text-style-name="P4" draw:layer="layout" svg:width="10.803cm" svg:height="0.45cm" svg:x="8.443cm" svg:y="6.607cm">
          <draw:text-box>
            <text:p text:style-name="P2"><text:span text:style-name="T3">3. Dienra</text:span><text:span text:style-name="T6">š</text:span><text:span text:style-name="T3">tis turi b</text:span><text:span text:style-name="T6">ū</text:span><text:span text:style-name="T3">ti platinamas ne ma</text:span><text:span text:style-name="T6">ž</text:span><text:span text:style-name="T3">iau kaip 6 kartus per </text:span></text:p>
          </draw:text-box>
        </draw:frame>
        <draw:frame draw:style-name="gr3" draw:text-style-name="P4" draw:layer="layout" svg:width="1.492cm" svg:height="0.45cm" svg:x="8.443cm" svg:y="7.06cm">
          <draw:text-box>
            <text:p text:style-name="P2"><text:span text:style-name="T3">savait</text:span><text:span text:style-name="T6">ę</text:span><text:span text:style-name="T3">. </text:span></text:p>
          </draw:text-box>
        </draw:frame>
        <draw:polygon draw:style-name="gr5" draw:text-style-name="P6" draw:layer="layout" svg:width="0.034cm" svg:height="0.017cm" svg:x="2.426cm" svg:y="5.178cm" svg:viewBox="0 0 35 18" draw:points="0,18 35,18 35,0 0,0">
          <text:p/>
        </draw:polygon>
        <draw:polygon draw:style-name="gr5" draw:text-style-name="P6" draw:layer="layout" svg:width="1.414cm" svg:height="0.017cm" svg:x="2.46cm" svg:y="5.178cm" svg:viewBox="0 0 1415 18" draw:points="0,18 1415,18 1415,0 0,0">
          <text:p/>
        </draw:polygon>
        <draw:polygon draw:style-name="gr5" draw:text-style-name="P6" draw:layer="layout" svg:width="0.017cm" svg:height="0.017cm" svg:x="3.874cm" svg:y="5.178cm" svg:viewBox="0 0 18 18" draw:points="0,18 18,18 18,0 0,0">
          <text:p/>
        </draw:polygon>
        <draw:polygon draw:style-name="gr5" draw:text-style-name="P6" draw:layer="layout" svg:width="4.356cm" svg:height="0.017cm" svg:x="3.891cm" svg:y="5.178cm" svg:viewBox="0 0 4357 18" draw:points="0,18 4357,18 4357,0 0,0">
          <text:p/>
        </draw:polygon>
        <draw:polygon draw:style-name="gr5" draw:text-style-name="P6" draw:layer="layout" svg:width="0.017cm" svg:height="0.017cm" svg:x="8.248cm" svg:y="5.178cm" svg:viewBox="0 0 18 18" draw:points="0,18 18,18 18,0 0,0">
          <text:p/>
        </draw:polygon>
        <draw:polygon draw:style-name="gr5" draw:text-style-name="P6" draw:layer="layout" svg:width="11.487cm" svg:height="0.017cm" svg:x="8.265cm" svg:y="5.178cm" svg:viewBox="0 0 11488 18" draw:points="0,18 11488,18 11488,0 0,0">
          <text:p/>
        </draw:polygon>
        <draw:polygon draw:style-name="gr5" draw:text-style-name="P6" draw:layer="layout" svg:width="0.016cm" svg:height="0.017cm" svg:x="19.752cm" svg:y="5.178cm" svg:viewBox="0 0 17 18" draw:points="0,18 17,18 17,0 0,0">
          <text:p/>
        </draw:polygon>
        <draw:polygon draw:style-name="gr5" draw:text-style-name="P6" draw:layer="layout" svg:width="0.034cm" svg:height="2.789cm" svg:x="2.426cm" svg:y="5.195cm" svg:viewBox="0 0 35 2790" draw:points="0,2790 35,2790 35,0 0,0">
          <text:p/>
        </draw:polygon>
        <draw:polygon draw:style-name="gr5" draw:text-style-name="P6" draw:layer="layout" svg:width="0.034cm" svg:height="0.034cm" svg:x="2.426cm" svg:y="7.984cm" svg:viewBox="0 0 35 35" draw:points="0,35 35,35 35,0 0,0">
          <text:p/>
        </draw:polygon>
        <draw:polygon draw:style-name="gr5" draw:text-style-name="P6" draw:layer="layout" svg:width="0.034cm" svg:height="0.034cm" svg:x="2.426cm" svg:y="7.984cm" svg:viewBox="0 0 35 35" draw:points="0,35 35,35 35,0 0,0">
          <text:p/>
        </draw:polygon>
        <draw:polygon draw:style-name="gr5" draw:text-style-name="P6" draw:layer="layout" svg:width="1.414cm" svg:height="0.034cm" svg:x="2.46cm" svg:y="7.984cm" svg:viewBox="0 0 1415 35" draw:points="0,35 1415,35 1415,0 0,0">
          <text:p/>
        </draw:polygon>
        <draw:polygon draw:style-name="gr5" draw:text-style-name="P6" draw:layer="layout" svg:width="0.017cm" svg:height="2.789cm" svg:x="3.874cm" svg:y="5.195cm" svg:viewBox="0 0 18 2790" draw:points="0,2790 18,2790 18,0 0,0">
          <text:p/>
        </draw:polygon>
        <draw:polygon draw:style-name="gr5" draw:text-style-name="P6" draw:layer="layout" svg:width="0.034cm" svg:height="0.034cm" svg:x="3.874cm" svg:y="7.984cm" svg:viewBox="0 0 35 35" draw:points="0,35 35,35 35,0 0,0">
          <text:p/>
        </draw:polygon>
        <draw:polygon draw:style-name="gr5" draw:text-style-name="P6" draw:layer="layout" svg:width="4.339cm" svg:height="0.034cm" svg:x="3.908cm" svg:y="7.984cm" svg:viewBox="0 0 4340 35" draw:points="0,35 4340,35 4340,0 0,0">
          <text:p/>
        </draw:polygon>
        <draw:polygon draw:style-name="gr5" draw:text-style-name="P6" draw:layer="layout" svg:width="0.017cm" svg:height="2.789cm" svg:x="8.248cm" svg:y="5.195cm" svg:viewBox="0 0 18 2790" draw:points="0,2790 18,2790 18,0 0,0">
          <text:p/>
        </draw:polygon>
        <draw:polygon draw:style-name="gr5" draw:text-style-name="P6" draw:layer="layout" svg:width="0.034cm" svg:height="0.034cm" svg:x="8.248cm" svg:y="7.984cm" svg:viewBox="0 0 35 35" draw:points="0,35 35,35 35,0 0,0">
          <text:p/>
        </draw:polygon>
        <draw:polygon draw:style-name="gr5" draw:text-style-name="P6" draw:layer="layout" svg:width="11.47cm" svg:height="0.034cm" svg:x="8.282cm" svg:y="7.984cm" svg:viewBox="0 0 11471 35" draw:points="0,35 11471,35 11471,0 0,0">
          <text:p/>
        </draw:polygon>
        <draw:polygon draw:style-name="gr5" draw:text-style-name="P6" draw:layer="layout" svg:width="0.016cm" svg:height="2.789cm" svg:x="19.752cm" svg:y="5.195cm" svg:viewBox="0 0 17 2790" draw:points="0,2790 17,2790 17,0 0,0">
          <text:p/>
        </draw:polygon>
        <draw:polygon draw:style-name="gr5" draw:text-style-name="P6" draw:layer="layout" svg:width="0.016cm" svg:height="0.034cm" svg:x="19.752cm" svg:y="7.984cm" svg:viewBox="0 0 17 35" draw:points="0,35 17,35 17,0 0,0">
          <text:p/>
        </draw:polygon>
        <draw:frame draw:style-name="gr16" draw:text-style-name="P10" draw:layer="layout" svg:width="0.35cm" svg:height="0.407cm" svg:x="8.443cm" svg:y="7.511cm">
          <draw:text-box>
            <text:p text:style-name="P2"><text:span text:style-name="T23"><text:s/></text:span></text:p>
          </draw:text-box>
        </draw:frame>
        <draw:frame draw:style-name="gr16" draw:text-style-name="P10" draw:layer="layout" svg:width="0.35cm" svg:height="0.407cm" svg:x="2.253cm" svg:y="8.231cm">
          <draw:text-box>
            <text:p text:style-name="P2"><text:span text:style-name="T24"><text:s/></text:span></text:p>
          </draw:text-box>
        </draw:frame>
        <draw:frame draw:style-name="gr16" draw:text-style-name="P10" draw:layer="layout" svg:width="1.149cm" svg:height="0.407cm" svg:x="2.693cm" svg:y="9.424cm">
          <draw:text-box>
            <text:p text:style-name="P2"><text:span text:style-name="T21">Eil.Nr. </text:span></text:p>
          </draw:text-box>
        </draw:frame>
        <draw:frame draw:style-name="gr16" draw:text-style-name="P10" draw:layer="layout" svg:width="3.808cm" svg:height="0.407cm" svg:x="5.923cm" svg:y="9.506cm">
          <draw:text-box>
            <text:p text:style-name="P2"><text:span text:style-name="T21">Paslaugos pavadinimas </text:span></text:p>
          </draw:text-box>
        </draw:frame>
        <draw:frame draw:style-name="gr16" draw:text-style-name="P10" draw:layer="layout" svg:width="0.874cm" svg:height="0.407cm" svg:x="11.894cm" svg:y="9.221cm">
          <draw:text-box>
            <text:p text:style-name="P2"><text:span text:style-name="T23">Mato </text:span></text:p>
          </draw:text-box>
        </draw:frame>
        <draw:frame draw:style-name="gr16" draw:text-style-name="P10" draw:layer="layout" svg:width="0.739cm" svg:height="0.407cm" svg:x="11.957cm" svg:y="9.629cm">
          <draw:text-box>
            <text:p text:style-name="P2"><text:span text:style-name="T23">vnt.</text:span><text:span text:style-name="T21"> </text:span></text:p>
          </draw:text-box>
        </draw:frame>
        <draw:frame draw:style-name="gr16" draw:text-style-name="P10" draw:layer="layout" svg:width="1.319cm" svg:height="0.407cm" svg:x="13.422cm" svg:y="9.014cm">
          <draw:text-box>
            <text:p text:style-name="P2"><text:span text:style-name="T23">Vieneto </text:span></text:p>
          </draw:text-box>
        </draw:frame>
        <draw:frame draw:style-name="gr16" draw:text-style-name="P10" draw:layer="layout" svg:width="1.801cm" svg:height="0.407cm" svg:x="13.181cm" svg:y="9.424cm">
          <draw:text-box>
            <text:p text:style-name="P2"><text:span text:style-name="T23">kaina, EUR </text:span></text:p>
          </draw:text-box>
        </draw:frame>
        <draw:frame draw:style-name="gr16" draw:text-style-name="P10" draw:layer="layout" svg:width="1.505cm" svg:height="0.407cm" svg:x="13.325cm" svg:y="9.836cm">
          <draw:text-box>
            <text:p text:style-name="P2"><text:span text:style-name="T23">(be PVM) </text:span></text:p>
          </draw:text-box>
        </draw:frame>
        <draw:frame draw:style-name="gr16" draw:text-style-name="P10" draw:layer="layout" svg:width="0.76cm" svg:height="0.407cm" svg:x="15.625cm" svg:y="9.221cm">
          <draw:text-box>
            <text:p text:style-name="P2"><text:span text:style-name="T23">PVM </text:span></text:p>
          </draw:text-box>
        </draw:frame>
        <draw:frame draw:style-name="gr16" draw:text-style-name="P10" draw:layer="layout" svg:width="0.946cm" svg:height="0.407cm" svg:x="15.527cm" svg:y="9.629cm">
          <draw:text-box>
            <text:p text:style-name="P2"><text:span text:style-name="T23">(21%) </text:span></text:p>
          </draw:text-box>
        </draw:frame>
        <draw:frame draw:style-name="gr16" draw:text-style-name="P10" draw:layer="layout" svg:width="2.394cm" svg:height="0.407cm" svg:x="17.102cm" svg:y="9.221cm">
          <draw:text-box>
            <text:p text:style-name="P2"><text:span text:style-name="T23">Vieneto kaina, </text:span></text:p>
          </draw:text-box>
        </draw:frame>
        <draw:polygon draw:style-name="gr5" draw:text-style-name="P6" draw:layer="layout" svg:width="0.017cm" svg:height="0.017cm" svg:x="2.494cm" svg:y="8.852cm" svg:viewBox="0 0 18 18" draw:points="0,18 18,18 18,0 0,0">
          <text:p/>
        </draw:polygon>
        <draw:polygon draw:style-name="gr5" draw:text-style-name="P6" draw:layer="layout" svg:width="0.017cm" svg:height="0.017cm" svg:x="2.494cm" svg:y="8.852cm" svg:viewBox="0 0 18 18" draw:points="0,18 18,18 18,0 0,0">
          <text:p/>
        </draw:polygon>
        <draw:polygon draw:style-name="gr5" draw:text-style-name="P6" draw:layer="layout" svg:width="1.422cm" svg:height="0.017cm" svg:x="2.511cm" svg:y="8.852cm" svg:viewBox="0 0 1423 18" draw:points="0,18 1423,18 1423,0 0,0">
          <text:p/>
        </draw:polygon>
        <draw:polygon draw:style-name="gr5" draw:text-style-name="P6" draw:layer="layout" svg:width="0.017cm" svg:height="0.017cm" svg:x="3.933cm" svg:y="8.852cm" svg:viewBox="0 0 18 18" draw:points="0,18 18,18 18,0 0,0">
          <text:p/>
        </draw:polygon>
        <draw:polygon draw:style-name="gr5" draw:text-style-name="P6" draw:layer="layout" svg:width="7.672cm" svg:height="0.017cm" svg:x="3.95cm" svg:y="8.852cm" svg:viewBox="0 0 7673 18" draw:points="0,18 7673,18 7673,0 0,0">
          <text:p/>
        </draw:polygon>
        <draw:polygon draw:style-name="gr5" draw:text-style-name="P6" draw:layer="layout" svg:width="0.017cm" svg:height="0.017cm" svg:x="11.622cm" svg:y="8.852cm" svg:viewBox="0 0 18 18" draw:points="0,18 18,18 18,0 0,0">
          <text:p/>
        </draw:polygon>
        <draw:polygon draw:style-name="gr5" draw:text-style-name="P6" draw:layer="layout" svg:width="1.275cm" svg:height="0.017cm" svg:x="11.639cm" svg:y="8.852cm" svg:viewBox="0 0 1276 18" draw:points="0,18 1276,18 1276,0 0,0">
          <text:p/>
        </draw:polygon>
        <draw:polygon draw:style-name="gr5" draw:text-style-name="P6" draw:layer="layout" svg:width="0.017cm" svg:height="0.017cm" svg:x="12.914cm" svg:y="8.852cm" svg:viewBox="0 0 18 18" draw:points="0,18 18,18 18,0 0,0">
          <text:p/>
        </draw:polygon>
        <draw:polygon draw:style-name="gr5" draw:text-style-name="P6" draw:layer="layout" svg:width="2.201cm" svg:height="0.017cm" svg:x="12.931cm" svg:y="8.852cm" svg:viewBox="0 0 2202 18" draw:points="0,18 2202,18 2202,0 0,0">
          <text:p/>
        </draw:polygon>
        <draw:polygon draw:style-name="gr5" draw:text-style-name="P6" draw:layer="layout" svg:width="0.017cm" svg:height="0.017cm" svg:x="15.132cm" svg:y="8.852cm" svg:viewBox="0 0 18 18" draw:points="0,18 18,18 18,0 0,0">
          <text:p/>
        </draw:polygon>
        <draw:polygon draw:style-name="gr5" draw:text-style-name="P6" draw:layer="layout" svg:width="1.601cm" svg:height="0.017cm" svg:x="15.149cm" svg:y="8.852cm" svg:viewBox="0 0 1602 18" draw:points="0,18 1602,18 1602,0 0,0">
          <text:p/>
        </draw:polygon>
        <draw:polygon draw:style-name="gr5" draw:text-style-name="P6" draw:layer="layout" svg:width="0.017cm" svg:height="0.017cm" svg:x="16.75cm" svg:y="8.852cm" svg:viewBox="0 0 18 18" draw:points="0,18 18,18 18,0 0,0">
          <text:p/>
        </draw:polygon>
        <draw:polygon draw:style-name="gr5" draw:text-style-name="P6" draw:layer="layout" svg:width="2.963cm" svg:height="0.017cm" svg:x="16.767cm" svg:y="8.852cm" svg:viewBox="0 0 2964 18" draw:points="0,18 2964,18 2964,0 0,0">
          <text:p/>
        </draw:polygon>
        <draw:polygon draw:style-name="gr5" draw:text-style-name="P6" draw:layer="layout" svg:width="0.017cm" svg:height="0.017cm" svg:x="19.73cm" svg:y="8.852cm" svg:viewBox="0 0 18 18" draw:points="0,18 18,18 18,0 0,0">
          <text:p/>
        </draw:polygon>
        <draw:polygon draw:style-name="gr5" draw:text-style-name="P6" draw:layer="layout" svg:width="0.017cm" svg:height="0.017cm" svg:x="19.73cm" svg:y="8.852cm" svg:viewBox="0 0 18 18" draw:points="0,18 18,18 18,0 0,0">
          <text:p/>
        </draw:polygon>
        <draw:polygon draw:style-name="gr5" draw:text-style-name="P6" draw:layer="layout" svg:width="0.017cm" svg:height="1.521cm" svg:x="2.494cm" svg:y="8.869cm" svg:viewBox="0 0 18 1522" draw:points="0,1522 18,1522 18,0 0,0">
          <text:p/>
        </draw:polygon>
        <draw:polygon draw:style-name="gr5" draw:text-style-name="P6" draw:layer="layout" svg:width="0.017cm" svg:height="1.521cm" svg:x="3.933cm" svg:y="8.869cm" svg:viewBox="0 0 18 1522" draw:points="0,1522 18,1522 18,0 0,0">
          <text:p/>
        </draw:polygon>
        <draw:polygon draw:style-name="gr5" draw:text-style-name="P6" draw:layer="layout" svg:width="0.017cm" svg:height="1.521cm" svg:x="11.622cm" svg:y="8.869cm" svg:viewBox="0 0 18 1522" draw:points="0,1522 18,1522 18,0 0,0">
          <text:p/>
        </draw:polygon>
        <draw:polygon draw:style-name="gr5" draw:text-style-name="P6" draw:layer="layout" svg:width="0.017cm" svg:height="1.521cm" svg:x="12.914cm" svg:y="8.869cm" svg:viewBox="0 0 18 1522" draw:points="0,1522 18,1522 18,0 0,0">
          <text:p/>
        </draw:polygon>
        <draw:polygon draw:style-name="gr5" draw:text-style-name="P6" draw:layer="layout" svg:width="0.017cm" svg:height="1.521cm" svg:x="15.132cm" svg:y="8.869cm" svg:viewBox="0 0 18 1522" draw:points="0,1522 18,1522 18,0 0,0">
          <text:p/>
        </draw:polygon>
        <draw:polygon draw:style-name="gr5" draw:text-style-name="P6" draw:layer="layout" svg:width="0.017cm" svg:height="1.521cm" svg:x="16.75cm" svg:y="8.869cm" svg:viewBox="0 0 18 1522" draw:points="0,1522 18,1522 18,0 0,0">
          <text:p/>
        </draw:polygon>
        <draw:polygon draw:style-name="gr5" draw:text-style-name="P6" draw:layer="layout" svg:width="0.017cm" svg:height="1.521cm" svg:x="19.73cm" svg:y="8.869cm" svg:viewBox="0 0 18 1522" draw:points="0,1522 18,1522 18,0 0,0">
          <text:p/>
        </draw:polygon>
        <draw:frame draw:style-name="gr16" draw:text-style-name="P10" draw:layer="layout" svg:width="2.178cm" svg:height="0.407cm" svg:x="17.208cm" svg:y="9.629cm">
          <draw:text-box>
            <text:p text:style-name="P2"><text:span text:style-name="T23">EUR (su PVM) </text:span></text:p>
          </draw:text-box>
        </draw:frame>
        <draw:frame draw:style-name="gr16" draw:text-style-name="P10" draw:layer="layout" svg:width="0.421cm" svg:height="0.407cm" svg:x="3.066cm" svg:y="10.611cm">
          <draw:text-box>
            <text:p text:style-name="P2"><text:span text:style-name="T23">1. </text:span></text:p>
          </draw:text-box>
        </draw:frame>
        <draw:frame draw:style-name="gr16" draw:text-style-name="P10" draw:layer="layout" svg:width="7.012cm" svg:height="0.407cm" svg:x="4.128cm" svg:y="10.408cm">
          <draw:text-box>
            <text:p text:style-name="P2"><text:span text:style-name="T25">Užuojautos paskelbimas dienraštyje „Kauno </text:span></text:p>
          </draw:text-box>
        </draw:frame>
        <draw:frame draw:style-name="gr16" draw:text-style-name="P10" draw:layer="layout" svg:width="1.158cm" svg:height="0.407cm" svg:x="4.128cm" svg:y="10.818cm">
          <draw:text-box>
            <text:p text:style-name="P2"><text:span text:style-name="T25">diena“</text:span><text:span text:style-name="T23"> </text:span></text:p>
          </draw:text-box>
        </draw:frame>
        <draw:frame draw:style-name="gr16" draw:text-style-name="P10" draw:layer="layout" svg:width="0.772cm" svg:height="0.407cm" svg:x="11.94cm" svg:y="10.611cm">
          <draw:text-box>
            <text:p text:style-name="P2"><text:span text:style-name="T23">Vnt. </text:span></text:p>
          </draw:text-box>
        </draw:frame>
        <draw:frame draw:style-name="gr16" draw:text-style-name="P10" draw:layer="layout" svg:width="0.98cm" svg:height="0.407cm" svg:x="13.596cm" svg:y="10.611cm">
          <draw:text-box>
            <text:p text:style-name="P2"><text:span text:style-name="T23">14,46 </text:span></text:p>
          </draw:text-box>
        </draw:frame>
        <draw:frame draw:style-name="gr16" draw:text-style-name="P10" draw:layer="layout" svg:width="0.794cm" svg:height="0.407cm" svg:x="15.608cm" svg:y="10.611cm">
          <draw:text-box>
            <text:p text:style-name="P2"><text:span text:style-name="T23">3,04 </text:span></text:p>
          </draw:text-box>
        </draw:frame>
        <draw:polygon draw:style-name="gr5" draw:text-style-name="P6" draw:layer="layout" svg:width="0.017cm" svg:height="0.017cm" svg:x="2.494cm" svg:y="10.39cm" svg:viewBox="0 0 18 18" draw:points="0,18 18,18 18,0 0,0">
          <text:p/>
        </draw:polygon>
        <draw:polygon draw:style-name="gr5" draw:text-style-name="P6" draw:layer="layout" svg:width="1.422cm" svg:height="0.017cm" svg:x="2.511cm" svg:y="10.39cm" svg:viewBox="0 0 1423 18" draw:points="0,18 1423,18 1423,0 0,0">
          <text:p/>
        </draw:polygon>
        <draw:polygon draw:style-name="gr5" draw:text-style-name="P6" draw:layer="layout" svg:width="0.017cm" svg:height="0.017cm" svg:x="3.933cm" svg:y="10.39cm" svg:viewBox="0 0 18 18" draw:points="0,18 18,18 18,0 0,0">
          <text:p/>
        </draw:polygon>
        <draw:polygon draw:style-name="gr5" draw:text-style-name="P6" draw:layer="layout" svg:width="7.672cm" svg:height="0.017cm" svg:x="3.95cm" svg:y="10.39cm" svg:viewBox="0 0 7673 18" draw:points="0,18 7673,18 7673,0 0,0">
          <text:p/>
        </draw:polygon>
        <draw:polygon draw:style-name="gr5" draw:text-style-name="P6" draw:layer="layout" svg:width="0.017cm" svg:height="0.017cm" svg:x="11.622cm" svg:y="10.39cm" svg:viewBox="0 0 18 18" draw:points="0,18 18,18 18,0 0,0">
          <text:p/>
        </draw:polygon>
        <draw:polygon draw:style-name="gr5" draw:text-style-name="P6" draw:layer="layout" svg:width="1.275cm" svg:height="0.017cm" svg:x="11.639cm" svg:y="10.39cm" svg:viewBox="0 0 1276 18" draw:points="0,18 1276,18 1276,0 0,0">
          <text:p/>
        </draw:polygon>
        <draw:polygon draw:style-name="gr5" draw:text-style-name="P6" draw:layer="layout" svg:width="0.017cm" svg:height="0.017cm" svg:x="12.914cm" svg:y="10.39cm" svg:viewBox="0 0 18 18" draw:points="0,18 18,18 18,0 0,0">
          <text:p/>
        </draw:polygon>
        <draw:polygon draw:style-name="gr5" draw:text-style-name="P6" draw:layer="layout" svg:width="2.201cm" svg:height="0.017cm" svg:x="12.931cm" svg:y="10.39cm" svg:viewBox="0 0 2202 18" draw:points="0,18 2202,18 2202,0 0,0">
          <text:p/>
        </draw:polygon>
        <draw:polygon draw:style-name="gr5" draw:text-style-name="P6" draw:layer="layout" svg:width="0.017cm" svg:height="0.017cm" svg:x="15.132cm" svg:y="10.39cm" svg:viewBox="0 0 18 18" draw:points="0,18 18,18 18,0 0,0">
          <text:p/>
        </draw:polygon>
        <draw:polygon draw:style-name="gr5" draw:text-style-name="P6" draw:layer="layout" svg:width="1.601cm" svg:height="0.017cm" svg:x="15.149cm" svg:y="10.39cm" svg:viewBox="0 0 1602 18" draw:points="0,18 1602,18 1602,0 0,0">
          <text:p/>
        </draw:polygon>
        <draw:polygon draw:style-name="gr5" draw:text-style-name="P6" draw:layer="layout" svg:width="0.017cm" svg:height="0.017cm" svg:x="16.75cm" svg:y="10.39cm" svg:viewBox="0 0 18 18" draw:points="0,18 18,18 18,0 0,0">
          <text:p/>
        </draw:polygon>
        <draw:polygon draw:style-name="gr5" draw:text-style-name="P6" draw:layer="layout" svg:width="2.963cm" svg:height="0.017cm" svg:x="16.767cm" svg:y="10.39cm" svg:viewBox="0 0 2964 18" draw:points="0,18 2964,18 2964,0 0,0">
          <text:p/>
        </draw:polygon>
        <draw:polygon draw:style-name="gr5" draw:text-style-name="P6" draw:layer="layout" svg:width="0.017cm" svg:height="0.017cm" svg:x="19.73cm" svg:y="10.39cm" svg:viewBox="0 0 18 18" draw:points="0,18 18,18 18,0 0,0">
          <text:p/>
        </draw:polygon>
        <draw:polygon draw:style-name="gr5" draw:text-style-name="P6" draw:layer="layout" svg:width="0.017cm" svg:height="0.821cm" svg:x="2.494cm" svg:y="10.407cm" svg:viewBox="0 0 18 822" draw:points="0,822 18,822 18,0 0,0">
          <text:p/>
        </draw:polygon>
        <draw:polygon draw:style-name="gr5" draw:text-style-name="P6" draw:layer="layout" svg:width="0.017cm" svg:height="0.017cm" svg:x="2.494cm" svg:y="11.228cm" svg:viewBox="0 0 18 18" draw:points="0,18 18,18 18,0 0,0">
          <text:p/>
        </draw:polygon>
        <draw:polygon draw:style-name="gr5" draw:text-style-name="P6" draw:layer="layout" svg:width="0.017cm" svg:height="0.017cm" svg:x="2.494cm" svg:y="11.228cm" svg:viewBox="0 0 18 18" draw:points="0,18 18,18 18,0 0,0">
          <text:p/>
        </draw:polygon>
        <draw:polygon draw:style-name="gr5" draw:text-style-name="P6" draw:layer="layout" svg:width="1.422cm" svg:height="0.017cm" svg:x="2.511cm" svg:y="11.228cm" svg:viewBox="0 0 1423 18" draw:points="0,18 1423,18 1423,0 0,0">
          <text:p/>
        </draw:polygon>
        <draw:polygon draw:style-name="gr5" draw:text-style-name="P6" draw:layer="layout" svg:width="0.017cm" svg:height="0.821cm" svg:x="3.933cm" svg:y="10.407cm" svg:viewBox="0 0 18 822" draw:points="0,822 18,822 18,0 0,0">
          <text:p/>
        </draw:polygon>
        <draw:polygon draw:style-name="gr5" draw:text-style-name="P6" draw:layer="layout" svg:width="0.017cm" svg:height="0.017cm" svg:x="3.933cm" svg:y="11.228cm" svg:viewBox="0 0 18 18" draw:points="0,18 18,18 18,0 0,0">
          <text:p/>
        </draw:polygon>
        <draw:polygon draw:style-name="gr5" draw:text-style-name="P6" draw:layer="layout" svg:width="7.672cm" svg:height="0.017cm" svg:x="3.95cm" svg:y="11.228cm" svg:viewBox="0 0 7673 18" draw:points="0,18 7673,18 7673,0 0,0">
          <text:p/>
        </draw:polygon>
        <draw:polygon draw:style-name="gr5" draw:text-style-name="P6" draw:layer="layout" svg:width="0.017cm" svg:height="0.821cm" svg:x="11.622cm" svg:y="10.407cm" svg:viewBox="0 0 18 822" draw:points="0,822 18,822 18,0 0,0">
          <text:p/>
        </draw:polygon>
        <draw:polygon draw:style-name="gr5" draw:text-style-name="P6" draw:layer="layout" svg:width="0.017cm" svg:height="0.017cm" svg:x="11.622cm" svg:y="11.228cm" svg:viewBox="0 0 18 18" draw:points="0,18 18,18 18,0 0,0">
          <text:p/>
        </draw:polygon>
        <draw:polygon draw:style-name="gr5" draw:text-style-name="P6" draw:layer="layout" svg:width="1.275cm" svg:height="0.017cm" svg:x="11.639cm" svg:y="11.228cm" svg:viewBox="0 0 1276 18" draw:points="0,18 1276,18 1276,0 0,0">
          <text:p/>
        </draw:polygon>
        <draw:polygon draw:style-name="gr5" draw:text-style-name="P6" draw:layer="layout" svg:width="0.017cm" svg:height="0.821cm" svg:x="12.914cm" svg:y="10.407cm" svg:viewBox="0 0 18 822" draw:points="0,822 18,822 18,0 0,0">
          <text:p/>
        </draw:polygon>
        <draw:polygon draw:style-name="gr5" draw:text-style-name="P6" draw:layer="layout" svg:width="0.017cm" svg:height="0.017cm" svg:x="12.914cm" svg:y="11.228cm" svg:viewBox="0 0 18 18" draw:points="0,18 18,18 18,0 0,0">
          <text:p/>
        </draw:polygon>
        <draw:polygon draw:style-name="gr5" draw:text-style-name="P6" draw:layer="layout" svg:width="2.201cm" svg:height="0.017cm" svg:x="12.931cm" svg:y="11.228cm" svg:viewBox="0 0 2202 18" draw:points="0,18 2202,18 2202,0 0,0">
          <text:p/>
        </draw:polygon>
        <draw:polygon draw:style-name="gr5" draw:text-style-name="P6" draw:layer="layout" svg:width="0.017cm" svg:height="0.821cm" svg:x="15.132cm" svg:y="10.407cm" svg:viewBox="0 0 18 822" draw:points="0,822 18,822 18,0 0,0">
          <text:p/>
        </draw:polygon>
        <draw:polygon draw:style-name="gr5" draw:text-style-name="P6" draw:layer="layout" svg:width="0.017cm" svg:height="0.017cm" svg:x="15.132cm" svg:y="11.228cm" svg:viewBox="0 0 18 18" draw:points="0,18 18,18 18,0 0,0">
          <text:p/>
        </draw:polygon>
        <draw:polygon draw:style-name="gr5" draw:text-style-name="P6" draw:layer="layout" svg:width="1.601cm" svg:height="0.017cm" svg:x="15.149cm" svg:y="11.228cm" svg:viewBox="0 0 1602 18" draw:points="0,18 1602,18 1602,0 0,0">
          <text:p/>
        </draw:polygon>
        <draw:polygon draw:style-name="gr5" draw:text-style-name="P6" draw:layer="layout" svg:width="0.017cm" svg:height="0.821cm" svg:x="16.75cm" svg:y="10.407cm" svg:viewBox="0 0 18 822" draw:points="0,822 18,822 18,0 0,0">
          <text:p/>
        </draw:polygon>
        <draw:polygon draw:style-name="gr5" draw:text-style-name="P6" draw:layer="layout" svg:width="0.017cm" svg:height="0.017cm" svg:x="16.75cm" svg:y="11.228cm" svg:viewBox="0 0 18 18" draw:points="0,18 18,18 18,0 0,0">
          <text:p/>
        </draw:polygon>
        <draw:polygon draw:style-name="gr5" draw:text-style-name="P6" draw:layer="layout" svg:width="2.963cm" svg:height="0.017cm" svg:x="16.767cm" svg:y="11.228cm" svg:viewBox="0 0 2964 18" draw:points="0,18 2964,18 2964,0 0,0">
          <text:p/>
        </draw:polygon>
        <draw:polygon draw:style-name="gr5" draw:text-style-name="P6" draw:layer="layout" svg:width="0.017cm" svg:height="0.821cm" svg:x="19.73cm" svg:y="10.407cm" svg:viewBox="0 0 18 822" draw:points="0,822 18,822 18,0 0,0">
          <text:p/>
        </draw:polygon>
        <draw:polygon draw:style-name="gr5" draw:text-style-name="P6" draw:layer="layout" svg:width="0.017cm" svg:height="0.017cm" svg:x="19.73cm" svg:y="11.228cm" svg:viewBox="0 0 18 18" draw:points="0,18 18,18 18,0 0,0">
          <text:p/>
        </draw:polygon>
        <draw:polygon draw:style-name="gr5" draw:text-style-name="P6" draw:layer="layout" svg:width="0.017cm" svg:height="0.017cm" svg:x="19.73cm" svg:y="11.228cm" svg:viewBox="0 0 18 18" draw:points="0,18 18,18 18,0 0,0">
          <text:p/>
        </draw:polygon>
        <draw:frame draw:style-name="gr16" draw:text-style-name="P10" draw:layer="layout" svg:width="0.98cm" svg:height="0.407cm" svg:x="17.813cm" svg:y="10.619cm">
          <draw:text-box>
            <text:p text:style-name="P2"><text:span text:style-name="T23">17,50 </text:span></text:p>
          </draw:text-box>
        </draw:frame>
        <draw:frame draw:style-name="gr3" draw:text-style-name="P4" draw:layer="layout" svg:width="0.388cm" svg:height="0.45cm" svg:x="2.253cm" svg:y="11.244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88cm" svg:height="0.45cm" svg:x="2.253cm" svg:y="11.693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cm" svg:x="10.877cm" svg:y="12.146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cm" svg:x="10.877cm" svg:y="12.594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cm" svg:x="10.877cm" svg:y="13.047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2.859cm" svg:height="0.45cm" svg:x="2.443cm" svg:y="13.496cm">
          <draw:text-box>
            <text:p text:style-name="P2"><text:span text:style-name="T4">Užsakovo</text:span><text:span text:style-name="T2"> vardu</text:span></text:p>
          </draw:text-box>
        </draw:frame>
        <draw:frame draw:style-name="gr2" draw:text-style-name="P3" draw:layer="layout" svg:width="0.422cm" svg:height="0.492cm" svg:x="5.292cm" svg:y="13.464cm">
          <draw:text-box>
            <text:p text:style-name="P2"><text:span text:style-name="T12"><text:s/></text:span></text:p>
          </draw:text-box>
        </draw:frame>
        <draw:frame draw:style-name="gr3" draw:text-style-name="P4" draw:layer="layout" svg:width="4.143cm" svg:height="0.45cm" svg:x="11.411cm" svg:y="13.496cm">
          <draw:text-box>
            <text:p text:style-name="P2"><text:span text:style-name="T2">Paslaug</text:span><text:span text:style-name="T4">ų</text:span><text:span text:style-name="T2"> </text:span><text:span text:style-name="T4">teikėjo vardu</text:span></text:p>
          </draw:text-box>
        </draw:frame>
        <draw:frame draw:style-name="gr2" draw:text-style-name="P3" draw:layer="layout" svg:width="0.422cm" svg:height="0.492cm" svg:x="15.544cm" svg:y="13.464cm">
          <draw:text-box>
            <text:p text:style-name="P2"><text:span text:style-name="T12"><text:s/></text:span></text:p>
          </draw:text-box>
        </draw:frame>
        <draw:frame draw:style-name="gr3" draw:text-style-name="P4" draw:layer="layout" svg:width="6.899cm" svg:height="0.45cm" svg:x="2.443cm" svg:y="13.949cm">
          <draw:text-box>
            <text:p text:style-name="P2"><text:span text:style-name="T6">Viešoji įstaiga Kauno miesto poliklinika</text:span><text:span text:style-name="T3"> </text:span></text:p>
          </draw:text-box>
        </draw:frame>
        <draw:frame draw:style-name="gr3" draw:text-style-name="P4" draw:layer="layout" svg:width="2.017cm" svg:height="0.45cm" svg:x="2.443cm" svg:y="14.398cm">
          <draw:text-box>
            <text:p text:style-name="P2"><text:span text:style-name="T3">Direktorius </text:span></text:p>
          </draw:text-box>
        </draw:frame>
        <draw:frame draw:style-name="gr3" draw:text-style-name="P4" draw:layer="layout" svg:width="2.483cm" svg:height="0.45cm" svg:x="2.443cm" svg:y="14.846cm">
          <draw:text-box>
            <text:p text:style-name="P2"><text:span text:style-name="T6">Paulius Kibiša</text:span><text:span text:style-name="T3"> </text:span></text:p>
          </draw:text-box>
        </draw:frame>
        <draw:frame draw:style-name="gr3" draw:text-style-name="P4" draw:layer="layout" svg:width="1.412cm" svg:height="0.45cm" svg:x="2.443cm" svg:y="15.299cm">
          <draw:text-box>
            <text:p text:style-name="P2"><text:span text:style-name="T6">Parašas</text:span><text:span text:style-name="T3"> </text:span></text:p>
          </draw:text-box>
        </draw:frame>
        <draw:frame draw:style-name="gr3" draw:text-style-name="P4" draw:layer="layout" svg:width="0.866cm" svg:height="0.45cm" svg:x="2.443cm" svg:y="15.748cm">
          <draw:text-box>
            <text:p text:style-name="P2"><text:span text:style-name="T3">A.V. </text:span></text:p>
          </draw:text-box>
        </draw:frame>
        <draw:frame draw:style-name="gr3" draw:text-style-name="P4" draw:layer="layout" svg:width="4.481cm" svg:height="0.45cm" svg:x="11.411cm" svg:y="13.949cm">
          <draw:text-box>
            <text:p text:style-name="P2"><text:span text:style-name="T6">UAB „Diena Media News“</text:span><text:span text:style-name="T3"> </text:span></text:p>
          </draw:text-box>
        </draw:frame>
        <draw:frame draw:style-name="gr3" draw:text-style-name="P4" draw:layer="layout" svg:width="2.017cm" svg:height="0.45cm" svg:x="11.411cm" svg:y="14.398cm">
          <draw:text-box>
            <text:p text:style-name="P2"><text:span text:style-name="T3">Direktorius </text:span></text:p>
          </draw:text-box>
        </draw:frame>
        <draw:frame draw:style-name="gr3" draw:text-style-name="P4" draw:layer="layout" svg:width="2.915cm" svg:height="0.45cm" svg:x="11.411cm" svg:y="14.846cm">
          <draw:text-box>
            <text:p text:style-name="P2"><text:span text:style-name="T6">Tadas Širvinskas</text:span><text:span text:style-name="T2"> </text:span></text:p>
          </draw:text-box>
        </draw:frame>
        <draw:frame draw:style-name="gr3" draw:text-style-name="P4" draw:layer="layout" svg:width="1.412cm" svg:height="0.45cm" svg:x="11.411cm" svg:y="15.299cm">
          <draw:text-box>
            <text:p text:style-name="P2"><text:span text:style-name="T6">Parašas</text:span><text:span text:style-name="T3"> </text:span></text:p>
          </draw:text-box>
        </draw:frame>
        <draw:frame draw:style-name="gr3" draw:text-style-name="P4" draw:layer="layout" svg:width="0.866cm" svg:height="0.45cm" svg:x="11.411cm" svg:y="15.748cm">
          <draw:text-box>
            <text:p text:style-name="P2"><text:span text:style-name="T3">A.V.</text:span><text:span text:style-name="T2"> </text:span></text:p>
          </draw:text-box>
        </draw:frame>
        <draw:frame draw:style-name="gr3" draw:text-style-name="P4" draw:layer="layout" svg:width="0.388cm" svg:height="0.45cm" svg:x="10.843cm" svg:y="16.202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33cm" svg:x="2.253cm" svg:y="16.664cm">
          <draw:text-box>
            <text:p text:style-name="P2"><text:span text:style-name="T9"><text:s/></text:span></text:p>
          </draw:text-box>
        </draw:frame>
        <draw:frame draw:style-name="gr3" draw:text-style-name="P4" draw:layer="layout" svg:width="0.388cm" svg:height="0.45cm" svg:x="7.334cm" svg:y="16.651cm">
          <draw:text-box>
            <text:p text:style-name="P2"><text:span text:style-name="T2"><text:s/></text:span></text:p>
          </draw:text-box>
        </draw:frame>
        <draw:custom-shape draw:style-name="gr17" draw:text-style-name="P7" draw:layer="layout" svg:width="3.25cm" svg:height="0.75cm" svg:x="2.5cm" svg:y="14.5cm">
          <text:p/>
          <draw:enhanced-geometry svg:viewBox="0 0 21600 21600" draw:type="rectangle" draw:enhanced-path="M 0 0 L 21600 0 21600 21600 0 21600 0 0 Z N"/>
        </draw:custom-shape>
        <draw:custom-shape draw:style-name="gr18" draw:text-style-name="P7" draw:layer="layout" svg:width="4.5cm" svg:height="1.5cm" svg:x="11.25cm" svg:y="14.25cm">
          <text:p/>
          <draw:enhanced-geometry svg:viewBox="0 0 21600 21600" draw:type="rectangle" draw:enhanced-path="M 0 0 L 21600 0 21600 21600 0 21600 0 0 Z N"/>
        </draw:custom-shape>
      </draw:page>
      <draw:page draw:name="page6" draw:style-name="dp1" draw:master-page-name="master-page3">
        <draw:polygon draw:style-name="gr1" draw:text-style-name="P1" draw:layer="layout" svg:width="21.006cm" svg:height="29.705cm" svg:x="0cm" svg:y="0cm" svg:viewBox="0 0 21007 29706" draw:points="0,29706 21007,29706 21007,0 0,0">
          <text:p/>
        </draw:polygon>
        <draw:frame draw:style-name="gr2" draw:text-style-name="P3" draw:layer="layout" svg:width="0.422cm" svg:height="0.471cm" svg:x="2.253cm" svg:y="1.016cm">
          <draw:text-box>
            <text:p text:style-name="P2"><text:span text:style-name="T1"><text:s/></text:span></text:p>
          </draw:text-box>
        </draw:frame>
        <draw:frame draw:style-name="gr3" draw:text-style-name="P4" draw:layer="layout" svg:width="8.656cm" svg:height="0.45cm" svg:x="6.944cm" svg:y="1.522cm">
          <draw:text-box>
            <text:p text:style-name="P2"><text:span text:style-name="T4">PASLAUGŲ PIRKIMO–</text:span><text:span text:style-name="T2">PARDAVIMO SUTARTIES </text:span><text:span text:style-name="T3">Nr.</text:span><text:span text:style-name="T2"> </text:span></text:p>
          </draw:text-box>
        </draw:frame>
        <draw:frame draw:style-name="gr3" draw:text-style-name="P4" draw:layer="layout" svg:width="4.13cm" svg:height="0.45cm" svg:x="9.201cm" svg:y="1.971cm">
          <draw:text-box>
            <text:p text:style-name="P2"><text:span text:style-name="T2">BENDROSIOS </text:span><text:span text:style-name="T4">SĄLYGOS</text:span><text:span text:style-name="T2"> </text:span></text:p>
          </draw:text-box>
        </draw:frame>
        <draw:frame draw:style-name="gr3" draw:text-style-name="P4" draw:layer="layout" svg:width="0.388cm" svg:height="0.45cm" svg:x="3.438cm" svg:y="2.42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9.134cm" svg:height="0.45cm" svg:x="6.983cm" svg:y="2.873cm">
          <draw:text-box>
            <text:p text:style-name="P2"><text:span text:style-name="T4">1. SUTARTIES SĄVOKOS IR <text:s/>SUTARTIES AIŠKINIMAS</text:span><text:span text:style-name="T2"> </text:span></text:p>
          </draw:text-box>
        </draw:frame>
        <draw:frame draw:style-name="gr3" draw:text-style-name="P4" draw:layer="layout" svg:width="16.623cm" svg:height="0.45cm" svg:x="2.888cm" svg:y="3.322cm">
          <draw:text-box>
            <text:p text:style-name="P2"><text:span text:style-name="T3">1.1. </text:span><text:span text:style-name="T4">Europos elektroninių sąskaitų faktūrų standartas</text:span><text:span text:style-name="T3"> </text:span><text:span text:style-name="T6">–</text:span><text:span text:style-name="T3"> </text:span><text:span text:style-name="T6">Europos elektroninių sąskaitų faktūrų </text:span></text:p>
          </draw:text-box>
        </draw:frame>
        <draw:frame draw:style-name="gr3" draw:text-style-name="P4" draw:layer="layout" svg:width="16.914cm" svg:height="0.45cm" svg:x="2.253cm" svg:y="3.775cm">
          <draw:text-box>
            <text:p text:style-name="P2"><text:span text:style-name="T6">standartas, kurio nuoroda paskelbta 2017 m. spalio 16 d. Komisijos įgyvendinimo sprendime (ES) </text:span></text:p>
          </draw:text-box>
        </draw:frame>
        <draw:frame draw:style-name="gr3" draw:text-style-name="P4" draw:layer="layout" svg:width="17.397cm" svg:height="0.45cm" svg:x="2.253cm" svg:y="4.224cm">
          <draw:text-box>
            <text:p text:style-name="P2"><text:span text:style-name="T6">2017/1870 <text:s/>dėl <text:s/>nuorodos <text:s/>į <text:s/>Europos <text:s/>elektroninių <text:s/>sąskaitų <text:s/>faktūrų <text:s/>standartą <text:s/>ir <text:s/>sintaksių <text:s/>sąrašo </text:span></text:p>
          </draw:text-box>
        </draw:frame>
        <draw:frame draw:style-name="gr3" draw:text-style-name="P4" draw:layer="layout" svg:width="16.576cm" svg:height="0.45cm" svg:x="2.253cm" svg:y="4.677cm">
          <draw:text-box>
            <text:p text:style-name="P2"><text:span text:style-name="T6">paskelbimo pagal Europos Parlamento ir Tarybos direktyvą 2014/55/ES (OL 2017 L 266, p. 19).</text:span><text:span text:style-name="T3"> </text:span></text:p>
          </draw:text-box>
        </draw:frame>
        <draw:frame draw:style-name="gr3" draw:text-style-name="P4" draw:layer="layout" svg:width="16.212cm" svg:height="0.45cm" svg:x="2.888cm" svg:y="5.126cm">
          <draw:text-box>
            <text:p text:style-name="P2"><text:span text:style-name="T3">1.2. </text:span><text:span text:style-name="T4">Informacinė sistema „E. sąskaita“</text:span><text:span text:style-name="T3"> </text:span><text:span text:style-name="T6">–</text:span><text:span text:style-name="T3"> </text:span><text:span text:style-name="T6">valstybės informacinė sistema, skirta informacinių </text:span></text:p>
          </draw:text-box>
        </draw:frame>
        <draw:frame draw:style-name="gr3" draw:text-style-name="P4" draw:layer="layout" svg:width="17.122cm" svg:height="0.45cm" svg:x="2.253cm" svg:y="5.579cm">
          <draw:text-box>
            <text:p text:style-name="P2"><text:span text:style-name="T6">technologijų priemonėmis parengti, pateikti ir išsaugoti Sąskaitas už įsigyjamas prekes, paslaugas </text:span></text:p>
          </draw:text-box>
        </draw:frame>
        <draw:frame draw:style-name="gr3" draw:text-style-name="P4" draw:layer="layout" svg:width="17.486cm" svg:height="0.45cm" svg:x="2.253cm" svg:y="6.027cm">
          <draw:text-box>
            <text:p text:style-name="P2"><text:span text:style-name="T6">ir darbus, taip pat gauti informaciją apie pateiktų Sąskaitų apmokėjimą (elektroninės paslaugos „E. </text:span></text:p>
          </draw:text-box>
        </draw:frame>
        <draw:polygon draw:style-name="gr19" draw:text-style-name="P11" draw:layer="layout" svg:width="3.172cm" svg:height="0.025cm" svg:x="8.849cm" svg:y="6.892cm" svg:viewBox="0 0 3173 26" draw:points="0,26 3173,26 3173,0 0,0">
          <text:p/>
        </draw:polygon>
        <draw:frame draw:style-name="gr3" draw:text-style-name="P4" draw:layer="layout" svg:width="10.162cm" svg:height="0.45cm" svg:x="2.253cm" svg:y="6.476cm">
          <draw:text-box>
            <text:p text:style-name="P2"><text:span text:style-name="T6">sąskaita“ svetainė pasiekiama adresu </text:span><text:span text:style-name="T26">www.esaskaita.eu</text:span><text:span text:style-name="T3">). </text:span></text:p>
          </draw:text-box>
        </draw:frame>
        <draw:frame draw:style-name="gr3" draw:text-style-name="P4" draw:layer="layout" svg:width="16.23cm" svg:height="0.45cm" svg:x="2.888cm" svg:y="6.929cm">
          <draw:text-box>
            <text:p text:style-name="P2"><text:span text:style-name="T3">1.3. </text:span><text:span text:style-name="T2">Nurodymas</text:span><text:span text:style-name="T3"> </text:span><text:span text:style-name="T6">–</text:span><text:span text:style-name="T3"> </text:span><text:span text:style-name="T6">bet koks raštiškas arba žodinis (kuris vėliau turi būti patvirtintas raštiškai) </text:span></text:p>
          </draw:text-box>
        </draw:frame>
        <draw:frame draw:style-name="gr3" draw:text-style-name="P4" draw:layer="layout" svg:width="16.326cm" svg:height="0.45cm" svg:x="2.253cm" svg:y="7.378cm">
          <draw:text-box>
            <text:p text:style-name="P2"><text:span text:style-name="T6">nurodymas, kurį dėl Sutarties vykdymo Paslaugos teikėjui duoda Užsakovas arba jo atstovas. </text:span><text:span text:style-name="T3"><text:s/></text:span></text:p>
          </draw:text-box>
        </draw:frame>
        <draw:frame draw:style-name="gr3" draw:text-style-name="P4" draw:layer="layout" svg:width="16.276cm" svg:height="0.45cm" svg:x="2.888cm" svg:y="7.831cm">
          <draw:text-box>
            <text:p text:style-name="P2"><text:span text:style-name="T3">1.4. </text:span><text:span text:style-name="T2">Paslaugos</text:span><text:span text:style-name="T3"> </text:span><text:span text:style-name="T6">–</text:span><text:span text:style-name="T3"> </text:span><text:span text:style-name="T6">Paslaugos apibrėžtos Sutarties Specialiosiose sąlygose, jos prieduose ir kitos </text:span></text:p>
          </draw:text-box>
        </draw:frame>
        <draw:frame draw:style-name="gr3" draw:text-style-name="P4" draw:layer="layout" svg:width="18.006cm" svg:height="0.45cm" svg:x="2.253cm" svg:y="8.279cm">
          <draw:text-box>
            <text:p text:style-name="P2"><text:span text:style-name="T6">paslaugos, <text:s/>kurias <text:s/>Paslaugų <text:s/>teikėjas <text:s/>įsipareigoja <text:s/>teikti <text:s/>Užsakovui <text:s/>pagal <text:s/>šią <text:s/>Sutartį, <text:s/>ir <text:s/>galiojančių </text:span></text:p>
          </draw:text-box>
        </draw:frame>
        <draw:frame draw:style-name="gr3" draw:text-style-name="P4" draw:layer="layout" svg:width="17.549cm" svg:height="0.45cm" svg:x="2.253cm" svg:y="8.732cm">
          <draw:text-box>
            <text:p text:style-name="P2"><text:span text:style-name="T6">teisės aktų reikalavimus.</text:span><text:span text:style-name="T3"> </text:span><text:span text:style-name="T6">Sutartyje vartojama sąvoka „Paslaugos“ apima visas su Paslaugų suteikimu </text:span></text:p>
          </draw:text-box>
        </draw:frame>
        <draw:frame draw:style-name="gr3" draw:text-style-name="P4" draw:layer="layout" svg:width="1.738cm" svg:height="0.45cm" svg:x="2.253cm" svg:y="9.181cm">
          <draw:text-box>
            <text:p text:style-name="P2"><text:span text:style-name="T3">susijusias </text:span></text:p>
          </draw:text-box>
        </draw:frame>
        <draw:frame draw:style-name="gr3" draw:text-style-name="P4" draw:layer="layout" svg:width="1.446cm" svg:height="0.45cm" svg:x="4.175cm" svg:y="9.181cm">
          <draw:text-box>
            <text:p text:style-name="P2"><text:span text:style-name="T3">veiklas, </text:span></text:p>
          </draw:text-box>
        </draw:frame>
        <draw:frame draw:style-name="gr3" draw:text-style-name="P4" draw:layer="layout" svg:width="1.154cm" svg:height="0.45cm" svg:x="5.804cm" svg:y="9.181cm">
          <draw:text-box>
            <text:p text:style-name="P2"><text:span text:style-name="T3">kuri</text:span><text:span text:style-name="T6">os </text:span></text:p>
          </draw:text-box>
        </draw:frame>
        <draw:frame draw:style-name="gr3" draw:text-style-name="P4" draw:layer="layout" svg:width="1.827cm" svg:height="0.45cm" svg:x="7.146cm" svg:y="9.181cm">
          <draw:text-box>
            <text:p text:style-name="P2"><text:span text:style-name="T6">nurodytos </text:span></text:p>
          </draw:text-box>
        </draw:frame>
        <draw:frame draw:style-name="gr3" draw:text-style-name="P4" draw:layer="layout" svg:width="1.632cm" svg:height="0.45cm" svg:x="9.157cm" svg:y="9.181cm">
          <draw:text-box>
            <text:p text:style-name="P2"><text:span text:style-name="T6">Paslaugų </text:span></text:p>
          </draw:text-box>
        </draw:frame>
        <draw:frame draw:style-name="gr3" draw:text-style-name="P4" draw:layer="layout" svg:width="1.433cm" svg:height="0.45cm" svg:x="10.98cm" svg:y="9.181cm">
          <draw:text-box>
            <text:p text:style-name="P2"><text:span text:style-name="T6">pirkimo </text:span></text:p>
          </draw:text-box>
        </draw:frame>
        <draw:frame draw:style-name="gr3" draw:text-style-name="P4" draw:layer="layout" svg:width="1.7cm" svg:height="0.45cm" svg:x="12.597cm" svg:y="9.181cm">
          <draw:text-box>
            <text:p text:style-name="P2"><text:span text:style-name="T6">sąlygose, </text:span></text:p>
          </draw:text-box>
        </draw:frame>
        <draw:frame draw:style-name="gr3" draw:text-style-name="P4" draw:layer="layout" svg:width="0.476cm" svg:height="0.45cm" svg:x="14.481cm" svg:y="9.181cm">
          <draw:text-box>
            <text:p text:style-name="P2"><text:span text:style-name="T6">jų </text:span></text:p>
          </draw:text-box>
        </draw:frame>
        <draw:frame draw:style-name="gr3" draw:text-style-name="P4" draw:layer="layout" svg:width="2.745cm" svg:height="0.45cm" svg:x="15.141cm" svg:y="9.181cm">
          <draw:text-box>
            <text:p text:style-name="P2"><text:span text:style-name="T6">paaiškinimuose </text:span></text:p>
          </draw:text-box>
        </draw:frame>
        <draw:frame draw:style-name="gr3" draw:text-style-name="P4" draw:layer="layout" svg:width="0.388cm" svg:height="0.45cm" svg:x="18.08cm" svg:y="9.181cm">
          <draw:text-box>
            <text:p text:style-name="P2"><text:span text:style-name="T3">ir </text:span></text:p>
          </draw:text-box>
        </draw:frame>
        <draw:frame draw:style-name="gr3" draw:text-style-name="P4" draw:layer="layout" svg:width="0.388cm" svg:height="0.45cm" svg:x="18.647cm" svg:y="9.181cm">
          <draw:text-box>
            <text:p text:style-name="P2"><text:span text:style-name="T3">/ </text:span></text:p>
          </draw:text-box>
        </draw:frame>
        <draw:frame draw:style-name="gr3" draw:text-style-name="P4" draw:layer="layout" svg:width="0.476cm" svg:height="0.45cm" svg:x="19.154cm" svg:y="9.181cm">
          <draw:text-box>
            <text:p text:style-name="P2"><text:span text:style-name="T3">ar </text:span></text:p>
          </draw:text-box>
        </draw:frame>
        <draw:frame draw:style-name="gr3" draw:text-style-name="P4" draw:layer="layout" svg:width="5.883cm" svg:height="0.45cm" svg:x="2.253cm" svg:y="9.631cm">
          <draw:text-box>
            <text:p text:style-name="P2"><text:span text:style-name="T6">patikslinimuose (jei tokių buvo). </text:span><text:span text:style-name="T3"><text:s/></text:span></text:p>
          </draw:text-box>
        </draw:frame>
        <draw:frame draw:style-name="gr3" draw:text-style-name="P4" draw:layer="layout" svg:width="16.2cm" svg:height="0.45cm" svg:x="2.888cm" svg:y="10.084cm">
          <draw:text-box>
            <text:p text:style-name="P2"><text:span text:style-name="T3">1.5. </text:span><text:span text:style-name="T4">Paslaugų teikėjas</text:span><text:span text:style-name="T3"> </text:span><text:span text:style-name="T6">–</text:span><text:span text:style-name="T3"> </text:span><text:span text:style-name="T6">ūkio subjektas, teikiantis Sutartyje numatytas Paslaugas, toliau dar </text:span></text:p>
          </draw:text-box>
        </draw:frame>
        <draw:frame draw:style-name="gr3" draw:text-style-name="P4" draw:layer="layout" svg:width="3.347cm" svg:height="0.45cm" svg:x="2.253cm" svg:y="10.533cm">
          <draw:text-box>
            <text:p text:style-name="P2"><text:span text:style-name="T3">vadinama </text:span><text:span text:style-name="T6">–</text:span><text:span text:style-name="T3"> </text:span><text:span text:style-name="T4">Šalis</text:span><text:span text:style-name="T3">. <text:s text:c="2"/></text:span></text:p>
          </draw:text-box>
        </draw:frame>
        <draw:frame draw:style-name="gr3" draw:text-style-name="P4" draw:layer="layout" svg:width="17.063cm" svg:height="0.45cm" svg:x="2.888cm" svg:y="10.986cm">
          <draw:text-box>
            <text:p text:style-name="P2"><text:span text:style-name="T3">1.6. </text:span><text:span text:style-name="T2"><text:s/>Pirkimas</text:span><text:span text:style-name="T3"> </text:span><text:span text:style-name="T6"><text:s/>–</text:span><text:span text:style-name="T3"> </text:span><text:span text:style-name="T6"><text:s/>Užsakovo <text:s/>atliekamas <text:s/>paslaugų <text:s/>įsigijimas <text:s/>su <text:s/>pasirinktu <text:s/>(pasirinktais) <text:s/>tiekėju </text:span></text:p>
          </draw:text-box>
        </draw:frame>
        <draw:frame draw:style-name="gr3" draw:text-style-name="P4" draw:layer="layout" svg:width="11.5cm" svg:height="0.45cm" svg:x="2.253cm" svg:y="11.434cm">
          <draw:text-box>
            <text:p text:style-name="P2"><text:span text:style-name="T6">(tiekėjais) sudarant pirkimo–pardavimo sutartį (toliau –</text:span><text:span text:style-name="T3"> </text:span><text:span text:style-name="T2">Sutartis</text:span><text:span text:style-name="T3">). </text:span></text:p>
          </draw:text-box>
        </draw:frame>
        <draw:frame draw:style-name="gr3" draw:text-style-name="P4" draw:layer="layout" svg:width="17.467cm" svg:height="0.45cm" svg:x="2.888cm" svg:y="11.887cm">
          <draw:text-box>
            <text:p text:style-name="P2"><text:span text:style-name="T3">1.7.</text:span><text:span text:style-name="T2"> </text:span><text:span text:style-name="T4"><text:s/>Sąskaita</text:span><text:span text:style-name="T3"> </text:span><text:span text:style-name="T6"><text:s/>–</text:span><text:span text:style-name="T3"> </text:span><text:span text:style-name="T6"><text:s/>pridėtinės <text:s/>vertės <text:s/>mokesčio <text:s/>(toliau <text:s/>–</text:span><text:span text:style-name="T3"> </text:span><text:span text:style-name="T2"><text:s/>PVM</text:span><text:span text:style-name="T6">) <text:s/>sąskaita <text:s/>faktūra, <text:s/>sąskaita <text:s/>faktūra, </text:span></text:p>
          </draw:text-box>
        </draw:frame>
        <draw:frame draw:style-name="gr3" draw:text-style-name="P4" draw:layer="layout" svg:width="6.458cm" svg:height="0.45cm" svg:x="2.253cm" svg:y="12.336cm">
          <draw:text-box>
            <text:p text:style-name="P2"><text:span text:style-name="T3">kreditiniai ir debetiniai dokumentai. </text:span></text:p>
          </draw:text-box>
        </draw:frame>
        <draw:frame draw:style-name="gr3" draw:text-style-name="P4" draw:layer="layout" svg:width="14.364cm" svg:height="0.45cm" svg:x="2.888cm" svg:y="12.789cm">
          <draw:text-box>
            <text:p text:style-name="P2"><text:span text:style-name="T3">1.8. </text:span><text:span text:style-name="T2">Sutartis</text:span><text:span text:style-name="T3"> </text:span><text:span text:style-name="T6">–</text:span><text:span text:style-name="T3"> </text:span><text:span text:style-name="T6">Sutarties Specialiosios sąlygos, Bendrosios sąlygos ir visi jų priedai.</text:span><text:span text:style-name="T3"> </text:span></text:p>
          </draw:text-box>
        </draw:frame>
        <draw:frame draw:style-name="gr3" draw:text-style-name="P4" draw:layer="layout" svg:width="14.976cm" svg:height="0.45cm" svg:x="2.888cm" svg:y="13.238cm">
          <draw:text-box>
            <text:p text:style-name="P2"><text:span text:style-name="T3">1.9. </text:span><text:span text:style-name="T4">Užsakovas</text:span><text:span text:style-name="T3"> </text:span><text:span text:style-name="T6">–</text:span><text:span text:style-name="T3"> </text:span><text:span text:style-name="T6">viešoji įstaiga Kauno miesto poliklinika</text:span><text:span text:style-name="T3">, toliau dar vadinama </text:span><text:span text:style-name="T6">–</text:span><text:span text:style-name="T3"> </text:span><text:span text:style-name="T4">Šalis</text:span><text:span text:style-name="T3">. </text:span></text:p>
          </draw:text-box>
        </draw:frame>
        <draw:frame draw:style-name="gr3" draw:text-style-name="P4" draw:layer="layout" svg:width="1.018cm" svg:height="0.45cm" svg:x="2.888cm" svg:y="13.686cm">
          <draw:text-box>
            <text:p text:style-name="P2"><text:span text:style-name="T6">1.10. </text:span></text:p>
          </draw:text-box>
        </draw:frame>
        <draw:frame draw:style-name="gr3" draw:text-style-name="P4" draw:layer="layout" svg:width="1.869cm" svg:height="0.45cm" svg:x="4.086cm" svg:y="13.686cm">
          <draw:text-box>
            <text:p text:style-name="P2"><text:span text:style-name="T6">Sutartyje, </text:span></text:p>
          </draw:text-box>
        </draw:frame>
        <draw:frame draw:style-name="gr3" draw:text-style-name="P4" draw:layer="layout" svg:width="0.679cm" svg:height="0.45cm" svg:x="6.134cm" svg:y="13.686cm">
          <draw:text-box>
            <text:p text:style-name="P2"><text:span text:style-name="T6">kur </text:span></text:p>
          </draw:text-box>
        </draw:frame>
        <draw:frame draw:style-name="gr3" draw:text-style-name="P4" draw:layer="layout" svg:width="1.869cm" svg:height="0.45cm" svg:x="6.989cm" svg:y="13.686cm">
          <draw:text-box>
            <text:p text:style-name="P2"><text:span text:style-name="T6">reikalauja </text:span></text:p>
          </draw:text-box>
        </draw:frame>
        <draw:frame draw:style-name="gr3" draw:text-style-name="P4" draw:layer="layout" svg:width="2.106cm" svg:height="0.45cm" svg:x="9.033cm" svg:y="13.686cm">
          <draw:text-box>
            <text:p text:style-name="P2"><text:span text:style-name="T6">kontekstas, </text:span></text:p>
          </draw:text-box>
        </draw:frame>
        <draw:frame draw:style-name="gr3" draw:text-style-name="P4" draw:layer="layout" svg:width="1.484cm" svg:height="0.45cm" svg:x="11.323cm" svg:y="13.686cm">
          <draw:text-box>
            <text:p text:style-name="P2"><text:span text:style-name="T6">žodžiai, </text:span></text:p>
          </draw:text-box>
        </draw:frame>
        <draw:frame draw:style-name="gr3" draw:text-style-name="P4" draw:layer="layout" svg:width="1.471cm" svg:height="0.45cm" svg:x="12.986cm" svg:y="13.686cm">
          <draw:text-box>
            <text:p text:style-name="P2"><text:span text:style-name="T6">pateikti </text:span></text:p>
          </draw:text-box>
        </draw:frame>
        <draw:frame draw:style-name="gr3" draw:text-style-name="P4" draw:layer="layout" svg:width="2.212cm" svg:height="0.45cm" svg:x="14.636cm" svg:y="13.686cm">
          <draw:text-box>
            <text:p text:style-name="P2"><text:span text:style-name="T6">vienaskaita, </text:span></text:p>
          </draw:text-box>
        </draw:frame>
        <draw:frame draw:style-name="gr3" draw:text-style-name="P4" draw:layer="layout" svg:width="0.743cm" svg:height="0.45cm" svg:x="17.028cm" svg:y="13.686cm">
          <draw:text-box>
            <text:p text:style-name="P2"><text:span text:style-name="T6">gali </text:span></text:p>
          </draw:text-box>
        </draw:frame>
        <draw:frame draw:style-name="gr3" draw:text-style-name="P4" draw:layer="layout" svg:width="1.111cm" svg:height="0.45cm" svg:x="17.957cm" svg:y="13.686cm">
          <draw:text-box>
            <text:p text:style-name="P2"><text:span text:style-name="T6">turėti </text:span></text:p>
          </draw:text-box>
        </draw:frame>
        <draw:frame draw:style-name="gr3" draw:text-style-name="P4" draw:layer="layout" svg:width="0.388cm" svg:height="0.45cm" svg:x="19.248cm" svg:y="13.686cm">
          <draw:text-box>
            <text:p text:style-name="P2"><text:span text:style-name="T6">ir </text:span></text:p>
          </draw:text-box>
        </draw:frame>
        <draw:frame draw:style-name="gr3" draw:text-style-name="P4" draw:layer="layout" svg:width="6.039cm" svg:height="0.45cm" svg:x="2.253cm" svg:y="14.139cm">
          <draw:text-box>
            <text:p text:style-name="P2"><text:span text:style-name="T6">daugiskaitos prasmę ir atvirkščiai.</text:span><text:span text:style-name="T3"> </text:span></text:p>
          </draw:text-box>
        </draw:frame>
        <draw:frame draw:style-name="gr3" draw:text-style-name="P4" draw:layer="layout" svg:width="16.427cm" svg:height="0.45cm" svg:x="2.888cm" svg:y="14.588cm">
          <draw:text-box>
            <text:p text:style-name="P2"><text:span text:style-name="T6">1.11. <text:s/>Kai <text:s/>tam <text:s/>tikra <text:s/>skaičiaus <text:s/>reikšmė <text:s/>skiriasi <text:s/>nuo <text:s/>nurodyto <text:s/>skaičiaus <text:s/>žodinės <text:s/>reikšmės, </text:span></text:p>
          </draw:text-box>
        </draw:frame>
        <draw:frame draw:style-name="gr3" draw:text-style-name="P4" draw:layer="layout" svg:width="16.982cm" svg:height="0.45cm" svg:x="2.253cm" svg:y="15.041cm">
          <draw:text-box>
            <text:p text:style-name="P2"><text:span text:style-name="T6">vadovaujamasi žodine skaičiaus reikšme. Jei mokėjimo valiutos pavadinimo trumpinys neatitinka </text:span></text:p>
          </draw:text-box>
        </draw:frame>
        <draw:frame draw:style-name="gr3" draw:text-style-name="P4" draw:layer="layout" svg:width="17.63cm" svg:height="0.45cm" svg:x="2.253cm" svg:y="15.49cm">
          <draw:text-box>
            <text:p text:style-name="P2"><text:span text:style-name="T6">mokėjimo valiutos pilno pavadinimo žodžiais, teisingu laikomas valiutos pilnas pavadinimas žodžiais.</text:span><text:span text:style-name="T3"> </text:span></text:p>
          </draw:text-box>
        </draw:frame>
        <draw:frame draw:style-name="gr3" draw:text-style-name="P4" draw:layer="layout" svg:width="16.588cm" svg:height="0.45cm" svg:x="2.888cm" svg:y="15.943cm">
          <draw:text-box>
            <text:p text:style-name="P2"><text:span text:style-name="T6">1.12. Jeigu Sutarties Specialiosiose sąlygose ir / ar jos prieduose <text:s/>nenustatyta kitaip, Sutarties </text:span></text:p>
          </draw:text-box>
        </draw:frame>
        <draw:frame draw:style-name="gr3" draw:text-style-name="P4" draw:layer="layout" svg:width="11.534cm" svg:height="0.45cm" svg:x="2.253cm" svg:y="16.392cm">
          <draw:text-box>
            <text:p text:style-name="P2"><text:span text:style-name="T6">trukmė ir kiti terminai yra skaičiuojami kalendorinėmis dienomis.</text:span><text:span text:style-name="T3"> </text:span></text:p>
          </draw:text-box>
        </draw:frame>
        <draw:frame draw:style-name="gr3" draw:text-style-name="P4" draw:layer="layout" svg:width="0.388cm" svg:height="0.45cm" svg:x="2.888cm" svg:y="16.841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6.864cm" svg:height="0.45cm" svg:x="8.117cm" svg:y="17.294cm">
          <draw:text-box>
            <text:p text:style-name="P2"><text:span text:style-name="T4">2. ŠALIŲ PAREIŠKI</text:span><text:span text:style-name="T2">MAI IR GARANTIJOS </text:span></text:p>
          </draw:text-box>
        </draw:frame>
        <draw:frame draw:style-name="gr3" draw:text-style-name="P4" draw:layer="layout" svg:width="10.946cm" svg:height="0.45cm" svg:x="2.888cm" svg:y="17.743cm">
          <draw:text-box>
            <text:p text:style-name="P2"><text:span text:style-name="T6">2.1. Kiekviena iš Šalių pareiškia ir garantuoja kitai Šaliai, kad:</text:span><text:span text:style-name="T3"> </text:span></text:p>
          </draw:text-box>
        </draw:frame>
        <draw:frame draw:style-name="gr3" draw:text-style-name="P4" draw:layer="layout" svg:width="16.199cm" svg:height="0.45cm" svg:x="2.888cm" svg:y="18.196cm">
          <draw:text-box>
            <text:p text:style-name="P2"><text:span text:style-name="T6">2.1.1. Sutartį sudarė turėdamos tikslą realizuoti jos nuostatas bei galėdamos realiai įvykdyti </text:span></text:p>
          </draw:text-box>
        </draw:frame>
        <draw:frame draw:style-name="gr3" draw:text-style-name="P4" draw:layer="layout" svg:width="6.433cm" svg:height="0.45cm" svg:x="2.253cm" svg:y="18.644cm">
          <draw:text-box>
            <text:p text:style-name="P2"><text:span text:style-name="T6">Sutartyje nurodytus įsipareigojimus;</text:span><text:span text:style-name="T3"> </text:span></text:p>
          </draw:text-box>
        </draw:frame>
        <draw:frame draw:style-name="gr3" draw:text-style-name="P4" draw:layer="layout" svg:width="16.66cm" svg:height="0.45cm" svg:x="2.888cm" svg:y="19.097cm">
          <draw:text-box>
            <text:p text:style-name="P2"><text:span text:style-name="T6">2.1.2. Sutartį sudarė nepažeisdamos ir neturėdamos tikslo pažeisti Lietuvos Respublikos <text:s/>teisės </text:span></text:p>
          </draw:text-box>
        </draw:frame>
        <draw:frame draw:style-name="gr3" draw:text-style-name="P4" draw:layer="layout" svg:width="13.769cm" svg:height="0.45cm" svg:x="2.253cm" svg:y="19.546cm">
          <draw:text-box>
            <text:p text:style-name="P2"><text:span text:style-name="T6">aktų bei jų veiklą reglamentuojančių dokumentų bei sutartinių įsipareigojimų;</text:span><text:span text:style-name="T3"> </text:span></text:p>
          </draw:text-box>
        </draw:frame>
        <draw:frame draw:style-name="gr3" draw:text-style-name="P4" draw:layer="layout" svg:width="16.698cm" svg:height="0.45cm" svg:x="2.888cm" svg:y="19.995cm">
          <draw:text-box>
            <text:p text:style-name="P2"><text:span text:style-name="T6">2.1.3. jos yra mokios, jų veikla nėra apribota, joms neiškelta arba nėra numatoma iškelti bylos </text:span></text:p>
          </draw:text-box>
        </draw:frame>
        <draw:frame draw:style-name="gr3" draw:text-style-name="P4" draw:layer="layout" svg:width="17.376cm" svg:height="0.45cm" svg:x="2.253cm" svg:y="20.448cm">
          <draw:text-box>
            <text:p text:style-name="P2"><text:span text:style-name="T6">dėl restruktūrizavimo ar likvidavimo, jos nėra sustabdę ar apriboję savo veiklos, joms nėra iškeltos </text:span></text:p>
          </draw:text-box>
        </draw:frame>
        <draw:frame draw:style-name="gr3" draw:text-style-name="P4" draw:layer="layout" svg:width="2.813cm" svg:height="0.45cm" svg:x="2.253cm" svg:y="20.897cm">
          <draw:text-box>
            <text:p text:style-name="P2"><text:span text:style-name="T3">bankroto bylos. </text:span></text:p>
          </draw:text-box>
        </draw:frame>
        <draw:frame draw:style-name="gr3" draw:text-style-name="P4" draw:layer="layout" svg:width="9.028cm" svg:height="0.45cm" svg:x="2.888cm" svg:y="21.35cm">
          <draw:text-box>
            <text:p text:style-name="P2"><text:span text:style-name="T6">2.2. Paslaugų teikėjas pareiškia ir garantuoja, kad:</text:span><text:span text:style-name="T3"> </text:span></text:p>
          </draw:text-box>
        </draw:frame>
        <draw:frame draw:style-name="gr3" draw:text-style-name="P4" draw:layer="layout" svg:width="16.681cm" svg:height="0.45cm" svg:x="2.888cm" svg:y="21.798cm">
          <draw:text-box>
            <text:p text:style-name="P2"><text:span text:style-name="T6">2.2.1. pilnai susipažino su visa informacija, susijusia su Sutarties dalyku bei kita jo reikalavimu </text:span></text:p>
          </draw:text-box>
        </draw:frame>
        <draw:frame draw:style-name="gr3" draw:text-style-name="P4" draw:layer="layout" svg:width="17.74cm" svg:height="0.45cm" svg:x="2.253cm" svg:y="22.251cm">
          <draw:text-box>
            <text:p text:style-name="P2"><text:span text:style-name="T6">Užsakovo <text:s/>pateikta <text:s/>dokumentacija, <text:s/>reikalinga <text:s/>Sutarties <text:s/>pagrindu <text:s/>prisiimamiems <text:s/>įsipareigojimams </text:span></text:p>
          </draw:text-box>
        </draw:frame>
        <draw:frame draw:style-name="gr3" draw:text-style-name="P4" draw:layer="layout" svg:width="16.825cm" svg:height="0.45cm" svg:x="2.253cm" svg:y="22.7cm">
          <draw:text-box>
            <text:p text:style-name="P2"><text:span text:style-name="T6">įvykdyti bei Paslaugoms suteikti, ir ši dokumentacija bei joje pateikta informacija yra visiškai ir </text:span></text:p>
          </draw:text-box>
        </draw:frame>
        <draw:frame draw:style-name="gr3" draw:text-style-name="P4" draw:layer="layout" svg:width="17.943cm" svg:height="0.45cm" svg:x="2.253cm" svg:y="23.154cm">
          <draw:text-box>
            <text:p text:style-name="P2"><text:span text:style-name="T6">pilnai <text:s/>pakankama <text:s/>tam, <text:s/>kad <text:s/>Paslaugų <text:s/>teikėjas <text:s/>galėtų <text:s/>užtikrinti <text:s/>tinkamą <text:s/>ir <text:s/>visišką <text:s/>visų <text:s/>Sutartimi </text:span></text:p>
          </draw:text-box>
        </draw:frame>
        <draw:frame draw:style-name="gr3" draw:text-style-name="P4" draw:layer="layout" svg:width="8.571cm" svg:height="0.45cm" svg:x="2.253cm" svg:y="23.603cm">
          <draw:text-box>
            <text:p text:style-name="P2"><text:span text:style-name="T6">prisiimamų įsipareigojimų vykdymą ir jų kokybę;</text:span><text:span text:style-name="T3"> </text:span></text:p>
          </draw:text-box>
        </draw:frame>
        <draw:frame draw:style-name="gr3" draw:text-style-name="P4" draw:layer="layout" svg:width="16.495cm" svg:height="0.45cm" svg:x="2.888cm" svg:y="24.051cm">
          <draw:text-box>
            <text:p text:style-name="P2"><text:span text:style-name="T6">2.2.2. turi visas licencijas, leidimus, atestatus, kvalifikacinius pažymėjimus, taip pat visą kitą </text:span></text:p>
          </draw:text-box>
        </draw:frame>
        <draw:frame draw:style-name="gr3" draw:text-style-name="P4" draw:layer="layout" svg:width="17.147cm" svg:height="0.45cm" svg:x="2.253cm" svg:y="24.504cm">
          <draw:text-box>
            <text:p text:style-name="P2"><text:span text:style-name="T6">reikiamą kvalifikaciją ir kompetenciją Paslaugoms suteikti ir įsipareigojimams, numatytiems šioje </text:span></text:p>
          </draw:text-box>
        </draw:frame>
        <draw:frame draw:style-name="gr3" draw:text-style-name="P4" draw:layer="layout" svg:width="3.376cm" svg:height="0.45cm" svg:x="2.253cm" svg:y="24.953cm">
          <draw:text-box>
            <text:p text:style-name="P2"><text:span text:style-name="T3">Sutartyje, vykdyti; </text:span></text:p>
          </draw:text-box>
        </draw:frame>
        <draw:frame draw:style-name="gr3" draw:text-style-name="P4" draw:layer="layout" svg:width="16.148cm" svg:height="0.45cm" svg:x="2.888cm" svg:y="25.406cm">
          <draw:text-box>
            <text:p text:style-name="P2"><text:span text:style-name="T3">2.2.3. turi visas technines, intelektualines, fizines bei bet kokias kitas galimybes ir savybes, </text:span></text:p>
          </draw:text-box>
        </draw:frame>
        <draw:frame draw:style-name="gr3" draw:text-style-name="P4" draw:layer="layout" svg:width="11.335cm" svg:height="0.45cm" svg:x="2.253cm" svg:y="25.855cm">
          <draw:text-box>
            <text:p text:style-name="P2"><text:span text:style-name="T6">reikalingas ir leidžiančias jam deramai vykdyti Sutarties sąlygas;</text:span><text:span text:style-name="T3"> </text:span></text:p>
          </draw:text-box>
        </draw:frame>
        <draw:frame draw:style-name="gr3" draw:text-style-name="P4" draw:layer="layout" svg:width="16.508cm" svg:height="0.45cm" svg:x="2.888cm" svg:y="26.308cm">
          <draw:text-box>
            <text:p text:style-name="P2"><text:span text:style-name="T6">2.2.4. neturi jokių įsiskolinimų ar įsipareigojimų jokiems tretiesiems asmenims, kurie kliudytų </text:span></text:p>
          </draw:text-box>
        </draw:frame>
        <draw:frame draw:style-name="gr3" draw:text-style-name="P4" draw:layer="layout" svg:width="1.628cm" svg:height="0.45cm" svg:x="2.253cm" svg:y="26.756cm">
          <draw:text-box>
            <text:p text:style-name="P2"><text:span text:style-name="T6">tinkamai </text:span></text:p>
          </draw:text-box>
        </draw:frame>
        <draw:frame draw:style-name="gr3" draw:text-style-name="P4" draw:layer="layout" svg:width="1.365cm" svg:height="0.45cm" svg:x="4.086cm" svg:y="26.756cm">
          <draw:text-box>
            <text:p text:style-name="P2"><text:span text:style-name="T6">vykdyti </text:span></text:p>
          </draw:text-box>
        </draw:frame>
        <draw:frame draw:style-name="gr3" draw:text-style-name="P4" draw:layer="layout" svg:width="0.59cm" svg:height="0.45cm" svg:x="5.66cm" svg:y="26.756cm">
          <draw:text-box>
            <text:p text:style-name="P2"><text:span text:style-name="T6">šia </text:span></text:p>
          </draw:text-box>
        </draw:frame>
        <draw:frame draw:style-name="gr3" draw:text-style-name="P4" draw:layer="layout" svg:width="1.721cm" svg:height="0.45cm" svg:x="6.46cm" svg:y="26.756cm">
          <draw:text-box>
            <text:p text:style-name="P2"><text:span text:style-name="T6">Sutartimi </text:span></text:p>
          </draw:text-box>
        </draw:frame>
        <draw:frame draw:style-name="gr3" draw:text-style-name="P4" draw:layer="layout" svg:width="1.818cm" svg:height="0.45cm" svg:x="8.386cm" svg:y="26.756cm">
          <draw:text-box>
            <text:p text:style-name="P2"><text:span text:style-name="T6">prisiimtus </text:span></text:p>
          </draw:text-box>
        </draw:frame>
        <draw:frame draw:style-name="gr3" draw:text-style-name="P4" draw:layer="layout" svg:width="2.881cm" svg:height="0.45cm" svg:x="10.412cm" svg:y="26.756cm">
          <draw:text-box>
            <text:p text:style-name="P2"><text:span text:style-name="T6">įsipareigojimus, </text:span></text:p>
          </draw:text-box>
        </draw:frame>
        <draw:frame draw:style-name="gr3" draw:text-style-name="P4" draw:layer="layout" svg:width="0.388cm" svg:height="0.45cm" svg:x="13.502cm" svg:y="26.756cm">
          <draw:text-box>
            <text:p text:style-name="P2"><text:span text:style-name="T6">ir </text:span></text:p>
          </draw:text-box>
        </draw:frame>
        <draw:frame draw:style-name="gr3" draw:text-style-name="P4" draw:layer="layout" svg:width="2.14cm" svg:height="0.45cm" svg:x="14.09cm" svg:y="26.756cm">
          <draw:text-box>
            <text:p text:style-name="P2"><text:span text:style-name="T6">įsipareigoja </text:span></text:p>
          </draw:text-box>
        </draw:frame>
        <draw:frame draw:style-name="gr3" draw:text-style-name="P4" draw:layer="layout" svg:width="1.983cm" svg:height="0.45cm" svg:x="16.435cm" svg:y="26.756cm">
          <draw:text-box>
            <text:p text:style-name="P2"><text:span text:style-name="T6">neprisiimti </text:span></text:p>
          </draw:text-box>
        </draw:frame>
        <draw:frame draw:style-name="gr3" draw:text-style-name="P4" draw:layer="layout" svg:width="0.997cm" svg:height="0.45cm" svg:x="18.623cm" svg:y="26.756cm">
          <draw:text-box>
            <text:p text:style-name="P2"><text:span text:style-name="T6">tokių </text:span></text:p>
          </draw:text-box>
        </draw:frame>
        <draw:frame draw:style-name="gr3" draw:text-style-name="P4" draw:layer="layout" svg:width="9.642cm" svg:height="0.45cm" svg:x="2.253cm" svg:y="27.205cm">
          <draw:text-box>
            <text:p text:style-name="P2"><text:span text:style-name="T6">įsipareigojimų visu šios Sutarties galiojimo laikotarpiu;</text:span><text:span text:style-name="T3"> </text:span></text:p>
          </draw:text-box>
        </draw:frame>
        <draw:frame draw:style-name="gr3" draw:text-style-name="P4" draw:layer="layout" svg:width="15.883cm" svg:height="0.45cm" svg:x="2.888cm" svg:y="27.658cm">
          <draw:text-box>
            <text:p text:style-name="P2"><text:span text:style-name="T6">2.2.5. Paslaugų teikėjo</text:span><text:span text:style-name="T3"> </text:span><text:span text:style-name="T6">šalies mokesčiai už parduodamas Paslaugas yra</text:span><text:span text:style-name="T3"> </text:span><text:span text:style-name="T6">tinkamai sumokėti.</text:span><text:span text:style-name="T3"> </text:span></text:p>
          </draw:text-box>
        </draw:frame>
      </draw:page>
      <draw:page draw:name="page7" draw:style-name="dp1" draw:master-page-name="master-page3">
        <draw:polygon draw:style-name="gr1" draw:text-style-name="P1" draw:layer="layout" svg:width="21.006cm" svg:height="29.705cm" svg:x="0cm" svg:y="0cm" svg:viewBox="0 0 21007 29706" draw:points="0,29706 21007,29706 21007,0 0,0">
          <text:p/>
        </draw:polygon>
        <draw:frame draw:style-name="gr2" draw:text-style-name="P3" draw:layer="layout" svg:width="0.422cm" svg:height="0.471cm" svg:x="2.253cm" svg:y="1.016cm">
          <draw:text-box>
            <text:p text:style-name="P2"><text:span text:style-name="T1"><text:s/></text:span></text:p>
          </draw:text-box>
        </draw:frame>
        <draw:frame draw:style-name="gr3" draw:text-style-name="P4" draw:layer="layout" svg:width="16.25cm" svg:height="0.45cm" svg:x="2.888cm" svg:y="1.522cm">
          <draw:text-box>
            <text:p text:style-name="P2"><text:span text:style-name="T6">2.3. Pasikeitus aplinkybėms, nurodytoms Sutarties Bendrųjų sąlygų 2.1.3, 2.2.2, 2.2.4, 2.2.5 </text:span></text:p>
          </draw:text-box>
        </draw:frame>
        <draw:frame draw:style-name="gr3" draw:text-style-name="P4" draw:layer="layout" svg:width="17.164cm" svg:height="0.45cm" svg:x="2.253cm" svg:y="1.971cm">
          <draw:text-box>
            <text:p text:style-name="P2"><text:span text:style-name="T6">punktuose, <text:s/>Šalis <text:s/>įsipareigoja <text:s/>apie <text:s/>tai <text:s/>raštu <text:s/>informuoti <text:s/>kitą <text:s/>Šalį <text:s/>ne <text:s/>vėliau <text:s/>kaip <text:s/>per <text:s/>3 <text:s/>(tris) </text:span></text:p>
          </draw:text-box>
        </draw:frame>
        <draw:frame draw:style-name="gr3" draw:text-style-name="P4" draw:layer="layout" svg:width="3.693cm" svg:height="0.45cm" svg:x="2.253cm" svg:y="2.42cm">
          <draw:text-box>
            <text:p text:style-name="P2"><text:span text:style-name="T3">kalendorines dienas. </text:span></text:p>
          </draw:text-box>
        </draw:frame>
        <draw:frame draw:style-name="gr3" draw:text-style-name="P4" draw:layer="layout" svg:width="16.876cm" svg:height="0.45cm" svg:x="2.888cm" svg:y="2.873cm">
          <draw:text-box>
            <text:p text:style-name="P2"><text:span text:style-name="T6">2.4. <text:s/>Šalys <text:s/>pareiškia <text:s/>ir <text:s/>gara</text:span><text:span text:style-name="T3">ntuoja, <text:s/>kad <text:s/>kiekvienas <text:s/>Sutarties <text:s/>2.1 </text:span><text:span text:style-name="T6"><text:s/>–</text:span><text:span text:style-name="T3"> </text:span><text:span text:style-name="T6"><text:s/>2.2 <text:s/>punktuose <text:s/>nurodytų </text:span></text:p>
          </draw:text-box>
        </draw:frame>
        <draw:frame draw:style-name="gr3" draw:text-style-name="P4" draw:layer="layout" svg:width="10.416cm" svg:height="0.45cm" svg:x="2.253cm" svg:y="3.322cm">
          <draw:text-box>
            <text:p text:style-name="P2"><text:span text:style-name="T6">pareiškimų Sutarties sudarymo dieną yra tikras ir teisingas.</text:span><text:span text:style-name="T3"> </text:span></text:p>
          </draw:text-box>
        </draw:frame>
        <draw:frame draw:style-name="gr3" draw:text-style-name="P4" draw:layer="layout" svg:width="0.388cm" svg:height="0.45cm" svg:x="2.888cm" svg:y="3.775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7.83cm" svg:height="0.45cm" svg:x="7.63cm" svg:y="4.224cm">
          <draw:text-box>
            <text:p text:style-name="P2"><text:span text:style-name="T4">3. PASLAUGŲ TEIKĖJO TEISĖS IR PAREIGOS</text:span><text:span text:style-name="T2"> </text:span></text:p>
          </draw:text-box>
        </draw:frame>
        <draw:frame draw:style-name="gr3" draw:text-style-name="P4" draw:layer="layout" svg:width="6.23cm" svg:height="0.45cm" svg:x="2.888cm" svg:y="4.677cm">
          <draw:text-box>
            <text:p text:style-name="P2"><text:span text:style-name="T6">3.1. Paslaugų teikėjas įsipareigoja:</text:span><text:span text:style-name="T3"> </text:span></text:p>
          </draw:text-box>
        </draw:frame>
        <draw:frame draw:style-name="gr3" draw:text-style-name="P4" draw:layer="layout" svg:width="16.885cm" svg:height="0.45cm" svg:x="2.888cm" svg:y="5.126cm">
          <draw:text-box>
            <text:p text:style-name="P2"><text:span text:style-name="T3">3.1.1. nuosekliai vykdyti Sutartimi prisiimtus </text:span><text:span text:style-name="T6">įsipareigojimus, numatytus Sutartyje ir Techninėje </text:span></text:p>
          </draw:text-box>
        </draw:frame>
        <draw:frame draw:style-name="gr3" draw:text-style-name="P4" draw:layer="layout" svg:width="17.939cm" svg:height="0.45cm" svg:x="2.253cm" svg:y="5.579cm">
          <draw:text-box>
            <text:p text:style-name="P2"><text:span text:style-name="T6">specifikacijoje, <text:s/>įskaitant <text:s/>ir <text:s/>Paslaugų <text:s/>trūkumų <text:s/>šalinimą. <text:s/>Paslaugų <text:s/>teikėjas <text:s/>pasirūpina <text:s/>visa <text:s/>būtina </text:span></text:p>
          </draw:text-box>
        </draw:frame>
        <draw:frame draw:style-name="gr3" draw:text-style-name="P4" draw:layer="layout" svg:width="11.424cm" svg:height="0.45cm" svg:x="2.253cm" svg:y="6.027cm">
          <draw:text-box>
            <text:p text:style-name="P2"><text:span text:style-name="T6">įranga, darbų sauga ir darbo jėga, reikalinga Sutarties vykdymui;</text:span><text:span text:style-name="T3"> </text:span></text:p>
          </draw:text-box>
        </draw:frame>
        <draw:frame draw:style-name="gr3" draw:text-style-name="P4" draw:layer="layout" svg:width="15.649cm" svg:height="0.45cm" svg:x="2.888cm" svg:y="6.476cm">
          <draw:text-box>
            <text:p text:style-name="P2"><text:span text:style-name="T6">3.1.2. suteikti Paslaugas, atitinkančias </text:span><text:span text:style-name="T3">Sutartyje ir jos prieduose nurodytus reikalavimus; </text:span></text:p>
          </draw:text-box>
        </draw:frame>
        <draw:frame draw:style-name="gr3" draw:text-style-name="P4" draw:layer="layout" svg:width="17.435cm" svg:height="0.45cm" svg:x="2.888cm" svg:y="6.929cm">
          <draw:text-box>
            <text:p text:style-name="P2"><text:span text:style-name="T6">3.1.3. <text:s/>laikytis <text:s/>visų <text:s/>Lietuvos <text:s/>Respublikoje <text:s/>galiojančių <text:s/>įstatymų <text:s/>ir <text:s/>kitų <text:s/>teisės <text:s/>aktų <text:s/>nuostatų <text:s/>ir </text:span></text:p>
          </draw:text-box>
        </draw:frame>
        <draw:frame draw:style-name="gr3" draw:text-style-name="P4" draw:layer="layout" svg:width="17.642cm" svg:height="0.45cm" svg:x="2.253cm" svg:y="7.378cm">
          <draw:text-box>
            <text:p text:style-name="P2"><text:span text:style-name="T6">užtikrinti, <text:s/>kad <text:s/>Paslaugų <text:s/>teikėjo <text:s/>ar <text:s/>subteikėjo </text:span><text:span text:style-name="T7"><text:s/>(jei <text:s/>taikoma)</text:span><text:span text:style-name="T3"> </text:span><text:span text:style-name="T6"><text:s/>darbuotojai <text:s/>jų <text:s/>laikytųsi. <text:s/>Paslaugų </text:span></text:p>
          </draw:text-box>
        </draw:frame>
        <draw:frame draw:style-name="gr3" draw:text-style-name="P4" draw:layer="layout" svg:width="16.948cm" svg:height="0.45cm" svg:x="2.253cm" svg:y="7.831cm">
          <draw:text-box>
            <text:p text:style-name="P2"><text:span text:style-name="T6">teikėjas garantuoja Užsakovui ir / ar trečiajai šaliai nuostolių atlyginimą, jei Paslaugų teikėjo ar </text:span></text:p>
          </draw:text-box>
        </draw:frame>
        <draw:frame draw:style-name="gr3" draw:text-style-name="P4" draw:layer="layout" svg:width="16.804cm" svg:height="0.45cm" svg:x="2.253cm" svg:y="8.279cm">
          <draw:text-box>
            <text:p text:style-name="P2"><text:span text:style-name="T6">subteikėjo </text:span><text:span text:style-name="T7">(jei taikoma</text:span><text:span text:style-name="T6">) darbuotojai nesilaikytų įstatymų, teisės aktų reikalavimų ir dėl to būtų </text:span></text:p>
          </draw:text-box>
        </draw:frame>
        <draw:frame draw:style-name="gr3" draw:text-style-name="P4" draw:layer="layout" svg:width="11.216cm" svg:height="0.45cm" svg:x="2.253cm" svg:y="8.732cm">
          <draw:text-box>
            <text:p text:style-name="P2"><text:span text:style-name="T3">pateikti kokie nors r</text:span><text:span text:style-name="T6">eikalavimai ar pradėti procesiniai veiksmai;</text:span><text:span text:style-name="T3"> </text:span></text:p>
          </draw:text-box>
        </draw:frame>
        <draw:frame draw:style-name="gr3" draw:text-style-name="P4" draw:layer="layout" svg:width="16.419cm" svg:height="0.45cm" svg:x="2.888cm" svg:y="9.181cm">
          <draw:text-box>
            <text:p text:style-name="P2"><text:span text:style-name="T6">3.1.4. užtikrinti iš Užsakovo Sutarties vykdymo metu gautos ir su Sutarties vykdymu susijusios </text:span></text:p>
          </draw:text-box>
        </draw:frame>
        <draw:frame draw:style-name="gr3" draw:text-style-name="P4" draw:layer="layout" svg:width="7.419cm" svg:height="0.45cm" svg:x="2.253cm" svg:y="9.631cm">
          <draw:text-box>
            <text:p text:style-name="P2"><text:span text:style-name="T6">informacijos konfidencialumą ir apsaugą. </text:span><text:span text:style-name="T3"><text:s/></text:span></text:p>
          </draw:text-box>
        </draw:frame>
        <draw:frame draw:style-name="gr3" draw:text-style-name="P4" draw:layer="layout" svg:width="18.146cm" svg:height="0.45cm" svg:x="2.888cm" svg:y="10.084cm">
          <draw:text-box>
            <text:p text:style-name="P2"><text:span text:style-name="T3">3.1.5. </text:span><text:span text:style-name="T6"><text:s/>per <text:s/>Užsakovo <text:s/>nustatytą <text:s/>terminą <text:s/>savo <text:s/>lėšomis <text:s/>atlyginti <text:s/>Užsakovui <text:s/>visus <text:s/>nuostolius <text:s/>ar <text:s/>žalą, </text:span></text:p>
          </draw:text-box>
        </draw:frame>
        <draw:frame draw:style-name="gr3" draw:text-style-name="P4" draw:layer="layout" svg:width="14.353cm" svg:height="0.45cm" svg:x="2.253cm" svg:y="10.533cm">
          <draw:text-box>
            <text:p text:style-name="P2"><text:span text:style-name="T6">susidariusius dėl Paslaugų teikėjo</text:span><text:span text:style-name="T3"> </text:span><text:span text:style-name="T6">netinkamo Sutarties įvykdymo arba nevykdymo</text:span><text:span text:style-name="T3">; </text:span></text:p>
          </draw:text-box>
        </draw:frame>
        <draw:frame draw:style-name="gr3" draw:text-style-name="P4" draw:layer="layout" svg:width="16.791cm" svg:height="0.45cm" svg:x="2.888cm" svg:y="10.986cm">
          <draw:text-box>
            <text:p text:style-name="P2"><text:span text:style-name="T6">3.1.6. <text:s/>nutraukus <text:s/>Sutartį <text:s/>dėl <text:s/>Paslaugų <text:s/>teikėjo <text:s/>kaltės, <text:s/>atlyginti <text:s/>Užsakovui <text:s/>visus <text:s/>jo <text:s/>patirtus </text:span></text:p>
          </draw:text-box>
        </draw:frame>
        <draw:frame draw:style-name="gr3" draw:text-style-name="P4" draw:layer="layout" svg:width="17.35cm" svg:height="0.45cm" svg:x="2.253cm" svg:y="11.434cm">
          <draw:text-box>
            <text:p text:style-name="P2"><text:span text:style-name="T6">nuostolius, įskaitant, bet neapsiribojant kainų skirtumą, susidarantį Užsakovui įsigyjant trūkstamas </text:span></text:p>
          </draw:text-box>
        </draw:frame>
        <draw:frame draw:style-name="gr3" draw:text-style-name="P4" draw:layer="layout" svg:width="5.252cm" svg:height="0.45cm" svg:x="2.253cm" svg:y="11.887cm">
          <draw:text-box>
            <text:p text:style-name="P2"><text:span text:style-name="T6">Paslaugas iš trečiųjų asmenų;</text:span><text:span text:style-name="T3"> </text:span></text:p>
          </draw:text-box>
        </draw:frame>
        <draw:frame draw:style-name="gr3" draw:text-style-name="P4" draw:layer="layout" svg:width="17.181cm" svg:height="0.45cm" svg:x="2.888cm" svg:y="12.336cm">
          <draw:text-box>
            <text:p text:style-name="P2"><text:span text:style-name="T3">3.1.7. </text:span><text:span text:style-name="T6"><text:s/>nenaudoti <text:s/>Užsakovo <text:s/>ženklų <text:s/>ar <text:s/>pavadinimo <text:s/>jokioje <text:s/>reklamoje, <text:s/>leidiniuose <text:s/>ar <text:s/>kitur <text:s/>be </text:span></text:p>
          </draw:text-box>
        </draw:frame>
        <draw:frame draw:style-name="gr3" draw:text-style-name="P4" draw:layer="layout" svg:width="6.844cm" svg:height="0.45cm" svg:x="2.253cm" svg:y="12.789cm">
          <draw:text-box>
            <text:p text:style-name="P2"><text:span text:style-name="T6">išankstinio raštiško Užsakovo sutikimo;</text:span><text:span text:style-name="T3"> </text:span></text:p>
          </draw:text-box>
        </draw:frame>
        <draw:frame draw:style-name="gr3" draw:text-style-name="P4" draw:layer="layout" svg:width="17.172cm" svg:height="0.45cm" svg:x="2.888cm" svg:y="13.238cm">
          <draw:text-box>
            <text:p text:style-name="P2"><text:span text:style-name="T6">3.1.8. <text:s/>užtikrinti, <text:s/>kad <text:s/>Sutarties <text:s/>sudarymo <text:s/>momentu <text:s/>ir <text:s/>visą <text:s/>jos <text:s/>galiojimo <text:s/>laikotarpį <text:s/>Paslaugų </text:span></text:p>
          </draw:text-box>
        </draw:frame>
        <draw:frame draw:style-name="gr3" draw:text-style-name="P4" draw:layer="layout" svg:width="17.113cm" svg:height="0.45cm" svg:x="2.253cm" svg:y="13.686cm">
          <draw:text-box>
            <text:p text:style-name="P2"><text:span text:style-name="T6">teikėjo ar subteikėjo </text:span><text:span text:style-name="T7">(jei taikoma)</text:span><text:span text:style-name="T3"> </text:span><text:span text:style-name="T6">darbuotojai turėtų reikiamą kvalifikaciją ir patirtį, reikalingus </text:span></text:p>
          </draw:text-box>
        </draw:frame>
        <draw:frame draw:style-name="gr3" draw:text-style-name="P4" draw:layer="layout" svg:width="4.138cm" svg:height="0.45cm" svg:x="2.253cm" svg:y="14.139cm">
          <draw:text-box>
            <text:p text:style-name="P2"><text:span text:style-name="T3">norint teikti Paslaugas; </text:span></text:p>
          </draw:text-box>
        </draw:frame>
        <draw:frame draw:style-name="gr3" draw:text-style-name="P4" draw:layer="layout" svg:width="16.466cm" svg:height="0.45cm" svg:x="2.888cm" svg:y="14.588cm">
          <draw:text-box>
            <text:p text:style-name="P2"><text:span text:style-name="T6">3.1.9. Užsakovui raštu paprašius grąžinti visus iš Užsakovo gautus Sutarčiai vykdyti reikalin</text:span><text:span text:style-name="T3">gus </text:span></text:p>
          </draw:text-box>
        </draw:frame>
        <draw:frame draw:style-name="gr3" draw:text-style-name="P4" draw:layer="layout" svg:width="2.36cm" svg:height="0.45cm" svg:x="2.253cm" svg:y="15.041cm">
          <draw:text-box>
            <text:p text:style-name="P2"><text:span text:style-name="T3">dokumentus; </text:span></text:p>
          </draw:text-box>
        </draw:frame>
        <draw:frame draw:style-name="gr3" draw:text-style-name="P4" draw:layer="layout" svg:width="17.291cm" svg:height="0.45cm" svg:x="2.803cm" svg:y="15.49cm">
          <draw:text-box>
            <text:p text:style-name="P2"><text:span text:style-name="T3"><text:s/></text:span><text:span text:style-name="T6">3.1.10. <text:s/>Paslaugų <text:s/>teikėjas <text:s/>Užsakovui <text:s/>įsipareigoja, <text:s/>kad <text:s/>Sutartį <text:s/>vykdys <text:s/>tik <text:s/>tokią <text:s/>teisę <text:s/>turintys </text:span></text:p>
          </draw:text-box>
        </draw:frame>
        <draw:frame draw:style-name="gr3" draw:text-style-name="P4" draw:layer="layout" svg:width="1.717cm" svg:height="0.45cm" svg:x="2.253cm" svg:y="15.943cm">
          <draw:text-box>
            <text:p text:style-name="P2"><text:span text:style-name="T3">asmenys. </text:span></text:p>
          </draw:text-box>
        </draw:frame>
        <draw:frame draw:style-name="gr3" draw:text-style-name="P4" draw:layer="layout" svg:width="16.385cm" svg:height="0.45cm" svg:x="2.888cm" svg:y="16.392cm">
          <draw:text-box>
            <text:p text:style-name="P2"><text:span text:style-name="T3">3.1.11. </text:span><text:span text:style-name="T6">operatyviai bei savo sąskaita pašalinti visus pastebėtus teikiamų Paslaugų trūkumus ir </text:span></text:p>
          </draw:text-box>
        </draw:frame>
        <draw:frame draw:style-name="gr3" draw:text-style-name="P4" draw:layer="layout" svg:width="17.185cm" svg:height="0.45cm" svg:x="2.253cm" svg:y="16.841cm">
          <draw:text-box>
            <text:p text:style-name="P2"><text:span text:style-name="T3">netikslumus ir savo kompetencijos ribose </text:span><text:span text:style-name="T6">išspręsti visus su tuo susijusius klausimus bei problemas;</text:span><text:span text:style-name="T3"> </text:span></text:p>
          </draw:text-box>
        </draw:frame>
        <draw:frame draw:style-name="gr3" draw:text-style-name="P4" draw:layer="layout" svg:width="1.365cm" svg:height="0.45cm" svg:x="2.888cm" svg:y="17.294cm">
          <draw:text-box>
            <text:p text:style-name="P2"><text:span text:style-name="T6">3.1.12. </text:span></text:p>
          </draw:text-box>
        </draw:frame>
        <draw:frame draw:style-name="gr3" draw:text-style-name="P4" draw:layer="layout" svg:width="1.628cm" svg:height="0.45cm" svg:x="4.466cm" svg:y="17.294cm">
          <draw:text-box>
            <text:p text:style-name="P2"><text:span text:style-name="T6">tinkamai </text:span></text:p>
          </draw:text-box>
        </draw:frame>
        <draw:frame draw:style-name="gr3" draw:text-style-name="P4" draw:layer="layout" svg:width="1.365cm" svg:height="0.45cm" svg:x="6.307cm" svg:y="17.294cm">
          <draw:text-box>
            <text:p text:style-name="P2"><text:span text:style-name="T6">vykdyti </text:span></text:p>
          </draw:text-box>
        </draw:frame>
        <draw:frame draw:style-name="gr3" draw:text-style-name="P4" draw:layer="layout" svg:width="0.946cm" svg:height="0.45cm" svg:x="7.886cm" svg:y="17.294cm">
          <draw:text-box>
            <text:p text:style-name="P2"><text:span text:style-name="T6">kitus </text:span></text:p>
          </draw:text-box>
        </draw:frame>
        <draw:frame draw:style-name="gr3" draw:text-style-name="P4" draw:layer="layout" svg:width="2.881cm" svg:height="0.45cm" svg:x="9.045cm" svg:y="17.294cm">
          <draw:text-box>
            <text:p text:style-name="P2"><text:span text:style-name="T6">įsipareigojimus, </text:span></text:p>
          </draw:text-box>
        </draw:frame>
        <draw:frame draw:style-name="gr3" draw:text-style-name="P4" draw:layer="layout" svg:width="1.932cm" svg:height="0.45cm" svg:x="12.144cm" svg:y="17.294cm">
          <draw:text-box>
            <text:p text:style-name="P2"><text:span text:style-name="T6">numatytus </text:span></text:p>
          </draw:text-box>
        </draw:frame>
        <draw:frame draw:style-name="gr3" draw:text-style-name="P4" draw:layer="layout" svg:width="1.869cm" svg:height="0.45cm" svg:x="14.29cm" svg:y="17.294cm">
          <draw:text-box>
            <text:p text:style-name="P2"><text:span text:style-name="T6">Sutartyje, </text:span></text:p>
          </draw:text-box>
        </draw:frame>
        <draw:frame draw:style-name="gr3" draw:text-style-name="P4" draw:layer="layout" svg:width="0.629cm" svg:height="0.45cm" svg:x="16.372cm" svg:y="17.294cm">
          <draw:text-box>
            <text:p text:style-name="P2"><text:span text:style-name="T6">jos </text:span></text:p>
          </draw:text-box>
        </draw:frame>
        <draw:frame draw:style-name="gr3" draw:text-style-name="P4" draw:layer="layout" svg:width="1.814cm" svg:height="0.45cm" svg:x="17.214cm" svg:y="17.294cm">
          <draw:text-box>
            <text:p text:style-name="P2"><text:span text:style-name="T6">prieduose </text:span></text:p>
          </draw:text-box>
        </draw:frame>
        <draw:frame draw:style-name="gr3" draw:text-style-name="P4" draw:layer="layout" svg:width="0.388cm" svg:height="0.45cm" svg:x="19.242cm" svg:y="17.294cm">
          <draw:text-box>
            <text:p text:style-name="P2"><text:span text:style-name="T6">ir </text:span></text:p>
          </draw:text-box>
        </draw:frame>
        <draw:frame draw:style-name="gr3" draw:text-style-name="P4" draw:layer="layout" svg:width="9.019cm" svg:height="0.45cm" svg:x="2.253cm" svg:y="17.743cm">
          <draw:text-box>
            <text:p text:style-name="P2"><text:span text:style-name="T6">galiojančiuose Lietuvos Respublikos teisės aktuose.</text:span><text:span text:style-name="T3"> </text:span></text:p>
          </draw:text-box>
        </draw:frame>
        <draw:frame draw:style-name="gr3" draw:text-style-name="P4" draw:layer="layout" svg:width="17.007cm" svg:height="0.45cm" svg:x="2.888cm" svg:y="18.196cm">
          <draw:text-box>
            <text:p text:style-name="P2"><text:span text:style-name="T6">3.2. Paslaugų teikėjas turi teisę gauti apmokėjimą už Paslaugas su sąlyga, kad jis tinkamai vykdo </text:span></text:p>
          </draw:text-box>
        </draw:frame>
        <draw:frame draw:style-name="gr3" draw:text-style-name="P4" draw:layer="layout" svg:width="2.022cm" svg:height="0.45cm" svg:x="2.253cm" svg:y="18.644cm">
          <draw:text-box>
            <text:p text:style-name="P2"><text:span text:style-name="T6">šią Sutartį.</text:span><text:span text:style-name="T3"> </text:span></text:p>
          </draw:text-box>
        </draw:frame>
        <draw:frame draw:style-name="gr3" draw:text-style-name="P4" draw:layer="layout" svg:width="0.815cm" svg:height="0.45cm" svg:x="2.888cm" svg:y="19.097cm">
          <draw:text-box>
            <text:p text:style-name="P2"><text:span text:style-name="T6">3.3. </text:span></text:p>
          </draw:text-box>
        </draw:frame>
        <draw:frame draw:style-name="gr3" draw:text-style-name="P4" draw:layer="layout" svg:width="1.632cm" svg:height="0.45cm" svg:x="3.912cm" svg:y="19.097cm">
          <draw:text-box>
            <text:p text:style-name="P2"><text:span text:style-name="T6">Paslaugų </text:span></text:p>
          </draw:text-box>
        </draw:frame>
        <draw:frame draw:style-name="gr3" draw:text-style-name="P4" draw:layer="layout" svg:width="1.505cm" svg:height="0.45cm" svg:x="5.753cm" svg:y="19.097cm">
          <draw:text-box>
            <text:p text:style-name="P2"><text:span text:style-name="T6">teikėjas </text:span></text:p>
          </draw:text-box>
        </draw:frame>
        <draw:frame draw:style-name="gr3" draw:text-style-name="P4" draw:layer="layout" svg:width="0.747cm" svg:height="0.45cm" svg:x="7.467cm" svg:y="19.097cm">
          <draw:text-box>
            <text:p text:style-name="P2"><text:span text:style-name="T6">turi </text:span></text:p>
          </draw:text-box>
        </draw:frame>
        <draw:frame draw:style-name="gr3" draw:text-style-name="P4" draw:layer="layout" svg:width="0.938cm" svg:height="0.45cm" svg:x="8.423cm" svg:y="19.097cm">
          <draw:text-box>
            <text:p text:style-name="P2"><text:span text:style-name="T6">kitas </text:span></text:p>
          </draw:text-box>
        </draw:frame>
        <draw:frame draw:style-name="gr3" draw:text-style-name="P4" draw:layer="layout" svg:width="1.264cm" svg:height="0.45cm" svg:x="9.57cm" svg:y="19.097cm">
          <draw:text-box>
            <text:p text:style-name="P2"><text:span text:style-name="T6">teises, </text:span></text:p>
          </draw:text-box>
        </draw:frame>
        <draw:frame draw:style-name="gr3" draw:text-style-name="P4" draw:layer="layout" svg:width="1.924cm" svg:height="0.45cm" svg:x="11.043cm" svg:y="19.097cm">
          <draw:text-box>
            <text:p text:style-name="P2"><text:span text:style-name="T6">numatytas </text:span></text:p>
          </draw:text-box>
        </draw:frame>
        <draw:frame draw:style-name="gr3" draw:text-style-name="P4" draw:layer="layout" svg:width="1.725cm" svg:height="0.45cm" svg:x="13.176cm" svg:y="19.097cm">
          <draw:text-box>
            <text:p text:style-name="P2"><text:span text:style-name="T6">Sutartyje </text:span></text:p>
          </draw:text-box>
        </draw:frame>
        <draw:frame draw:style-name="gr3" draw:text-style-name="P4" draw:layer="layout" svg:width="0.388cm" svg:height="0.45cm" svg:x="15.115cm" svg:y="19.097cm">
          <draw:text-box>
            <text:p text:style-name="P2"><text:span text:style-name="T6">ir </text:span></text:p>
          </draw:text-box>
        </draw:frame>
        <draw:frame draw:style-name="gr3" draw:text-style-name="P4" draw:layer="layout" svg:width="1.56cm" svg:height="0.45cm" svg:x="15.707cm" svg:y="19.097cm">
          <draw:text-box>
            <text:p text:style-name="P2"><text:span text:style-name="T6">Lietuvos </text:span></text:p>
          </draw:text-box>
        </draw:frame>
        <draw:frame draw:style-name="gr3" draw:text-style-name="P4" draw:layer="layout" svg:width="2.144cm" svg:height="0.45cm" svg:x="17.476cm" svg:y="19.097cm">
          <draw:text-box>
            <text:p text:style-name="P2"><text:span text:style-name="T6">Respublikos </text:span></text:p>
          </draw:text-box>
        </draw:frame>
        <draw:frame draw:style-name="gr3" draw:text-style-name="P4" draw:layer="layout" svg:width="5.32cm" svg:height="0.45cm" svg:x="2.253cm" svg:y="19.546cm">
          <draw:text-box>
            <text:p text:style-name="P2"><text:span text:style-name="T6">galiojančiuose teisės aktuose.</text:span><text:span text:style-name="T3"> </text:span></text:p>
          </draw:text-box>
        </draw:frame>
        <draw:frame draw:style-name="gr3" draw:text-style-name="P4" draw:layer="layout" svg:width="0.388cm" svg:height="0.45cm" svg:x="2.888cm" svg:y="19.995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6.238cm" svg:height="0.45cm" svg:x="8.426cm" svg:y="20.448cm">
          <draw:text-box>
            <text:p text:style-name="P2"><text:span text:style-name="T4">4. UŽSAKOVO TEISĖS IR PAREIGOS</text:span><text:span text:style-name="T2"> </text:span></text:p>
          </draw:text-box>
        </draw:frame>
        <draw:frame draw:style-name="gr3" draw:text-style-name="P4" draw:layer="layout" svg:width="4.968cm" svg:height="0.45cm" svg:x="2.888cm" svg:y="20.897cm">
          <draw:text-box>
            <text:p text:style-name="P2"><text:span text:style-name="T6">4.1. Užsakovas įsipareigoja:</text:span><text:span text:style-name="T3"> </text:span></text:p>
          </draw:text-box>
        </draw:frame>
        <draw:frame draw:style-name="gr3" draw:text-style-name="P4" draw:layer="layout" svg:width="1.162cm" svg:height="0.45cm" svg:x="2.888cm" svg:y="21.35cm">
          <draw:text-box>
            <text:p text:style-name="P2"><text:span text:style-name="T6">4.1.1. </text:span></text:p>
          </draw:text-box>
        </draw:frame>
        <draw:frame draw:style-name="gr3" draw:text-style-name="P4" draw:layer="layout" svg:width="1.293cm" svg:height="0.45cm" svg:x="4.225cm" svg:y="21.35cm">
          <draw:text-box>
            <text:p text:style-name="P2"><text:span text:style-name="T6">priimti </text:span></text:p>
          </draw:text-box>
        </draw:frame>
        <draw:frame draw:style-name="gr3" draw:text-style-name="P4" draw:layer="layout" svg:width="0.946cm" svg:height="0.45cm" svg:x="5.689cm" svg:y="21.35cm">
          <draw:text-box>
            <text:p text:style-name="P2"><text:span text:style-name="T6">Šalių </text:span></text:p>
          </draw:text-box>
        </draw:frame>
        <draw:frame draw:style-name="gr3" draw:text-style-name="P4" draw:layer="layout" svg:width="1.361cm" svg:height="0.45cm" svg:x="6.813cm" svg:y="21.35cm">
          <draw:text-box>
            <text:p text:style-name="P2"><text:span text:style-name="T6">sutartu </text:span></text:p>
          </draw:text-box>
        </draw:frame>
        <draw:frame draw:style-name="gr3" draw:text-style-name="P4" draw:layer="layout" svg:width="0.955cm" svg:height="0.45cm" svg:x="8.35cm" svg:y="21.35cm">
          <draw:text-box>
            <text:p text:style-name="P2"><text:span text:style-name="T6">laiku </text:span></text:p>
          </draw:text-box>
        </draw:frame>
        <draw:frame draw:style-name="gr3" draw:text-style-name="P4" draw:layer="layout" svg:width="1.67cm" svg:height="0.45cm" svg:x="9.479cm" svg:y="21.35cm">
          <draw:text-box>
            <text:p text:style-name="P2"><text:span text:style-name="T6">suteiktas </text:span></text:p>
          </draw:text-box>
        </draw:frame>
        <draw:frame draw:style-name="gr3" draw:text-style-name="P4" draw:layer="layout" svg:width="1.924cm" svg:height="0.45cm" svg:x="11.329cm" svg:y="21.35cm">
          <draw:text-box>
            <text:p text:style-name="P2"><text:span text:style-name="T6">Paslaugas, </text:span></text:p>
          </draw:text-box>
        </draw:frame>
        <draw:frame draw:style-name="gr3" draw:text-style-name="P4" draw:layer="layout" svg:width="0.993cm" svg:height="0.45cm" svg:x="13.428cm" svg:y="21.35cm">
          <draw:text-box>
            <text:p text:style-name="P2"><text:span text:style-name="T6">jeigu </text:span></text:p>
          </draw:text-box>
        </draw:frame>
        <draw:frame draw:style-name="gr3" draw:text-style-name="P4" draw:layer="layout" svg:width="0.629cm" svg:height="0.45cm" svg:x="14.596cm" svg:y="21.35cm">
          <draw:text-box>
            <text:p text:style-name="P2"><text:span text:style-name="T6">jos </text:span></text:p>
          </draw:text-box>
        </draw:frame>
        <draw:frame draw:style-name="gr3" draw:text-style-name="P4" draw:layer="layout" svg:width="1.458cm" svg:height="0.45cm" svg:x="15.4cm" svg:y="21.35cm">
          <draw:text-box>
            <text:p text:style-name="P2"><text:span text:style-name="T6">atitinka </text:span></text:p>
          </draw:text-box>
        </draw:frame>
        <draw:frame draw:style-name="gr3" draw:text-style-name="P4" draw:layer="layout" svg:width="0.751cm" svg:height="0.45cm" svg:x="17.03cm" svg:y="21.35cm">
          <draw:text-box>
            <text:p text:style-name="P2"><text:span text:style-name="T6">šios </text:span></text:p>
          </draw:text-box>
        </draw:frame>
        <draw:frame draw:style-name="gr3" draw:text-style-name="P4" draw:layer="layout" svg:width="1.657cm" svg:height="0.45cm" svg:x="17.96cm" svg:y="21.35cm">
          <draw:text-box>
            <text:p text:style-name="P2"><text:span text:style-name="T6">Sutarties </text:span></text:p>
          </draw:text-box>
        </draw:frame>
        <draw:frame draw:style-name="gr3" draw:text-style-name="P4" draw:layer="layout" svg:width="2.445cm" svg:height="0.45cm" svg:x="2.253cm" svg:y="21.798cm">
          <draw:text-box>
            <text:p text:style-name="P2"><text:span text:style-name="T3">reikalavimus; </text:span></text:p>
          </draw:text-box>
        </draw:frame>
        <draw:frame draw:style-name="gr3" draw:text-style-name="P4" draw:layer="layout" svg:width="16.516cm" svg:height="0.45cm" svg:x="2.888cm" svg:y="22.251cm">
          <draw:text-box>
            <text:p text:style-name="P2"><text:span text:style-name="T6">4.1.2. jeigu tai įmanoma pagal Paslaugų pobūdį, priėmimo metu patikrinti suteiktas Paslaugas </text:span></text:p>
          </draw:text-box>
        </draw:frame>
        <draw:frame draw:style-name="gr3" draw:text-style-name="P4" draw:layer="layout" svg:width="6.42cm" svg:height="0.45cm" svg:x="2.253cm" svg:y="22.7cm">
          <draw:text-box>
            <text:p text:style-name="P2"><text:span text:style-name="T6">bei įforminti patikrinimo rezultatus;</text:span><text:span text:style-name="T3"> </text:span></text:p>
          </draw:text-box>
        </draw:frame>
        <draw:frame draw:style-name="gr3" draw:text-style-name="P4" draw:layer="layout" svg:width="16.673cm" svg:height="0.45cm" svg:x="2.888cm" svg:y="23.154cm">
          <draw:text-box>
            <text:p text:style-name="P2"><text:span text:style-name="T6">4.1.3. sumokėti Sutarties kainą Sutarties Specialiosiose sąlygose jos prieduose nustatyta tvarka </text:span></text:p>
          </draw:text-box>
        </draw:frame>
        <draw:frame draw:style-name="gr3" draw:text-style-name="P4" draw:layer="layout" svg:width="2.275cm" svg:height="0.45cm" svg:x="2.253cm" svg:y="23.603cm">
          <draw:text-box>
            <text:p text:style-name="P2"><text:span text:style-name="T3">ir terminais; </text:span></text:p>
          </draw:text-box>
        </draw:frame>
        <draw:frame draw:style-name="gr3" draw:text-style-name="P4" draw:layer="layout" svg:width="16.995cm" svg:height="0.45cm" svg:x="2.888cm" svg:y="24.051cm">
          <draw:text-box>
            <text:p text:style-name="P2"><text:span text:style-name="T6">4.1.4. suteikti Paslaugų teikėjui turimą informaciją ir / ar dokumentus, būtinus Sutarčiai vykdyti </text:span></text:p>
          </draw:text-box>
        </draw:frame>
        <draw:frame draw:style-name="gr3" draw:text-style-name="P4" draw:layer="layout" svg:width="2.554cm" svg:height="0.45cm" svg:x="2.253cm" svg:y="24.504cm">
          <draw:text-box>
            <text:p text:style-name="P2"><text:span text:style-name="T7">(jei taikoma)</text:span><text:span text:style-name="T3">; </text:span></text:p>
          </draw:text-box>
        </draw:frame>
        <draw:frame draw:style-name="gr3" draw:text-style-name="P4" draw:layer="layout" svg:width="14.59cm" svg:height="0.45cm" svg:x="2.888cm" svg:y="24.953cm">
          <draw:text-box>
            <text:p text:style-name="P2"><text:span text:style-name="T6">4.1.5. tinkamai vykdyti kitus įsipareigojimus, numatytus Sutartyje ir jos</text:span><text:span text:style-name="T3"> prieduose. </text:span></text:p>
          </draw:text-box>
        </draw:frame>
        <draw:frame draw:style-name="gr3" draw:text-style-name="P4" draw:layer="layout" svg:width="17.177cm" svg:height="0.45cm" svg:x="2.888cm" svg:y="25.406cm">
          <draw:text-box>
            <text:p text:style-name="P2"><text:span text:style-name="T6">4.2. <text:s/>Užsakovas <text:s/>turi <text:s/>teisę <text:s/>vienašališkai <text:s/>įskaityti <text:s/>priskaičiuotas <text:s/>netesybas <text:s/>iš <text:s/>Paslaugų <text:s/>teikėjui </text:span></text:p>
          </draw:text-box>
        </draw:frame>
        <draw:frame draw:style-name="gr3" draw:text-style-name="P4" draw:layer="layout" svg:width="2.907cm" svg:height="0.45cm" svg:x="2.253cm" svg:y="25.855cm">
          <draw:text-box>
            <text:p text:style-name="P2"><text:span text:style-name="T6">mokėtinų sumų.</text:span><text:span text:style-name="T3"> </text:span></text:p>
          </draw:text-box>
        </draw:frame>
        <draw:frame draw:style-name="gr3" draw:text-style-name="P4" draw:layer="layout" svg:width="16.821cm" svg:height="0.45cm" svg:x="2.888cm" svg:y="26.308cm">
          <draw:text-box>
            <text:p text:style-name="P2"><text:span text:style-name="T6">4.3. <text:s/>Užsakovas <text:s/>turi <text:s/>teisę <text:s/>sustabdyti <text:s/>mokėjimus <text:s/>Paslaugų <text:s/>teikėjui, <text:s/>jeigu <text:s/>Paslaugų <text:s/>teikėjas </text:span></text:p>
          </draw:text-box>
        </draw:frame>
        <draw:frame draw:style-name="gr3" draw:text-style-name="P4" draw:layer="layout" svg:width="17.312cm" svg:height="0.45cm" svg:x="2.253cm" svg:y="26.756cm">
          <draw:text-box>
            <text:p text:style-name="P2"><text:span text:style-name="T3">nevykdo <text:s/>arba <text:s/>netinkamai <text:s/>vykdo <text:s/>bet <text:s/>kokius <text:s/>Su</text:span><text:span text:style-name="T6">tartimi <text:s/>prisiimtus <text:s/>ar <text:s/>teisės <text:s/>aktuose <text:s/>numatytus </text:span></text:p>
          </draw:text-box>
        </draw:frame>
        <draw:frame draw:style-name="gr3" draw:text-style-name="P4" draw:layer="layout" svg:width="11.272cm" svg:height="0.45cm" svg:x="2.253cm" svg:y="27.205cm">
          <draw:text-box>
            <text:p text:style-name="P2"><text:span text:style-name="T6">įsipareigojimus, iki kol šie įsipareigojimai bus tinkamai įvykdyti.</text:span><text:span text:style-name="T3"> </text:span></text:p>
          </draw:text-box>
        </draw:frame>
      </draw:page>
      <draw:page draw:name="page8" draw:style-name="dp1" draw:master-page-name="master-page3">
        <draw:polygon draw:style-name="gr1" draw:text-style-name="P1" draw:layer="layout" svg:width="21.006cm" svg:height="29.705cm" svg:x="0cm" svg:y="0cm" svg:viewBox="0 0 21007 29706" draw:points="0,29706 21007,29706 21007,0 0,0">
          <text:p/>
        </draw:polygon>
        <draw:frame draw:style-name="gr2" draw:text-style-name="P3" draw:layer="layout" svg:width="0.422cm" svg:height="0.471cm" svg:x="2.253cm" svg:y="1.016cm">
          <draw:text-box>
            <text:p text:style-name="P2"><text:span text:style-name="T1"><text:s/></text:span></text:p>
          </draw:text-box>
        </draw:frame>
        <draw:frame draw:style-name="gr3" draw:text-style-name="P4" draw:layer="layout" svg:width="0.815cm" svg:height="0.45cm" svg:x="2.888cm" svg:y="1.522cm">
          <draw:text-box>
            <text:p text:style-name="P2"><text:span text:style-name="T6">4.4. </text:span></text:p>
          </draw:text-box>
        </draw:frame>
        <draw:frame draw:style-name="gr3" draw:text-style-name="P4" draw:layer="layout" svg:width="1.873cm" svg:height="0.45cm" svg:x="3.899cm" svg:y="1.522cm">
          <draw:text-box>
            <text:p text:style-name="P2"><text:span text:style-name="T6">Užsakovas </text:span></text:p>
          </draw:text-box>
        </draw:frame>
        <draw:frame draw:style-name="gr3" draw:text-style-name="P4" draw:layer="layout" svg:width="0.747cm" svg:height="0.45cm" svg:x="5.973cm" svg:y="1.522cm">
          <draw:text-box>
            <text:p text:style-name="P2"><text:span text:style-name="T6">turi </text:span></text:p>
          </draw:text-box>
        </draw:frame>
        <draw:frame draw:style-name="gr3" draw:text-style-name="P4" draw:layer="layout" svg:width="0.963cm" svg:height="0.45cm" svg:x="6.916cm" svg:y="1.522cm">
          <draw:text-box>
            <text:p text:style-name="P2"><text:span text:style-name="T6">teisę </text:span></text:p>
          </draw:text-box>
        </draw:frame>
        <draw:frame draw:style-name="gr3" draw:text-style-name="P4" draw:layer="layout" svg:width="2.161cm" svg:height="0.45cm" svg:x="8.08cm" svg:y="1.522cm">
          <draw:text-box>
            <text:p text:style-name="P2"><text:span text:style-name="T6">neapmokėti </text:span></text:p>
          </draw:text-box>
        </draw:frame>
        <draw:frame draw:style-name="gr3" draw:text-style-name="P4" draw:layer="layout" svg:width="1.479cm" svg:height="0.45cm" svg:x="10.442cm" svg:y="1.522cm">
          <draw:text-box>
            <text:p text:style-name="P2"><text:span text:style-name="T6">Europos </text:span></text:p>
          </draw:text-box>
        </draw:frame>
        <draw:frame draw:style-name="gr3" draw:text-style-name="P4" draw:layer="layout" svg:width="2.22cm" svg:height="0.45cm" svg:x="12.122cm" svg:y="1.522cm">
          <draw:text-box>
            <text:p text:style-name="P2"><text:span text:style-name="T6">elektroninių </text:span></text:p>
          </draw:text-box>
        </draw:frame>
        <draw:frame draw:style-name="gr3" draw:text-style-name="P4" draw:layer="layout" svg:width="1.509cm" svg:height="0.45cm" svg:x="14.543cm" svg:y="1.522cm">
          <draw:text-box>
            <text:p text:style-name="P2"><text:span text:style-name="T6">sąskaitų </text:span></text:p>
          </draw:text-box>
        </draw:frame>
        <draw:frame draw:style-name="gr3" draw:text-style-name="P4" draw:layer="layout" svg:width="1.391cm" svg:height="0.45cm" svg:x="16.257cm" svg:y="1.522cm">
          <draw:text-box>
            <text:p text:style-name="P2"><text:span text:style-name="T6">faktūrų </text:span></text:p>
          </draw:text-box>
        </draw:frame>
        <draw:frame draw:style-name="gr3" draw:text-style-name="P4" draw:layer="layout" svg:width="1.776cm" svg:height="0.45cm" svg:x="17.848cm" svg:y="1.522cm">
          <draw:text-box>
            <text:p text:style-name="P2"><text:span text:style-name="T6">standarto </text:span></text:p>
          </draw:text-box>
        </draw:frame>
        <draw:frame draw:style-name="gr3" draw:text-style-name="P4" draw:layer="layout" svg:width="2.61cm" svg:height="0.45cm" svg:x="2.253cm" svg:y="1.971cm">
          <draw:text-box>
            <text:p text:style-name="P2"><text:span text:style-name="T6">neatitinkančių </text:span></text:p>
          </draw:text-box>
        </draw:frame>
        <draw:frame draw:style-name="gr3" draw:text-style-name="P4" draw:layer="layout" svg:width="1.683cm" svg:height="0.45cm" svg:x="5.123cm" svg:y="1.971cm">
          <draw:text-box>
            <text:p text:style-name="P2"><text:span text:style-name="T6">Sąskaitų, </text:span></text:p>
          </draw:text-box>
        </draw:frame>
        <draw:frame draw:style-name="gr3" draw:text-style-name="P4" draw:layer="layout" svg:width="0.993cm" svg:height="0.45cm" svg:x="7.065cm" svg:y="1.971cm">
          <draw:text-box>
            <text:p text:style-name="P2"><text:span text:style-name="T6">jeigu </text:span></text:p>
          </draw:text-box>
        </draw:frame>
        <draw:frame draw:style-name="gr3" draw:text-style-name="P4" draw:layer="layout" svg:width="1.632cm" svg:height="0.45cm" svg:x="8.313cm" svg:y="1.971cm">
          <draw:text-box>
            <text:p text:style-name="P2"><text:span text:style-name="T6">Paslaugų </text:span></text:p>
          </draw:text-box>
        </draw:frame>
        <draw:frame draw:style-name="gr3" draw:text-style-name="P4" draw:layer="layout" svg:width="1.505cm" svg:height="0.45cm" svg:x="10.201cm" svg:y="1.971cm">
          <draw:text-box>
            <text:p text:style-name="P2"><text:span text:style-name="T6">teikėjas </text:span></text:p>
          </draw:text-box>
        </draw:frame>
        <draw:frame draw:style-name="gr3" draw:text-style-name="P4" draw:layer="layout" svg:width="0.624cm" svg:height="0.45cm" svg:x="11.962cm" svg:y="1.971cm">
          <draw:text-box>
            <text:p text:style-name="P2"><text:span text:style-name="T6">jas </text:span></text:p>
          </draw:text-box>
        </draw:frame>
        <draw:frame draw:style-name="gr3" draw:text-style-name="P4" draw:layer="layout" svg:width="1.522cm" svg:height="0.45cm" svg:x="12.841cm" svg:y="1.971cm">
          <draw:text-box>
            <text:p text:style-name="P2"><text:span text:style-name="T6">pateikia </text:span></text:p>
          </draw:text-box>
        </draw:frame>
        <draw:frame draw:style-name="gr3" draw:text-style-name="P4" draw:layer="layout" svg:width="0.544cm" svg:height="0.45cm" svg:x="14.624cm" svg:y="1.971cm">
          <draw:text-box>
            <text:p text:style-name="P2"><text:span text:style-name="T6">ne </text:span></text:p>
          </draw:text-box>
        </draw:frame>
        <draw:frame draw:style-name="gr3" draw:text-style-name="P4" draw:layer="layout" svg:width="2.356cm" svg:height="0.45cm" svg:x="15.423cm" svg:y="1.971cm">
          <draw:text-box>
            <text:p text:style-name="P2"><text:span text:style-name="T6">informacinės </text:span></text:p>
          </draw:text-box>
        </draw:frame>
        <draw:frame draw:style-name="gr3" draw:text-style-name="P4" draw:layer="layout" svg:width="1.594cm" svg:height="0.45cm" svg:x="18.034cm" svg:y="1.971cm">
          <draw:text-box>
            <text:p text:style-name="P2"><text:span text:style-name="T6">sistemos </text:span></text:p>
          </draw:text-box>
        </draw:frame>
        <draw:frame draw:style-name="gr3" draw:text-style-name="P4" draw:layer="layout" svg:width="4.752cm" svg:height="0.45cm" svg:x="2.253cm" svg:y="2.42cm">
          <draw:text-box>
            <text:p text:style-name="P2"><text:span text:style-name="T6">„</text:span><text:span text:style-name="T6">E.sąskaita“ priemonėmis.</text:span><text:span text:style-name="T3"> </text:span></text:p>
          </draw:text-box>
        </draw:frame>
        <draw:frame draw:style-name="gr3" draw:text-style-name="P4" draw:layer="layout" svg:width="17.139cm" svg:height="0.45cm" svg:x="2.888cm" svg:y="2.873cm">
          <draw:text-box>
            <text:p text:style-name="P2"><text:span text:style-name="T6">4.5. <text:s/>Užsakovas <text:s/>turi <text:s/>kitas <text:s/>teises, <text:s/>numatytas <text:s/>Sutartyje <text:s/>ir <text:s/>Lietuvos <text:s/>Respublikos <text:s/>galiojančiuose </text:span></text:p>
          </draw:text-box>
        </draw:frame>
        <draw:frame draw:style-name="gr3" draw:text-style-name="P4" draw:layer="layout" svg:width="2.72cm" svg:height="0.45cm" svg:x="2.253cm" svg:y="3.322cm">
          <draw:text-box>
            <text:p text:style-name="P2"><text:span text:style-name="T6">teisės aktuose.</text:span><text:span text:style-name="T3"> </text:span></text:p>
          </draw:text-box>
        </draw:frame>
        <draw:frame draw:style-name="gr3" draw:text-style-name="P4" draw:layer="layout" svg:width="0.388cm" svg:height="0.45cm" svg:x="2.888cm" svg:y="3.775cm">
          <draw:text-box>
            <text:p text:style-name="P2"><text:span text:style-name="T3"><text:s/></text:span></text:p>
          </draw:text-box>
        </draw:frame>
        <draw:polygon draw:style-name="gr1" draw:text-style-name="P1" draw:layer="layout" svg:width="17.355cm" svg:height="0.449cm" svg:x="2.202cm" svg:y="4.678cm" svg:viewBox="0 0 17356 450" draw:points="0,450 17356,450 17356,0 0,0">
          <text:p/>
        </draw:polygon>
        <draw:frame draw:style-name="gr3" draw:text-style-name="P4" draw:layer="layout" svg:width="12.601cm" svg:height="0.45cm" svg:x="5.254cm" svg:y="4.224cm">
          <draw:text-box>
            <text:p text:style-name="P2"><text:span text:style-name="T4">5. SUTARTIES KAINA (KAINODAROS TAISYKLĖS) / MOKĖJIMO SĄLYGOS</text:span><text:span text:style-name="T2"> </text:span></text:p>
          </draw:text-box>
        </draw:frame>
        <draw:polygon draw:style-name="gr1" draw:text-style-name="P1" draw:layer="layout" svg:width="17.316cm" svg:height="0.453cm" svg:x="2.202cm" svg:y="5.127cm" svg:viewBox="0 0 17317 454" draw:points="0,454 17317,454 17317,0 0,0">
          <text:p/>
        </draw:polygon>
        <draw:frame draw:style-name="gr3" draw:text-style-name="P4" draw:layer="layout" svg:width="15.611cm" svg:height="0.45cm" svg:x="2.888cm" svg:y="4.677cm">
          <draw:text-box>
            <text:p text:style-name="P2"><text:span text:style-name="T3">5.1. Sutarties kaina / kaino</text:span><text:span text:style-name="T6">daros taisyklės nustatyta/os Sutarties Specialiosiose sąlygose.</text:span><text:span text:style-name="T3"> </text:span></text:p>
          </draw:text-box>
        </draw:frame>
        <draw:polygon draw:style-name="gr1" draw:text-style-name="P1" draw:layer="layout" svg:width="17.316cm" svg:height="0.448cm" svg:x="2.202cm" svg:y="5.58cm" svg:viewBox="0 0 17317 449" draw:points="0,449 17317,449 17317,0 0,0">
          <text:p/>
        </draw:polygon>
        <draw:frame draw:style-name="gr3" draw:text-style-name="P4" draw:layer="layout" svg:width="17.118cm" svg:height="0.45cm" svg:x="2.888cm" svg:y="5.126cm">
          <draw:text-box>
            <text:p text:style-name="P2"><text:span text:style-name="T3">5.2. </text:span><text:span text:style-name="T6"><text:s/>Į</text:span><text:span text:style-name="T7"> </text:span><text:span text:style-name="T6"><text:s/>Sutarties <text:s/>kainą <text:s/>ar <text:s/>maksimalią <text:s/>Sutarties <text:s/>kainą <text:s/>/ <text:s/>Paslaugų <text:s/>įkainius <text:s/>yra <text:s/>įskaičiuoti <text:s/>visi </text:span></text:p>
          </draw:text-box>
        </draw:frame>
        <draw:polygon draw:style-name="gr1" draw:text-style-name="P1" draw:layer="layout" svg:width="17.316cm" svg:height="0.449cm" svg:x="2.202cm" svg:y="6.028cm" svg:viewBox="0 0 17317 450" draw:points="0,450 17317,450 17317,0 0,0">
          <text:p/>
        </draw:polygon>
        <draw:frame draw:style-name="gr3" draw:text-style-name="P4" draw:layer="layout" svg:width="17.773cm" svg:height="0.45cm" svg:x="2.253cm" svg:y="5.579cm">
          <draw:text-box>
            <text:p text:style-name="P2"><text:span text:style-name="T6">mokesčiai <text:s/>ir <text:s/>rinkliavos, <text:s/>taikomi <text:s/>Paslaugoms <text:s/>Lietuvoje <text:s/>/ <text:s/>kitoje <text:s/>valstybėje, </text:span><text:span text:style-name="T3"><text:s/>kurios <text:s/>gali <text:s/>atsirasti, </text:span></text:p>
          </draw:text-box>
        </draw:frame>
        <draw:polygon draw:style-name="gr1" draw:text-style-name="P1" draw:layer="layout" svg:width="17.355cm" svg:height="0.453cm" svg:x="2.202cm" svg:y="6.477cm" svg:viewBox="0 0 17356 454" draw:points="0,454 17356,454 17356,0 0,0">
          <text:p/>
        </draw:polygon>
        <draw:frame draw:style-name="gr3" draw:text-style-name="P4" draw:layer="layout" svg:width="3.499cm" svg:height="0.45cm" svg:x="2.253cm" svg:y="6.027cm">
          <draw:text-box>
            <text:p text:style-name="P2"><text:span text:style-name="T6">vykdant šią Sutartį.</text:span><text:span text:style-name="T3"> </text:span></text:p>
          </draw:text-box>
        </draw:frame>
        <draw:polygon draw:style-name="gr1" draw:text-style-name="P1" draw:layer="layout" svg:width="17.355cm" svg:height="0.449cm" svg:x="2.202cm" svg:y="6.93cm" svg:viewBox="0 0 17356 450" draw:points="0,450 17356,450 17356,0 0,0">
          <text:p/>
        </draw:polygon>
        <draw:frame draw:style-name="gr3" draw:text-style-name="P4" draw:layer="layout" svg:width="17.24cm" svg:height="0.45cm" svg:x="2.888cm" svg:y="6.476cm">
          <draw:text-box>
            <text:p text:style-name="P2"><text:span text:style-name="T6">5.3. <text:s/>Sutarties <text:s/>kaina <text:s/>/ <text:s/>Paslaugų <text:s/>įkainiai, <text:s/>neįskaitant <text:s/>PVM, <text:s/>yra <text:s/>nustatyta(</text:span><text:span text:style-name="T3">-</text:span><text:span text:style-name="T6">i) <text:s/>Paslaugų <text:s/>teikėjo </text:span></text:p>
          </draw:text-box>
        </draw:frame>
        <draw:polygon draw:style-name="gr1" draw:text-style-name="P1" draw:layer="layout" svg:width="17.355cm" svg:height="0.453cm" svg:x="2.202cm" svg:y="7.379cm" svg:viewBox="0 0 17356 454" draw:points="0,454 17356,454 17356,0 0,0">
          <text:p/>
        </draw:polygon>
        <draw:frame draw:style-name="gr3" draw:text-style-name="P4" draw:layer="layout" svg:width="17.643cm" svg:height="0.45cm" svg:x="2.253cm" svg:y="6.929cm">
          <draw:text-box>
            <text:p text:style-name="P2"><text:span text:style-name="T6">pasiūlyme <text:s/>yra <text:s/>galutinė(</text:span><text:span text:style-name="T3">-</text:span><text:span text:style-name="T6">iai) <text:s/>ir <text:s/>nesikeičia <text:s/>per <text:s/>visą <text:s/>Sutarties <text:s/>galiojimo <text:s/>laikotarpį. </text:span><text:span text:style-name="T7"><text:s/>(jei <text:s/>Sutarties </text:span></text:p>
          </draw:text-box>
        </draw:frame>
        <draw:polygon draw:style-name="gr1" draw:text-style-name="P1" draw:layer="layout" svg:width="17.355cm" svg:height="0.449cm" svg:x="2.202cm" svg:y="7.832cm" svg:viewBox="0 0 17356 450" draw:points="0,450 17356,450 17356,0 0,0">
          <text:p/>
        </draw:polygon>
        <draw:frame draw:style-name="gr3" draw:text-style-name="P4" draw:layer="layout" svg:width="17.596cm" svg:height="0.45cm" svg:x="2.253cm" svg:y="7.378cm">
          <draw:text-box>
            <text:p text:style-name="P2"><text:span text:style-name="T13">Specialiosiose sąlygose ar jos prieduose n</text:span><text:span text:style-name="T7">enumtyta kitaip). </text:span><text:span text:style-name="T6">Paslaugų teikėjas prisiima visą riziką dėl </text:span></text:p>
          </draw:text-box>
        </draw:frame>
        <draw:frame draw:style-name="gr3" draw:text-style-name="P4" draw:layer="layout" svg:width="9.688cm" svg:height="0.45cm" svg:x="2.253cm" svg:y="7.831cm">
          <draw:text-box>
            <text:p text:style-name="P2"><text:span text:style-name="T6">galimo Sutarties kainos / Paslaugų įkainių padidėjimo. </text:span><text:span text:style-name="T3"><text:s/></text:span></text:p>
          </draw:text-box>
        </draw:frame>
        <draw:frame draw:style-name="gr3" draw:text-style-name="P4" draw:layer="layout" svg:width="17.02cm" svg:height="0.45cm" svg:x="2.888cm" svg:y="8.279cm">
          <draw:text-box>
            <text:p text:style-name="P2"><text:span text:style-name="T6">5.4. Šalys susitaria ir sutinka, kad Sutarties kaina ar maksimali Sutarties kaina / Paslaugų įkainiai </text:span></text:p>
          </draw:text-box>
        </draw:frame>
        <draw:frame draw:style-name="gr3" draw:text-style-name="P4" draw:layer="layout" svg:width="17.596cm" svg:height="0.45cm" svg:x="2.253cm" svg:y="8.732cm">
          <draw:text-box>
            <text:p text:style-name="P2"><text:span text:style-name="T3">(priklausomai <text:s/>nuo <text:s/>Specialiosiose <text:s/>Suta</text:span><text:span text:style-name="T6">rties <text:s/>sąlygose <text:s/>pasirinktos <text:s/>kainodaros) <text:s/>be <text:s/>PVM <text:s/>negali <text:s/>būti </text:span></text:p>
          </draw:text-box>
        </draw:frame>
        <draw:frame draw:style-name="gr3" draw:text-style-name="P4" draw:layer="layout" svg:width="16.855cm" svg:height="0.45cm" svg:x="2.253cm" svg:y="9.181cm">
          <draw:text-box>
            <text:p text:style-name="P2"><text:span text:style-name="T6">keičiami dėl teisės aktų pasikeitimo, įskaitant dėl to pasikeitusius mokesčius, t.y. visą riziką dėl </text:span></text:p>
          </draw:text-box>
        </draw:frame>
        <draw:frame draw:style-name="gr3" draw:text-style-name="P4" draw:layer="layout" svg:width="17.778cm" svg:height="0.45cm" svg:x="2.253cm" svg:y="9.631cm">
          <draw:text-box>
            <text:p text:style-name="P2"><text:span text:style-name="T6">galimo <text:s/>Sutarties <text:s/>kainos <text:s/>ar <text:s/>maksimalios <text:s/>Sutarties <text:s/>kainos <text:s/>/ <text:s/>Paslaugų <text:s/>įkainių <text:s/>padidėjimo <text:s/>prisiima </text:span></text:p>
          </draw:text-box>
        </draw:frame>
        <draw:frame draw:style-name="gr3" draw:text-style-name="P4" draw:layer="layout" svg:width="17.651cm" svg:height="0.45cm" svg:x="2.253cm" svg:y="10.084cm">
          <draw:text-box>
            <text:p text:style-name="P2"><text:span text:style-name="T3">Pa</text:span><text:span text:style-name="T6">slaugų teikėjas (išskyrus PVM tarifo pasikeitimą). PVM mokamas pagal privalomuosius teisės aktus. </text:span></text:p>
          </draw:text-box>
        </draw:frame>
        <draw:frame draw:style-name="gr3" draw:text-style-name="P4" draw:layer="layout" svg:width="17.735cm" svg:height="0.45cm" svg:x="2.253cm" svg:y="10.533cm">
          <draw:text-box>
            <text:p text:style-name="P2"><text:span text:style-name="T6">Sutarties <text:s/>galiojimo <text:s/>metu <text:s/>pasikeitus <text:s/>PVM <text:s/>taikymą <text:s/>reglamentuojantiems <text:s/>teisės <text:s/>aktams, <text:s/>Sutarties </text:span></text:p>
          </draw:text-box>
        </draw:frame>
        <draw:frame draw:style-name="gr3" draw:text-style-name="P4" draw:layer="layout" svg:width="17.499cm" svg:height="0.45cm" svg:x="2.253cm" svg:y="10.986cm">
          <draw:text-box>
            <text:p text:style-name="P2"><text:span text:style-name="T6">kaina ar maksimali Sutarties kaina / Paslaugų įkainiai be PVM dėl</text:span><text:span text:style-name="T3"> </text:span><text:span text:style-name="T6">to nebus keičiami, t. y. Užsakovas </text:span></text:p>
          </draw:text-box>
        </draw:frame>
        <draw:frame draw:style-name="gr3" draw:text-style-name="P4" draw:layer="layout" svg:width="17.884cm" svg:height="0.45cm" svg:x="2.253cm" svg:y="11.434cm">
          <draw:text-box>
            <text:p text:style-name="P2"><text:span text:style-name="T6">mokės <text:s/>Paslaugų <text:s/>teikėjui <text:s/>už <text:s/>tinkamai <text:s/>pagal <text:s/>Sutartį <text:s/>suteiktas <text:s/>Paslaugas <text:s/>Sutarties <text:s/>ar <text:s/>maksimalios </text:span></text:p>
          </draw:text-box>
        </draw:frame>
        <draw:frame draw:style-name="gr3" draw:text-style-name="P4" draw:layer="layout" svg:width="17.38cm" svg:height="0.45cm" svg:x="2.253cm" svg:y="11.887cm">
          <draw:text-box>
            <text:p text:style-name="P2"><text:span text:style-name="T6">Sutarties kainą / Paslaugų įkainius, kurie bus lygūs sumai, gautai prie Sutartyje nurodytos Sutarties </text:span></text:p>
          </draw:text-box>
        </draw:frame>
        <draw:frame draw:style-name="gr3" draw:text-style-name="P4" draw:layer="layout" svg:width="17.211cm" svg:height="0.45cm" svg:x="2.253cm" svg:y="12.336cm">
          <draw:text-box>
            <text:p text:style-name="P2"><text:span text:style-name="T3">kainos ar maksimalios S</text:span><text:span text:style-name="T6">utarties kainos / Paslaugų įkainių be PVM pridėjus PVM, apskaičiuotą pagal </text:span></text:p>
          </draw:text-box>
        </draw:frame>
        <draw:frame draw:style-name="gr3" draw:text-style-name="P4" draw:layer="layout" svg:width="17.503cm" svg:height="0.45cm" svg:x="2.253cm" svg:y="12.789cm">
          <draw:text-box>
            <text:p text:style-name="P2"><text:span text:style-name="T6">naujai <text:s/>patvirtintą <text:s/>mokesčio <text:s/>tarifą, <text:s/>nebent <text:s/>priimti <text:s/>teisės <text:s/>aktai <text:s/>numatytų <text:s/>kitaip. <text:s/>Perskaičiuota </text:span></text:p>
          </draw:text-box>
        </draw:frame>
        <draw:frame draw:style-name="gr3" draw:text-style-name="P4" draw:layer="layout" svg:width="17.177cm" svg:height="0.45cm" svg:x="2.253cm" svg:y="13.238cm">
          <draw:text-box>
            <text:p text:style-name="P2"><text:span text:style-name="T6">Sutarties <text:s/>kaina <text:s/>ar <text:s/>maksimali <text:s/>Sutarties <text:s/>kaina <text:s/>/ <text:s/>Paslaugų <text:s/>įkainiai <text:s/>įforminami <text:s/>Šalių <text:s/>pasirašytu </text:span></text:p>
          </draw:text-box>
        </draw:frame>
        <draw:frame draw:style-name="gr3" draw:text-style-name="P4" draw:layer="layout" svg:width="17.697cm" svg:height="0.45cm" svg:x="2.253cm" svg:y="13.686cm">
          <draw:text-box>
            <text:p text:style-name="P2"><text:span text:style-name="T6">susitarimu ir turi būti taikomi nuo naujo PVM įvedimo datos (nepriklausomai nuo to, kada pasirašytas </text:span></text:p>
          </draw:text-box>
        </draw:frame>
        <draw:frame draw:style-name="gr3" draw:text-style-name="P4" draw:layer="layout" svg:width="2.343cm" svg:height="0.45cm" svg:x="2.253cm" svg:y="14.139cm">
          <draw:text-box>
            <text:p text:style-name="P2"><text:span text:style-name="T3">susitarimas). </text:span></text:p>
          </draw:text-box>
        </draw:frame>
        <draw:frame draw:style-name="gr3" draw:text-style-name="P4" draw:layer="layout" svg:width="17.079cm" svg:height="0.45cm" svg:x="2.753cm" svg:y="14.588cm">
          <draw:text-box>
            <text:p text:style-name="P2"><text:span text:style-name="T6">5.5. Vykdant Sutartį, visos Sąskaitos teikiamos tik elektroniniu būdu. Avansines sąskaitas faktūras </text:span></text:p>
          </draw:text-box>
        </draw:frame>
        <draw:frame draw:style-name="gr3" draw:text-style-name="P4" draw:layer="layout" svg:width="17.299cm" svg:height="0.45cm" svg:x="2.253cm" svg:y="15.041cm">
          <draw:text-box>
            <text:p text:style-name="P2"><text:span text:style-name="T6">Paslaugų <text:s/>teikėjas <text:s/>gali <text:s/>pateikti <text:s/>už <text:s/>Sutarties <text:s/>vykdymą <text:s/>atsakingam <text:s/>asmeniui <text:s/>arba <text:s/>informacinės </text:span></text:p>
          </draw:text-box>
        </draw:frame>
        <draw:frame draw:style-name="gr3" draw:text-style-name="P4" draw:layer="layout" svg:width="17.536cm" svg:height="0.45cm" svg:x="2.253cm" svg:y="15.49cm">
          <draw:text-box>
            <text:p text:style-name="P2"><text:span text:style-name="T6">sistemos <text:s/>„E. <text:s/>sąskaita“ <text:s/>priemonėmis. <text:s/>Elektroninės <text:s/>Sąskaitos, <text:s/>atitinkančios <text:s/>Europos <text:s/>elektroninių </text:span></text:p>
          </draw:text-box>
        </draw:frame>
        <draw:frame draw:style-name="gr3" draw:text-style-name="P4" draw:layer="layout" svg:width="1.509cm" svg:height="0.45cm" svg:x="2.253cm" svg:y="15.943cm">
          <draw:text-box>
            <text:p text:style-name="P2"><text:span text:style-name="T6">sąskaitų </text:span></text:p>
          </draw:text-box>
        </draw:frame>
        <draw:frame draw:style-name="gr3" draw:text-style-name="P4" draw:layer="layout" svg:width="1.391cm" svg:height="0.45cm" svg:x="3.933cm" svg:y="15.943cm">
          <draw:text-box>
            <text:p text:style-name="P2"><text:span text:style-name="T6">faktūrų </text:span></text:p>
          </draw:text-box>
        </draw:frame>
        <draw:frame draw:style-name="gr3" draw:text-style-name="P4" draw:layer="layout" svg:width="1.915cm" svg:height="0.45cm" svg:x="5.498cm" svg:y="15.943cm">
          <draw:text-box>
            <text:p text:style-name="P2"><text:span text:style-name="T6">standartą, </text:span></text:p>
          </draw:text-box>
        </draw:frame>
        <draw:frame draw:style-name="gr3" draw:text-style-name="P4" draw:layer="layout" svg:width="1.788cm" svg:height="0.45cm" svg:x="7.589cm" svg:y="15.943cm">
          <draw:text-box>
            <text:p text:style-name="P2"><text:span text:style-name="T6">teikiamos </text:span></text:p>
          </draw:text-box>
        </draw:frame>
        <draw:frame draw:style-name="gr3" draw:text-style-name="P4" draw:layer="layout" svg:width="1.632cm" svg:height="0.45cm" svg:x="9.548cm" svg:y="15.943cm">
          <draw:text-box>
            <text:p text:style-name="P2"><text:span text:style-name="T6">Paslaugų </text:span></text:p>
          </draw:text-box>
        </draw:frame>
        <draw:frame draw:style-name="gr3" draw:text-style-name="P4" draw:layer="layout" svg:width="1.352cm" svg:height="0.45cm" svg:x="11.359cm" svg:y="15.943cm">
          <draw:text-box>
            <text:p text:style-name="P2"><text:span text:style-name="T6">teikėjo </text:span></text:p>
          </draw:text-box>
        </draw:frame>
        <draw:frame draw:style-name="gr3" draw:text-style-name="P4" draw:layer="layout" svg:width="2.423cm" svg:height="0.45cm" svg:x="12.882cm" svg:y="15.943cm">
          <draw:text-box>
            <text:p text:style-name="P2"><text:span text:style-name="T6">pasirinktomis </text:span></text:p>
          </draw:text-box>
        </draw:frame>
        <draw:frame draw:style-name="gr3" draw:text-style-name="P4" draw:layer="layout" svg:width="2.495cm" svg:height="0.45cm" svg:x="15.481cm" svg:y="15.943cm">
          <draw:text-box>
            <text:p text:style-name="P2"><text:span text:style-name="T6">priemonėmis. </text:span></text:p>
          </draw:text-box>
        </draw:frame>
        <draw:frame draw:style-name="gr3" draw:text-style-name="P4" draw:layer="layout" svg:width="1.479cm" svg:height="0.45cm" svg:x="18.148cm" svg:y="15.943cm">
          <draw:text-box>
            <text:p text:style-name="P2"><text:span text:style-name="T6">Europos </text:span></text:p>
          </draw:text-box>
        </draw:frame>
        <draw:frame draw:style-name="gr3" draw:text-style-name="P4" draw:layer="layout" svg:width="2.22cm" svg:height="0.45cm" svg:x="2.253cm" svg:y="16.392cm">
          <draw:text-box>
            <text:p text:style-name="P2"><text:span text:style-name="T6">elektroninių </text:span></text:p>
          </draw:text-box>
        </draw:frame>
        <draw:frame draw:style-name="gr3" draw:text-style-name="P4" draw:layer="layout" svg:width="1.509cm" svg:height="0.45cm" svg:x="4.644cm" svg:y="16.392cm">
          <draw:text-box>
            <text:p text:style-name="P2"><text:span text:style-name="T6">sąskaitų </text:span></text:p>
          </draw:text-box>
        </draw:frame>
        <draw:frame draw:style-name="gr3" draw:text-style-name="P4" draw:layer="layout" svg:width="1.391cm" svg:height="0.45cm" svg:x="6.328cm" svg:y="16.392cm">
          <draw:text-box>
            <text:p text:style-name="P2"><text:span text:style-name="T6">faktūrų </text:span></text:p>
          </draw:text-box>
        </draw:frame>
        <draw:frame draw:style-name="gr3" draw:text-style-name="P4" draw:layer="layout" svg:width="1.776cm" svg:height="0.45cm" svg:x="7.889cm" svg:y="16.392cm">
          <draw:text-box>
            <text:p text:style-name="P2"><text:span text:style-name="T6">standarto </text:span></text:p>
          </draw:text-box>
        </draw:frame>
        <draw:frame draw:style-name="gr3" draw:text-style-name="P4" draw:layer="layout" svg:width="2.762cm" svg:height="0.45cm" svg:x="9.836cm" svg:y="16.392cm">
          <draw:text-box>
            <text:p text:style-name="P2"><text:span text:style-name="T6">neatitinkančios </text:span></text:p>
          </draw:text-box>
        </draw:frame>
        <draw:frame draw:style-name="gr3" draw:text-style-name="P4" draw:layer="layout" svg:width="2.267cm" svg:height="0.45cm" svg:x="12.773cm" svg:y="16.392cm">
          <draw:text-box>
            <text:p text:style-name="P2"><text:span text:style-name="T6">elektroninės </text:span></text:p>
          </draw:text-box>
        </draw:frame>
        <draw:frame draw:style-name="gr3" draw:text-style-name="P4" draw:layer="layout" svg:width="1.691cm" svg:height="0.45cm" svg:x="15.214cm" svg:y="16.392cm">
          <draw:text-box>
            <text:p text:style-name="P2"><text:span text:style-name="T6">Sąskaitos </text:span></text:p>
          </draw:text-box>
        </draw:frame>
        <draw:frame draw:style-name="gr3" draw:text-style-name="P4" draw:layer="layout" svg:width="1.788cm" svg:height="0.45cm" svg:x="17.077cm" svg:y="16.392cm">
          <draw:text-box>
            <text:p text:style-name="P2"><text:span text:style-name="T6">teikiamos </text:span></text:p>
          </draw:text-box>
        </draw:frame>
        <draw:frame draw:style-name="gr3" draw:text-style-name="P4" draw:layer="layout" svg:width="0.578cm" svg:height="0.45cm" svg:x="19.04cm" svg:y="16.392cm">
          <draw:text-box>
            <text:p text:style-name="P2"><text:span text:style-name="T6">tik </text:span></text:p>
          </draw:text-box>
        </draw:frame>
        <draw:frame draw:style-name="gr3" draw:text-style-name="P4" draw:layer="layout" svg:width="17.409cm" svg:height="0.45cm" svg:x="2.253cm" svg:y="16.841cm">
          <draw:text-box>
            <text:p text:style-name="P2"><text:span text:style-name="T6">naudojantis <text:s/>informacinės <text:s/>sistemos <text:s/>„E. <text:s/>sąskaita“ <text:s/>priemonėmis. <text:s/>Kartu <text:s/>galima <text:s/>prisegti <text:s/>Paslaugų </text:span></text:p>
          </draw:text-box>
        </draw:frame>
        <draw:frame draw:style-name="gr3" draw:text-style-name="P4" draw:layer="layout" svg:width="17.558cm" svg:height="0.45cm" svg:x="2.253cm" svg:y="17.294cm">
          <draw:text-box>
            <text:p text:style-name="P2"><text:span text:style-name="T3">perdavimo</text:span><text:span text:style-name="T6">–priėmimo</text:span><text:span text:style-name="T3"> <text:s/>aktus <text:s/>ar <text:s/>kitus <text:s/>papildomus <text:s/>dokumentus. </text:span><text:span text:style-name="T6"><text:s/>Abiem <text:s/>Šalims <text:s/>pasirašius <text:s/>Paslaugų </text:span></text:p>
          </draw:text-box>
        </draw:frame>
        <draw:frame draw:style-name="gr3" draw:text-style-name="P4" draw:layer="layout" svg:width="16.838cm" svg:height="0.45cm" svg:x="2.253cm" svg:y="17.743cm">
          <draw:text-box>
            <text:p text:style-name="P2"><text:span text:style-name="T3">perdavimo</text:span><text:span text:style-name="T6">–priėmimo aktą, Paslaugų teikėjas įsipareigoja ne vėliau kaip per 2 (dvi) kalendorines </text:span></text:p>
          </draw:text-box>
        </draw:frame>
        <draw:frame draw:style-name="gr3" draw:text-style-name="P4" draw:layer="layout" svg:width="4.49cm" svg:height="0.45cm" svg:x="2.253cm" svg:y="18.196cm">
          <draw:text-box>
            <text:p text:style-name="P2"><text:span text:style-name="T6">dienas pateikti Sąskaitą. </text:span><text:span text:style-name="T3"><text:s/></text:span></text:p>
          </draw:text-box>
        </draw:frame>
        <draw:frame draw:style-name="gr3" draw:text-style-name="P4" draw:layer="layout" svg:width="16.432cm" svg:height="0.45cm" svg:x="2.888cm" svg:y="18.644cm">
          <draw:text-box>
            <text:p text:style-name="P2"><text:span text:style-name="T6">5.6. Paslaugų teikėjo išrašoma Sąskaita privalo atitikti įstatymų reikalavimus. Be to, Paslaugų </text:span></text:p>
          </draw:text-box>
        </draw:frame>
        <draw:frame draw:style-name="gr3" draw:text-style-name="P4" draw:layer="layout" svg:width="16.791cm" svg:height="0.45cm" svg:x="2.253cm" svg:y="19.097cm">
          <draw:text-box>
            <text:p text:style-name="P2"><text:span text:style-name="T6">teikėjo išrašomoje Sąskaitoje papildomai privalo būti nurodytas Paslaugų teikėjo PVM mokėtojo </text:span></text:p>
          </draw:text-box>
        </draw:frame>
        <draw:frame draw:style-name="gr3" draw:text-style-name="P4" draw:layer="layout" svg:width="17.295cm" svg:height="0.45cm" svg:x="2.253cm" svg:y="19.546cm">
          <draw:text-box>
            <text:p text:style-name="P2"><text:span text:style-name="T6">kodas bei Sutarties numeris ir data, Šalių atsakingų asmenų kontaktai. Jei Paslaugų suteikimo data </text:span></text:p>
          </draw:text-box>
        </draw:frame>
        <draw:frame draw:style-name="gr3" draw:text-style-name="P4" draw:layer="layout" svg:width="17.304cm" svg:height="0.45cm" svg:x="2.253cm" svg:y="19.995cm">
          <draw:text-box>
            <text:p text:style-name="P2"><text:span text:style-name="T6">nesutampa su Sąskaitos <text:s/>išrašymo diena, išrašomoje Sąskaitoje turi būti nurodoma atliktų Paslaugų </text:span></text:p>
          </draw:text-box>
        </draw:frame>
        <draw:frame draw:style-name="gr3" draw:text-style-name="P4" draw:layer="layout" svg:width="13.972cm" svg:height="0.45cm" svg:x="2.253cm" svg:y="20.448cm">
          <draw:text-box>
            <text:p text:style-name="P2"><text:span text:style-name="T3">perdavimo</text:span><text:span text:style-name="T6">–priėmimo akto numeris ir data, </text:span><text:span text:style-name="T3">Sutarties numeriai bei pavadinimai. <text:s/></text:span></text:p>
          </draw:text-box>
        </draw:frame>
        <draw:frame draw:style-name="gr3" draw:text-style-name="P4" draw:layer="layout" svg:width="16.698cm" svg:height="0.45cm" svg:x="2.888cm" svg:y="20.897cm">
          <draw:text-box>
            <text:p text:style-name="P2"><text:span text:style-name="T6">5.7. Tuo atveju, jei Paslaugų teikėjo pateikta Sąskaita neatitinka Sutarties Bendrųjų sąlygų 5.6 </text:span></text:p>
          </draw:text-box>
        </draw:frame>
        <draw:frame draw:style-name="gr3" draw:text-style-name="P4" draw:layer="layout" svg:width="17.651cm" svg:height="0.45cm" svg:x="2.253cm" svg:y="21.35cm">
          <draw:text-box>
            <text:p text:style-name="P2"><text:span text:style-name="T3">punkto <text:s/>reik</text:span><text:span text:style-name="T6">alavimų, <text:s/>Užsakovas <text:s/>tokią <text:s/>Sąskaitą <text:s/>pateikia <text:s/>tikslinti <text:s/>Paslaugų <text:s/>teikėjui, <text:s/>nurodydamas </text:span></text:p>
          </draw:text-box>
        </draw:frame>
        <draw:frame draw:style-name="gr3" draw:text-style-name="P4" draw:layer="layout" svg:width="16.203cm" svg:height="0.45cm" svg:x="2.253cm" svg:y="21.798cm">
          <draw:text-box>
            <text:p text:style-name="P2"><text:span text:style-name="T6">nedelsiant pateikti Sąskaitą, atitinkančią Sutarties Bendrųjų sąlygų 5.6 punkto reikalavimus.</text:span><text:span text:style-name="T3"> </text:span></text:p>
          </draw:text-box>
        </draw:frame>
        <draw:frame draw:style-name="gr3" draw:text-style-name="P4" draw:layer="layout" svg:width="14.714cm" svg:height="0.45cm" svg:x="2.888cm" svg:y="22.251cm">
          <draw:text-box>
            <text:p text:style-name="P2"><text:span text:style-name="T3">5.8. </text:span><text:span text:style-name="T6">Šalys pilnai prisiima riziką dėl galimo valiutų kurso pasikeitimo (jei toks būtų). </text:span><text:span text:style-name="T3"><text:s/></text:span></text:p>
          </draw:text-box>
        </draw:frame>
        <draw:frame draw:style-name="gr3" draw:text-style-name="P4" draw:layer="layout" svg:width="16.173cm" svg:height="0.45cm" svg:x="2.888cm" svg:y="22.7cm">
          <draw:text-box>
            <text:p text:style-name="P2"><text:span text:style-name="T6">5.9. Apmokėjimas už tinkamai suteiktas ir priimtas Paslaugas atliekamas pasirašius Paslaugų </text:span></text:p>
          </draw:text-box>
        </draw:frame>
        <draw:frame draw:style-name="gr3" draw:text-style-name="P4" draw:layer="layout" svg:width="17.897cm" svg:height="0.45cm" svg:x="2.253cm" svg:y="23.154cm">
          <draw:text-box>
            <text:p text:style-name="P2"><text:span text:style-name="T3">perdavimo</text:span><text:span text:style-name="T6">–priėmimo aktą ir jo pagrindu Paslaugų teikėjo pateiktą Sąskaitą, atitinkančią šios Sutarties </text:span></text:p>
          </draw:text-box>
        </draw:frame>
        <draw:frame draw:style-name="gr3" draw:text-style-name="P4" draw:layer="layout" svg:width="16.881cm" svg:height="0.45cm" svg:x="2.253cm" svg:y="23.603cm">
          <draw:text-box>
            <text:p text:style-name="P2"><text:span text:style-name="T6">sąlygose nurodytus reikalavimus, bankiniu pavedimu</text:span><text:span text:style-name="T3"> </text:span><text:span text:style-name="T6">į Paslaugų teikėjo banko sąskaitą, nurodytą </text:span></text:p>
          </draw:text-box>
        </draw:frame>
        <draw:frame draw:style-name="gr3" draw:text-style-name="P4" draw:layer="layout" svg:width="11.267cm" svg:height="0.45cm" svg:x="2.253cm" svg:y="24.051cm">
          <draw:text-box>
            <text:p text:style-name="P2"><text:span text:style-name="T6">šioje Sutartyje,</text:span><text:span text:style-name="T3"> </text:span><text:span text:style-name="T6">po Sąskaitos priėmimo per „E.sąskaita“ </text:span><text:span text:style-name="T3">dienos. <text:s/></text:span></text:p>
          </draw:text-box>
        </draw:frame>
        <draw:frame draw:style-name="gr3" draw:text-style-name="P4" draw:layer="layout" svg:width="0.388cm" svg:height="0.45cm" svg:x="2.888cm" svg:y="24.479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9.739cm" svg:height="0.45cm" svg:x="6.682cm" svg:y="25.211cm">
          <draw:text-box>
            <text:p text:style-name="P2"><text:span text:style-name="T4">6. SUTARTIES ĮVYKDYMO UŽTIKRINIMAS </text:span><text:span text:style-name="T19">(jei taikoma) </text:span></text:p>
          </draw:text-box>
        </draw:frame>
        <draw:frame draw:style-name="gr3" draw:text-style-name="P4" draw:layer="layout" svg:width="16.843cm" svg:height="0.45cm" svg:x="2.888cm" svg:y="25.66cm">
          <draw:text-box>
            <text:p text:style-name="P2"><text:span text:style-name="T3">6.1. <text:s/>Sutarties </text:span><text:span text:style-name="T6"><text:s/>įvykdymo <text:s/>užtikrinamo <text:s/>dydis <text:s/>ir <text:s/>būdas <text:s/>yra <text:s/>numatytas <text:s/>Sutarties <text:s/>Specialiosiose </text:span></text:p>
          </draw:text-box>
        </draw:frame>
        <draw:frame draw:style-name="gr3" draw:text-style-name="P4" draw:layer="layout" svg:width="1.819cm" svg:height="0.45cm" svg:x="2.253cm" svg:y="26.109cm">
          <draw:text-box>
            <text:p text:style-name="P2"><text:span text:style-name="T6">sąlygose. </text:span><text:span text:style-name="T3"><text:s/></text:span></text:p>
          </draw:text-box>
        </draw:frame>
        <draw:frame draw:style-name="gr3" draw:text-style-name="P4" draw:layer="layout" svg:width="10.679cm" svg:height="0.45cm" svg:x="2.888cm" svg:y="26.562cm">
          <draw:text-box>
            <text:p text:style-name="P2"><text:span text:style-name="T3">6.2. Sutarties </text:span><text:span text:style-name="T6">įvykdymas gali būti užtikrintas tik šiais būdais:</text:span><text:span text:style-name="T3"> </text:span></text:p>
          </draw:text-box>
        </draw:frame>
        <draw:frame draw:style-name="gr3" draw:text-style-name="P4" draw:layer="layout" svg:width="16.745cm" svg:height="0.45cm" svg:x="2.888cm" svg:y="27.01cm">
          <draw:text-box>
            <text:p text:style-name="P2"><text:span text:style-name="T3">6.2.1. <text:s/>netesybomis </text:span><text:span text:style-name="T6"><text:s/>–</text:span><text:span text:style-name="T3"> </text:span><text:span text:style-name="T6"><text:s/>bauda <text:s/>/ <text:s/>delspinigiais, <text:s/>kurių <text:s/>dydis <text:s/>nurodytas <text:s/>Sutarties <text:s/>Specialiosiose </text:span></text:p>
          </draw:text-box>
        </draw:frame>
        <draw:frame draw:style-name="gr3" draw:text-style-name="P4" draw:layer="layout" svg:width="1.7cm" svg:height="0.45cm" svg:x="2.253cm" svg:y="27.463cm">
          <draw:text-box>
            <text:p text:style-name="P2"><text:span text:style-name="T6">sąlygose.</text:span><text:span text:style-name="T3"> </text:span></text:p>
          </draw:text-box>
        </draw:frame>
      </draw:page>
      <draw:page draw:name="page9" draw:style-name="dp1" draw:master-page-name="master-page3">
        <draw:polygon draw:style-name="gr1" draw:text-style-name="P1" draw:layer="layout" svg:width="21.006cm" svg:height="29.705cm" svg:x="0cm" svg:y="0cm" svg:viewBox="0 0 21007 29706" draw:points="0,29706 21007,29706 21007,0 0,0">
          <text:p/>
        </draw:polygon>
        <draw:frame draw:style-name="gr2" draw:text-style-name="P3" draw:layer="layout" svg:width="0.422cm" svg:height="0.471cm" svg:x="2.253cm" svg:y="1.016cm">
          <draw:text-box>
            <text:p text:style-name="P2"><text:span text:style-name="T1"><text:s/></text:span></text:p>
          </draw:text-box>
        </draw:frame>
        <draw:frame draw:style-name="gr3" draw:text-style-name="P4" draw:layer="layout" svg:width="17.358cm" svg:height="0.45cm" svg:x="2.888cm" svg:y="1.522cm">
          <draw:text-box>
            <text:p text:style-name="P2"><text:span text:style-name="T3">6.2</text:span><text:span text:style-name="T6">.2. <text:s/>pirmo <text:s/>pareikalavimo, <text:s/>Užsakovo <text:s/>naudai <text:s/>išduota <text:s/>banko <text:s/>garantija <text:s/>/ <text:s/>draudimo <text:s/>bendrovės </text:span></text:p>
          </draw:text-box>
        </draw:frame>
        <draw:frame draw:style-name="gr3" draw:text-style-name="P4" draw:layer="layout" svg:width="2.212cm" svg:height="0.45cm" svg:x="2.253cm" svg:y="1.971cm">
          <draw:text-box>
            <text:p text:style-name="P2"><text:span text:style-name="T3">laidavimas. <text:s/></text:span></text:p>
          </draw:text-box>
        </draw:frame>
        <draw:frame draw:style-name="gr3" draw:text-style-name="P4" draw:layer="layout" svg:width="17.155cm" svg:height="0.45cm" svg:x="2.888cm" svg:y="2.42cm">
          <draw:text-box>
            <text:p text:style-name="P2"><text:span text:style-name="T3">B</text:span><text:span text:style-name="T6">anko <text:s/>garantija <text:s/>/ <text:s/>draudimo <text:s/>bendrovės <text:s/>laidavimo <text:s/>raštas</text:span><text:span text:style-name="T3"> </text:span><text:span text:style-name="T6"><text:s/>turi <text:s/>būti <text:s/>pasirašytas <text:s/>juos <text:s/>išdavusio </text:span></text:p>
          </draw:text-box>
        </draw:frame>
        <draw:frame draw:style-name="gr3" draw:text-style-name="P4" draw:layer="layout" svg:width="1.615cm" svg:height="0.45cm" svg:x="2.253cm" svg:y="2.873cm">
          <draw:text-box>
            <text:p text:style-name="P2"><text:span text:style-name="T6">subjekto </text:span></text:p>
          </draw:text-box>
        </draw:frame>
        <draw:frame draw:style-name="gr3" draw:text-style-name="P4" draw:layer="layout" svg:width="2.165cm" svg:height="0.45cm" svg:x="4.026cm" svg:y="2.873cm">
          <draw:text-box>
            <text:p text:style-name="P2"><text:span text:style-name="T6">kvalifikuotu </text:span></text:p>
          </draw:text-box>
        </draw:frame>
        <draw:frame draw:style-name="gr3" draw:text-style-name="P4" draw:layer="layout" svg:width="2.22cm" svg:height="0.45cm" svg:x="6.354cm" svg:y="2.873cm">
          <draw:text-box>
            <text:p text:style-name="P2"><text:span text:style-name="T6">elektroniniu </text:span></text:p>
          </draw:text-box>
        </draw:frame>
        <draw:frame draw:style-name="gr3" draw:text-style-name="P4" draw:layer="layout" svg:width="1.407cm" svg:height="0.45cm" svg:x="8.732cm" svg:y="2.873cm">
          <draw:text-box>
            <text:p text:style-name="P2"><text:span text:style-name="T6">parašu, </text:span></text:p>
          </draw:text-box>
        </draw:frame>
        <draw:frame draw:style-name="gr3" draw:text-style-name="P4" draw:layer="layout" svg:width="2.186cm" svg:height="0.45cm" svg:x="10.301cm" svg:y="2.873cm">
          <draw:text-box>
            <text:p text:style-name="P2"><text:span text:style-name="T6">atitinkančiu </text:span></text:p>
          </draw:text-box>
        </draw:frame>
        <draw:frame draw:style-name="gr3" draw:text-style-name="P4" draw:layer="layout" svg:width="1.56cm" svg:height="0.45cm" svg:x="12.65cm" svg:y="2.873cm">
          <draw:text-box>
            <text:p text:style-name="P2"><text:span text:style-name="T6">Lietuvos </text:span></text:p>
          </draw:text-box>
        </draw:frame>
        <draw:frame draw:style-name="gr3" draw:text-style-name="P4" draw:layer="layout" svg:width="2.144cm" svg:height="0.45cm" svg:x="14.368cm" svg:y="2.873cm">
          <draw:text-box>
            <text:p text:style-name="P2"><text:span text:style-name="T6">R</text:span><text:span text:style-name="T3">espublikos </text:span></text:p>
          </draw:text-box>
        </draw:frame>
        <draw:frame draw:style-name="gr3" draw:text-style-name="P4" draw:layer="layout" svg:width="1.357cm" svg:height="0.45cm" svg:x="16.674cm" svg:y="2.873cm">
          <draw:text-box>
            <text:p text:style-name="P2"><text:span text:style-name="T6">viešųjų </text:span></text:p>
          </draw:text-box>
        </draw:frame>
        <draw:frame draw:style-name="gr3" draw:text-style-name="P4" draw:layer="layout" svg:width="1.437cm" svg:height="0.45cm" svg:x="18.19cm" svg:y="2.873cm">
          <draw:text-box>
            <text:p text:style-name="P2"><text:span text:style-name="T6">pirkimų </text:span></text:p>
          </draw:text-box>
        </draw:frame>
        <draw:frame draw:style-name="gr3" draw:text-style-name="P4" draw:layer="layout" svg:width="17.833cm" svg:height="0.45cm" svg:x="2.253cm" svg:y="3.322cm">
          <draw:text-box>
            <text:p text:style-name="P2"><text:span text:style-name="T6">įstatymo </text:span><text:span text:style-name="T3">22 </text:span><text:span text:style-name="T6">straipsnio 11 dalies 2 ir 3 punktuose (arba juos pakeisiančiuose)</text:span><text:span text:style-name="T3"> nustatytus reikalavimus. <text:s/></text:span></text:p>
          </draw:text-box>
        </draw:frame>
        <draw:frame draw:style-name="gr3" draw:text-style-name="P4" draw:layer="layout" svg:width="10.171cm" svg:height="0.45cm" svg:x="2.888cm" svg:y="3.775cm">
          <draw:text-box>
            <text:p text:style-name="P2"><text:span text:style-name="T6">6.2.3. į Užsakovo sąskaitą padarytu mokėjimo pavedimu. </text:span><text:span text:style-name="T7"><text:s/></text:span></text:p>
          </draw:text-box>
        </draw:frame>
        <draw:frame draw:style-name="gr3" draw:text-style-name="P4" draw:layer="layout" svg:width="16.813cm" svg:height="0.45cm" svg:x="2.888cm" svg:y="4.224cm">
          <draw:text-box>
            <text:p text:style-name="P2"><text:span text:style-name="T3">6.2.4. </text:span><text:span text:style-name="T6">Prievolių įvykdymo užtikrinimą patvirtinantys dokumentai Užsakovui turi būti teikiami tik </text:span></text:p>
          </draw:text-box>
        </draw:frame>
        <draw:frame draw:style-name="gr3" draw:text-style-name="P4" draw:layer="layout" svg:width="3.338cm" svg:height="0.45cm" svg:x="2.253cm" svg:y="4.677cm">
          <draw:text-box>
            <text:p text:style-name="P2"><text:span text:style-name="T6">elektroniniu būdu.</text:span><text:span text:style-name="T3"> </text:span></text:p>
          </draw:text-box>
        </draw:frame>
        <draw:frame draw:style-name="gr3" draw:text-style-name="P4" draw:layer="layout" svg:width="17.19cm" svg:height="0.45cm" svg:x="2.888cm" svg:y="5.126cm">
          <draw:text-box>
            <text:p text:style-name="P2"><text:span text:style-name="T3">6.3. Kiti</text:span><text:span text:style-name="T6">, nei nurodyti šios Sutarties 6.2.1 –</text:span><text:span text:style-name="T3"> </text:span><text:span text:style-name="T6">6.2.3 punktuose, Sutarties įvykdymo užtikrinimo būdai </text:span></text:p>
          </draw:text-box>
        </draw:frame>
        <draw:frame draw:style-name="gr3" draw:text-style-name="P4" draw:layer="layout" svg:width="2.352cm" svg:height="0.45cm" svg:x="2.253cm" svg:y="5.579cm">
          <draw:text-box>
            <text:p text:style-name="P2"><text:span text:style-name="T3">nepriimami. <text:s/></text:span></text:p>
          </draw:text-box>
        </draw:frame>
        <draw:frame draw:style-name="gr3" draw:text-style-name="P4" draw:layer="layout" svg:width="16.867cm" svg:height="0.45cm" svg:x="2.888cm" svg:y="6.027cm">
          <draw:text-box>
            <text:p text:style-name="P2"><text:span text:style-name="T3">6.4.</text:span><text:span text:style-name="T7"> </text:span><text:span text:style-name="T6">Kitokiu būdu prievolių įvykdymo užtikrinimą patvirtinantys dokumentai gali būti patei</text:span><text:span text:style-name="T3">kti tik </text:span></text:p>
          </draw:text-box>
        </draw:frame>
        <draw:frame draw:style-name="gr3" draw:text-style-name="P4" draw:layer="layout" svg:width="17.354cm" svg:height="0.45cm" svg:x="2.253cm" svg:y="6.476cm">
          <draw:text-box>
            <text:p text:style-name="P2"><text:span text:style-name="T6">tokiu <text:s/>atveju, <text:s/>jei <text:s/>bankas <text:s/>ar <text:s/>draudimo <text:s/>bendrovė <text:s/>neišdavinėja <text:s/>kvalifikuotu <text:s/>elektroniniu <text:s/>parašu </text:span></text:p>
          </draw:text-box>
        </draw:frame>
        <draw:frame draw:style-name="gr3" draw:text-style-name="P4" draw:layer="layout" svg:width="7.898cm" svg:height="0.45cm" svg:x="2.253cm" svg:y="6.929cm">
          <draw:text-box>
            <text:p text:style-name="P2"><text:span text:style-name="T6">pasirašytų dokumentų ir tai patys patvirtina.</text:span><text:span text:style-name="T3"> </text:span></text:p>
          </draw:text-box>
        </draw:frame>
        <draw:frame draw:style-name="gr3" draw:text-style-name="P4" draw:layer="layout" svg:width="16.352cm" svg:height="0.45cm" svg:x="2.888cm" svg:y="7.378cm">
          <draw:text-box>
            <text:p text:style-name="P2"><text:span text:style-name="T3">6.5. Sutarties </text:span><text:span text:style-name="T6">įvykdymo užtikrinimo galiojimo terminas privalo ne trumpesnis kaip </text:span><text:span text:style-name="T3"><text:s/>Vykdytojo </text:span></text:p>
          </draw:text-box>
        </draw:frame>
        <draw:frame draw:style-name="gr3" draw:text-style-name="P4" draw:layer="layout" svg:width="15.653cm" svg:height="0.45cm" svg:x="2.253cm" svg:y="7.831cm">
          <draw:text-box>
            <text:p text:style-name="P2"><text:span text:style-name="T6">visų sutartinių įsipareigojimų, įskaitant, bet neapsiribojant, netesybų mokėjimo pabaiga.</text:span><text:span text:style-name="T3"> </text:span></text:p>
          </draw:text-box>
        </draw:frame>
        <draw:frame draw:style-name="gr3" draw:text-style-name="P4" draw:layer="layout" svg:width="17.037cm" svg:height="0.45cm" svg:x="2.888cm" svg:y="8.279cm">
          <draw:text-box>
            <text:p text:style-name="P2"><text:span text:style-name="T6">6.6. <text:s/>Jeigu <text:s/>Paslaugų <text:s/>teikėjas <text:s/>Sutartyje <text:s/>nustatyta <text:s/>tvarka <text:s/>Sutarties <text:s/>nesudaro <text:s/>arba <text:s/>nepateikia </text:span></text:p>
          </draw:text-box>
        </draw:frame>
        <draw:frame draw:style-name="gr3" draw:text-style-name="P4" draw:layer="layout" svg:width="17.456cm" svg:height="0.45cm" svg:x="2.253cm" svg:y="8.732cm">
          <draw:text-box>
            <text:p text:style-name="P2"><text:span text:style-name="T6">Sutarties įvykdymo užtikrinimo per 10 (dešimt) kalendorinių dienų po Sutarties pasirašymo</text:span><text:span text:style-name="T3">, Sutartis </text:span></text:p>
          </draw:text-box>
        </draw:frame>
        <draw:frame draw:style-name="gr3" draw:text-style-name="P4" draw:layer="layout" svg:width="16.872cm" svg:height="0.45cm" svg:x="2.253cm" svg:y="9.181cm">
          <draw:text-box>
            <text:p text:style-name="P2"><text:span text:style-name="T6">laikoma nesudaryta, o Užsakovas įgyja teisę pasinaudoti pasiūlymo galiojimo užtikrinimu patirtų </text:span></text:p>
          </draw:text-box>
        </draw:frame>
        <draw:frame draw:style-name="gr3" draw:text-style-name="P4" draw:layer="layout" svg:width="17.663cm" svg:height="0.45cm" svg:x="2.253cm" svg:y="9.631cm">
          <draw:text-box>
            <text:p text:style-name="P2"><text:span text:style-name="T6">išlaidų <text:s/>ir <text:s/>nuostolių <text:s/>kompensavimui. <text:s/>Pateikus <text:s/>tinkamą <text:s/>Sutarties <text:s/>įvykdymo <text:s/>užtikrinimą, <text:s/>Paslaugų </text:span></text:p>
          </draw:text-box>
        </draw:frame>
        <draw:frame draw:style-name="gr3" draw:text-style-name="P4" draw:layer="layout" svg:width="15.975cm" svg:height="0.45cm" svg:x="2.253cm" svg:y="10.084cm">
          <draw:text-box>
            <text:p text:style-name="P2"><text:span text:style-name="T6">teikėjui per 10 (dešimt) kalendorinių dienų bus grąžintas</text:span><text:span text:style-name="T3"> </text:span><text:span text:style-name="T6">pasiūlymo galiojimo užtikrinimas.</text:span><text:span text:style-name="T3"> </text:span></text:p>
          </draw:text-box>
        </draw:frame>
        <draw:frame draw:style-name="gr3" draw:text-style-name="P4" draw:layer="layout" svg:width="16.945cm" svg:height="0.45cm" svg:x="2.888cm" svg:y="10.533cm">
          <draw:text-box>
            <text:p text:style-name="P2"><text:span text:style-name="T3">6.7. </text:span><text:span text:style-name="T6">Užsakovui</text:span><text:span text:style-name="T3"> </text:span><text:span text:style-name="T6">gavus informaciją, jog bankas / draudimo bendrovę išdavęs garantiją / laidavimo </text:span></text:p>
          </draw:text-box>
        </draw:frame>
        <draw:frame draw:style-name="gr3" draw:text-style-name="P4" draw:layer="layout" svg:width="16.859cm" svg:height="0.45cm" svg:x="2.253cm" svg:y="10.986cm">
          <draw:text-box>
            <text:p text:style-name="P2"><text:span text:style-name="T6">raštą nebeatitinka Sutartyje keliamų reikalavimų, Paslaugų teikėjas įsipareigoja per 10 (dešimt) </text:span></text:p>
          </draw:text-box>
        </draw:frame>
        <draw:frame draw:style-name="gr3" draw:text-style-name="P4" draw:layer="layout" svg:width="17.871cm" svg:height="0.45cm" svg:x="2.253cm" svg:y="11.434cm">
          <draw:text-box>
            <text:p text:style-name="P2"><text:span text:style-name="T6">kalendorinių <text:s/>dienų <text:s/>nuo <text:s/>Užsakovo <text:s/>reikalavimo <text:s/>pateikti <text:s/>banko <text:s/>/ <text:s/>draudimo <text:s/>bendrovės <text:s/>garantiją <text:s/>/ </text:span></text:p>
          </draw:text-box>
        </draw:frame>
        <draw:frame draw:style-name="gr3" draw:text-style-name="P4" draw:layer="layout" svg:width="16.936cm" svg:height="0.45cm" svg:x="2.253cm" svg:y="11.887cm">
          <draw:text-box>
            <text:p text:style-name="P2"><text:span text:style-name="T6">laidavimo raštą</text:span><text:span text:style-name="T3"> </text:span><text:span text:style-name="T6">atitinkančius Sutartyje nustatytus reikalavimus. Paslaugų teikėjui to nepadarius, </text:span></text:p>
          </draw:text-box>
        </draw:frame>
        <draw:frame draw:style-name="gr3" draw:text-style-name="P4" draw:layer="layout" svg:width="17.473cm" svg:height="0.45cm" svg:x="2.253cm" svg:y="12.336cm">
          <draw:text-box>
            <text:p text:style-name="P2"><text:span text:style-name="T6">Paslaugų <text:s/>teikėjas <text:s/>laikytinas <text:s/>iš <text:s/>esmės <text:s/>pažeidusiu <text:s/>Sutartį <text:s/>ir <text:s/>Užsakovas <text:s/>įgyja <text:s/>teisę <text:s/>vienašališkai</text:span><text:span text:style-name="T3"> </text:span></text:p>
          </draw:text-box>
        </draw:frame>
        <draw:frame draw:style-name="gr3" draw:text-style-name="P4" draw:layer="layout" svg:width="10.014cm" svg:height="0.45cm" svg:x="2.253cm" svg:y="12.789cm">
          <draw:text-box>
            <text:p text:style-name="P2"><text:span text:style-name="T6">nutraukti Sutartį bei reikalauti visų nuostolių atlyginimo.</text:span><text:span text:style-name="T3"> </text:span></text:p>
          </draw:text-box>
        </draw:frame>
        <draw:frame draw:style-name="gr3" draw:text-style-name="P4" draw:layer="layout" svg:width="17.079cm" svg:height="0.45cm" svg:x="2.888cm" svg:y="13.238cm">
          <draw:text-box>
            <text:p text:style-name="P2"><text:span text:style-name="T6">6.8. <text:s/>Užsakovas <text:s/>gali <text:s/>pasinaudoti <text:s/>Sutarties <text:s/>įvykdymo <text:s/>užtikrinimu, <text:s/>esant <text:s/>bet <text:s/>kuriai <text:s/>iš <text:s/>žemiau </text:span></text:p>
          </draw:text-box>
        </draw:frame>
        <draw:frame draw:style-name="gr3" draw:text-style-name="P4" draw:layer="layout" svg:width="3.715cm" svg:height="0.45cm" svg:x="2.253cm" svg:y="13.686cm">
          <draw:text-box>
            <text:p text:style-name="P2"><text:span text:style-name="T6">nurodytų aplinkybių:</text:span><text:span text:style-name="T3"> </text:span></text:p>
          </draw:text-box>
        </draw:frame>
        <draw:frame draw:style-name="gr3" draw:text-style-name="P4" draw:layer="layout" svg:width="15.988cm" svg:height="0.45cm" svg:x="2.888cm" svg:y="14.139cm">
          <draw:text-box>
            <text:p text:style-name="P2"><text:span text:style-name="T6">6.8.1. Paslaugų teikėjas nevykdo arba netinkamai vykdo savo įsipareigojimus pagal Sutartį;</text:span><text:span text:style-name="T3"> </text:span></text:p>
          </draw:text-box>
        </draw:frame>
        <draw:frame draw:style-name="gr3" draw:text-style-name="P4" draw:layer="layout" svg:width="16.766cm" svg:height="0.45cm" svg:x="2.888cm" svg:y="14.588cm">
          <draw:text-box>
            <text:p text:style-name="P2"><text:span text:style-name="T6">6.8.2. <text:s/>Paslaugų <text:s/>teikėjas, <text:s/>per <text:s/>protingai <text:s/>nustatytą <text:s/>laikotarpį, <text:s/>neįvykdo <text:s/>Užsakovo <text:s/>nurodymo </text:span></text:p>
          </draw:text-box>
        </draw:frame>
        <draw:frame draw:style-name="gr3" draw:text-style-name="P4" draw:layer="layout" svg:width="4.968cm" svg:height="0.45cm" svg:x="2.253cm" svg:y="15.041cm">
          <draw:text-box>
            <text:p text:style-name="P2"><text:span text:style-name="T6">ištaisyti Paslaugų trūkumus;</text:span><text:span text:style-name="T3"> </text:span></text:p>
          </draw:text-box>
        </draw:frame>
        <draw:frame draw:style-name="gr3" draw:text-style-name="P4" draw:layer="layout" svg:width="16.83cm" svg:height="0.45cm" svg:x="2.888cm" svg:y="15.49cm">
          <draw:text-box>
            <text:p text:style-name="P2"><text:span text:style-name="T6">6.8.3. Paslaugų teikėjui iškeliama bankroto byla arba jis yra likviduojamas, arba sustabdo ūkinę </text:span></text:p>
          </draw:text-box>
        </draw:frame>
        <draw:frame draw:style-name="gr3" draw:text-style-name="P4" draw:layer="layout" svg:width="1.289cm" svg:height="0.45cm" svg:x="2.253cm" svg:y="15.943cm">
          <draw:text-box>
            <text:p text:style-name="P2"><text:span text:style-name="T6">veiklą;</text:span><text:span text:style-name="T3"> </text:span></text:p>
          </draw:text-box>
        </draw:frame>
        <draw:frame draw:style-name="gr3" draw:text-style-name="P4" draw:layer="layout" svg:width="17.291cm" svg:height="0.45cm" svg:x="2.888cm" svg:y="16.392cm">
          <draw:text-box>
            <text:p text:style-name="P2"><text:span text:style-name="T6">6.8.4. <text:s/>jei <text:s/>dėl <text:s/>bet <text:s/>kokių <text:s/>Paslaugų <text:s/>teikėjo <text:s/>veiksmų <text:s/>(veikimo <text:s/>ar <text:s/>neveikimo) <text:s/>Užsakovas <text:s/>patyrė </text:span></text:p>
          </draw:text-box>
        </draw:frame>
        <draw:frame draw:style-name="gr3" draw:text-style-name="P4" draw:layer="layout" svg:width="17.287cm" svg:height="0.45cm" svg:x="2.253cm" svg:y="16.841cm">
          <draw:text-box>
            <text:p text:style-name="P2"><text:span text:style-name="T6">nuostolius (įskaitant, bet neapribojant, papildomas išlaidas, negautas pajamas ar kitus tiesioginius </text:span></text:p>
          </draw:text-box>
        </draw:frame>
        <draw:frame draw:style-name="gr3" draw:text-style-name="P4" draw:layer="layout" svg:width="10.183cm" svg:height="0.45cm" svg:x="2.253cm" svg:y="17.294cm">
          <draw:text-box>
            <text:p text:style-name="P2"><text:span text:style-name="T3">ir netiesioginius nuostolius, delspinigius ir (arba) baudas); </text:span></text:p>
          </draw:text-box>
        </draw:frame>
        <draw:frame draw:style-name="gr3" draw:text-style-name="P4" draw:layer="layout" svg:width="14.701cm" svg:height="0.45cm" svg:x="2.888cm" svg:y="17.743cm">
          <draw:text-box>
            <text:p text:style-name="P2"><text:span text:style-name="T6">6.8.5. Paslaugų teikėjas be pateisinamos priežasties vienašališkai nutraukia Sutartį.</text:span><text:span text:style-name="T3"> </text:span></text:p>
          </draw:text-box>
        </draw:frame>
        <draw:frame draw:style-name="gr3" draw:text-style-name="P4" draw:layer="layout" svg:width="16.677cm" svg:height="0.45cm" svg:x="2.888cm" svg:y="18.196cm">
          <draw:text-box>
            <text:p text:style-name="P2"><text:span text:style-name="T3">6.9. Sutarties </text:span><text:span text:style-name="T6">įvykdymo užtikrinimas Paslaugų teikėjui grąžinamas per 10 (dešimt) kalendorinių </text:span></text:p>
          </draw:text-box>
        </draw:frame>
        <draw:frame draw:style-name="gr3" draw:text-style-name="P4" draw:layer="layout" svg:width="11.835cm" svg:height="0.45cm" svg:x="2.253cm" svg:y="18.644cm">
          <draw:text-box>
            <text:p text:style-name="P2"><text:span text:style-name="T6">dienų po Paslaugų teikėjo pilno sutartinių įsipareigojimų įvykdymo.</text:span><text:span text:style-name="T3"> </text:span></text:p>
          </draw:text-box>
        </draw:frame>
        <draw:frame draw:style-name="gr3" draw:text-style-name="P4" draw:layer="layout" svg:width="16.698cm" svg:height="0.45cm" svg:x="2.888cm" svg:y="19.097cm">
          <draw:text-box>
            <text:p text:style-name="P2"><text:span text:style-name="T3">6.10. Sutarties </text:span><text:span text:style-name="T6">įvykdymo užtikrinimas yra skirtas visų Paslaugų teikėjo sutartinių įsipareigojimų </text:span></text:p>
          </draw:text-box>
        </draw:frame>
        <draw:frame draw:style-name="gr3" draw:text-style-name="P4" draw:layer="layout" svg:width="17.533cm" svg:height="0.45cm" svg:x="2.253cm" svg:y="19.546cm">
          <draw:text-box>
            <text:p text:style-name="P2"><text:span text:style-name="T6">įvykdymo užtikrinimui, įskaitant, bet neapsiribojant, netesybų mokėjimui užtikrinti. </text:span><text:span text:style-name="T3">Jei Sutartis yra </text:span></text:p>
          </draw:text-box>
        </draw:frame>
        <draw:frame draw:style-name="gr3" draw:text-style-name="P4" draw:layer="layout" svg:width="16.957cm" svg:height="0.45cm" svg:x="2.253cm" svg:y="19.995cm">
          <draw:text-box>
            <text:p text:style-name="P2"><text:span text:style-name="T6">nutraukiama dėl bet kokios priežasties, Sutarties įvykdymo užtikrinimas gali būti panaudota</text:span><text:span text:style-name="T3">s bet </text:span></text:p>
          </draw:text-box>
        </draw:frame>
        <draw:frame draw:style-name="gr3" draw:text-style-name="P4" draw:layer="layout" svg:width="17.943cm" svg:height="0.45cm" svg:x="2.253cm" svg:y="20.448cm">
          <draw:text-box>
            <text:p text:style-name="P2"><text:span text:style-name="T6">kokiai <text:s/>iš <text:s/>Paslaugų <text:s/>teikėjo <text:s/>Užsakovui <text:s/>priklausančiai <text:s/>pinigų <text:s/>sumai <text:s/>susigrąžinti. <text:s/>Sutarties <text:s/>įvykdymo </text:span></text:p>
          </draw:text-box>
        </draw:frame>
        <draw:frame draw:style-name="gr3" draw:text-style-name="P4" draw:layer="layout" svg:width="14.565cm" svg:height="0.45cm" svg:x="2.253cm" svg:y="20.897cm">
          <draw:text-box>
            <text:p text:style-name="P2"><text:span text:style-name="T6">užtikrinamu Užsakovas gali pasinaudoti, nepriklausomai nuo Sutarties nutraukimo. </text:span><text:span text:style-name="T3"><text:s/></text:span></text:p>
          </draw:text-box>
        </draw:frame>
        <draw:frame draw:style-name="gr3" draw:text-style-name="P4" draw:layer="layout" svg:width="17.029cm" svg:height="0.45cm" svg:x="2.888cm" svg:y="21.35cm">
          <draw:text-box>
            <text:p text:style-name="P2"><text:span text:style-name="T6">6.11. <text:s/>Jei <text:s/>Sutarties <text:s/>galiojimas <text:s/>pratęsiamas, <text:s/>atitinkamai <text:s/>tam <text:s/>laikotarpi</text:span><text:span text:style-name="T3">ui <text:s/>Sutarties <text:s/>vykdymas </text:span></text:p>
          </draw:text-box>
        </draw:frame>
        <draw:frame draw:style-name="gr3" draw:text-style-name="P4" draw:layer="layout" svg:width="17.499cm" svg:height="0.45cm" svg:x="2.253cm" svg:y="21.798cm">
          <draw:text-box>
            <text:p text:style-name="P2"><text:span text:style-name="T6">privalo būti užtikrintas, kaip nurodyta Sutarties Specialiųjų sąlygų </text:span><text:span text:style-name="T3">6 skyriuje, ir U</text:span><text:span text:style-name="T6">žsakovui pateiktas </text:span></text:p>
          </draw:text-box>
        </draw:frame>
        <draw:frame draw:style-name="gr3" draw:text-style-name="P4" draw:layer="layout" svg:width="6.416cm" svg:height="0.45cm" svg:x="2.253cm" svg:y="22.251cm">
          <draw:text-box>
            <text:p text:style-name="P2"><text:span text:style-name="T3">per </text:span><text:span text:style-name="T6">10 (dešimt) kalendorinių dienų</text:span><text:span text:style-name="T3">. <text:s/></text:span></text:p>
          </draw:text-box>
        </draw:frame>
        <draw:frame draw:style-name="gr3" draw:text-style-name="P4" draw:layer="layout" svg:width="0.388cm" svg:height="0.45cm" svg:x="2.888cm" svg:y="22.7cm">
          <draw:text-box>
            <text:p text:style-name="P2"><text:span text:style-name="T3"><text:s text:c="2"/></text:span></text:p>
          </draw:text-box>
        </draw:frame>
        <draw:frame draw:style-name="gr3" draw:text-style-name="P4" draw:layer="layout" svg:width="9.476cm" svg:height="0.45cm" svg:x="6.872cm" svg:y="23.154cm">
          <draw:text-box>
            <text:p text:style-name="P2"><text:span text:style-name="T4">7. PASLAUGŲ TEIKIMAS, PERDAVIMAS IR PRIĖMIMAS</text:span><text:span text:style-name="T2"> <text:s/></text:span></text:p>
          </draw:text-box>
        </draw:frame>
        <draw:frame draw:style-name="gr3" draw:text-style-name="P4" draw:layer="layout" svg:width="17.181cm" svg:height="0.45cm" svg:x="2.888cm" svg:y="23.603cm">
          <draw:text-box>
            <text:p text:style-name="P2"><text:span text:style-name="T3">7.1. </text:span><text:span text:style-name="T6"><text:s/>Paslaugų <text:s/>teikėjas <text:s/>įsipareigoja <text:s/>savo <text:s/>lėšomis <text:s/>laiku <text:s/>suteikti <text:s/>Užsakovui <text:s/>Paslaugas <text:s/>Sutarties </text:span></text:p>
          </draw:text-box>
        </draw:frame>
        <draw:frame draw:style-name="gr3" draw:text-style-name="P4" draw:layer="layout" svg:width="17.308cm" svg:height="0.45cm" svg:x="2.253cm" svg:y="24.051cm">
          <draw:text-box>
            <text:p text:style-name="P2"><text:span text:style-name="T6">Specialiosiose sąlygose nurodytoje (</text:span><text:span text:style-name="T3">-ose) vietose, </text:span><text:span text:style-name="T6">o Užsakovas įsipareigoja priimti tinkamai ir laiku </text:span></text:p>
          </draw:text-box>
        </draw:frame>
        <draw:frame draw:style-name="gr3" draw:text-style-name="P4" draw:layer="layout" svg:width="17.117cm" svg:height="0.45cm" svg:x="2.253cm" svg:y="24.504cm">
          <draw:text-box>
            <text:p text:style-name="P2"><text:span text:style-name="T6">suteiktas Paslaugas ir sumokėti Paslaugų teikėjui už priimtas Paslaugas Sutartyje numatytą kainą, </text:span></text:p>
          </draw:text-box>
        </draw:frame>
        <draw:frame draw:style-name="gr3" draw:text-style-name="P4" draw:layer="layout" svg:width="8.13cm" svg:height="0.45cm" svg:x="2.253cm" svg:y="24.953cm">
          <draw:text-box>
            <text:p text:style-name="P2"><text:span text:style-name="T6">Sutartyje numatytomis sąlygomis ir terminais</text:span><text:span text:style-name="T3">. </text:span></text:p>
          </draw:text-box>
        </draw:frame>
        <draw:frame draw:style-name="gr3" draw:text-style-name="P4" draw:layer="layout" svg:width="16.88cm" svg:height="0.45cm" svg:x="2.888cm" svg:y="25.406cm">
          <draw:text-box>
            <text:p text:style-name="P2"><text:span text:style-name="T6">7.2. Suteikus Paslaugas anksčiau nei nurodyta Sutartyje, jos gali būti priimtos tik tuo atveju, jei </text:span></text:p>
          </draw:text-box>
        </draw:frame>
        <draw:frame draw:style-name="gr3" draw:text-style-name="P4" draw:layer="layout" svg:width="7.906cm" svg:height="0.45cm" svg:x="2.253cm" svg:y="25.855cm">
          <draw:text-box>
            <text:p text:style-name="P2"><text:span text:style-name="T6">iš anksto buvo raštu suderinta su <text:s/>Užsakovu.</text:span><text:span text:style-name="T3"> <text:s/></text:span></text:p>
          </draw:text-box>
        </draw:frame>
        <draw:frame draw:style-name="gr3" draw:text-style-name="P4" draw:layer="layout" svg:width="16.313cm" svg:height="0.45cm" svg:x="2.888cm" svg:y="26.308cm">
          <draw:text-box>
            <text:p text:style-name="P2"><text:span text:style-name="T6">7.3. Be Užsakovo raštiško sutikimo negalimas joks Paslaugų teikimo, teikimo grafiko </text:span><text:span text:style-name="T7">(jei toks </text:span></text:p>
          </draw:text-box>
        </draw:frame>
        <draw:frame draw:style-name="gr3" draw:text-style-name="P4" draw:layer="layout" svg:width="4.028cm" svg:height="0.45cm" svg:x="2.253cm" svg:y="26.756cm">
          <draw:text-box>
            <text:p text:style-name="P2"><text:span text:style-name="T7">yra) </text:span><text:span text:style-name="T3">termino keitimas. </text:span></text:p>
          </draw:text-box>
        </draw:frame>
        <draw:frame draw:style-name="gr3" draw:text-style-name="P4" draw:layer="layout" svg:width="16.542cm" svg:height="0.45cm" svg:x="2.888cm" svg:y="27.205cm">
          <draw:text-box>
            <text:p text:style-name="P2"><text:span text:style-name="T6">7.4. Paslaugos teikiamos ir perduodamos Sutarties Specialiosiose sąlygose ir / ar jos prieduose </text:span></text:p>
          </draw:text-box>
        </draw:frame>
        <draw:frame draw:style-name="gr3" draw:text-style-name="P4" draw:layer="layout" svg:width="3.762cm" svg:height="0.45cm" svg:x="2.253cm" svg:y="27.658cm">
          <draw:text-box>
            <text:p text:style-name="P2"><text:span text:style-name="T3">nurodytu adresu/ais.</text:span><text:span text:style-name="T7"> </text:span></text:p>
          </draw:text-box>
        </draw:frame>
      </draw:page>
      <draw:page draw:name="page10" draw:style-name="dp1" draw:master-page-name="master-page3">
        <draw:polygon draw:style-name="gr1" draw:text-style-name="P1" draw:layer="layout" svg:width="21.006cm" svg:height="29.705cm" svg:x="0cm" svg:y="0cm" svg:viewBox="0 0 21007 29706" draw:points="0,29706 21007,29706 21007,0 0,0">
          <text:p/>
        </draw:polygon>
        <draw:frame draw:style-name="gr2" draw:text-style-name="P3" draw:layer="layout" svg:width="0.422cm" svg:height="0.471cm" svg:x="2.253cm" svg:y="1.016cm">
          <draw:text-box>
            <text:p text:style-name="P2"><text:span text:style-name="T1"><text:s/></text:span></text:p>
          </draw:text-box>
        </draw:frame>
        <draw:frame draw:style-name="gr3" draw:text-style-name="P4" draw:layer="layout" svg:width="16.927cm" svg:height="0.45cm" svg:x="2.888cm" svg:y="1.522cm">
          <draw:text-box>
            <text:p text:style-name="P2"><text:span text:style-name="T6">7.5. Paslaugų suteikimo data yra Paslaugų perdavimo–</text:span><text:span text:style-name="T3">p</text:span><text:span text:style-name="T6">riėmimo akto pasirašymo diena. Paslaugų </text:span></text:p>
          </draw:text-box>
        </draw:frame>
        <draw:frame draw:style-name="gr3" draw:text-style-name="P4" draw:layer="layout" svg:width="14.515cm" svg:height="0.45cm" svg:x="2.253cm" svg:y="1.971cm">
          <draw:text-box>
            <text:p text:style-name="P2"><text:span text:style-name="T3">perdavimo</text:span><text:span text:style-name="T6">–priėmimo aktą pasirašo Užsakovo ir Paslaugų teikėjo atsakingi atstovai.</text:span><text:span text:style-name="T3"> </text:span></text:p>
          </draw:text-box>
        </draw:frame>
        <draw:frame draw:style-name="gr3" draw:text-style-name="P4" draw:layer="layout" svg:width="17.189cm" svg:height="0.45cm" svg:x="2.888cm" svg:y="2.42cm">
          <draw:text-box>
            <text:p text:style-name="P2"><text:span text:style-name="T6">7.6. Paslaugų perdavimo–priėmimo aktą Užsakovas privalo pasirašyti ne ilgiau kaip per 5 (penkias) </text:span></text:p>
          </draw:text-box>
        </draw:frame>
        <draw:frame draw:style-name="gr3" draw:text-style-name="P4" draw:layer="layout" svg:width="17.648cm" svg:height="0.45cm" svg:x="2.253cm" svg:y="2.873cm">
          <draw:text-box>
            <text:p text:style-name="P2"><text:span text:style-name="T3">kalendorines <text:s/>dienas <text:s/>nuo <text:s/>faktinio <text:s/>Pas</text:span><text:span text:style-name="T6">laugų</text:span><text:span text:style-name="T3"> </text:span><text:span text:style-name="T6"><text:s/>suteikimo, <text:s/>o <text:s/>nustatęs, <text:s/>kad <text:s/>Paslaugos <text:s/>turi <text:s/>trūkumų, </text:span></text:p>
          </draw:text-box>
        </draw:frame>
        <draw:frame draw:style-name="gr3" draw:text-style-name="P4" draw:layer="layout" svg:width="17.727cm" svg:height="0.45cm" svg:x="2.253cm" svg:y="3.322cm">
          <draw:text-box>
            <text:p text:style-name="P2"><text:span text:style-name="T6">neatitinka <text:s/>Sutarties <text:s/>ir <text:s/>/ <text:s/>ar <text:s/>jos <text:s/>priedų <text:s/>reikalavimų, <text:s/>išsiunčia <text:s/>Paslaugų <text:s/>teikėjui <text:s/>pranešimą <text:s/>apie </text:span></text:p>
          </draw:text-box>
        </draw:frame>
        <draw:frame draw:style-name="gr3" draw:text-style-name="P4" draw:layer="layout" svg:width="17.46cm" svg:height="0.45cm" svg:x="2.253cm" svg:y="3.775cm">
          <draw:text-box>
            <text:p text:style-name="P2"><text:span text:style-name="T6">nepriėmimą, <text:s/>kuriame <text:s/>turi <text:s/>būti <text:s/>nurodytos <text:s/>Paslaugų <text:s/>nepriėmimo <text:s/>priežastys, <text:s/>ir <text:s/>kuriuo <text:s/>Paslaugų </text:span></text:p>
          </draw:text-box>
        </draw:frame>
        <draw:frame draw:style-name="gr3" draw:text-style-name="P4" draw:layer="layout" svg:width="17.359cm" svg:height="0.45cm" svg:x="2.253cm" svg:y="4.224cm">
          <draw:text-box>
            <text:p text:style-name="P2"><text:span text:style-name="T6">teikėjas kviečiamas dalyvauti surašant aktą dėl Paslaugų trūkumų.</text:span><text:span text:style-name="T3"> </text:span><text:span text:style-name="T6">Užsakovui nepasirašius Paslaugų </text:span></text:p>
          </draw:text-box>
        </draw:frame>
        <draw:frame draw:style-name="gr3" draw:text-style-name="P4" draw:layer="layout" svg:width="17.452cm" svg:height="0.45cm" svg:x="2.253cm" svg:y="4.677cm">
          <draw:text-box>
            <text:p text:style-name="P2"><text:span text:style-name="T3">perdavimo</text:span><text:span text:style-name="T6">–priėmimo akto ne vėliau kaip kitą dieną, Paslaugų teikėjui turi būti išsiųstas motyvuotas </text:span></text:p>
          </draw:text-box>
        </draw:frame>
        <draw:frame draw:style-name="gr3" draw:text-style-name="P4" draw:layer="layout" svg:width="16.918cm" svg:height="0.45cm" svg:x="2.253cm" svg:y="5.126cm">
          <draw:text-box>
            <text:p text:style-name="P2"><text:span text:style-name="T6">raštiškas atsisakymas priimti Paslaugas, kuriame nurodomas terminas, per kurį Paslaugų teikėjas </text:span></text:p>
          </draw:text-box>
        </draw:frame>
        <draw:frame draw:style-name="gr3" draw:text-style-name="P4" draw:layer="layout" svg:width="10.175cm" svg:height="0.45cm" svg:x="2.253cm" svg:y="5.579cm">
          <draw:text-box>
            <text:p text:style-name="P2"><text:span text:style-name="T6">kviečiamas dalyvauti surašant aktą dėl Paslaugų trūkumų.</text:span><text:span text:style-name="T3"> </text:span></text:p>
          </draw:text-box>
        </draw:frame>
        <draw:frame draw:style-name="gr3" draw:text-style-name="P4" draw:layer="layout" svg:width="16.423cm" svg:height="0.45cm" svg:x="2.888cm" svg:y="6.027cm">
          <draw:text-box>
            <text:p text:style-name="P2"><text:span text:style-name="T3">7.7</text:span><text:span text:style-name="T6">. Paslaugų teikėjui raštu pranešus, kad jis nedalyvaus surašant aktą dėl Paslaugų trūkumų, </text:span></text:p>
          </draw:text-box>
        </draw:frame>
        <draw:frame draw:style-name="gr3" draw:text-style-name="P4" draw:layer="layout" svg:width="17.68cm" svg:height="0.45cm" svg:x="2.253cm" svg:y="6.476cm">
          <draw:text-box>
            <text:p text:style-name="P2"><text:span text:style-name="T6">arba jam neatvykus po raštiško kvietimo išsiuntimo, Užsakovas vienašališkai surašo aktą dėl Paslaugų </text:span></text:p>
          </draw:text-box>
        </draw:frame>
        <draw:frame draw:style-name="gr3" draw:text-style-name="P4" draw:layer="layout" svg:width="17.672cm" svg:height="0.45cm" svg:x="2.253cm" svg:y="6.929cm">
          <draw:text-box>
            <text:p text:style-name="P2"><text:span text:style-name="T6">trūkumų <text:s/>ir <text:s/>tokiu <text:s/>atveju <text:s/>laikoma, <text:s/>kad <text:s/>Paslaugų <text:s/>teikėjas <text:s/>trūkumus <text:s/>pripažino. <text:s/>Paslaugų <text:s/>teikėjui </text:span></text:p>
          </draw:text-box>
        </draw:frame>
        <draw:frame draw:style-name="gr3" draw:text-style-name="P4" draw:layer="layout" svg:width="17.833cm" svg:height="0.45cm" svg:x="2.253cm" svg:y="7.378cm">
          <draw:text-box>
            <text:p text:style-name="P2"><text:span text:style-name="T6">nepripažinus <text:s/>Užsakovo <text:s/>nurodytų <text:s/>Paslaugų <text:s/>trūkumų, <text:s/>Šalys <text:s/>tariasi <text:s/>dėl <text:s/>nepriklausomos <text:s/>ekspertizės </text:span></text:p>
          </draw:text-box>
        </draw:frame>
        <draw:frame draw:style-name="gr3" draw:text-style-name="P4" draw:layer="layout" svg:width="11.58cm" svg:height="0.45cm" svg:x="2.253cm" svg:y="7.831cm">
          <draw:text-box>
            <text:p text:style-name="P2"><text:span text:style-name="T6">skyrimo šios Sutarties Bendrųjų sąlygų 8 sky</text:span><text:span text:style-name="T3">riuje nurodyta tvarka. </text:span></text:p>
          </draw:text-box>
        </draw:frame>
        <draw:frame draw:style-name="gr3" draw:text-style-name="P4" draw:layer="layout" svg:width="16.461cm" svg:height="0.45cm" svg:x="2.888cm" svg:y="8.279cm">
          <draw:text-box>
            <text:p text:style-name="P2"><text:span text:style-name="T6">7.8. Paslaugų teikėjas Paslaugų trūkumus privalo pašalinti per Sutarties Specialiųjų sąlygų </text:span><text:span text:style-name="T3">4.1 </text:span></text:p>
          </draw:text-box>
        </draw:frame>
        <draw:frame draw:style-name="gr3" draw:text-style-name="P4" draw:layer="layout" svg:width="16.757cm" svg:height="0.45cm" svg:x="2.253cm" svg:y="8.732cm">
          <draw:text-box>
            <text:p text:style-name="P2"><text:span text:style-name="T3">p. </text:span><text:span text:style-name="T6">nustatytą terminą savo sąskaita, Užsakovas neatlygina jokių su tuo susijusių Paslaugų teikėjo </text:span></text:p>
          </draw:text-box>
        </draw:frame>
        <draw:frame draw:style-name="gr3" draw:text-style-name="P4" draw:layer="layout" svg:width="4.892cm" svg:height="0.45cm" svg:x="2.253cm" svg:y="9.181cm">
          <draw:text-box>
            <text:p text:style-name="P2"><text:span text:style-name="T6">turėtų išlaidų ar nuostolių. </text:span><text:span text:style-name="T3"><text:s/></text:span></text:p>
          </draw:text-box>
        </draw:frame>
        <draw:frame draw:style-name="gr3" draw:text-style-name="P4" draw:layer="layout" svg:width="16.906cm" svg:height="0.45cm" svg:x="2.888cm" svg:y="9.631cm">
          <draw:text-box>
            <text:p text:style-name="P2"><text:span text:style-name="T3">7.9. Pasla</text:span><text:span text:style-name="T6">ugų teikėjui nepašalinus Paslaugų trūkumų per Užsakovo nustatytą terminą, Užsakovas </text:span></text:p>
          </draw:text-box>
        </draw:frame>
        <draw:frame draw:style-name="gr3" draw:text-style-name="P4" draw:layer="layout" svg:width="17.346cm" svg:height="0.45cm" svg:x="2.253cm" svg:y="10.084cm">
          <draw:text-box>
            <text:p text:style-name="P2"><text:span text:style-name="T6">turi teisę vėliau perduodamų Paslaugų nepriimti ir už jas nesumokėti bei pateikti Paslaugų teikėjui </text:span></text:p>
          </draw:text-box>
        </draw:frame>
        <draw:frame draw:style-name="gr3" draw:text-style-name="P4" draw:layer="layout" svg:width="5.692cm" svg:height="0.45cm" svg:x="2.253cm" svg:y="10.533cm">
          <draw:text-box>
            <text:p text:style-name="P2"><text:span text:style-name="T6">pranešimą apie jų nepriėmimą. </text:span><text:span text:style-name="T3"><text:s/></text:span></text:p>
          </draw:text-box>
        </draw:frame>
        <draw:frame draw:style-name="gr3" draw:text-style-name="P4" draw:layer="layout" svg:width="16.914cm" svg:height="0.45cm" svg:x="2.884cm" svg:y="10.986cm">
          <draw:text-box>
            <text:p text:style-name="P2"><text:span text:style-name="T6">7.10. Paslaugų teikėjas kartu su Paslaugų</text:span><text:span text:style-name="T3"> perdavimo</text:span><text:span text:style-name="T6">–priėmimo aktu turi pateikti Užsakovui visus </text:span></text:p>
          </draw:text-box>
        </draw:frame>
        <draw:frame draw:style-name="gr3" draw:text-style-name="P4" draw:layer="layout" svg:width="17.837cm" svg:height="0.45cm" svg:x="2.253cm" svg:y="11.434cm">
          <draw:text-box>
            <text:p text:style-name="P2"><text:span text:style-name="T6">dokumentus <text:s/>(dokumentai <text:s/>turi <text:s/>būti <text:s/>originalo <text:s/>kalba <text:s/>bei <text:s/>pateiktas <text:s/>patvirtintas <text:s/>vertimas <text:s/>į <text:s/>lietuvių </text:span></text:p>
          </draw:text-box>
        </draw:frame>
        <draw:frame draw:style-name="gr3" draw:text-style-name="P4" draw:layer="layout" svg:width="16.986cm" svg:height="0.45cm" svg:x="2.253cm" svg:y="11.887cm">
          <draw:text-box>
            <text:p text:style-name="P2"><text:span text:style-name="T6">kalbą.</text:span><text:span text:style-name="T3"> </text:span><text:span text:style-name="T6">Vertimo patvirtinimas laikomas tinkamu, jei išverstas dokumentas yra patvirtintas vertėjo </text:span></text:p>
          </draw:text-box>
        </draw:frame>
        <draw:frame draw:style-name="gr3" draw:text-style-name="P4" draw:layer="layout" svg:width="17.291cm" svg:height="0.45cm" svg:x="2.253cm" svg:y="12.336cm">
          <draw:text-box>
            <text:p text:style-name="P2"><text:span text:style-name="T6">parašu <text:s/>ir <text:s/>vertimų <text:s/>biuro <text:s/>antspaudu), <text:s/>kurie <text:s/>būtini <text:s/>gautos <text:s/>Paslaugos <text:s/>rezultatų <text:s/>naudojimui <text:s/>(</text:span><text:span text:style-name="T7">jei </text:span></text:p>
          </draw:text-box>
        </draw:frame>
        <draw:frame draw:style-name="gr3" draw:text-style-name="P4" draw:layer="layout" svg:width="1.822cm" svg:height="0.45cm" svg:x="2.253cm" svg:y="12.789cm">
          <draw:text-box>
            <text:p text:style-name="P2"><text:span text:style-name="T7">taikoma</text:span><text:span text:style-name="T3">). </text:span></text:p>
          </draw:text-box>
        </draw:frame>
        <draw:frame draw:style-name="gr3" draw:text-style-name="P4" draw:layer="layout" svg:width="16.427cm" svg:height="0.45cm" svg:x="2.884cm" svg:y="13.238cm">
          <draw:text-box>
            <text:p text:style-name="P2"><text:span text:style-name="T6">7.11. <text:s/>Jei <text:s/>Paslaugos <text:s/>teikiamos <text:s/>etapais, <text:s/>Paslaugų <text:s/>teikimo, <text:s/>perdavimo <text:s/>ir <text:s/>priėmimo <text:s/>tvarka </text:span></text:p>
          </draw:text-box>
        </draw:frame>
        <draw:frame draw:style-name="gr3" draw:text-style-name="P4" draw:layer="layout" svg:width="3.444cm" svg:height="0.45cm" svg:x="2.253cm" svg:y="13.686cm">
          <draw:text-box>
            <text:p text:style-name="P2"><text:span text:style-name="T3">nustatoma sekanti: </text:span></text:p>
          </draw:text-box>
        </draw:frame>
        <draw:frame draw:style-name="gr3" draw:text-style-name="P4" draw:layer="layout" svg:width="17.219cm" svg:height="0.45cm" svg:x="2.884cm" svg:y="14.139cm">
          <draw:text-box>
            <text:p text:style-name="P2"><text:span text:style-name="T6">7.11.1. <text:s/>Paslaugų <text:s/>teikėjas <text:s/>turi <text:s/>suteikti <text:s/>Paslaugas, <text:s/>t. <text:s/>y. </text:span><text:span text:style-name="T3"><text:s/>pateikti <text:s/>su <text:s/>etapo <text:s/>atlikimu <text:s/>susijusius </text:span></text:p>
          </draw:text-box>
        </draw:frame>
        <draw:frame draw:style-name="gr3" draw:text-style-name="P4" draw:layer="layout" svg:width="17.617cm" svg:height="0.45cm" svg:x="2.253cm" svg:y="14.588cm">
          <draw:text-box>
            <text:p text:style-name="P2"><text:span text:style-name="T6">dokumentus <text:s/>ir <text:s/>gauti <text:s/>Užsakovo <text:s/>patvirtinimą <text:s/>raštu <text:s/>arba <text:s/>elektroniniu <text:s/>paštu <text:s/>iki <text:s/>Paslaugų <text:s/>teikimo </text:span></text:p>
          </draw:text-box>
        </draw:frame>
        <draw:frame draw:style-name="gr3" draw:text-style-name="P4" draw:layer="layout" svg:width="4.773cm" svg:height="0.45cm" svg:x="2.253cm" svg:y="15.041cm">
          <draw:text-box>
            <text:p text:style-name="P2"><text:span text:style-name="T3">termino (etapo) pabaigos. <text:s/></text:span></text:p>
          </draw:text-box>
        </draw:frame>
        <draw:frame draw:style-name="gr3" draw:text-style-name="P4" draw:layer="layout" svg:width="16.893cm" svg:height="0.45cm" svg:x="2.884cm" svg:y="15.49cm">
          <draw:text-box>
            <text:p text:style-name="P2"><text:span text:style-name="T6">7.11.2. Dokumentai (spausdintos jų versijos) su lydraščiu turi būti pateiktos asmeniškai arba per </text:span></text:p>
          </draw:text-box>
        </draw:frame>
        <draw:frame draw:style-name="gr3" draw:text-style-name="P4" draw:layer="layout" svg:width="17.105cm" svg:height="0.45cm" svg:x="2.253cm" svg:y="15.943cm">
          <draw:text-box>
            <text:p text:style-name="P2"><text:span text:style-name="T6">kurjerį Užsakovo atstovui iki Paslaugų teikimo termino (etapo) pabaigos. Dokumentų elektroninės </text:span></text:p>
          </draw:text-box>
        </draw:frame>
        <draw:frame draw:style-name="gr3" draw:text-style-name="P4" draw:layer="layout" svg:width="17.651cm" svg:height="0.45cm" svg:x="2.253cm" svg:y="16.392cm">
          <draw:text-box>
            <text:p text:style-name="P2"><text:span text:style-name="T6">versijos <text:s/>siunčiamos <text:s/>elektroniniu <text:s/>paštu <text:s/>(nurodytu <text:s/>Sutarties <text:s/>Specialiosiose <text:s/>sąlygose) <text:s/>už <text:s/>Sutarties </text:span></text:p>
          </draw:text-box>
        </draw:frame>
        <draw:frame draw:style-name="gr3" draw:text-style-name="P4" draw:layer="layout" svg:width="7.711cm" svg:height="0.45cm" svg:x="2.253cm" svg:y="16.841cm">
          <draw:text-box>
            <text:p text:style-name="P2"><text:span text:style-name="T6">vykdymą atsakingam Užsakovo darbuotojui.</text:span><text:span text:style-name="T3"> </text:span></text:p>
          </draw:text-box>
        </draw:frame>
        <draw:frame draw:style-name="gr3" draw:text-style-name="P4" draw:layer="layout" svg:width="16.579cm" svg:height="0.45cm" svg:x="2.884cm" svg:y="17.294cm">
          <draw:text-box>
            <text:p text:style-name="P2"><text:span text:style-name="T6">7.11.3 Užsakovas patvi</text:span><text:span text:style-name="T3">rtins pateiktus su etapo atlikimu susijusius dokumentus arba atmes juos </text:span></text:p>
          </draw:text-box>
        </draw:frame>
        <draw:frame draw:style-name="gr3" draw:text-style-name="P4" draw:layer="layout" svg:width="14.346cm" svg:height="0.45cm" svg:x="2.253cm" svg:y="17.743cm">
          <draw:text-box>
            <text:p text:style-name="P2"><text:span text:style-name="T3">ir pateiks savo pastabas per 10</text:span><text:span text:style-name="T7"> </text:span><text:span text:style-name="T6">(dešimt) kalendorinių dienų nuo jų gavimo dienos.</text:span><text:span text:style-name="T3"> </text:span></text:p>
          </draw:text-box>
        </draw:frame>
        <draw:frame draw:style-name="gr3" draw:text-style-name="P4" draw:layer="layout" svg:width="16.791cm" svg:height="0.45cm" svg:x="2.884cm" svg:y="18.196cm">
          <draw:text-box>
            <text:p text:style-name="P2"><text:span text:style-name="T6">7.11.4. <text:s/>Atmestus <text:s/>dokumentus <text:s/>Paslaugų <text:s/>teikėjas <text:s/>turės <text:s/>pataisyti <text:s/>atsižvelgdamas <text:s/>į <text:s/>Užsakovo </text:span></text:p>
          </draw:text-box>
        </draw:frame>
        <draw:frame draw:style-name="gr3" draw:text-style-name="P4" draw:layer="layout" svg:width="17.376cm" svg:height="0.45cm" svg:x="2.253cm" svg:y="18.644cm">
          <draw:text-box>
            <text:p text:style-name="P2"><text:span text:style-name="T3">pastabas ir pa</text:span><text:span text:style-name="T6">kartotinai juos pateikti Užsakovui ne vėliau kaip per 10 (dešimt) dienų nuo jų gavimo </text:span></text:p>
          </draw:text-box>
        </draw:frame>
        <draw:frame draw:style-name="gr3" draw:text-style-name="P4" draw:layer="layout" svg:width="1.378cm" svg:height="0.45cm" svg:x="2.253cm" svg:y="19.097cm">
          <draw:text-box>
            <text:p text:style-name="P2"><text:span text:style-name="T3">dienos. </text:span></text:p>
          </draw:text-box>
        </draw:frame>
        <draw:frame draw:style-name="gr3" draw:text-style-name="P4" draw:layer="layout" svg:width="16.449cm" svg:height="0.45cm" svg:x="2.884cm" svg:y="19.546cm">
          <draw:text-box>
            <text:p text:style-name="P2"><text:span text:style-name="T3">7.11.5</text:span><text:span text:style-name="T6">. Nepaisant delspinigių skaičiavimo, su etapo atlikimu susijusių dokumentų pateikimo ir </text:span></text:p>
          </draw:text-box>
        </draw:frame>
        <draw:frame draw:style-name="gr3" draw:text-style-name="P4" draw:layer="layout" svg:width="16.961cm" svg:height="0.45cm" svg:x="2.253cm" svg:y="19.995cm">
          <draw:text-box>
            <text:p text:style-name="P2"><text:span text:style-name="T6">atmetimo procedūra gali būti kartojama iki tol, kol bus atlikti reikiami pataisymai atsižvelgiant į </text:span></text:p>
          </draw:text-box>
        </draw:frame>
        <draw:frame draw:style-name="gr3" draw:text-style-name="P4" draw:layer="layout" svg:width="12.233cm" svg:height="0.45cm" svg:x="2.253cm" svg:y="20.448cm">
          <draw:text-box>
            <text:p text:style-name="P2"><text:span text:style-name="T6">visas motyvuotas Užsakovo pastabas ir etapas bus įvykdytas tinkamai.</text:span><text:span text:style-name="T3"> </text:span></text:p>
          </draw:text-box>
        </draw:frame>
        <draw:frame draw:style-name="gr3" draw:text-style-name="P4" draw:layer="layout" svg:width="16.495cm" svg:height="0.45cm" svg:x="2.884cm" svg:y="20.897cm">
          <draw:text-box>
            <text:p text:style-name="P2"><text:span text:style-name="T6">7.11.6. Bet kokios Užsakovo pastabos, sąlygojančios Paslaugų suteikimą įrodančių dokumentų <text:s/></text:span></text:p>
          </draw:text-box>
        </draw:frame>
        <draw:frame draw:style-name="gr3" draw:text-style-name="P4" draw:layer="layout" svg:width="17.735cm" svg:height="0.45cm" svg:x="2.253cm" svg:y="21.35cm">
          <draw:text-box>
            <text:p text:style-name="P2"><text:span text:style-name="T6">atmetimą, <text:s/>turi <text:s/>būti <text:s/>motyvuotos, <text:s/>t.y. <text:s/>pagrįstos <text:s/>atitinkamomis <text:s/>Lietuvos <text:s/>Respublikoje <text:s/>galiojančių </text:span></text:p>
          </draw:text-box>
        </draw:frame>
        <draw:frame draw:style-name="gr3" draw:text-style-name="P4" draw:layer="layout" svg:width="17.38cm" svg:height="0.45cm" svg:x="2.253cm" svg:y="21.798cm">
          <draw:text-box>
            <text:p text:style-name="P2"><text:span text:style-name="T6">įstatymų, reglamentų, normatyvų, kitų teisės aktų, įmonės standartų, Techninės specifikacijos, šių </text:span></text:p>
          </draw:text-box>
        </draw:frame>
        <draw:frame draw:style-name="gr3" draw:text-style-name="P4" draw:layer="layout" svg:width="15.077cm" svg:height="0.45cm" svg:x="2.253cm" svg:y="22.251cm">
          <draw:text-box>
            <text:p text:style-name="P2"><text:span text:style-name="T6">Paslaugų teikimo sąlygų, Sutarties sąlygų bei Paslaugų teikėjo pasiūlymo nuostatomis.</text:span><text:span text:style-name="T3"> </text:span></text:p>
          </draw:text-box>
        </draw:frame>
        <draw:frame draw:style-name="gr3" draw:text-style-name="P4" draw:layer="layout" svg:width="17.198cm" svg:height="0.45cm" svg:x="2.888cm" svg:y="22.7cm">
          <draw:text-box>
            <text:p text:style-name="P2"><text:span text:style-name="T6">7.11.7. <text:s/>Bet <text:s/>kurio <text:s/>Paslaugų <text:s/>etapo <text:s/>atlikimo <text:s/>terminas, <text:s/>susijęs <text:s/>su <text:s/>ankstesniojo <text:s/>Paslaugų <text:s/>etapo </text:span></text:p>
          </draw:text-box>
        </draw:frame>
        <draw:frame draw:style-name="gr3" draw:text-style-name="P4" draw:layer="layout" svg:width="17.367cm" svg:height="0.45cm" svg:x="2.253cm" svg:y="23.154cm">
          <draw:text-box>
            <text:p text:style-name="P2"><text:span text:style-name="T6">suteikimu, <text:s/>nebus <text:s/>pratęstas, <text:s/>jei <text:s/>Užsakovas <text:s/>nepasirašys <text:s/>ankstesniojo <text:s/>etapo <text:s/>Paslaugų <text:s/>priėmimo</text:span><text:span text:style-name="T3">-</text:span></text:p>
          </draw:text-box>
        </draw:frame>
        <draw:frame draw:style-name="gr3" draw:text-style-name="P4" draw:layer="layout" svg:width="7.881cm" svg:height="0.45cm" svg:x="2.253cm" svg:y="23.603cm">
          <draw:text-box>
            <text:p text:style-name="P2"><text:span text:style-name="T6">perdavimo akto dėl Paslaugų teikėjo kaltės. </text:span><text:span text:style-name="T3"><text:s/></text:span></text:p>
          </draw:text-box>
        </draw:frame>
        <draw:frame draw:style-name="gr3" draw:text-style-name="P4" draw:layer="layout" svg:width="16.754cm" svg:height="0.45cm" svg:x="2.888cm" svg:y="24.051cm">
          <draw:text-box>
            <text:p text:style-name="P2"><text:span text:style-name="T6">7.11.8. <text:s/>Suteiktų <text:s/>Paslaugų <text:s/>etapas <text:s/>priimamas <text:s/>abiem <text:s/>Šalims <text:s/>pasirašius</text:span><text:span text:style-name="T3"> </text:span><text:span text:style-name="T6"><text:s/>Paslaugų <text:s/>priėmimo <text:s/>–</text:span><text:span text:style-name="T3"> </text:span></text:p>
          </draw:text-box>
        </draw:frame>
        <draw:frame draw:style-name="gr3" draw:text-style-name="P4" draw:layer="layout" svg:width="2.966cm" svg:height="0.45cm" svg:x="2.253cm" svg:y="24.504cm">
          <draw:text-box>
            <text:p text:style-name="P2"><text:span text:style-name="T6">perdavimo aktą.</text:span><text:span text:style-name="T3"> </text:span></text:p>
          </draw:text-box>
        </draw:frame>
        <draw:frame draw:style-name="gr3" draw:text-style-name="P4" draw:layer="layout" svg:width="16.847cm" svg:height="0.45cm" svg:x="2.888cm" svg:y="24.953cm">
          <draw:text-box>
            <text:p text:style-name="P2"><text:span text:style-name="T3">7.11.9. </text:span><text:span text:style-name="T6">Užsakovas pasirašys Paslaugų priėmimo –</text:span><text:span text:style-name="T3"> </text:span><text:span text:style-name="T6">perdavimo aktą su sąlyga, kad buvo priimti visi </text:span></text:p>
          </draw:text-box>
        </draw:frame>
        <draw:frame draw:style-name="gr3" draw:text-style-name="P4" draw:layer="layout" svg:width="17.528cm" svg:height="0.45cm" svg:x="2.253cm" svg:y="25.406cm">
          <draw:text-box>
            <text:p text:style-name="P2"><text:span text:style-name="T6">ankstesni etapai. Baigus teikti Paslaugas, Užsakovui pateikiama galutinė suteiktų Paslaugų ataskaita </text:span></text:p>
          </draw:text-box>
        </draw:frame>
        <draw:frame draw:style-name="gr3" draw:text-style-name="P4" draw:layer="layout" svg:width="15.331cm" svg:height="0.45cm" svg:x="2.253cm" svg:y="25.855cm">
          <draw:text-box>
            <text:p text:style-name="P2"><text:span text:style-name="T6">ir, ją patvirtinus, pasirašomas galutinis suteiktų Paslaugų priėmimo –</text:span><text:span text:style-name="T3"> perdavimo aktas. <text:s/></text:span></text:p>
          </draw:text-box>
        </draw:frame>
        <draw:frame draw:style-name="gr3" draw:text-style-name="P4" draw:layer="layout" svg:width="1.018cm" svg:height="0.45cm" svg:x="2.888cm" svg:y="26.308cm">
          <draw:text-box>
            <text:p text:style-name="P2"><text:span text:style-name="T6">7.12. </text:span></text:p>
          </draw:text-box>
        </draw:frame>
        <draw:frame draw:style-name="gr3" draw:text-style-name="P4" draw:layer="layout" svg:width="1.209cm" svg:height="0.45cm" svg:x="4.132cm" svg:y="26.308cm">
          <draw:text-box>
            <text:p text:style-name="P2"><text:span text:style-name="T6">Abiem </text:span></text:p>
          </draw:text-box>
        </draw:frame>
        <draw:frame draw:style-name="gr3" draw:text-style-name="P4" draw:layer="layout" svg:width="1.213cm" svg:height="0.45cm" svg:x="5.567cm" svg:y="26.308cm">
          <draw:text-box>
            <text:p text:style-name="P2"><text:span text:style-name="T6">Šalims </text:span></text:p>
          </draw:text-box>
        </draw:frame>
        <draw:frame draw:style-name="gr3" draw:text-style-name="P4" draw:layer="layout" svg:width="1.797cm" svg:height="0.45cm" svg:x="7.006cm" svg:y="26.308cm">
          <draw:text-box>
            <text:p text:style-name="P2"><text:span text:style-name="T6">pasirašius </text:span></text:p>
          </draw:text-box>
        </draw:frame>
        <draw:frame draw:style-name="gr3" draw:text-style-name="P4" draw:layer="layout" svg:width="1.632cm" svg:height="0.45cm" svg:x="9.029cm" svg:y="26.308cm">
          <draw:text-box>
            <text:p text:style-name="P2"><text:span text:style-name="T6">Paslaugų </text:span></text:p>
          </draw:text-box>
        </draw:frame>
        <draw:frame draw:style-name="gr3" draw:text-style-name="P4" draw:layer="layout" svg:width="3.744cm" svg:height="0.45cm" svg:x="10.894cm" svg:y="26.308cm">
          <draw:text-box>
            <text:p text:style-name="P2"><text:span text:style-name="T3">perdavimo</text:span><text:span text:style-name="T6">–priėmimo </text:span></text:p>
          </draw:text-box>
        </draw:frame>
        <draw:frame draw:style-name="gr3" draw:text-style-name="P4" draw:layer="layout" svg:width="1.018cm" svg:height="0.45cm" svg:x="14.87cm" svg:y="26.308cm">
          <draw:text-box>
            <text:p text:style-name="P2"><text:span text:style-name="T6">aktą, </text:span></text:p>
          </draw:text-box>
        </draw:frame>
        <draw:frame draw:style-name="gr3" draw:text-style-name="P4" draw:layer="layout" svg:width="1.632cm" svg:height="0.45cm" svg:x="16.118cm" svg:y="26.308cm">
          <draw:text-box>
            <text:p text:style-name="P2"><text:span text:style-name="T6">Paslaugų </text:span></text:p>
          </draw:text-box>
        </draw:frame>
        <draw:frame draw:style-name="gr3" draw:text-style-name="P4" draw:layer="layout" svg:width="1.649cm" svg:height="0.45cm" svg:x="17.976cm" svg:y="26.308cm">
          <draw:text-box>
            <text:p text:style-name="P2"><text:span text:style-name="T6">teikėjas, </text:span></text:p>
          </draw:text-box>
        </draw:frame>
        <draw:frame draw:style-name="gr3" draw:text-style-name="P4" draw:layer="layout" svg:width="17.939cm" svg:height="0.45cm" svg:x="2.253cm" svg:y="26.756cm">
          <draw:text-box>
            <text:p text:style-name="P2"><text:span text:style-name="T6">įsipareigoja <text:s/>ne <text:s/>vėliau <text:s/>kaip <text:s/>per <text:s/>2 <text:s/>(dvi) <text:s/>kalendorines <text:s/>dienas <text:s/>pateikti <text:s/>Sąskaitą. <text:s/>Sąskaita <text:s/>turi <text:s/>būti </text:span></text:p>
          </draw:text-box>
        </draw:frame>
        <draw:frame draw:style-name="gr3" draw:text-style-name="P4" draw:layer="layout" svg:width="14.041cm" svg:height="0.45cm" svg:x="2.253cm" svg:y="27.205cm">
          <draw:text-box>
            <text:p text:style-name="P2"><text:span text:style-name="T6">išrašoma</text:span><text:span text:style-name="T3"> </text:span><text:span text:style-name="T6">ta data, kuria Užsakovas pasirašė Paslaugų </text:span><text:span text:style-name="T3">perdavimo</text:span><text:span text:style-name="T6">–priėmimo</text:span><text:span text:style-name="T3"> </text:span><text:span text:style-name="T6">aktą. </text:span><text:span text:style-name="T3"><text:s/></text:span></text:p>
          </draw:text-box>
        </draw:frame>
      </draw:page>
      <draw:page draw:name="page11" draw:style-name="dp1" draw:master-page-name="master-page3">
        <draw:polygon draw:style-name="gr1" draw:text-style-name="P1" draw:layer="layout" svg:width="21.006cm" svg:height="29.705cm" svg:x="0cm" svg:y="0cm" svg:viewBox="0 0 21007 29706" draw:points="0,29706 21007,29706 21007,0 0,0">
          <text:p/>
        </draw:polygon>
        <draw:frame draw:style-name="gr2" draw:text-style-name="P3" draw:layer="layout" svg:width="0.422cm" svg:height="0.471cm" svg:x="2.253cm" svg:y="1.016cm">
          <draw:text-box>
            <text:p text:style-name="P2"><text:span text:style-name="T1"><text:s/></text:span></text:p>
          </draw:text-box>
        </draw:frame>
        <draw:frame draw:style-name="gr3" draw:text-style-name="P4" draw:layer="layout" svg:width="1.018cm" svg:height="0.45cm" svg:x="2.888cm" svg:y="1.522cm">
          <draw:text-box>
            <text:p text:style-name="P2"><text:span text:style-name="T6">7.13. </text:span></text:p>
          </draw:text-box>
        </draw:frame>
        <draw:frame draw:style-name="gr3" draw:text-style-name="P4" draw:layer="layout" svg:width="1.035cm" svg:height="0.45cm" svg:x="4.098cm" svg:y="1.522cm">
          <draw:text-box>
            <text:p text:style-name="P2"><text:span text:style-name="T6">Jeigu </text:span></text:p>
          </draw:text-box>
        </draw:frame>
        <draw:frame draw:style-name="gr3" draw:text-style-name="P4" draw:layer="layout" svg:width="2.017cm" svg:height="0.45cm" svg:x="5.326cm" svg:y="1.522cm">
          <draw:text-box>
            <text:p text:style-name="P2"><text:span text:style-name="T6">konkretaus </text:span></text:p>
          </draw:text-box>
        </draw:frame>
        <draw:frame draw:style-name="gr3" draw:text-style-name="P4" draw:layer="layout" svg:width="1.632cm" svg:height="0.45cm" svg:x="7.535cm" svg:y="1.522cm">
          <draw:text-box>
            <text:p text:style-name="P2"><text:span text:style-name="T6">Paslaugų </text:span></text:p>
          </draw:text-box>
        </draw:frame>
        <draw:frame draw:style-name="gr3" draw:text-style-name="P4" draw:layer="layout" svg:width="1.467cm" svg:height="0.45cm" svg:x="9.359cm" svg:y="1.522cm">
          <draw:text-box>
            <text:p text:style-name="P2"><text:span text:style-name="T6">teikėjui </text:span></text:p>
          </draw:text-box>
        </draw:frame>
        <draw:frame draw:style-name="gr3" draw:text-style-name="P4" draw:layer="layout" svg:width="1.89cm" svg:height="0.45cm" svg:x="11.022cm" svg:y="1.522cm">
          <draw:text-box>
            <text:p text:style-name="P2"><text:span text:style-name="T6">pavedamo </text:span></text:p>
          </draw:text-box>
        </draw:frame>
        <draw:frame draw:style-name="gr3" draw:text-style-name="P4" draw:layer="layout" svg:width="1.158cm" svg:height="0.45cm" svg:x="13.104cm" svg:y="1.522cm">
          <draw:text-box>
            <text:p text:style-name="P2"><text:span text:style-name="T6">atlikti </text:span></text:p>
          </draw:text-box>
        </draw:frame>
        <draw:frame draw:style-name="gr3" draw:text-style-name="P4" draw:layer="layout" svg:width="1.115cm" svg:height="0.45cm" svg:x="14.458cm" svg:y="1.522cm">
          <draw:text-box>
            <text:p text:style-name="P2"><text:span text:style-name="T6">darbo </text:span></text:p>
          </draw:text-box>
        </draw:frame>
        <draw:frame draw:style-name="gr3" draw:text-style-name="P4" draw:layer="layout" svg:width="0.476cm" svg:height="0.45cm" svg:x="15.77cm" svg:y="1.522cm">
          <draw:text-box>
            <text:p text:style-name="P2"><text:span text:style-name="T6">ar </text:span></text:p>
          </draw:text-box>
        </draw:frame>
        <draw:frame draw:style-name="gr3" draw:text-style-name="P4" draw:layer="layout" svg:width="1.632cm" svg:height="0.45cm" svg:x="16.438cm" svg:y="1.522cm">
          <draw:text-box>
            <text:p text:style-name="P2"><text:span text:style-name="T6">Paslaugų </text:span></text:p>
          </draw:text-box>
        </draw:frame>
        <draw:frame draw:style-name="gr3" draw:text-style-name="P4" draw:layer="layout" svg:width="1.352cm" svg:height="0.45cm" svg:x="18.263cm" svg:y="1.522cm">
          <draw:text-box>
            <text:p text:style-name="P2"><text:span text:style-name="T6">teikėjo </text:span></text:p>
          </draw:text-box>
        </draw:frame>
        <draw:frame draw:style-name="gr3" draw:text-style-name="P4" draw:layer="layout" svg:width="16.901cm" svg:height="0.45cm" svg:x="2.253cm" svg:y="1.971cm">
          <draw:text-box>
            <text:p text:style-name="P2"><text:span text:style-name="T6">įsipareigojimo įvykdymo terminas šioje Sutartyje konkrečiai nėra nurodytas, Paslaugų teikėjas jį </text:span></text:p>
          </draw:text-box>
        </draw:frame>
        <draw:frame draw:style-name="gr3" draw:text-style-name="P4" draw:layer="layout" svg:width="16.999cm" svg:height="0.45cm" svg:x="2.253cm" svg:y="2.42cm">
          <draw:text-box>
            <text:p text:style-name="P2"><text:span text:style-name="T3">priva</text:span><text:span text:style-name="T6">lo įvykdyti per Užsakovo nurodytą terminą, ne ilgesnį kaip 7 (septynios) kalendorinės dienos </text:span></text:p>
          </draw:text-box>
        </draw:frame>
        <draw:frame draw:style-name="gr3" draw:text-style-name="P4" draw:layer="layout" svg:width="17.528cm" svg:height="0.45cm" svg:x="2.253cm" svg:y="2.873cm">
          <draw:text-box>
            <text:p text:style-name="P2"><text:span text:style-name="T6">nuo tos dienos, kurią Užsakovas pareikalavo pavedamą atlikti darbą ar įsipareigojimą įvykdyti. Šalys </text:span></text:p>
          </draw:text-box>
        </draw:frame>
        <draw:frame draw:style-name="gr3" draw:text-style-name="P4" draw:layer="layout" svg:width="16.758cm" svg:height="0.45cm" svg:x="2.253cm" svg:y="3.322cm">
          <draw:text-box>
            <text:p text:style-name="P2"><text:span text:style-name="T6">raštu gali susitarti ir dėl kitokio pavedamo darbo ar atlikti įsipareigojimo įvykdymo termino, jei </text:span></text:p>
          </draw:text-box>
        </draw:frame>
        <draw:frame draw:style-name="gr3" draw:text-style-name="P4" draw:layer="layout" svg:width="17.206cm" svg:height="0.45cm" svg:x="2.253cm" svg:y="3.775cm">
          <draw:text-box>
            <text:p text:style-name="P2"><text:span text:style-name="T6">pagal įstatymus ar Sutarties esmę aiškus kitoks pavedamo atlikti darbo ar įsipareigojimo įvykdymo </text:span></text:p>
          </draw:text-box>
        </draw:frame>
        <draw:frame draw:style-name="gr3" draw:text-style-name="P4" draw:layer="layout" svg:width="16.736cm" svg:height="0.45cm" svg:x="2.253cm" svg:y="4.224cm">
          <draw:text-box>
            <text:p text:style-name="P2"><text:span text:style-name="T6">terminas. Tokiais atvejais pavedamo atlikti darbo ar įsipareigojimo įvykdymo terminas turi būti </text:span></text:p>
          </draw:text-box>
        </draw:frame>
        <draw:frame draw:style-name="gr3" draw:text-style-name="P4" draw:layer="layout" svg:width="17.075cm" svg:height="0.45cm" svg:x="2.253cm" svg:y="4.677cm">
          <draw:text-box>
            <text:p text:style-name="P2"><text:span text:style-name="T6">protingas <text:s/>ir <text:s/>sudaryti <text:s/>sąlygas <text:s/>Paslaugų <text:s/>teikėjui <text:s/>tinkamai <text:s/>pavedamą <text:s/>atlikti <text:s/>darbą <text:s/>ar <text:s/>įvykdyti </text:span></text:p>
          </draw:text-box>
        </draw:frame>
        <draw:frame draw:style-name="gr3" draw:text-style-name="P4" draw:layer="layout" svg:width="2.835cm" svg:height="0.45cm" svg:x="2.253cm" svg:y="5.126cm">
          <draw:text-box>
            <text:p text:style-name="P2"><text:span text:style-name="T6">įsipareigojimą. </text:span><text:span text:style-name="T3"><text:s/></text:span></text:p>
          </draw:text-box>
        </draw:frame>
        <draw:frame draw:style-name="gr3" draw:text-style-name="P4" draw:layer="layout" svg:width="0.388cm" svg:height="0.45cm" svg:x="11.471cm" svg:y="5.579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10.086cm" svg:height="0.45cm" svg:x="6.507cm" svg:y="6.027cm">
          <draw:text-box>
            <text:p text:style-name="P2"><text:span text:style-name="T4">8. PASLAUGŲ KOKYBĖ IR GARANTINIAI ĮSIPAREIGOJIMAI</text:span><text:span text:style-name="T2"> </text:span></text:p>
          </draw:text-box>
        </draw:frame>
        <draw:frame draw:style-name="gr3" draw:text-style-name="P4" draw:layer="layout" svg:width="16.313cm" svg:height="0.45cm" svg:x="2.884cm" svg:y="6.476cm">
          <draw:text-box>
            <text:p text:style-name="P2"><text:span text:style-name="T6">8.1. Paslaugų teikėjas garantuoja Paslaugų kokybę bei paslėptų trūkumų nebuvimą. Paslaugų </text:span></text:p>
          </draw:text-box>
        </draw:frame>
        <draw:frame draw:style-name="gr3" draw:text-style-name="P4" draw:layer="layout" svg:width="17.007cm" svg:height="0.45cm" svg:x="2.253cm" svg:y="6.929cm">
          <draw:text-box>
            <text:p text:style-name="P2"><text:span text:style-name="T6">kokybė privalo atitikti Techninėje specifikacijoje, Sutarties sąlygose pateiktus reikalavimus, taip </text:span></text:p>
          </draw:text-box>
        </draw:frame>
        <draw:frame draw:style-name="gr3" draw:text-style-name="P4" draw:layer="layout" svg:width="10.294cm" svg:height="0.45cm" svg:x="2.253cm" svg:y="7.378cm">
          <draw:text-box>
            <text:p text:style-name="P2"><text:span text:style-name="T6">pat Paslaugų kokybę nustatančių dokumentų reikalavimus.</text:span><text:span text:style-name="T3"> </text:span></text:p>
          </draw:text-box>
        </draw:frame>
        <draw:frame draw:style-name="gr3" draw:text-style-name="P4" draw:layer="layout" svg:width="16.715cm" svg:height="0.45cm" svg:x="2.884cm" svg:y="7.831cm">
          <draw:text-box>
            <text:p text:style-name="P2"><text:span text:style-name="T6">8.2. Garantinių įsipareigojimų terminas Paslaugoms nustatytas Sutarties Specialiosiose sąlygose </text:span></text:p>
          </draw:text-box>
        </draw:frame>
        <draw:frame draw:style-name="gr3" draw:text-style-name="P4" draw:layer="layout" svg:width="17.384cm" svg:height="0.45cm" svg:x="2.253cm" svg:y="8.279cm">
          <draw:text-box>
            <text:p text:style-name="P2"><text:span text:style-name="T3">ir / ar jos prieduose Garantinis te</text:span><text:span text:style-name="T6">rminas visoms Paslaugoms ar jų dalims vėl įsigalioja nuo tinkamai </text:span></text:p>
          </draw:text-box>
        </draw:frame>
        <draw:frame draw:style-name="gr3" draw:text-style-name="P4" draw:layer="layout" svg:width="10.23cm" svg:height="0.45cm" svg:x="2.253cm" svg:y="8.732cm">
          <draw:text-box>
            <text:p text:style-name="P2"><text:span text:style-name="T6">suteiktų Paslaugų ar jų dalių perdavimo Užsakovui dienos.</text:span><text:span text:style-name="T3"> </text:span></text:p>
          </draw:text-box>
        </draw:frame>
        <draw:frame draw:style-name="gr3" draw:text-style-name="P4" draw:layer="layout" svg:width="17.253cm" svg:height="0.45cm" svg:x="2.888cm" svg:y="9.181cm">
          <draw:text-box>
            <text:p text:style-name="P2"><text:span text:style-name="T6">8.3. <text:s/>Garantijos <text:s/>negalioja, <text:s/>jeigu <text:s/>Paslaugų <text:s/>trūkumai <text:s/>atsiranda <text:s/>dėl <text:s/>to, <text:s/>kad <text:s/>Užsakovas <text:s/>nepaisė </text:span></text:p>
          </draw:text-box>
        </draw:frame>
        <draw:frame draw:style-name="gr3" draw:text-style-name="P4" draw:layer="layout" svg:width="9.354cm" svg:height="0.45cm" svg:x="2.253cm" svg:y="9.631cm">
          <draw:text-box>
            <text:p text:style-name="P2"><text:span text:style-name="T6">aptarnavimo, priežiūros ir eksploatacijos</text:span><text:span text:style-name="T3"> </text:span><text:span text:style-name="T6">instrukcijų.</text:span><text:span text:style-name="T3"> </text:span></text:p>
          </draw:text-box>
        </draw:frame>
        <draw:frame draw:style-name="gr3" draw:text-style-name="P4" draw:layer="layout" svg:width="16.838cm" svg:height="0.45cm" svg:x="2.888cm" svg:y="10.084cm">
          <draw:text-box>
            <text:p text:style-name="P2"><text:span text:style-name="T6">8.4. Pastebėjus Paslaugų trūkumus, Užsakovas bet kuriuo garantinio termino metu gali pareikšti </text:span></text:p>
          </draw:text-box>
        </draw:frame>
        <draw:frame draw:style-name="gr3" draw:text-style-name="P4" draw:layer="layout" svg:width="17.244cm" svg:height="0.45cm" svg:x="2.253cm" svg:y="10.533cm">
          <draw:text-box>
            <text:p text:style-name="P2"><text:span text:style-name="T6">pretenzijas Paslaugų teikėjui dėl Paslaugų kokybės. Užsakovas surašo aktą dėl trūkumų ir išsiunčia </text:span></text:p>
          </draw:text-box>
        </draw:frame>
        <draw:frame draw:style-name="gr3" draw:text-style-name="P4" draw:layer="layout" svg:width="17.63cm" svg:height="0.45cm" svg:x="2.253cm" svg:y="10.986cm">
          <draw:text-box>
            <text:p text:style-name="P2"><text:span text:style-name="T6">Paslaugų teikėjui faksu ar paštu, ar pasirašytinai per kurjerį, nurodant Paslaugų teikėjui jį pasirašyti </text:span></text:p>
          </draw:text-box>
        </draw:frame>
        <draw:frame draw:style-name="gr3" draw:text-style-name="P4" draw:layer="layout" svg:width="17.261cm" svg:height="0.45cm" svg:x="2.253cm" svg:y="11.434cm">
          <draw:text-box>
            <text:p text:style-name="P2"><text:span text:style-name="T6">ir atsiųsti Užsakovui per 3 (tris) kalendorines dienas faksu, arba pasirašytinai per kurjerį. Paslaugų </text:span></text:p>
          </draw:text-box>
        </draw:frame>
        <draw:frame draw:style-name="gr3" draw:text-style-name="P4" draw:layer="layout" svg:width="17.85cm" svg:height="0.45cm" svg:x="2.253cm" svg:y="11.887cm">
          <draw:text-box>
            <text:p text:style-name="P2"><text:span text:style-name="T6">teikėjui <text:s/>neatsiuntus <text:s/>pasirašyto <text:s/>akto <text:s/>dėl <text:s/>trūkumų <text:s/>ar <text:s/>motyvuoto <text:s/>atsisakymo <text:s/>pripažinti <text:s/>trūkumus, </text:span></text:p>
          </draw:text-box>
        </draw:frame>
        <draw:frame draw:style-name="gr3" draw:text-style-name="P4" draw:layer="layout" svg:width="17.346cm" svg:height="0.45cm" svg:x="2.253cm" svg:y="12.336cm">
          <draw:text-box>
            <text:p text:style-name="P2"><text:span text:style-name="T3">la</text:span><text:span text:style-name="T6">ikoma, kad Paslaugų teikėjas trūkumus pripažino. Paslaugų teikėjui trūkumus nepripažinus, Šalys </text:span></text:p>
          </draw:text-box>
        </draw:frame>
        <draw:frame draw:style-name="gr3" draw:text-style-name="P4" draw:layer="layout" svg:width="17.714cm" svg:height="0.45cm" svg:x="2.253cm" svg:y="12.789cm">
          <draw:text-box>
            <text:p text:style-name="P2"><text:span text:style-name="T6">tariasi <text:s/>dėl <text:s/>nepriklausomos <text:s/>ekspertizės <text:s/>skyrimo, <text:s/>o <text:s/>nepavykus <text:s/>susitarti <text:s/>per <text:s/>3 <text:s/>(tris) <text:s/>kalendorines </text:span></text:p>
          </draw:text-box>
        </draw:frame>
        <draw:frame draw:style-name="gr3" draw:text-style-name="P4" draw:layer="layout" svg:width="14.904cm" svg:height="0.45cm" svg:x="2.253cm" svg:y="13.238cm">
          <draw:text-box>
            <text:p text:style-name="P2"><text:span text:style-name="T6">dienas, Užsakovas savo pasirinkimu atlieka ekspertizę. Ekspertizės išlaidas padengia:</text:span><text:span text:style-name="T3"> </text:span></text:p>
          </draw:text-box>
        </draw:frame>
        <draw:frame draw:style-name="gr3" draw:text-style-name="P4" draw:layer="layout" svg:width="16.607cm" svg:height="0.45cm" svg:x="2.888cm" svg:y="13.686cm">
          <draw:text-box>
            <text:p text:style-name="P2"><text:span text:style-name="T3">- jei Paslaugos atitinka Sutartyje nurodytus reikalavimus </text:span><text:span text:style-name="T6">–</text:span><text:span text:style-name="T3"> </text:span><text:span text:style-name="T6">Užsakovas,</text:span><text:span text:style-name="T3">- jei Paslaugos neatitinka </text:span></text:p>
          </draw:text-box>
        </draw:frame>
        <draw:frame draw:style-name="gr3" draw:text-style-name="P4" draw:layer="layout" svg:width="7.458cm" svg:height="0.45cm" svg:x="2.253cm" svg:y="14.139cm">
          <draw:text-box>
            <text:p text:style-name="P2"><text:span text:style-name="T6">Sutarties reikalavimų –</text:span><text:span text:style-name="T3"> </text:span><text:span text:style-name="T6">Paslaugų teikėjas. </text:span><text:span text:style-name="T3"><text:s/></text:span></text:p>
          </draw:text-box>
        </draw:frame>
        <draw:frame draw:style-name="gr3" draw:text-style-name="P4" draw:layer="layout" svg:width="16.22cm" svg:height="0.45cm" svg:x="2.888cm" svg:y="14.588cm">
          <draw:text-box>
            <text:p text:style-name="P2"><text:span text:style-name="T6">8.5. Ekspertizės išvados Šalims yra privalomos. Paslaugoms, kurių trūkumų Paslaugų teikėjas </text:span></text:p>
          </draw:text-box>
        </draw:frame>
        <draw:frame draw:style-name="gr3" draw:text-style-name="P4" draw:layer="layout" svg:width="16.821cm" svg:height="0.45cm" svg:x="2.253cm" svg:y="15.041cm">
          <draw:text-box>
            <text:p text:style-name="P2"><text:span text:style-name="T3">n</text:span><text:span text:style-name="T6">epripažino, per 10 (dešimt) kalendorinių dienų nuo trūkumų akto pasirašymo Paslaugų teikėjas </text:span></text:p>
          </draw:text-box>
        </draw:frame>
        <draw:frame draw:style-name="gr3" draw:text-style-name="P4" draw:layer="layout" svg:width="1.522cm" svg:height="0.45cm" svg:x="2.253cm" svg:y="15.49cm">
          <draw:text-box>
            <text:p text:style-name="P2"><text:span text:style-name="T6">pateikia </text:span></text:p>
          </draw:text-box>
        </draw:frame>
        <draw:frame draw:style-name="gr3" draw:text-style-name="P4" draw:layer="layout" svg:width="1.835cm" svg:height="0.45cm" svg:x="3.971cm" svg:y="15.49cm">
          <draw:text-box>
            <text:p text:style-name="P2"><text:span text:style-name="T6">Užsakovui </text:span></text:p>
          </draw:text-box>
        </draw:frame>
        <draw:frame draw:style-name="gr3" draw:text-style-name="P4" draw:layer="layout" svg:width="1.225cm" svg:height="0.45cm" svg:x="6.002cm" svg:y="15.49cm">
          <draw:text-box>
            <text:p text:style-name="P2"><text:span text:style-name="T6">būtiną </text:span></text:p>
          </draw:text-box>
        </draw:frame>
        <draw:frame draw:style-name="gr3" draw:text-style-name="P4" draw:layer="layout" svg:width="2.034cm" svg:height="0.45cm" svg:x="7.428cm" svg:y="15.49cm">
          <draw:text-box>
            <text:p text:style-name="P2"><text:span text:style-name="T6">ekspertizei </text:span></text:p>
          </draw:text-box>
        </draw:frame>
        <draw:frame draw:style-name="gr3" draw:text-style-name="P4" draw:layer="layout" svg:width="2.847cm" svg:height="0.45cm" svg:x="9.658cm" svg:y="15.49cm">
          <draw:text-box>
            <text:p text:style-name="P2"><text:span text:style-name="T6">dokumentaciją. </text:span></text:p>
          </draw:text-box>
        </draw:frame>
        <draw:frame draw:style-name="gr3" draw:text-style-name="P4" draw:layer="layout" svg:width="0.629cm" svg:height="0.45cm" svg:x="12.705cm" svg:y="15.49cm">
          <draw:text-box>
            <text:p text:style-name="P2"><text:span text:style-name="T6">Jei </text:span></text:p>
          </draw:text-box>
        </draw:frame>
        <draw:frame draw:style-name="gr3" draw:text-style-name="P4" draw:layer="layout" svg:width="1.632cm" svg:height="0.45cm" svg:x="13.53cm" svg:y="15.49cm">
          <draw:text-box>
            <text:p text:style-name="P2"><text:span text:style-name="T6">Paslaugų </text:span></text:p>
          </draw:text-box>
        </draw:frame>
        <draw:frame draw:style-name="gr3" draw:text-style-name="P4" draw:layer="layout" svg:width="1.505cm" svg:height="0.45cm" svg:x="15.359cm" svg:y="15.49cm">
          <draw:text-box>
            <text:p text:style-name="P2"><text:span text:style-name="T6">teikėjas </text:span></text:p>
          </draw:text-box>
        </draw:frame>
        <draw:frame draw:style-name="gr3" draw:text-style-name="P4" draw:layer="layout" svg:width="2.555cm" svg:height="0.45cm" svg:x="17.06cm" svg:y="15.49cm">
          <draw:text-box>
            <text:p text:style-name="P2"><text:span text:style-name="T6">reikalaujamos </text:span></text:p>
          </draw:text-box>
        </draw:frame>
        <draw:frame draw:style-name="gr3" draw:text-style-name="P4" draw:layer="layout" svg:width="2.864cm" svg:height="0.45cm" svg:x="2.253cm" svg:y="15.943cm">
          <draw:text-box>
            <text:p text:style-name="P2"><text:span text:style-name="T6">dokumentacijos </text:span></text:p>
          </draw:text-box>
        </draw:frame>
        <draw:frame draw:style-name="gr3" draw:text-style-name="P4" draw:layer="layout" svg:width="1.763cm" svg:height="0.45cm" svg:x="5.288cm" svg:y="15.943cm">
          <draw:text-box>
            <text:p text:style-name="P2"><text:span text:style-name="T6">nustatytu </text:span></text:p>
          </draw:text-box>
        </draw:frame>
        <draw:frame draw:style-name="gr3" draw:text-style-name="P4" draw:layer="layout" svg:width="0.955cm" svg:height="0.45cm" svg:x="7.225cm" svg:y="15.943cm">
          <draw:text-box>
            <text:p text:style-name="P2"><text:span text:style-name="T6">laiku </text:span></text:p>
          </draw:text-box>
        </draw:frame>
        <draw:frame draw:style-name="gr3" draw:text-style-name="P4" draw:layer="layout" svg:width="1.987cm" svg:height="0.45cm" svg:x="8.351cm" svg:y="15.943cm">
          <draw:text-box>
            <text:p text:style-name="P2"><text:span text:style-name="T6">nepateikė, </text:span></text:p>
          </draw:text-box>
        </draw:frame>
        <draw:frame draw:style-name="gr3" draw:text-style-name="P4" draw:layer="layout" svg:width="1.619cm" svg:height="0.45cm" svg:x="10.509cm" svg:y="15.943cm">
          <draw:text-box>
            <text:p text:style-name="P2"><text:span text:style-name="T6">laikoma, </text:span></text:p>
          </draw:text-box>
        </draw:frame>
        <draw:frame draw:style-name="gr3" draw:text-style-name="P4" draw:layer="layout" svg:width="0.734cm" svg:height="0.45cm" svg:x="12.3cm" svg:y="15.943cm">
          <draw:text-box>
            <text:p text:style-name="P2"><text:span text:style-name="T6">kad </text:span></text:p>
          </draw:text-box>
        </draw:frame>
        <draw:frame draw:style-name="gr3" draw:text-style-name="P4" draw:layer="layout" svg:width="0.531cm" svg:height="0.45cm" svg:x="13.206cm" svg:y="15.943cm">
          <draw:text-box>
            <text:p text:style-name="P2"><text:span text:style-name="T6">jis </text:span></text:p>
          </draw:text-box>
        </draw:frame>
        <draw:frame draw:style-name="gr3" draw:text-style-name="P4" draw:layer="layout" svg:width="1.721cm" svg:height="0.45cm" svg:x="13.903cm" svg:y="15.943cm">
          <draw:text-box>
            <text:p text:style-name="P2"><text:span text:style-name="T6">Užsakovo </text:span></text:p>
          </draw:text-box>
        </draw:frame>
        <draw:frame draw:style-name="gr3" draw:text-style-name="P4" draw:layer="layout" svg:width="1.92cm" svg:height="0.45cm" svg:x="15.79cm" svg:y="15.943cm">
          <draw:text-box>
            <text:p text:style-name="P2"><text:span text:style-name="T6">nustatytus </text:span></text:p>
          </draw:text-box>
        </draw:frame>
        <draw:frame draw:style-name="gr3" draw:text-style-name="P4" draw:layer="layout" svg:width="1.733cm" svg:height="0.45cm" svg:x="17.889cm" svg:y="15.943cm">
          <draw:text-box>
            <text:p text:style-name="P2"><text:span text:style-name="T6">trūkumus </text:span></text:p>
          </draw:text-box>
        </draw:frame>
        <draw:frame draw:style-name="gr3" draw:text-style-name="P4" draw:layer="layout" svg:width="1.878cm" svg:height="0.45cm" svg:x="2.253cm" svg:y="16.392cm">
          <draw:text-box>
            <text:p text:style-name="P2"><text:span text:style-name="T6">pripažino.</text:span><text:span text:style-name="T3"> </text:span></text:p>
          </draw:text-box>
        </draw:frame>
        <draw:frame draw:style-name="gr3" draw:text-style-name="P4" draw:layer="layout" svg:width="16.626cm" svg:height="0.45cm" svg:x="2.888cm" svg:y="16.841cm">
          <draw:text-box>
            <text:p text:style-name="P2"><text:span text:style-name="T6">8.6. <text:s/>Garantinio <text:s/>laikotarpio <text:s/>metu <text:s/>nustatytus <text:s/>trūkumus <text:s/>Paslaugų <text:s/>teikėjas <text:s/>įsipareigoja <text:s/>savo </text:span></text:p>
          </draw:text-box>
        </draw:frame>
        <draw:frame draw:style-name="gr3" draw:text-style-name="P4" draw:layer="layout" svg:width="16.995cm" svg:height="0.45cm" svg:x="2.253cm" svg:y="17.294cm">
          <draw:text-box>
            <text:p text:style-name="P2"><text:span text:style-name="T6">sąskaita per 20 (dvidešimt) kalendorinių dienų nuo trūkumų akto ar ekspertizės išvadų išsiuntimo </text:span></text:p>
          </draw:text-box>
        </draw:frame>
        <draw:frame draw:style-name="gr3" draw:text-style-name="P4" draw:layer="layout" svg:width="17.342cm" svg:height="0.45cm" svg:x="2.253cm" svg:y="17.743cm">
          <draw:text-box>
            <text:p text:style-name="P2"><text:span text:style-name="T6">dienos pašalinti trūkumus, o jei trūkumų nepašalino per nurodytą laiką, tuomet įsipareigoja per 40 </text:span></text:p>
          </draw:text-box>
        </draw:frame>
        <draw:frame draw:style-name="gr3" draw:text-style-name="P4" draw:layer="layout" svg:width="17.566cm" svg:height="0.45cm" svg:x="2.253cm" svg:y="18.196cm">
          <draw:text-box>
            <text:p text:style-name="P2"><text:span text:style-name="T6">(keturiasdešimt) <text:s/>kalendorinių <text:s/>dienų <text:s/>nuo <text:s/>trūkumų <text:s/>akto <text:s/>ar <text:s/>ekspertizės <text:s/>išvadų <text:s/>išsiuntimo <text:s/>dienos </text:span></text:p>
          </draw:text-box>
        </draw:frame>
        <draw:frame draw:style-name="gr3" draw:text-style-name="P4" draw:layer="layout" svg:width="17.532cm" svg:height="0.45cm" svg:x="2.253cm" svg:y="18.644cm">
          <draw:text-box>
            <text:p text:style-name="P2"><text:span text:style-name="T6">suteikti kokybiškas Paslaugas, taip pat atlyginti visas dėl to Užsakovo turėtas išlaidas bei nuostolius. </text:span></text:p>
          </draw:text-box>
        </draw:frame>
        <draw:frame draw:style-name="gr3" draw:text-style-name="P4" draw:layer="layout" svg:width="17.236cm" svg:height="0.45cm" svg:x="2.253cm" svg:y="19.097cm">
          <draw:text-box>
            <text:p text:style-name="P2"><text:span text:style-name="T3">Pasl</text:span><text:span text:style-name="T6">augų <text:s/>teikėjui <text:s/>suteiktus <text:s/>Paslaugas <text:s/>vėliau <text:s/>nei <text:s/>per <text:s/>40 <text:s/>(keturiasdešimt) <text:s/>kalendorinių <text:s/>dienų, </text:span></text:p>
          </draw:text-box>
        </draw:frame>
        <draw:frame draw:style-name="gr3" draw:text-style-name="P4" draw:layer="layout" svg:width="17.1cm" svg:height="0.45cm" svg:x="2.253cm" svg:y="19.546cm">
          <draw:text-box>
            <text:p text:style-name="P2"><text:span text:style-name="T6">Užsakovas gali šių Paslaugų nepriimti. Naujai suteiktoms Paslaugoms galioja tos pačios garantinės </text:span></text:p>
          </draw:text-box>
        </draw:frame>
        <draw:frame draw:style-name="gr3" draw:text-style-name="P4" draw:layer="layout" svg:width="17.316cm" svg:height="0.45cm" svg:x="2.253cm" svg:y="19.995cm">
          <draw:text-box>
            <text:p text:style-name="P2"><text:span text:style-name="T6">sąlygos ir terminai, aptarti Sutartyje ir / ar jos prieduose. Jei Paslaugų teikėjas per nurodytą laiką </text:span></text:p>
          </draw:text-box>
        </draw:frame>
        <draw:frame draw:style-name="gr3" draw:text-style-name="P4" draw:layer="layout" svg:width="17.702cm" svg:height="0.45cm" svg:x="2.253cm" svg:y="20.448cm">
          <draw:text-box>
            <text:p text:style-name="P2"><text:span text:style-name="T6">nesuteikia <text:s/>kokybiškų <text:s/>Paslaugų, <text:s/>tuomet <text:s/>jis <text:s/>privalo <text:s/>per <text:s/>5 <text:s/>(penkias) <text:s/>kalendorines <text:s/>dienas <text:s/>grąžinti </text:span></text:p>
          </draw:text-box>
        </draw:frame>
        <draw:frame draw:style-name="gr3" draw:text-style-name="P4" draw:layer="layout" svg:width="15.115cm" svg:height="0.45cm" svg:x="2.253cm" svg:y="20.897cm">
          <draw:text-box>
            <text:p text:style-name="P2"><text:span text:style-name="T6">Paslaugų teikėjui pastarojo sumokėtą šių Paslaugų kainą ir pateikti kreditinę Sąskaitą.</text:span><text:span text:style-name="T3"> </text:span></text:p>
          </draw:text-box>
        </draw:frame>
        <draw:frame draw:style-name="gr3" draw:text-style-name="P4" draw:layer="layout" svg:width="0.388cm" svg:height="0.45cm" svg:x="2.888cm" svg:y="21.35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9.841cm" svg:height="0.45cm" svg:x="6.826cm" svg:y="21.798cm">
          <draw:text-box>
            <text:p text:style-name="P2"><text:span text:style-name="T4">9. INTELEKTINĖS IR PRAMONINĖS NUOSAVYBĖS TEISĖS</text:span><text:span text:style-name="T2"> </text:span></text:p>
          </draw:text-box>
        </draw:frame>
        <draw:frame draw:style-name="gr3" draw:text-style-name="P4" draw:layer="layout" svg:width="0.814cm" svg:height="0.45cm" svg:x="2.888cm" svg:y="22.251cm">
          <draw:text-box>
            <text:p text:style-name="P2"><text:span text:style-name="T3">9.1</text:span><text:span text:style-name="T6">. </text:span></text:p>
          </draw:text-box>
        </draw:frame>
        <draw:frame draw:style-name="gr3" draw:text-style-name="P4" draw:layer="layout" svg:width="0.629cm" svg:height="0.45cm" svg:x="3.861cm" svg:y="22.251cm">
          <draw:text-box>
            <text:p text:style-name="P2"><text:span text:style-name="T6">Jei </text:span></text:p>
          </draw:text-box>
        </draw:frame>
        <draw:frame draw:style-name="gr3" draw:text-style-name="P4" draw:layer="layout" svg:width="1.725cm" svg:height="0.45cm" svg:x="4.648cm" svg:y="22.251cm">
          <draw:text-box>
            <text:p text:style-name="P2"><text:span text:style-name="T6">Sutartyje </text:span></text:p>
          </draw:text-box>
        </draw:frame>
        <draw:frame draw:style-name="gr3" draw:text-style-name="P4" draw:layer="layout" svg:width="2.178cm" svg:height="0.45cm" svg:x="6.532cm" svg:y="22.251cm">
          <draw:text-box>
            <text:p text:style-name="P2"><text:span text:style-name="T6">nenustatyta </text:span></text:p>
          </draw:text-box>
        </draw:frame>
        <draw:frame draw:style-name="gr3" draw:text-style-name="P4" draw:layer="layout" svg:width="1.251cm" svg:height="0.45cm" svg:x="8.868cm" svg:y="22.251cm">
          <draw:text-box>
            <text:p text:style-name="P2"><text:span text:style-name="T6">kitaip, </text:span></text:p>
          </draw:text-box>
        </draw:frame>
        <draw:frame draw:style-name="gr3" draw:text-style-name="P4" draw:layer="layout" svg:width="1.632cm" svg:height="0.45cm" svg:x="10.277cm" svg:y="22.251cm">
          <draw:text-box>
            <text:p text:style-name="P2"><text:span text:style-name="T6">Paslaugų </text:span></text:p>
          </draw:text-box>
        </draw:frame>
        <draw:frame draw:style-name="gr3" draw:text-style-name="P4" draw:layer="layout" svg:width="1.505cm" svg:height="0.45cm" svg:x="12.071cm" svg:y="22.251cm">
          <draw:text-box>
            <text:p text:style-name="P2"><text:span text:style-name="T6">teikėjas </text:span></text:p>
          </draw:text-box>
        </draw:frame>
        <draw:frame draw:style-name="gr3" draw:text-style-name="P4" draw:layer="layout" svg:width="2.14cm" svg:height="0.45cm" svg:x="13.734cm" svg:y="22.251cm">
          <draw:text-box>
            <text:p text:style-name="P2"><text:span text:style-name="T6">įsipareigoja </text:span></text:p>
          </draw:text-box>
        </draw:frame>
        <draw:frame draw:style-name="gr3" draw:text-style-name="P4" draw:layer="layout" svg:width="1.56cm" svg:height="0.45cm" svg:x="16.033cm" svg:y="22.251cm">
          <draw:text-box>
            <text:p text:style-name="P2"><text:span text:style-name="T6">atlyginti </text:span></text:p>
          </draw:text-box>
        </draw:frame>
        <draw:frame draw:style-name="gr3" draw:text-style-name="P4" draw:layer="layout" svg:width="1.86cm" svg:height="0.45cm" svg:x="17.752cm" svg:y="22.251cm">
          <draw:text-box>
            <text:p text:style-name="P2"><text:span text:style-name="T6">nuostolius </text:span></text:p>
          </draw:text-box>
        </draw:frame>
        <draw:frame draw:style-name="gr3" draw:text-style-name="P4" draw:layer="layout" svg:width="17.718cm" svg:height="0.45cm" svg:x="2.253cm" svg:y="22.7cm">
          <draw:text-box>
            <text:p text:style-name="P2"><text:span text:style-name="T6">Užsakovui <text:s/>dėl <text:s/>bet <text:s/>kokių <text:s/>reikalavimų, <text:s/>kylančių <text:s/>dėl </text:span><text:span text:style-name="T3"><text:s/>patento, </text:span><text:span text:style-name="T6"><text:s/>prekių <text:s/>ženklo</text:span><text:span text:style-name="T3">, </text:span><text:span text:style-name="T6"><text:s/>teisės, <text:s/>kylančios <text:s/>iš </text:span></text:p>
          </draw:text-box>
        </draw:frame>
        <draw:frame draw:style-name="gr3" draw:text-style-name="P4" draw:layer="layout" svg:width="17.536cm" svg:height="0.45cm" svg:x="2.253cm" svg:y="23.154cm">
          <draw:text-box>
            <text:p text:style-name="P2"><text:span text:style-name="T6">paraiškų bet kurioms minėtoms teisėms įregistruoti, autoriaus teisės, duomenų bazių gamintojų (sui </text:span></text:p>
          </draw:text-box>
        </draw:frame>
        <draw:frame draw:style-name="gr3" draw:text-style-name="P4" draw:layer="layout" svg:width="17.634cm" svg:height="0.45cm" svg:x="2.253cm" svg:y="23.603cm">
          <draw:text-box>
            <text:p text:style-name="P2"><text:span text:style-name="T6">generis) <text:s/>teisės, <text:s/>organizacijų, <text:s/>verslo <text:s/>pavadinimų <text:s/>ar <text:s/>vardų <text:s/>savininkų <text:s/>ir <text:s/>kitos <text:s/>panašios <text:s/>teisės <text:s/>ar </text:span></text:p>
          </draw:text-box>
        </draw:frame>
        <draw:frame draw:style-name="gr3" draw:text-style-name="P4" draw:layer="layout" svg:width="2.826cm" svg:height="0.45cm" svg:x="2.253cm" svg:y="24.051cm">
          <draw:text-box>
            <text:p text:style-name="P2"><text:span text:style-name="T6">įsipareigojimai, </text:span></text:p>
          </draw:text-box>
        </draw:frame>
        <draw:frame draw:style-name="gr3" draw:text-style-name="P4" draw:layer="layout" svg:width="2.745cm" svg:height="0.45cm" svg:x="5.271cm" svg:y="24.051cm">
          <draw:text-box>
            <text:p text:style-name="P2"><text:span text:style-name="T6">nepriklausomai </text:span></text:p>
          </draw:text-box>
        </draw:frame>
        <draw:frame draw:style-name="gr3" draw:text-style-name="P4" draw:layer="layout" svg:width="0.751cm" svg:height="0.45cm" svg:x="8.213cm" svg:y="24.051cm">
          <draw:text-box>
            <text:p text:style-name="P2"><text:span text:style-name="T6">nuo </text:span></text:p>
          </draw:text-box>
        </draw:frame>
        <draw:frame draw:style-name="gr3" draw:text-style-name="P4" draw:layer="layout" svg:width="0.624cm" svg:height="0.45cm" svg:x="9.161cm" svg:y="24.051cm">
          <draw:text-box>
            <text:p text:style-name="P2"><text:span text:style-name="T6">to, </text:span></text:p>
          </draw:text-box>
        </draw:frame>
        <draw:frame draw:style-name="gr3" draw:text-style-name="P4" draw:layer="layout" svg:width="0.476cm" svg:height="0.45cm" svg:x="9.978cm" svg:y="24.051cm">
          <draw:text-box>
            <text:p text:style-name="P2"><text:span text:style-name="T6">ar </text:span></text:p>
          </draw:text-box>
        </draw:frame>
        <draw:frame draw:style-name="gr3" draw:text-style-name="P4" draw:layer="layout" svg:width="0.586cm" svg:height="0.45cm" svg:x="10.646cm" svg:y="24.051cm">
          <draw:text-box>
            <text:p text:style-name="P2"><text:span text:style-name="T6">jie </text:span></text:p>
          </draw:text-box>
        </draw:frame>
        <draw:frame draw:style-name="gr3" draw:text-style-name="P4" draw:layer="layout" svg:width="1.932cm" svg:height="0.45cm" svg:x="11.425cm" svg:y="24.051cm">
          <draw:text-box>
            <text:p text:style-name="P2"><text:span text:style-name="T6">registruoti </text:span></text:p>
          </draw:text-box>
        </draw:frame>
        <draw:frame draw:style-name="gr3" draw:text-style-name="P4" draw:layer="layout" svg:width="1.903cm" svg:height="0.45cm" svg:x="13.549cm" svg:y="24.051cm">
          <draw:text-box>
            <text:p text:style-name="P2"><text:span text:style-name="T6">Lietuvoje, </text:span></text:p>
          </draw:text-box>
        </draw:frame>
        <draw:frame draw:style-name="gr3" draw:text-style-name="P4" draw:layer="layout" svg:width="0.476cm" svg:height="0.45cm" svg:x="15.644cm" svg:y="24.051cm">
          <draw:text-box>
            <text:p text:style-name="P2"><text:span text:style-name="T6">ar </text:span></text:p>
          </draw:text-box>
        </draw:frame>
        <draw:frame draw:style-name="gr3" draw:text-style-name="P4" draw:layer="layout" svg:width="1.153cm" svg:height="0.45cm" svg:x="16.312cm" svg:y="24.051cm">
          <draw:text-box>
            <text:p text:style-name="P2"><text:span text:style-name="T6">kitose </text:span></text:p>
          </draw:text-box>
        </draw:frame>
        <draw:frame draw:style-name="gr3" draw:text-style-name="P4" draw:layer="layout" svg:width="1.297cm" svg:height="0.45cm" svg:x="17.658cm" svg:y="24.051cm">
          <draw:text-box>
            <text:p text:style-name="P2"><text:span text:style-name="T6">šalyse, </text:span></text:p>
          </draw:text-box>
        </draw:frame>
        <draw:frame draw:style-name="gr3" draw:text-style-name="P4" draw:layer="layout" svg:width="0.476cm" svg:height="0.45cm" svg:x="19.148cm" svg:y="24.051cm">
          <draw:text-box>
            <text:p text:style-name="P2"><text:span text:style-name="T6">ar </text:span></text:p>
          </draw:text-box>
        </draw:frame>
        <draw:frame draw:style-name="gr3" draw:text-style-name="P4" draw:layer="layout" svg:width="17.358cm" svg:height="0.45cm" svg:x="2.253cm" svg:y="24.504cm">
          <draw:text-box>
            <text:p text:style-name="P2"><text:span text:style-name="T3">neregistruotini, <text:s/>kaip </text:span><text:span text:style-name="T6"><text:s/>numatyta <text:s/>Sutartyje, <text:s/>išskyrus <text:s/>atvejus, <text:s/>kai <text:s/>toks <text:s/>pažeidimas <text:s/>atsiranda <text:s/>dėl </text:span></text:p>
          </draw:text-box>
        </draw:frame>
        <draw:frame draw:style-name="gr3" draw:text-style-name="P4" draw:layer="layout" svg:width="3.017cm" svg:height="0.45cm" svg:x="2.253cm" svg:y="24.953cm">
          <draw:text-box>
            <text:p text:style-name="P2"><text:span text:style-name="T6">Užsakovo kaltės.</text:span><text:span text:style-name="T3"> </text:span></text:p>
          </draw:text-box>
        </draw:frame>
        <draw:frame draw:style-name="gr3" draw:text-style-name="P4" draw:layer="layout" svg:width="16.783cm" svg:height="0.45cm" svg:x="2.888cm" svg:y="25.406cm">
          <draw:text-box>
            <text:p text:style-name="P2"><text:span text:style-name="T3">9.2. </text:span><text:span text:style-name="T6"><text:s/>Perduodamas <text:s/>Paslaugas <text:s/>(pasirašydamas <text:s/>tiek <text:s/>tarpinius, <text:s/>tiek <text:s/>galutinį <text:s/>suteiktų <text:s/>Paslaugų </text:span></text:p>
          </draw:text-box>
        </draw:frame>
        <draw:frame draw:style-name="gr3" draw:text-style-name="P4" draw:layer="layout" svg:width="3.745cm" svg:height="0.45cm" svg:x="2.253cm" svg:y="25.855cm">
          <draw:text-box>
            <text:p text:style-name="P2"><text:span text:style-name="T3">perdavimo</text:span><text:span text:style-name="T6">–priėmimo</text:span><text:span text:style-name="T3"> </text:span></text:p>
          </draw:text-box>
        </draw:frame>
        <draw:frame draw:style-name="gr3" draw:text-style-name="P4" draw:layer="layout" svg:width="1.162cm" svg:height="0.45cm" svg:x="6.262cm" svg:y="25.855cm">
          <draw:text-box>
            <text:p text:style-name="P2"><text:span text:style-name="T6">aktą), </text:span></text:p>
          </draw:text-box>
        </draw:frame>
        <draw:frame draw:style-name="gr3" draw:text-style-name="P4" draw:layer="layout" svg:width="1.632cm" svg:height="0.45cm" svg:x="7.688cm" svg:y="25.855cm">
          <draw:text-box>
            <text:p text:style-name="P2"><text:span text:style-name="T6">Paslaugų </text:span></text:p>
          </draw:text-box>
        </draw:frame>
        <draw:frame draw:style-name="gr3" draw:text-style-name="P4" draw:layer="layout" svg:width="1.505cm" svg:height="0.45cm" svg:x="9.584cm" svg:y="25.855cm">
          <draw:text-box>
            <text:p text:style-name="P2"><text:span text:style-name="T6">teikėjas </text:span></text:p>
          </draw:text-box>
        </draw:frame>
        <draw:frame draw:style-name="gr3" draw:text-style-name="P4" draw:layer="layout" svg:width="2.326cm" svg:height="0.45cm" svg:x="11.353cm" svg:y="25.855cm">
          <draw:text-box>
            <text:p text:style-name="P2"><text:span text:style-name="T6">besąlygiškai, </text:span></text:p>
          </draw:text-box>
        </draw:frame>
        <draw:frame draw:style-name="gr3" draw:text-style-name="P4" draw:layer="layout" svg:width="2.758cm" svg:height="0.45cm" svg:x="13.944cm" svg:y="25.855cm">
          <draw:text-box>
            <text:p text:style-name="P2"><text:span text:style-name="T6">neatšaukiamai, </text:span></text:p>
          </draw:text-box>
        </draw:frame>
        <draw:frame draw:style-name="gr3" draw:text-style-name="P4" draw:layer="layout" svg:width="2.652cm" svg:height="0.45cm" svg:x="16.969cm" svg:y="25.855cm">
          <draw:text-box>
            <text:p text:style-name="P2"><text:span text:style-name="T6">neat</text:span><text:span text:style-name="T3">lygintinai, </text:span></text:p>
          </draw:text-box>
        </draw:frame>
        <draw:frame draw:style-name="gr3" draw:text-style-name="P4" draw:layer="layout" svg:width="17.566cm" svg:height="0.45cm" svg:x="2.253cm" svg:y="26.308cm">
          <draw:text-box>
            <text:p text:style-name="P2"><text:span text:style-name="T6">neterminuotam laikotarpiui visose pasaulio valstybėse perduoda išimtinei Užsakovo nuosavybei visas </text:span></text:p>
          </draw:text-box>
        </draw:frame>
        <draw:frame draw:style-name="gr3" draw:text-style-name="P4" draw:layer="layout" svg:width="17.333cm" svg:height="0.45cm" svg:x="2.253cm" svg:y="26.756cm">
          <draw:text-box>
            <text:p text:style-name="P2"><text:span text:style-name="T6">Lietuvos Respublikos teisės aktuose numatytas turtines autoriaus teises, pramoninės ir intelektinės </text:span></text:p>
          </draw:text-box>
        </draw:frame>
        <draw:frame draw:style-name="gr3" draw:text-style-name="P4" draw:layer="layout" svg:width="16.894cm" svg:height="0.45cm" svg:x="2.253cm" svg:y="27.205cm">
          <draw:text-box>
            <text:p text:style-name="P2"><text:span text:style-name="T6">nuosavybės teises, susijusias su Paslaugomis,</text:span><text:span text:style-name="T3"> </text:span><text:span text:style-name="T6">įskaitant (bet neapsiribojant) išimtines teises leisti </text:span></text:p>
          </draw:text-box>
        </draw:frame>
        <draw:frame draw:style-name="gr3" draw:text-style-name="P4" draw:layer="layout" svg:width="17.583cm" svg:height="0.45cm" svg:x="2.253cm" svg:y="27.658cm">
          <draw:text-box>
            <text:p text:style-name="P2"><text:span text:style-name="T6">arba uždrausti šiuos veiksmus: atgaminti kūrinį bet kokia forma ar būdu, išleisti kūrinį, versti kūrinį, </text:span></text:p>
          </draw:text-box>
        </draw:frame>
      </draw:page>
      <draw:page draw:name="page12" draw:style-name="dp1" draw:master-page-name="master-page3">
        <draw:polygon draw:style-name="gr1" draw:text-style-name="P1" draw:layer="layout" svg:width="21.006cm" svg:height="29.705cm" svg:x="0cm" svg:y="0cm" svg:viewBox="0 0 21007 29706" draw:points="0,29706 21007,29706 21007,0 0,0">
          <text:p/>
        </draw:polygon>
        <draw:frame draw:style-name="gr2" draw:text-style-name="P3" draw:layer="layout" svg:width="0.422cm" svg:height="0.471cm" svg:x="2.253cm" svg:y="1.016cm">
          <draw:text-box>
            <text:p text:style-name="P2"><text:span text:style-name="T1"><text:s/></text:span></text:p>
          </draw:text-box>
        </draw:frame>
        <draw:frame draw:style-name="gr3" draw:text-style-name="P4" draw:layer="layout" svg:width="17.418cm" svg:height="0.45cm" svg:x="2.253cm" svg:y="1.522cm">
          <draw:text-box>
            <text:p text:style-name="P2"><text:span text:style-name="T6">adaptuoti <text:s/>ar <text:s/>kitaip <text:s/>perdirbti <text:s/>kūrinį, <text:s/>platinti <text:s/>kūrinio <text:s/>originalą <text:s/>ar <text:s/>jo <text:s/>kopijas <text:s/>juos <text:s/>parduodant,</text:span><text:span text:style-name="T3"> </text:span></text:p>
          </draw:text-box>
        </draw:frame>
        <draw:frame draw:style-name="gr3" draw:text-style-name="P4" draw:layer="layout" svg:width="2.136cm" svg:height="0.45cm" svg:x="2.253cm" svg:y="1.971cm">
          <draw:text-box>
            <text:p text:style-name="P2"><text:span text:style-name="T6">nuomojant, </text:span></text:p>
          </draw:text-box>
        </draw:frame>
        <draw:frame draw:style-name="gr3" draw:text-style-name="P4" draw:layer="layout" svg:width="1.467cm" svg:height="0.45cm" svg:x="4.59cm" svg:y="1.971cm">
          <draw:text-box>
            <text:p text:style-name="P2"><text:span text:style-name="T6">teikiant </text:span></text:p>
          </draw:text-box>
        </draw:frame>
        <draw:frame draw:style-name="gr3" draw:text-style-name="P4" draw:layer="layout" svg:width="1.695cm" svg:height="0.45cm" svg:x="6.261cm" svg:y="1.971cm">
          <draw:text-box>
            <text:p text:style-name="P2"><text:span text:style-name="T6">panaudai </text:span></text:p>
          </draw:text-box>
        </draw:frame>
        <draw:frame draw:style-name="gr3" draw:text-style-name="P4" draw:layer="layout" svg:width="0.476cm" svg:height="0.45cm" svg:x="8.161cm" svg:y="1.971cm">
          <draw:text-box>
            <text:p text:style-name="P2"><text:span text:style-name="T6">ar </text:span></text:p>
          </draw:text-box>
        </draw:frame>
        <draw:frame draw:style-name="gr3" draw:text-style-name="P4" draw:layer="layout" svg:width="1.107cm" svg:height="0.45cm" svg:x="8.838cm" svg:y="1.971cm">
          <draw:text-box>
            <text:p text:style-name="P2"><text:span text:style-name="T6">kitaip </text:span></text:p>
          </draw:text-box>
        </draw:frame>
        <draw:frame draw:style-name="gr3" draw:text-style-name="P4" draw:layer="layout" svg:width="2.119cm" svg:height="0.45cm" svg:x="10.146cm" svg:y="1.971cm">
          <draw:text-box>
            <text:p text:style-name="P2"><text:span text:style-name="T6">perduodant </text:span></text:p>
          </draw:text-box>
        </draw:frame>
        <draw:frame draw:style-name="gr3" draw:text-style-name="P4" draw:layer="layout" svg:width="2.131cm" svg:height="0.45cm" svg:x="12.469cm" svg:y="1.971cm">
          <draw:text-box>
            <text:p text:style-name="P2"><text:span text:style-name="T6">nuosavybėn </text:span></text:p>
          </draw:text-box>
        </draw:frame>
        <draw:frame draw:style-name="gr3" draw:text-style-name="P4" draw:layer="layout" svg:width="0.895cm" svg:height="0.45cm" svg:x="14.805cm" svg:y="1.971cm">
          <draw:text-box>
            <text:p text:style-name="P2"><text:span text:style-name="T6">arba </text:span></text:p>
          </draw:text-box>
        </draw:frame>
        <draw:frame draw:style-name="gr3" draw:text-style-name="P4" draw:layer="layout" svg:width="1.822cm" svg:height="0.45cm" svg:x="15.905cm" svg:y="1.971cm">
          <draw:text-box>
            <text:p text:style-name="P2"><text:span text:style-name="T6">valdymui, </text:span></text:p>
          </draw:text-box>
        </draw:frame>
        <draw:frame draw:style-name="gr3" draw:text-style-name="P4" draw:layer="layout" svg:width="0.802cm" svg:height="0.45cm" svg:x="17.929cm" svg:y="1.971cm">
          <draw:text-box>
            <text:p text:style-name="P2"><text:span text:style-name="T6">taip </text:span></text:p>
          </draw:text-box>
        </draw:frame>
        <draw:frame draw:style-name="gr3" draw:text-style-name="P4" draw:layer="layout" svg:width="0.692cm" svg:height="0.45cm" svg:x="18.932cm" svg:y="1.971cm">
          <draw:text-box>
            <text:p text:style-name="P2"><text:span text:style-name="T6">pat </text:span></text:p>
          </draw:text-box>
        </draw:frame>
        <draw:frame draw:style-name="gr3" draw:text-style-name="P4" draw:layer="layout" svg:width="17.088cm" svg:height="0.45cm" svg:x="2.253cm" svg:y="2.42cm">
          <draw:text-box>
            <text:p text:style-name="P2"><text:span text:style-name="T6">importuojant, eksportuojant, viešai rodyti kūrinio originalą ar kopijas; transliuoti, retransliuoti ir </text:span></text:p>
          </draw:text-box>
        </draw:frame>
        <draw:frame draw:style-name="gr3" draw:text-style-name="P4" draw:layer="layout" svg:width="17.376cm" svg:height="0.45cm" svg:x="2.253cm" svg:y="2.873cm">
          <draw:text-box>
            <text:p text:style-name="P2"><text:span text:style-name="T6">kitaip viešai skelbti kūrinį, įskaitant jo padarymą viešai prieinamu kompiuterių tinklais (internete). </text:span></text:p>
          </draw:text-box>
        </draw:frame>
        <draw:frame draw:style-name="gr3" draw:text-style-name="P4" draw:layer="layout" svg:width="17.481cm" svg:height="0.45cm" svg:x="2.253cm" svg:y="3.322cm">
          <draw:text-box>
            <text:p text:style-name="P2"><text:span text:style-name="T6">Atlyginimas <text:s/>Paslaugų <text:s/>teikėjui <text:s/>už <text:s/>turtinių <text:s/>teisių <text:s/>į <text:s/>intelektinės <text:s/>nuosavybės <text:s/>objektus <text:s/>perleidimą </text:span></text:p>
          </draw:text-box>
        </draw:frame>
        <draw:frame draw:style-name="gr3" draw:text-style-name="P4" draw:layer="layout" svg:width="11.585cm" svg:height="0.45cm" svg:x="2.253cm" svg:y="3.775cm">
          <draw:text-box>
            <text:p text:style-name="P2"><text:span text:style-name="T6">Užsakovui yra įskaičiuotas į Bendrą Sutarties kainą. </text:span><text:span text:style-name="T7">(jei taikoma).</text:span><text:span text:style-name="T3"> </text:span></text:p>
          </draw:text-box>
        </draw:frame>
        <draw:frame draw:style-name="gr3" draw:text-style-name="P4" draw:layer="layout" svg:width="0.388cm" svg:height="0.45cm" svg:x="11.471cm" svg:y="4.224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4.418cm" svg:height="0.45cm" svg:x="9.328cm" svg:y="4.677cm">
          <draw:text-box>
            <text:p text:style-name="P2"><text:span text:style-name="T4">10. ŠALIŲ ATSAKOMYBĖ</text:span><text:span text:style-name="T2"> </text:span></text:p>
          </draw:text-box>
        </draw:frame>
        <draw:frame draw:style-name="gr3" draw:text-style-name="P4" draw:layer="layout" svg:width="16.796cm" svg:height="0.45cm" svg:x="2.884cm" svg:y="5.126cm">
          <draw:text-box>
            <text:p text:style-name="P2"><text:span text:style-name="T6">10.1. Šalių atsakomybė yra nustatoma pagal galiojančius Lietuvos Respublikos teisės aktus ir šią </text:span></text:p>
          </draw:text-box>
        </draw:frame>
        <draw:frame draw:style-name="gr3" draw:text-style-name="P4" draw:layer="layout" svg:width="17.117cm" svg:height="0.45cm" svg:x="2.253cm" svg:y="5.579cm">
          <draw:text-box>
            <text:p text:style-name="P2"><text:span text:style-name="T6">Sutartį. <text:s/>Šalys <text:s/>įsipareigoja <text:s/>tinkamai <text:s/>vykdyti <text:s/>savo <text:s/>įsipareigojimus, <text:s/>prisiimtus <text:s/>šia <text:s/>Sutartimi, <text:s/>ir </text:span></text:p>
          </draw:text-box>
        </draw:frame>
        <draw:frame draw:style-name="gr3" draw:text-style-name="P4" draw:layer="layout" svg:width="17.434cm" svg:height="0.45cm" svg:x="2.253cm" svg:y="6.027cm">
          <draw:text-box>
            <text:p text:style-name="P2"><text:span text:style-name="T6">susilaikyti nuo bet kokių veiksmų, kuriais galėtų padaryti žalos viena kitai ar apsunkintų kitos Š</text:span><text:span text:style-name="T3">alies </text:span></text:p>
          </draw:text-box>
        </draw:frame>
        <draw:frame draw:style-name="gr3" draw:text-style-name="P4" draw:layer="layout" svg:width="6.12cm" svg:height="0.45cm" svg:x="2.253cm" svg:y="6.476cm">
          <draw:text-box>
            <text:p text:style-name="P2"><text:span text:style-name="T6">prisiimtų įsipareigojimų įvykdymą.</text:span><text:span text:style-name="T3"> </text:span></text:p>
          </draw:text-box>
        </draw:frame>
        <draw:frame draw:style-name="gr3" draw:text-style-name="P4" draw:layer="layout" svg:width="17.511cm" svg:height="0.45cm" svg:x="2.888cm" svg:y="6.929cm">
          <draw:text-box>
            <text:p text:style-name="P2"><text:span text:style-name="T6">10.2. <text:s/>Netesybų <text:s/>(delspinigių <text:s/>ir <text:s/>/ <text:s/>ar <text:s/>baudų) <text:s/>dydis <text:s/>ir <text:s/>jų <text:s/>mokėjimo <text:s/>sąlygos <text:s/>nustatytos <text:s/>Sutarties </text:span></text:p>
          </draw:text-box>
        </draw:frame>
        <draw:frame draw:style-name="gr3" draw:text-style-name="P4" draw:layer="layout" svg:width="4.215cm" svg:height="0.45cm" svg:x="2.253cm" svg:y="7.378cm">
          <draw:text-box>
            <text:p text:style-name="P2"><text:span text:style-name="T6">Specialiosiose sąlygose.</text:span><text:span text:style-name="T3"> </text:span></text:p>
          </draw:text-box>
        </draw:frame>
        <draw:frame draw:style-name="gr3" draw:text-style-name="P4" draw:layer="layout" svg:width="16.449cm" svg:height="0.45cm" svg:x="2.888cm" svg:y="7.831cm">
          <draw:text-box>
            <text:p text:style-name="P2"><text:span text:style-name="T6">10.3. Jei Paslaugų teikėjas vykdydamas Sutartį nesilaiko galiojančių teisės aktų reikalavimų ir </text:span></text:p>
          </draw:text-box>
        </draw:frame>
        <draw:frame draw:style-name="gr3" draw:text-style-name="P4" draw:layer="layout" svg:width="17.532cm" svg:height="0.45cm" svg:x="2.253cm" svg:y="8.279cm">
          <draw:text-box>
            <text:p text:style-name="P2"><text:span text:style-name="T6">dėl to kompetentingos įgaliotos valstybinės institucijos pritaiko baudas ar kitas sankcijas Užsakovui, </text:span></text:p>
          </draw:text-box>
        </draw:frame>
        <draw:frame draw:style-name="gr3" draw:text-style-name="P4" draw:layer="layout" svg:width="17.617cm" svg:height="0.45cm" svg:x="2.253cm" svg:y="8.732cm">
          <draw:text-box>
            <text:p text:style-name="P2"><text:span text:style-name="T6">Paslaugų teikėjas įsipareigoja atlyginti Užsakovui visus jo dėl to patirtus tiesioginius ir netiesioginius </text:span></text:p>
          </draw:text-box>
        </draw:frame>
        <draw:frame draw:style-name="gr3" draw:text-style-name="P4" draw:layer="layout" svg:width="7.432cm" svg:height="0.45cm" svg:x="2.253cm" svg:y="9.181cm">
          <draw:text-box>
            <text:p text:style-name="P2"><text:span text:style-name="T6">nuostolius ar žalą bei papildomas išlaidas.</text:span><text:span text:style-name="T3"> </text:span></text:p>
          </draw:text-box>
        </draw:frame>
        <draw:frame draw:style-name="gr3" draw:text-style-name="P4" draw:layer="layout" svg:width="16.38cm" svg:height="0.45cm" svg:x="2.888cm" svg:y="9.631cm">
          <draw:text-box>
            <text:p text:style-name="P2"><text:span text:style-name="T3">10</text:span><text:span text:style-name="T6">.4. Delspinigių sumokėjimas neatleidžia Sutarties Šalių nuo pareigos vykdyti šioje Sutartyje </text:span></text:p>
          </draw:text-box>
        </draw:frame>
        <draw:frame draw:style-name="gr3" draw:text-style-name="P4" draw:layer="layout" svg:width="4.697cm" svg:height="0.45cm" svg:x="2.253cm" svg:y="10.084cm">
          <draw:text-box>
            <text:p text:style-name="P2"><text:span text:style-name="T6">prisiimtus įsipareigojimus.</text:span><text:span text:style-name="T3"> </text:span></text:p>
          </draw:text-box>
        </draw:frame>
        <draw:frame draw:style-name="gr3" draw:text-style-name="P4" draw:layer="layout" svg:width="17.008cm" svg:height="0.45cm" svg:x="2.888cm" svg:y="10.533cm">
          <draw:text-box>
            <text:p text:style-name="P2"><text:span text:style-name="T3">10.5. </text:span><text:span text:style-name="T6">Paslaugų teikėjas</text:span><text:span text:style-name="T3"> </text:span><text:span text:style-name="T6">įsipareigoja nedelsiant raštu informuoti Užsakovą apie Sutarties vykdymo </text:span></text:p>
          </draw:text-box>
        </draw:frame>
        <draw:frame draw:style-name="gr3" draw:text-style-name="P4" draw:layer="layout" svg:width="17.405cm" svg:height="0.45cm" svg:x="2.253cm" svg:y="10.986cm">
          <draw:text-box>
            <text:p text:style-name="P2"><text:span text:style-name="T6">metu atsiradusias aplinkybes, trukdančias laiku teikti Paslaugas ir (ar) pašalinti Paslaugų trūkumus, </text:span></text:p>
          </draw:text-box>
        </draw:frame>
        <draw:frame draw:style-name="gr3" draw:text-style-name="P4" draw:layer="layout" svg:width="17.367cm" svg:height="0.45cm" svg:x="2.253cm" svg:y="11.434cm">
          <draw:text-box>
            <text:p text:style-name="P2"><text:span text:style-name="T6">nurodant aplinkybių priežastis ir numatomą trukmę. Tokių aplinkybių buvimas neatleidžia Paslaugų </text:span></text:p>
          </draw:text-box>
        </draw:frame>
        <draw:frame draw:style-name="gr3" draw:text-style-name="P4" draw:layer="layout" svg:width="16.339cm" svg:height="0.45cm" svg:x="2.253cm" svg:y="11.887cm">
          <draw:text-box>
            <text:p text:style-name="P2"><text:span text:style-name="T6">teikėjo</text:span><text:span text:style-name="T3"> </text:span><text:span text:style-name="T6">nuo pareigos savo sutartinius įsipareigojimus įvykdyti Sutartyje nustatytais terminais.</text:span><text:span text:style-name="T3"> </text:span></text:p>
          </draw:text-box>
        </draw:frame>
        <draw:frame draw:style-name="gr3" draw:text-style-name="P4" draw:layer="layout" svg:width="16.258cm" svg:height="0.45cm" svg:x="2.888cm" svg:y="12.336cm">
          <draw:text-box>
            <text:p text:style-name="P2"><text:span text:style-name="T6">10.6. Paslaugų teikėjas visais atvejais atsako už Paslaugų teikimo metu jo pasitelktų asmenų </text:span></text:p>
          </draw:text-box>
        </draw:frame>
        <draw:frame draw:style-name="gr3" draw:text-style-name="P4" draw:layer="layout" svg:width="17.917cm" svg:height="0.45cm" svg:x="2.253cm" svg:y="12.789cm">
          <draw:text-box>
            <text:p text:style-name="P2"><text:span text:style-name="T6">padarytus <text:s/>nuostolius <text:s/>ar <text:s/>žalą, <text:s/>nepriklausomai <text:s/>nuo <text:s/>to, <text:s/>ar <text:s/>tokie <text:s/>nuostoliai <text:s/>ar <text:s/>žala <text:s/>būtų <text:s/>padaryta </text:span></text:p>
          </draw:text-box>
        </draw:frame>
        <draw:frame draw:style-name="gr3" draw:text-style-name="P4" draw:layer="layout" svg:width="13.634cm" svg:height="0.45cm" svg:x="2.253cm" svg:y="13.238cm">
          <draw:text-box>
            <text:p text:style-name="P2"><text:span text:style-name="T6">Užsakovui, jo darbuotojams ar bet kokiems tretiesiems asmenims ir jų turtui.</text:span><text:span text:style-name="T3"> </text:span></text:p>
          </draw:text-box>
        </draw:frame>
        <draw:frame draw:style-name="gr3" draw:text-style-name="P4" draw:layer="layout" svg:width="16.44cm" svg:height="0.45cm" svg:x="2.888cm" svg:y="13.686cm">
          <draw:text-box>
            <text:p text:style-name="P2"><text:span text:style-name="T6">10.7. Jei Paslaugų teikėjas nevykdo kokios nors Sutarties sąlygos ar įsipareigojimų, kuriuos jis </text:span></text:p>
          </draw:text-box>
        </draw:frame>
        <draw:frame draw:style-name="gr3" draw:text-style-name="P4" draw:layer="layout" svg:width="17.155cm" svg:height="0.45cm" svg:x="2.253cm" svg:y="14.139cm">
          <draw:text-box>
            <text:p text:style-name="P2"><text:span text:style-name="T6">privalo vykdyti, atsisako arba nepaiso bet kokio nurodymo, kuriuos pateikti turi teisę Užsakovas ir </text:span></text:p>
          </draw:text-box>
        </draw:frame>
        <draw:frame draw:style-name="gr3" draw:text-style-name="P4" draw:layer="layout" svg:width="18.032cm" svg:height="0.45cm" svg:x="2.253cm" svg:y="14.588cm">
          <draw:text-box>
            <text:p text:style-name="P2"><text:span text:style-name="T6">kuriems <text:s/>Paslaugų <text:s/>teikėjas <text:s/>privalo <text:s/>paklusti <text:s/>pagal <text:s/>Sutarties <text:s/>sąlygas, <text:s/>Užsakovas <text:s/>gali <text:s/>raštu <text:s/>pranešti </text:span></text:p>
          </draw:text-box>
        </draw:frame>
        <draw:frame draw:style-name="gr3" draw:text-style-name="P4" draw:layer="layout" svg:width="17.871cm" svg:height="0.45cm" svg:x="2.253cm" svg:y="15.041cm">
          <draw:text-box>
            <text:p text:style-name="P2"><text:span text:style-name="T6">Paslaugų <text:s/>teikėjui <text:s/>apie <text:s/>tokio <text:s/>nurodymo <text:s/>nevykdymą <text:s/>ir <text:s/>reikalauti, <text:s/>kad <text:s/>Paslaugų <text:s/>teikėjas <text:s/>ištaisytų </text:span></text:p>
          </draw:text-box>
        </draw:frame>
        <draw:frame draw:style-name="gr3" draw:text-style-name="P4" draw:layer="layout" svg:width="1.915cm" svg:height="0.45cm" svg:x="2.253cm" svg:y="15.49cm">
          <draw:text-box>
            <text:p text:style-name="P2"><text:span text:style-name="T6">pranešime </text:span></text:p>
          </draw:text-box>
        </draw:frame>
        <draw:frame draw:style-name="gr3" draw:text-style-name="P4" draw:layer="layout" svg:width="1.831cm" svg:height="0.45cm" svg:x="4.361cm" svg:y="15.49cm">
          <draw:text-box>
            <text:p text:style-name="P2"><text:span text:style-name="T6">nurodytus </text:span></text:p>
          </draw:text-box>
        </draw:frame>
        <draw:frame draw:style-name="gr3" draw:text-style-name="P4" draw:layer="layout" svg:width="2.208cm" svg:height="0.45cm" svg:x="6.379cm" svg:y="15.49cm">
          <draw:text-box>
            <text:p text:style-name="P2"><text:span text:style-name="T6">pažeidimus. </text:span></text:p>
          </draw:text-box>
        </draw:frame>
        <draw:frame draw:style-name="gr3" draw:text-style-name="P4" draw:layer="layout" svg:width="1.632cm" svg:height="0.45cm" svg:x="8.779cm" svg:y="15.49cm">
          <draw:text-box>
            <text:p text:style-name="P2"><text:span text:style-name="T6">Paslaugų </text:span></text:p>
          </draw:text-box>
        </draw:frame>
        <draw:frame draw:style-name="gr3" draw:text-style-name="P4" draw:layer="layout" svg:width="1.467cm" svg:height="0.45cm" svg:x="10.599cm" svg:y="15.49cm">
          <draw:text-box>
            <text:p text:style-name="P2"><text:span text:style-name="T6">teikėjui </text:span></text:p>
          </draw:text-box>
        </draw:frame>
        <draw:frame draw:style-name="gr3" draw:text-style-name="P4" draw:layer="layout" svg:width="0.701cm" svg:height="0.45cm" svg:x="12.258cm" svg:y="15.49cm">
          <draw:text-box>
            <text:p text:style-name="P2"><text:span text:style-name="T6">per </text:span></text:p>
          </draw:text-box>
        </draw:frame>
        <draw:frame draw:style-name="gr3" draw:text-style-name="P4" draw:layer="layout" svg:width="1.721cm" svg:height="0.45cm" svg:x="13.146cm" svg:y="15.49cm">
          <draw:text-box>
            <text:p text:style-name="P2"><text:span text:style-name="T6">Užsakovo </text:span></text:p>
          </draw:text-box>
        </draw:frame>
        <draw:frame draw:style-name="gr3" draw:text-style-name="P4" draw:layer="layout" svg:width="1.666cm" svg:height="0.45cm" svg:x="15.054cm" svg:y="15.49cm">
          <draw:text-box>
            <text:p text:style-name="P2"><text:span text:style-name="T6">nurodytą </text:span></text:p>
          </draw:text-box>
        </draw:frame>
        <draw:frame draw:style-name="gr3" draw:text-style-name="P4" draw:layer="layout" svg:width="1.568cm" svg:height="0.45cm" svg:x="16.912cm" svg:y="15.49cm">
          <draw:text-box>
            <text:p text:style-name="P2"><text:span text:style-name="T6">protingą </text:span></text:p>
          </draw:text-box>
        </draw:frame>
        <draw:frame draw:style-name="gr3" draw:text-style-name="P4" draw:layer="layout" svg:width="0.946cm" svg:height="0.45cm" svg:x="18.673cm" svg:y="15.49cm">
          <draw:text-box>
            <text:p text:style-name="P2"><text:span text:style-name="T6">laiką </text:span></text:p>
          </draw:text-box>
        </draw:frame>
        <draw:frame draw:style-name="gr3" draw:text-style-name="P4" draw:layer="layout" svg:width="17.131cm" svg:height="0.45cm" svg:x="2.253cm" svg:y="15.943cm">
          <draw:text-box>
            <text:p text:style-name="P2"><text:span text:style-name="T6">neįvykdžius šio nurodymo,</text:span><text:span text:style-name="T3"> </text:span><text:span text:style-name="T6">Užsakovas įgyja teisę vienašališkai nutraukti Sutartį Sutarties Bendrųjų </text:span></text:p>
          </draw:text-box>
        </draw:frame>
        <draw:frame draw:style-name="gr3" draw:text-style-name="P4" draw:layer="layout" svg:width="17.443cm" svg:height="0.45cm" svg:x="2.253cm" svg:y="16.392cm">
          <draw:text-box>
            <text:p text:style-name="P2"><text:span text:style-name="T6">sąlygų 16 skyriuje nustatyta tvarka. Sutarties nutraukimas neatleidžia Sutarties Šalių nuo netesybų, </text:span></text:p>
          </draw:text-box>
        </draw:frame>
        <draw:frame draw:style-name="gr3" draw:text-style-name="P4" draw:layer="layout" svg:width="8.761cm" svg:height="0.45cm" svg:x="2.253cm" svg:y="16.841cm">
          <draw:text-box>
            <text:p text:style-name="P2"><text:span text:style-name="T6">priskaičiuotų iki Sutarties nutraukimo, mokėjimo.</text:span><text:span text:style-name="T3"> </text:span></text:p>
          </draw:text-box>
        </draw:frame>
        <draw:frame draw:style-name="gr3" draw:text-style-name="P4" draw:layer="layout" svg:width="16.918cm" svg:height="0.45cm" svg:x="2.888cm" svg:y="17.294cm">
          <draw:text-box>
            <text:p text:style-name="P2"><text:span text:style-name="T6">10.8. Paslaugų teikėjui netinkamai vykdant savo sutartinius įsipareigojimus Užsakovas turi teisę, </text:span></text:p>
          </draw:text-box>
        </draw:frame>
        <draw:frame draw:style-name="gr3" draw:text-style-name="P4" draw:layer="layout" svg:width="16.804cm" svg:height="0.45cm" svg:x="2.253cm" svg:y="17.743cm">
          <draw:text-box>
            <text:p text:style-name="P2"><text:span text:style-name="T6">neapribodamas kitų, Sutartyje ir teisės aktuose numatytų savo teisių gynimo priemonių taikymo </text:span></text:p>
          </draw:text-box>
        </draw:frame>
        <draw:frame draw:style-name="gr3" draw:text-style-name="P4" draw:layer="layout" svg:width="16.999cm" svg:height="0.45cm" svg:x="2.253cm" svg:y="18.196cm">
          <draw:text-box>
            <text:p text:style-name="P2"><text:span text:style-name="T6">galimybių, už įsipareigojimų nevykdymą taikyti vienašalį išskaitymą iš visų pagal Sutartį Paslaugų </text:span></text:p>
          </draw:text-box>
        </draw:frame>
        <draw:frame draw:style-name="gr3" draw:text-style-name="P4" draw:layer="layout" svg:width="18.044cm" svg:height="0.45cm" svg:x="2.253cm" svg:y="18.644cm">
          <draw:text-box>
            <text:p text:style-name="P2"><text:span text:style-name="T6">teikėjui <text:s/>mokėtinų <text:s/>sumų <text:s/>(pranešant <text:s/>apie <text:s/>tai <text:s/>Paslaugų <text:s/>teikėjui <text:s/>raštu), <text:s/>o, <text:s/>jei <text:s/>jų <text:s/>nepakaktų, <text:s/>ir <text:s/>iš </text:span></text:p>
          </draw:text-box>
        </draw:frame>
        <draw:frame draw:style-name="gr3" draw:text-style-name="P4" draw:layer="layout" svg:width="17.731cm" svg:height="0.45cm" svg:x="2.253cm" svg:y="19.097cm">
          <draw:text-box>
            <text:p text:style-name="P2"><text:span text:style-name="T6">Paslaugų <text:s/>teikėjo <text:s/>pateiktų <text:s/>prievolių <text:s/>įvykdymo <text:s/>užtikrinimų <text:s/>(pranešant <text:s/>apie <text:s/>tai <text:s/>Paslaugų <text:s/>teikėjui </text:span></text:p>
          </draw:text-box>
        </draw:frame>
        <draw:frame draw:style-name="gr3" draw:text-style-name="P4" draw:layer="layout" svg:width="17.672cm" svg:height="0.45cm" svg:x="2.253cm" svg:y="19.546cm">
          <draw:text-box>
            <text:p text:style-name="P2"><text:span text:style-name="T6">raštu), <text:s/>Sutartyje <text:s/>nurodytoms <text:s/>netesyboms <text:s/>bei <text:s/>visiems <text:s/>savo <text:s/>patirtiems <text:s/>nuostoliams <text:s/>padengti. <text:s/>Ši </text:span></text:p>
          </draw:text-box>
        </draw:frame>
        <draw:frame draw:style-name="gr3" draw:text-style-name="P4" draw:layer="layout" svg:width="13.21cm" svg:height="0.45cm" svg:x="2.253cm" svg:y="19.995cm">
          <draw:text-box>
            <text:p text:style-name="P2"><text:span text:style-name="T6">nuostata galioja nepaisant Sutarties nutraukimo bei kitų sankcijų taikymo. </text:span><text:span text:style-name="T3"><text:s/></text:span></text:p>
          </draw:text-box>
        </draw:frame>
        <draw:frame draw:style-name="gr3" draw:text-style-name="P4" draw:layer="layout" svg:width="0.388cm" svg:height="0.45cm" svg:x="2.888cm" svg:y="20.448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10.471cm" svg:height="0.45cm" svg:x="6.338cm" svg:y="20.897cm">
          <draw:text-box>
            <text:p text:style-name="P2"><text:span text:style-name="T4">11. NENUGALIMOS JĖGOS APLINKYBĖS </text:span><text:span text:style-name="T19">(FORCE MAJEURE)</text:span><text:span text:style-name="T2"> </text:span></text:p>
          </draw:text-box>
        </draw:frame>
        <draw:frame draw:style-name="gr3" draw:text-style-name="P4" draw:layer="layout" svg:width="17.076cm" svg:height="0.45cm" svg:x="2.888cm" svg:y="21.35cm">
          <draw:text-box>
            <text:p text:style-name="P2"><text:span text:style-name="T6">11.1. Šalis nėra laikoma atsakinga už bet kokių įsipareigojimų pagal šią Sutartį neįvykdymą, jeigu</text:span><text:span text:style-name="T3"> </text:span></text:p>
          </draw:text-box>
        </draw:frame>
        <draw:frame draw:style-name="gr3" draw:text-style-name="P4" draw:layer="layout" svg:width="17.541cm" svg:height="0.45cm" svg:x="2.253cm" svg:y="21.798cm">
          <draw:text-box>
            <text:p text:style-name="P2"><text:span text:style-name="T6">įrodo, kad tai įvyko dėl neįprastų aplinkybių, kurių Šalys negalėjo kontroliuoti ir protingai numatyti, </text:span></text:p>
          </draw:text-box>
        </draw:frame>
        <draw:frame draw:style-name="gr3" draw:text-style-name="P4" draw:layer="layout" svg:width="17.426cm" svg:height="0.45cm" svg:x="2.253cm" svg:y="22.251cm">
          <draw:text-box>
            <text:p text:style-name="P2"><text:span text:style-name="T6">bei <text:s/>užkirsti <text:s/>kelio <text:s/>šių <text:s/>aplinkybių <text:s/>ar <text:s/>jų <text:s/>pasekmių <text:s/>atsiradimui. <text:s/>Nenugalimos <text:s/>jėgos <text:s/>aplinkybėmis </text:span></text:p>
          </draw:text-box>
        </draw:frame>
        <draw:frame draw:style-name="gr3" draw:text-style-name="P4" draw:layer="layout" svg:width="16.952cm" svg:height="0.45cm" svg:x="2.253cm" svg:y="22.7cm">
          <draw:text-box>
            <text:p text:style-name="P2"><text:span text:style-name="T6">laikomos aplinkybės, nurodytos Lietuvos Respublikos civili</text:span><text:span text:style-name="T3">nio kodekso 6.212 str. ir Atleidimo nuo </text:span></text:p>
          </draw:text-box>
        </draw:frame>
        <draw:frame draw:style-name="gr3" draw:text-style-name="P4" draw:layer="layout" svg:width="17.113cm" svg:height="0.45cm" svg:x="2.253cm" svg:y="23.154cm">
          <draw:text-box>
            <text:p text:style-name="P2"><text:span text:style-name="T6">atsakomybės <text:s/>esant <text:s/>nenugalimos <text:s/>jėgos <text:s/>(</text:span><text:span text:style-name="T7">force <text:s/>majeure</text:span><text:span text:style-name="T6">) <text:s/>aplinkybėms <text:s/>taisyklėse, <text:s/>patvirtintose </text:span></text:p>
          </draw:text-box>
        </draw:frame>
        <draw:frame draw:style-name="gr3" draw:text-style-name="P4" draw:layer="layout" svg:width="17.545cm" svg:height="0.45cm" svg:x="2.253cm" svg:y="23.603cm">
          <draw:text-box>
            <text:p text:style-name="P2"><text:span text:style-name="T6">Lietuvos Respublikos Vyriausybės 1996</text:span><text:span text:style-name="T3"> m. liepos 15 d. nutarimu Nr. 840. Nustatydamos nenugalimos </text:span></text:p>
          </draw:text-box>
        </draw:frame>
        <draw:frame draw:style-name="gr3" draw:text-style-name="P4" draw:layer="layout" svg:width="17.681cm" svg:height="0.45cm" svg:x="2.253cm" svg:y="24.051cm">
          <draw:text-box>
            <text:p text:style-name="P2"><text:span text:style-name="T6">jėgos <text:s/>aplinkybes <text:s/>Šalys <text:s/>vadovaujasi <text:s/>Lietuvos <text:s/>Respublikos <text:s/>Vyriausybės <text:s/>1997 <text:s/>kovo <text:s/>13</text:span><text:span text:style-name="T3"> d. <text:s/>nutarimu </text:span></text:p>
          </draw:text-box>
        </draw:frame>
        <draw:frame draw:style-name="gr3" draw:text-style-name="P4" draw:layer="layout" svg:width="16.838cm" svg:height="0.45cm" svg:x="2.253cm" svg:y="24.504cm">
          <draw:text-box>
            <text:p text:style-name="P2"><text:span text:style-name="T3">Nr. </text:span><text:span text:style-name="T6">222 „Dėl nenugalimos jėgos (</text:span><text:span text:style-name="T7">force majeure</text:span><text:span text:style-name="T6">) aplinkybes liudijančių pažymų išdavimo tvarkos </text:span></text:p>
          </draw:text-box>
        </draw:frame>
        <draw:frame draw:style-name="gr3" draw:text-style-name="P4" draw:layer="layout" svg:width="16.91cm" svg:height="0.45cm" svg:x="2.253cm" svg:y="24.953cm">
          <draw:text-box>
            <text:p text:style-name="P2"><text:span text:style-name="T6">patvirtinimo“ <text:s/>ar jį pakeičiančiais norminiais teisės aktais. Esant nenugalimos jėgos aplinkybėms </text:span></text:p>
          </draw:text-box>
        </draw:frame>
        <draw:frame draw:style-name="gr3" draw:text-style-name="P4" draw:layer="layout" svg:width="1.657cm" svg:height="0.45cm" svg:x="2.253cm" svg:y="25.406cm">
          <draw:text-box>
            <text:p text:style-name="P2"><text:span text:style-name="T3">S</text:span><text:span text:style-name="T6">utarties </text:span></text:p>
          </draw:text-box>
        </draw:frame>
        <draw:frame draw:style-name="gr3" draw:text-style-name="P4" draw:layer="layout" svg:width="0.971cm" svg:height="0.45cm" svg:x="4.086cm" svg:y="25.406cm">
          <draw:text-box>
            <text:p text:style-name="P2"><text:span text:style-name="T6">Šalys </text:span></text:p>
          </draw:text-box>
        </draw:frame>
        <draw:frame draw:style-name="gr3" draw:text-style-name="P4" draw:layer="layout" svg:width="1.56cm" svg:height="0.45cm" svg:x="5.233cm" svg:y="25.406cm">
          <draw:text-box>
            <text:p text:style-name="P2"><text:span text:style-name="T6">Lietuvos </text:span></text:p>
          </draw:text-box>
        </draw:frame>
        <draw:frame draw:style-name="gr3" draw:text-style-name="P4" draw:layer="layout" svg:width="2.144cm" svg:height="0.45cm" svg:x="6.968cm" svg:y="25.406cm">
          <draw:text-box>
            <text:p text:style-name="P2"><text:span text:style-name="T6">Respublikos </text:span></text:p>
          </draw:text-box>
        </draw:frame>
        <draw:frame draw:style-name="gr3" draw:text-style-name="P4" draw:layer="layout" svg:width="1.12cm" svg:height="0.45cm" svg:x="9.288cm" svg:y="25.406cm">
          <draw:text-box>
            <text:p text:style-name="P2"><text:span text:style-name="T6">teisės </text:span></text:p>
          </draw:text-box>
        </draw:frame>
        <draw:frame draw:style-name="gr3" draw:text-style-name="P4" draw:layer="layout" svg:width="1.458cm" svg:height="0.45cm" svg:x="10.583cm" svg:y="25.406cm">
          <draw:text-box>
            <text:p text:style-name="P2"><text:span text:style-name="T6">aktuose </text:span></text:p>
          </draw:text-box>
        </draw:frame>
        <draw:frame draw:style-name="gr3" draw:text-style-name="P4" draw:layer="layout" svg:width="1.755cm" svg:height="0.45cm" svg:x="12.212cm" svg:y="25.406cm">
          <draw:text-box>
            <text:p text:style-name="P2"><text:span text:style-name="T6">nustatyta </text:span></text:p>
          </draw:text-box>
        </draw:frame>
        <draw:frame draw:style-name="gr3" draw:text-style-name="P4" draw:layer="layout" svg:width="1.217cm" svg:height="0.45cm" svg:x="14.146cm" svg:y="25.406cm">
          <draw:text-box>
            <text:p text:style-name="P2"><text:span text:style-name="T6">tvarka </text:span></text:p>
          </draw:text-box>
        </draw:frame>
        <draw:frame draw:style-name="gr3" draw:text-style-name="P4" draw:layer="layout" svg:width="0.667cm" svg:height="0.45cm" svg:x="15.542cm" svg:y="25.406cm">
          <draw:text-box>
            <text:p text:style-name="P2"><text:span text:style-name="T6">yra </text:span></text:p>
          </draw:text-box>
        </draw:frame>
        <draw:frame draw:style-name="gr3" draw:text-style-name="P4" draw:layer="layout" svg:width="2.313cm" svg:height="0.45cm" svg:x="16.384cm" svg:y="25.406cm">
          <draw:text-box>
            <text:p text:style-name="P2"><text:span text:style-name="T6">atleidžiamos </text:span></text:p>
          </draw:text-box>
        </draw:frame>
        <draw:frame draw:style-name="gr3" draw:text-style-name="P4" draw:layer="layout" svg:width="0.751cm" svg:height="0.45cm" svg:x="18.872cm" svg:y="25.406cm">
          <draw:text-box>
            <text:p text:style-name="P2"><text:span text:style-name="T6">nuo </text:span></text:p>
          </draw:text-box>
        </draw:frame>
        <draw:frame draw:style-name="gr3" draw:text-style-name="P4" draw:layer="layout" svg:width="17.435cm" svg:height="0.45cm" svg:x="2.253cm" svg:y="25.855cm">
          <draw:text-box>
            <text:p text:style-name="P2"><text:span text:style-name="T6">atsakomybės <text:s/>už <text:s/>Sutartyje <text:s/>numatytų <text:s/>prievolių <text:s/>neįvykdymą, <text:s/>dalinį <text:s/>neįvykdymą <text:s/>arba <text:s/>netinkamą </text:span></text:p>
          </draw:text-box>
        </draw:frame>
        <draw:frame draw:style-name="gr3" draw:text-style-name="P4" draw:layer="layout" svg:width="10.404cm" svg:height="0.45cm" svg:x="2.253cm" svg:y="26.308cm">
          <draw:text-box>
            <text:p text:style-name="P2"><text:span text:style-name="T6">įvykdymą, o įsipareigojimų vykdymo terminas pratęsiamas.</text:span><text:span text:style-name="T3"> </text:span></text:p>
          </draw:text-box>
        </draw:frame>
        <draw:frame draw:style-name="gr3" draw:text-style-name="P4" draw:layer="layout" svg:width="16.652cm" svg:height="0.45cm" svg:x="2.888cm" svg:y="26.756cm">
          <draw:text-box>
            <text:p text:style-name="P2"><text:span text:style-name="T6">11.2. <text:s/>Šalis, <text:s/>prašanti</text:span><text:span text:style-name="T3"> </text:span><text:span text:style-name="T6"><text:s/>ją <text:s/>atleisti <text:s/>nuo <text:s/>atsakomybės, <text:s/>privalo <text:s/>pranešti <text:s/>kitai <text:s/>Šaliai <text:s/>raštu <text:s/>apie </text:span></text:p>
          </draw:text-box>
        </draw:frame>
        <draw:frame draw:style-name="gr3" draw:text-style-name="P4" draw:layer="layout" svg:width="16.851cm" svg:height="0.45cm" svg:x="2.253cm" svg:y="27.205cm">
          <draw:text-box>
            <text:p text:style-name="P2"><text:span text:style-name="T6">nenugalimos jėgos aplinkybes nedelsiant, bet ne vėliau kaip per 3 (tris) kalendorines dienas nuo </text:span></text:p>
          </draw:text-box>
        </draw:frame>
        <draw:frame draw:style-name="gr3" draw:text-style-name="P4" draw:layer="layout" svg:width="17.481cm" svg:height="0.45cm" svg:x="2.253cm" svg:y="27.658cm">
          <draw:text-box>
            <text:p text:style-name="P2"><text:span text:style-name="T6">tokių <text:s/>aplinkybių <text:s/>atsiradimo <text:s/>ar <text:s/>paaiškėjimo, <text:s/>pateikdama <text:s/>įrodymus, <text:s/>kad <text:s/>ji <text:s/>ėmėsi <text:s/>visų <text:s/>pagrįstų </text:span></text:p>
          </draw:text-box>
        </draw:frame>
      </draw:page>
      <draw:page draw:name="page13" draw:style-name="dp1" draw:master-page-name="master-page3">
        <draw:polygon draw:style-name="gr1" draw:text-style-name="P1" draw:layer="layout" svg:width="21.006cm" svg:height="29.705cm" svg:x="0cm" svg:y="0cm" svg:viewBox="0 0 21007 29706" draw:points="0,29706 21007,29706 21007,0 0,0">
          <text:p/>
        </draw:polygon>
        <draw:frame draw:style-name="gr2" draw:text-style-name="P3" draw:layer="layout" svg:width="0.422cm" svg:height="0.471cm" svg:x="2.253cm" svg:y="1.016cm">
          <draw:text-box>
            <text:p text:style-name="P2"><text:span text:style-name="T1"><text:s/></text:span></text:p>
          </draw:text-box>
        </draw:frame>
        <draw:frame draw:style-name="gr3" draw:text-style-name="P4" draw:layer="layout" svg:width="17.024cm" svg:height="0.45cm" svg:x="2.253cm" svg:y="1.522cm">
          <draw:text-box>
            <text:p text:style-name="P2"><text:span text:style-name="T6">atsargumo priemonių ir dėjo visas pastangas, kad sumažintų išlaidas ar neigiamas pasekmes, taip </text:span></text:p>
          </draw:text-box>
        </draw:frame>
        <draw:frame draw:style-name="gr3" draw:text-style-name="P4" draw:layer="layout" svg:width="17.49cm" svg:height="0.45cm" svg:x="2.253cm" svg:y="1.971cm">
          <draw:text-box>
            <text:p text:style-name="P2"><text:span text:style-name="T6">pat pranešti galimą įsipareigojimų įvykdymo terminą. Pranešimo taip pat reikalaujama, kai išnyksta </text:span></text:p>
          </draw:text-box>
        </draw:frame>
        <draw:frame draw:style-name="gr3" draw:text-style-name="P4" draw:layer="layout" svg:width="6.56cm" svg:height="0.45cm" svg:x="2.253cm" svg:y="2.42cm">
          <draw:text-box>
            <text:p text:style-name="P2"><text:span text:style-name="T6">įsipareigojimų nevykdymo pagrindas.</text:span><text:span text:style-name="T3"> </text:span></text:p>
          </draw:text-box>
        </draw:frame>
        <draw:frame draw:style-name="gr3" draw:text-style-name="P4" draw:layer="layout" svg:width="16.808cm" svg:height="0.45cm" svg:x="2.888cm" svg:y="2.873cm">
          <draw:text-box>
            <text:p text:style-name="P2"><text:span text:style-name="T3">11.3. <text:s/>Pagrindas <text:s/>atlei</text:span><text:span text:style-name="T6">sti <text:s/>Šalį <text:s/>nuo <text:s/>atsakomybės <text:s/>atsiranda <text:s/>nuo <text:s/>nenugalimos <text:s/>jėgos <text:s/>aplinkybių </text:span></text:p>
          </draw:text-box>
        </draw:frame>
        <draw:frame draw:style-name="gr3" draw:text-style-name="P4" draw:layer="layout" svg:width="17.668cm" svg:height="0.45cm" svg:x="2.253cm" svg:y="3.322cm">
          <draw:text-box>
            <text:p text:style-name="P2"><text:span text:style-name="T6">atsiradimo <text:s/>momento <text:s/>arba, <text:s/>jeigu <text:s/>laiku <text:s/>nebuvo <text:s/>pateiktas <text:s/>pranešimas, <text:s/>nuo <text:s/>pranešimo <text:s/>pateikimo </text:span></text:p>
          </draw:text-box>
        </draw:frame>
        <draw:frame draw:style-name="gr3" draw:text-style-name="P4" draw:layer="layout" svg:width="17.075cm" svg:height="0.45cm" svg:x="2.253cm" svg:y="3.775cm">
          <draw:text-box>
            <text:p text:style-name="P2"><text:span text:style-name="T6">momento. Jeigu Šalis laiku neišsiunčia pranešimo arba neinformuoja, ji privalo kompensuoti kitai </text:span></text:p>
          </draw:text-box>
        </draw:frame>
        <draw:frame draw:style-name="gr3" draw:text-style-name="P4" draw:layer="layout" svg:width="17.461cm" svg:height="0.45cm" svg:x="2.253cm" svg:y="4.224cm">
          <draw:text-box>
            <text:p text:style-name="P2"><text:span text:style-name="T6">Šaliai žalą, kurią ši patyrė dėl laiku nepateikto pranešimo arba dėl to, kad nebuvo jokio pranešimo.</text:span><text:span text:style-name="T3"> </text:span></text:p>
          </draw:text-box>
        </draw:frame>
        <draw:frame draw:style-name="gr3" draw:text-style-name="P4" draw:layer="layout" svg:width="0.388cm" svg:height="0.45cm" svg:x="11.471cm" svg:y="4.677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7.402cm" svg:height="0.45cm" svg:x="7.85cm" svg:y="5.126cm">
          <draw:text-box>
            <text:p text:style-name="P2"><text:span text:style-name="T4">12. KONFIDENCIALUMO ĮSIPAREIGOJIMAI</text:span><text:span text:style-name="T2"> </text:span></text:p>
          </draw:text-box>
        </draw:frame>
        <draw:frame draw:style-name="gr3" draw:text-style-name="P4" draw:layer="layout" svg:width="16.846cm" svg:height="0.45cm" svg:x="2.888cm" svg:y="5.579cm">
          <draw:text-box>
            <text:p text:style-name="P2"><text:span text:style-name="T6">12.1. <text:s/>Šalys <text:s/>sutinka <text:s/>laikyti <text:s/>šios <text:s/>Sutarties <text:s/>sąlygas, <text:s/>visą <text:s/>dokumentaciją <text:s/>ir <text:s/>informaciją, <text:s/>kurią </text:span></text:p>
          </draw:text-box>
        </draw:frame>
        <draw:frame draw:style-name="gr3" draw:text-style-name="P4" draw:layer="layout" svg:width="17.088cm" svg:height="0.45cm" svg:x="2.253cm" svg:y="6.027cm">
          <draw:text-box>
            <text:p text:style-name="P2"><text:span text:style-name="T6">Sutarties Šalys gauna viena iš kitos vykdydama Sutartį, konfidencialia ir be išankstinio kitos Šalies </text:span></text:p>
          </draw:text-box>
        </draw:frame>
        <draw:frame draw:style-name="gr3" draw:text-style-name="P4" draw:layer="layout" svg:width="17.266cm" svg:height="0.45cm" svg:x="2.253cm" svg:y="6.476cm">
          <draw:text-box>
            <text:p text:style-name="P2"><text:span text:style-name="T6">rašytinio sutikimo neplatinti trečiosioms šalims apie ją jokios informacijos, išskyrus atvejus, kai to </text:span></text:p>
          </draw:text-box>
        </draw:frame>
        <draw:frame draw:style-name="gr3" draw:text-style-name="P4" draw:layer="layout" svg:width="17.774cm" svg:height="0.45cm" svg:x="2.253cm" svg:y="6.929cm">
          <draw:text-box>
            <text:p text:style-name="P2"><text:span text:style-name="T6">reikalaujama <text:s/>Lietuvos <text:s/>Respublikos <text:s/>įstatymų <text:s/>nustatyta <text:s/>tvarka. <text:s/>Už <text:s/>informacijos <text:s/>pagal <text:s/>šią <text:s/>Sutartį </text:span></text:p>
          </draw:text-box>
        </draw:frame>
        <draw:frame draw:style-name="gr3" draw:text-style-name="P4" draw:layer="layout" svg:width="12.512cm" svg:height="0.45cm" svg:x="2.253cm" svg:y="7.378cm">
          <draw:text-box>
            <text:p text:style-name="P2"><text:span text:style-name="T6">paskleidimą, kalta Šalis, privalo atlyginti dėl to atsiradusius nuostolius.</text:span><text:span text:style-name="T3"> </text:span></text:p>
          </draw:text-box>
        </draw:frame>
        <draw:frame draw:style-name="gr3" draw:text-style-name="P4" draw:layer="layout" svg:width="1.018cm" svg:height="0.45cm" svg:x="2.888cm" svg:y="7.831cm">
          <draw:text-box>
            <text:p text:style-name="P2"><text:span text:style-name="T6">12.2. </text:span></text:p>
          </draw:text-box>
        </draw:frame>
        <draw:frame draw:style-name="gr3" draw:text-style-name="P4" draw:layer="layout" svg:width="0.624cm" svg:height="0.45cm" svg:x="4.111cm" svg:y="7.831cm">
          <draw:text-box>
            <text:p text:style-name="P2"><text:span text:style-name="T6">Šio </text:span></text:p>
          </draw:text-box>
        </draw:frame>
        <draw:frame draw:style-name="gr3" draw:text-style-name="P4" draw:layer="layout" svg:width="2.576cm" svg:height="0.45cm" svg:x="4.94cm" svg:y="7.831cm">
          <draw:text-box>
            <text:p text:style-name="P2"><text:span text:style-name="T6">įsipareigojimo </text:span></text:p>
          </draw:text-box>
        </draw:frame>
        <draw:frame draw:style-name="gr3" draw:text-style-name="P4" draw:layer="layout" svg:width="1.907cm" svg:height="0.45cm" svg:x="7.722cm" svg:y="7.831cm">
          <draw:text-box>
            <text:p text:style-name="P2"><text:span text:style-name="T6">pažeidimu </text:span></text:p>
          </draw:text-box>
        </draw:frame>
        <draw:frame draw:style-name="gr3" draw:text-style-name="P4" draw:layer="layout" svg:width="1.128cm" svg:height="0.45cm" svg:x="9.833cm" svg:y="7.831cm">
          <draw:text-box>
            <text:p text:style-name="P2"><text:span text:style-name="T6">nebus </text:span></text:p>
          </draw:text-box>
        </draw:frame>
        <draw:frame draw:style-name="gr3" draw:text-style-name="P4" draw:layer="layout" svg:width="1.632cm" svg:height="0.45cm" svg:x="11.166cm" svg:y="7.831cm">
          <draw:text-box>
            <text:p text:style-name="P2"><text:span text:style-name="T6">laikomas </text:span></text:p>
          </draw:text-box>
        </draw:frame>
        <draw:frame draw:style-name="gr3" draw:text-style-name="P4" draw:layer="layout" svg:width="1.149cm" svg:height="0.45cm" svg:x="13.003cm" svg:y="7.831cm">
          <draw:text-box>
            <text:p text:style-name="P2"><text:span text:style-name="T6">viešas </text:span></text:p>
          </draw:text-box>
        </draw:frame>
        <draw:frame draw:style-name="gr3" draw:text-style-name="P4" draw:layer="layout" svg:width="2.284cm" svg:height="0.45cm" svg:x="14.358cm" svg:y="7.831cm">
          <draw:text-box>
            <text:p text:style-name="P2"><text:span text:style-name="T6">informacijos </text:span></text:p>
          </draw:text-box>
        </draw:frame>
        <draw:frame draw:style-name="gr3" draw:text-style-name="P4" draw:layer="layout" svg:width="0.861cm" svg:height="0.45cm" svg:x="16.85cm" svg:y="7.831cm">
          <draw:text-box>
            <text:p text:style-name="P2"><text:span text:style-name="T6">apie </text:span></text:p>
          </draw:text-box>
        </draw:frame>
        <draw:frame draw:style-name="gr3" draw:text-style-name="P4" draw:layer="layout" svg:width="1.717cm" svg:height="0.45cm" svg:x="17.912cm" svg:y="7.831cm">
          <draw:text-box>
            <text:p text:style-name="P2"><text:span text:style-name="T6">Užsakovą </text:span></text:p>
          </draw:text-box>
        </draw:frame>
        <draw:frame draw:style-name="gr3" draw:text-style-name="P4" draw:layer="layout" svg:width="17.943cm" svg:height="0.45cm" svg:x="2.253cm" svg:y="8.279cm">
          <draw:text-box>
            <text:p text:style-name="P2"><text:span text:style-name="T6">atskleidimas, <text:s/>jei <text:s/>Užsakovas <text:s/>pažeidžia <text:s/>mokėjimo <text:s/>terminus, <text:s/>ir <text:s/>informacijos <text:s/>apie <text:s/>Paslaugų <text:s/>teikėją </text:span></text:p>
          </draw:text-box>
        </draw:frame>
        <draw:frame draw:style-name="gr3" draw:text-style-name="P4" draw:layer="layout" svg:width="12.741cm" svg:height="0.45cm" svg:x="2.253cm" svg:y="8.732cm">
          <draw:text-box>
            <text:p text:style-name="P2"><text:span text:style-name="T6">atskleidimas, jei Paslaugų teikėjas pažeidžia Paslaugų teikimo terminus.</text:span><text:span text:style-name="T3"> </text:span></text:p>
          </draw:text-box>
        </draw:frame>
        <draw:frame draw:style-name="gr3" draw:text-style-name="P4" draw:layer="layout" svg:width="12.825cm" svg:height="0.45cm" svg:x="2.888cm" svg:y="9.181cm">
          <draw:text-box>
            <text:p text:style-name="P2"><text:span text:style-name="T3">12.3. </text:span><text:span text:style-name="T6">Konfidencialumo įsipareigojimai išlieka ir po Sutarties pasibaigimo.</text:span><text:span text:style-name="T3"> </text:span></text:p>
          </draw:text-box>
        </draw:frame>
        <draw:frame draw:style-name="gr3" draw:text-style-name="P4" draw:layer="layout" svg:width="0.388cm" svg:height="0.45cm" svg:x="11.471cm" svg:y="9.631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5.069cm" svg:height="0.45cm" svg:x="9.006cm" svg:y="10.084cm">
          <draw:text-box>
            <text:p text:style-name="P2"><text:span text:style-name="T2">13. SUTARTIES GALIOJIMAS </text:span></text:p>
          </draw:text-box>
        </draw:frame>
        <draw:frame draw:style-name="gr3" draw:text-style-name="P4" draw:layer="layout" svg:width="13.939cm" svg:height="0.45cm" svg:x="2.888cm" svg:y="10.533cm">
          <draw:text-box>
            <text:p text:style-name="P2"><text:span text:style-name="T6">13.1. Sutarties galiojimo terminas nustatytas Sutarties Specialiosiose sąlygose. </text:span><text:span text:style-name="T3"><text:s/></text:span></text:p>
          </draw:text-box>
        </draw:frame>
        <draw:frame draw:style-name="gr3" draw:text-style-name="P4" draw:layer="layout" svg:width="17.113cm" svg:height="0.45cm" svg:x="2.888cm" svg:y="10.986cm">
          <draw:text-box>
            <text:p text:style-name="P2"><text:span text:style-name="T6">13.2. Jei bet kuri šios Sutarties nuostata tampa ar pripažįstama visiškai ar iš dalies negaliojančia, </text:span></text:p>
          </draw:text-box>
        </draw:frame>
        <draw:frame draw:style-name="gr3" draw:text-style-name="P4" draw:layer="layout" svg:width="8.956cm" svg:height="0.45cm" svg:x="2.253cm" svg:y="11.434cm">
          <draw:text-box>
            <text:p text:style-name="P2"><text:span text:style-name="T6">tai neturi įtakos kitų Sutarties nuostatų galiojimui.</text:span><text:span text:style-name="T3"> </text:span></text:p>
          </draw:text-box>
        </draw:frame>
        <draw:frame draw:style-name="gr3" draw:text-style-name="P4" draw:layer="layout" svg:width="17.397cm" svg:height="0.45cm" svg:x="2.888cm" svg:y="11.887cm">
          <draw:text-box>
            <text:p text:style-name="P2"><text:span text:style-name="T3">13.3. <text:s/>Nutraukus <text:s/>Su</text:span><text:span text:style-name="T6">tartį <text:s/>ar <text:s/>jai <text:s/>pasibaigus, <text:s/>lieka <text:s/>galioti <text:s/>šios <text:s/>Sutarties <text:s/>nuostatos, <text:s/>susijusios <text:s/>su </text:span></text:p>
          </draw:text-box>
        </draw:frame>
        <draw:frame draw:style-name="gr3" draw:text-style-name="P4" draw:layer="layout" svg:width="17.545cm" svg:height="0.45cm" svg:x="2.253cm" svg:y="12.336cm">
          <draw:text-box>
            <text:p text:style-name="P2"><text:span text:style-name="T6">atsakomybe <text:s/>bei <text:s/>atsiskaitymais <text:s/>tarp <text:s/>Šalių <text:s/>pagal <text:s/>šią <text:s/>Sutartį, <text:s/>taip <text:s/>pat <text:s/>visos <text:s/>kitos <text:s/>šios <text:s/>Sutarties </text:span></text:p>
          </draw:text-box>
        </draw:frame>
        <draw:frame draw:style-name="gr3" draw:text-style-name="P4" draw:layer="layout" svg:width="17.927cm" svg:height="0.45cm" svg:x="2.253cm" svg:y="12.789cm">
          <draw:text-box>
            <text:p text:style-name="P2"><text:span text:style-name="T6">nuostatos, <text:s/>kurios, <text:s/>kaip <text:s/>aiškiai <text:s/>nurodyta, <text:s/>išlieka <text:s/>galioti <text:s/>po <text:s/>Sutarties <text:s/>nutraukimo</text:span><text:span text:style-name="T3"> </text:span><text:span text:style-name="T6"><text:s/>arba <text:s/>turi <text:s/>išlikti </text:span></text:p>
          </draw:text-box>
        </draw:frame>
        <draw:frame draw:style-name="gr3" draw:text-style-name="P4" draw:layer="layout" svg:width="7.889cm" svg:height="0.45cm" svg:x="2.253cm" svg:y="13.238cm">
          <draw:text-box>
            <text:p text:style-name="P2"><text:span text:style-name="T6">galioti, kad būtų visiškai įvykdyta ši Sutartis.</text:span><text:span text:style-name="T3"> </text:span></text:p>
          </draw:text-box>
        </draw:frame>
        <draw:frame draw:style-name="gr3" draw:text-style-name="P4" draw:layer="layout" svg:width="13.586cm" svg:height="0.45cm" svg:x="2.888cm" svg:y="13.686cm">
          <draw:text-box>
            <text:p text:style-name="P2"><text:span text:style-name="T6">13.4. Garantiniai įsipareigojimai galioja iki visiško jų įvykdymo </text:span><text:span text:style-name="T7">(jei taikoma)</text:span><text:span text:style-name="T3">. </text:span></text:p>
          </draw:text-box>
        </draw:frame>
        <draw:frame draw:style-name="gr3" draw:text-style-name="P4" draw:layer="layout" svg:width="0.388cm" svg:height="0.45cm" svg:x="11.471cm" svg:y="14.139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4.947cm" svg:height="0.45cm" svg:x="9.065cm" svg:y="14.588cm">
          <draw:text-box>
            <text:p text:style-name="P2"><text:span text:style-name="T2">14. SUTARTIES PAKEITIMAI </text:span></text:p>
          </draw:text-box>
        </draw:frame>
        <draw:frame draw:style-name="gr3" draw:text-style-name="P4" draw:layer="layout" svg:width="16.351cm" svg:height="0.45cm" svg:x="2.888cm" svg:y="15.041cm">
          <draw:text-box>
            <text:p text:style-name="P2"><text:span text:style-name="T3">14.1. </text:span><text:span text:style-name="T6">Sutartis gali būti keičiama Lietuvos Respublikos teisės aktų nurodyta </text:span><text:span text:style-name="T3">tvarka. Pakeitimai </text:span></text:p>
          </draw:text-box>
        </draw:frame>
        <draw:frame draw:style-name="gr3" draw:text-style-name="P4" draw:layer="layout" svg:width="12.266cm" svg:height="0.45cm" svg:x="2.253cm" svg:y="15.49cm">
          <draw:text-box>
            <text:p text:style-name="P2"><text:span text:style-name="T6">galioja, kada yra sudaryti raštu ir yra pasirašyti įgaliotų Šalių atstovų.</text:span><text:span text:style-name="T3"> </text:span></text:p>
          </draw:text-box>
        </draw:frame>
        <draw:frame draw:style-name="gr3" draw:text-style-name="P4" draw:layer="layout" svg:width="0.388cm" svg:height="0.45cm" svg:x="2.888cm" svg:y="15.943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8.198cm" svg:height="0.45cm" svg:x="5.542cm" svg:y="16.392cm">
          <draw:text-box>
            <text:p text:style-name="P2"><text:span text:style-name="T2">15. </text:span><text:span text:style-name="T4">DARBUOTOJŲ SAUGA </text:span><text:span text:style-name="T19">(jei taikoma pagal </text:span></text:p>
          </draw:text-box>
        </draw:frame>
        <draw:frame draw:style-name="gr3" draw:text-style-name="P4" draw:layer="layout" svg:width="3.829cm" svg:height="0.471cm" svg:x="13.706cm" svg:y="16.367cm">
          <draw:text-box>
            <text:p text:style-name="P2"><text:span text:style-name="T27">Paslaugų pobūdį)</text:span></text:p>
          </draw:text-box>
        </draw:frame>
        <draw:frame draw:style-name="gr3" draw:text-style-name="P4" draw:layer="layout" svg:width="0.388cm" svg:height="0.45cm" svg:x="16.848cm" svg:y="16.392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16.834cm" svg:height="0.45cm" svg:x="2.888cm" svg:y="16.841cm">
          <draw:text-box>
            <text:p text:style-name="P2"><text:span text:style-name="T6">15.1. <text:s/>Paslaugų <text:s/>teikėjas <text:s/>privalo <text:s/>užtikrinti, <text:s/>kad <text:s/>jo <text:s/>darbuotojai, <text:s/>ar <text:s/>jo <text:s/>pasitelktų <text:s/>subteikėjų </text:span></text:p>
          </draw:text-box>
        </draw:frame>
        <draw:frame draw:style-name="gr3" draw:text-style-name="P4" draw:layer="layout" svg:width="2.288cm" svg:height="0.45cm" svg:x="2.253cm" svg:y="17.294cm">
          <draw:text-box>
            <text:p text:style-name="P2"><text:span text:style-name="T3">darbuotojai, </text:span></text:p>
          </draw:text-box>
        </draw:frame>
        <draw:frame draw:style-name="gr3" draw:text-style-name="P4" draw:layer="layout" svg:width="1.64cm" svg:height="0.45cm" svg:x="4.712cm" svg:y="17.294cm">
          <draw:text-box>
            <text:p text:style-name="P2"><text:span text:style-name="T6">teikdami </text:span></text:p>
          </draw:text-box>
        </draw:frame>
        <draw:frame draw:style-name="gr3" draw:text-style-name="P4" draw:layer="layout" svg:width="1.721cm" svg:height="0.45cm" svg:x="6.532cm" svg:y="17.294cm">
          <draw:text-box>
            <text:p text:style-name="P2"><text:span text:style-name="T6">Sutartimi </text:span></text:p>
          </draw:text-box>
        </draw:frame>
        <draw:frame draw:style-name="gr3" draw:text-style-name="P4" draw:layer="layout" svg:width="1.501cm" svg:height="0.45cm" svg:x="8.424cm" svg:y="17.294cm">
          <draw:text-box>
            <text:p text:style-name="P2"><text:span text:style-name="T6">sulygtas </text:span></text:p>
          </draw:text-box>
        </draw:frame>
        <draw:frame draw:style-name="gr3" draw:text-style-name="P4" draw:layer="layout" svg:width="1.924cm" svg:height="0.45cm" svg:x="10.099cm" svg:y="17.294cm">
          <draw:text-box>
            <text:p text:style-name="P2"><text:span text:style-name="T6">Paslaugas, </text:span></text:p>
          </draw:text-box>
        </draw:frame>
        <draw:frame draw:style-name="gr3" draw:text-style-name="P4" draw:layer="layout" svg:width="1.259cm" svg:height="0.45cm" svg:x="12.202cm" svg:y="17.294cm">
          <draw:text-box>
            <text:p text:style-name="P2"><text:span text:style-name="T6">vykdys </text:span></text:p>
          </draw:text-box>
        </draw:frame>
        <draw:frame draw:style-name="gr3" draw:text-style-name="P4" draw:layer="layout" svg:width="2.042cm" svg:height="0.45cm" svg:x="13.632cm" svg:y="17.294cm">
          <draw:text-box>
            <text:p text:style-name="P2"><text:span text:style-name="T6">darbuotojų </text:span></text:p>
          </draw:text-box>
        </draw:frame>
        <draw:frame draw:style-name="gr3" draw:text-style-name="P4" draw:layer="layout" svg:width="1.251cm" svg:height="0.45cm" svg:x="15.854cm" svg:y="17.294cm">
          <draw:text-box>
            <text:p text:style-name="P2"><text:span text:style-name="T6">saugos </text:span></text:p>
          </draw:text-box>
        </draw:frame>
        <draw:frame draw:style-name="gr3" draw:text-style-name="P4" draw:layer="layout" svg:width="0.388cm" svg:height="0.45cm" svg:x="17.276cm" svg:y="17.294cm">
          <draw:text-box>
            <text:p text:style-name="P2"><text:span text:style-name="T6">ir </text:span></text:p>
          </draw:text-box>
        </draw:frame>
        <draw:frame draw:style-name="gr3" draw:text-style-name="P4" draw:layer="layout" svg:width="1.847cm" svg:height="0.45cm" svg:x="17.83cm" svg:y="17.294cm">
          <draw:text-box>
            <text:p text:style-name="P2"><text:span text:style-name="T6">sveikatos</text:span><text:span text:style-name="T3">, </text:span></text:p>
          </draw:text-box>
        </draw:frame>
        <draw:frame draw:style-name="gr3" draw:text-style-name="P4" draw:layer="layout" svg:width="17.481cm" svg:height="0.45cm" svg:x="2.253cm" svg:y="17.743cm">
          <draw:text-box>
            <text:p text:style-name="P2"><text:span text:style-name="T6">priešgaisrinės <text:s/>saugos, <text:s/>aplinkosaugos, <text:s/>elektros <text:s/>saugos <text:s/>ir <text:s/>higienos <text:s/>teisės <text:s/>aktų <text:s/>reikalavimus, <text:s/>bei </text:span></text:p>
          </draw:text-box>
        </draw:frame>
        <draw:frame draw:style-name="gr3" draw:text-style-name="P4" draw:layer="layout" svg:width="5.929cm" svg:height="0.45cm" svg:x="2.253cm" svg:y="18.196cm">
          <draw:text-box>
            <text:p text:style-name="P2"><text:span text:style-name="T6">užtikrins teisėtą bei saugų darbą.</text:span><text:span text:style-name="T3"> </text:span></text:p>
          </draw:text-box>
        </draw:frame>
        <draw:frame draw:style-name="gr3" draw:text-style-name="P4" draw:layer="layout" svg:width="17.33cm" svg:height="0.45cm" svg:x="2.888cm" svg:y="18.644cm">
          <draw:text-box>
            <text:p text:style-name="P2"><text:span text:style-name="T3">15.2</text:span><text:span text:style-name="T6">. <text:s/>Prieš <text:s/>pradedant <text:s/>teikti <text:s/>Paslaugas <text:s/>paskirti <text:s/>asmenį, <text:s/>darbdavių <text:s/>veiklai <text:s/>saugos <text:s/>ir <text:s/>sveikatos </text:span></text:p>
          </draw:text-box>
        </draw:frame>
        <draw:frame draw:style-name="gr3" draw:text-style-name="P4" draw:layer="layout" svg:width="17.558cm" svg:height="0.45cm" svg:x="2.253cm" svg:y="19.097cm">
          <draw:text-box>
            <text:p text:style-name="P2"><text:span text:style-name="T6">srityje <text:s/>koordinuoti <text:s/>arba <text:s/>darbuotojų <text:s/>saugos <text:s/>ir <text:s/>sveikatos <text:s/>koordinatorių, <text:s/>koordinuojantį <text:s/>Paslaugų </text:span></text:p>
          </draw:text-box>
        </draw:frame>
        <draw:frame draw:style-name="gr3" draw:text-style-name="P4" draw:layer="layout" svg:width="16.957cm" svg:height="0.45cm" svg:x="2.253cm" svg:y="19.546cm">
          <draw:text-box>
            <text:p text:style-name="P2"><text:span text:style-name="T6">teikėjo, subteikėjo darbuotojų darbą, sudarant darbuotojams saugias ir sveikatai nekenksmingas </text:span></text:p>
          </draw:text-box>
        </draw:frame>
        <draw:frame draw:style-name="gr3" draw:text-style-name="P4" draw:layer="layout" svg:width="17.025cm" svg:height="0.45cm" svg:x="2.253cm" svg:y="19.995cm">
          <draw:text-box>
            <text:p text:style-name="P2"><text:span text:style-name="T6">darbo sąlygas, kai</text:span><text:span text:style-name="T3"> </text:span><text:span text:style-name="T6">Paslaugas pagal Sutartį vykdo daugiau negu vieno darbdavio (Paslaugų teikėjo, </text:span></text:p>
          </draw:text-box>
        </draw:frame>
        <draw:frame draw:style-name="gr3" draw:text-style-name="P4" draw:layer="layout" svg:width="17.363cm" svg:height="0.45cm" svg:x="2.253cm" svg:y="20.448cm">
          <draw:text-box>
            <text:p text:style-name="P2"><text:span text:style-name="T6">subteikėjų) darbuotojai. Paskyrimas turi būti įforminamas raštiškai (įsakymu, potvarkiu, susitarimo </text:span></text:p>
          </draw:text-box>
        </draw:frame>
        <draw:frame draw:style-name="gr3" draw:text-style-name="P4" draw:layer="layout" svg:width="17.71cm" svg:height="0.45cm" svg:x="2.253cm" svg:y="20.897cm">
          <draw:text-box>
            <text:p text:style-name="P2"><text:span text:style-name="T6">protokolu, ar kitu vietiniu (lokaliniu) teisės aktu) apie tai informuojant Užsakovą arba skirti darbdavį </text:span></text:p>
          </draw:text-box>
        </draw:frame>
        <draw:frame draw:style-name="gr3" draw:text-style-name="P4" draw:layer="layout" svg:width="18.023cm" svg:height="0.45cm" svg:x="2.253cm" svg:y="21.35cm">
          <draw:text-box>
            <text:p text:style-name="P2"><text:span text:style-name="T6">atstovaujantį <text:s/>asmenį <text:s/>darbuotojų <text:s/>saugos <text:s/>ir <text:s/>sveikatos <text:s/>klausimais <text:s/>(toliau <text:s/>–</text:span><text:span text:style-name="T3"> </text:span><text:span text:style-name="T2"><text:s/>Atsakingas <text:s/>asmuo</text:span><text:span text:style-name="T3">), <text:s/>jei </text:span></text:p>
          </draw:text-box>
        </draw:frame>
        <draw:frame draw:style-name="gr3" draw:text-style-name="P4" draw:layer="layout" svg:width="17.545cm" svg:height="0.45cm" svg:x="2.253cm" svg:y="21.798cm">
          <draw:text-box>
            <text:p text:style-name="P2"><text:span text:style-name="T6">Paslaugas atlieka tik Paslaugų teikėjas, o darbuotojų saugos ir sveikatos koordinatorius neskiriamas. </text:span></text:p>
          </draw:text-box>
        </draw:frame>
        <draw:frame draw:style-name="gr3" draw:text-style-name="P4" draw:layer="layout" svg:width="17.638cm" svg:height="0.45cm" svg:x="2.253cm" svg:y="22.251cm">
          <draw:text-box>
            <text:p text:style-name="P2"><text:span text:style-name="T6">Paslaugų teikėjo</text:span><text:span text:style-name="T3"> Atsakingas asmuo instruktuoja </text:span><text:span text:style-name="T6">Paslaugų teikėjo darbuotojus saugiai dirbti Užsakovo </text:span></text:p>
          </draw:text-box>
        </draw:frame>
        <draw:frame draw:style-name="gr3" draw:text-style-name="P4" draw:layer="layout" svg:width="1.683cm" svg:height="0.45cm" svg:x="2.253cm" svg:y="22.7cm">
          <draw:text-box>
            <text:p text:style-name="P2"><text:span text:style-name="T6">įmonėje.</text:span><text:span text:style-name="T3"> </text:span></text:p>
          </draw:text-box>
        </draw:frame>
        <draw:frame draw:style-name="gr3" draw:text-style-name="P4" draw:layer="layout" svg:width="16.944cm" svg:height="0.45cm" svg:x="2.888cm" svg:y="23.154cm">
          <draw:text-box>
            <text:p text:style-name="P2"><text:span text:style-name="T3">15.3. </text:span><text:span text:style-name="T6">Sutarties vykdymo metu organizuoti ir užtikrinti savo transporto priemonių ir kitų judančių </text:span></text:p>
          </draw:text-box>
        </draw:frame>
        <draw:frame draw:style-name="gr3" draw:text-style-name="P4" draw:layer="layout" svg:width="17.528cm" svg:height="0.45cm" svg:x="2.253cm" svg:y="23.603cm">
          <draw:text-box>
            <text:p text:style-name="P2"><text:span text:style-name="T6">mechanizmų <text:s/>saugų <text:s/>judėjimą <text:s/>Paslaugų <text:s/>teikimo <text:s/>vietoje <text:s/>ir <text:s/>šalia <text:s/>jos <text:s/>esančioje <text:s/>Užsakovo <text:s/>įmonės </text:span></text:p>
          </draw:text-box>
        </draw:frame>
        <draw:frame draw:style-name="gr3" draw:text-style-name="P4" draw:layer="layout" svg:width="17.642cm" svg:height="0.45cm" svg:x="2.253cm" svg:y="24.051cm">
          <draw:text-box>
            <text:p text:style-name="P2"><text:span text:style-name="T6">teritorijoje, <text:s/>transporto <text:s/>priemonių <text:s/>eismą <text:s/>organizuoti <text:s/>pagal <text:s/>atitinkamos <text:s/>transporto <text:s/>rūšies <text:s/>eismo </text:span></text:p>
          </draw:text-box>
        </draw:frame>
        <draw:frame draw:style-name="gr3" draw:text-style-name="P4" draw:layer="layout" svg:width="17.723cm" svg:height="0.45cm" svg:x="2.253cm" svg:y="24.504cm">
          <draw:text-box>
            <text:p text:style-name="P2"><text:span text:style-name="T6">taisykles. <text:s/>Už <text:s/>savo <text:s/>ir <text:s/>nuomojamų, <text:s/>visų <text:s/>rūšių <text:s/>transporto <text:s/>priemonių <text:s/>saugaus <text:s/>eismo <text:s/>organizavimą </text:span></text:p>
          </draw:text-box>
        </draw:frame>
        <draw:frame draw:style-name="gr3" draw:text-style-name="P4" draw:layer="layout" svg:width="17.388cm" svg:height="0.45cm" svg:x="2.253cm" svg:y="24.953cm">
          <draw:text-box>
            <text:p text:style-name="P2"><text:span text:style-name="T6">Paslaugų <text:s/>teikimo <text:s/>vietoje <text:s/>ir <text:s/>šalia <text:s/>jos <text:s/>esančioje <text:s/>Užsakovo <text:s/>įmonės <text:s/>teritorijoje <text:s/>atsako <text:s/>Paslaugų </text:span></text:p>
          </draw:text-box>
        </draw:frame>
        <draw:frame draw:style-name="gr3" draw:text-style-name="P4" draw:layer="layout" svg:width="1.768cm" svg:height="0.45cm" svg:x="2.253cm" svg:y="25.406cm">
          <draw:text-box>
            <text:p text:style-name="P2"><text:span text:style-name="T6">teikėjas. </text:span><text:span text:style-name="T3"><text:s/></text:span></text:p>
          </draw:text-box>
        </draw:frame>
        <draw:frame draw:style-name="gr3" draw:text-style-name="P4" draw:layer="layout" svg:width="16.572cm" svg:height="0.45cm" svg:x="2.888cm" svg:y="25.855cm">
          <draw:text-box>
            <text:p text:style-name="P2"><text:span text:style-name="T3">15.4</text:span><text:span text:style-name="T6">. <text:s/>Paslaugų <text:s/>teikėjas <text:s/>įsipareigoja <text:s/>būti <text:s/>gerai <text:s/>susipažinęs <text:s/>su <text:s/>evakavimo <text:s/>planais, <text:s/>avarijų </text:span></text:p>
          </draw:text-box>
        </draw:frame>
        <draw:frame draw:style-name="gr3" draw:text-style-name="P4" draw:layer="layout" svg:width="15.695cm" svg:height="0.45cm" svg:x="2.253cm" svg:y="26.308cm">
          <draw:text-box>
            <text:p text:style-name="P2"><text:span text:style-name="T6">prevencijos ir likvidavimo planais ir priemonėmis, kurių privaloma imtis avarijų atvejais. </text:span><text:span text:style-name="T3"><text:s/></text:span></text:p>
          </draw:text-box>
        </draw:frame>
        <draw:frame draw:style-name="gr3" draw:text-style-name="P4" draw:layer="layout" svg:width="16.898cm" svg:height="0.45cm" svg:x="2.888cm" svg:y="26.756cm">
          <draw:text-box>
            <text:p text:style-name="P2"><text:span text:style-name="T3">15.5. </text:span><text:span text:style-name="T6">Paslaugų teikėjas</text:span><text:span text:style-name="T3"> </text:span><text:span text:style-name="T6">užtikrina, kad visi įrankiai, mechanizmai, prietaisai ir kt. būtų tvarkingi, </text:span></text:p>
          </draw:text-box>
        </draw:frame>
        <draw:frame draw:style-name="gr3" draw:text-style-name="P4" draw:layer="layout" svg:width="14.121cm" svg:height="0.45cm" svg:x="2.253cm" svg:y="27.205cm">
          <draw:text-box>
            <text:p text:style-name="P2"><text:span text:style-name="T3">naudojami la</text:span><text:span text:style-name="T6">ikantis saugios eksploatacijos taisyklių bei laikomi saugioje vietoje.</text:span><text:span text:style-name="T3"> </text:span></text:p>
          </draw:text-box>
        </draw:frame>
        <draw:frame draw:style-name="gr3" draw:text-style-name="P4" draw:layer="layout" svg:width="16.787cm" svg:height="0.45cm" svg:x="2.888cm" svg:y="27.658cm">
          <draw:text-box>
            <text:p text:style-name="P2"><text:span text:style-name="T3">15.6. </text:span><text:span text:style-name="T6"><text:s/>Paslaugų <text:s/>teikėjas</text:span><text:span text:style-name="T3"> </text:span><text:span text:style-name="T6"><text:s/>įsipareigoja <text:s/>nepalikti <text:s/>neužbaigtų <text:s/>arba <text:s/>iš <text:s/>dalies <text:s/>užbaigtų <text:s/>Paslaugų </text:span></text:p>
          </draw:text-box>
        </draw:frame>
      </draw:page>
      <draw:page draw:name="page14" draw:style-name="dp1" draw:master-page-name="master-page3">
        <draw:polygon draw:style-name="gr1" draw:text-style-name="P1" draw:layer="layout" svg:width="21.006cm" svg:height="29.705cm" svg:x="0cm" svg:y="0cm" svg:viewBox="0 0 21007 29706" draw:points="0,29706 21007,29706 21007,0 0,0">
          <text:p/>
        </draw:polygon>
        <draw:frame draw:style-name="gr2" draw:text-style-name="P3" draw:layer="layout" svg:width="0.422cm" svg:height="0.471cm" svg:x="2.253cm" svg:y="1.016cm">
          <draw:text-box>
            <text:p text:style-name="P2"><text:span text:style-name="T1"><text:s/></text:span></text:p>
          </draw:text-box>
        </draw:frame>
        <draw:frame draw:style-name="gr3" draw:text-style-name="P4" draw:layer="layout" svg:width="17.075cm" svg:height="0.45cm" svg:x="2.253cm" svg:y="1.522cm">
          <draw:text-box>
            <text:p text:style-name="P2"><text:span text:style-name="T6">nesaugiose sąlygose, kurios galėtų pakenkti saugiam darbui, sugadinti įrengimus ar sukelti pavojų </text:span></text:p>
          </draw:text-box>
        </draw:frame>
        <draw:frame draw:style-name="gr3" draw:text-style-name="P4" draw:layer="layout" svg:width="5.061cm" svg:height="0.45cm" svg:x="2.253cm" svg:y="1.971cm">
          <draw:text-box>
            <text:p text:style-name="P2"><text:span text:style-name="T6">žmonių sveikatai ar gyvybei.</text:span><text:span text:style-name="T3"> </text:span></text:p>
          </draw:text-box>
        </draw:frame>
        <draw:frame draw:style-name="gr3" draw:text-style-name="P4" draw:layer="layout" svg:width="16.762cm" svg:height="0.45cm" svg:x="2.888cm" svg:y="2.42cm">
          <draw:text-box>
            <text:p text:style-name="P2"><text:span text:style-name="T3">15.7. </text:span><text:span text:style-name="T6">Paslaugų teikėjas</text:span><text:span text:style-name="T3"> </text:span><text:span text:style-name="T6">įsipareigoja nutraukti Paslaugų teikimą, jeigu susidarė situacija kelianti </text:span></text:p>
          </draw:text-box>
        </draw:frame>
        <draw:frame draw:style-name="gr3" draw:text-style-name="P4" draw:layer="layout" svg:width="17.367cm" svg:height="0.45cm" svg:x="2.253cm" svg:y="2.873cm">
          <draw:text-box>
            <text:p text:style-name="P2"><text:span text:style-name="T6">grėsmę žmonių saugai ir sveikatai. Paslaugų teikimas privalo būti sustabdytas, kai gamtinės sąlygos </text:span></text:p>
          </draw:text-box>
        </draw:frame>
        <draw:frame draw:style-name="gr3" draw:text-style-name="P4" draw:layer="layout" svg:width="4.621cm" svg:height="0.45cm" svg:x="2.253cm" svg:y="3.322cm">
          <draw:text-box>
            <text:p text:style-name="P2"><text:span text:style-name="T3">kliudo saugiai juos atlikti.</text:span><text:span text:style-name="T2"> </text:span></text:p>
          </draw:text-box>
        </draw:frame>
        <draw:frame draw:style-name="gr3" draw:text-style-name="P4" draw:layer="layout" svg:width="16.838cm" svg:height="0.45cm" svg:x="2.888cm" svg:y="3.775cm">
          <draw:text-box>
            <text:p text:style-name="P2"><text:span text:style-name="T3">15.8. N</text:span><text:span text:style-name="T6">edelsiant pranešti Užsakovo atstovui apie bet kokį nelaimingą atsitikimą, sužeidimą arba </text:span></text:p>
          </draw:text-box>
        </draw:frame>
        <draw:frame draw:style-name="gr3" draw:text-style-name="P4" draw:layer="layout" svg:width="17.719cm" svg:height="0.45cm" svg:x="2.253cm" svg:y="4.224cm">
          <draw:text-box>
            <text:p text:style-name="P2"><text:span text:style-name="T6">incidentą, ar apie žalą, daromą ar padarytą Užsakovo darbuotojams, turtui ar tretiesiems asmenims.</text:span><text:span text:style-name="T2"> </text:span></text:p>
          </draw:text-box>
        </draw:frame>
        <draw:frame draw:style-name="gr3" draw:text-style-name="P4" draw:layer="layout" svg:width="16.623cm" svg:height="0.45cm" svg:x="2.888cm" svg:y="4.677cm">
          <draw:text-box>
            <text:p text:style-name="P2"><text:span text:style-name="T3">15.9</text:span><text:span text:style-name="T6">. Paslaugų teikėjui nesilaikant šiame punkte nustatytų reikalavimų, už kiekvieną nustatytą </text:span></text:p>
          </draw:text-box>
        </draw:frame>
        <draw:frame draw:style-name="gr3" draw:text-style-name="P4" draw:layer="layout" svg:width="17.554cm" svg:height="0.45cm" svg:x="2.253cm" svg:y="5.126cm">
          <draw:text-box>
            <text:p text:style-name="P2"><text:span text:style-name="T6">tokių <text:s/>reikalavimų <text:s/>nesilaikymo <text:s/>atvejį <text:s/>Paslaugų <text:s/>teikėjas</text:span><text:span text:style-name="T3"> </text:span><text:span text:style-name="T6"><text:s/>įsipareigoja <text:s/>Užsakovui <text:s/>sumokėti </text:span><text:span text:style-name="T3"><text:s/>100,00 </text:span></text:p>
          </draw:text-box>
        </draw:frame>
        <draw:frame draw:style-name="gr3" draw:text-style-name="P4" draw:layer="layout" svg:width="6.806cm" svg:height="0.45cm" svg:x="2.253cm" svg:y="5.579cm">
          <draw:text-box>
            <text:p text:style-name="P2"><text:span text:style-name="T3">(vieno </text:span><text:span text:style-name="T6">šimt</text:span><text:span text:style-name="T3">o </text:span><text:span text:style-name="T6">eurų ir 00 ct) EUR baudą.</text:span><text:span text:style-name="T3"> </text:span></text:p>
          </draw:text-box>
        </draw:frame>
        <draw:frame draw:style-name="gr3" draw:text-style-name="P4" draw:layer="layout" svg:width="0.388cm" svg:height="0.45cm" svg:x="2.888cm" svg:y="6.027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5.497cm" svg:height="0.45cm" svg:x="8.79cm" svg:y="6.476cm">
          <draw:text-box>
            <text:p text:style-name="P2"><text:span text:style-name="T2">16. SUTARTIES NUTRAUKIMAS </text:span></text:p>
          </draw:text-box>
        </draw:frame>
        <draw:frame draw:style-name="gr3" draw:text-style-name="P4" draw:layer="layout" svg:width="17.012cm" svg:height="0.45cm" svg:x="2.888cm" svg:y="6.929cm">
          <draw:text-box>
            <text:p text:style-name="P2"><text:span text:style-name="T6">16.1. <text:s/>Sutartis <text:s/>gali <text:s/>būti <text:s/>nutraukiama <text:s/>rašytiniu <text:s/>Šalių </text:span><text:span text:style-name="T3"><text:s/>susitarimu </text:span><text:span text:style-name="T6"><text:s/>arba <text:s/>vienašališkai, <text:s/>Sutartyje </text:span></text:p>
          </draw:text-box>
        </draw:frame>
        <draw:frame draw:style-name="gr3" draw:text-style-name="P4" draw:layer="layout" svg:width="16.855cm" svg:height="0.45cm" svg:x="2.253cm" svg:y="7.378cm">
          <draw:text-box>
            <text:p text:style-name="P2"><text:span text:style-name="T3">numatytais atvejais. </text:span><text:span text:style-name="T6">Susitarime įvardijamos Sutarties nutraukimo priežastys, nutraukimo data ir </text:span></text:p>
          </draw:text-box>
        </draw:frame>
        <draw:frame draw:style-name="gr3" draw:text-style-name="P4" draw:layer="layout" svg:width="17.481cm" svg:height="0.45cm" svg:x="2.253cm" svg:y="7.831cm">
          <draw:text-box>
            <text:p text:style-name="P2"><text:span text:style-name="T6">susitariama dėl apmokėjimo už iki Sutarties nutraukimo suteiktas ir priimtas Paslaugas, taip pat dėl </text:span></text:p>
          </draw:text-box>
        </draw:frame>
        <draw:polygon draw:style-name="gr1" draw:text-style-name="P1" draw:layer="layout" svg:width="17.355cm" svg:height="0.448cm" svg:x="2.202cm" svg:y="8.734cm" svg:viewBox="0 0 17356 449" draw:points="0,449 17356,449 17356,0 0,0">
          <text:p/>
        </draw:polygon>
        <draw:frame draw:style-name="gr3" draw:text-style-name="P4" draw:layer="layout" svg:width="5.603cm" svg:height="0.45cm" svg:x="2.253cm" svg:y="8.279cm">
          <draw:text-box>
            <text:p text:style-name="P2"><text:span text:style-name="T6">atsakomybės nuostatų taikymo.</text:span><text:span text:style-name="T3"> </text:span></text:p>
          </draw:text-box>
        </draw:frame>
        <draw:polygon draw:style-name="gr1" draw:text-style-name="P1" draw:layer="layout" svg:width="17.355cm" svg:height="0.449cm" svg:x="2.202cm" svg:y="9.182cm" svg:viewBox="0 0 17356 450" draw:points="0,450 17356,450 17356,0 0,0">
          <text:p/>
        </draw:polygon>
        <draw:frame draw:style-name="gr3" draw:text-style-name="P4" draw:layer="layout" svg:width="17.35cm" svg:height="0.45cm" svg:x="2.888cm" svg:y="8.732cm">
          <draw:text-box>
            <text:p text:style-name="P2"><text:span text:style-name="T6">16.2. <text:s/>Jeigu <text:s/>Paslaugų <text:s/>teikėjas <text:s/>vėluoja <text:s/>įvykdyti <text:s/>savo <text:s/>sutartinius <text:s/>įsipareigojimus <text:s/>ilgiau <text:s/>kaip </text:span><text:span text:style-name="T3"><text:s/>14 </text:span></text:p>
          </draw:text-box>
        </draw:frame>
        <draw:polygon draw:style-name="gr1" draw:text-style-name="P1" draw:layer="layout" svg:width="17.355cm" svg:height="0.454cm" svg:x="2.202cm" svg:y="9.631cm" svg:viewBox="0 0 17356 455" draw:points="0,455 17356,455 17356,0 0,0">
          <text:p/>
        </draw:polygon>
        <draw:frame draw:style-name="gr3" draw:text-style-name="P4" draw:layer="layout" svg:width="17.261cm" svg:height="0.45cm" svg:x="2.253cm" svg:y="9.181cm">
          <draw:text-box>
            <text:p text:style-name="P2"><text:span text:style-name="T3">(keturiolika</text:span><text:span text:style-name="T6">) <text:s/>kalendorinių <text:s/>dienų, <text:s/>Užsakovas, <text:s/>raštu <text:s/>įspėjęs <text:s/>Paslaugų <text:s/>teikėją <text:s/>prieš <text:s/>5 <text:s/>(</text:span><text:span text:style-name="T3">penkias) </text:span></text:p>
          </draw:text-box>
        </draw:frame>
        <draw:polygon draw:style-name="gr1" draw:text-style-name="P1" draw:layer="layout" svg:width="17.355cm" svg:height="0.449cm" svg:x="2.202cm" svg:y="10.085cm" svg:viewBox="0 0 17356 450" draw:points="0,450 17356,450 17356,0 0,0">
          <text:p/>
        </draw:polygon>
        <draw:frame draw:style-name="gr3" draw:text-style-name="P4" draw:layer="layout" svg:width="16.973cm" svg:height="0.45cm" svg:x="2.253cm" svg:y="9.631cm">
          <draw:text-box>
            <text:p text:style-name="P2"><text:span text:style-name="T6">kalendorines dienas, įgyja teisę vienašališkai nutraukti Sutartį, neatlygindamas Paslaugų teikėjui </text:span></text:p>
          </draw:text-box>
        </draw:frame>
        <draw:polygon draw:style-name="gr1" draw:text-style-name="P1" draw:layer="layout" svg:width="17.355cm" svg:height="0.453cm" svg:x="2.202cm" svg:y="10.534cm" svg:viewBox="0 0 17356 454" draw:points="0,454 17356,454 17356,0 0,0">
          <text:p/>
        </draw:polygon>
        <draw:frame draw:style-name="gr3" draw:text-style-name="P4" draw:layer="layout" svg:width="16.724cm" svg:height="0.45cm" svg:x="2.253cm" svg:y="10.084cm">
          <draw:text-box>
            <text:p text:style-name="P2"><text:span text:style-name="T6">jokių išlaidų ar nuostolių, susijusių su Sutarties nutraukimu, bei įgyja teisę į Sutarties įvykdymo </text:span></text:p>
          </draw:text-box>
        </draw:frame>
        <draw:frame draw:style-name="gr3" draw:text-style-name="P4" draw:layer="layout" svg:width="2.229cm" svg:height="0.45cm" svg:x="2.253cm" svg:y="10.533cm">
          <draw:text-box>
            <text:p text:style-name="P2"><text:span text:style-name="T6">užtikrinimą.</text:span><text:span text:style-name="T3"> </text:span></text:p>
          </draw:text-box>
        </draw:frame>
        <draw:frame draw:style-name="gr3" draw:text-style-name="P4" draw:layer="layout" svg:width="16.635cm" svg:height="0.45cm" svg:x="2.888cm" svg:y="10.986cm">
          <draw:text-box>
            <text:p text:style-name="P2"><text:span text:style-name="T6">16.3. Užsakovas turi teisę vienašališkai nutraukti Sutartį apie tai įspėjęs Paslaugų teikėją raštu </text:span></text:p>
          </draw:text-box>
        </draw:frame>
        <draw:frame draw:style-name="gr3" draw:text-style-name="P4" draw:layer="layout" svg:width="13.896cm" svg:height="0.45cm" svg:x="2.253cm" svg:y="11.434cm">
          <draw:text-box>
            <text:p text:style-name="P2"><text:span text:style-name="T6">prieš trumpesnį negu 14 (keturiolika) kalendorinių dienų terminą šiais atvejais:</text:span><text:span text:style-name="T3"> </text:span></text:p>
          </draw:text-box>
        </draw:frame>
        <draw:frame draw:style-name="gr3" draw:text-style-name="P4" draw:layer="layout" svg:width="16.407cm" svg:height="0.45cm" svg:x="2.888cm" svg:y="11.887cm">
          <draw:text-box>
            <text:p text:style-name="P2"><text:span text:style-name="T3">16.3.1. <text:s/></text:span><text:span text:style-name="T6">kai Paslaugų teikėjas bankrutuoja arba yra likviduojamas, sustabdo ūkinę veiklą arba </text:span></text:p>
          </draw:text-box>
        </draw:frame>
        <draw:frame draw:style-name="gr3" draw:text-style-name="P4" draw:layer="layout" svg:width="12.118cm" svg:height="0.45cm" svg:x="2.253cm" svg:y="12.336cm">
          <draw:text-box>
            <text:p text:style-name="P2"><text:span text:style-name="T6">kituose teisės aktuose numatyta tvarka susidaro analogiška situacija;</text:span><text:span text:style-name="T3"> </text:span></text:p>
          </draw:text-box>
        </draw:frame>
        <draw:frame draw:style-name="gr3" draw:text-style-name="P4" draw:layer="layout" svg:width="17.092cm" svg:height="0.45cm" svg:x="2.888cm" svg:y="12.789cm">
          <draw:text-box>
            <text:p text:style-name="P2"><text:span text:style-name="T3">16.3.2. <text:s text:c="2"/>ka</text:span><text:span text:style-name="T6">i <text:s/>keičiasi <text:s/>Paslaugų <text:s/>teikėjo <text:s/>organizacinė <text:s/>struktūra</text:span><text:span text:style-name="T3"> </text:span><text:span text:style-name="T6">–</text:span><text:span text:style-name="T3"> </text:span><text:span text:style-name="T6"><text:s/>juridinis <text:s/>statusas, <text:s/>pobūdis <text:s/>ar </text:span></text:p>
          </draw:text-box>
        </draw:frame>
        <draw:frame draw:style-name="gr3" draw:text-style-name="P4" draw:layer="layout" svg:width="12.719cm" svg:height="0.45cm" svg:x="2.253cm" svg:y="13.238cm">
          <draw:text-box>
            <text:p text:style-name="P2"><text:span text:style-name="T6">valdymo struktūra ir tai gali turėti įtakos tinkamam Sutarties įvykdymui;</text:span><text:span text:style-name="T3"> </text:span></text:p>
          </draw:text-box>
        </draw:frame>
        <draw:frame draw:style-name="gr3" draw:text-style-name="P4" draw:layer="layout" svg:width="16.673cm" svg:height="0.45cm" svg:x="2.888cm" svg:y="13.686cm">
          <draw:text-box>
            <text:p text:style-name="P2"><text:span text:style-name="T3">16.3.3. <text:s/></text:span><text:span text:style-name="T6">kai Paslaugų teikėjas įsiteisėjusiu kompetentingos institucijos ar teismo sprendimu yra </text:span></text:p>
          </draw:text-box>
        </draw:frame>
        <draw:frame draw:style-name="gr3" draw:text-style-name="P4" draw:layer="layout" svg:width="7.584cm" svg:height="0.45cm" svg:x="2.253cm" svg:y="14.139cm">
          <draw:text-box>
            <text:p text:style-name="P2"><text:span text:style-name="T3">p</text:span><text:span text:style-name="T6">ripažintas kaltu dėl profesinio pažeidimo;</text:span><text:span text:style-name="T3"> </text:span></text:p>
          </draw:text-box>
        </draw:frame>
        <draw:frame draw:style-name="gr3" draw:text-style-name="P4" draw:layer="layout" svg:width="16.825cm" svg:height="0.45cm" svg:x="2.888cm" svg:y="14.588cm">
          <draw:text-box>
            <text:p text:style-name="P2"><text:span text:style-name="T6">16.3.4. kai paaiškėjo, kad Paslaugų teikėjas turėjo būti pašalintas iš pirkimo procedūros taikant </text:span></text:p>
          </draw:text-box>
        </draw:frame>
        <draw:frame draw:style-name="gr3" draw:text-style-name="P4" draw:layer="layout" svg:width="11.691cm" svg:height="0.45cm" svg:x="2.253cm" svg:y="15.041cm">
          <draw:text-box>
            <text:p text:style-name="P2"><text:span text:style-name="T6">Lietuvos Respublikos Viešųjų pirkimų įstatymo 46</text:span><text:span text:style-name="T3"> </text:span><text:span text:style-name="T6">straipsnio 1 dalį;</text:span><text:span text:style-name="T3"> </text:span></text:p>
          </draw:text-box>
        </draw:frame>
        <draw:frame draw:style-name="gr3" draw:text-style-name="P4" draw:layer="layout" svg:width="12.275cm" svg:height="0.45cm" svg:x="2.888cm" svg:y="15.49cm">
          <draw:text-box>
            <text:p text:style-name="P2"><text:span text:style-name="T3">16.3.5. <text:s/></text:span><text:span text:style-name="T6">jeigu Paslaugų teikėjas nesilaiko Sutarties įvykdymo terminų;</text:span><text:span text:style-name="T3"> </text:span></text:p>
          </draw:text-box>
        </draw:frame>
        <draw:frame draw:style-name="gr3" draw:text-style-name="P4" draw:layer="layout" svg:width="17.266cm" svg:height="0.45cm" svg:x="2.888cm" svg:y="15.943cm">
          <draw:text-box>
            <text:p text:style-name="P2"><text:span text:style-name="T3">16.3.6. <text:s/></text:span><text:span text:style-name="T6"><text:s/>kai <text:s/>Paslaugų <text:s/>teikėjas <text:s/>nevykdo <text:s/>kitų <text:s/>savo <text:s/>sutartinių <text:s/>įsipareigojimų <text:s/>ir <text:s/>tai <text:s/>yra <text:s/>esminis </text:span></text:p>
          </draw:text-box>
        </draw:frame>
        <draw:frame draw:style-name="gr3" draw:text-style-name="P4" draw:layer="layout" svg:width="3.855cm" svg:height="0.45cm" svg:x="2.253cm" svg:y="16.392cm">
          <draw:text-box>
            <text:p text:style-name="P2"><text:span text:style-name="T6">Sutarties pažeidimas;</text:span><text:span text:style-name="T3"> </text:span></text:p>
          </draw:text-box>
        </draw:frame>
        <draw:frame draw:style-name="gr3" draw:text-style-name="P4" draw:layer="layout" svg:width="17.3cm" svg:height="0.45cm" svg:x="2.888cm" svg:y="16.841cm">
          <draw:text-box>
            <text:p text:style-name="P2"><text:span text:style-name="T3">16.3.7. <text:s/></text:span><text:span text:style-name="T6"><text:s/>kai <text:s/>Sutarties <text:s/>įvykdymo <text:s/>užtikrinimą <text:s/>išdavęs <text:s/>subjektas <text:s/>(garantas) <text:s/>negali <text:s/>įvykdyti <text:s/>savo </text:span></text:p>
          </draw:text-box>
        </draw:frame>
        <draw:frame draw:style-name="gr3" draw:text-style-name="P4" draw:layer="layout" svg:width="17.36cm" svg:height="0.45cm" svg:x="2.253cm" svg:y="17.294cm">
          <draw:text-box>
            <text:p text:style-name="P2"><text:span text:style-name="T6">įsipareigojimų ir Paslaugų teikėjas Užsakovui raštu pareikalavus per 10 (dešimt) kalendorinių</text:span><text:span text:style-name="T3"> </text:span><text:span text:style-name="T6">dienų </text:span></text:p>
          </draw:text-box>
        </draw:frame>
        <draw:frame draw:style-name="gr3" draw:text-style-name="P4" draw:layer="layout" svg:width="17.012cm" svg:height="0.45cm" svg:x="2.253cm" svg:y="17.743cm">
          <draw:text-box>
            <text:p text:style-name="P2"><text:span text:style-name="T6">nepateikė naujo Sutarties įvykdymo užtikrinimo tokiomis pačiomis sąlygomis kaip ir ankstesnysis;</text:span><text:span text:style-name="T3"> </text:span></text:p>
          </draw:text-box>
        </draw:frame>
        <draw:frame draw:style-name="gr3" draw:text-style-name="P4" draw:layer="layout" svg:width="14.888cm" svg:height="0.45cm" svg:x="2.888cm" svg:y="18.196cm">
          <draw:text-box>
            <text:p text:style-name="P2"><text:span text:style-name="T6">16.3.8. kai Sutartis buvo pakeista pažeidžiant Viešųjų pirkimų įstatymo </text:span><text:span text:style-name="T3">89 straip</text:span><text:span text:style-name="T6">snį; </text:span><text:span text:style-name="T3"><text:s/></text:span></text:p>
          </draw:text-box>
        </draw:frame>
        <draw:frame draw:style-name="gr3" draw:text-style-name="P4" draw:layer="layout" svg:width="17.075cm" svg:height="0.45cm" svg:x="2.888cm" svg:y="18.644cm">
          <draw:text-box>
            <text:p text:style-name="P2"><text:span text:style-name="T6">16.3.9. kai paaiškėjo, kad su Paslaugų teikėju neturėjo būti sudaryta Sutartis dėl to, kad Europos </text:span></text:p>
          </draw:text-box>
        </draw:frame>
        <draw:frame draw:style-name="gr3" draw:text-style-name="P4" draw:layer="layout" svg:width="16.944cm" svg:height="0.45cm" svg:x="2.253cm" svg:y="19.097cm">
          <draw:text-box>
            <text:p text:style-name="P2"><text:span text:style-name="T6">Sąjungos Teisingumo Teismas procese pagal Sutarties dėl Europos Sąjungos veikimo 258 straipsnį </text:span></text:p>
          </draw:text-box>
        </draw:frame>
        <draw:frame draw:style-name="gr3" draw:text-style-name="P4" draw:layer="layout" svg:width="17.68cm" svg:height="0.45cm" svg:x="2.253cm" svg:y="19.546cm">
          <draw:text-box>
            <text:p text:style-name="P2"><text:span text:style-name="T6">pripažino, <text:s/>kad <text:s/>nebuvo <text:s/>įvykdyti <text:s/>įsipareigojimai <text:s/>pagal <text:s/>Europos <text:s/>Sąjungos <text:s/>steigiamąsias <text:s/>sutartis <text:s/>ir </text:span></text:p>
          </draw:text-box>
        </draw:frame>
        <draw:frame draw:style-name="gr3" draw:text-style-name="P4" draw:layer="layout" svg:width="4.044cm" svg:height="0.45cm" svg:x="2.253cm" svg:y="19.995cm">
          <draw:text-box>
            <text:p text:style-name="P2"><text:span text:style-name="T6">Direktyvą 2014/25/ES</text:span><text:span text:style-name="T3">; </text:span></text:p>
          </draw:text-box>
        </draw:frame>
        <draw:frame draw:style-name="gr3" draw:text-style-name="P4" draw:layer="layout" svg:width="16.948cm" svg:height="0.45cm" svg:x="2.888cm" svg:y="20.448cm">
          <draw:text-box>
            <text:p text:style-name="P2"><text:span text:style-name="T6">16.3.10. dėl kitokio pobūdžio neveikimo, trukdančio vykdyti Sutartį ir kitais Sutartyje nurodytais </text:span></text:p>
          </draw:text-box>
        </draw:frame>
        <draw:frame draw:style-name="gr3" draw:text-style-name="P4" draw:layer="layout" svg:width="1.636cm" svg:height="0.45cm" svg:x="2.253cm" svg:y="20.897cm">
          <draw:text-box>
            <text:p text:style-name="P2"><text:span text:style-name="T3">atvejais. </text:span></text:p>
          </draw:text-box>
        </draw:frame>
        <draw:frame draw:style-name="gr3" draw:text-style-name="P4" draw:layer="layout" svg:width="16.228cm" svg:height="0.45cm" svg:x="2.888cm" svg:y="21.35cm">
          <draw:text-box>
            <text:p text:style-name="P2"><text:span text:style-name="T6">16.4. Paslaugų teikėjas turi teisę vienašališkai nutraukti šią Sutartį apie tai įspėjęs Užsakovą </text:span></text:p>
          </draw:text-box>
        </draw:frame>
        <draw:frame draw:style-name="gr3" draw:text-style-name="P4" draw:layer="layout" svg:width="15.67cm" svg:height="0.45cm" svg:x="2.253cm" svg:y="21.798cm">
          <draw:text-box>
            <text:p text:style-name="P2"><text:span text:style-name="T6">raštu prieš </text:span><text:span text:style-name="T3">ne</text:span><text:span text:style-name="T6">trumpesnį negu 30 (trisdešimties) kalendorinių dienų terminą šiais atvejais:</text:span><text:span text:style-name="T3"> </text:span></text:p>
          </draw:text-box>
        </draw:frame>
        <draw:frame draw:style-name="gr3" draw:text-style-name="P4" draw:layer="layout" svg:width="16.224cm" svg:height="0.45cm" svg:x="2.888cm" svg:y="22.251cm">
          <draw:text-box>
            <text:p text:style-name="P2"><text:span text:style-name="T3">16.4.1. <text:s/></text:span><text:span text:style-name="T6">kai Užsakovas nesumoka Paslaugų teikėjui, o Užsakovo įsiskolinimas viršija Sutarties </text:span></text:p>
          </draw:text-box>
        </draw:frame>
        <draw:frame draw:style-name="gr3" draw:text-style-name="P4" draw:layer="layout" svg:width="11.051cm" svg:height="0.45cm" svg:x="2.253cm" svg:y="22.7cm">
          <draw:text-box>
            <text:p text:style-name="P2"><text:span text:style-name="T6">Specialiosiose sąlygose nurodytą priskaičiuotą delspinigių dydį;</text:span><text:span text:style-name="T3"> </text:span></text:p>
          </draw:text-box>
        </draw:frame>
        <draw:frame draw:style-name="gr3" draw:text-style-name="P4" draw:layer="layout" svg:width="16.508cm" svg:height="0.45cm" svg:x="2.888cm" svg:y="23.154cm">
          <draw:text-box>
            <text:p text:style-name="P2"><text:span text:style-name="T3">16.4.2. <text:s/></text:span><text:span text:style-name="T6">kai Užsakovas bankrutuoja arba yra likviduojamas, sustabdo ūkinę veiklą arba kituose </text:span></text:p>
          </draw:text-box>
        </draw:frame>
        <draw:frame draw:style-name="gr3" draw:text-style-name="P4" draw:layer="layout" svg:width="10.755cm" svg:height="0.45cm" svg:x="2.253cm" svg:y="23.603cm">
          <draw:text-box>
            <text:p text:style-name="P2"><text:span text:style-name="T6">teisės aktuose numatyta tvarka susidaro analogiška situacija;</text:span><text:span text:style-name="T3"> </text:span></text:p>
          </draw:text-box>
        </draw:frame>
        <draw:frame draw:style-name="gr3" draw:text-style-name="P4" draw:layer="layout" svg:width="16.209cm" svg:height="0.45cm" svg:x="2.888cm" svg:y="24.051cm">
          <draw:text-box>
            <text:p text:style-name="P2"><text:span text:style-name="T3">16.4.3. <text:s/></text:span><text:span text:style-name="T6">kai keičiasi Užsakovo organizacinė struktūra</text:span><text:span text:style-name="T3"> </text:span><text:span text:style-name="T6">–</text:span><text:span text:style-name="T3"> </text:span><text:span text:style-name="T6">juridinis statusas, pobūdis ar valdymo</text:span><text:span text:style-name="T3"> </text:span></text:p>
          </draw:text-box>
        </draw:frame>
        <draw:frame draw:style-name="gr3" draw:text-style-name="P4" draw:layer="layout" svg:width="11.157cm" svg:height="0.45cm" svg:x="2.253cm" svg:y="24.504cm">
          <draw:text-box>
            <text:p text:style-name="P2"><text:span text:style-name="T6">struktūra ir tai gali turėti įtakos tinkamam Sutarties įvykdymui.</text:span><text:span text:style-name="T3"> </text:span></text:p>
          </draw:text-box>
        </draw:frame>
        <draw:frame draw:style-name="gr3" draw:text-style-name="P4" draw:layer="layout" svg:width="16.766cm" svg:height="0.45cm" svg:x="2.888cm" svg:y="24.953cm">
          <draw:text-box>
            <text:p text:style-name="P2"><text:span text:style-name="T6">16.5. Jei Sutartis nutraukiama Užsakovo iniciatyva dėl Paslaugų teikėjo kaltės, Užsakovo patirti </text:span></text:p>
          </draw:text-box>
        </draw:frame>
        <draw:frame draw:style-name="gr3" draw:text-style-name="P4" draw:layer="layout" svg:width="17.207cm" svg:height="0.45cm" svg:x="2.253cm" svg:y="25.406cm">
          <draw:text-box>
            <text:p text:style-name="P2"><text:span text:style-name="T6">nuostoliai ar išlaidos gali būti išskaičiuojami iš Paslaugų teikėjui mokėtinų sumų arba pana</text:span><text:span text:style-name="T3">udojant </text:span></text:p>
          </draw:text-box>
        </draw:frame>
        <draw:frame draw:style-name="gr3" draw:text-style-name="P4" draw:layer="layout" svg:width="10.167cm" svg:height="0.45cm" svg:x="2.253cm" svg:y="25.855cm">
          <draw:text-box>
            <text:p text:style-name="P2"><text:span text:style-name="T6">Paslaugų teikėjo pateiktą Sutarties įvykdymo užtikrinimą.</text:span><text:span text:style-name="T3"> </text:span></text:p>
          </draw:text-box>
        </draw:frame>
        <draw:frame draw:style-name="gr3" draw:text-style-name="P4" draw:layer="layout" svg:width="1.018cm" svg:height="0.45cm" svg:x="2.888cm" svg:y="26.308cm">
          <draw:text-box>
            <text:p text:style-name="P2"><text:span text:style-name="T6">16.6. </text:span></text:p>
          </draw:text-box>
        </draw:frame>
        <draw:frame draw:style-name="gr3" draw:text-style-name="P4" draw:layer="layout" svg:width="1.657cm" svg:height="0.45cm" svg:x="4.081cm" svg:y="26.308cm">
          <draw:text-box>
            <text:p text:style-name="P2"><text:span text:style-name="T6">Sutarties </text:span></text:p>
          </draw:text-box>
        </draw:frame>
        <draw:frame draw:style-name="gr3" draw:text-style-name="P4" draw:layer="layout" svg:width="2.25cm" svg:height="0.45cm" svg:x="5.914cm" svg:y="26.308cm">
          <draw:text-box>
            <text:p text:style-name="P2"><text:span text:style-name="T6">nutraukimas </text:span></text:p>
          </draw:text-box>
        </draw:frame>
        <draw:frame draw:style-name="gr3" draw:text-style-name="P4" draw:layer="layout" svg:width="2.208cm" svg:height="0.45cm" svg:x="8.34cm" svg:y="26.308cm">
          <draw:text-box>
            <text:p text:style-name="P2"><text:span text:style-name="T6">nepanaikina </text:span></text:p>
          </draw:text-box>
        </draw:frame>
        <draw:frame draw:style-name="gr3" draw:text-style-name="P4" draw:layer="layout" svg:width="1.721cm" svg:height="0.45cm" svg:x="10.727cm" svg:y="26.308cm">
          <draw:text-box>
            <text:p text:style-name="P2"><text:span text:style-name="T6">Užsakovo </text:span></text:p>
          </draw:text-box>
        </draw:frame>
        <draw:frame draw:style-name="gr3" draw:text-style-name="P4" draw:layer="layout" svg:width="1.12cm" svg:height="0.45cm" svg:x="12.618cm" svg:y="26.308cm">
          <draw:text-box>
            <text:p text:style-name="P2"><text:span text:style-name="T6">teisės </text:span></text:p>
          </draw:text-box>
        </draw:frame>
        <draw:frame draw:style-name="gr3" draw:text-style-name="P4" draw:layer="layout" svg:width="1.784cm" svg:height="0.45cm" svg:x="13.913cm" svg:y="26.308cm">
          <draw:text-box>
            <text:p text:style-name="P2"><text:span text:style-name="T6">reikalauti </text:span></text:p>
          </draw:text-box>
        </draw:frame>
        <draw:frame draw:style-name="gr3" draw:text-style-name="P4" draw:layer="layout" svg:width="1.56cm" svg:height="0.45cm" svg:x="15.876cm" svg:y="26.308cm">
          <draw:text-box>
            <text:p text:style-name="P2"><text:span text:style-name="T6">atlyginti </text:span></text:p>
          </draw:text-box>
        </draw:frame>
        <draw:frame draw:style-name="gr3" draw:text-style-name="P4" draw:layer="layout" svg:width="2.004cm" svg:height="0.45cm" svg:x="17.612cm" svg:y="26.308cm">
          <draw:text-box>
            <text:p text:style-name="P2"><text:span text:style-name="T6">nuostolius, </text:span></text:p>
          </draw:text-box>
        </draw:frame>
        <draw:frame draw:style-name="gr3" draw:text-style-name="P4" draw:layer="layout" svg:width="9.413cm" svg:height="0.45cm" svg:x="2.253cm" svg:y="26.756cm">
          <draw:text-box>
            <text:p text:style-name="P2"><text:span text:style-name="T6">atsiradusius dėl Sutarties neįvykdymo, bei netesybas.</text:span><text:span text:style-name="T3"> </text:span></text:p>
          </draw:text-box>
        </draw:frame>
        <draw:frame draw:style-name="gr3" draw:text-style-name="P4" draw:layer="layout" svg:width="16.952cm" svg:height="0.45cm" svg:x="2.888cm" svg:y="27.205cm">
          <draw:text-box>
            <text:p text:style-name="P2"><text:span text:style-name="T6">16.7. Sutarties nutraukimas neatleidžia Sutarties šalių nuo delspinigių, priskaičiuotų iki Sutarties </text:span></text:p>
          </draw:text-box>
        </draw:frame>
        <draw:frame draw:style-name="gr3" draw:text-style-name="P4" draw:layer="layout" svg:width="4.223cm" svg:height="0.45cm" svg:x="2.253cm" svg:y="27.658cm">
          <draw:text-box>
            <text:p text:style-name="P2"><text:span text:style-name="T6">nutraukimo, mokėjimo.</text:span><text:span text:style-name="T3"> </text:span></text:p>
          </draw:text-box>
        </draw:frame>
      </draw:page>
      <draw:page draw:name="page15" draw:style-name="dp1" draw:master-page-name="master-page3">
        <draw:polygon draw:style-name="gr1" draw:text-style-name="P1" draw:layer="layout" svg:width="21.006cm" svg:height="29.705cm" svg:x="0cm" svg:y="0cm" svg:viewBox="0 0 21007 29706" draw:points="0,29706 21007,29706 21007,0 0,0">
          <text:p/>
        </draw:polygon>
        <draw:frame draw:style-name="gr2" draw:text-style-name="P3" draw:layer="layout" svg:width="0.422cm" svg:height="0.471cm" svg:x="2.253cm" svg:y="1.016cm">
          <draw:text-box>
            <text:p text:style-name="P2"><text:span text:style-name="T1"><text:s/></text:span></text:p>
          </draw:text-box>
        </draw:frame>
        <draw:frame draw:style-name="gr3" draw:text-style-name="P4" draw:layer="layout" svg:width="1.018cm" svg:height="0.45cm" svg:x="2.888cm" svg:y="1.522cm">
          <draw:text-box>
            <text:p text:style-name="P2"><text:span text:style-name="T6">16.8. </text:span></text:p>
          </draw:text-box>
        </draw:frame>
        <draw:frame draw:style-name="gr3" draw:text-style-name="P4" draw:layer="layout" svg:width="0.629cm" svg:height="0.45cm" svg:x="4.073cm" svg:y="1.522cm">
          <draw:text-box>
            <text:p text:style-name="P2"><text:span text:style-name="T6">Jei </text:span></text:p>
          </draw:text-box>
        </draw:frame>
        <draw:frame draw:style-name="gr3" draw:text-style-name="P4" draw:layer="layout" svg:width="1.632cm" svg:height="0.45cm" svg:x="4.872cm" svg:y="1.522cm">
          <draw:text-box>
            <text:p text:style-name="P2"><text:span text:style-name="T6">Paslaugų </text:span></text:p>
          </draw:text-box>
        </draw:frame>
        <draw:frame draw:style-name="gr3" draw:text-style-name="P4" draw:layer="layout" svg:width="1.505cm" svg:height="0.45cm" svg:x="6.675cm" svg:y="1.522cm">
          <draw:text-box>
            <text:p text:style-name="P2"><text:span text:style-name="T6">teikėjas </text:span></text:p>
          </draw:text-box>
        </draw:frame>
        <draw:frame draw:style-name="gr3" draw:text-style-name="P4" draw:layer="layout" svg:width="0.548cm" svg:height="0.45cm" svg:x="8.347cm" svg:y="1.522cm">
          <draw:text-box>
            <text:p text:style-name="P2"><text:span text:style-name="T6">be </text:span></text:p>
          </draw:text-box>
        </draw:frame>
        <draw:frame draw:style-name="gr3" draw:text-style-name="P4" draw:layer="layout" svg:width="2.381cm" svg:height="0.45cm" svg:x="9.066cm" svg:y="1.522cm">
          <draw:text-box>
            <text:p text:style-name="P2"><text:span text:style-name="T6">pateisinamos </text:span></text:p>
          </draw:text-box>
        </draw:frame>
        <draw:frame draw:style-name="gr3" draw:text-style-name="P4" draw:layer="layout" svg:width="1.987cm" svg:height="0.45cm" svg:x="11.618cm" svg:y="1.522cm">
          <draw:text-box>
            <text:p text:style-name="P2"><text:span text:style-name="T6">priežasties </text:span></text:p>
          </draw:text-box>
        </draw:frame>
        <draw:frame draw:style-name="gr3" draw:text-style-name="P4" draw:layer="layout" svg:width="2.296cm" svg:height="0.45cm" svg:x="13.776cm" svg:y="1.522cm">
          <draw:text-box>
            <text:p text:style-name="P2"><text:span text:style-name="T6">vienašališkai </text:span></text:p>
          </draw:text-box>
        </draw:frame>
        <draw:frame draw:style-name="gr3" draw:text-style-name="P4" draw:layer="layout" svg:width="1.772cm" svg:height="0.45cm" svg:x="16.244cm" svg:y="1.522cm">
          <draw:text-box>
            <text:p text:style-name="P2"><text:span text:style-name="T6">nutraukia </text:span></text:p>
          </draw:text-box>
        </draw:frame>
        <draw:frame draw:style-name="gr3" draw:text-style-name="P4" draw:layer="layout" svg:width="1.433cm" svg:height="0.45cm" svg:x="18.187cm" svg:y="1.522cm">
          <draw:text-box>
            <text:p text:style-name="P2"><text:span text:style-name="T6">Sutartį, </text:span></text:p>
          </draw:text-box>
        </draw:frame>
        <draw:frame draw:style-name="gr3" draw:text-style-name="P4" draw:layer="layout" svg:width="9.705cm" svg:height="0.45cm" svg:x="2.253cm" svg:y="1.971cm">
          <draw:text-box>
            <text:p text:style-name="P2"><text:span text:style-name="T6">Užsakovas pasinaudoja Sutarties įvykdymo užtikrinimu.</text:span><text:span text:style-name="T3"> </text:span></text:p>
          </draw:text-box>
        </draw:frame>
        <draw:frame draw:style-name="gr3" draw:text-style-name="P4" draw:layer="layout" svg:width="17.016cm" svg:height="0.45cm" svg:x="2.888cm" svg:y="2.42cm">
          <draw:text-box>
            <text:p text:style-name="P2"><text:span text:style-name="T6">16.9. Užsakovas turi teisę vienašališkai nutraukti sutartį, nepaisydamas to, kad Paslaugų teikėjas </text:span></text:p>
          </draw:text-box>
        </draw:frame>
        <draw:frame draw:style-name="gr3" draw:text-style-name="P4" draw:layer="layout" svg:width="17.68cm" svg:height="0.45cm" svg:x="2.253cm" svg:y="2.873cm">
          <draw:text-box>
            <text:p text:style-name="P2"><text:span text:style-name="T6">jau <text:s/>pradėjo <text:s/>ją <text:s/>vykdyti. <text:s/>Šiuo <text:s/>atveju <text:s/>Užsakovas <text:s/>privalo <text:s/>sumokėti <text:s/>Paslaugų <text:s/>teikėjui <text:s/>kainos <text:s/>dalį, </text:span></text:p>
          </draw:text-box>
        </draw:frame>
        <draw:frame draw:style-name="gr3" draw:text-style-name="P4" draw:layer="layout" svg:width="16.982cm" svg:height="0.45cm" svg:x="2.253cm" svg:y="3.322cm">
          <draw:text-box>
            <text:p text:style-name="P2"><text:span text:style-name="T6">proporcingą suteiktoms Paslaugoms, ir atlyginti kitas protingas išlaidas, kurias Paslaugų teikėjas, </text:span></text:p>
          </draw:text-box>
        </draw:frame>
        <draw:frame draw:style-name="gr3" draw:text-style-name="P4" draw:layer="layout" svg:width="18.032cm" svg:height="0.45cm" svg:x="2.253cm" svg:y="3.775cm">
          <draw:text-box>
            <text:p text:style-name="P2"><text:span text:style-name="T6">norėdamas <text:s/>įvykdyti <text:s/>Sutartį, <text:s/>padarė <text:s/>iki <text:s/>pranešimo <text:s/>apie <text:s/>Sutarties <text:s/>nutraukimą <text:s/>gavimo <text:s/>iš <text:s/>Užsakovo </text:span></text:p>
          </draw:text-box>
        </draw:frame>
        <draw:frame draw:style-name="gr3" draw:text-style-name="P4" draw:layer="layout" svg:width="1.899cm" svg:height="0.45cm" svg:x="2.253cm" svg:y="4.224cm">
          <draw:text-box>
            <text:p text:style-name="P2"><text:span text:style-name="T3">momento. </text:span></text:p>
          </draw:text-box>
        </draw:frame>
        <draw:frame draw:style-name="gr3" draw:text-style-name="P4" draw:layer="layout" svg:width="13.473cm" svg:height="0.45cm" svg:x="2.888cm" svg:y="4.677cm">
          <draw:text-box>
            <text:p text:style-name="P2"><text:span text:style-name="T6">16.10. Sutarties nutraukimas atleidžia Sutarties Šalis nuo Sutarties vykdymo.</text:span><text:span text:style-name="T3"> </text:span></text:p>
          </draw:text-box>
        </draw:frame>
        <draw:frame draw:style-name="gr3" draw:text-style-name="P4" draw:layer="layout" svg:width="16.871cm" svg:height="0.45cm" svg:x="2.888cm" svg:y="5.126cm">
          <draw:text-box>
            <text:p text:style-name="P2"><text:span text:style-name="T3">16.11. S</text:span><text:span text:style-name="T6">utarties nutraukimas neturi įtakos ginčų nagrinėjimo tvarką nustatančių Sutarties sąlygų </text:span></text:p>
          </draw:text-box>
        </draw:frame>
        <draw:frame draw:style-name="gr3" draw:text-style-name="P4" draw:layer="layout" svg:width="16.774cm" svg:height="0.45cm" svg:x="2.253cm" svg:y="5.579cm">
          <draw:text-box>
            <text:p text:style-name="P2"><text:span text:style-name="T6">ir kitų Sutarties sąlygų galiojimui, jeigu šios sąlygos pagal savo esmę lieka galioti ir po Sutarties </text:span></text:p>
          </draw:text-box>
        </draw:frame>
        <draw:frame draw:style-name="gr3" draw:text-style-name="P4" draw:layer="layout" svg:width="2.241cm" svg:height="0.45cm" svg:x="2.253cm" svg:y="6.027cm">
          <draw:text-box>
            <text:p text:style-name="P2"><text:span text:style-name="T3">nutraukimo. </text:span></text:p>
          </draw:text-box>
        </draw:frame>
        <draw:frame draw:style-name="gr3" draw:text-style-name="P4" draw:layer="layout" svg:width="17.291cm" svg:height="0.45cm" svg:x="2.888cm" svg:y="6.476cm">
          <draw:text-box>
            <text:p text:style-name="P2"><text:span text:style-name="T3">16.12. <text:s/>K</text:span><text:span text:style-name="T6">ai <text:s/>Sutartis <text:s/>nutraukta, <text:s/>Paslaugų <text:s/>teikėjas <text:s/>gali <text:s/>reikalauti <text:s/>grąžinti <text:s/>jam viską, <text:s/>ką jis <text:s/>yra </text:span></text:p>
          </draw:text-box>
        </draw:frame>
        <draw:frame draw:style-name="gr3" draw:text-style-name="P4" draw:layer="layout" svg:width="17.604cm" svg:height="0.45cm" svg:x="2.253cm" svg:y="6.929cm">
          <draw:text-box>
            <text:p text:style-name="P2"><text:span text:style-name="T6">perdavęs Užsakovui vykdydamas Sutartį, jeigu jis tuo pačiu metu grąžina Užsakovui visa tai, ką buvo </text:span></text:p>
          </draw:text-box>
        </draw:frame>
        <draw:frame draw:style-name="gr3" draw:text-style-name="P4" draw:layer="layout" svg:width="17.147cm" svg:height="0.45cm" svg:x="2.253cm" svg:y="7.378cm">
          <draw:text-box>
            <text:p text:style-name="P2"><text:span text:style-name="T6">iš <text:s/>pastarojo <text:s/>gavęs. <text:s/>Kai <text:s/>grąžinimas <text:s/>natūra <text:s/>neįmanomas <text:s/>ar <text:s/>nepriimtinas <text:s/>dėl <text:s/>Sutarties <text:s/>dalyko </text:span></text:p>
          </draw:text-box>
        </draw:frame>
        <draw:frame draw:style-name="gr3" draw:text-style-name="P4" draw:layer="layout" svg:width="2.258cm" svg:height="0.45cm" svg:x="2.253cm" svg:y="7.831cm">
          <draw:text-box>
            <text:p text:style-name="P2"><text:span text:style-name="T6">pasikeitimo, </text:span></text:p>
          </draw:text-box>
        </draw:frame>
        <draw:frame draw:style-name="gr3" draw:text-style-name="P4" draw:layer="layout" svg:width="2.026cm" svg:height="0.45cm" svg:x="4.699cm" svg:y="7.831cm">
          <draw:text-box>
            <text:p text:style-name="P2"><text:span text:style-name="T6">atlyginama </text:span></text:p>
          </draw:text-box>
        </draw:frame>
        <draw:frame draw:style-name="gr3" draw:text-style-name="P4" draw:layer="layout" svg:width="1.052cm" svg:height="0.45cm" svg:x="6.913cm" svg:y="7.831cm">
          <draw:text-box>
            <text:p text:style-name="P2"><text:span text:style-name="T6">pagal </text:span></text:p>
          </draw:text-box>
        </draw:frame>
        <draw:frame draw:style-name="gr3" draw:text-style-name="P4" draw:layer="layout" svg:width="0.624cm" svg:height="0.45cm" svg:x="8.149cm" svg:y="7.831cm">
          <draw:text-box>
            <text:p text:style-name="P2"><text:span text:style-name="T6">to, </text:span></text:p>
          </draw:text-box>
        </draw:frame>
        <draw:frame draw:style-name="gr3" draw:text-style-name="P4" draw:layer="layout" svg:width="0.675cm" svg:height="0.45cm" svg:x="8.957cm" svg:y="7.831cm">
          <draw:text-box>
            <text:p text:style-name="P2"><text:span text:style-name="T6">kas </text:span></text:p>
          </draw:text-box>
        </draw:frame>
        <draw:frame draw:style-name="gr3" draw:text-style-name="P4" draw:layer="layout" svg:width="0.946cm" svg:height="0.45cm" svg:x="9.816cm" svg:y="7.831cm">
          <draw:text-box>
            <text:p text:style-name="P2"><text:span text:style-name="T6">buvo </text:span></text:p>
          </draw:text-box>
        </draw:frame>
        <draw:frame draw:style-name="gr3" draw:text-style-name="P4" draw:layer="layout" svg:width="1.23cm" svg:height="0.45cm" svg:x="10.946cm" svg:y="7.831cm">
          <draw:text-box>
            <text:p text:style-name="P2"><text:span text:style-name="T6">gauta, </text:span></text:p>
          </draw:text-box>
        </draw:frame>
        <draw:frame draw:style-name="gr3" draw:text-style-name="P4" draw:layer="layout" svg:width="1.039cm" svg:height="0.45cm" svg:x="12.36cm" svg:y="7.831cm">
          <draw:text-box>
            <text:p text:style-name="P2"><text:span text:style-name="T6">vertę </text:span></text:p>
          </draw:text-box>
        </draw:frame>
        <draw:frame draw:style-name="gr3" draw:text-style-name="P4" draw:layer="layout" svg:width="1.577cm" svg:height="0.45cm" svg:x="13.583cm" svg:y="7.831cm">
          <draw:text-box>
            <text:p text:style-name="P2"><text:span text:style-name="T6">pinigais, </text:span></text:p>
          </draw:text-box>
        </draw:frame>
        <draw:frame draw:style-name="gr3" draw:text-style-name="P4" draw:layer="layout" svg:width="0.993cm" svg:height="0.45cm" svg:x="15.344cm" svg:y="7.831cm">
          <draw:text-box>
            <text:p text:style-name="P2"><text:span text:style-name="T6">jeigu </text:span></text:p>
          </draw:text-box>
        </draw:frame>
        <draw:frame draw:style-name="gr3" draw:text-style-name="P4" draw:layer="layout" svg:width="0.832cm" svg:height="0.45cm" svg:x="16.52cm" svg:y="7.831cm">
          <draw:text-box>
            <text:p text:style-name="P2"><text:span text:style-name="T6">toks</text:span><text:span text:style-name="T3"> </text:span></text:p>
          </draw:text-box>
        </draw:frame>
        <draw:frame draw:style-name="gr3" draw:text-style-name="P4" draw:layer="layout" svg:width="2.089cm" svg:height="0.45cm" svg:x="17.542cm" svg:y="7.831cm">
          <draw:text-box>
            <text:p text:style-name="P2"><text:span text:style-name="T3">atlyginimas </text:span></text:p>
          </draw:text-box>
        </draw:frame>
        <draw:frame draw:style-name="gr3" draw:text-style-name="P4" draw:layer="layout" svg:width="17.913cm" svg:height="0.45cm" svg:x="2.253cm" svg:y="8.279cm">
          <draw:text-box>
            <text:p text:style-name="P2"><text:span text:style-name="T6">neprieštarauja <text:s/>protingumo, <text:s/>sąžiningumo <text:s/>ir <text:s/>teisingumo <text:s/>kriterijams. <text:s/>Jeigu <text:s/>Sutarties <text:s/>vykdymas <text:s/>yra </text:span></text:p>
          </draw:text-box>
        </draw:frame>
        <draw:frame draw:style-name="gr3" draw:text-style-name="P4" draw:layer="layout" svg:width="17.617cm" svg:height="0.45cm" svg:x="2.253cm" svg:y="8.732cm">
          <draw:text-box>
            <text:p text:style-name="P2"><text:span text:style-name="T6">tęstinis <text:s/>ir <text:s/>dalinis, <text:s/>galima <text:s/>reikalauti <text:s/>grąžinti <text:s/>tik <text:s/>tai, <text:s/>kas <text:s/>buvo <text:s/>gauta <text:s/>po <text:s/>Sutarties <text:s/>nutraukimo. </text:span></text:p>
          </draw:text-box>
        </draw:frame>
        <draw:frame draw:style-name="gr3" draw:text-style-name="P4" draw:layer="layout" svg:width="12.821cm" svg:height="0.45cm" svg:x="2.253cm" svg:y="9.181cm">
          <draw:text-box>
            <text:p text:style-name="P2"><text:span text:style-name="T6">Restitucija neturi įtakos sąžiningų trečiųjų asmenų</text:span><text:span text:style-name="T3"> </text:span><text:span text:style-name="T6">teisėms ir pareigoms.</text:span><text:span text:style-name="T3"> </text:span></text:p>
          </draw:text-box>
        </draw:frame>
        <draw:frame draw:style-name="gr3" draw:text-style-name="P4" draw:layer="layout" svg:width="16.939cm" svg:height="0.45cm" svg:x="2.888cm" svg:y="9.631cm">
          <draw:text-box>
            <text:p text:style-name="P2"><text:span text:style-name="T3">16.13. </text:span><text:span text:style-name="T6">Sutartis gali būti nutraukta ir kitais negu šioje Sutartyje nurodytais ir Civiliniame kodekse </text:span></text:p>
          </draw:text-box>
        </draw:frame>
        <draw:frame draw:style-name="gr3" draw:text-style-name="P4" draw:layer="layout" svg:width="5.251cm" svg:height="0.45cm" svg:x="2.253cm" svg:y="10.084cm">
          <draw:text-box>
            <text:p text:style-name="P2"><text:span text:style-name="T3">nustatytais atvejais ir tvarka. </text:span></text:p>
          </draw:text-box>
        </draw:frame>
        <draw:frame draw:style-name="gr3" draw:text-style-name="P4" draw:layer="layout" svg:width="0.388cm" svg:height="0.45cm" svg:x="11.471cm" svg:y="10.533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10.002cm" svg:height="0.45cm" svg:x="6.27cm" svg:y="10.96cm">
          <draw:text-box>
            <text:p text:style-name="P2"><text:span text:style-name="T4">17. SUTARTIES VYKDYMO SUSTABDYMAS / PRATĘSIMAS</text:span><text:span text:style-name="T3"> </text:span></text:p>
          </draw:text-box>
        </draw:frame>
        <draw:frame draw:style-name="gr3" draw:text-style-name="P4" draw:layer="layout" svg:width="0.899cm" svg:height="0.45cm" svg:x="3.252cm" svg:y="11.688cm">
          <draw:text-box>
            <text:p text:style-name="P2"><text:span text:style-name="T3">17.1.</text:span></text:p>
          </draw:text-box>
        </draw:frame>
        <draw:frame draw:style-name="gr3" draw:text-style-name="P4" draw:layer="layout" svg:width="0.388cm" svg:height="0.433cm" svg:x="4.149cm" svg:y="11.702cm">
          <draw:text-box>
            <text:p text:style-name="P2"><text:span text:style-name="T9"><text:s/></text:span></text:p>
          </draw:text-box>
        </draw:frame>
        <draw:frame draw:style-name="gr3" draw:text-style-name="P4" draw:layer="layout" svg:width="15.323cm" svg:height="0.45cm" svg:x="4.653cm" svg:y="11.688cm">
          <draw:text-box>
            <text:p text:style-name="P2"><text:span text:style-name="T6">Jeigu <text:s/>Paslaugų <text:s/>teikėjui <text:s/>teikiant <text:s/>Paslaugas <text:s/>atsiranda</text:span><text:span text:style-name="T3"> </text:span><text:span text:style-name="T6"><text:s/>trukdžių <text:s/>arba <text:s/>kitokių <text:s/>kliūčių, </text:span></text:p>
          </draw:text-box>
        </draw:frame>
        <draw:frame draw:style-name="gr3" draw:text-style-name="P4" draw:layer="layout" svg:width="17.477cm" svg:height="0.45cm" svg:x="2.253cm" svg:y="12.141cm">
          <draw:text-box>
            <text:p text:style-name="P2"><text:span text:style-name="T6">trukdančių tinkamai teikti Paslaugas pagal Sutartį, jis privalo raštu nedelsdamas, bet ne vėliau kaip </text:span></text:p>
          </draw:text-box>
        </draw:frame>
        <draw:frame draw:style-name="gr3" draw:text-style-name="P4" draw:layer="layout" svg:width="18.392cm" svg:height="0.45cm" svg:x="2.253cm" svg:y="12.59cm">
          <draw:text-box>
            <text:p text:style-name="P2"><text:span text:style-name="T6">per 1 (vieną) kalendorinę dieną, apie tai pranešti Užsakovui, pateikdamas minėtų aplinkybių egzistavimo </text:span></text:p>
          </draw:text-box>
        </draw:frame>
        <draw:frame draw:style-name="gr3" draw:text-style-name="P4" draw:layer="layout" svg:width="18.404cm" svg:height="0.45cm" svg:x="2.253cm" svg:y="13.043cm">
          <draw:text-box>
            <text:p text:style-name="P2"><text:span text:style-name="T6">įrodymus. Tokiu atveju Paslaugų teikėjas turi teisę prašyti Užsakovo sustabdyti Paslaugų teikimą, kol bus </text:span></text:p>
          </draw:text-box>
        </draw:frame>
        <draw:frame draw:style-name="gr3" draw:text-style-name="P4" draw:layer="layout" svg:width="17.634cm" svg:height="0.45cm" svg:x="2.253cm" svg:y="13.492cm">
          <draw:text-box>
            <text:p text:style-name="P2"><text:span text:style-name="T6">pašalinti nurodyti trukdžiai ar kliūtys. Užsakovui sutikus, Paslaugų teikimas gali būti sustabdomas tik </text:span></text:p>
          </draw:text-box>
        </draw:frame>
        <draw:frame draw:style-name="gr3" draw:text-style-name="P4" draw:layer="layout" svg:width="18.544cm" svg:height="0.45cm" svg:x="2.253cm" svg:y="13.945cm">
          <draw:text-box>
            <text:p text:style-name="P2"><text:span text:style-name="T6">minėtų aplinkybių egzistavimo laikotarpiui, ir jas pašalinus Paslaugų teikėjas privalo nedelsiant atnaujinti </text:span></text:p>
          </draw:text-box>
        </draw:frame>
        <draw:frame draw:style-name="gr3" draw:text-style-name="P4" draw:layer="layout" svg:width="3.199cm" svg:height="0.45cm" svg:x="2.253cm" svg:y="14.393cm">
          <draw:text-box>
            <text:p text:style-name="P2"><text:span text:style-name="T6">Paslaugų teikimą.</text:span><text:span text:style-name="T3"> </text:span></text:p>
          </draw:text-box>
        </draw:frame>
        <draw:frame draw:style-name="gr3" draw:text-style-name="P4" draw:layer="layout" svg:width="0.899cm" svg:height="0.45cm" svg:x="3.252cm" svg:y="14.842cm">
          <draw:text-box>
            <text:p text:style-name="P2"><text:span text:style-name="T3">17.2.</text:span></text:p>
          </draw:text-box>
        </draw:frame>
        <draw:frame draw:style-name="gr3" draw:text-style-name="P4" draw:layer="layout" svg:width="0.388cm" svg:height="0.433cm" svg:x="4.149cm" svg:y="14.855cm">
          <draw:text-box>
            <text:p text:style-name="P2"><text:span text:style-name="T9"><text:s/></text:span></text:p>
          </draw:text-box>
        </draw:frame>
        <draw:frame draw:style-name="gr3" draw:text-style-name="P4" draw:layer="layout" svg:width="14.268cm" svg:height="0.45cm" svg:x="4.653cm" svg:y="14.842cm">
          <draw:text-box>
            <text:p text:style-name="P2"><text:span text:style-name="T6">Paslaugų teikėjas privalo nedelsiant, bet ne vėliau kaip per 1 (vieną) kalendorinę </text:span></text:p>
          </draw:text-box>
        </draw:frame>
        <draw:frame draw:style-name="gr3" draw:text-style-name="P4" draw:layer="layout" svg:width="16.994cm" svg:height="0.45cm" svg:x="2.253cm" svg:y="15.295cm">
          <draw:text-box>
            <text:p text:style-name="P2"><text:span text:style-name="T6">dieną, sustabdyti Paslaugų arba jų dalies teikimą, gavęs raštišką pranešimą iš Užsakovo</text:span><text:span text:style-name="T3">, kuriame </text:span></text:p>
          </draw:text-box>
        </draw:frame>
        <draw:frame draw:style-name="gr3" draw:text-style-name="P4" draw:layer="layout" svg:width="15.077cm" svg:height="0.45cm" svg:x="2.253cm" svg:y="15.744cm">
          <draw:text-box>
            <text:p text:style-name="P2"><text:span text:style-name="T3">nurodoma tai </text:span><text:span text:style-name="T6">padaryti. Paslaugų teikimo sustabdymas nereiškia Sutarties nutraukimo.</text:span><text:span text:style-name="T3"> </text:span></text:p>
          </draw:text-box>
        </draw:frame>
        <draw:frame draw:style-name="gr3" draw:text-style-name="P4" draw:layer="layout" svg:width="0.899cm" svg:height="0.45cm" svg:x="3.252cm" svg:y="16.198cm">
          <draw:text-box>
            <text:p text:style-name="P2"><text:span text:style-name="T3">17.3.</text:span></text:p>
          </draw:text-box>
        </draw:frame>
        <draw:frame draw:style-name="gr3" draw:text-style-name="P4" draw:layer="layout" svg:width="0.388cm" svg:height="0.433cm" svg:x="4.149cm" svg:y="16.211cm">
          <draw:text-box>
            <text:p text:style-name="P2"><text:span text:style-name="T9"><text:s/></text:span></text:p>
          </draw:text-box>
        </draw:frame>
        <draw:frame draw:style-name="gr3" draw:text-style-name="P4" draw:layer="layout" svg:width="15.267cm" svg:height="0.45cm" svg:x="4.653cm" svg:y="16.198cm">
          <draw:text-box>
            <text:p text:style-name="P2"><text:span text:style-name="T6">Jei <text:s/>Užsakovas <text:s/>sustabdo <text:s/>Paslaugų <text:s/>teikimą <text:s/>daugiau <text:s/>nei </text:span><text:span text:style-name="T3"><text:s/>20 <text:s/>(dvi</text:span><text:span text:style-name="T6">dešimt)</text:span><text:span text:style-name="T3"> </text:span><text:span text:style-name="T6"><text:s/>kalendorinių</text:span><text:span text:style-name="T3"> </text:span></text:p>
          </draw:text-box>
        </draw:frame>
        <draw:frame draw:style-name="gr3" draw:text-style-name="P4" draw:layer="layout" svg:width="16.787cm" svg:height="0.45cm" svg:x="2.253cm" svg:y="16.646cm">
          <draw:text-box>
            <text:p text:style-name="P2"><text:span text:style-name="T6">dienų ne dėl Paslaugų teikėjo kaltės ir ne dėl aplinkybių, kurių atsiradimo rizika tenka Paslaugų </text:span></text:p>
          </draw:text-box>
        </draw:frame>
        <draw:frame draw:style-name="gr3" draw:text-style-name="P4" draw:layer="layout" svg:width="17.507cm" svg:height="0.45cm" svg:x="2.253cm" svg:y="17.099cm">
          <draw:text-box>
            <text:p text:style-name="P2"><text:span text:style-name="T6">teikėjui, Paslaugų teikėjas gali rašytiniu pranešimu pareikalauti leidimo atnaujinti Paslaugų teikimą </text:span></text:p>
          </draw:text-box>
        </draw:frame>
        <draw:frame draw:style-name="gr3" draw:text-style-name="P4" draw:layer="layout" svg:width="17.507cm" svg:height="0.45cm" svg:x="2.253cm" svg:y="17.548cm">
          <draw:text-box>
            <text:p text:style-name="P2"><text:span text:style-name="T3">per <text:s/>1</text:span><text:span text:style-name="T6">0 <text:s/>(dešimt) <text:s/>kalendorinių <text:s/>dienų, <text:s/>o <text:s/>tokio <text:s/>leidimo <text:s/>negavęs <text:s/>Sutartį <text:s/>nutraukti <text:s/>apie <text:s/>tai <text:s/>raštu </text:span></text:p>
          </draw:text-box>
        </draw:frame>
        <draw:frame draw:style-name="gr3" draw:text-style-name="P4" draw:layer="layout" svg:width="9.041cm" svg:height="0.45cm" svg:x="2.253cm" svg:y="18.001cm">
          <draw:text-box>
            <text:p text:style-name="P2"><text:span text:style-name="T6">pranešdamas Užsakovui Sutartyje nustatyta tvarka.</text:span><text:span text:style-name="T3"> </text:span></text:p>
          </draw:text-box>
        </draw:frame>
        <draw:frame draw:style-name="gr3" draw:text-style-name="P4" draw:layer="layout" svg:width="0.899cm" svg:height="0.45cm" svg:x="2.888cm" svg:y="18.45cm">
          <draw:text-box>
            <text:p text:style-name="P2"><text:span text:style-name="T3">17.4.</text:span></text:p>
          </draw:text-box>
        </draw:frame>
        <draw:frame draw:style-name="gr3" draw:text-style-name="P4" draw:layer="layout" svg:width="0.388cm" svg:height="0.433cm" svg:x="3.785cm" svg:y="18.463cm">
          <draw:text-box>
            <text:p text:style-name="P2"><text:span text:style-name="T9"><text:s/></text:span></text:p>
          </draw:text-box>
        </draw:frame>
        <draw:frame draw:style-name="gr3" draw:text-style-name="P4" draw:layer="layout" svg:width="16.203cm" svg:height="0.45cm" svg:x="4.001cm" svg:y="18.45cm">
          <draw:text-box>
            <text:p text:style-name="P2"><text:span text:style-name="T6">Jeigu Paslaugų teikimas sustabdomas ilgiau nei </text:span><text:span text:style-name="T3">30 (tris</text:span><text:span text:style-name="T6">dešimt)</text:span><text:span text:style-name="T3"> </text:span><text:span text:style-name="T6">kalendorinių</text:span><text:span text:style-name="T3"> </text:span><text:span text:style-name="T6">dienų, kiekviena </text:span></text:p>
          </draw:text-box>
        </draw:frame>
        <draw:frame draw:style-name="gr3" draw:text-style-name="P4" draw:layer="layout" svg:width="17.041cm" svg:height="0.45cm" svg:x="2.253cm" svg:y="18.898cm">
          <draw:text-box>
            <text:p text:style-name="P2"><text:span text:style-name="T6">Sutarties Šalis gali vienašališkai nutraukti Sutartį, pranešdama apie tai kitai Šaliai raštu Sutartyje </text:span></text:p>
          </draw:text-box>
        </draw:frame>
        <draw:frame draw:style-name="gr3" draw:text-style-name="P4" draw:layer="layout" svg:width="3.114cm" svg:height="0.45cm" svg:x="2.253cm" svg:y="19.351cm">
          <draw:text-box>
            <text:p text:style-name="P2"><text:span text:style-name="T3">nustatyta tvarka. </text:span></text:p>
          </draw:text-box>
        </draw:frame>
        <draw:frame draw:style-name="gr3" draw:text-style-name="P4" draw:layer="layout" svg:width="0.899cm" svg:height="0.45cm" svg:x="2.888cm" svg:y="19.8cm">
          <draw:text-box>
            <text:p text:style-name="P2"><text:span text:style-name="T3">17.5.</text:span></text:p>
          </draw:text-box>
        </draw:frame>
        <draw:frame draw:style-name="gr3" draw:text-style-name="P4" draw:layer="layout" svg:width="0.388cm" svg:height="0.433cm" svg:x="3.785cm" svg:y="19.813cm">
          <draw:text-box>
            <text:p text:style-name="P2"><text:span text:style-name="T9"><text:s/></text:span></text:p>
          </draw:text-box>
        </draw:frame>
        <draw:frame draw:style-name="gr3" draw:text-style-name="P4" draw:layer="layout" svg:width="15.94cm" svg:height="0.45cm" svg:x="4.001cm" svg:y="19.8cm">
          <draw:text-box>
            <text:p text:style-name="P2"><text:span text:style-name="T3">Sutarties <text:s/>vykdymo <text:s/>sustabdymas </text:span><text:span text:style-name="T6"><text:s/>savaime <text:s/>nesuteikia <text:s/>Paslaugų <text:s/>teikėjui <text:s/>teisės <text:s/>reikalauti </text:span></text:p>
          </draw:text-box>
        </draw:frame>
        <draw:frame draw:style-name="gr3" draw:text-style-name="P4" draw:layer="layout" svg:width="6.763cm" svg:height="0.45cm" svg:x="2.253cm" svg:y="20.253cm">
          <draw:text-box>
            <text:p text:style-name="P2"><text:span text:style-name="T6">Paslaugų atlikimo termino pratęsimo. </text:span><text:span text:style-name="T3"><text:s/></text:span></text:p>
          </draw:text-box>
        </draw:frame>
        <draw:frame draw:style-name="gr3" draw:text-style-name="P4" draw:layer="layout" svg:width="0.899cm" svg:height="0.45cm" svg:x="2.888cm" svg:y="20.702cm">
          <draw:text-box>
            <text:p text:style-name="P2"><text:span text:style-name="T3">17.6.</text:span></text:p>
          </draw:text-box>
        </draw:frame>
        <draw:frame draw:style-name="gr3" draw:text-style-name="P4" draw:layer="layout" svg:width="0.388cm" svg:height="0.433cm" svg:x="3.785cm" svg:y="20.715cm">
          <draw:text-box>
            <text:p text:style-name="P2"><text:span text:style-name="T9"><text:s/></text:span></text:p>
          </draw:text-box>
        </draw:frame>
        <draw:frame draw:style-name="gr3" draw:text-style-name="P4" draw:layer="layout" svg:width="15.852cm" svg:height="0.45cm" svg:x="3.84cm" svg:y="20.702cm">
          <draw:text-box>
            <text:p text:style-name="P2"><text:span text:style-name="T3"><text:s/></text:span><text:span text:style-name="T6">Paslaugų teikėjas turi teisę į Paslaugų vykdymo pratęsimą, tačiau tik tuo atveju, jei tokių </text:span></text:p>
          </draw:text-box>
        </draw:frame>
        <draw:frame draw:style-name="gr3" draw:text-style-name="P4" draw:layer="layout" svg:width="17.456cm" svg:height="0.45cm" svg:x="2.253cm" svg:y="21.155cm">
          <draw:text-box>
            <text:p text:style-name="P2"><text:span text:style-name="T6">aplinkybių Paslaugų teikėjas negalėjo iš anksto numatyti. Aplinkybės, kuriomis grindžiama būtinybė </text:span></text:p>
          </draw:text-box>
        </draw:frame>
        <draw:frame draw:style-name="gr3" draw:text-style-name="P4" draw:layer="layout" svg:width="17.338cm" svg:height="0.45cm" svg:x="2.253cm" svg:y="21.604cm">
          <draw:text-box>
            <text:p text:style-name="P2"><text:span text:style-name="T6">pratęsti Paslaugų teikimo laiką, jokiu būdu negali priklausyti nuo Paslaugų teikėjo. Kiekvienu tokiu </text:span></text:p>
          </draw:text-box>
        </draw:frame>
        <draw:frame draw:style-name="gr3" draw:text-style-name="P4" draw:layer="layout" svg:width="17.824cm" svg:height="0.45cm" svg:x="2.253cm" svg:y="22.052cm">
          <draw:text-box>
            <text:p text:style-name="P2"><text:span text:style-name="T6">atveju, Paslaugų teikėjas raštu nedelsdamas, bet ne vėliau kaip per 1 (vieną) kalendorinę dieną, </text:span><text:span text:style-name="T3">apie </text:span></text:p>
          </draw:text-box>
        </draw:frame>
        <draw:frame draw:style-name="gr3" draw:text-style-name="P4" draw:layer="layout" svg:width="18.438cm" svg:height="0.45cm" svg:x="2.253cm" svg:y="22.505cm">
          <draw:text-box>
            <text:p text:style-name="P2"><text:span text:style-name="T6">tai <text:s/>praneša <text:s/>Užsakovui, <text:s/>pateikdamas <text:s/>minėtų <text:s/>aplinkybių <text:s/>egzistavimo <text:s/>įrodymus.</text:span><text:span text:style-name="T3"> <text:s/>Nurodytas <text:s/>aplinkybes </text:span></text:p>
          </draw:text-box>
        </draw:frame>
        <draw:frame draw:style-name="gr3" draw:text-style-name="P4" draw:layer="layout" svg:width="18.133cm" svg:height="0.45cm" svg:x="2.253cm" svg:y="22.955cm">
          <draw:text-box>
            <text:p text:style-name="P2"><text:span text:style-name="T6">vertina <text:s/>Užsakovas. <text:s/>Užsakovui <text:s/>sutikus, <text:s/>Paslaugų <text:s/>teikimo <text:s/>pratęsimas <text:s/>galimas <text:s/>tik <text:s/>minėtų <text:s/>aplinkybių </text:span></text:p>
          </draw:text-box>
        </draw:frame>
        <draw:frame draw:style-name="gr3" draw:text-style-name="P4" draw:layer="layout" svg:width="4.413cm" svg:height="0.45cm" svg:x="2.253cm" svg:y="23.408cm">
          <draw:text-box>
            <text:p text:style-name="P2"><text:span text:style-name="T3">egzistavimo laikotarpiui. </text:span></text:p>
          </draw:text-box>
        </draw:frame>
        <draw:frame draw:style-name="gr3" draw:text-style-name="P4" draw:layer="layout" svg:width="0.388cm" svg:height="0.45cm" svg:x="11.471cm" svg:y="23.857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6.132cm" svg:height="0.45cm" svg:x="8.477cm" svg:y="24.31cm">
          <draw:text-box>
            <text:p text:style-name="P2"><text:span text:style-name="T4">18. GINČŲ NAGRINĖJIMO TVARKA</text:span><text:span text:style-name="T2"> </text:span></text:p>
          </draw:text-box>
        </draw:frame>
        <draw:frame draw:style-name="gr3" draw:text-style-name="P4" draw:layer="layout" svg:width="17.304cm" svg:height="0.45cm" svg:x="2.888cm" svg:y="24.758cm">
          <draw:text-box>
            <text:p text:style-name="P2"><text:span text:style-name="T6">18.1. <text:s/>Šiai <text:s/>Sutarčiai <text:s/>ir <text:s/>visoms <text:s/>iš <text:s/>šios <text:s/>Sutarties <text:s/>atsirandančioms <text:s/>teisėms <text:s/>ir <text:s/>pareigoms <text:s/>taikomi </text:span></text:p>
          </draw:text-box>
        </draw:frame>
        <draw:frame draw:style-name="gr3" draw:text-style-name="P4" draw:layer="layout" svg:width="17.579cm" svg:height="0.45cm" svg:x="2.253cm" svg:y="25.211cm">
          <draw:text-box>
            <text:p text:style-name="P2"><text:span text:style-name="T6">Lietuvos Respublikos įstatymai bei kiti norminiai teisės aktai. Sutartis sudaryta ir turi būti aiškinama </text:span></text:p>
          </draw:text-box>
        </draw:frame>
        <draw:frame draw:style-name="gr3" draw:text-style-name="P4" draw:layer="layout" svg:width="7.326cm" svg:height="0.45cm" svg:x="2.253cm" svg:y="25.66cm">
          <draw:text-box>
            <text:p text:style-name="P2"><text:span text:style-name="T3">vadovaujantis Lietuvos Respublikos teise. </text:span></text:p>
          </draw:text-box>
        </draw:frame>
        <draw:frame draw:style-name="gr3" draw:text-style-name="P4" draw:layer="layout" svg:width="16.978cm" svg:height="0.45cm" svg:x="2.888cm" svg:y="26.109cm">
          <draw:text-box>
            <text:p text:style-name="P2"><text:span text:style-name="T6">18.2. Bet kokie nesutarimai ar ginčai, kylantys</text:span><text:span text:style-name="T3"> </text:span><text:span text:style-name="T6">tarp Šalių dėl šios Sutarties, sprendžiami abipusiu </text:span></text:p>
          </draw:text-box>
        </draw:frame>
        <draw:frame draw:style-name="gr3" draw:text-style-name="P4" draw:layer="layout" svg:width="17.105cm" svg:height="0.45cm" svg:x="2.253cm" svg:y="26.562cm">
          <draw:text-box>
            <text:p text:style-name="P2"><text:span text:style-name="T6">susitarimu / derybomis. Šalims nepavykus susitarti, bet kokie ginčai, nesutarimai ar reikalavimai, </text:span></text:p>
          </draw:text-box>
        </draw:frame>
        <draw:frame draw:style-name="gr3" draw:text-style-name="P4" draw:layer="layout" svg:width="17.041cm" svg:height="0.45cm" svg:x="2.253cm" svg:y="27.01cm">
          <draw:text-box>
            <text:p text:style-name="P2"><text:span text:style-name="T6">kylantys iš šios Sutarties ar susiję su ja, jos pažeidimu, nutraukimu ar galiojimu, neišspręsti Šalių </text:span></text:p>
          </draw:text-box>
        </draw:frame>
      </draw:page>
      <draw:page draw:name="page16" draw:style-name="dp1" draw:master-page-name="master-page3">
        <draw:polygon draw:style-name="gr1" draw:text-style-name="P1" draw:layer="layout" svg:width="21.006cm" svg:height="29.705cm" svg:x="0cm" svg:y="0cm" svg:viewBox="0 0 21007 29706" draw:points="0,29706 21007,29706 21007,0 0,0">
          <text:p/>
        </draw:polygon>
        <draw:frame draw:style-name="gr2" draw:text-style-name="P3" draw:layer="layout" svg:width="0.422cm" svg:height="0.471cm" svg:x="2.253cm" svg:y="1.016cm">
          <draw:text-box>
            <text:p text:style-name="P2"><text:span text:style-name="T1"><text:s/></text:span></text:p>
          </draw:text-box>
        </draw:frame>
        <draw:frame draw:style-name="gr3" draw:text-style-name="P4" draw:layer="layout" svg:width="17.722cm" svg:height="0.45cm" svg:x="2.253cm" svg:y="1.522cm">
          <draw:text-box>
            <text:p text:style-name="P2"><text:span text:style-name="T3">su</text:span><text:span text:style-name="T6">sitarimu, <text:s/>sprendžiami <text:s/>Lietuvos Respublikos <text:s/>teismuose <text:s/>Lietuvos <text:s/>Respublikos <text:s/>įstatymų <text:s/>nustatyta </text:span></text:p>
          </draw:text-box>
        </draw:frame>
        <draw:frame draw:style-name="gr3" draw:text-style-name="P4" draw:layer="layout" svg:width="1.361cm" svg:height="0.45cm" svg:x="2.253cm" svg:y="1.971cm">
          <draw:text-box>
            <text:p text:style-name="P2"><text:span text:style-name="T3">tvarka. </text:span></text:p>
          </draw:text-box>
        </draw:frame>
        <draw:frame draw:style-name="gr2" draw:text-style-name="P3" draw:layer="layout" svg:width="0.422cm" svg:height="0.492cm" svg:x="11.195cm" svg:y="2.422cm">
          <draw:text-box>
            <text:p text:style-name="P2"><text:span text:style-name="T10"><text:s/></text:span></text:p>
          </draw:text-box>
        </draw:frame>
        <draw:frame draw:style-name="gr3" draw:text-style-name="P4" draw:layer="layout" svg:width="3.935cm" svg:height="0.45cm" svg:x="9.298cm" svg:y="2.916cm">
          <draw:text-box>
            <text:p text:style-name="P2"><text:span text:style-name="T4">19. SUSIRAŠINĖJIMAS</text:span><text:span text:style-name="T2"> </text:span></text:p>
          </draw:text-box>
        </draw:frame>
        <draw:frame draw:style-name="gr3" draw:text-style-name="P4" draw:layer="layout" svg:width="16.153cm" svg:height="0.45cm" svg:x="2.888cm" svg:y="3.365cm">
          <draw:text-box>
            <text:p text:style-name="P2"><text:span text:style-name="T6">19.1. Sutarties Šalys susirašinėja lietuvių (jei Sutarties Šalis yra užsienio subjektas <text:s/>–</text:span><text:span text:style-name="T3"> </text:span><text:span text:style-name="T6">rusų ar </text:span></text:p>
          </draw:text-box>
        </draw:frame>
        <draw:frame draw:style-name="gr3" draw:text-style-name="P4" draw:layer="layout" svg:width="16.931cm" svg:height="0.45cm" svg:x="2.253cm" svg:y="3.813cm">
          <draw:text-box>
            <text:p text:style-name="P2"><text:span text:style-name="T6">anglų) kalba. Visi pranešimai, sutikimai ir kitas susižinojimas, kuriuos Šalis gali pateikti pagal šią </text:span></text:p>
          </draw:text-box>
        </draw:frame>
        <draw:frame draw:style-name="gr3" draw:text-style-name="P4" draw:layer="layout" svg:width="16.906cm" svg:height="0.45cm" svg:x="2.253cm" svg:y="4.266cm">
          <draw:text-box>
            <text:p text:style-name="P2"><text:span text:style-name="T6">Sutartį, bus laikomi galiojančiais ir įteiktais tinkamai, jeigu yra asmeniškai pateikti kitai Šaliai ir </text:span></text:p>
          </draw:text-box>
        </draw:frame>
        <draw:frame draw:style-name="gr3" draw:text-style-name="P4" draw:layer="layout" svg:width="1.242cm" svg:height="0.45cm" svg:x="2.253cm" svg:y="4.715cm">
          <draw:text-box>
            <text:p text:style-name="P2"><text:span text:style-name="T6">gautas </text:span></text:p>
          </draw:text-box>
        </draw:frame>
        <draw:frame draw:style-name="gr3" draw:text-style-name="P4" draw:layer="layout" svg:width="2.411cm" svg:height="0.45cm" svg:x="3.658cm" svg:y="4.715cm">
          <draw:text-box>
            <text:p text:style-name="P2"><text:span text:style-name="T6">patvirtinimas </text:span></text:p>
          </draw:text-box>
        </draw:frame>
        <draw:frame draw:style-name="gr3" draw:text-style-name="P4" draw:layer="layout" svg:width="0.861cm" svg:height="0.45cm" svg:x="6.235cm" svg:y="4.715cm">
          <draw:text-box>
            <text:p text:style-name="P2"><text:span text:style-name="T6">apie </text:span></text:p>
          </draw:text-box>
        </draw:frame>
        <draw:frame draw:style-name="gr3" draw:text-style-name="P4" draw:layer="layout" svg:width="1.344cm" svg:height="0.45cm" svg:x="7.26cm" svg:y="4.715cm">
          <draw:text-box>
            <text:p text:style-name="P2"><text:span text:style-name="T6">gavimą </text:span></text:p>
          </draw:text-box>
        </draw:frame>
        <draw:frame draw:style-name="gr3" draw:text-style-name="P4" draw:layer="layout" svg:width="0.895cm" svg:height="0.45cm" svg:x="8.766cm" svg:y="4.715cm">
          <draw:text-box>
            <text:p text:style-name="P2"><text:span text:style-name="T6">arba </text:span></text:p>
          </draw:text-box>
        </draw:frame>
        <draw:frame draw:style-name="gr3" draw:text-style-name="P4" draw:layer="layout" svg:width="1.285cm" svg:height="0.45cm" svg:x="9.824cm" svg:y="4.715cm">
          <draw:text-box>
            <text:p text:style-name="P2"><text:span text:style-name="T6">išsiųsti </text:span></text:p>
          </draw:text-box>
        </draw:frame>
        <draw:frame draw:style-name="gr3" draw:text-style-name="P4" draw:layer="layout" svg:width="2.034cm" svg:height="0.45cm" svg:x="11.272cm" svg:y="4.715cm">
          <draw:text-box>
            <text:p text:style-name="P2"><text:span text:style-name="T6">registruotu </text:span></text:p>
          </draw:text-box>
        </draw:frame>
        <draw:frame draw:style-name="gr3" draw:text-style-name="P4" draw:layer="layout" svg:width="1.204cm" svg:height="0.45cm" svg:x="13.468cm" svg:y="4.715cm">
          <draw:text-box>
            <text:p text:style-name="P2"><text:span text:style-name="T6">paštu, </text:span></text:p>
          </draw:text-box>
        </draw:frame>
        <draw:frame draw:style-name="gr3" draw:text-style-name="P4" draw:layer="layout" svg:width="1.175cm" svg:height="0.45cm" svg:x="14.835cm" svg:y="4.715cm">
          <draw:text-box>
            <text:p text:style-name="P2"><text:span text:style-name="T6">faksu, </text:span></text:p>
          </draw:text-box>
        </draw:frame>
        <draw:frame draw:style-name="gr3" draw:text-style-name="P4" draw:layer="layout" svg:width="2.221cm" svg:height="0.45cm" svg:x="16.172cm" svg:y="4.715cm">
          <draw:text-box>
            <text:p text:style-name="P2"><text:span text:style-name="T6">elektroniniu</text:span><text:span text:style-name="T3"> </text:span></text:p>
          </draw:text-box>
        </draw:frame>
        <draw:frame draw:style-name="gr3" draw:text-style-name="P4" draw:layer="layout" svg:width="1.06cm" svg:height="0.45cm" svg:x="18.562cm" svg:y="4.715cm">
          <draw:text-box>
            <text:p text:style-name="P2"><text:span text:style-name="T6">paštu </text:span></text:p>
          </draw:text-box>
        </draw:frame>
        <draw:frame draw:style-name="gr3" draw:text-style-name="P4" draw:layer="layout" svg:width="17.824cm" svg:height="0.45cm" svg:x="2.253cm" svg:y="5.168cm">
          <draw:text-box>
            <text:p text:style-name="P2"><text:span text:style-name="T6">(patvirtinant <text:s/>gavimą) <text:s/>Sutartyje <text:s/>nurodytais <text:s/>adresais <text:s/>ar <text:s/>fakso <text:s/>numeriais, <text:s/>kitais <text:s/>adresais <text:s/>ar <text:s/>fakso </text:span></text:p>
          </draw:text-box>
        </draw:frame>
        <draw:frame draw:style-name="gr3" draw:text-style-name="P4" draw:layer="layout" svg:width="10.924cm" svg:height="0.45cm" svg:x="2.253cm" svg:y="5.617cm">
          <draw:text-box>
            <text:p text:style-name="P2"><text:span text:style-name="T6">numeriais, kuriuos nurodė viena Šalis, pateikdama pranešimą.</text:span><text:span text:style-name="T3"> </text:span></text:p>
          </draw:text-box>
        </draw:frame>
        <draw:frame draw:style-name="gr3" draw:text-style-name="P4" draw:layer="layout" svg:width="15.924cm" svg:height="0.45cm" svg:x="2.888cm" svg:y="6.07cm">
          <draw:text-box>
            <text:p text:style-name="P2"><text:span text:style-name="T6">19.2. Jei pasikeičia Šalies adresas ir / ar kiti duomenys, tokia Šalis turi informuoti kitą</text:span><text:span text:style-name="T3"> </text:span><text:span text:style-name="T6">Šalį </text:span></text:p>
          </draw:text-box>
        </draw:frame>
        <draw:frame draw:style-name="gr3" draw:text-style-name="P4" draw:layer="layout" svg:width="17.354cm" svg:height="0.45cm" svg:x="2.253cm" svg:y="6.518cm">
          <draw:text-box>
            <text:p text:style-name="P2"><text:span text:style-name="T6">pranešdama ne vėliau, kaip </text:span><text:span text:style-name="T3">per 3 (tris) kalendorines </text:span><text:span text:style-name="T6">dienas nuo jų pasikeitimo momento. Jei Šaliai </text:span></text:p>
          </draw:text-box>
        </draw:frame>
        <draw:frame draw:style-name="gr3" draw:text-style-name="P4" draw:layer="layout" svg:width="17.901cm" svg:height="0.45cm" svg:x="2.253cm" svg:y="6.967cm">
          <draw:text-box>
            <text:p text:style-name="P2"><text:span text:style-name="T6">nepavyksta <text:s/>laikytis <text:s/>šių <text:s/>reikalavimų, <text:s/>ji <text:s/>neturi <text:s/>teisės <text:s/>į <text:s/>pretenziją <text:s/>ar <text:s/>atsiliepimą, <text:s/>jei <text:s/>kitos <text:s/>Šalies </text:span></text:p>
          </draw:text-box>
        </draw:frame>
        <draw:frame draw:style-name="gr3" draw:text-style-name="P4" draw:layer="layout" svg:width="16.918cm" svg:height="0.45cm" svg:x="2.253cm" svg:y="7.42cm">
          <draw:text-box>
            <text:p text:style-name="P2"><text:span text:style-name="T6">veiksmai, atlikti remiantis paskutiniais žinomais jai duomenimis, prieštarauja Sutarties sąlygoms </text:span></text:p>
          </draw:text-box>
        </draw:frame>
        <draw:frame draw:style-name="gr3" draw:text-style-name="P4" draw:layer="layout" svg:width="10.827cm" svg:height="0.45cm" svg:x="2.253cm" svg:y="7.869cm">
          <draw:text-box>
            <text:p text:style-name="P2"><text:span text:style-name="T6">arba ji negavo jokio pranešimo, išsiųsto pagal tuos duomenis.</text:span><text:span text:style-name="T3"> </text:span></text:p>
          </draw:text-box>
        </draw:frame>
        <draw:frame draw:style-name="gr3" draw:text-style-name="P4" draw:layer="layout" svg:width="0.388cm" svg:height="0.45cm" svg:x="11.195cm" svg:y="8.322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5.704cm" svg:height="0.45cm" svg:x="8.693cm" svg:y="8.771cm">
          <draw:text-box>
            <text:p text:style-name="P2"><text:span text:style-name="T2">20. BAIGIAMOSIOS NUOSTATOS </text:span></text:p>
          </draw:text-box>
        </draw:frame>
        <draw:frame draw:style-name="gr3" draw:text-style-name="P4" draw:layer="layout" svg:width="17.067cm" svg:height="0.45cm" svg:x="2.888cm" svg:y="9.223cm">
          <draw:text-box>
            <text:p text:style-name="P2"><text:span text:style-name="T6">20.1. Nė viena Šalis neturi teisės perleisti visų arba dalies teisių ir pareigų pagal šią Sutartį jokiai </text:span></text:p>
          </draw:text-box>
        </draw:frame>
        <draw:frame draw:style-name="gr3" draw:text-style-name="P4" draw:layer="layout" svg:width="10.328cm" svg:height="0.45cm" svg:x="2.253cm" svg:y="9.673cm">
          <draw:text-box>
            <text:p text:style-name="P2"><text:span text:style-name="T6">trečiajai šaliai be išankstinio raštiško kitos Šalies sutikimo.</text:span><text:span text:style-name="T3"> </text:span></text:p>
          </draw:text-box>
        </draw:frame>
        <draw:frame draw:style-name="gr3" draw:text-style-name="P4" draw:layer="layout" svg:width="17.181cm" svg:height="0.45cm" svg:x="2.888cm" svg:y="10.126cm">
          <draw:text-box>
            <text:p text:style-name="P2"><text:span text:style-name="T6">20.2. <text:s/>Vykdant <text:s/>Sutartį <text:s/>taikoma <text:s/>tokia <text:s/>ūkio <text:s/>subjektų, <text:s/>kurių <text:s/>pajėgumais <text:s/>dalyvaudamas <text:s/>pirkime </text:span></text:p>
          </draw:text-box>
        </draw:frame>
        <draw:frame draw:style-name="gr3" draw:text-style-name="P4" draw:layer="layout" svg:width="17.905cm" svg:height="0.45cm" svg:x="2.253cm" svg:y="10.575cm">
          <draw:text-box>
            <text:p text:style-name="P2"><text:span text:style-name="T6">rėmėsi <text:s/>Paslaugų <text:s/>teikėjas, <text:s/>kad <text:s/>atitiktų <text:s/>kvalifikacijos <text:s/>reikalavimus, <text:s/>specialistų <text:s/>ir <text:s/>(ar) <text:s/>subteikėjų, </text:span></text:p>
          </draw:text-box>
        </draw:frame>
        <draw:frame draw:style-name="gr3" draw:text-style-name="P4" draw:layer="layout" svg:width="9.777cm" svg:height="0.45cm" svg:x="2.253cm" svg:y="11.024cm">
          <draw:text-box>
            <text:p text:style-name="P2"><text:span text:style-name="T6">vykdysiančių Sutartį, pasitelkimo ir (ar) keitimo tvarka:</text:span><text:span text:style-name="T3"> </text:span></text:p>
          </draw:text-box>
        </draw:frame>
        <draw:frame draw:style-name="gr3" draw:text-style-name="P4" draw:layer="layout" svg:width="16.918cm" svg:height="0.45cm" svg:x="2.888cm" svg:y="11.477cm">
          <draw:text-box>
            <text:p text:style-name="P2"><text:span text:style-name="T6">20.2.1. <text:s/>Paslaugų <text:s/>teikėjas, <text:s/>vykdydamas <text:s/>Sutartį, <text:s/>negali <text:s/>keisti <text:s/>savo <text:s/>pasiūlyme <text:s/>nurodyto <text:s/>ūkio </text:span></text:p>
          </draw:text-box>
        </draw:frame>
        <draw:frame draw:style-name="gr3" draw:text-style-name="P4" draw:layer="layout" svg:width="17.52cm" svg:height="0.45cm" svg:x="2.253cm" svg:y="11.925cm">
          <draw:text-box>
            <text:p text:style-name="P2"><text:span text:style-name="T6">subjekto, kurio pajėgumais rėmėsi, kad atitiktų kvalifikacijos reikalavimus (toliau –</text:span><text:span text:style-name="T3"> </text:span><text:span text:style-name="T4">ūkio subjektas</text:span><text:span text:style-name="T3">) </text:span></text:p>
          </draw:text-box>
        </draw:frame>
        <draw:frame draw:style-name="gr3" draw:text-style-name="P4" draw:layer="layout" svg:width="17.092cm" svg:height="0.45cm" svg:x="2.253cm" svg:y="12.378cm">
          <draw:text-box>
            <text:p text:style-name="P2"><text:span text:style-name="T6">ir (ar) savo pasiūlyme</text:span><text:span text:style-name="T3"> </text:span><text:span text:style-name="T6">nurodyto specialisto be Užsakovo sutikimo. Keičiamas ūkio subjektas ir (ar) </text:span></text:p>
          </draw:text-box>
        </draw:frame>
        <draw:frame draw:style-name="gr3" draw:text-style-name="P4" draw:layer="layout" svg:width="17.435cm" svg:height="0.45cm" svg:x="2.253cm" svg:y="12.827cm">
          <draw:text-box>
            <text:p text:style-name="P2"><text:span text:style-name="T6">specialistas turi turėti ne žemesnę, nei nurodyta Paslaugų teikėjo pasiūlyme kvalifikaciją. Paslaugų </text:span></text:p>
          </draw:text-box>
        </draw:frame>
        <draw:frame draw:style-name="gr3" draw:text-style-name="P4" draw:layer="layout" svg:width="13.646cm" svg:height="0.45cm" svg:x="2.253cm" svg:y="13.28cm">
          <draw:text-box>
            <text:p text:style-name="P2"><text:span text:style-name="T6">teikėjo ūkio subjektas ir (ar) specialistas gali būti keičiamas tik šiais atve</text:span><text:span text:style-name="T3">jais: </text:span></text:p>
          </draw:text-box>
        </draw:frame>
        <draw:frame draw:style-name="gr3" draw:text-style-name="P4" draw:layer="layout" svg:width="15.827cm" svg:height="0.45cm" svg:x="2.888cm" svg:y="13.729cm">
          <draw:text-box>
            <text:p text:style-name="P2"><text:span text:style-name="T6">20.2.1.1. kai Paslaugų teikėjo ūkio subjektas bankrutuoja ar susidaro analogiška situacija;</text:span><text:span text:style-name="T3"> </text:span></text:p>
          </draw:text-box>
        </draw:frame>
        <draw:frame draw:style-name="gr3" draw:text-style-name="P4" draw:layer="layout" svg:width="16.957cm" svg:height="0.45cm" svg:x="2.888cm" svg:y="14.178cm">
          <draw:text-box>
            <text:p text:style-name="P2"><text:span text:style-name="T6">20.2.1.2. <text:s/>kai <text:s/>Paslaugų <text:s/>teikėjo <text:s/>ūkio <text:s/>subjektas <text:s/>ir <text:s/>(ar) <text:s/>specialistas <text:s/>dėl <text:s/>objektyvių <text:s/>priežasčių </text:span></text:p>
          </draw:text-box>
        </draw:frame>
        <draw:frame draw:style-name="gr3" draw:text-style-name="P4" draw:layer="layout" svg:width="17.723cm" svg:height="0.45cm" svg:x="2.253cm" svg:y="14.631cm">
          <draw:text-box>
            <text:p text:style-name="P2"><text:span text:style-name="T6">(pavyzdžiui, <text:s/>ūkio <text:s/>subjektui <text:s/>ir <text:s/>(ar) <text:s/>specialistui <text:s/>atsisakius </text:span><text:span text:style-name="T3"><text:s/>dalyvauti <text:s/>Sutarties <text:s/>vykdyme, <text:s/>susirgus, </text:span></text:p>
          </draw:text-box>
        </draw:frame>
        <draw:frame draw:style-name="gr3" draw:text-style-name="P4" draw:layer="layout" svg:width="17.342cm" svg:height="0.45cm" svg:x="2.253cm" svg:y="15.079cm">
          <draw:text-box>
            <text:p text:style-name="P2"><text:span text:style-name="T6">susižeidus, nutrūkus teisiniams santykiams su Paslaugų teikėju ir pan.) nebegali dalyvauti Sutarties </text:span></text:p>
          </draw:text-box>
        </draw:frame>
        <draw:frame draw:style-name="gr3" draw:text-style-name="P4" draw:layer="layout" svg:width="1.78cm" svg:height="0.45cm" svg:x="2.253cm" svg:y="15.532cm">
          <draw:text-box>
            <text:p text:style-name="P2"><text:span text:style-name="T3">vykdyme. </text:span></text:p>
          </draw:text-box>
        </draw:frame>
        <draw:frame draw:style-name="gr3" draw:text-style-name="P4" draw:layer="layout" svg:width="16.736cm" svg:height="0.45cm" svg:x="2.888cm" svg:y="15.981cm">
          <draw:text-box>
            <text:p text:style-name="P2"><text:span text:style-name="T6">20.2.2. <text:s/>Paslaugų <text:s/>teikėjas, <text:s/>siekdamas <text:s/>pakeisti <text:s/>ūkio <text:s/>subjektą <text:s/>ir <text:s/>(ar) <text:s/>specialistą, <text:s/>turi <text:s/>raštu </text:span></text:p>
          </draw:text-box>
        </draw:frame>
        <draw:frame draw:style-name="gr3" draw:text-style-name="P4" draw:layer="layout" svg:width="18.1cm" svg:height="0.45cm" svg:x="2.253cm" svg:y="16.435cm">
          <draw:text-box>
            <text:p text:style-name="P2"><text:span text:style-name="T6">informuoti <text:s/>Užsakovą <text:s/>ne <text:s/>vėliau <text:s/>kaip <text:s/>prieš <text:s/>3 <text:s/>(tris) <text:s/>kalendorines <text:s/>dienas <text:s/>ir <text:s/>gauti <text:s/>Užsakovo <text:s/>raštišką </text:span></text:p>
          </draw:text-box>
        </draw:frame>
        <draw:frame draw:style-name="gr3" draw:text-style-name="P4" draw:layer="layout" svg:width="17.714cm" svg:height="0.45cm" svg:x="2.253cm" svg:y="16.883cm">
          <draw:text-box>
            <text:p text:style-name="P2"><text:span text:style-name="T6">sutikimą. <text:s/>Užsakovui <text:s/>sutikus <text:s/>su <text:s/>ūkio <text:s/>subjekto <text:s/>ir <text:s/>(ar) <text:s/>specialisto <text:s/>pakeitimu, <text:s/>Užsakovas <text:s/>kartu <text:s/>su </text:span></text:p>
          </draw:text-box>
        </draw:frame>
        <draw:frame draw:style-name="gr3" draw:text-style-name="P4" draw:layer="layout" svg:width="17.655cm" svg:height="0.45cm" svg:x="2.253cm" svg:y="17.336cm">
          <draw:text-box>
            <text:p text:style-name="P2"><text:span text:style-name="T6">Paslaugų teikėju raštu sudaro susitarimą dėl ūkio subjekto ir (ar) specialisto pakeitimo, kurį pasirašo </text:span></text:p>
          </draw:text-box>
        </draw:frame>
        <draw:frame draw:style-name="gr3" draw:text-style-name="P4" draw:layer="layout" svg:width="9.472cm" svg:height="0.45cm" svg:x="2.253cm" svg:y="17.785cm">
          <draw:text-box>
            <text:p text:style-name="P2"><text:span text:style-name="T6">Šalys. Šis susitarimas yra neatskiriama Sutarties dalis;</text:span><text:span text:style-name="T3"> </text:span></text:p>
          </draw:text-box>
        </draw:frame>
        <draw:frame draw:style-name="gr3" draw:text-style-name="P4" draw:layer="layout" svg:width="16.927cm" svg:height="0.45cm" svg:x="2.888cm" svg:y="18.234cm">
          <draw:text-box>
            <text:p text:style-name="P2"><text:span text:style-name="T6">20.2.3. Paslaugų teikėjas, norėdamas pasitelkti subteikėjus, kurie nėra ūkio subjektai, ne vėliau </text:span></text:p>
          </draw:text-box>
        </draw:frame>
        <draw:frame draw:style-name="gr3" draw:text-style-name="P4" draw:layer="layout" svg:width="17.498cm" svg:height="0.45cm" svg:x="2.253cm" svg:y="18.687cm">
          <draw:text-box>
            <text:p text:style-name="P2"><text:span text:style-name="T6">negu Sutartis pradedama vykdyti, Užsakovui turi pranešti tuo metu žinomų subteikėjų pavadinimus, </text:span></text:p>
          </draw:text-box>
        </draw:frame>
        <draw:frame draw:style-name="gr3" draw:text-style-name="P4" draw:layer="layout" svg:width="17.236cm" svg:height="0.45cm" svg:x="2.253cm" svg:y="19.135cm">
          <draw:text-box>
            <text:p text:style-name="P2"><text:span text:style-name="T6">kontaktinius <text:s/>duomenis <text:s/>ir <text:s/>jų <text:s/>atstovus, <text:s/>taip <text:s/>pat <text:s/>privalo <text:s/>informuoti <text:s/>apie <text:s/>minėtos <text:s/>informacijos </text:span></text:p>
          </draw:text-box>
        </draw:frame>
        <draw:frame draw:style-name="gr3" draw:text-style-name="P4" draw:layer="layout" svg:width="16.872cm" svg:height="0.45cm" svg:x="2.253cm" svg:y="19.588cm">
          <draw:text-box>
            <text:p text:style-name="P2"><text:span text:style-name="T6">pasikeitimus visu Sutarties vykdymo metu bei apie naujus subteikėjus, kuriuos Paslaugų teikėjas </text:span></text:p>
          </draw:text-box>
        </draw:frame>
        <draw:frame draw:style-name="gr3" draw:text-style-name="P4" draw:layer="layout" svg:width="17.617cm" svg:height="0.45cm" svg:x="2.253cm" svg:y="20.037cm">
          <draw:text-box>
            <text:p text:style-name="P2"><text:span text:style-name="T6">ketina pasitelkti vėliau. Subteikėjai negali dalyvauti Sutarties vykdyme apie tai iš anksto nepranešus </text:span></text:p>
          </draw:text-box>
        </draw:frame>
        <draw:frame draw:style-name="gr3" draw:text-style-name="P4" draw:layer="layout" svg:width="17.901cm" svg:height="0.45cm" svg:x="2.253cm" svg:y="20.49cm">
          <draw:text-box>
            <text:p text:style-name="P2"><text:span text:style-name="T6">Užsakovui. <text:s/>Subteikėjai <text:s/>gali <text:s/>būti <text:s/>pasitelkiami <text:s/>tik <text:s/>toms <text:s/>Sutarties <text:s/>dalims, <text:s/>kurioms <text:s/>savo <text:s/>pasiūlyme </text:span></text:p>
          </draw:text-box>
        </draw:frame>
        <draw:frame draw:style-name="gr3" draw:text-style-name="P4" draw:layer="layout" svg:width="17.35cm" svg:height="0.45cm" svg:x="2.253cm" svg:y="20.939cm">
          <draw:text-box>
            <text:p text:style-name="P2"><text:span text:style-name="T6">Paslaugų teikėjas numatė pasitelkti subteikėjus, išskyrus atvejus, kai Paslaugų teikėjas pagrindžia, </text:span></text:p>
          </draw:text-box>
        </draw:frame>
        <draw:frame draw:style-name="gr3" draw:text-style-name="P4" draw:layer="layout" svg:width="17.007cm" svg:height="0.45cm" svg:x="2.253cm" svg:y="21.388cm">
          <draw:text-box>
            <text:p text:style-name="P2"><text:span text:style-name="T3">kad </text:span><text:span text:style-name="T6">nenumatytai Sutarties daliai pasitelkti subteikėją būtina siekiant užtikrinti tinkamą Sutarties </text:span></text:p>
          </draw:text-box>
        </draw:frame>
        <draw:frame draw:style-name="gr3" draw:text-style-name="P4" draw:layer="layout" svg:width="1.772cm" svg:height="0.45cm" svg:x="2.253cm" svg:y="21.841cm">
          <draw:text-box>
            <text:p text:style-name="P2"><text:span text:style-name="T6">vykdymą;</text:span><text:span text:style-name="T3"> </text:span></text:p>
          </draw:text-box>
        </draw:frame>
        <draw:frame draw:style-name="gr3" draw:text-style-name="P4" draw:layer="layout" svg:width="14.21cm" svg:height="0.45cm" svg:x="2.888cm" svg:y="22.289cm">
          <draw:text-box>
            <text:p text:style-name="P2"><text:span text:style-name="T6">20.2.4. Užsakovas netikrins subteikėjų, kurie nėra ūkio subjektai, kvalifikacijos; </text:span><text:span text:style-name="T3"><text:s/></text:span></text:p>
          </draw:text-box>
        </draw:frame>
        <draw:frame draw:style-name="gr3" draw:text-style-name="P4" draw:layer="layout" svg:width="17.223cm" svg:height="0.45cm" svg:x="2.888cm" svg:y="22.743cm">
          <draw:text-box>
            <text:p text:style-name="P2"><text:span text:style-name="T6">20.2.5. <text:s/>Subteikėjams <text:s/>pageidaujant, <text:s/>Užsakovas <text:s/>su <text:s/>jais <text:s/>atsiskaitys <text:s/>t</text:span><text:span text:style-name="T3">iesiogiai <text:s/>(nebent <text:s/>Sutarties </text:span></text:p>
          </draw:text-box>
        </draw:frame>
        <draw:frame draw:style-name="gr3" draw:text-style-name="P4" draw:layer="layout" svg:width="17.905cm" svg:height="0.45cm" svg:x="2.253cm" svg:y="23.192cm">
          <draw:text-box>
            <text:p text:style-name="P2"><text:span text:style-name="T6">specialiose <text:s/>sąlygose <text:s/>nurodyta <text:s/>kitaip). <text:s/>Apie <text:s/>šią <text:s/>galimybę <text:s/>Užsakovas <text:s/>subteikėją <text:s/>informuos <text:s/>atskiru </text:span></text:p>
          </draw:text-box>
        </draw:frame>
        <draw:frame draw:style-name="gr3" draw:text-style-name="P4" draw:layer="layout" svg:width="17.033cm" svg:height="0.45cm" svg:x="2.253cm" svg:y="23.645cm">
          <draw:text-box>
            <text:p text:style-name="P2"><text:span text:style-name="T6">pranešimu per 3 (tris) kalendorines dienas nuo informacijos iš Paslaugų teikėjo apie pasitelkiamą </text:span></text:p>
          </draw:text-box>
        </draw:frame>
        <draw:frame draw:style-name="gr3" draw:text-style-name="P4" draw:layer="layout" svg:width="16.901cm" svg:height="0.45cm" svg:x="2.253cm" svg:y="24.094cm">
          <draw:text-box>
            <text:p text:style-name="P2"><text:span text:style-name="T6">subteikėją gavimo dienos. Norėdamas pasinaudoti tiesioginio atsiskaitymo galimybe, subteikėjas </text:span></text:p>
          </draw:text-box>
        </draw:frame>
        <draw:frame draw:style-name="gr3" draw:text-style-name="P4" draw:layer="layout" svg:width="17.325cm" svg:height="0.45cm" svg:x="2.253cm" svg:y="24.547cm">
          <draw:text-box>
            <text:p text:style-name="P2"><text:span text:style-name="T6">turi apie tai raštu ne vėliau kaip per 2 (dvi) kalendorines dienas informuoti Užsakovą. Tokiu atveju </text:span></text:p>
          </draw:text-box>
        </draw:frame>
        <draw:frame draw:style-name="gr3" draw:text-style-name="P4" draw:layer="layout" svg:width="17.63cm" svg:height="0.45cm" svg:x="2.253cm" svg:y="24.995cm">
          <draw:text-box>
            <text:p text:style-name="P2"><text:span text:style-name="T6">su <text:s/>Užsakovu, <text:s/>Paslaugų <text:s/>teikėju <text:s/>ir <text:s/>subteikėju <text:s/>bus <text:s/>sudaroma <text:s/>trišalė <text:s/>sutartis, <text:s/>kurioje <text:s/>pateikiama </text:span></text:p>
          </draw:text-box>
        </draw:frame>
        <draw:frame draw:style-name="gr3" draw:text-style-name="P4" draw:layer="layout" svg:width="1.903cm" svg:height="0.45cm" svg:x="2.253cm" svg:y="25.444cm">
          <draw:text-box>
            <text:p text:style-name="P2"><text:span text:style-name="T6">tiesioginio </text:span></text:p>
          </draw:text-box>
        </draw:frame>
        <draw:frame draw:style-name="gr3" draw:text-style-name="P4" draw:layer="layout" svg:width="2.28cm" svg:height="0.45cm" svg:x="4.331cm" svg:y="25.444cm">
          <draw:text-box>
            <text:p text:style-name="P2"><text:span text:style-name="T6">atsiskaitymo </text:span></text:p>
          </draw:text-box>
        </draw:frame>
        <draw:frame draw:style-name="gr3" draw:text-style-name="P4" draw:layer="layout" svg:width="0.489cm" svg:height="0.45cm" svg:x="6.789cm" svg:y="25.444cm">
          <draw:text-box>
            <text:p text:style-name="P2"><text:span text:style-name="T6">su </text:span></text:p>
          </draw:text-box>
        </draw:frame>
        <draw:frame draw:style-name="gr3" draw:text-style-name="P4" draw:layer="layout" svg:width="1.941cm" svg:height="0.45cm" svg:x="7.45cm" svg:y="25.444cm">
          <draw:text-box>
            <text:p text:style-name="P2"><text:span text:style-name="T6">subteikėju </text:span></text:p>
          </draw:text-box>
        </draw:frame>
        <draw:frame draw:style-name="gr3" draw:text-style-name="P4" draw:layer="layout" svg:width="1.361cm" svg:height="0.45cm" svg:x="9.562cm" svg:y="25.444cm">
          <draw:text-box>
            <text:p text:style-name="P2"><text:span text:style-name="T6">tvarka, </text:span></text:p>
          </draw:text-box>
        </draw:frame>
        <draw:frame draw:style-name="gr3" draw:text-style-name="P4" draw:layer="layout" svg:width="1.615cm" svg:height="0.45cm" svg:x="11.094cm" svg:y="25.444cm">
          <draw:text-box>
            <text:p text:style-name="P2"><text:span text:style-name="T6">įskaitant </text:span></text:p>
          </draw:text-box>
        </draw:frame>
        <draw:frame draw:style-name="gr3" draw:text-style-name="P4" draw:layer="layout" svg:width="0.963cm" svg:height="0.45cm" svg:x="12.885cm" svg:y="25.444cm">
          <draw:text-box>
            <text:p text:style-name="P2"><text:span text:style-name="T6">teisę </text:span></text:p>
          </draw:text-box>
        </draw:frame>
        <draw:frame draw:style-name="gr3" draw:text-style-name="P4" draw:layer="layout" svg:width="1.632cm" svg:height="0.45cm" svg:x="14.019cm" svg:y="25.444cm">
          <draw:text-box>
            <text:p text:style-name="P2"><text:span text:style-name="T6">Paslaugų </text:span></text:p>
          </draw:text-box>
        </draw:frame>
        <draw:frame draw:style-name="gr3" draw:text-style-name="P4" draw:layer="layout" svg:width="1.467cm" svg:height="0.45cm" svg:x="15.826cm" svg:y="25.444cm">
          <draw:text-box>
            <text:p text:style-name="P2"><text:span text:style-name="T6">teikėjui </text:span></text:p>
          </draw:text-box>
        </draw:frame>
        <draw:frame draw:style-name="gr3" draw:text-style-name="P4" draw:layer="layout" svg:width="2.153cm" svg:height="0.45cm" svg:x="17.464cm" svg:y="25.444cm">
          <draw:text-box>
            <text:p text:style-name="P2"><text:span text:style-name="T6">prieštarauti </text:span></text:p>
          </draw:text-box>
        </draw:frame>
        <draw:frame draw:style-name="gr3" draw:text-style-name="P4" draw:layer="layout" svg:width="17.511cm" svg:height="0.45cm" svg:x="2.253cm" svg:y="25.897cm">
          <draw:text-box>
            <text:p text:style-name="P2"><text:span text:style-name="T6">nepagrįstiems mokėjimams. Trišalės sutarties dėl tiesioginio atsiskaitymo su subteikėju pasirašymas </text:span></text:p>
          </draw:text-box>
        </draw:frame>
        <draw:frame draw:style-name="gr3" draw:text-style-name="P4" draw:layer="layout" svg:width="11.284cm" svg:height="0.45cm" svg:x="2.253cm" svg:y="26.346cm">
          <draw:text-box>
            <text:p text:style-name="P2"><text:span text:style-name="T6">nekeičia Paslaugų teikėjo atsakomybės dėl Sutarties įvykdymo.“</text:span><text:span text:style-name="T3"> </text:span></text:p>
          </draw:text-box>
        </draw:frame>
        <draw:frame draw:style-name="gr3" draw:text-style-name="P4" draw:layer="layout" svg:width="16.389cm" svg:height="0.45cm" svg:x="2.888cm" svg:y="26.799cm">
          <draw:text-box>
            <text:p text:style-name="P2"><text:span text:style-name="T6">20.3. Bet kokios nuostatos negaliojimas ar prieštaravimas Lietuvos Respublikos įstatymams ar </text:span></text:p>
          </draw:text-box>
        </draw:frame>
        <draw:frame draw:style-name="gr3" draw:text-style-name="P4" draw:layer="layout" svg:width="17.807cm" svg:height="0.45cm" svg:x="2.253cm" svg:y="27.247cm">
          <draw:text-box>
            <text:p text:style-name="P2"><text:span text:style-name="T6">kitiems <text:s/>norminiams <text:s/>teisės <text:s/>aktams <text:s/>šioje <text:s/>Sutartyje <text:s/>neatleidžia <text:s/>Šalių <text:s/>nuo <text:s/>prisiimtų <text:s/>įsipareigojimų </text:span></text:p>
          </draw:text-box>
        </draw:frame>
      </draw:page>
      <draw:page draw:name="page17" draw:style-name="dp1" draw:master-page-name="master-page3">
        <draw:polygon draw:style-name="gr1" draw:text-style-name="P1" draw:layer="layout" svg:width="21.006cm" svg:height="29.705cm" svg:x="0cm" svg:y="0cm" svg:viewBox="0 0 21007 29706" draw:points="0,29706 21007,29706 21007,0 0,0">
          <text:p/>
        </draw:polygon>
        <draw:frame draw:style-name="gr2" draw:text-style-name="P3" draw:layer="layout" svg:width="0.422cm" svg:height="0.471cm" svg:x="2.253cm" svg:y="1.016cm">
          <draw:text-box>
            <text:p text:style-name="P2"><text:span text:style-name="T1"><text:s/></text:span></text:p>
          </draw:text-box>
        </draw:frame>
        <draw:frame draw:style-name="gr3" draw:text-style-name="P4" draw:layer="layout" svg:width="16.868cm" svg:height="0.45cm" svg:x="2.253cm" svg:y="1.522cm">
          <draw:text-box>
            <text:p text:style-name="P2"><text:span text:style-name="T6">vykdymo. Šiuo atveju tokia nuostata turi būti pakeista atitinkančia teisės aktų reikalavimus kiek </text:span></text:p>
          </draw:text-box>
        </draw:frame>
        <draw:frame draw:style-name="gr3" draw:text-style-name="P4" draw:layer="layout" svg:width="11.162cm" svg:height="0.45cm" svg:x="2.253cm" svg:y="1.971cm">
          <draw:text-box>
            <text:p text:style-name="P2"><text:span text:style-name="T6">įmanoma artimesne Sutarties tikslui bei kitoms jos nuostatoms.</text:span><text:span text:style-name="T3"> </text:span></text:p>
          </draw:text-box>
        </draw:frame>
        <draw:frame draw:style-name="gr3" draw:text-style-name="P4" draw:layer="layout" svg:width="16.182cm" svg:height="0.45cm" svg:x="2.888cm" svg:y="2.42cm">
          <draw:text-box>
            <text:p text:style-name="P2"><text:span text:style-name="T6">20.4. Visus kitus klausimus, kurie neaptarti Sutartyje, reguliuoja Lietuvos Respublikos teisės </text:span></text:p>
          </draw:text-box>
        </draw:frame>
        <draw:frame draw:style-name="gr3" draw:text-style-name="P4" draw:layer="layout" svg:width="1.128cm" svg:height="0.45cm" svg:x="2.253cm" svg:y="2.873cm">
          <draw:text-box>
            <text:p text:style-name="P2"><text:span text:style-name="T3">aktai. </text:span></text:p>
          </draw:text-box>
        </draw:frame>
        <draw:frame draw:style-name="gr3" draw:text-style-name="P4" draw:layer="layout" svg:width="17.033cm" svg:height="0.45cm" svg:x="2.888cm" svg:y="3.322cm">
          <draw:text-box>
            <text:p text:style-name="P2"><text:span text:style-name="T6">20.5. <text:s/>Sutartis <text:s/>yra <text:s/>Sutarties <text:s/>Šalių <text:s/>perskaityta, <text:s/>jų <text:s/>suprasta</text:span><text:span text:style-name="T3"> </text:span><text:span text:style-name="T6"><text:s/>ir <text:s/>jos <text:s/>autentiškumas <text:s/>patvirtintas </text:span></text:p>
          </draw:text-box>
        </draw:frame>
        <draw:frame draw:style-name="gr3" draw:text-style-name="P4" draw:layer="layout" svg:width="11.275cm" svg:height="0.45cm" svg:x="2.253cm" svg:y="3.775cm">
          <draw:text-box>
            <text:p text:style-name="P2"><text:span text:style-name="T6">kiekvienos Šalies tinkamus įgaliojimus turinčių asmenų parašais</text:span><text:span text:style-name="T3">. </text:span></text:p>
          </draw:text-box>
        </draw:frame>
        <draw:frame draw:style-name="gr3" draw:text-style-name="P4" draw:layer="layout" svg:width="16.935cm" svg:height="0.45cm" svg:x="2.888cm" svg:y="4.224cm">
          <draw:text-box>
            <text:p text:style-name="P2"><text:span text:style-name="T6">20.6. Šią Sutartį sudaro Sutarties Specialiosios sąlygos, jų priedai ir Sutarties Bendrosios sąlygos. </text:span></text:p>
          </draw:text-box>
        </draw:frame>
        <draw:frame draw:style-name="gr3" draw:text-style-name="P4" draw:layer="layout" svg:width="16.999cm" svg:height="0.45cm" svg:x="2.253cm" svg:y="4.677cm">
          <draw:text-box>
            <text:p text:style-name="P2"><text:span text:style-name="T6">Jeigu Sutarties Specialiųjų sąlygų ir / ar jų priedų nuostatos neatitinka Sutarties Bendrųjų sąlygų </text:span></text:p>
          </draw:text-box>
        </draw:frame>
        <draw:frame draw:style-name="gr3" draw:text-style-name="P4" draw:layer="layout" svg:width="15.509cm" svg:height="0.45cm" svg:x="2.253cm" svg:y="5.126cm">
          <draw:text-box>
            <text:p text:style-name="P2"><text:span text:style-name="T6">nuostatų, pirmenybė yra teikiama Sutarties Specialiųjų sąlygų bei jų priedų nuostatoms.</text:span><text:span text:style-name="T3"> </text:span></text:p>
          </draw:text-box>
        </draw:frame>
        <draw:frame draw:style-name="gr3" draw:text-style-name="P4" draw:layer="layout" svg:width="16.567cm" svg:height="0.45cm" svg:x="2.888cm" svg:y="5.579cm">
          <draw:text-box>
            <text:p text:style-name="P2"><text:span text:style-name="T6">20.7. Sutarties Šalys, keisdamos Sutarties Bendrųjų sąlygų nuostatas, apie tai nurodo Sutarties </text:span></text:p>
          </draw:text-box>
        </draw:frame>
        <draw:frame draw:style-name="gr3" draw:text-style-name="P4" draw:layer="layout" svg:width="4.215cm" svg:height="0.45cm" svg:x="2.253cm" svg:y="6.027cm">
          <draw:text-box>
            <text:p text:style-name="P2"><text:span text:style-name="T6">Specialiosiose sąlygose.</text:span><text:span text:style-name="T3"> </text:span></text:p>
          </draw:text-box>
        </draw:frame>
        <draw:frame draw:style-name="gr3" draw:text-style-name="P4" draw:layer="layout" svg:width="0.388cm" svg:height="0.45cm" svg:x="2.888cm" svg:y="6.476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13.4cm" svg:height="0.45cm" svg:x="2.744cm" svg:y="6.929cm">
          <draw:text-box>
            <text:p text:style-name="P2"><text:span text:style-name="T4">Užsakovo</text:span><text:span text:style-name="T2"> vardu <text:s text:c="53"/></text:span><text:span text:style-name="T4">Paslaugų teikėjo vardu</text:span></text:p>
          </draw:text-box>
        </draw:frame>
        <draw:frame draw:style-name="gr2" draw:text-style-name="P3" draw:layer="layout" svg:width="0.422cm" svg:height="0.492cm" svg:x="16.039cm" svg:y="6.897cm">
          <draw:text-box>
            <text:p text:style-name="P2"><text:span text:style-name="T12"><text:s/></text:span></text:p>
          </draw:text-box>
        </draw:frame>
        <draw:frame draw:style-name="gr3" draw:text-style-name="P4" draw:layer="layout" svg:width="6.899cm" svg:height="0.45cm" svg:x="2.634cm" svg:y="7.378cm">
          <draw:text-box>
            <text:p text:style-name="P2"><text:span text:style-name="T6">Viešoji įstaiga Kauno miesto poliklinika</text:span><text:span text:style-name="T3"> </text:span></text:p>
          </draw:text-box>
        </draw:frame>
        <draw:frame draw:style-name="gr3" draw:text-style-name="P4" draw:layer="layout" svg:width="5.565cm" svg:height="0.45cm" svg:x="2.634cm" svg:y="7.831cm">
          <draw:text-box>
            <text:p text:style-name="P2"><text:span text:style-name="T6">Pramonės pr. 31, 51270 Kaunas</text:span><text:span text:style-name="T3"> </text:span></text:p>
          </draw:text-box>
        </draw:frame>
        <draw:frame draw:style-name="gr3" draw:text-style-name="P4" draw:layer="layout" svg:width="8.494cm" svg:height="0.45cm" svg:x="2.634cm" svg:y="8.279cm">
          <draw:text-box>
            <text:p text:style-name="P2"><text:span text:style-name="T6">Duomenys kaupiami ir saugomi juridinių asmenų </text:span></text:p>
          </draw:text-box>
        </draw:frame>
        <draw:frame draw:style-name="gr3" draw:text-style-name="P4" draw:layer="layout" svg:width="4.65cm" svg:height="0.45cm" svg:x="2.634cm" svg:y="8.732cm">
          <draw:text-box>
            <text:p text:style-name="P2"><text:span text:style-name="T3">registre, kodas 135042394 </text:span></text:p>
          </draw:text-box>
        </draw:frame>
        <draw:frame draw:style-name="gr3" draw:text-style-name="P4" draw:layer="layout" svg:width="3.524cm" svg:height="0.45cm" svg:x="2.634cm" svg:y="9.181cm">
          <draw:text-box>
            <text:p text:style-name="P2"><text:span text:style-name="T3">Tel. (8 37) 40 39 99 </text:span></text:p>
          </draw:text-box>
        </draw:frame>
        <draw:frame draw:style-name="gr3" draw:text-style-name="P4" draw:layer="layout" svg:width="3.732cm" svg:height="0.45cm" svg:x="2.634cm" svg:y="9.631cm">
          <draw:text-box>
            <text:p text:style-name="P2"><text:span text:style-name="T3">Faks. (8 37) 45 15 75 </text:span></text:p>
          </draw:text-box>
        </draw:frame>
        <draw:frame draw:style-name="gr3" draw:text-style-name="P4" draw:layer="layout" svg:width="6.254cm" svg:height="0.45cm" svg:x="2.634cm" svg:y="10.084cm">
          <draw:text-box>
            <text:p text:style-name="P2"><text:span text:style-name="T3">El. </text:span><text:span text:style-name="T6">paštas: </text:span><text:span text:style-name="T3">info@kaunopoliklinika.lt </text:span></text:p>
          </draw:text-box>
        </draw:frame>
        <draw:frame draw:style-name="gr3" draw:text-style-name="P4" draw:layer="layout" svg:width="2.017cm" svg:height="0.45cm" svg:x="2.634cm" svg:y="10.533cm">
          <draw:text-box>
            <text:p text:style-name="P2"><text:span text:style-name="T3">Direktorius </text:span></text:p>
          </draw:text-box>
        </draw:frame>
        <draw:frame draw:style-name="gr3" draw:text-style-name="P4" draw:layer="layout" svg:width="2.483cm" svg:height="0.45cm" svg:x="2.634cm" svg:y="10.986cm">
          <draw:text-box>
            <text:p text:style-name="P2"><text:span text:style-name="T6">Paulius Kibiša</text:span><text:span text:style-name="T3"> </text:span></text:p>
          </draw:text-box>
        </draw:frame>
        <draw:frame draw:style-name="gr3" draw:text-style-name="P4" draw:layer="layout" svg:width="1.412cm" svg:height="0.45cm" svg:x="2.634cm" svg:y="11.434cm">
          <draw:text-box>
            <text:p text:style-name="P2"><text:span text:style-name="T6">Parašas</text:span><text:span text:style-name="T3"> </text:span></text:p>
          </draw:text-box>
        </draw:frame>
        <draw:frame draw:style-name="gr3" draw:text-style-name="P4" draw:layer="layout" svg:width="0.866cm" svg:height="0.45cm" svg:x="2.634cm" svg:y="11.887cm">
          <draw:text-box>
            <text:p text:style-name="P2"><text:span text:style-name="T3">A.V. </text:span></text:p>
          </draw:text-box>
        </draw:frame>
        <draw:frame draw:style-name="gr3" draw:text-style-name="P4" draw:layer="layout" svg:width="4.481cm" svg:height="0.45cm" svg:x="11.826cm" svg:y="7.378cm">
          <draw:text-box>
            <text:p text:style-name="P2"><text:span text:style-name="T6">UAB „Diena Media News“</text:span><text:span text:style-name="T3"> </text:span></text:p>
          </draw:text-box>
        </draw:frame>
        <draw:frame draw:style-name="gr3" draw:text-style-name="P4" draw:layer="layout" svg:width="3.829cm" svg:height="0.45cm" svg:x="11.826cm" svg:y="7.831cm">
          <draw:text-box>
            <text:p text:style-name="P2"><text:span text:style-name="T3">I.Kanto g. 18, Kaunas</text:span><text:span text:style-name="T2"> </text:span></text:p>
          </draw:text-box>
        </draw:frame>
        <draw:frame draw:style-name="gr3" draw:text-style-name="P4" draw:layer="layout" svg:width="3.075cm" svg:height="0.45cm" svg:x="11.826cm" svg:y="8.279cm">
          <draw:text-box>
            <text:p text:style-name="P2"><text:span text:style-name="T3">Kodas 133348410 </text:span></text:p>
          </draw:text-box>
        </draw:frame>
        <draw:frame draw:style-name="gr3" draw:text-style-name="P4" draw:layer="layout" svg:width="6.073cm" svg:height="0.45cm" svg:x="11.826cm" svg:y="8.732cm">
          <draw:text-box>
            <text:p text:style-name="P2"><text:span text:style-name="T6">PVM mokėtojo kodas </text:span><text:span text:style-name="T3">LT333484113 </text:span></text:p>
          </draw:text-box>
        </draw:frame>
        <draw:frame draw:style-name="gr3" draw:text-style-name="P4" draw:layer="layout" svg:width="2.999cm" svg:height="0.45cm" svg:x="11.826cm" svg:y="9.181cm">
          <draw:text-box>
            <text:p text:style-name="P2"><text:span text:style-name="T3">Tel. 8 37 302250 </text:span></text:p>
          </draw:text-box>
        </draw:frame>
        <draw:frame draw:style-name="gr3" draw:text-style-name="P4" draw:layer="layout" svg:width="4.511cm" svg:height="0.45cm" svg:x="11.826cm" svg:y="9.631cm">
          <draw:text-box>
            <text:p text:style-name="P2"><text:span text:style-name="T6">El. paštas: </text:span><text:span text:style-name="T3">info@diena.lt <text:s/></text:span></text:p>
          </draw:text-box>
        </draw:frame>
        <draw:frame draw:style-name="gr3" draw:text-style-name="P4" draw:layer="layout" svg:width="2.017cm" svg:height="0.45cm" svg:x="11.826cm" svg:y="10.084cm">
          <draw:text-box>
            <text:p text:style-name="P2"><text:span text:style-name="T3">Direktorius </text:span></text:p>
          </draw:text-box>
        </draw:frame>
        <draw:frame draw:style-name="gr3" draw:text-style-name="P4" draw:layer="layout" svg:width="2.915cm" svg:height="0.45cm" svg:x="11.826cm" svg:y="10.533cm">
          <draw:text-box>
            <text:p text:style-name="P2"><text:span text:style-name="T6">Tadas Širvinskas</text:span><text:span text:style-name="T2"> </text:span></text:p>
          </draw:text-box>
        </draw:frame>
        <draw:frame draw:style-name="gr3" draw:text-style-name="P4" draw:layer="layout" svg:width="1.412cm" svg:height="0.45cm" svg:x="11.826cm" svg:y="10.986cm">
          <draw:text-box>
            <text:p text:style-name="P2"><text:span text:style-name="T6">Parašas</text:span><text:span text:style-name="T3"> </text:span></text:p>
          </draw:text-box>
        </draw:frame>
        <draw:frame draw:style-name="gr3" draw:text-style-name="P4" draw:layer="layout" svg:width="0.866cm" svg:height="0.45cm" svg:x="11.826cm" svg:y="11.434cm">
          <draw:text-box>
            <text:p text:style-name="P2"><text:span text:style-name="T3">A.V.</text:span><text:span text:style-name="T2"> </text:span></text:p>
          </draw:text-box>
        </draw:frame>
        <draw:frame draw:style-name="gr20" draw:text-style-name="P12" draw:layer="layout" svg:width="0.016cm" svg:height="0.043cm" svg:x="2.443cm" svg:y="12.322cm">
          <draw:text-box>
            <text:p text:style-name="P2"><text:span text:style-name="T28"><text:s/></text:span></text:p>
          </draw:text-box>
        </draw:frame>
        <draw:frame draw:style-name="gr16" draw:text-style-name="P10" draw:layer="layout" svg:width="0.35cm" svg:height="0.407cm" svg:x="10.877cm" svg:y="12.338cm">
          <draw:text-box>
            <text:p text:style-name="P2"><text:span text:style-name="T21"><text:s/></text:span></text:p>
          </draw:text-box>
        </draw:frame>
        <draw:frame draw:style-name="gr3" draw:text-style-name="P4" draw:layer="layout" svg:width="0.388cm" svg:height="0.45cm" svg:x="2.253cm" svg:y="12.747cm">
          <draw:text-box>
            <text:p text:style-name="P2"><text:span text:style-name="T3"><text:s/></text:span></text:p>
          </draw:text-box>
        </draw:frame>
        <draw:custom-shape draw:style-name="gr21" draw:text-style-name="P7" draw:layer="layout" svg:width="4cm" svg:height="1cm" svg:x="2.5cm" svg:y="10.5cm">
          <text:p/>
          <draw:enhanced-geometry svg:viewBox="0 0 21600 21600" draw:type="rectangle" draw:enhanced-path="M 0 0 L 21600 0 21600 21600 0 21600 0 0 Z N"/>
        </draw:custom-shape>
        <draw:custom-shape draw:style-name="gr22" draw:text-style-name="P7" draw:layer="layout" svg:width="4.5cm" svg:height="0.75cm" svg:x="11.75cm" svg:y="10.25cm">
          <text:p/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/>
    <style:font-face style:name="TimesNewRoman1" svg:font-family="TimesNewRoman"/>
    <style:font-face style:name="Trebuchet1" svg:font-family="Trebuchet"/>
    <style:font-face style:name="Trebuchet MS" svg:font-family="'Trebuchet MS'"/>
    <style:font-face style:name="TrebuchetMS" svg:font-family="TrebuchetMS"/>
    <style:font-face style:name="Arial1" svg:font-family="Arial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TimesNewRoman" svg:font-family="TimesNewRoman" style:font-pitch="variable"/>
    <style:font-face style:name="Trebuchet" svg:font-family="Trebuchet" style:font-pitch="variable"/>
    <style:font-face style:name="Trebuchet MS1" svg:font-family="'Trebuchet MS'" style:font-pitch="variable"/>
    <style:font-face style:name="TrebuchetMS1" svg:font-family="TrebuchetM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lt" fo:country="L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1cm" fo:margin-left="0cm" fo:margin-right="0cm" fo:page-width="21.001cm" fo:page-height="29.70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1-11-08T07:35:54.563000000</dc:date>
    <meta:editing-duration>PT4M53S</meta:editing-duration>
    <meta:editing-cycles>1</meta:editing-cycles>
    <meta:document-statistic meta:object-count="1942"/>
    <meta:generator>LibreOffice/7.1.4.2$Windows_X86_64 LibreOffice_project/a529a4fab45b75fefc5b6226684193eb000654f6</meta:generator>
  </office:meta>
</office:document-meta>
</file>