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Lentelė3" style:family="table">
      <style:table-properties style:width="17.14cm" fo:margin-left="0.009cm" fo:margin-top="0cm" fo:margin-bottom="0cm" table:align="left" style:writing-mode="lr-tb"/>
    </style:style>
    <style:style style:name="Lentelė3.A" style:family="table-column">
      <style:table-column-properties style:column-width="1.589cm"/>
    </style:style>
    <style:style style:name="Lentelė3.B" style:family="table-column">
      <style:table-column-properties style:column-width="5.906cm"/>
    </style:style>
    <style:style style:name="Lentelė3.C" style:family="table-column">
      <style:table-column-properties style:column-width="3.209cm"/>
    </style:style>
    <style:style style:name="Lentelė3.E" style:family="table-column">
      <style:table-column-properties style:column-width="3.228cm"/>
    </style:style>
    <style:style style:name="Lentelė3.1" style:family="table-row">
      <style:table-row-properties style:min-row-height="0.921cm" fo:keep-together="auto"/>
    </style:style>
    <style:style style:name="Lentelė3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.282cm" style:contextual-spacing="false" fo:line-height="100%" fo:text-align="center" style:justify-single-word="false" fo:orphans="0" fo:widows="0"/>
      <style:text-properties officeooo:paragraph-rsid="000db441"/>
    </style:style>
    <style:style style:name="P2" style:family="paragraph" style:parent-style-name="Normal_20__28_Web_29_">
      <style:paragraph-properties fo:margin-top="0cm" fo:margin-bottom="0.282cm" style:contextual-spacing="false" fo:line-height="100%" fo:orphans="0" fo:widows="0"/>
      <style:text-properties officeooo:paragraph-rsid="000db441"/>
    </style:style>
    <style:style style:name="P3" style:family="paragraph" style:parent-style-name="Standard">
      <style:text-properties style:font-name="Times New Roman1" fo:font-size="12pt" officeooo:paragraph-rsid="000db441" style:font-size-asian="12pt" style:font-size-complex="12pt"/>
    </style:style>
    <style:style style:name="P4" style:family="paragraph" style:parent-style-name="Standard">
      <style:text-properties officeooo:paragraph-rsid="000db44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b441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db44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b44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2pt" officeooo:paragraph-rsid="000db44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0db441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db44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officeooo:paragraph-rsid="000db441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0d7cab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style:font-name-asian="Times New Roman2" style:font-size-asian="12pt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 style:font-name="Times New Roman1" fo:font-size="12pt" style:font-size-asian="12pt" style:font-size-complex="12pt"/>
    </style:style>
    <style:style style:name="T9" style:family="text">
      <style:text-properties fo:color="#000000" loext:opacity="100%" style:font-name="Times New Roman1" fo:font-size="12pt" style:font-size-asian="12pt" style:font-name-complex="Trebuchet MS" style:font-size-complex="12pt"/>
    </style:style>
    <style:style style:name="T10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1" style:family="text">
      <style:text-properties fo:color="#000000" loext:opacity="100%" style:font-name="Times New Roman1" fo:font-size="12pt" style:font-size-asian="12pt" style:language-asian="zh" style:country-asian="CN" style:font-name-complex="Times New Roman2" style:font-size-complex="12pt"/>
    </style:style>
    <style:style style:name="T12" style:family="text">
      <style:text-properties fo:color="#000000" loext:opacity="100%" style:font-name="Times New Roman1" fo:font-size="12pt" fo:background-color="#ffffff" loext:char-shading-value="0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1" fo:font-size="12pt" fo:background-color="#ffffff" loext:char-shading-value="0" style:font-size-asian="12pt" style:language-asian="zh" style:country-asian="CN" style:font-name-complex="Times New Roman2" style:font-size-complex="12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arnybinių automobilių plovimo</text:span></text:p>
      <text:p text:style-name="P5"><text:span text:style-name="T1"><text:s text:c="99"/>paslaugų teikimo sutarties</text:span></text:p>
      <text:p text:style-name="P5"><text:span text:style-name="T1"><text:s text:c="71"/></text:span><text:span text:style-name="T2">1 </text:span><text:span text:style-name="T1">priedas</text:span></text:p>
      <text:p text:style-name="P8"/>
      <text:p text:style-name="P8"/>
      <text:p text:style-name="P10"><text:span text:style-name="T4">TECHNINĖ SPECIFIKACIJA</text:span></text:p>
      <text:p text:style-name="P9"/>
      <text:p text:style-name="P7"><text:span text:style-name="T6"><text:s text:c="6"/></text:span><text:span text:style-name="T1">1. </text:span><text:span text:style-name="T7">Reikalavimai paslaugų teikimui</text:span><text:span text:style-name="T1">:</text:span></text:p>
      <text:p text:style-name="P11"><text:span text:style-name="T1">1.1. Automobilių plovimas <text:s/></text:span><text:span text:style-name="T7">rankomis arba šepečiais</text:span><text:span text:style-name="T8">.</text:span><text:span text:style-name="T9"> Pl</text:span><text:span text:style-name="T8">ovimas šepečiais (automatinėje plovykloje), naudojant aktyviąsias putas ir šampūną, ratų plovimas, skalavimas vandeniu, automobilio džiovinimas. P</text:span><text:span text:style-name="T10">o plovimo <text:s/>neturi likti purvo ar kitų apnašų likučių, kėbulo paviršiai turi būti nepažeisti.</text:span><text:span text:style-name="T8"> Automobilis turi būti pradėtas plauti iškart (be eilės) jį pristačius paslaugų teikėjui. Automobilis turi būti nuplautas neilgiau kaip per 1 val. nuo automobilio perdavimo paslaugų teikėjui momento.</text:span></text:p>
      <text:p text:style-name="P11"><text:span text:style-name="T12">1.2. transporto priemonės atsiėmimo metu paslaugos pirkėjo atstovui apžiūrėjus transporto priemonę ir nustačius, kad paslaugos atliktos nekokybiškai, ne vėliau kaip per 1 val. ištaisyti suteiktų paslaugų trūkumus;</text:span></text:p>
      <text:p text:style-name="P11"><text:span text:style-name="T1">1.3. Paslaugų teikėjas privalo teikti paslaugų pirkėjui darbo dienomis nuo 7 val. iki 24 val.</text:span></text:p>
      <text:p text:style-name="P11"><text:span text:style-name="T1">1.4. Paslaugų teikėjas privalo turėti automobilių plovimui ir / ar salonų valymui pritaikytas patalpas, su specialiai šiems darbams pritaikyta įranga ir plovimo <text:s/>priemonėmis;</text:span></text:p>
      <text:p text:style-name="P11"><text:span text:style-name="T1">1.5. Paslaugų tei</text:span><text:span text:style-name="T12">kėjas atsako už valomo ir / ar plaunamo automobilio bei jame esančios specialiosios įrangos (radijo stotis, kompiuteris, spausdintuvas ir kt.) saugumą nuo automobilio perdavimo Paslaugų teikėjui iki automobilio grąžinimo paslaugų pirkėjui momento;</text:span></text:p>
      <text:p text:style-name="P11"><text:span text:style-name="T3">1.6. <text:s/>Visas išlaidas, susijusias su paslaugų teikimu prisiima paslaugų teikėjas;</text:span></text:p>
      <text:p text:style-name="P11"><text:span text:style-name="T3">1.7.</text:span><text:span text:style-name="T5"> <text:s/></text:span><text:span text:style-name="T12">Paslaugos turi būti atliekamos kokybiškai, naudojant kokybiškas ir sertifikuotas plovimo priemones bei įrenginius;</text:span></text:p>
      <text:p text:style-name="P11"><text:span text:style-name="T1">1.8.</text:span><text:span text:style-name="T4"> </text:span><text:span text:style-name="T1">Paslaugų teikėjas užtikrina, kad jis pats, jo darbuotojai ar kiti pakviestieji paslaugų atlikimui asmenys, paslaugų <text:s/>atlikimo vietoje laikysis darbuotojų saugos ir sveikatos, priešgaisrinės saugos, elektros saugos ir aplinkosaugos reikalavimų.</text:span></text:p>
      <text:p text:style-name="P11"><text:span text:style-name="T1">2. </text:span><text:span text:style-name="T7">Paslaugų teikimo vieta</text:span><text:span text:style-name="T1">: paslaugų teikėjo gamybinės patalpos, kuriose bus teikiamos paslaugos, negali būti nutolusios daugiau nei 15 km nuo paslaugų pirkėjo struktūrinio padalinio, kuriame saugomos transporto priemonės – <text:s/>adresu Vytauto g. 13, Kalvarija.</text:span></text:p>
      <text:p text:style-name="P11"><text:span text:style-name="T13">3. Planuojamų pirkti paslaugų preliminarios apimtys </text:span><text:span text:style-name="T11">kartais, 36 (trisdešimt šešių) mėnesių laikotarpiui:</text:span></text:p>
      <text:p text:style-name="P4"><text:span text:style-name="T1"><text:s/></text:span><text:span text:style-name="T7">(Plovimo paslaugos atliekamos rankiniu būdu, arba šepečiais automatiniu būdu):</text:span></text:p>
      <text:p text:style-name="P4"><text:span text:style-name="T7"/></text:p>
      <table:table table:name="Lentelė3" table:style-name="Lentelė3">
        <table:table-column table:style-name="Lentelė3.A"/>
        <table:table-column table:style-name="Lentelė3.B"/>
        <table:table-column table:style-name="Lentelė3.C" table:number-columns-repeated="2"/>
        <table:table-column table:style-name="Lentelė3.E"/>
        <table:table-row table:style-name="Lentelė3.1">
          <table:table-cell table:style-name="Lentelė3.A1" office:value-type="string">
            <text:p text:style-name="P1"><text:span text:style-name="T14">Eil.<text:line-break/>Nr.</text:span></text:p>
          </table:table-cell>
          <table:table-cell table:style-name="Lentelė3.A1" office:value-type="string">
            <text:p text:style-name="P1"><text:span text:style-name="T14">Paslaugos pavadinimas</text:span></text:p>
          </table:table-cell>
          <table:table-cell table:style-name="Lentelė3.A1" office:value-type="string">
            <text:p text:style-name="P1"><text:span text:style-name="T14">Lengvieji<text:line-break/>automobiliai</text:span></text:p>
          </table:table-cell>
          <table:table-cell table:style-name="Lentelė3.A1" office:value-type="string">
            <text:p text:style-name="P1"><text:span text:style-name="T14">Visureigiai,<text:line-break/>vienatūriai</text:span></text:p>
          </table:table-cell>
          <table:table-cell table:style-name="Lentelė3.A1" office:value-type="string">
            <text:p text:style-name="P1"><text:span text:style-name="T14">Mikroautobusai</text:span></text:p>
          </table:table-cell>
        </table:table-row>
        <table:table-row table:style-name="Lentelė3.1">
          <table:table-cell table:style-name="Lentelė3.A1" office:value-type="string">
            <text:p text:style-name="P1"><text:span text:style-name="T15">1.</text:span></text:p>
          </table:table-cell>
          <table:table-cell table:style-name="Lentelė3.A1" office:value-type="string">
            <text:p text:style-name="P2"><text:span text:style-name="T15">Plovimų rankiniu būdu, arba šepečiais automatiniu būdu preliminarus kiekis (plovimų kartai) per metus</text:span></text:p>
          </table:table-cell>
          <table:table-cell table:style-name="Lentelė3.A1" office:value-type="string">
            <text:p text:style-name="P1"><text:span text:style-name="T15">360</text:span></text:p>
          </table:table-cell>
          <table:table-cell table:style-name="Lentelė3.A1" office:value-type="string">
            <text:p text:style-name="P1"><text:span text:style-name="T15">-</text:span></text:p>
          </table:table-cell>
          <table:table-cell table:style-name="Lentelė3.A1" office:value-type="string">
            <text:p text:style-name="P1"><text:span text:style-name="T15">170</text:span></text:p>
          </table:table-cell>
        </table:table-row>
      </table:table>
      <text:p text:style-name="P3"/>
      <text:p text:style-name="P3"/>
      <text:p text:style-name="P5"><text:span text:style-name="T1">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default-outline-level="">
      <style:paragraph-properties fo:margin-top="0.494cm" fo:margin-bottom="0cm" style:contextual-spacing="false" fo:line-height="12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swiss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3:14:26.429000000</meta:creation-date>
    <dc:title>normal</dc:title>
    <meta:editing-duration>PT49S</meta:editing-duration>
    <meta:editing-cycles>2</meta:editing-cycles>
    <meta:generator>LibreOffice/7.1.2.2$Windows_X86_64 LibreOffice_project/8a45595d069ef5570103caea1b71cc9d82b2aae4</meta:generator>
    <dc:date>2021-10-29T13:15:15.936000000</dc:date>
    <meta:document-statistic meta:table-count="1" meta:image-count="0" meta:object-count="0" meta:page-count="1" meta:paragraph-count="27" meta:word-count="310" meta:character-count="2640" meta:non-whitespace-character-count="2172"/>
    <meta:template xlink:type="simple" xlink:actuate="onRequest" xlink:title="normal" xlink:href="../../AppData/Roaming/LibreOffice/4/user/template/normal1.ott" meta:date="2021-10-29T13:14:26.182000000"/>
  </office:meta>
</office:document-meta>
</file>