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text-autospace="none" fo:text-align="end" fo:margin-bottom="0in" fo:text-indent="0.5909in"/>
      <style:text-properties style:font-name="Times New Roman" fo:font-size="12pt" style:font-size-asian="12pt" style:font-size-complex="12pt" fo:language="lt"/>
    </style:style>
    <style:style style:name="P3" style:parent-style-name="Įprastasis" style:family="paragraph">
      <style:paragraph-properties style:text-autospace="none" fo:text-align="center" fo:margin-bottom="0in" fo:text-indent="0.5909in"/>
      <style:text-properties style:font-name="Times New Roman" fo:font-weight="bold" style:font-weight-asian="bold" style:font-weight-complex="bold" fo:font-size="12pt" style:font-size-asian="12pt" style:font-size-complex="12pt" fo:language="lt"/>
    </style:style>
    <style:style style:name="P4" style:parent-style-name="Įprastasis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 fo:language="lt"/>
    </style:style>
    <style:style style:name="P5" style:parent-style-name="Įprastasis" style:family="paragraph">
      <style:paragraph-properties style:text-autospace="none" fo:text-align="justify" fo:margin-bottom="0in" fo:text-indent="0.5909in"/>
      <style:text-properties style:font-name="Times New Roman" fo:font-size="12pt" style:font-size-asian="12pt" style:font-size-complex="12pt" fo:language="lt"/>
    </style:style>
    <style:style style:name="P6" style:parent-style-name="Įprastasis" style:family="paragraph">
      <style:paragraph-properties fo:text-align="justify" fo:margin-bottom="0in" fo:line-height="150%"/>
    </style:style>
    <style:style style:name="T7" style:parent-style-name="Numatytasispastraiposšriftas" style:family="text">
      <style:text-properties style:font-name="Times New Roman" fo:font-size="12pt" style:font-size-asian="12pt" style:font-size-complex="12pt" fo:language="l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1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2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7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8" style:parent-style-name="Įprastasis" style:family="paragraph">
      <style:paragraph-properties style:text-autospace="none" fo:text-align="center" fo:margin-bottom="0in" fo:text-indent="0.5909in"/>
      <style:text-properties style:font-name="Times New Roman" fo:font-weight="bold" style:font-weight-asian="bold" style:font-weight-complex="bold" fo:font-size="12pt" style:font-size-asian="12pt" style:font-size-complex="12pt" fo:language="lt"/>
    </style:style>
    <style:style style:name="P19" style:parent-style-name="Įprastasis" style:family="paragraph">
      <style:paragraph-properties fo:text-align="justify" fo:margin-bottom="0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style:text-autospace="none" fo:margin-bottom="0in" fo:text-indent="0.5909in"/>
      <style:text-properties style:font-name="Times New Roman" fo:font-size="12pt" style:font-size-asian="12pt" style:font-size-complex="12pt" fo:language="lt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1.234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7125in" style:use-optimal-column-width="false"/>
    </style:style>
    <style:style style:name="Table21" style:family="table">
      <style:table-properties style:width="6.4562in" fo:margin-left="0in" table:align="left"/>
    </style:style>
    <style:style style:name="TableRow30" style:family="table-row">
      <style:table-row-properties style:min-row-height="0.36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15%" fo:margin-left="-0.0763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15%" fo:margin-left="-0.0784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36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4" style:family="table-row">
      <style:table-row-properties style:min-row-height="0.36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15%"/>
    </style:style>
    <style:style style:name="T79" style:parent-style-name="Hipersaitas" style:family="text"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15%"/>
    </style:style>
    <style:style style:name="T97" style:parent-style-name="Hipersaitas" style:family="text"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00" style:family="table-row">
      <style:table-row-properties style:min-row-height="0.36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15%"/>
    </style:style>
    <style:style style:name="T115" style:parent-style-name="Hipersaitas" style:family="text"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18" style:family="table-row">
      <style:table-row-properties style:min-row-height="0.366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15%"/>
    </style:style>
    <style:style style:name="T133" style:parent-style-name="Hipersaitas" style:family="text">
      <style:text-properties style:font-name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36" style:family="table-row">
      <style:table-row-properties style:min-row-height="0.366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15%"/>
    </style:style>
    <style:style style:name="T151" style:parent-style-name="Hipersaitas" style:family="text"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15%"/>
    </style:style>
    <style:style style:name="T169" style:parent-style-name="Hipersaitas" style:family="text"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72" style:family="table-row">
      <style:table-row-properties style:min-row-height="0.5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06" style:family="table-row">
      <style:table-row-properties style:min-row-height="0.36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margin-bottom="0in" fo:line-height="115%"/>
    </style:style>
    <style:style style:name="T221" style:parent-style-name="Hipersaitas" style:family="text"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24" style:family="table-row">
      <style:table-row-properties style:min-row-height="0.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margin-bottom="0in" fo:line-height="115%"/>
    </style:style>
    <style:style style:name="T239" style:parent-style-name="Hipersaitas" style:family="text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15%"/>
    </style:style>
    <style:style style:name="T257" style:parent-style-name="Hipersaitas" style:family="text"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60" style:family="table-row">
      <style:table-row-properties style:min-row-height="0.36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15%"/>
    </style:style>
    <style:style style:name="T275" style:parent-style-name="Hipersaitas" style:family="text"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margin-bottom="0in" fo:line-height="115%"/>
    </style:style>
    <style:style style:name="T293" style:parent-style-name="Hipersaitas" style:family="text"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margin-bottom="0in" fo:line-height="115%"/>
    </style:style>
    <style:style style:name="T311" style:parent-style-name="Hipersaitas" style:family="text"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314" style:family="table-row">
      <style:table-row-properties style:min-row-height="0.366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Įprastasis" style:family="paragraph">
      <style:paragraph-properties fo:margin-bottom="0in" fo:line-height="115%"/>
    </style:style>
    <style:style style:name="T329" style:parent-style-name="Hipersaitas" style:family="text"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332" style:family="table-row">
      <style:table-row-properties style:min-row-height="0.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margin-bottom="0in" fo:line-height="115%"/>
    </style:style>
    <style:style style:name="T347" style:parent-style-name="Hipersaitas" style:family="text">
      <style:text-properties style:font-name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350" style:family="table-row">
      <style:table-row-properties style:min-row-height="0.366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margin-bottom="0in" fo:line-height="115%"/>
    </style:style>
    <style:style style:name="T365" style:parent-style-name="Hipersaitas" style:family="text">
      <style:text-properties style:font-name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368" style:family="table-row">
      <style:table-row-properties style:min-row-height="0.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margin-bottom="0in" fo:line-height="115%"/>
    </style:style>
    <style:style style:name="T383" style:parent-style-name="Hipersaitas" style:family="text"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386" style:family="table-row">
      <style:table-row-properties style:min-row-height="0.366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margin-bottom="0in" fo:line-height="115%"/>
    </style:style>
    <style:style style:name="T401" style:parent-style-name="Hipersaitas" style:family="text">
      <style:text-properties style:font-name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04" style:family="table-row">
      <style:table-row-properties style:min-row-height="0.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margin-bottom="0in" fo:line-height="115%"/>
    </style:style>
    <style:style style:name="T419" style:parent-style-name="Hipersaitas" style:family="text"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22" style:family="table-row">
      <style:table-row-properties style:min-row-height="0.366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margin-bottom="0in" fo:line-height="115%"/>
    </style:style>
    <style:style style:name="T437" style:parent-style-name="Hipersaitas" style:family="text"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40" style:family="table-row">
      <style:table-row-properties style:min-row-height="0.366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margin-bottom="0in" fo:line-height="115%"/>
    </style:style>
    <style:style style:name="T455" style:parent-style-name="Hipersaitas" style:family="text"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58" style:family="table-row">
      <style:table-row-properties style:min-row-height="0.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margin-bottom="0in" fo:line-height="115%"/>
    </style:style>
    <style:style style:name="T473" style:parent-style-name="Hipersaitas" style:family="text"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76" style:family="table-row">
      <style:table-row-properties style:min-row-height="0.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margin-bottom="0in" fo:line-height="115%"/>
    </style:style>
    <style:style style:name="T491" style:parent-style-name="Hipersaitas" style:family="text"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494" style:family="table-row">
      <style:table-row-properties style:min-row-height="0.366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margin-bottom="0in" fo:line-height="115%"/>
    </style:style>
    <style:style style:name="T509" style:parent-style-name="Hipersaitas" style:family="text">
      <style:text-properties style:font-name="Times New Roman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512" style:family="table-row">
      <style:table-row-properties style:min-row-height="0.366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margin-bottom="0in" fo:line-height="115%"/>
    </style:style>
    <style:style style:name="T527" style:parent-style-name="Hipersaitas" style:family="text">
      <style:text-properties style:font-name="Times New Roman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530" style:family="table-row">
      <style:table-row-properties style:min-row-height="0.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547" style:family="table-row">
      <style:table-row-properties style:min-row-height="0.366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margin-bottom="0in" fo:line-height="115%"/>
    </style:style>
    <style:style style:name="T562" style:parent-style-name="Hipersaitas" style:family="text"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565" style:family="table-row">
      <style:table-row-properties style:min-row-height="0.3666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margin-bottom="0in" fo:line-height="115%"/>
    </style:style>
    <style:style style:name="T580" style:parent-style-name="Hipersaitas" style:family="text">
      <style:text-properties style:font-name="Times New Roman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583" style:family="table-row">
      <style:table-row-properties style:min-row-height="0.366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margin-bottom="0in" fo:line-height="115%"/>
    </style:style>
    <style:style style:name="T598" style:parent-style-name="Hipersaitas" style:family="text"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01" style:family="table-row">
      <style:table-row-properties style:min-row-height="0.2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margin-bottom="0in" fo:line-height="115%"/>
    </style:style>
    <style:style style:name="T616" style:parent-style-name="Hipersaitas" style:family="text"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19" style:family="table-row">
      <style:table-row-properties style:min-row-height="0.366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margin-bottom="0in" fo:line-height="115%"/>
    </style:style>
    <style:style style:name="T634" style:parent-style-name="Hipersaitas" style:family="text"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37" style:family="table-row">
      <style:table-row-properties style:min-row-height="0.366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54" style:family="table-row">
      <style:table-row-properties style:min-row-height="0.375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71" style:family="table-row">
      <style:table-row-properties style:min-row-height="0.3666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margin-bottom="0in" fo:line-height="115%"/>
    </style:style>
    <style:style style:name="T686" style:parent-style-name="Hipersaitas" style:family="text"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689" style:family="table-row">
      <style:table-row-properties style:min-row-height="0.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margin-bottom="0in" fo:line-height="115%"/>
    </style:style>
    <style:style style:name="T704" style:parent-style-name="Hipersaitas" style:family="text"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07" style:family="table-row">
      <style:table-row-properties style:min-row-height="0.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margin-bottom="0in" fo:line-height="115%"/>
    </style:style>
    <style:style style:name="T722" style:parent-style-name="Hipersaitas" style:family="text"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25" style:family="table-row">
      <style:table-row-properties style:min-row-height="0.37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Įprastasis" style:family="paragraph">
      <style:paragraph-properties fo:margin-bottom="0in" fo:line-height="115%"/>
    </style:style>
    <style:style style:name="T740" style:parent-style-name="Hipersaitas" style:family="text"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43" style:family="table-row">
      <style:table-row-properties style:min-row-height="0.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Įprastasis" style:family="paragraph">
      <style:paragraph-properties fo:margin-bottom="0in" fo:line-height="115%"/>
    </style:style>
    <style:style style:name="T758" style:parent-style-name="Hipersaitas" style:family="text"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61" style:family="table-row">
      <style:table-row-properties style:min-row-height="0.366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margin-bottom="0in" fo:line-height="115%"/>
    </style:style>
    <style:style style:name="T776" style:parent-style-name="Hipersaitas" style:family="text"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79" style:family="table-row">
      <style:table-row-properties style:min-row-height="0.366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Įprastasis" style:family="paragraph">
      <style:paragraph-properties fo:margin-bottom="0in" fo:line-height="115%"/>
    </style:style>
    <style:style style:name="T794" style:parent-style-name="Hipersaitas" style:family="text"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797" style:family="table-row">
      <style:table-row-properties style:min-row-height="0.37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Įprastasis" style:family="paragraph">
      <style:paragraph-properties fo:margin-bottom="0in" fo:line-height="115%"/>
    </style:style>
    <style:style style:name="T812" style:parent-style-name="Hipersaitas" style:family="text"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15" style:family="table-row">
      <style:table-row-properties style:min-row-height="0.2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Įprastasis" style:family="paragraph">
      <style:paragraph-properties fo:margin-bottom="0in" fo:line-height="115%"/>
    </style:style>
    <style:style style:name="T830" style:parent-style-name="Hipersaitas" style:family="text"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33" style:family="table-row">
      <style:table-row-properties style:min-row-height="0.3666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Įprastasis" style:family="paragraph">
      <style:paragraph-properties fo:margin-bottom="0in" fo:line-height="115%"/>
    </style:style>
    <style:style style:name="T848" style:parent-style-name="Hipersaitas" style:family="text">
      <style:text-properties style:font-name="Times New Roman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51" style:family="table-row">
      <style:table-row-properties style:min-row-height="0.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Įprastasis" style:family="paragraph">
      <style:paragraph-properties fo:margin-bottom="0in" fo:line-height="115%"/>
    </style:style>
    <style:style style:name="T866" style:parent-style-name="Hipersaitas" style:family="text">
      <style:text-properties style:font-name="Times New Roman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69" style:family="table-row">
      <style:table-row-properties style:min-row-height="0.3666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Įprastasis" style:family="paragraph">
      <style:paragraph-properties fo:margin-bottom="0in" fo:line-height="115%"/>
    </style:style>
    <style:style style:name="T884" style:parent-style-name="Hipersaitas" style:family="text">
      <style:text-properties style:font-name="Times New Roman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887" style:family="table-row">
      <style:table-row-properties style:min-row-height="0.3666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Įprastasis" style:family="paragraph">
      <style:paragraph-properties fo:margin-bottom="0in" fo:line-height="115%"/>
    </style:style>
    <style:style style:name="T902" style:parent-style-name="Hipersaitas" style:family="text"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905" style:family="table-row">
      <style:table-row-properties style:min-row-height="0.37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Row922" style:family="table-row">
      <style:table-row-properties style:min-row-height="0.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Įprastasis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Įprastasis" style:family="paragraph">
      <style:paragraph-properties fo:margin-bottom="0in" fo:line-height="115%" fo:margin-left="-0.0222in" fo:margin-right="-0.0756in">
        <style:tab-stops/>
      </style:paragraph-properties>
      <style:text-properties style:font-name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Įprastasis" style:family="paragraph">
      <style:paragraph-properties fo:text-align="center" fo:margin-bottom="0in" fo:line-height="115%" fo:margin-left="-0.077in" fo:margin-right="-0.0743in">
        <style:tab-stops/>
      </style:paragraph-properties>
      <style:text-properties style:font-name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Įprastasis" style:family="paragraph">
      <style:paragraph-properties fo:margin-bottom="0in" fo:line-height="115%"/>
    </style:style>
    <style:style style:name="T937" style:parent-style-name="Hipersaitas" style:family="text"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Įprastasis" style:family="paragraph">
      <style:paragraph-properties fo:text-align="center" fo:margin-bottom="0in" fo:line-height="115%"/>
      <style:text-properties style:font-name="Times New Roman" fo:font-size="9pt" style:font-size-asian="9pt" style:font-size-complex="9pt"/>
    </style:style>
    <style:style style:name="P940" style:parent-style-name="Įprastasis" style:family="paragraph">
      <style:text-properties style:font-name="Times New Roman" fo:font-size="12pt" style:font-size-asian="12pt" style:font-size-complex="12pt"/>
    </style:style>
    <style:style style:name="P941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 priedas<text:s/></text:p>
      <text:p text:style-name="P3">TECHNINĖ SPECIFIKACIJA</text:p>
      <text:p text:style-name="P4"/>
      <text:p text:style-name="P5"/>
      <text:p text:style-name="P6"><text:span text:style-name="T7"><text:s/></text:span><text:span text:style-name="T8"><text:s text:c="13"/>1. VšĮ Kaimo verslo ir rinkų plėtros agentūra (toliau – perkančioji organizacija) ir paslaugos teikėjas, vadovaujasi Lietuvos Respublikos žemės ūkio ministro 2018 m. vasario 8 d.<text:s/></text:span><text:span text:style-name="T9">įsakymu Nr. 3D-85 „Dėl pažintinės žuvininkystės programos „Išauginta Europos Sąjungoje“ įgyvendinimo taisyklių patvirtinimo“ (toliau – Taisyklės).</text:span></text:p>
      <text:p text:style-name="P10"><text:s text:c="11"/>2. Paslaugos tiekėjas turi suteikti šias paslaugas:</text:p>
      <text:p text:style-name="P11"><text:s text:c="11"/>2.1. pravesti<text:s/>ne daugiau kaip<text:s/>25 pažintines pamokas<text:s/>1-4 klasių mokinių grupėms ir<text:s/>ne daugiau kaip<text:s/>25 pažintines pamokas 5-8 klasių mokinių grupėms (ugdymo įstaigų sąrašas pateiktas žemiau nurodytoje lentelėje). <text:s/>Vienoje mokinių grupėje turi būti ne mažiau kaip 15, bet ne daugiau kaip 25 programos dalyviai. Vienos pažintinės pamokos trukmė – 2 akademinės valandos.<text:s/></text:p>
      <text:p text:style-name="P12"><text:span text:style-name="T13"><text:s text:c="10"/>2.2. Paslaugos teikėjas, sudaro pažintinių pamokų grafiką, kurį perduoda perkančiai organizacijai. Pažintinės pamokos vykdomos nuotoliniu būdu, naudojant nuotolinio mokymosi platformas („MS Teams“, „Zoo</text:span><text:span text:style-name="T14">m“, „Skype“, „Viber“ ar kitas).</text:span><text:span text:style-name="T15"> </text:span></text:p>
      <text:p text:style-name="P16"><text:s text:c="11"/>2.3. Pažintines žuvininkystės pamokas lektorius turi organizuoti pagal pateiktą perkančiosios organizacijos metodinę medžiagą bei pratybas, pritaikytas skirtingo <text:s/>amžiaus mokinių grupėms. Planuojamų pažintinių pamokų metu naudoti vaizdines, technines priemones.</text:p>
      <text:p text:style-name="P17"><text:s text:c="10"/>2.4. Paslaugos teikėjas, kaip įrodymą apie įvykusias pažintines pamokas, perkančiajai organizacijai turi pateikti dalyvių, dalyvavusių pažintinėse pamokose, sąrašus, kuriuose <text:s/>turi būti nurodytas<text:s/>dalyvio vardas, pavardė, ugdymo įstaigos pavadinimas, renginio trukmė.</text:p>
      <text:p text:style-name="P18">Ugdymo įstaigų sąrašas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Nr.</text:p>
          </table:table-cell>
          <table:table-cell table:style-name="TableCell33">
            <text:p text:style-name="P34">Įstaigos pavadinimas</text:p>
          </table:table-cell>
          <table:table-cell table:style-name="TableCell35">
            <text:p text:style-name="P36">Dalyvių grupė</text:p>
          </table:table-cell>
          <table:table-cell table:style-name="TableCell37">
            <text:p text:style-name="P38">Dalyvių skaičius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Atsakingas asmuo</text:p>
          </table:table-cell>
          <table:table-cell table:style-name="TableCell43">
            <text:p text:style-name="P44">Atsakingo asmens el.paštas</text:p>
          </table:table-cell>
          <table:table-cell table:style-name="TableCell45">
            <text:p text:style-name="P46">Kontakta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lytaus r. Miroslavo<text:s/>gimnazija</text:p>
          </table:table-cell>
          <table:table-cell table:style-name="TableCell52">
            <text:p text:style-name="P53">1-4 klasių</text:p>
          </table:table-cell>
          <table:table-cell table:style-name="TableCell54">
            <text:p text:style-name="P55">25</text:p>
          </table:table-cell>
          <table:table-cell table:style-name="TableCell56">
            <text:p text:style-name="P57">Vienuolyno g. 16, Miroslavo k., LT-64235 Alytaus r.</text:p>
          </table:table-cell>
          <table:table-cell table:style-name="TableCell58">
            <text:p text:style-name="P59">Laimutė Gražulienė</text:p>
          </table:table-cell>
          <table:table-cell table:style-name="TableCell60">
            <text:p text:style-name="P61">grazulien@gmail.com miroslavovm@gmail.com</text:p>
          </table:table-cell>
          <table:table-cell table:style-name="TableCell62">
            <text:p text:style-name="P63">869975221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Alytaus senamiesčio pradinė mokykla</text:p>
          </table:table-cell>
          <table:table-cell table:style-name="TableCell69">
            <text:p text:style-name="P70">1-4 klasių</text:p>
          </table:table-cell>
          <table:table-cell table:style-name="TableCell71">
            <text:p text:style-name="P72">21</text:p>
          </table:table-cell>
          <table:table-cell table:style-name="TableCell73">
            <text:p text:style-name="P74">Birutės g. 26, LT-62151 Alytus</text:p>
          </table:table-cell>
          <table:table-cell table:style-name="TableCell75">
            <text:p text:style-name="P76">Inga<text:s/>Kazlauskienė</text:p>
          </table:table-cell>
          <table:table-cell table:style-name="TableCell77">
            <text:p text:style-name="P78"><text:a xlink:href="mailto:inga.kazlauskiene@senamiestukas.lt" office:target-frame-name="_top" xlink:show="replace"><text:span text:style-name="T79">inga.kazlauskiene@senamiestukas.lt</text:span></text:a></text:p>
          </table:table-cell>
          <table:table-cell table:style-name="TableCell80">
            <text:p text:style-name="P81">869940382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Kauno r. Zapyškio pagrindinė mokykla</text:p>
          </table:table-cell>
          <table:table-cell table:style-name="TableCell87">
            <text:p text:style-name="P88">1-4 klasių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Bažnyčios g. 4, Kluoniškiai, LT-53417 Kauno r.</text:p>
          </table:table-cell>
          <table:table-cell table:style-name="TableCell93">
            <text:p text:style-name="P94">Virginija Jurkšienė</text:p>
          </table:table-cell>
          <table:table-cell table:style-name="TableCell95">
            <text:p text:style-name="P96"><text:a xlink:href="mailto:rastine@zapyskiomokykla.lt" office:target-frame-name="_top" xlink:show="replace"><text:span text:style-name="T97">rastine@zapyskiomokykla.lt</text:span></text:a></text:p>
          </table:table-cell>
          <table:table-cell table:style-name="TableCell98">
            <text:p text:style-name="P99">860653398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Kėdainių r. Šėtos gimnazija</text:p>
          </table:table-cell>
          <table:table-cell table:style-name="TableCell105">
            <text:p text:style-name="P106">1-4 klasių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Kėdainių g. 1, Šėta, LT-58131 Kėdainių r.</text:p>
          </table:table-cell>
          <table:table-cell table:style-name="TableCell111">
            <text:p text:style-name="P112">Antanida Likšienė</text:p>
          </table:table-cell>
          <table:table-cell table:style-name="TableCell113">
            <text:p text:style-name="P114"><text:a xlink:href="mailto:antanida.liksiene@gmail.com" office:target-frame-name="_top" xlink:show="replace"><text:span text:style-name="T115">antanida.liksiene@gmail.com</text:span></text:a></text:p>
          </table:table-cell>
          <table:table-cell table:style-name="TableCell116">
            <text:p text:style-name="P117">865052255</text:p>
          </table:table-cell>
        </table:table-row>
        <text:soft-page-break/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Skuodo r. Ylakių gimnazija</text:p>
          </table:table-cell>
          <table:table-cell table:style-name="TableCell123">
            <text:p text:style-name="P124">1-4 klasių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Jaunimo g. 1, Ylakių sen., Skuodo r. LT-98348</text:p>
          </table:table-cell>
          <table:table-cell table:style-name="TableCell129">
            <text:p text:style-name="P130">Rasa Petrulevičienė</text:p>
          </table:table-cell>
          <table:table-cell table:style-name="TableCell131">
            <text:p text:style-name="P132"><text:a xlink:href="mailto:rasapetruleviciene@gmail.com" office:target-frame-name="_top" xlink:show="replace"><text:span text:style-name="T133">rasapetruleviciene@gmail.com</text:span></text:a></text:p>
          </table:table-cell>
          <table:table-cell table:style-name="TableCell134">
            <text:p text:style-name="P135">862163968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Skuodo r. Mosėdžio gimnazija</text:p>
          </table:table-cell>
          <table:table-cell table:style-name="TableCell141">
            <text:p text:style-name="P142">1-4 klasių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Salantų g. 5, Mosėdis, LT-98274 Skuodo r.</text:p>
          </table:table-cell>
          <table:table-cell table:style-name="TableCell147">
            <text:p text:style-name="P148">Aldona Kleivienė</text:p>
          </table:table-cell>
          <table:table-cell table:style-name="TableCell149">
            <text:p text:style-name="P150"><text:a xlink:href="mailto:aldkleiviene@gmail.com" office:target-frame-name="_top" xlink:show="replace"><text:span text:style-name="T151">aldkleiviene@gmail.com</text:span></text:a></text:p>
          </table:table-cell>
          <table:table-cell table:style-name="TableCell152">
            <text:p text:style-name="P153">863015687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Šakių „Varpo“ mokykla</text:p>
          </table:table-cell>
          <table:table-cell table:style-name="TableCell159">
            <text:p text:style-name="P160">1-4 klasių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J. Basanavičiaus g. 28, LT-71112 Šakiai</text:p>
          </table:table-cell>
          <table:table-cell table:style-name="TableCell165">
            <text:p text:style-name="P166">Daina Bankauskienė</text:p>
          </table:table-cell>
          <table:table-cell table:style-name="TableCell167">
            <text:p text:style-name="P168"><text:a xlink:href="mailto:varpom@varpas.sakiai.lm.lt" office:target-frame-name="_top" xlink:show="replace"><text:span text:style-name="T169">varpom@varpas.sakiai.lm.lt</text:span></text:a></text:p>
          </table:table-cell>
          <table:table-cell table:style-name="TableCell170">
            <text:p text:style-name="P171">861271382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Kazlų Rūdos „Elmos“ mokykla-darželis</text:p>
          </table:table-cell>
          <table:table-cell table:style-name="TableCell177">
            <text:p text:style-name="P178">1-4 klasių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K. Donelaičio g. 15A, Kazlų rūdos sav. LT-69435</text:p>
          </table:table-cell>
          <table:table-cell table:style-name="TableCell183">
            <text:p text:style-name="P184">Vilma Grikietienė</text:p>
          </table:table-cell>
          <table:table-cell table:style-name="TableCell185">
            <text:p text:style-name="P186">pavaduotoja@mokyklaelma.lt renata.gurgzdaitiene@mokyklaelma.lt</text:p>
          </table:table-cell>
          <table:table-cell table:style-name="TableCell187">
            <text:p text:style-name="P188">861046172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Marijampolės sav. Sasnavos pagrindinė mokykla</text:p>
          </table:table-cell>
          <table:table-cell table:style-name="TableCell194">
            <text:p text:style-name="P195">1-4 klasių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Sūduvos g. 46, Sasnava, LT-69479 Marijampolė</text:p>
          </table:table-cell>
          <table:table-cell table:style-name="TableCell200">
            <text:p text:style-name="P201">Asta Giedraitienė</text:p>
          </table:table-cell>
          <table:table-cell table:style-name="TableCell202">
            <text:p text:style-name="P203">sasnamok@yahoo.com giedrasta@gmail.com</text:p>
          </table:table-cell>
          <table:table-cell table:style-name="TableCell204">
            <text:p text:style-name="P205">868698297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Pasvalio r. Saločių Antano Poškos pagrindinė mokykla</text:p>
          </table:table-cell>
          <table:table-cell table:style-name="TableCell211">
            <text:p text:style-name="P212">1-4 klasių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Vytauto g. 11, Saločių mstl., LT-39423 Pasvalio r.</text:p>
          </table:table-cell>
          <table:table-cell table:style-name="TableCell217">
            <text:p text:style-name="P218">Regina Kačerauskienė</text:p>
          </table:table-cell>
          <table:table-cell table:style-name="TableCell219">
            <text:p text:style-name="P220"><text:a xlink:href="mailto:salociumokykla@gmail.com" office:target-frame-name="_top" xlink:show="replace"><text:span text:style-name="T221">salociumokykla@gmail.com</text:span></text:a></text:p>
          </table:table-cell>
          <table:table-cell table:style-name="TableCell222">
            <text:p text:style-name="P223">867983332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Pasvalio Svalios<text:s/>progimnazija</text:p>
          </table:table-cell>
          <table:table-cell table:style-name="TableCell229">
            <text:p text:style-name="P230">1-4 klasių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Vilniaus g. 46, LT-39177 Pasvalys</text:p>
          </table:table-cell>
          <table:table-cell table:style-name="TableCell235">
            <text:p text:style-name="P236">Straškienė Diana</text:p>
          </table:table-cell>
          <table:table-cell table:style-name="TableCell237">
            <text:p text:style-name="P238"><text:a xlink:href="mailto:svalios@pasvalys.lt" office:target-frame-name="_top" xlink:show="replace"><text:span text:style-name="T239">svalios@pasvalys.lt</text:span></text:a></text:p>
          </table:table-cell>
          <table:table-cell table:style-name="TableCell240">
            <text:p text:style-name="P241">861696537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Panevėžio „Vilties“ progimnazija</text:p>
          </table:table-cell>
          <table:table-cell table:style-name="TableCell247">
            <text:p text:style-name="P248">1-4 klasių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Ramygalos g. 16, LT-36231 Panevėžys</text:p>
          </table:table-cell>
          <table:table-cell table:style-name="TableCell253">
            <text:p text:style-name="P254">Asta<text:s/>Sakalienė</text:p>
          </table:table-cell>
          <table:table-cell table:style-name="TableCell255">
            <text:p text:style-name="P256"><text:a xlink:href="mailto:sak_asta@yahoo.com" office:target-frame-name="_top" xlink:show="replace"><text:span text:style-name="T257">sak_asta@yahoo.com</text:span></text:a></text:p>
          </table:table-cell>
          <table:table-cell table:style-name="TableCell258">
            <text:p text:style-name="P259">861802562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Panevėžio r. Piniavos mokykla-darželis</text:p>
          </table:table-cell>
          <table:table-cell table:style-name="TableCell265">
            <text:p text:style-name="P266">1-4 klasių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Žibučių g. 7, Piniava, LT-38415 Panevėžio r.</text:p>
          </table:table-cell>
          <table:table-cell table:style-name="TableCell271">
            <text:p text:style-name="P272">Kristina Žarnauskienė</text:p>
          </table:table-cell>
          <table:table-cell table:style-name="TableCell273">
            <text:p text:style-name="P274"><text:a xlink:href="mailto:piniavosdm@gmail.lt" office:target-frame-name="_top" xlink:show="replace"><text:span text:style-name="T275">piniavosdm@gmail.lt</text:span></text:a></text:p>
          </table:table-cell>
          <table:table-cell table:style-name="TableCell276">
            <text:p text:style-name="P277">861297945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Rokiškio Senamiesčio progimnazija</text:p>
          </table:table-cell>
          <table:table-cell table:style-name="TableCell283">
            <text:p text:style-name="P284">1-4 klasių</text:p>
          </table:table-cell>
          <table:table-cell table:style-name="TableCell285">
            <text:p text:style-name="P286">24</text:p>
          </table:table-cell>
          <table:table-cell table:style-name="TableCell287">
            <text:p text:style-name="P288">J. Biliūno g. 2, LT-42105 Rokiškis</text:p>
          </table:table-cell>
          <table:table-cell table:style-name="TableCell289">
            <text:p text:style-name="P290">Loreta Baravickienė</text:p>
          </table:table-cell>
          <table:table-cell table:style-name="TableCell291">
            <text:p text:style-name="P292"><text:a xlink:href="mailto:senamiescio.progimnazija@gmail.com" office:target-frame-name="_top" xlink:show="replace"><text:span text:style-name="T293">senamiescio.progimnazija@gmail.com</text:span></text:a></text:p>
          </table:table-cell>
          <table:table-cell table:style-name="TableCell294">
            <text:p text:style-name="P295">861280823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Panevėžio r. Upytės Antano Belazaro pagrindinė mokykla</text:p>
          </table:table-cell>
          <table:table-cell table:style-name="TableCell301">
            <text:p text:style-name="P302">1-4 klasių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Upytės g. 1, Upytė, LT-38294 Panevėžio r.</text:p>
          </table:table-cell>
          <table:table-cell table:style-name="TableCell307">
            <text:p text:style-name="P308">Odeta Baltramiejūnienė</text:p>
          </table:table-cell>
          <table:table-cell table:style-name="TableCell309">
            <text:p text:style-name="P310"><text:a xlink:href="mailto:odeta.baltramiejuniene@gmail.com" office:target-frame-name="_top" xlink:show="replace"><text:span text:style-name="T311">odeta.baltramiejuniene@gmail.com</text:span></text:a></text:p>
          </table:table-cell>
          <table:table-cell table:style-name="TableCell312">
            <text:p text:style-name="P313">869911781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Kelmės r. Šaukėnų Vlado Pūtvio-Putvinskio gimnazija</text:p>
          </table:table-cell>
          <table:table-cell table:style-name="TableCell319">
            <text:p text:style-name="P320">1-4 klasių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Mokyklos g. 1, Šaukėnai, LT-86386 Kelmės r.</text:p>
          </table:table-cell>
          <table:table-cell table:style-name="TableCell325">
            <text:p text:style-name="P326">Snieguolė Gotautienė</text:p>
          </table:table-cell>
          <table:table-cell table:style-name="TableCell327">
            <text:p text:style-name="P328"><text:a xlink:href="mailto:snieguole.gotautiene@gmail.com" office:target-frame-name="_top" xlink:show="replace"><text:span text:style-name="T329">snieguole.gotautiene@gmail.com</text:span></text:a></text:p>
          </table:table-cell>
          <table:table-cell table:style-name="TableCell330">
            <text:p text:style-name="P331">865500013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Joniškio „Saulės“ pagrindinė mokykla</text:p>
          </table:table-cell>
          <table:table-cell table:style-name="TableCell337">
            <text:p text:style-name="P338">1-4 klasių</text:p>
          </table:table-cell>
          <table:table-cell table:style-name="TableCell339">
            <text:p text:style-name="P340">18</text:p>
          </table:table-cell>
          <table:table-cell table:style-name="TableCell341">
            <text:p text:style-name="P342">Livonijos g. 6, LT-84124 Joniškis</text:p>
          </table:table-cell>
          <table:table-cell table:style-name="TableCell343">
            <text:p text:style-name="P344">Dalia Žilevičienė</text:p>
          </table:table-cell>
          <table:table-cell table:style-name="TableCell345">
            <text:p text:style-name="P346"><text:a xlink:href="mailto:d.zileviciene@gmail.com" office:target-frame-name="_top" xlink:show="replace"><text:span text:style-name="T347">d.zileviciene@gmail.com</text:span></text:a></text:p>
          </table:table-cell>
          <table:table-cell table:style-name="TableCell348">
            <text:p text:style-name="P349">861043991</text:p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Šiaulių r. Kairių jungtinė mokykla</text:p>
          </table:table-cell>
          <table:table-cell table:style-name="TableCell355">
            <text:p text:style-name="P356">1-4 klasių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Šilelio g. 10, Kairiai, LT-80112 Šiaulių r.</text:p>
          </table:table-cell>
          <table:table-cell table:style-name="TableCell361">
            <text:p text:style-name="P362">Jūratė Gailaitienė, Dženara Astasevičienė</text:p>
          </table:table-cell>
          <table:table-cell table:style-name="TableCell363">
            <text:p text:style-name="P364"><text:a xlink:href="mailto:astasienedz@gmail.com" office:target-frame-name="_top" xlink:show="replace"><text:span text:style-name="T365">astasienedz@gmail.com jungtinemokykla@gmail.com</text:span></text:a></text:p>
          </table:table-cell>
          <table:table-cell table:style-name="TableCell366">
            <text:p text:style-name="P367">865033794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Radviliškio Vinco Kudirkos progimnazija</text:p>
          </table:table-cell>
          <table:table-cell table:style-name="TableCell373">
            <text:p text:style-name="P374">1-4 klasių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Radvilų g. 6, LT-82177 Radviliškis</text:p>
          </table:table-cell>
          <table:table-cell table:style-name="TableCell379">
            <text:p text:style-name="P380">Diana Muraulienė</text:p>
          </table:table-cell>
          <table:table-cell table:style-name="TableCell381">
            <text:p text:style-name="P382"><text:a xlink:href="mailto:dmurauliene@gmail.com" office:target-frame-name="_top" xlink:show="replace"><text:span text:style-name="T383">dmurauliene@gmail.com</text:span></text:a></text:p>
          </table:table-cell>
          <table:table-cell table:style-name="TableCell384">
            <text:p text:style-name="P385">862082212</text:p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>Šilalės r. Pajūrio Stanislovo Biržiškio gimnazija</text:p>
          </table:table-cell>
          <table:table-cell table:style-name="TableCell391">
            <text:p text:style-name="P392">1-4 klasių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Dariaus ir Girėno g. 35, Pajūris, LT-75289 Šilalės r.</text:p>
          </table:table-cell>
          <table:table-cell table:style-name="TableCell397">
            <text:p text:style-name="P398">Dana Dainauskienė</text:p>
          </table:table-cell>
          <table:table-cell table:style-name="TableCell399">
            <text:p text:style-name="P400"><text:a xlink:href="mailto:daina128@gmail.com" office:target-frame-name="_top" xlink:show="replace"><text:span text:style-name="T401">daina128@gmail.com</text:span></text:a></text:p>
          </table:table-cell>
          <table:table-cell table:style-name="TableCell402">
            <text:p text:style-name="P403">862127203</text:p>
          </table:table-cell>
        </table:table-row>
        <table:table-row table:style-name="TableRow404">
          <table:table-cell table:style-name="TableCell405">
            <text:p text:style-name="P406">21</text:p>
          </table:table-cell>
          <table:table-cell table:style-name="TableCell407">
            <text:p text:style-name="P408">Telšių „Atžalyno“ progimnazija</text:p>
          </table:table-cell>
          <table:table-cell table:style-name="TableCell409">
            <text:p text:style-name="P410">1-4 klasių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P. Cvirkos g. 2, LT-87351 Telšiai</text:p>
          </table:table-cell>
          <table:table-cell table:style-name="TableCell415">
            <text:p text:style-name="P416">Jadvyga Dapšienė</text:p>
          </table:table-cell>
          <table:table-cell table:style-name="TableCell417">
            <text:p text:style-name="P418"><text:a xlink:href="mailto:jdapsiene@yahoo.com" office:target-frame-name="_top" xlink:show="replace"><text:span text:style-name="T419">jdapsiene@yahoo.com</text:span></text:a></text:p>
          </table:table-cell>
          <table:table-cell table:style-name="TableCell420">
            <text:p text:style-name="P421">868216058</text:p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>Plungės r. Kulių gimnazija</text:p>
          </table:table-cell>
          <table:table-cell table:style-name="TableCell427">
            <text:p text:style-name="P428">1-4 klasių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Aušros g. 24, Kuliai, LT-90372 Plungės r.</text:p>
          </table:table-cell>
          <table:table-cell table:style-name="TableCell433">
            <text:p text:style-name="P434">Jolanta Pieškuvienė</text:p>
          </table:table-cell>
          <table:table-cell table:style-name="TableCell435">
            <text:p text:style-name="P436"><text:a xlink:href="mailto:ievyte15@gmail.com" office:target-frame-name="_top" xlink:show="replace"><text:span text:style-name="T437">ievyte15@gmail.com</text:span></text:a></text:p>
          </table:table-cell>
          <table:table-cell table:style-name="TableCell438">
            <text:p text:style-name="P439">861582575</text:p>
          </table:table-cell>
        </table:table-row>
        <table:table-row table:style-name="TableRow440">
          <table:table-cell table:style-name="TableCell441">
            <text:p text:style-name="P442">23</text:p>
          </table:table-cell>
          <table:table-cell table:style-name="TableCell443">
            <text:p text:style-name="P444">Mažeikių r. Židikų Marijos Pečkauskaitės gimnazija</text:p>
          </table:table-cell>
          <table:table-cell table:style-name="TableCell445">
            <text:p text:style-name="P446">1-4 klasių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Dariaus ir Girėno g. 14, Židikai, LT-89071 Mažeikių r.</text:p>
          </table:table-cell>
          <table:table-cell table:style-name="TableCell451">
            <text:p text:style-name="P452">Daiva Abrutienė</text:p>
          </table:table-cell>
          <table:table-cell table:style-name="TableCell453">
            <text:p text:style-name="P454"><text:a xlink:href="mailto:d.abrutiene@gmail.com" office:target-frame-name="_top" xlink:show="replace"><text:span text:style-name="T455">d.abrutiene@gmail.com</text:span></text:a></text:p>
          </table:table-cell>
          <table:table-cell table:style-name="TableCell456">
            <text:p text:style-name="P457">861037836</text:p>
          </table:table-cell>
        </table:table-row>
        <text:soft-page-break/>
        <table:table-row table:style-name="TableRow458">
          <table:table-cell table:style-name="TableCell459">
            <text:p text:style-name="P460">24</text:p>
          </table:table-cell>
          <table:table-cell table:style-name="TableCell461">
            <text:p text:style-name="P462">Utenos mokykla-vaikų darželis „Varpelis“</text:p>
          </table:table-cell>
          <table:table-cell table:style-name="TableCell463">
            <text:p text:style-name="P464">1-4 klasių</text:p>
          </table:table-cell>
          <table:table-cell table:style-name="TableCell465">
            <text:p text:style-name="P466">23</text:p>
          </table:table-cell>
          <table:table-cell table:style-name="TableCell467">
            <text:p text:style-name="P468">Aušros g. 58, LT-28149 Utena</text:p>
          </table:table-cell>
          <table:table-cell table:style-name="TableCell469">
            <text:p text:style-name="P470">Sigita<text:s/>Černiauskienė</text:p>
          </table:table-cell>
          <table:table-cell table:style-name="TableCell471">
            <text:p text:style-name="P472"><text:a xlink:href="mailto:sigitacerniauskiene@gmail.com" office:target-frame-name="_top" xlink:show="replace"><text:span text:style-name="T473">sigitacerniauskiene@gmail.com</text:span></text:a></text:p>
          </table:table-cell>
          <table:table-cell table:style-name="TableCell474">
            <text:p text:style-name="P475">868734298</text:p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>
            <text:p text:style-name="P480">Vilniaus „Atgajos“ Specialioji Mokykla</text:p>
          </table:table-cell>
          <table:table-cell table:style-name="TableCell481">
            <text:p text:style-name="P482">1-4 klasių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Viršuliškių g. 103, LT-05115 Vilnius</text:p>
          </table:table-cell>
          <table:table-cell table:style-name="TableCell487">
            <text:p text:style-name="P488">Raimonda Buivydaitė</text:p>
          </table:table-cell>
          <table:table-cell table:style-name="TableCell489">
            <text:p text:style-name="P490"><text:a xlink:href="mailto:raimonda.buivydaite@gmail.com" office:target-frame-name="_top" xlink:show="replace"><text:span text:style-name="T491">raimonda.buivydaite@gmail.com</text:span></text:a></text:p>
          </table:table-cell>
          <table:table-cell table:style-name="TableCell492">
            <text:p text:style-name="P493">867436410</text:p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>Kauno r. Zapyškio pagrindinė mokykla</text:p>
          </table:table-cell>
          <table:table-cell table:style-name="TableCell499">
            <text:p text:style-name="P500">5-8 klasių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>Bažnyčios g. 4, Kluoniškiai, LT-53417 Kauno r.</text:p>
          </table:table-cell>
          <table:table-cell table:style-name="TableCell505">
            <text:p text:style-name="P506">Vilija Tarnavičiūtė</text:p>
          </table:table-cell>
          <table:table-cell table:style-name="TableCell507">
            <text:p text:style-name="P508"><text:a xlink:href="mailto:rastine@zapyskiomokykla.lt" office:target-frame-name="_top" xlink:show="replace"><text:span text:style-name="T509">rastine@zapyskiomokykla.lt</text:span></text:a></text:p>
          </table:table-cell>
          <table:table-cell table:style-name="TableCell510">
            <text:p text:style-name="P511">860040520</text:p>
          </table:table-cell>
        </table:table-row>
        <table:table-row table:style-name="TableRow512">
          <table:table-cell table:style-name="TableCell513">
            <text:p text:style-name="P514">27</text:p>
          </table:table-cell>
          <table:table-cell table:style-name="TableCell515">
            <text:p text:style-name="P516">Kėdainių r. Šėtos gimnazija</text:p>
          </table:table-cell>
          <table:table-cell table:style-name="TableCell517">
            <text:p text:style-name="P518">5-8 klasių</text:p>
          </table:table-cell>
          <table:table-cell table:style-name="TableCell519">
            <text:p text:style-name="P520">25</text:p>
          </table:table-cell>
          <table:table-cell table:style-name="TableCell521">
            <text:p text:style-name="P522">Kėdainių g. 1, Šėta, LT-58131 Kėdainių r.</text:p>
          </table:table-cell>
          <table:table-cell table:style-name="TableCell523">
            <text:p text:style-name="P524">Antanida Likšienė</text:p>
          </table:table-cell>
          <table:table-cell table:style-name="TableCell525">
            <text:p text:style-name="P526"><text:a xlink:href="mailto:antanida.liksiene@gmail.com" office:target-frame-name="_top" xlink:show="replace"><text:span text:style-name="T527">antanida.liksiene@gmail.com</text:span></text:a></text:p>
          </table:table-cell>
          <table:table-cell table:style-name="TableCell528">
            <text:p text:style-name="P529">865052255</text:p>
          </table:table-cell>
        </table:table-row>
        <table:table-row table:style-name="TableRow530">
          <table:table-cell table:style-name="TableCell531">
            <text:p text:style-name="P532">28</text:p>
          </table:table-cell>
          <table:table-cell table:style-name="TableCell533">
            <text:p text:style-name="P534">Kauno Viktoro Kuprevičiaus progimnazija</text:p>
          </table:table-cell>
          <table:table-cell table:style-name="TableCell535">
            <text:p text:style-name="P536">5-8 klasių</text:p>
          </table:table-cell>
          <table:table-cell table:style-name="TableCell537">
            <text:p text:style-name="P538">20</text:p>
          </table:table-cell>
          <table:table-cell table:style-name="TableCell539">
            <text:p text:style-name="P540">Kovo 11-osios g. 94, LT-50403 Kaunas</text:p>
          </table:table-cell>
          <table:table-cell table:style-name="TableCell541">
            <text:p text:style-name="P542">Dalė Adamonienė</text:p>
          </table:table-cell>
          <table:table-cell table:style-name="TableCell543">
            <text:p text:style-name="P544">daleaddd@gmail.com</text:p>
          </table:table-cell>
          <table:table-cell table:style-name="TableCell545">
            <text:p text:style-name="P546">861595624</text:p>
          </table:table-cell>
        </table:table-row>
        <table:table-row table:style-name="TableRow547">
          <table:table-cell table:style-name="TableCell548">
            <text:p text:style-name="P549">29</text:p>
          </table:table-cell>
          <table:table-cell table:style-name="TableCell550">
            <text:p text:style-name="P551">Skuodo r. Ylakių<text:s/>gimnazija</text:p>
          </table:table-cell>
          <table:table-cell table:style-name="TableCell552">
            <text:p text:style-name="P553">5-8 klasių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>Jaunimo g. 1, Ylakių sen., Skuodo r. LT-98348</text:p>
          </table:table-cell>
          <table:table-cell table:style-name="TableCell558">
            <text:p text:style-name="P559">Rasa Petrulevičienė</text:p>
          </table:table-cell>
          <table:table-cell table:style-name="TableCell560">
            <text:p text:style-name="P561"><text:a xlink:href="mailto:rasapetruleviciene@gmail.com" office:target-frame-name="_top" xlink:show="replace"><text:span text:style-name="T562">rasapetruleviciene@gmail.com</text:span></text:a></text:p>
          </table:table-cell>
          <table:table-cell table:style-name="TableCell563">
            <text:p text:style-name="P564">862163969</text:p>
          </table:table-cell>
        </table:table-row>
        <table:table-row table:style-name="TableRow565">
          <table:table-cell table:style-name="TableCell566">
            <text:p text:style-name="P567">30</text:p>
          </table:table-cell>
          <table:table-cell table:style-name="TableCell568">
            <text:p text:style-name="P569">Skuodo r. Mosėdžio gimnazija</text:p>
          </table:table-cell>
          <table:table-cell table:style-name="TableCell570">
            <text:p text:style-name="P571">5-8 klasių</text:p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>Salantų g. 5,<text:s/>Mosėdis, LT-98274 Skuodo r.</text:p>
          </table:table-cell>
          <table:table-cell table:style-name="TableCell576">
            <text:p text:style-name="P577">Virgina Jonkuvienė</text:p>
          </table:table-cell>
          <table:table-cell table:style-name="TableCell578">
            <text:p text:style-name="P579"><text:a xlink:href="mailto:virgina.jonkuviene@gmail.com" office:target-frame-name="_top" xlink:show="replace"><text:span text:style-name="T580">virgina.jonkuviene@gmail.com</text:span></text:a></text:p>
          </table:table-cell>
          <table:table-cell table:style-name="TableCell581">
            <text:p text:style-name="P582">861818182</text:p>
          </table:table-cell>
        </table:table-row>
        <table:table-row table:style-name="TableRow583">
          <table:table-cell table:style-name="TableCell584">
            <text:p text:style-name="P585">31</text:p>
          </table:table-cell>
          <table:table-cell table:style-name="TableCell586">
            <text:p text:style-name="P587">Skuodo r. Aleksandrijos pagrindinė mokykla</text:p>
          </table:table-cell>
          <table:table-cell table:style-name="TableCell588">
            <text:p text:style-name="P589">5-8 klasių</text:p>
          </table:table-cell>
          <table:table-cell table:style-name="TableCell590">
            <text:p text:style-name="P591">25</text:p>
          </table:table-cell>
          <table:table-cell table:style-name="TableCell592">
            <text:p text:style-name="P593">Liepų g. 9, LT-98333, Aleksandrijos k, Skuodo r.</text:p>
          </table:table-cell>
          <table:table-cell table:style-name="TableCell594">
            <text:p text:style-name="P595">Daiva Lukošienė</text:p>
          </table:table-cell>
          <table:table-cell table:style-name="TableCell596">
            <text:p text:style-name="P597"><text:a xlink:href="mailto:daivux1973@gmail.com" office:target-frame-name="_top" xlink:show="replace"><text:span text:style-name="T598">daivux1973@gmail.com</text:span></text:a></text:p>
          </table:table-cell>
          <table:table-cell table:style-name="TableCell599">
            <text:p text:style-name="P600">868825640</text:p>
          </table:table-cell>
        </table:table-row>
        <table:table-row table:style-name="TableRow601">
          <table:table-cell table:style-name="TableCell602">
            <text:p text:style-name="P603">32</text:p>
          </table:table-cell>
          <table:table-cell table:style-name="TableCell604">
            <text:p text:style-name="P605">Šakių „Varpo“ mokykla</text:p>
          </table:table-cell>
          <table:table-cell table:style-name="TableCell606">
            <text:p text:style-name="P607">5-8 klasių</text:p>
          </table:table-cell>
          <table:table-cell table:style-name="TableCell608">
            <text:p text:style-name="P609">25</text:p>
          </table:table-cell>
          <table:table-cell table:style-name="TableCell610">
            <text:p text:style-name="P611">J. Basanavičiaus g. 28, LT-71112 Šakiai</text:p>
          </table:table-cell>
          <table:table-cell table:style-name="TableCell612">
            <text:p text:style-name="P613">Almutė Ščajevienė</text:p>
          </table:table-cell>
          <table:table-cell table:style-name="TableCell614">
            <text:p text:style-name="P615"><text:a xlink:href="mailto:varpom@varpas.sakiai.lm.lt" office:target-frame-name="_top" xlink:show="replace"><text:span text:style-name="T616">varpom@varpas.sakiai.lm.lt</text:span></text:a></text:p>
          </table:table-cell>
          <table:table-cell table:style-name="TableCell617">
            <text:p text:style-name="P618">865051301</text:p>
          </table:table-cell>
        </table:table-row>
        <table:table-row table:style-name="TableRow619">
          <table:table-cell table:style-name="TableCell620">
            <text:p text:style-name="P621">33</text:p>
          </table:table-cell>
          <table:table-cell table:style-name="TableCell622">
            <text:p text:style-name="P623">Kazlų Rūdos Valdorfo progimnazija</text:p>
          </table:table-cell>
          <table:table-cell table:style-name="TableCell624">
            <text:p text:style-name="P625">5-8 klasių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K. Donelaičio g. 15A, Kazlų rūdos sav. LT-69434</text:p>
          </table:table-cell>
          <table:table-cell table:style-name="TableCell630">
            <text:p text:style-name="P631">Daiva Jarašienė</text:p>
          </table:table-cell>
          <table:table-cell table:style-name="TableCell632">
            <text:p text:style-name="P633"><text:a xlink:href="mailto:valdorfoprogimnazija@gmail.com" office:target-frame-name="_top" xlink:show="replace"><text:span text:style-name="T634">valdorfoprogimnazija@gmail.com</text:span></text:a></text:p>
          </table:table-cell>
          <table:table-cell table:style-name="TableCell635">
            <text:p text:style-name="P636">861871997</text:p>
          </table:table-cell>
        </table:table-row>
        <table:table-row table:style-name="TableRow637">
          <table:table-cell table:style-name="TableCell638">
            <text:p text:style-name="P639">34</text:p>
          </table:table-cell>
          <table:table-cell table:style-name="TableCell640">
            <text:p text:style-name="P641">Kazlų Rūdos sav. Plutiškių gimnazija</text:p>
          </table:table-cell>
          <table:table-cell table:style-name="TableCell642">
            <text:p text:style-name="P643">5-8 klasių</text:p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Mokyklos g. 4, Plutiškės, LT-69466 Kazlų Rūda</text:p>
          </table:table-cell>
          <table:table-cell table:style-name="TableCell648">
            <text:p text:style-name="P649">Edita Jūrienė</text:p>
          </table:table-cell>
          <table:table-cell table:style-name="TableCell650">
            <text:p text:style-name="P651">jurceple.edita@gmail.com plutiskes@gmail.com</text:p>
          </table:table-cell>
          <table:table-cell table:style-name="TableCell652">
            <text:p text:style-name="P653">861494919</text:p>
          </table:table-cell>
        </table:table-row>
        <table:table-row table:style-name="TableRow654">
          <table:table-cell table:style-name="TableCell655">
            <text:p text:style-name="P656">35</text:p>
          </table:table-cell>
          <table:table-cell table:style-name="TableCell657">
            <text:p text:style-name="P658">Marijampolės sav. Sasnavos pagrindinė mokykla</text:p>
          </table:table-cell>
          <table:table-cell table:style-name="TableCell659">
            <text:p text:style-name="P660">5-8 klasių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Sūduvos g. 46, Sasnava, LT-69479 Marijampolė</text:p>
          </table:table-cell>
          <table:table-cell table:style-name="TableCell665">
            <text:p text:style-name="P666">Asta Giedraitienė</text:p>
          </table:table-cell>
          <table:table-cell table:style-name="TableCell667">
            <text:p text:style-name="P668">sasnamok@yahoo.com giedrasta@gmail.com</text:p>
          </table:table-cell>
          <table:table-cell table:style-name="TableCell669">
            <text:p text:style-name="P670">868698297</text:p>
          </table:table-cell>
        </table:table-row>
        <table:table-row table:style-name="TableRow671">
          <table:table-cell table:style-name="TableCell672">
            <text:p text:style-name="P673">36</text:p>
          </table:table-cell>
          <table:table-cell table:style-name="TableCell674">
            <text:p text:style-name="P675">Pasvalio r.<text:s/>Saločių Antano Poškos pagrindinė mokykla</text:p>
          </table:table-cell>
          <table:table-cell table:style-name="TableCell676">
            <text:p text:style-name="P677">5-8 klasių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Vytauto g. 11, Saločių mstl., LT-39423 Pasvalio r.</text:p>
          </table:table-cell>
          <table:table-cell table:style-name="TableCell682">
            <text:p text:style-name="P683">Diana Kraptavičienė</text:p>
          </table:table-cell>
          <table:table-cell table:style-name="TableCell684">
            <text:p text:style-name="P685"><text:a xlink:href="mailto:salociumokykla@gmail.com" office:target-frame-name="_top" xlink:show="replace"><text:span text:style-name="T686">salociumokykla@gmail.com</text:span></text:a></text:p>
          </table:table-cell>
          <table:table-cell table:style-name="TableCell687">
            <text:p text:style-name="P688">865529426</text:p>
          </table:table-cell>
        </table:table-row>
        <table:table-row table:style-name="TableRow689">
          <table:table-cell table:style-name="TableCell690">
            <text:p text:style-name="P691">37</text:p>
          </table:table-cell>
          <table:table-cell table:style-name="TableCell692">
            <text:p text:style-name="P693">Pasvalio Svalios progimnazija</text:p>
          </table:table-cell>
          <table:table-cell table:style-name="TableCell694">
            <text:p text:style-name="P695">5-8<text:s/>klasių</text:p>
          </table:table-cell>
          <table:table-cell table:style-name="TableCell696">
            <text:p text:style-name="P697">25</text:p>
          </table:table-cell>
          <table:table-cell table:style-name="TableCell698">
            <text:p text:style-name="P699">Vilniaus g. 46, LT-39177 Pasvalys</text:p>
          </table:table-cell>
          <table:table-cell table:style-name="TableCell700">
            <text:p text:style-name="P701">Rasa Simonavičiūtė</text:p>
          </table:table-cell>
          <table:table-cell table:style-name="TableCell702">
            <text:p text:style-name="P703"><text:a xlink:href="mailto:svalios@pasvalys.lt" office:target-frame-name="_top" xlink:show="replace"><text:span text:style-name="T704">svalios@pasvalys.lt</text:span></text:a></text:p>
          </table:table-cell>
          <table:table-cell table:style-name="TableCell705">
            <text:p text:style-name="P706">869340857</text:p>
          </table:table-cell>
        </table:table-row>
        <table:table-row table:style-name="TableRow707">
          <table:table-cell table:style-name="TableCell708">
            <text:p text:style-name="P709">38</text:p>
          </table:table-cell>
          <table:table-cell table:style-name="TableCell710">
            <text:p text:style-name="P711">Panevėžio „Vilties“ progimnazija</text:p>
          </table:table-cell>
          <table:table-cell table:style-name="TableCell712">
            <text:p text:style-name="P713">5-8 klasių</text:p>
          </table:table-cell>
          <table:table-cell table:style-name="TableCell714">
            <text:p text:style-name="P715">25</text:p>
          </table:table-cell>
          <table:table-cell table:style-name="TableCell716">
            <text:p text:style-name="P717">Ramygalos g. 16, LT-36231 Panevėžys</text:p>
          </table:table-cell>
          <table:table-cell table:style-name="TableCell718">
            <text:p text:style-name="P719">Asta Sakalienė</text:p>
          </table:table-cell>
          <table:table-cell table:style-name="TableCell720">
            <text:p text:style-name="P721"><text:a xlink:href="mailto:sak_asta@yahoo.com" office:target-frame-name="_top" xlink:show="replace"><text:span text:style-name="T722">sak_asta@yahoo.com</text:span></text:a></text:p>
          </table:table-cell>
          <table:table-cell table:style-name="TableCell723">
            <text:p text:style-name="P724">861802562</text:p>
          </table:table-cell>
        </table:table-row>
        <table:table-row table:style-name="TableRow725">
          <table:table-cell table:style-name="TableCell726">
            <text:p text:style-name="P727">39</text:p>
          </table:table-cell>
          <table:table-cell table:style-name="TableCell728">
            <text:p text:style-name="P729">Panevėžio r. Upytės Antano Belazaro pagrindinė mokykla</text:p>
          </table:table-cell>
          <table:table-cell table:style-name="TableCell730">
            <text:p text:style-name="P731">5-8 klasių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Upytės g. 1, Upytė, LT-38294 Panevėžio r.</text:p>
          </table:table-cell>
          <table:table-cell table:style-name="TableCell736">
            <text:p text:style-name="P737">Odeta Baltramiejūnienė</text:p>
          </table:table-cell>
          <table:table-cell table:style-name="TableCell738">
            <text:p text:style-name="P739"><text:a xlink:href="mailto:odeta.baltramiejuniene@gmail.com" office:target-frame-name="_top" xlink:show="replace"><text:span text:style-name="T740">odeta.baltramiejuniene@gmail.com</text:span></text:a></text:p>
          </table:table-cell>
          <table:table-cell table:style-name="TableCell741">
            <text:p text:style-name="P742">869911781</text:p>
          </table:table-cell>
        </table:table-row>
        <table:table-row table:style-name="TableRow743">
          <table:table-cell table:style-name="TableCell744">
            <text:p text:style-name="P745">40</text:p>
          </table:table-cell>
          <table:table-cell table:style-name="TableCell746">
            <text:p text:style-name="P747">Joniškio „Saulės“ pagrindinė mokykla</text:p>
          </table:table-cell>
          <table:table-cell table:style-name="TableCell748">
            <text:p text:style-name="P749">5-8 klasių</text:p>
          </table:table-cell>
          <table:table-cell table:style-name="TableCell750">
            <text:p text:style-name="P751">24</text:p>
          </table:table-cell>
          <table:table-cell table:style-name="TableCell752">
            <text:p text:style-name="P753">Livonijos g. 6, LT-84124 Joniškis</text:p>
          </table:table-cell>
          <table:table-cell table:style-name="TableCell754">
            <text:p text:style-name="P755">Rasa Vaitkienė</text:p>
          </table:table-cell>
          <table:table-cell table:style-name="TableCell756">
            <text:p text:style-name="P757"><text:a xlink:href="mailto:pedagoge@saule.joniskis.lm.lt" office:target-frame-name="_top" xlink:show="replace"><text:span text:style-name="T758">pedagoge@saule.joniskis.lm.lt</text:span></text:a></text:p>
          </table:table-cell>
          <table:table-cell table:style-name="TableCell759">
            <text:p text:style-name="P760">861405933</text:p>
          </table:table-cell>
        </table:table-row>
        <table:table-row table:style-name="TableRow761">
          <table:table-cell table:style-name="TableCell762">
            <text:p text:style-name="P763">41</text:p>
          </table:table-cell>
          <table:table-cell table:style-name="TableCell764">
            <text:p text:style-name="P765">Šiaulių r. Kairių jungtinė mokykla</text:p>
          </table:table-cell>
          <table:table-cell table:style-name="TableCell766">
            <text:p text:style-name="P767">5-8 klasių</text:p>
          </table:table-cell>
          <table:table-cell table:style-name="TableCell768">
            <text:p text:style-name="P769">25</text:p>
          </table:table-cell>
          <table:table-cell table:style-name="TableCell770">
            <text:p text:style-name="P771">Šilelio g. 10, Kairiai, LT-80112 Šiaulių r.</text:p>
          </table:table-cell>
          <table:table-cell table:style-name="TableCell772">
            <text:p text:style-name="P773">Lina Niparavičienė, Sigita Zavadzkienė</text:p>
          </table:table-cell>
          <table:table-cell table:style-name="TableCell774">
            <text:p text:style-name="P775"><text:a xlink:href="mailto:jungtinemokykla@gmail.com" office:target-frame-name="_top" xlink:show="replace"><text:span text:style-name="T776">jungtinemokykla@gmail.com</text:span></text:a></text:p>
          </table:table-cell>
          <table:table-cell table:style-name="TableCell777">
            <text:p text:style-name="P778">862091205</text:p>
          </table:table-cell>
        </table:table-row>
        <table:table-row table:style-name="TableRow779">
          <table:table-cell table:style-name="TableCell780">
            <text:p text:style-name="P781">42</text:p>
          </table:table-cell>
          <table:table-cell table:style-name="TableCell782">
            <text:p text:style-name="P783">Kelmės r. Šaukėnų Vlado Pūtvio-Putvinskio gimnazija</text:p>
          </table:table-cell>
          <table:table-cell table:style-name="TableCell784">
            <text:p text:style-name="P785">5-8 klasių</text:p>
          </table:table-cell>
          <table:table-cell table:style-name="TableCell786">
            <text:p text:style-name="P787">24</text:p>
          </table:table-cell>
          <table:table-cell table:style-name="TableCell788">
            <text:p text:style-name="P789">Mokyklos g. 1, Šaukėnai, LT-86386 Kelmės r.</text:p>
          </table:table-cell>
          <table:table-cell table:style-name="TableCell790">
            <text:p text:style-name="P791">Arūnas Romanovas</text:p>
          </table:table-cell>
          <table:table-cell table:style-name="TableCell792">
            <text:p text:style-name="P793"><text:a xlink:href="mailto:arunasromanovas@gmail.com" office:target-frame-name="_top" xlink:show="replace"><text:span text:style-name="T794">arunasromanovas@gmail.com</text:span></text:a></text:p>
          </table:table-cell>
          <table:table-cell table:style-name="TableCell795">
            <text:p text:style-name="P796">867337976</text:p>
          </table:table-cell>
        </table:table-row>
        <text:soft-page-break/>
        <table:table-row table:style-name="TableRow797">
          <table:table-cell table:style-name="TableCell798">
            <text:p text:style-name="P799">43</text:p>
          </table:table-cell>
          <table:table-cell table:style-name="TableCell800">
            <text:p text:style-name="P801">Radviliškio r. Šeduvos gimnazija</text:p>
          </table:table-cell>
          <table:table-cell table:style-name="TableCell802">
            <text:p text:style-name="P803">5-8 klasių</text:p>
          </table:table-cell>
          <table:table-cell table:style-name="TableCell804">
            <text:p text:style-name="P805">25</text:p>
          </table:table-cell>
          <table:table-cell table:style-name="TableCell806">
            <text:p text:style-name="P807">Pilies g. 17, Šeduva, LT-82224 Radviliškio r.</text:p>
          </table:table-cell>
          <table:table-cell table:style-name="TableCell808">
            <text:p text:style-name="P809">Arnolda Šukienė</text:p>
          </table:table-cell>
          <table:table-cell table:style-name="TableCell810">
            <text:p text:style-name="P811"><text:a xlink:href="mailto:arnoldasuk@gmail.com" office:target-frame-name="_top" xlink:show="replace"><text:span text:style-name="T812">arnoldasuk@gmail.com</text:span></text:a></text:p>
          </table:table-cell>
          <table:table-cell table:style-name="TableCell813">
            <text:p text:style-name="P814">860874930</text:p>
          </table:table-cell>
        </table:table-row>
        <table:table-row table:style-name="TableRow815">
          <table:table-cell table:style-name="TableCell816">
            <text:p text:style-name="P817">44</text:p>
          </table:table-cell>
          <table:table-cell table:style-name="TableCell818">
            <text:p text:style-name="P819">Radviliškio Vinco Kudirkos progimnazija</text:p>
          </table:table-cell>
          <table:table-cell table:style-name="TableCell820">
            <text:p text:style-name="P821">5-8 klasių</text:p>
          </table:table-cell>
          <table:table-cell table:style-name="TableCell822">
            <text:p text:style-name="P823">25</text:p>
          </table:table-cell>
          <table:table-cell table:style-name="TableCell824">
            <text:p text:style-name="P825">Radvilų g. 6, LT-82177 Radviliškis</text:p>
          </table:table-cell>
          <table:table-cell table:style-name="TableCell826">
            <text:p text:style-name="P827">Vaida Norkevičienė</text:p>
          </table:table-cell>
          <table:table-cell table:style-name="TableCell828">
            <text:p text:style-name="P829"><text:a xlink:href="mailto:vanorke2002@emokykla.lt" office:target-frame-name="_top" xlink:show="replace"><text:span text:style-name="T830">vanorke2002@emokykla.lt</text:span></text:a></text:p>
          </table:table-cell>
          <table:table-cell table:style-name="TableCell831">
            <text:p text:style-name="P832">861397604</text:p>
          </table:table-cell>
        </table:table-row>
        <table:table-row table:style-name="TableRow833">
          <table:table-cell table:style-name="TableCell834">
            <text:p text:style-name="P835">45</text:p>
          </table:table-cell>
          <table:table-cell table:style-name="TableCell836">
            <text:p text:style-name="P837">Tauragės r. Skaudvilės gimnazija</text:p>
          </table:table-cell>
          <table:table-cell table:style-name="TableCell838">
            <text:p text:style-name="P839">5-8 klasių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Mokyklos skg. 4, Skaudvilė, LT-73423 Tauragės r.</text:p>
          </table:table-cell>
          <table:table-cell table:style-name="TableCell844">
            <text:p text:style-name="P845">Raselė Gestautienė</text:p>
          </table:table-cell>
          <table:table-cell table:style-name="TableCell846">
            <text:p text:style-name="P847"><text:a xlink:href="mailto:batakiai@hotmail.com" office:target-frame-name="_top" xlink:show="replace"><text:span text:style-name="T848">batakiai@hotmail.com</text:span></text:a></text:p>
          </table:table-cell>
          <table:table-cell table:style-name="TableCell849">
            <text:p text:style-name="P850">867311449</text:p>
          </table:table-cell>
        </table:table-row>
        <table:table-row table:style-name="TableRow851">
          <table:table-cell table:style-name="TableCell852">
            <text:p text:style-name="P853">46</text:p>
          </table:table-cell>
          <table:table-cell table:style-name="TableCell854">
            <text:p text:style-name="P855">Telšių „Atžalyno“ progimnazija</text:p>
          </table:table-cell>
          <table:table-cell table:style-name="TableCell856">
            <text:p text:style-name="P857">5-8 klasių</text:p>
          </table:table-cell>
          <table:table-cell table:style-name="TableCell858">
            <text:p text:style-name="P859">25</text:p>
          </table:table-cell>
          <table:table-cell table:style-name="TableCell860">
            <text:p text:style-name="P861">P. Cvirkos g. 2, LT-87351 Telšiai</text:p>
          </table:table-cell>
          <table:table-cell table:style-name="TableCell862">
            <text:p text:style-name="P863">Jadvyga Dapšienė</text:p>
          </table:table-cell>
          <table:table-cell table:style-name="TableCell864">
            <text:p text:style-name="P865"><text:a xlink:href="mailto:jdapsiene@yahoo.com" office:target-frame-name="_top" xlink:show="replace"><text:span text:style-name="T866">jdapsiene@yahoo.com</text:span></text:a></text:p>
          </table:table-cell>
          <table:table-cell table:style-name="TableCell867">
            <text:p text:style-name="P868">868216058</text:p>
          </table:table-cell>
        </table:table-row>
        <table:table-row table:style-name="TableRow869">
          <table:table-cell table:style-name="TableCell870">
            <text:p text:style-name="P871">47</text:p>
          </table:table-cell>
          <table:table-cell table:style-name="TableCell872">
            <text:p text:style-name="P873">Plungės r. Kulių gimnazija</text:p>
          </table:table-cell>
          <table:table-cell table:style-name="TableCell874">
            <text:p text:style-name="P875">5-8 klasių</text:p>
          </table:table-cell>
          <table:table-cell table:style-name="TableCell876">
            <text:p text:style-name="P877">16</text:p>
          </table:table-cell>
          <table:table-cell table:style-name="TableCell878">
            <text:p text:style-name="P879">Aušros g. 24, Kuliai, LT-90372 Plungės r.</text:p>
          </table:table-cell>
          <table:table-cell table:style-name="TableCell880">
            <text:p text:style-name="P881">Daiva Pušinskienė</text:p>
          </table:table-cell>
          <table:table-cell table:style-name="TableCell882">
            <text:p text:style-name="P883"><text:a xlink:href="mailto:daivapus66@gmail.com" office:target-frame-name="_top" xlink:show="replace"><text:span text:style-name="T884">daivapus66@gmail.com</text:span></text:a></text:p>
          </table:table-cell>
          <table:table-cell table:style-name="TableCell885">
            <text:p text:style-name="P886">861866342</text:p>
          </table:table-cell>
        </table:table-row>
        <table:table-row table:style-name="TableRow887">
          <table:table-cell table:style-name="TableCell888">
            <text:p text:style-name="P889">48</text:p>
          </table:table-cell>
          <table:table-cell table:style-name="TableCell890">
            <text:p text:style-name="P891">Mažeikių r. Židikų Marijos Pečkauskaitės gimnazija</text:p>
          </table:table-cell>
          <table:table-cell table:style-name="TableCell892">
            <text:p text:style-name="P893">5-8 klasių</text:p>
          </table:table-cell>
          <table:table-cell table:style-name="TableCell894">
            <text:p text:style-name="P895">25</text:p>
          </table:table-cell>
          <table:table-cell table:style-name="TableCell896">
            <text:p text:style-name="P897">Dariaus ir Girėno g. 14, Židikai, LT-89071 Mažeikių r.</text:p>
          </table:table-cell>
          <table:table-cell table:style-name="TableCell898">
            <text:p text:style-name="P899">Daiva Abrutienė</text:p>
          </table:table-cell>
          <table:table-cell table:style-name="TableCell900">
            <text:p text:style-name="P901"><text:a xlink:href="mailto:d.abrutiene@gmail.com" office:target-frame-name="_top" xlink:show="replace"><text:span text:style-name="T902">d.abrutiene@gmail.com</text:span></text:a></text:p>
          </table:table-cell>
          <table:table-cell table:style-name="TableCell903">
            <text:p text:style-name="P904">861037836</text:p>
          </table:table-cell>
        </table:table-row>
        <table:table-row table:style-name="TableRow905">
          <table:table-cell table:style-name="TableCell906">
            <text:p text:style-name="P907">49</text:p>
          </table:table-cell>
          <table:table-cell table:style-name="TableCell908">
            <text:p text:style-name="P909">Telšių „Germanto“ progimnazija</text:p>
          </table:table-cell>
          <table:table-cell table:style-name="TableCell910">
            <text:p text:style-name="P911">5-8 klasių</text:p>
          </table:table-cell>
          <table:table-cell table:style-name="TableCell912">
            <text:p text:style-name="P913">25</text:p>
          </table:table-cell>
          <table:table-cell table:style-name="TableCell914">
            <text:p text:style-name="P915">Žemaitės g. 37, Telšiai, LT87132</text:p>
          </table:table-cell>
          <table:table-cell table:style-name="TableCell916">
            <text:p text:style-name="P917">Kristina Dargevičienė</text:p>
          </table:table-cell>
          <table:table-cell table:style-name="TableCell918">
            <text:p text:style-name="P919">kistdarg@gmail.com germanto.mokykla@gmail.com</text:p>
          </table:table-cell>
          <table:table-cell table:style-name="TableCell920">
            <text:p text:style-name="P921">867530764</text:p>
          </table:table-cell>
        </table:table-row>
        <table:table-row table:style-name="TableRow922">
          <table:table-cell table:style-name="TableCell923">
            <text:p text:style-name="P924">50</text:p>
          </table:table-cell>
          <table:table-cell table:style-name="TableCell925">
            <text:p text:style-name="P926">Utenos<text:s/>Vyturių progimnazija</text:p>
          </table:table-cell>
          <table:table-cell table:style-name="TableCell927">
            <text:p text:style-name="P928">5-8 klasių</text:p>
          </table:table-cell>
          <table:table-cell table:style-name="TableCell929">
            <text:p text:style-name="P930">23</text:p>
          </table:table-cell>
          <table:table-cell table:style-name="TableCell931">
            <text:p text:style-name="P932">Sėlių g. 45, LT-28203 Utena</text:p>
          </table:table-cell>
          <table:table-cell table:style-name="TableCell933">
            <text:p text:style-name="P934">Džiuginta Kažukauskaitė</text:p>
          </table:table-cell>
          <table:table-cell table:style-name="TableCell935">
            <text:p text:style-name="P936"><text:a xlink:href="mailto:dziugintakazukauskaite@gmail.com" office:target-frame-name="_top" xlink:show="replace"><text:span text:style-name="T937">dziugintakazukauskaite@gmail.com</text:span></text:a></text:p>
          </table:table-cell>
          <table:table-cell table:style-name="TableCell938">
            <text:p text:style-name="P939">864667500</text:p>
          </table:table-cell>
        </table:table-row>
      </table:table>
      <text:p text:style-name="P940"/>
      <text:p text:style-name="P941">Suteikti užsakovui paslaugas iki 2021 m. gruodžio 10 d.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fo:language="lt" fo:country="L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 fo:language="lt" fo:country="L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vydas Grigaliūnas</meta:initial-creator>
    <dc:creator>Ramūnas Valiulis</dc:creator>
    <meta:creation-date>2021-11-04T07:16:00Z</meta:creation-date>
    <dc:date>2021-11-15T11:21:00Z</dc:date>
    <meta:template xlink:href="Normal" xlink:type="simple"/>
    <meta:editing-cycles>6</meta:editing-cycles>
    <meta:editing-duration>PT1740S</meta:editing-duration>
    <meta:document-statistic meta:page-count="4" meta:paragraph-count="23" meta:word-count="7426" meta:character-count="11637" meta:row-count="35" meta:non-whitespace-character-count="4234"/>
  </office:meta>
</office:document-meta>
</file>