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 New Roman1" svg:font-family="'Times New Roman'" style:font-adornments="Bold" style:font-family-generic="roman" style:font-pitch="variable"/>
    <style:font-face style:name="Arial" svg:font-family="Arial" style:font-family-generic="system" style:font-pitch="variable"/>
    <style:font-face style:name="LiberationSerif1" svg:font-family="LiberationSerif" style:font-family-generic="system" style:font-pitch="variable"/>
    <style:font-face style:name="LiberationSerif-Bold1" svg:font-family="LiberationSerif-Bol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LiberationSerif-Bold" fo:font-size="18pt" fo:font-style="normal" fo:font-weight="normal" style:letter-kerning="true" style:font-name-asian="LiberationSerif1" style:font-size-asian="18pt" style:font-style-asian="normal" style:font-weight-asian="normal" style:font-name-complex="LiberationSerif-Bold1" style:font-size-complex="18pt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29cm"/>
          <style:tab-stop style:position="0.794cm"/>
          <style:tab-stop style:position="1.005cm"/>
          <style:tab-stop style:position="1.058cm"/>
        </style:tab-stops>
      </style:paragraph-properties>
      <style:text-properties fo:color="#000000" loext:opacity="100%" style:font-name="LiberationSerif-Bold" fo:font-size="12pt" fo:font-style="normal" fo:font-weight="normal" style:letter-kerning="true" style:font-name-asian="LiberationSerif1" style:font-size-asian="12pt" style:font-style-asian="normal" style:font-weight-asian="normal" style:font-name-complex="LiberationSerif-Bold1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LiberationSerif" fo:font-size="12pt" fo:font-style="normal" fo:font-weight="bold" style:letter-kerning="true" style:font-name-asian="LiberationSerif1" style:font-size-asian="12pt" style:font-style-asian="normal" style:font-weight-asian="bold" style:font-name-complex="LiberationSerif-Bold1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NewRomanPSMT" fo:font-size="12pt" fo:font-style="normal" fo:font-weight="normal" style:letter-kerning="true" style:font-name-asian="LiberationSerif1" style:font-size-asian="12pt" style:font-style-asian="normal" style:font-weight-asian="normal" style:font-name-complex="LiberationSerif-Bold1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NewRomanPSMT" fo:font-size="12pt" fo:font-style="normal" fo:font-weight="normal" officeooo:paragraph-rsid="0031fae1" style:letter-kerning="true" style:font-name-asian="LiberationSerif1" style:font-size-asian="12pt" style:font-style-asian="normal" style:font-weight-asian="normal" style:font-name-complex="LiberationSerif-Bold1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39cc1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9cc1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abd51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c0c49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39cc1a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3c0c49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3edd67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rsid="003abd51" officeooo:paragraph-rsid="003abd51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rsid="003abd51" officeooo:paragraph-rsid="003c0c49" style:font-size-asian="12pt" style:font-name-complex="Times New Roman2" style:font-size-complex="12pt"/>
    </style:style>
    <style:style style:name="P16" style:family="paragraph" style:parent-style-name="Standard" style:master-page-name="">
      <loext:graphic-properties draw:fill="none"/>
      <style:paragraph-properties fo:margin-left="11.599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0.529cm"/>
          <style:tab-stop style:position="0.794cm"/>
          <style:tab-stop style:position="1.005cm"/>
          <style:tab-stop style:position="1.058cm"/>
        </style:tab-stops>
      </style:paragraph-properties>
      <style:text-properties fo:color="#000000" loext:opacity="100%" style:font-name="Times New Roman1" fo:font-size="12pt" fo:font-style="normal" fo:font-weight="normal" officeooo:rsid="0041b372" officeooo:paragraph-rsid="0041b372" style:letter-kerning="true" style:font-name-asian="LiberationSerif1" style:font-size-asian="12pt" style:font-style-asian="normal" style:font-weight-asian="normal" style:font-name-complex="LiberationSerif-Bold1" style:font-weight-complex="normal"/>
    </style:style>
    <style:style style:name="P17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officeooo:paragraph-rsid="0039cc1a"/>
    </style:style>
    <style:style style:name="T1" style:family="text">
      <style:text-properties fo:color="#000000" loext:opacity="100%" style:font-name="TimesNewRomanPSMT" fo:font-size="15pt" fo:font-style="normal" fo:font-weight="bold" style:letter-kerning="true" style:font-name-asian="LiberationSerif1" style:font-size-asian="15pt" style:font-style-asian="normal" style:font-weight-asian="bold" style:font-name-complex="LiberationSerif-Bold1" style:font-size-complex="15pt" style:font-weight-complex="bold"/>
    </style:style>
    <style:style style:name="T2" style:family="text">
      <style:text-properties fo:color="#000000" loext:opacity="100%" style:font-name="Times New Roman" fo:font-size="12pt" fo:font-style="normal" fo:font-weight="bold" style:letter-kerning="true" style:font-name-asian="LiberationSerif1" style:font-size-asian="12pt" style:font-style-asian="normal" style:font-weight-asian="bold" style:font-name-complex="Times New Roman2" style:font-size-complex="12pt" style:font-weight-complex="bold"/>
    </style:style>
    <style:style style:name="T3" style:family="text">
      <style:text-properties fo:color="#000000" loext:opacity="100%" style:font-name="Times New Roman" fo:font-size="12pt" fo:font-style="normal" fo:font-weight="bold" officeooo:rsid="003abd51" style:letter-kerning="true" style:font-name-asian="LiberationSerif1" style:font-size-asian="12pt" style:font-style-asian="normal" style:font-weight-asian="bold" style:font-name-complex="Times New Roman2" style:font-size-complex="12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5pt" fo:language="en" fo:country="US" fo:font-weight="bold" officeooo:rsid="002e4b95" style:font-size-asian="15pt" style:font-weight-asian="bold" style:font-size-complex="15pt" style:font-weight-complex="bold"/>
    </style:style>
    <style:style style:name="T6" style:family="text">
      <style:text-properties fo:language="en" fo:country="US" officeooo:rsid="003abd51"/>
    </style:style>
    <style:style style:name="T7" style:family="text">
      <style:text-properties fo:language="lt" fo:country="LT" officeooo:rsid="003abd51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9" style:family="text">
      <style:text-properties style:font-name="Times New Roman" fo:font-size="12pt" fo:font-weight="bold" officeooo:rsid="003c0c49" style:font-size-asian="12pt" style:font-weight-asian="bold" style:font-name-complex="Times New Roman2" style:font-size-complex="12pt"/>
    </style:style>
    <style:style style:name="T10" style:family="text">
      <style:text-properties style:font-name="Times New Roman" fo:font-size="12pt" style:font-size-asian="12pt" style:font-name-complex="Times New Roman2" style:font-size-complex="12pt"/>
    </style:style>
    <style:style style:name="T11" style:family="text">
      <style:text-properties style:font-name="Times New Roman" fo:font-size="12pt" officeooo:rsid="003abd51" style:font-size-asian="12pt" style:font-name-complex="Times New Roman2" style:font-size-complex="12pt"/>
    </style:style>
    <style:style style:name="T12" style:family="text">
      <style:text-properties style:font-name="Times New Roman" fo:font-size="12pt" officeooo:rsid="003c0c49" style:font-size-asian="12pt" style:font-name-complex="Times New Roman2" style:font-size-complex="12pt"/>
    </style:style>
    <style:style style:name="T13" style:family="text">
      <style:text-properties style:font-name="Times New Roman" fo:font-size="12pt" officeooo:rsid="003edd67" style:font-size-asian="12pt" style:font-name-complex="Times New Roman2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officeooo:rsid="00404279" style:font-size-asian="12pt" style:font-name-complex="Times New Roman2" style:font-size-complex="12pt"/>
    </style:style>
    <style:style style:name="T16" style:family="text">
      <style:text-properties officeooo:rsid="003abd51"/>
    </style:style>
    <style:style style:name="T17" style:family="text">
      <style:text-properties officeooo:rsid="004266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7">Sutarties 1</text:span> priedas</text:p>
      <text:p text:style-name="P2"/>
      <text:p text:style-name="P2"><text:s text:c="30"/><text:span text:style-name="T4"><text:s/>TECHNINĖ SPECIFIKACIJA</text:span></text:p>
      <text:p text:style-name="P1"/>
      <text:p text:style-name="P3">Administracinio pastato <text:span text:style-name="T6">Gedimino g. 54, <text:s/>K</text:span><text:span text:style-name="T7">upiškis</text:span>, remontuojamos <text:s/><text:span text:style-name="T16">2-50, 2-49</text:span> patalpos.</text:p>
      <text:p text:style-name="P3">Remonto metu atliekami darbai .</text:p>
      <text:p text:style-name="P3"/>
      <text:p text:style-name="P6"><text:span text:style-name="T1"><text:s text:c="8"/></text:span><text:span text:style-name="T2">PATALPA 2-</text:span><text:span text:style-name="T3">50</text:span><text:span text:style-name="T2">:</text:span></text:p>
      <text:p text:style-name="P9"><text:span text:style-name="T14">LUBOS</text:span><text:span text:style-name="T10">: įrengiamos pakabinamos akustinės lubos.</text:span></text:p>
      <text:p text:style-name="P9"><text:span text:style-name="T14">SIENOS</text:span><text:span text:style-name="T10">: durų angos mūras, ardomos </text:span><text:span text:style-name="T11">plastikinės</text:span><text:span text:style-name="T10"> dailylentės, nuplėšiami tapetai, reikalui esant pašalinami dažai, gruntuojama sukibimą gerinančiu gruntu, tinkuojama vien</text:span><text:span text:style-name="T11">a</text:span><text:span text:style-name="T10">sluoksniu tinku, glaistoma, dažoma. </text:span></text:p>
      <text:p text:style-name="P8"><text:span text:style-name="T14">GRINDYS</text:span><text:span text:style-name="T10">: esamos dangos ir grindjuosčių ardymas, įrengiama laminuotų grindų danga (ne žemesnė kaip 33 atsparumo klasė) su PVC grindjuostėmis.</text:span></text:p>
      <text:p text:style-name="P8"><text:span text:style-name="T14">DURYS</text:span><text:span text:style-name="T10">: keičiamos į plastikines su matiniu stiklu, rakinamas iš abiejų pusių, </text:span><text:span text:style-name="T13">montuojamas pritraukėjas</text:span></text:p>
      <text:p text:style-name="P8"><text:span text:style-name="T14">RADIATORIAI</text:span><text:span text:style-name="T10">: perdažomi.</text:span></text:p>
      <text:p text:style-name="P14">PALANGĖ: ardoma betoninė palangė, montuojama nauja, drėgmei atsparia palangė.</text:p>
      <text:p text:style-name="P8"><text:span text:style-name="T14">ELEKTROS INSTALIACIJA</text:span><text:span text:style-name="T10">: montuojami nauji </text:span><text:span text:style-name="T11">virštinkiniai</text:span><text:span text:style-name="T10"> kabeliai plastikiniuose loveliuose, montuojamos 8 rozetės ir 1 jungiklis, montuojami </text:span><text:span text:style-name="T11">4</text:span><text:span text:style-name="T10"> LED šviestuvai.</text:span></text:p>
      <text:p text:style-name="P8"><text:span text:style-name="T14">KOMPITERINIAI TINKLAI</text:span><text:span text:style-name="T10">: signalinis kabelis montuojamas loveliuose, montuojami 2 kompiuteriniai kištukiniai lizdai.</text:span></text:p>
      <text:p text:style-name="P11"/>
      <text:list xml:id="list777510176" text:style-name="WWNum1">
        <text:list-header>
          <text:p text:style-name="P17"><text:span text:style-name="T8">PATALPA 2-</text:span><text:span text:style-name="T9">49</text:span><text:span text:style-name="T10">:</text:span></text:p>
        </text:list-header>
      </text:list>
      <text:p text:style-name="P8"><text:span text:style-name="T14">LUBOS</text:span><text:span text:style-name="T10">: įrengiamos pakabinamos akustinės lubos.</text:span></text:p>
      <text:p text:style-name="P8"><text:span text:style-name="T14">SIENOS</text:span><text:span text:style-name="T10">: durų angos mūras, ardomos </text:span><text:span text:style-name="T12">plastikinės</text:span><text:span text:style-name="T10"> dailylentės, nuplėšiami tapetai, reikalui esant pašalinami dažai, gruntuojama sukibimą gerinančiu gruntu, tinkuojama vien</text:span><text:span text:style-name="T12">a</text:span><text:span text:style-name="T10">sluoksniu tinku, glaistoma, dažoma.</text:span></text:p>
      <text:p text:style-name="P8"><text:span text:style-name="T14">GRINDYS</text:span><text:span text:style-name="T10">: esamos dangos ir grindjuosčių ardymas, <text:s/>įrengiama laminuotų grindų danga (ne žemesnė kaip 33 atsparumo klasė) su PVC grindjuostėmis.</text:span></text:p>
      <text:p text:style-name="P8"><text:span text:style-name="T14">DURYS</text:span><text:span text:style-name="T10">: keičiamos į plastikines su matiniu stiklu, rakinamas iš abiejų pusių, </text:span><text:span text:style-name="T13">montuojamas pritraukėjas</text:span></text:p>
      <text:p text:style-name="P8"><text:span text:style-name="T14">RADIATORIAI</text:span><text:span text:style-name="T10">: perdažomi.</text:span></text:p>
      <text:p text:style-name="P15">PALANGĖ: ardoma betoninė palangė, montuojama nauja, drėgmei atsparia palangė.</text:p>
      <text:p text:style-name="P10"><text:span text:style-name="T14">ELEKTROS INSTALIACIJA</text:span><text:span text:style-name="T10">: montuojami nauji kabeliai plastikiniuose loveliuose, montuojamos 4 rozetės ir 1 jungiklis, montuojami </text:span><text:span text:style-name="T12">4</text:span><text:span text:style-name="T10"> LED šviestuvai.</text:span></text:p>
      <text:p text:style-name="P10"><text:span text:style-name="T14">KOMPI</text:span><text:span text:style-name="T15">U</text:span><text:span text:style-name="T14">TERINIAI TINKLAI</text:span><text:span text:style-name="T10">: signalinis kabelis montuojamas loveliuose, montuojami 2 kompiuteriniai kištukiniai lizdai.</text:span></text:p>
      <text:p text:style-name="P12"/>
      <text:p text:style-name="P13"/>
      <text:p text:style-name="P5"/>
      <text:p text:style-name="P4"><text:span text:style-name="T5"><text:s text:c="3"/></text:span><text:s/>Baigus darbus patalpos išvalomos, atstatoma priešgaisrinė ir apsauginė signalizacija, jei užsidengia signalizacijos davikliai, jie yra iškeliami.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 New Roman1" svg:font-family="'Times New Roman'" style:font-adornments="Bold" style:font-family-generic="roman" style:font-pitch="variable"/>
    <style:font-face style:name="Arial" svg:font-family="Arial" style:font-family-generic="system" style:font-pitch="variable"/>
    <style:font-face style:name="LiberationSerif1" svg:font-family="LiberationSerif" style:font-family-generic="system" style:font-pitch="variable"/>
    <style:font-face style:name="LiberationSerif-Bold1" svg:font-family="LiberationSerif-Bol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fo:font-size="12pt" style:font-size-asian="12pt" style:font-name-complex="LiberationSerif1" style:font-family-complex="LiberationSerif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09:59:41.216000000</meta:creation-date>
    <dc:date>2021-11-16T11:49:13.314000000</dc:date>
    <meta:editing-duration>PT3H51M45S</meta:editing-duration>
    <meta:editing-cycles>26</meta:editing-cycles>
    <meta:generator>LibreOffice/7.1.2.2$Windows_X86_64 LibreOffice_project/8a45595d069ef5570103caea1b71cc9d82b2aae4</meta:generator>
    <dc:creator>K. Cibulskis</dc:creator>
    <meta:document-statistic meta:table-count="0" meta:image-count="0" meta:object-count="0" meta:page-count="1" meta:paragraph-count="23" meta:word-count="237" meta:character-count="2080" meta:non-whitespace-character-count="1818"/>
  </office:meta>
</office:document-meta>
</file>