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95cm" fo:margin-left="-0.134cm" table:align="left"/>
    </style:style>
    <style:style style:name="Table1.A" style:family="table-column">
      <style:table-column-properties style:column-width="8.202cm"/>
    </style:style>
    <style:style style:name="Table1.B" style:family="table-column">
      <style:table-column-properties style:column-width="8.093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6.152cm" fo:margin-left="0cm" table:align="left"/>
    </style:style>
    <style:style style:name="Table2.A" style:family="table-column">
      <style:table-column-properties style:column-width="16.152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loext:contextual-spacing="false" fo:line-height="100%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89cm" style:auto-text-indent="false"/>
      <style:text-properties style:font-name="Times New Roman" fo:font-size="12pt" style:font-size-asian="12pt" style:font-name-complex="Times New Roman" style:font-size-complex="12pt" fo:hyphenate="false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style:font-name="Times New Roman" fo:font-size="12pt" officeooo:paragraph-rsid="00562560" style:font-size-asian="12pt" style:font-size-complex="12pt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3426a7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44fc84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4f856e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586a76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6725ce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68138f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6b675e"/>
    </style:style>
    <style:style style:name="P12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513bf9"/>
    </style:style>
    <style:style style:name="P13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officeooo:paragraph-rsid="005cde39" style:font-size-asian="12pt" style:font-size-complex="12pt"/>
    </style:style>
    <style:style style:name="P15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officeooo:paragraph-rsid="00513bf9" style:font-size-asian="12pt" style:font-size-complex="12pt"/>
    </style:style>
    <style:style style:name="P16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officeooo:paragraph-rsid="00586a76" style:font-size-asian="12pt" style:font-size-complex="12pt"/>
    </style:style>
    <style:style style:name="P17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officeooo:paragraph-rsid="00513bf9" style:font-size-asian="12pt" style:font-size-complex="12pt"/>
    </style:style>
    <style:style style:name="P18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officeooo:paragraph-rsid="005ad9b1" style:font-size-asian="12pt" style:font-size-complex="12pt"/>
    </style:style>
    <style:style style:name="P19" style:family="paragraph" style:parent-style-name="Body_20_Text1">
      <style:paragraph-properties fo:margin-left="0cm" fo:margin-right="0cm" fo:text-align="end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officeooo:paragraph-rsid="004cb345" style:font-size-asian="12pt" style:font-size-complex="12pt"/>
    </style:style>
    <style:style style:name="P2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style:font-size-asian="12pt" style:language-asian="ar" style:country-asian="SA" style:font-weight-asian="bold" style:font-size-complex="12pt"/>
    </style:style>
    <style:style style:name="P2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4d299d" style:font-size-asian="12pt" style:language-asian="ar" style:country-asian="SA" style:font-weight-asian="bold" style:font-size-complex="12pt"/>
    </style:style>
    <style:style style:name="P22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513bf9" style:font-size-asian="12pt" style:language-asian="ar" style:country-asian="SA" style:font-weight-asian="bold" style:font-size-complex="12pt"/>
    </style:style>
    <style:style style:name="P23" style:family="paragraph" style:parent-style-name="Body_20_Text1">
      <style:paragraph-properties fo:margin-left="0cm" fo:margin-right="0cm" fo:text-align="end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485dd8" style:font-size-asian="12pt" style:language-asian="ar" style:country-asian="SA" style:font-weight-asian="bold" style:font-size-complex="12pt"/>
    </style:style>
    <style:style style:name="P24" style:family="paragraph" style:parent-style-name="Body_20_Text1">
      <style:paragraph-properties fo:margin-left="0cm" fo:margin-right="0cm" fo:text-align="end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4cb345" style:font-size-asian="12pt" style:language-asian="ar" style:country-asian="SA" style:font-weight-asian="bold" style:font-size-complex="12pt"/>
    </style:style>
    <style:style style:name="P25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4d299d" style:font-size-asian="12pt" style:language-asian="ar" style:country-asian="SA" style:font-weight-asian="bold" style:font-size-complex="12pt"/>
    </style:style>
    <style:style style:name="P26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513bf9" style:font-size-asian="12pt" style:language-asian="ar" style:country-asian="SA" style:font-weight-asian="bold" style:font-size-complex="12pt"/>
    </style:style>
    <style:style style:name="P27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270e22" style:font-size-asian="12pt" style:language-asian="ar" style:country-asian="SA" style:font-weight-asian="bold" style:font-size-complex="12pt"/>
    </style:style>
    <style:style style:name="P28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49bb50" style:font-size-asian="12pt" style:language-asian="ar" style:country-asian="SA" style:font-weight-asian="bold" style:font-size-complex="12pt"/>
    </style:style>
    <style:style style:name="P2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paragraph-rsid="004d299d" style:font-size-asian="12pt" style:language-asian="ar" style:country-asian="SA" style:font-weight-asian="bold" style:font-size-complex="12pt"/>
    </style:style>
    <style:style style:name="P3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paragraph-rsid="00513bf9" style:font-size-asian="12pt" style:language-asian="ar" style:country-asian="SA" style:font-weight-asian="bold" style:font-size-complex="12pt"/>
    </style:style>
    <style:style style:name="P31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586a76" officeooo:paragraph-rsid="00586a76" style:font-name-asian="Times New Roman" style:font-size-asian="12pt" style:language-asian="ar" style:country-asian="SA" style:font-weight-asian="bold" style:font-name-complex="Times New Roman" style:font-size-complex="12pt"/>
    </style:style>
    <style:style style:name="P32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officeooo:rsid="005ad9b1" officeooo:paragraph-rsid="005ad9b1" style:font-name-asian="Times New Roman" style:font-size-asian="12pt" style:language-asian="ar" style:country-asian="SA" style:font-name-complex="Times New Roman" style:font-size-complex="12pt"/>
    </style:style>
    <style:style style:name="P33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fo:font-style="normal" style:text-underline-style="none" officeooo:rsid="001d8126" officeooo:paragraph-rsid="001d8126" style:font-size-asian="12pt" style:font-style-asian="normal" style:font-name-complex="Times New Roman" style:font-size-complex="12pt" style:font-style-complex="normal" fo:hyphenate="false"/>
    </style:style>
    <style:style style:name="P34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style:font-size-asian="12pt" style:font-name-complex="Times New Roman" style:font-size-complex="12pt" fo:hyphenate="false"/>
    </style:style>
    <style:style style:name="P35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3426a7"/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49bb50"/>
    </style:style>
    <style:style style:name="P3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officeooo:paragraph-rsid="00521bed" fo:hyphenate="false"/>
    </style:style>
    <style:style style:name="P38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style="normal" fo:font-weight="normal" officeooo:rsid="005e8b70" officeooo:paragraph-rsid="005ad9b1" fo:background-color="transparent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Normal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/>
    </style:style>
    <style:style style:name="P40" style:family="paragraph" style:parent-style-name="Body_20_Text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472563" officeooo:paragraph-rsid="00485dd8" style:font-name-asian="Times New Roman" style:font-size-asian="12pt" style:language-asian="ar" style:country-asian="SA" style:font-weight-asian="bold" style:font-name-complex="Times New Roman" style:font-size-complex="12pt" fo:hyphenate="false"/>
    </style:style>
    <style:style style:name="P41" style:family="paragraph" style:parent-style-name="Body_20_Text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officeooo:paragraph-rsid="00485dd8" style:font-size-asian="12pt" style:font-size-complex="12pt" fo:hyphenate="false"/>
    </style:style>
    <style:style style:name="P42" style:family="paragraph" style:parent-style-name="Body_20_Text1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text-autospace="non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officeooo:paragraph-rsid="00485dd8" style:font-size-asian="12pt" style:font-size-complex="12pt" fo:hyphenate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paragraph-rsid="0031fb83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paragraph-rsid="005cde3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officeooo:paragraph-rsid="005050c5" style:font-size-asian="12pt" style:font-size-complex="12pt"/>
    </style:style>
    <style:style style:name="P4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font-weight="normal" officeooo:paragraph-rsid="005cde3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font-weight="normal" officeooo:rsid="00472563" officeooo:paragraph-rsid="0047256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font-weight="normal" officeooo:rsid="005019ef" officeooo:paragraph-rsid="00472563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font-weight="bold" officeooo:paragraph-rsid="0031fb83" style:font-size-asian="12pt" style:language-asian="ar" style:country-asian="SA" style:font-weight-asian="bold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5cde3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472563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1fb83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5cde39" style:font-size-asian="12pt" style:font-size-complex="12pt"/>
    </style:style>
    <style:style style:name="P55" style:family="paragraph" style:parent-style-name="Standard">
      <style:text-properties style:font-name="Times New Roman" fo:font-size="12pt" officeooo:paragraph-rsid="0049bb50" style:font-size-asian="12pt" style:font-size-complex="12pt"/>
    </style:style>
    <style:style style:name="P56" style:family="paragraph" style:parent-style-name="Normal" style:master-page-name="MP0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page" fo:background-color="transparent"/>
      <style:text-properties officeooo:paragraph-rsid="00521bed" fo:hyphenate="false"/>
    </style:style>
    <style:style style:name="T1" style:family="text">
      <style:text-properties style:font-name="Times New Roman" fo:font-size="12pt" fo:font-weight="bold" officeooo:rsid="005ad9b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3426a7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586a76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65eb88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normal" fo:font-weight="normal" officeooo:rsid="000d72ad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294052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2af326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3f561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31fb83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3426a7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44fc84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558efc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af326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336eeb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d8126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4f856e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558efc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5f5241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62a835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fo:language="en" fo:country="US" fo:font-style="normal" fo:font-weight="bold" officeooo:rsid="002900c9" style:font-size-asian="12pt" style:font-style-asian="normal" style:font-weight-asian="bold" style:font-name-complex="Times New Roman" style:font-size-complex="12pt" style:font-style-complex="normal"/>
    </style:style>
    <style:style style:name="T23" style:family="text">
      <style:text-properties style:font-name="Times New Roman" fo:font-size="12pt" fo:language="en" fo:country="US" fo:font-style="normal" fo:font-weight="normal" officeooo:rsid="004ea2fa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language="en" fo:country="US" fo:font-weight="normal" officeooo:rsid="00343ea9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style:font-name="Times New Roman" fo:font-size="12pt" fo:language="lt" fo:country="LT" fo:font-style="normal" fo:font-weight="normal" officeooo:rsid="002b320a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 New Roman" fo:font-size="12pt" fo:language="lt" fo:country="LT" fo:font-style="normal" fo:font-weight="normal" officeooo:rsid="002cb728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font-name="Times New Roman" fo:font-size="12pt" fo:language="lt" fo:country="LT" fo:font-style="normal" fo:font-weight="normal" officeooo:rsid="002e54d6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style:font-name="Times New Roman" fo:font-size="12pt" fo:language="lt" fo:country="LT" fo:font-style="normal" fo:font-weight="normal" officeooo:rsid="003426a7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font-name="Times New Roman" fo:font-size="12pt" fo:language="lt" fo:country="LT" fo:font-style="normal" fo:font-weight="normal" officeooo:rsid="0041e917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style:font-name="Times New Roman" fo:font-size="12pt" fo:language="lt" fo:country="LT" fo:font-style="normal" fo:font-weight="normal" officeooo:rsid="0044fc84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style:font-name="Times New Roman" fo:font-size="12pt" fo:language="lt" fo:country="LT" fo:font-style="normal" fo:font-weight="normal" officeooo:rsid="00362aec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style:font-name="Times New Roman" fo:font-size="12pt" fo:language="lt" fo:country="LT" fo:font-style="normal" fo:font-weight="normal" officeooo:rsid="00336eeb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font-name="Times New Roman" fo:font-size="12pt" fo:language="lt" fo:country="LT" fo:font-style="normal" fo:font-weight="normal" officeooo:rsid="00558efc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font-name="Times New Roman" fo:font-size="12pt" fo:language="lt" fo:country="LT" fo:font-style="normal" fo:font-weight="normal" officeooo:rsid="00586a76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font-name="Times New Roman" fo:font-size="12pt" fo:language="lt" fo:country="LT" fo:font-style="normal" fo:font-weight="normal" officeooo:rsid="0045f522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style:font-name="Times New Roman" fo:font-size="12pt" fo:language="lt" fo:country="LT" fo:font-style="normal" fo:font-weight="normal" officeooo:rsid="0033f561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font-name="Times New Roman" fo:font-size="12pt" fo:language="lt" fo:country="LT" fo:font-style="normal" fo:font-weight="normal" officeooo:rsid="002af326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font-name="Times New Roman" fo:font-size="12pt" fo:language="lt" fo:country="LT" fo:font-style="normal" fo:font-weight="normal" officeooo:rsid="0045f522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font-name="Times New Roman" fo:font-size="12pt" fo:language="lt" fo:country="LT" fo:font-style="normal" fo:font-weight="normal" officeooo:rsid="0048e6ef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font-name="Times New Roman" fo:font-size="12pt" fo:language="lt" fo:country="LT" fo:font-style="normal" fo:font-weight="normal" officeooo:rsid="004ea2fa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font-name="Times New Roman" fo:font-size="12pt" fo:language="lt" fo:country="LT" fo:font-style="normal" fo:font-weight="normal" officeooo:rsid="00558efc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font-name="Times New Roman" fo:font-size="12pt" fo:language="lt" fo:country="LT" fo:font-style="normal" fo:font-weight="normal" officeooo:rsid="0065eb88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font-name="Times New Roman" fo:font-size="12pt" fo:language="lt" fo:country="LT" fo:font-style="normal" fo:font-weight="normal" officeooo:rsid="005e8b70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font-name="Times New Roman" fo:font-size="12pt" fo:language="lt" fo:country="LT" fo:font-style="normal" fo:font-weight="normal" officeooo:rsid="001d8126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font-name="Times New Roman" fo:font-size="12pt" fo:language="lt" fo:country="LT" fo:font-style="normal" fo:font-weight="normal" officeooo:rsid="00294052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style:font-name="Times New Roman" fo:font-size="12pt" fo:language="lt" fo:country="LT" fo:font-style="normal" fo:font-weight="normal" officeooo:rsid="00570fd5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style:font-name="Times New Roman" fo:font-size="12pt" fo:language="lt" fo:country="LT" fo:font-style="normal" fo:font-weight="normal" officeooo:rsid="00335c52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Times New Roman" fo:font-size="12pt" fo:language="lt" fo:country="LT" fo:font-style="normal" fo:font-weight="normal" officeooo:rsid="0047bda7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language="lt" fo:country="LT" fo:font-style="normal" fo:font-weight="normal" officeooo:rsid="004dd771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language="lt" fo:country="LT" fo:font-style="normal" fo:font-weight="normal" officeooo:rsid="0045f522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language="lt" fo:country="LT" fo:font-style="normal" fo:font-weight="normal" officeooo:rsid="003deaa7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language="lt" fo:country="LT" fo:font-style="normal" fo:font-weight="normal" officeooo:rsid="000d72ad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style:font-name="Times New Roman" fo:font-size="12pt" fo:language="lt" fo:country="LT" fo:font-style="normal" fo:font-weight="normal" officeooo:rsid="000b4ba3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style:font-name="Times New Roman" fo:font-size="12pt" fo:language="lt" fo:country="LT" fo:font-style="normal" fo:font-weight="normal" officeooo:rsid="004cb345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style:font-name="Times New Roman" fo:font-size="12pt" fo:language="lt" fo:country="LT" fo:font-style="normal" fo:font-weight="normal" officeooo:rsid="00586a76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56" style:family="text">
      <style:text-properties style:font-name="Times New Roman" fo:font-size="12pt" fo:language="lt" fo:country="LT" fo:font-style="normal" fo:font-weight="normal" officeooo:rsid="0033f561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57" style:family="text">
      <style:text-properties style:font-name="Times New Roman" fo:font-size="12pt" fo:language="lt" fo:country="LT" fo:font-style="normal" fo:font-weight="normal" officeooo:rsid="006725ce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style:font-name="Times New Roman" fo:font-size="12pt" fo:language="lt" fo:country="LT" fo:font-style="normal" fo:font-weight="normal" officeooo:rsid="00586a76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style:font-name="Times New Roman" fo:font-size="12pt" fo:language="lt" fo:country="LT" fo:font-style="normal" fo:font-weight="normal" officeooo:rsid="00336eeb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style:font-name="Times New Roman" fo:font-size="12pt" fo:language="lt" fo:country="LT" fo:font-style="normal" fo:font-weight="bold" officeooo:rsid="002b320a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style:font-name="Times New Roman" fo:font-size="12pt" fo:language="lt" fo:country="LT" fo:font-style="normal" fo:font-weight="bold" officeooo:rsid="0044fc84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style:font-name="Times New Roman" fo:font-size="12pt" fo:language="lt" fo:country="LT" fo:font-style="normal" fo:font-weight="bold" officeooo:rsid="0030ee61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style:font-name="Times New Roman" fo:font-size="12pt" fo:language="lt" fo:country="LT" fo:font-style="normal" fo:font-weight="bold" officeooo:rsid="0049bb50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style:font-name="Times New Roman" fo:font-size="12pt" fo:language="lt" fo:country="LT" fo:font-style="normal" fo:font-weight="bold" officeooo:rsid="001d8126" style:font-name-asian="Times New Roman1" style:font-size-asian="12pt" style:language-asian="lt" style:country-asian="L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style:font-name="Times New Roman" fo:font-size="12pt" fo:language="lt" fo:country="LT" fo:font-style="normal" fo:font-weight="bold" officeooo:rsid="00336eeb" style:font-name-asian="Times New Roman1" style:font-size-asian="12pt" style:language-asian="lt" style:country-asian="LT" style:font-style-asian="normal" style:font-weight-asian="bold" style:font-name-complex="Times New Roman" style:font-size-complex="12pt" style:font-style-complex="normal" style:font-weight-complex="bold"/>
    </style:style>
    <style:style style:name="T66" style:family="text">
      <style:text-properties style:font-name="Times New Roman" fo:font-size="12pt" fo:language="lt" fo:country="LT" fo:font-style="normal" fo:font-weight="bold" officeooo:rsid="0045f522" style:font-name-asian="Times New Roman1" style:font-size-asian="12pt" style:language-asian="lt" style:country-asian="LT" style:font-style-asian="normal" style:font-weight-asian="bold" style:font-name-complex="Times New Roman" style:font-size-complex="12pt" style:font-style-complex="normal" style:font-weight-complex="bold"/>
    </style:style>
    <style:style style:name="T67" style:family="text">
      <style:text-properties style:font-name="Times New Roman" fo:font-size="12pt" fo:language="lt" fo:country="LT" fo:font-style="normal" fo:font-weight="bold" officeooo:rsid="004ea2fa" style:font-name-asian="Times New Roman1" style:font-size-asian="12pt" style:language-asian="lt" style:country-asian="LT" style:font-style-asian="normal" style:font-weight-asian="bold" style:font-name-complex="Times New Roman" style:font-size-complex="12pt" style:font-style-complex="normal" style:font-weight-complex="bold"/>
    </style:style>
    <style:style style:name="T68" style:family="text">
      <style:text-properties style:font-name="Times New Roman" fo:font-size="12pt" fo:language="lt" fo:country="LT" fo:font-style="normal" fo:font-weight="bold" officeooo:rsid="00558efc" style:font-size-asian="12pt" style:font-style-asian="normal" style:font-weight-asian="bold" style:font-name-complex="Times New Roman" style:font-size-complex="12pt" style:font-style-complex="normal"/>
    </style:style>
    <style:style style:name="T69" style:family="text">
      <style:text-properties style:font-name="Times New Roman" fo:font-size="12pt" fo:language="lt" fo:country="LT" fo:font-style="normal" fo:font-weight="bold" officeooo:rsid="0059ce7a" style:font-size-asian="12pt" style:font-style-asian="normal" style:font-weight-asian="bold" style:font-name-complex="Times New Roman" style:font-size-complex="12pt" style:font-style-complex="normal"/>
    </style:style>
    <style:style style:name="T70" style:family="text">
      <style:text-properties style:font-name="Times New Roman" fo:font-size="12pt" fo:language="lt" fo:country="LT" fo:font-style="normal" fo:font-weight="bold" officeooo:rsid="005ad9b1" style:font-size-asian="12pt" style:font-style-asian="normal" style:font-weight-asian="bold" style:font-name-complex="Times New Roman" style:font-size-complex="12pt" style:font-style-complex="normal"/>
    </style:style>
    <style:style style:name="T71" style:family="text">
      <style:text-properties style:font-name="Times New Roman" fo:font-size="12pt" fo:language="lt" fo:country="LT" fo:font-weight="bold" officeooo:rsid="00270e22" style:font-size-asian="12pt" style:language-asian="ar" style:country-asian="SA" style:font-weight-asian="bold" style:font-size-complex="12pt"/>
    </style:style>
    <style:style style:name="T72" style:family="text">
      <style:text-properties style:font-name="Times New Roman" fo:font-size="12pt" fo:language="lt" fo:country="LT" fo:font-weight="normal" officeooo:rsid="00343ea9" style:font-size-asian="12pt" style:language-asian="ar" style:country-asian="SA" style:font-weight-asian="normal" style:font-size-complex="12pt" style:font-weight-complex="normal"/>
    </style:style>
    <style:style style:name="T73" style:family="text">
      <style:text-properties style:font-name="Times New Roman" fo:font-size="12pt" fo:language="lt" fo:country="LT" fo:font-weight="normal" officeooo:rsid="005ad9b1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fo:language="lt" fo:country="LT" officeooo:rsid="004b62c4" fo:background-color="transparent" loext:char-shading-value="0" style:font-size-asian="12pt" style:font-name-complex="Times New Roman" style:font-size-complex="12pt"/>
    </style:style>
    <style:style style:name="T75" style:family="text">
      <style:text-properties style:font-name="Times New Roman" fo:font-size="12pt" fo:language="lt" fo:country="LT" officeooo:rsid="0062c038" fo:background-color="transparent" loext:char-shading-value="0" style:font-size-asian="12pt" style:font-name-complex="Times New Roman" style:font-size-complex="12pt"/>
    </style:style>
    <style:style style:name="T76" style:family="text">
      <style:text-properties style:font-name="Times New Roman" fo:font-size="12pt" fo:language="lt" fo:country="LT" officeooo:rsid="0002b540" fo:background-color="transparent" loext:char-shading-value="0" style:font-size-asian="12pt" style:font-name-complex="Times New Roman" style:font-size-complex="12pt"/>
    </style:style>
    <style:style style:name="T77" style:family="text">
      <style:text-properties style:font-name="Times New Roman" fo:font-size="12pt" fo:language="lt" fo:country="LT" officeooo:rsid="0001d4a5" fo:background-color="transparent" loext:char-shading-value="0" style:font-size-asian="12pt" style:font-name-complex="Times New Roman" style:font-size-complex="12pt"/>
    </style:style>
    <style:style style:name="T78" style:family="text">
      <style:text-properties style:font-name="Times New Roman" fo:font-size="12pt" fo:language="lt" fo:country="LT" officeooo:rsid="006d0d1d" fo:background-color="transparent" loext:char-shading-value="0" style:font-size-asian="12pt" style:font-name-complex="Times New Roman" style:font-size-complex="12pt"/>
    </style:style>
    <style:style style:name="T79" style:family="text">
      <style:text-properties style:font-name="Times New Roman" fo:font-size="12pt" fo:language="lt" fo:country="LT" officeooo:rsid="0065a1ff" fo:background-color="transparent" loext:char-shading-value="0" style:font-size-asian="12pt" style:font-name-complex="Times New Roman" style:font-size-complex="12pt"/>
    </style:style>
    <style:style style:name="T80" style:family="text">
      <style:text-properties style:font-name="Times New Roman" fo:font-size="12pt" fo:language="lt" fo:country="LT" officeooo:rsid="001f72f2" fo:background-color="transparent" loext:char-shading-value="0" style:font-size-asian="12pt" style:font-name-complex="Times New Roman" style:font-size-complex="12pt"/>
    </style:style>
    <style:style style:name="T81" style:family="text">
      <style:text-properties style:font-name="Times New Roman" fo:font-size="12pt" fo:font-weight="normal" officeooo:rsid="000d72ad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82" style:family="text">
      <style:text-properties style:font-name="Times New Roman" fo:font-size="12pt" fo:font-weight="normal" officeooo:rsid="003426a7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83" style:family="text">
      <style:text-properties style:font-name="Times New Roman" fo:font-size="12pt" fo:font-weight="normal" officeooo:rsid="000efa7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84" style:family="text">
      <style:text-properties style:font-name="Times New Roman" fo:font-size="12pt" fo:font-weight="normal" officeooo:rsid="0065eb88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8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font-name="Times New Roman" fo:font-size="12pt" fo:font-weight="normal" officeooo:rsid="0065eb8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fo:background-color="transparent" loext:char-shading-value="0" style:font-size-asian="12pt"/>
    </style:style>
    <style:style style:name="T8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03426a7" fo:background-color="transparent" loext:char-shading-value="0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0294052" fo:background-color="transparent" loext:char-shading-value="0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0203b1a" fo:background-color="transparent" loext:char-shading-value="0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02900c9" fo:background-color="transparent" loext:char-shading-value="0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06627ad" fo:background-color="transparent" loext:char-shading-value="0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0521bed" fo:background-color="transparent" loext:char-shading-value="0" style:font-size-asian="12pt"/>
    </style:style>
    <style:style style:name="T95" style:family="text">
      <style:text-properties style:font-name="Times New Roman" fo:font-size="12pt" officeooo:rsid="00542e01" fo:background-color="transparent" loext:char-shading-value="0" style:font-size-asian="12pt"/>
    </style:style>
    <style:style style:name="T96" style:family="text">
      <style:text-properties style:font-name="Times New Roman" fo:font-size="12pt" officeooo:rsid="005ad9b1" fo:background-color="transparent" loext:char-shading-value="0" style:font-size-asian="12pt"/>
    </style:style>
    <style:style style:name="T97" style:family="text">
      <style:text-properties fo:language="lt" fo:country="LT"/>
    </style:style>
    <style:style style:name="T98" style:family="text">
      <style:text-properties fo:language="lt" fo:country="LT" fo:font-style="normal" fo:font-weight="normal" officeooo:rsid="002e54d6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fo:language="lt" fo:country="LT" fo:font-style="normal" fo:font-weight="normal" officeooo:rsid="003a5ca3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fo:language="lt" fo:country="LT" fo:font-style="normal" fo:font-weight="normal" officeooo:rsid="003deaa7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01" style:family="text">
      <style:text-properties fo:language="lt" fo:country="LT" fo:font-style="normal" fo:font-weight="normal" officeooo:rsid="00558efc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language="lt" fo:country="LT" fo:font-style="normal" fo:font-weight="normal" officeooo:rsid="00562560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language="lt" fo:country="LT" fo:font-style="normal" fo:font-weight="normal" officeooo:rsid="005e8b70" fo:background-color="transparent" loext:char-shading-value="0" style:font-name-asian="Times New Roman1" style:language-asian="lt" style:country-asian="LT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language="lt" fo:country="LT" style:language-asian="lt" style:country-asian="LT"/>
    </style:style>
    <style:style style:name="T105" style:family="text">
      <style:text-properties fo:language="lt" fo:country="LT" fo:background-color="transparent" loext:char-shading-value="0" style:language-asian="ar" style:country-asian="SA"/>
    </style:style>
    <style:style style:name="T106" style:family="text">
      <style:text-properties fo:language="lt" fo:country="LT" officeooo:rsid="00203b1a" fo:background-color="transparent" loext:char-shading-value="0" style:language-asian="ar" style:country-asian="SA"/>
    </style:style>
    <style:style style:name="T107" style:family="text">
      <style:text-properties fo:language="lt" fo:country="LT" officeooo:rsid="005cde39" fo:background-color="transparent" loext:char-shading-value="0" style:language-asian="ar" style:country-asian="SA"/>
    </style:style>
    <style:style style:name="T108" style:family="text">
      <style:text-properties fo:language="lt" fo:country="LT" style:language-asian="ar" style:country-asian="SA"/>
    </style:style>
    <style:style style:name="T109" style:family="text">
      <style:text-properties fo:language="lt" fo:country="LT" officeooo:rsid="005ad9b1" style:language-asian="ar" style:country-asian="SA"/>
    </style:style>
    <style:style style:name="T110" style:family="text">
      <style:text-properties fo:language="lt" fo:country="LT" fo:font-weight="bold" officeooo:rsid="00270e22" style:font-name-asian="Times New Roman" style:language-asian="ar" style:country-asian="SA" style:font-weight-asian="bold" style:font-name-complex="Times New Roman"/>
    </style:style>
    <style:style style:name="T111" style:family="text">
      <style:text-properties fo:language="lt" fo:country="LT" fo:font-weight="bold" officeooo:rsid="003166cf" style:font-name-asian="Times New Roman" style:language-asian="ar" style:country-asian="SA" style:font-weight-asian="bold" style:font-name-complex="Times New Roman"/>
    </style:style>
    <style:style style:name="T112" style:family="text">
      <style:text-properties fo:language="lt" fo:country="LT" fo:font-weight="bold" officeooo:rsid="005ad9b1" style:font-name-asian="Times New Roman" style:language-asian="ar" style:country-asian="SA" style:font-weight-asian="bold" style:font-name-complex="Times New Roman"/>
    </style:style>
    <style:style style:name="T113" style:family="text">
      <style:text-properties fo:language="lt" fo:country="LT" fo:font-weight="bold" officeooo:rsid="00472563" style:font-name-asian="Times New Roman" style:language-asian="ar" style:country-asian="SA" style:font-weight-asian="bold" style:font-name-complex="Times New Roman"/>
    </style:style>
    <style:style style:name="T114" style:family="text">
      <style:text-properties fo:language="lt" fo:country="LT" fo:font-weight="bold" officeooo:rsid="005050c5" style:font-name-asian="Times New Roman" style:language-asian="ar" style:country-asian="SA" style:font-weight-asian="bold" style:font-name-complex="Times New Roman"/>
    </style:style>
    <style:style style:name="T115" style:family="text">
      <style:text-properties fo:language="lt" fo:country="LT" fo:font-weight="bold" officeooo:rsid="005cde39" style:font-name-asian="Times New Roman" style:language-asian="ar" style:country-asian="SA" style:font-weight-asian="bold" style:font-name-complex="Times New Roman"/>
    </style:style>
    <style:style style:name="T116" style:family="text">
      <style:text-properties fo:language="lt" fo:country="LT" fo:font-weight="bold" officeooo:rsid="00586a76" style:font-name-asian="Times New Roman" style:language-asian="ar" style:country-asian="SA" style:font-weight-asian="bold" style:font-name-complex="Times New Roman"/>
    </style:style>
    <style:style style:name="T117" style:family="text">
      <style:text-properties fo:language="lt" fo:country="LT" fo:font-weight="bold" style:language-asian="ar" style:country-asian="SA" style:font-weight-asian="bold"/>
    </style:style>
    <style:style style:name="T118" style:family="text">
      <style:text-properties fo:language="lt" fo:country="LT" fo:font-weight="bold" officeooo:rsid="00270e22" style:language-asian="ar" style:country-asian="SA" style:font-weight-asian="bold"/>
    </style:style>
    <style:style style:name="T119" style:family="text">
      <style:text-properties fo:language="lt" fo:country="LT" fo:font-weight="bold" officeooo:rsid="004cb345" style:language-asian="ar" style:country-asian="SA" style:font-weight-asian="bold"/>
    </style:style>
    <style:style style:name="T120" style:family="text">
      <style:text-properties fo:language="lt" fo:country="LT" fo:font-weight="normal" officeooo:rsid="00472563" style:font-weight-asian="normal" style:font-weight-complex="normal"/>
    </style:style>
    <style:style style:name="T121" style:family="text">
      <style:text-properties fo:language="lt" fo:country="LT" fo:font-weight="normal" officeooo:rsid="005019ef" style:font-weight-asian="normal" style:font-weight-complex="normal"/>
    </style:style>
    <style:style style:name="T122" style:family="text">
      <style:text-properties fo:language="lt" fo:country="LT" fo:font-weight="normal" officeooo:rsid="005cde39" style:language-asian="ar" style:country-asian="SA" style:font-weight-asian="normal" style:font-weight-complex="normal"/>
    </style:style>
    <style:style style:name="T123" style:family="text">
      <style:text-properties fo:language="lt" fo:country="LT" officeooo:rsid="00203b1a" style:font-name-asian="Times New Roman" style:language-asian="ar" style:country-asian="SA" style:font-name-complex="Times New Roman"/>
    </style:style>
    <style:style style:name="T124" style:family="text">
      <style:text-properties fo:language="lt" fo:country="LT" officeooo:rsid="00362aec" style:font-name-asian="Times New Roman" style:language-asian="ar" style:country-asian="SA" style:font-name-complex="Times New Roman"/>
    </style:style>
    <style:style style:name="T125" style:family="text">
      <style:text-properties fo:language="lt" fo:country="LT" officeooo:rsid="003166cf" style:font-name-asian="Times New Roman" style:language-asian="ar" style:country-asian="SA" style:font-name-complex="Times New Roman"/>
    </style:style>
    <style:style style:name="T126" style:family="text">
      <style:text-properties fo:language="lt" fo:country="LT" officeooo:rsid="003426a7" style:font-name-asian="Times New Roman" style:language-asian="ar" style:country-asian="SA" style:font-name-complex="Times New Roman"/>
    </style:style>
    <style:style style:name="T127" style:family="text">
      <style:text-properties fo:language="lt" fo:country="LT" officeooo:rsid="005ad9b1" style:font-name-asian="Times New Roman" style:language-asian="ar" style:country-asian="SA" style:font-name-complex="Times New Roman"/>
    </style:style>
    <style:style style:name="T128" style:family="text">
      <style:text-properties fo:language="lt" fo:country="LT" officeooo:rsid="006725ce"/>
    </style:style>
    <style:style style:name="T129" style:family="text">
      <style:text-properties fo:color="#000000"/>
    </style:style>
    <style:style style:name="T130" style:family="text">
      <style:text-properties fo:color="#000000" style:font-name="Times New Roman" fo:font-size="12pt" style:font-size-asian="12pt" style:font-size-complex="12pt"/>
    </style:style>
    <style:style style:name="T131" style:family="text">
      <style:text-properties fo:color="#000000" style:font-name="Times New Roman" fo:font-size="12pt" officeooo:rsid="00586a76" style:font-size-asian="12pt" style:font-size-complex="12pt"/>
    </style:style>
    <style:style style:name="T132" style:family="text">
      <style:text-properties fo:color="#000000" style:font-name="Times New Roman" fo:font-size="12pt" officeooo:rsid="00586a76" fo:background-color="transparent" loext:char-shading-value="0" style:font-size-asian="12pt" style:font-size-complex="12pt"/>
    </style:style>
    <style:style style:name="T133" style:family="text">
      <style:text-properties fo:color="#000000" style:font-name="Times New Roman" fo:font-size="12pt" officeooo:rsid="005deb11" fo:background-color="transparent" loext:char-shading-value="0" style:font-size-asian="12pt" style:font-size-complex="12pt"/>
    </style:style>
    <style:style style:name="T134" style:family="text">
      <style:text-properties fo:language="en" fo:country="US" fo:font-weight="normal" officeooo:rsid="005019ef" style:font-weight-asian="normal" style:font-weight-complex="normal"/>
    </style:style>
    <style:style style:name="T135" style:family="text">
      <style:text-properties fo:language="en" fo:country="US" fo:font-weight="normal" officeooo:rsid="00540af2" style:font-weight-asian="normal" style:font-weight-complex="normal"/>
    </style:style>
    <style:style style:name="T136" style:family="text">
      <style:text-properties fo:language="en" fo:country="US" fo:font-weight="normal" officeooo:rsid="005cde39" style:font-weight-asian="normal" style:font-weight-complex="normal"/>
    </style:style>
    <style:style style:name="T137" style:family="text">
      <style:text-properties fo:language="en" fo:country="US" fo:font-weight="normal" officeooo:rsid="00472563" style:language-asian="ar" style:country-asian="SA" style:font-weight-asian="normal" style:font-weight-complex="normal"/>
    </style:style>
    <style:style style:name="T138" style:family="text">
      <style:text-properties fo:language="en" fo:country="US" fo:font-weight="normal" officeooo:rsid="005cde39" style:language-asian="ar" style:country-asian="SA" style:font-weight-asian="normal" style:font-weight-complex="normal"/>
    </style:style>
    <style:style style:name="T139" style:family="text">
      <style:text-properties fo:color="#00000a"/>
    </style:style>
    <style:style style:name="T140" style:family="text">
      <style:text-properties fo:color="#00000a" style:font-name="Times New Roman" fo:font-size="12pt" fo:language="lt" fo:country="LT" fo:font-style="normal" fo:font-weight="normal" officeooo:rsid="0045f522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41" style:family="text">
      <style:text-properties fo:color="#00000a" style:font-name="Times New Roman" fo:font-size="12pt" fo:language="en" fo:country="US" fo:font-style="normal" fo:font-weight="normal" officeooo:rsid="0045f522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42" style:family="text">
      <style:text-properties fo:color="#00000a" style:font-name="Times New Roman" fo:font-size="12pt" fo:language="en" fo:country="US" fo:font-style="normal" fo:font-weight="normal" officeooo:rsid="005533f1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43" style:family="text">
      <style:text-properties fo:color="#00000a" style:font-name="Times New Roman" fo:font-size="12pt" fo:language="en" fo:country="US" fo:font-style="normal" fo:font-weight="normal" officeooo:rsid="005cde39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44" style:family="text">
      <style:text-properties fo:color="#00000a" style:font-name="Times New Roman" fo:font-size="12pt" fo:background-color="transparent" loext:char-shading-value="0" style:font-size-asian="12pt" style:font-size-complex="12pt"/>
    </style:style>
    <style:style style:name="T145" style:family="text">
      <style:text-properties fo:color="#00000a" style:font-name="Times New Roman" fo:font-size="12pt" officeooo:rsid="005ec19c" fo:background-color="transparent" loext:char-shading-value="0" style:font-size-asian="12pt" style:font-size-complex="12pt"/>
    </style:style>
    <style:style style:name="T146" style:family="text">
      <style:text-properties fo:color="#00000a" style:font-name="Times New Roman" fo:font-size="12pt" style:font-size-asian="12pt" style:font-size-complex="12pt"/>
    </style:style>
    <style:style style:name="T147" style:family="text">
      <style:text-properties fo:color="#00000a" style:font-name="Times New Roman" fo:font-size="12pt" officeooo:rsid="0057c0b6" style:font-size-asian="12pt" style:font-size-complex="12pt"/>
    </style:style>
    <style:style style:name="T148" style:family="text">
      <style:text-properties fo:color="#00000a" style:font-name="Times New Roman" fo:font-size="12pt" officeooo:rsid="006627ad" style:font-size-asian="12pt" style:font-size-complex="12pt"/>
    </style:style>
    <style:style style:name="T149" style:family="text">
      <style:text-properties fo:color="#00000a" style:font-name="Times New Roman" fo:font-size="12pt" officeooo:rsid="00586a76" style:font-size-asian="12pt" style:font-size-complex="12pt"/>
    </style:style>
    <style:style style:name="T150" style:family="text">
      <style:text-properties fo:color="#00000a" style:font-name="Times New Roman" fo:font-size="12pt" officeooo:rsid="00562560" style:font-size-asian="12pt" style:font-size-complex="12pt"/>
    </style:style>
    <style:style style:name="T151" style:family="text">
      <style:text-properties fo:color="#00000a" style:font-name="Times New Roman" fo:font-size="12pt" officeooo:rsid="006b675e" style:font-size-asian="12pt" style:font-size-complex="12pt"/>
    </style:style>
    <style:style style:name="T152" style:family="text">
      <style:text-properties fo:color="#00000a" fo:language="lt" fo:country="LT" fo:font-style="normal" fo:font-weight="normal" officeooo:rsid="00562560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53" style:family="text">
      <style:text-properties fo:color="#00000a" officeooo:rsid="00562560"/>
    </style:style>
    <style:style style:name="T154" style:family="text">
      <style:text-properties fo:color="#00000a" officeooo:rsid="00586a76"/>
    </style:style>
    <style:style style:name="T155" style:family="text">
      <style:text-properties fo:color="#00000a" officeooo:rsid="006b675e"/>
    </style:style>
    <style:style style:name="T156" style:family="text">
      <style:text-properties officeooo:rsid="00586a76"/>
    </style:style>
    <style:style style:name="T157" style:family="text">
      <style:text-properties officeooo:rsid="004f0df6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0472563" style:font-weight-asian="normal" style:font-weight-complex="normal"/>
    </style:style>
    <style:style style:name="T160" style:family="text">
      <style:text-properties fo:font-weight="normal" officeooo:rsid="005019ef" style:font-weight-asian="normal" style:font-weight-complex="normal"/>
    </style:style>
    <style:style style:name="T161" style:family="text">
      <style:text-properties fo:font-weight="normal" officeooo:rsid="00540af2" style:font-weight-asian="normal" style:font-weight-complex="normal"/>
    </style:style>
    <style:style style:name="T162" style:family="text">
      <style:text-properties fo:font-weight="normal" officeooo:rsid="004f0df6" style:font-weight-asian="normal" style:font-weight-complex="normal"/>
    </style:style>
    <style:style style:name="T163" style:family="text">
      <style:text-properties fo:font-weight="normal" officeooo:rsid="004cb345" style:font-weight-asian="normal" style:font-weight-complex="normal"/>
    </style:style>
    <style:style style:name="T164" style:family="text">
      <style:text-properties style:use-window-font-color="true" style:font-name="Times New Roman" fo:font-size="12pt" fo:language="lt" fo:country="LT" fo:font-style="normal" fo:font-weight="normal" officeooo:rsid="004cb345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65" style:family="text">
      <style:text-properties style:use-window-font-color="true" style:font-name="Times New Roman" fo:font-size="12pt" fo:language="lt" fo:country="LT" fo:font-style="normal" fo:font-weight="normal" officeooo:rsid="006efbd5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66" style:family="text">
      <style:text-properties style:use-window-font-color="true" style:font-name="Times New Roman" fo:font-size="12pt" fo:language="lt" fo:country="LT" fo:font-style="normal" fo:font-weight="normal" officeooo:rsid="00735dce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67" style:family="text">
      <style:text-properties style:use-window-font-color="true" style:font-name="Times New Roman" fo:font-size="12pt" fo:language="lt" fo:country="LT" fo:font-style="normal" fo:font-weight="normal" officeooo:rsid="002e54d6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168" style:family="text">
      <style:text-properties style:use-window-font-color="true" style:font-name="Times New Roman" fo:font-size="12pt" fo:language="lt" fo:country="LT" fo:font-style="normal" fo:font-weight="normal" officeooo:rsid="001b8dd2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169" style:family="text">
      <style:text-properties officeooo:rsid="006725ce"/>
    </style:style>
    <style:style style:name="T170" style:family="text">
      <style:text-properties officeooo:rsid="00702c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Default_20_Paragraph_20_Font"><text:span text:style-name="T22">SUSITARIMAS</text:span></text:span></text:p>
      <text:p text:style-name="P37"><text:span text:style-name="Default_20_Paragraph_20_Font"><text:span text:style-name="T22">DĖL </text:span></text:span><text:span text:style-name="Default_20_Paragraph_20_Font"><text:span text:style-name="T68">2021 M. RUGSĖJO </text:span></text:span><text:span text:style-name="Default_20_Paragraph_20_Font"><text:span text:style-name="T70">6</text:span></text:span><text:span text:style-name="Default_20_Paragraph_20_Font"><text:span text:style-name="T68"> D. VERTIMO </text:span></text:span><text:span text:style-name="Default_20_Paragraph_20_Font"><text:span text:style-name="T69">IŠ/Į KURDŲ KALBĄ ŽODŽIU </text:span></text:span><text:span text:style-name="Default_20_Paragraph_20_Font"><text:span text:style-name="T68">PASLAUGŲ VIEŠOJO PIRKIMO-PARDAVIMO SUTARTIES</text:span></text:span><text:span text:style-name="Default_20_Paragraph_20_Font"><text:span text:style-name="T22"> </text:span></text:span><text:span text:style-name="Default_20_Paragraph_20_Font"><text:span text:style-name="T68">NR. 10-ST2-</text:span></text:span><text:span text:style-name="Default_20_Paragraph_20_Font"><text:span text:style-name="T70">155</text:span></text:span><text:span text:style-name="Default_20_Paragraph_20_Font"><text:span text:style-name="T68"> </text:span></text:span><text:span text:style-name="Default_20_Paragraph_20_Font"><text:span text:style-name="T22">PAKEITIMO</text:span></text:span></text:p>
      <text:p text:style-name="P2"/>
      <text:p text:style-name="P34"><text:span text:style-name="T170">2021-12-01 </text:span>Nr. <text:span text:style-name="T170">5-ST2-262/10-ST2-231</text:span></text:p>
      <text:p text:style-name="P33">Vilnius</text:p>
      <text:p text:style-name="P46"/>
      <text:p text:style-name="P46"/>
      <text:p text:style-name="P36"><text:span text:style-name="T67"><text:tab/>Vilniaus</text:span><text:span text:style-name="T64"> apskrities vyriausi</text:span><text:span text:style-name="T66">asis</text:span><text:span text:style-name="T65"> </text:span><text:span text:style-name="T64">policijos komisariat</text:span><text:span text:style-name="T66">as </text:span><text:span text:style-name="T42">(toliau – PIRKĖJAS)</text:span><text:span text:style-name="T36">, </text:span><text:span text:style-name="T37">juridinio asmens kodas </text:span><text:span text:style-name="T23">191688326</text:span><text:span text:style-name="T37">, buveinės adresas </text:span><text:span text:style-name="T23">Bir</text:span><text:span text:style-name="T40">želio 23-iosios g. 16, LT-03205 Vilnius</text:span><text:span text:style-name="T37">, </text:span><text:span text:style-name="T38">atstovaujama viršininko </text:span><text:span text:style-name="T40">pavaduotojo Mindaugo Puskunigio</text:span><text:span text:style-name="T38">, veikiančio pagal </text:span><text:span text:style-name="T40">įstaigos</text:span><text:span text:style-name="T39"> nuostatus</text:span><text:span text:style-name="T35">, </text:span></text:p>
      <text:p text:style-name="P9"><text:span text:style-name="T60">Policijos departament</text:span><text:span text:style-name="T62">as</text:span><text:span text:style-name="T60"> prie Lietuvos Respublikos vidaus reikalų ministerijos </text:span><text:span text:style-name="T31">(toliau – </text:span><text:span text:style-name="T33">PIRKĖJAS</text:span><text:span text:style-name="T31">)</text:span><text:span text:style-name="T25">, </text:span><text:span text:style-name="T26">juridinio asmens kodas </text:span><text:span text:style-name="T27">188785847, buveinės adresas Saltoniškių g. 19, LT-08105 Vilnius, </text:span><text:span text:style-name="T32">atstovaujamas </text:span><text:span text:style-name="T25">Policijos departament</text:span><text:span text:style-name="T34">o</text:span><text:span text:style-name="T25"> prie Lietuvos Respublikos vidaus reikalų ministerijos </text:span><text:span text:style-name="T34">vyriausiojo patarėjo Romualdo Voišni</text:span><text:span text:style-name="T58">o,</text:span><text:span text:style-name="T59"> </text:span><text:span text:style-name="T52">v</text:span><text:span text:style-name="T53">eikiančio pagal </text:span><text:span text:style-name="T57">Lietuvos </text:span><text:span text:style-name="T53">policijos generalinio komisaro 20</text:span><text:span text:style-name="T54">21</text:span><text:span text:style-name="T53"> m. </text:span><text:span text:style-name="T54">spalio 14</text:span><text:span text:style-name="T53"> d. įsakymo Nr. 5-V-</text:span><text:span text:style-name="T54">901</text:span><text:span text:style-name="T53"> </text:span><text:span text:style-name="T164">„</text:span><text:span text:style-name="T165">Dėl </text:span><text:span text:style-name="T166">Lietuvos policijos generalinio komisaro 2020 m. gruodžio 30 d. įsakymo Nr. 5-V-1044 „Dėl įgaliojimų suteikimo“ pakeitimo</text:span><text:span text:style-name="T165">“ </text:span><text:span text:style-name="T53">1.</text:span><text:span text:style-name="T55">4.3.</text:span><text:span text:style-name="T53"> papunktį</text:span><text:span text:style-name="T56">, </text:span><text:span text:style-name="T50">ir</text:span></text:p>
      <text:p text:style-name="P9"><text:span text:style-name="T1">UAB „Dokana“ </text:span><text:span text:style-name="T86">(toliau – TIEKĖJAS)</text:span><text:span text:style-name="T85">,</text:span><text:span text:style-name="T88"> </text:span><text:span text:style-name="T43">juridinio asmens kodas 304076219, buveinės adresas Konstitucijos pr. 12-203, LT-09308 Vilnius</text:span><text:span text:style-name="T87">, atstovaujama direktor</text:span><text:span text:style-name="T96">ės</text:span><text:span text:style-name="T87"> </text:span><text:span text:style-name="T94">Di</text:span><text:span text:style-name="T96">anos Kaušpėdienės</text:span><text:span text:style-name="T87">, veikiančio</text:span><text:span text:style-name="T96">s</text:span><text:span text:style-name="T87"> pagal</text:span><text:span text:style-name="T94"> </text:span><text:span text:style-name="T96">bendrovės</text:span><text:span text:style-name="T95"> įstatus</text:span><text:span text:style-name="T87">,</text:span></text:p>
      <text:p text:style-name="P9"><text:span text:style-name="T87">toliau kartu vadinami Šalimis arba atskirai Šalimi</text:span><text:span text:style-name="T88">, </text:span></text:p>
      <text:p text:style-name="P10"><text:span text:style-name="T74">atsižvelgdami į </text:span><text:span text:style-name="T75">tai, kad, </text:span><text:span text:style-name="T76">v</text:span><text:span text:style-name="T77">adovaujantis Lietuvos policijos generalinio komisaro 2021 </text:span><text:span text:style-name="T78">m. birželio </text:span><text:span text:style-name="T77">8 </text:span><text:span text:style-name="T78">d. </text:span><text:span text:style-name="T77">įsakymu Nr. 5-V-441 „Dėl </text:span><text:span text:style-name="T75">Policijos departamento prie Lietuvos Respublikos vidaus reikalų ministerijos padalinių ir policijos įstaigų imuniteto ir vidaus tyrimų bei administravimo padalinių funkcijų centralizavimo plan</text:span><text:span text:style-name="T77">o patvirtinimo“ ir Lietuvos policijos generalinio komisaro 2021 </text:span><text:span text:style-name="T78">m. liepos </text:span><text:span text:style-name="T77">9 </text:span><text:span text:style-name="T78">d. </text:span><text:span text:style-name="T77">įsakymu Nr. </text:span><text:span text:style-name="T75">5-V-520 „Dėl policijos departamento prie </text:span><text:span text:style-name="T77">L</text:span><text:span text:style-name="T75">ietuvos </text:span><text:span text:style-name="T77">R</text:span><text:span text:style-name="T75">espublikos vidaus reikalų ministerijos dokumentų administravimo valdybos nuostatų patvirtinimo“, </text:span><text:span text:style-name="T77">nuo 2021 m. spalio 1 d. visų policijos įstaigų (išskyrus Lietuvos kriminalinės policijos biurą) dokumentų valdymo funkcijas, </text:span><text:span text:style-name="T79">tarp jų</text:span><text:span text:style-name="T76"> ir vertimo paslaugas,</text:span><text:span text:style-name="T77"> perėmė Policijos departamento </text:span><text:span text:style-name="T79">prie Lietuvos Respublikos vidaus reikalų ministerijos </text:span><text:span text:style-name="T77">Dokumentų </text:span><text:span text:style-name="T79">administravimo</text:span><text:span text:style-name="T77"> valdyba </text:span><text:span text:style-name="T75">ir,</text:span><text:span text:style-name="T74"> </text:span><text:span text:style-name="T44">v</text:span><text:span text:style-name="T51">ado</text:span><text:span text:style-name="T80">vaudam</text:span><text:span text:style-name="T74">iesi </text:span><text:span text:style-name="T44">202</text:span><text:span text:style-name="T45">1</text:span><text:span text:style-name="T44"> m.</text:span><text:span text:style-name="T45"> </text:span><text:span text:style-name="T46">rugsėjo 6</text:span><text:span text:style-name="T44"> d.</text:span><text:span text:style-name="T47"> </text:span><text:span text:style-name="T43">Vertimo iš/į kurdų kalbą žodžiu </text:span><text:span text:style-name="T140">paslaugų viešojo pirkimo–pardavimo </text:span><text:span text:style-name="T141">sutart</text:span><text:span text:style-name="T142">i</text:span><text:span text:style-name="T143">e</text:span><text:span text:style-name="T142">s</text:span><text:span text:style-name="T47"> Nr. </text:span><text:span text:style-name="T44">10-ST2-</text:span><text:span text:style-name="T46">155</text:span><text:span text:style-name="T48"> </text:span><text:span text:style-name="T49">(toliau – Sutartis)</text:span><text:span text:style-name="T88"> </text:span><text:span text:style-name="T17"><text:s/></text:span><text:span text:style-name="T19">10</text:span><text:span text:style-name="T18">.</text:span><text:span text:style-name="T20">1</text:span><text:span text:style-name="T19">., 10.</text:span><text:span text:style-name="T21">4</text:span><text:span text:style-name="T19">. </text:span><text:span text:style-name="T93">papunkčiais</text:span><text:span text:style-name="T88"> ir Lietuvos Respublikos viešųjų pirkimų įstatymo 89 straipsnio </text:span><text:span text:style-name="T91">1 dalies </text:span><text:span text:style-name="T90">5</text:span><text:span text:style-name="T91"> punktu</text:span><text:span text:style-name="T88">, sudaro šį </text:span><text:span text:style-name="T92">S</text:span><text:span text:style-name="T88">usitarimą dėl Sutarties pakeitimo ir susitaria:</text:span></text:p>
      <text:p text:style-name="P6"><text:span text:style-name="T7">1. </text:span><text:span text:style-name="T10">Nuo 2022 m. sausio 1 d. p</text:span><text:span text:style-name="T8">akeisti </text:span><text:span text:style-name="T11">Sutarties</text:span><text:span text:style-name="T9"> </text:span><text:span text:style-name="T12">š</text:span><text:span text:style-name="T9">alį</text:span><text:span text:style-name="T13"> </text:span><text:span text:style-name="T14">PIRKĖJAS</text:span><text:span text:style-name="T9"> </text:span><text:span text:style-name="T13">iš</text:span></text:p>
      <text:p text:style-name="P7"><text:span text:style-name="T40">„</text:span><text:span text:style-name="T67">Vilniaus</text:span><text:span text:style-name="T64"> apskrities vyriausi</text:span><text:span text:style-name="T66">asis</text:span><text:span text:style-name="T65"> </text:span><text:span text:style-name="T64">policijos komisariat</text:span><text:span text:style-name="T66">as</text:span><text:span text:style-name="T36">, </text:span><text:span text:style-name="T37">juridinio asmens kodas </text:span><text:span text:style-name="T23">191688326</text:span><text:span text:style-name="T37">, buveinės adresas </text:span><text:span text:style-name="T23">Bir</text:span><text:span text:style-name="T40">želio 23-iosios g. 16, LT-03205 Vilnius</text:span><text:span text:style-name="T15">“ </text:span><text:span text:style-name="T16">į </text:span><text:span text:style-name="T28">š</text:span><text:span text:style-name="T25">alį </text:span><text:span text:style-name="T41">PIRKĖJAS</text:span></text:p>
      <text:p text:style-name="P6"><text:span text:style-name="T25">„</text:span><text:span text:style-name="T60">Policijos departament</text:span><text:span text:style-name="T63">as</text:span><text:span text:style-name="T60"> prie Lietuvos Respublikos vidaus reikalų ministerijo</text:span><text:span text:style-name="T61">s</text:span><text:span text:style-name="T30">, </text:span><text:span text:style-name="T26">juridinio asmens kodas </text:span><text:span text:style-name="T27">188785847, buveinės adresas Saltoniškių g. 19, LT-08105 Vilnius“.</text:span></text:p>
      <text:p text:style-name="P4"><text:span text:style-name="T98">2. </text:span><text:span text:style-name="T99">Pakeisti Sutart</text:span><text:span text:style-name="T100">ies </text:span><text:span text:style-name="T101">15.1.1. </text:span><text:span text:style-name="T102">papunktį ir jį išdėstyti taip:</text:span></text:p>
      <text:p text:style-name="P4"><text:span text:style-name="T152">„</text:span><text:span text:style-name="T139">Pirkėjo atstovai – Viktorija Belikova, </text:span><text:span text:style-name="T153">Policijos departamento prie </text:span><text:span text:style-name="T155">Lietuvos Respublikos v</text:span><text:span text:style-name="T153">idaus reikalų ministerijos</text:span><text:span text:style-name="T154"> </text:span><text:span text:style-name="T153">Dokumentų administravimo valdybos Vertimų skyriaus patarėja</text:span><text:span text:style-name="T139">, tel. 8 5 271 6325, 8 6114563</text:span><text:span text:style-name="T129">8, el. p. viktorija.belikova@policija.lt, Visorių g. 27A-204, LT-08300 Vilnius“.</text:span></text:p>
      <text:p text:style-name="P8"><text:span text:style-name="T147">3. Pakeisti Sutarties </text:span><text:span text:style-name="T146">15.2. </text:span><text:span text:style-name="T148">papunktį</text:span><text:span text:style-name="T146"> </text:span><text:span text:style-name="T149">ir jį išdėstyti taip:</text:span></text:p>
      <text:p text:style-name="P11"><text:span text:style-name="T130">„Asmuo, atsakingas už Sutarties ir pakeitimų paskelbimą – </text:span><text:span text:style-name="T150">Policijos departamento prie </text:span><text:span text:style-name="T151">Lietuvos Respublikos v</text:span><text:span text:style-name="T150">idaus reikalų ministerijos</text:span><text:span text:style-name="T131"> Viešųjų pirkimų </text:span><text:span text:style-name="T132">valdybos </text:span><text:span text:style-name="T133">2-ojo pirkimų skyriaus</text:span><text:span text:style-name="T144"> vyriausiasis specialistas Andrei Dainovskij, tel. </text:span><text:span text:style-name="T145">8 5 </text:span><text:span text:style-name="T144">271 6141, el. p. andrei.dainovskij@policija.lt“</text:span><text:span text:style-name="T130">.</text:span></text:p>
      <text:p text:style-name="P35"><text:soft-page-break/><text:span text:style-name="T29"><text:tab/></text:span><text:span text:style-name="T34">4</text:span><text:span text:style-name="T27">. </text:span><text:span text:style-name="T2">Šis </text:span><text:span text:style-name="T84">Susitarimas</text:span><text:span text:style-name="T2"> įsigalioja</text:span><text:span text:style-name="T88"> </text:span><text:span text:style-name="T89">2022 m. sausio 1 d.</text:span><text:span text:style-name="T2"> ir galioja tol, kol galioja </text:span><text:span text:style-name="T82">S</text:span><text:span text:style-name="T81">utartis.</text:span></text:p>
      <text:p text:style-name="P5"><text:span text:style-name="T4">5</text:span><text:span text:style-name="T3">. </text:span><text:span text:style-name="T5">Susitarimas</text:span><text:span text:style-name="T2"> yra neatskiriama </text:span><text:span text:style-name="T82">S</text:span><text:span text:style-name="T81">utarti</text:span><text:span text:style-name="T83">es</text:span><text:span text:style-name="T2"> dalis ir šie dokumentai laikytini vieningu teisiniu dokumentu.</text:span></text:p>
      <text:p text:style-name="P5"><text:span text:style-name="T4">6</text:span><text:span text:style-name="T3">. </text:span><text:span text:style-name="T2">Kitos </text:span><text:span text:style-name="T82">S</text:span><text:span text:style-name="T81">utarti</text:span><text:span text:style-name="T83">e</text:span><text:span text:style-name="T81">s</text:span><text:span text:style-name="T2"> sąlygos, neaptartos šiame </text:span><text:span text:style-name="T5">S</text:span><text:span text:style-name="T2">usitarime, lieka galioti nepakitusios.</text:span></text:p>
      <text:p text:style-name="P9"><text:span text:style-name="T4">7</text:span><text:span text:style-name="T3">. </text:span><text:span text:style-name="T167">Su</text:span><text:span text:style-name="T168">sitarimas</text:span><text:span text:style-name="T167"> sudaryta</text:span><text:span text:style-name="T168">s</text:span><text:span text:style-name="T167"> lietuvių kalba ir pasirašyta</text:span><text:span text:style-name="T168">s</text:span><text:span text:style-name="T167"> saugiais Šalių kvalifikuotais elektroniniais parašais.</text:span></text:p>
      <text:p text:style-name="P3"><text:span text:style-name="T156">8</text:span>. Šalių rekvizitai ir atstovų parašai:</text:p>
      <text:p text:style-name="P1"/>
      <text:p text:style-name="P39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<text:span text:style-name="T112">PIRKĖJAS</text:span><text:span text:style-name="T117"><text:tab/><text:tab/><text:tab/></text:span></text:p>
            <text:p text:style-name="P52"><text:span text:style-name="T121">Vilniaus</text:span><text:span text:style-name="T120"> apskrities vyriausiasis</text:span></text:p>
            <text:p text:style-name="P48">policijos komisariatas</text:p>
            <text:p text:style-name="P49">Birželio 23-iosios g. 16, LT-03205 Vilnius</text:p>
            <text:p text:style-name="P53"><text:span text:style-name="T158">Tel. </text:span><text:span text:style-name="T160">8</text:span><text:span text:style-name="T134">5 271603</text:span><text:span text:style-name="T135">4</text:span><text:span text:style-name="T161">, faks. 85 2716080 </text:span></text:p>
            <text:p text:style-name="P53"><text:span text:style-name="T136">Į</text:span><text:span text:style-name="T120">staigos</text:span><text:span text:style-name="T158"> kodas </text:span><text:span text:style-name="T159">19</text:span><text:span text:style-name="T160">1688326</text:span></text:p>
            <text:p text:style-name="P53"><text:span text:style-name="T158">A. s. Nr. LT</text:span><text:span text:style-name="T160">98 7044 0600 0793 5553</text:span></text:p>
            <text:p text:style-name="P43">AB SEB bankas</text:p>
            <text:p text:style-name="P45"><text:span text:style-name="T137">El. p. </text:span><text:span text:style-name="T122">info</text:span><text:span text:style-name="T138">@policija.lt</text:span></text:p>
            <text:p text:style-name="P20"/>
            <text:p text:style-name="P40"/>
            <text:p text:style-name="P41"><text:span text:style-name="T113">Viršinink</text:span><text:span text:style-name="T114">o pavaduotojas</text:span></text:p>
            <text:p text:style-name="P42"><text:span text:style-name="T114">Mindaugas Puskunigis</text:span><text:span text:style-name="T118">_________________</text:span><text:span text:style-name="T117"> <text:s text:c="83"/></text:span><text:span text:style-name="T118">A.V.</text:span></text:p>
            <text:p text:style-name="P23"/>
            <text:p text:style-name="P23"/>
            <text:p text:style-name="P29"/>
            <text:p text:style-name="P14"><text:span text:style-name="T115">PIRKĖJAS</text:span><text:span text:style-name="T117"><text:tab/><text:tab/><text:tab/></text:span></text:p>
            <text:p text:style-name="P47">Policijos departamentas prie <text:span text:style-name="T169">Lietuvos</text:span></text:p>
            <text:p text:style-name="P51"><text:span text:style-name="T128">Respublikos v</text:span><text:span text:style-name="T97">idaus reikalų ministerijos</text:span><text:span text:style-name="T104"> </text:span></text:p>
            <text:p text:style-name="P47">Saltoniškių g. 19, <text:span text:style-name="T157">LT-</text:span>08105 Vilnius</text:p>
            <text:p text:style-name="P54"><text:span text:style-name="T158">Tel. </text:span><text:span text:style-name="T162">8 700 60000</text:span><text:span text:style-name="T158">, faks. (8 5) 271 9978</text:span></text:p>
            <text:p text:style-name="P54"><text:span text:style-name="T163">Įstaigos</text:span><text:span text:style-name="T158"> kodas 188785847</text:span></text:p>
            <text:p text:style-name="P51">PVM mokėtojo kodas LT100005428413</text:p>
            <text:p text:style-name="P51">A. s. Nr. LT51 7044 0600 0782 1066</text:p>
            <text:p text:style-name="P44">AB SEB bankas</text:p>
            <text:p text:style-name="P21"/>
            <text:p text:style-name="P31">Vyriausiasis patarėjas</text:p>
            <text:p text:style-name="P16"><text:span text:style-name="T116">Romualdas Voišnis</text:span><text:span text:style-name="T118">__</text:span><text:span text:style-name="T119">__________________</text:span></text:p>
            <text:p text:style-name="P25"><text:s text:c="64"/>A.V.</text:p>
          </table:table-cell>
          <table:table-cell table:style-name="Table1.A1" office:value-type="string">
            <text:p text:style-name="P12"><text:span text:style-name="Default_20_Paragraph_20_Font"><text:span text:style-name="T71">TIEKĖJAS </text:span></text:span></text:p>
            <text:p text:style-name="P32">UAB „Dokana“</text:p>
            <text:p text:style-name="P38">Konstitucijos pr. 12-203, LT-09308 Vilnius</text:p>
            <text:p text:style-name="P17"><text:span text:style-name="T108">Tel. </text:span><text:span text:style-name="T109">8 698 22277, 8 616 44455</text:span></text:p>
            <text:p text:style-name="P18"><text:span text:style-name="T108">Įm</text:span><text:span text:style-name="T124">onės </text:span><text:span text:style-name="T108">kodas </text:span><text:span text:style-name="T125"><text:s/></text:span><text:span text:style-name="T103">304076219</text:span></text:p>
            <text:p text:style-name="P17"><text:span text:style-name="T105">PVM mokėtojo kodas </text:span><text:span text:style-name="T106">LT1000</text:span><text:span text:style-name="T107">10126916</text:span><text:span text:style-name="T105"> <text:s/></text:span><text:span text:style-name="T108"><text:s text:c="9"/></text:span></text:p>
            <text:p text:style-name="P17"><text:span text:style-name="T126">A. s. Nr. </text:span><text:span text:style-name="T123">LT</text:span><text:span text:style-name="T127">31 4010 0510 0346 7685</text:span></text:p>
            <text:p text:style-name="P17"><text:span text:style-name="T127">Luminor bankas AB</text:span><text:span text:style-name="T123">, </text:span><text:span text:style-name="T127">kodas 40100</text:span></text:p>
            <text:p text:style-name="P12"><text:span text:style-name="T72">El. p. </text:span><text:span text:style-name="T6">info</text:span><text:span text:style-name="T24">@</text:span><text:span text:style-name="T6">dokana.lt</text:span><text:span text:style-name="T73"> </text:span></text:p>
            <text:p text:style-name="P30"/>
            <text:p text:style-name="P22"/>
            <text:p text:style-name="P15"><text:span text:style-name="T118">Direktor</text:span><text:span text:style-name="T112">ė</text:span></text:p>
            <text:p text:style-name="P17"><text:span text:style-name="T111">Di</text:span><text:span text:style-name="T112">ana Kaušpėdienė</text:span><text:span text:style-name="T118"> __________________</text:span></text:p>
            <text:p text:style-name="P26"><text:s text:c="62"/>A.V.</text:p>
            <text:p text:style-name="P27"/>
            <text:p text:style-name="P28"/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50"/>
                  <text:p text:style-name="P24">Dir_____________________</text:p>
                  <text:p text:style-name="P19"><text:span text:style-name="T110"><text:s text:c="53"/></text:span><text:span text:style-name="T118">A.V.</text:span></text:p>
                </table:table-cell>
              </table:table-row>
            </table:table>
            <text:p text:style-name="P5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Įprastasis" style:family="paragraph">
      <style:paragraph-properties fo:margin-top="0cm" fo:margin-bottom="0cm" loext:contextual-spacing="false" fo:line-height="100%"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1" style:display-name="Body Text1" style:family="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initial-creator>Ona Mišeikienė</meta:initial-creator>
    <meta:creation-date>2020-06-26T12:59:00Z</meta:creation-date>
    <dc:date>2021-12-03T08:21:40.382000000</dc:date>
    <meta:editing-cycles>53</meta:editing-cycles>
    <meta:editing-duration>PT6H13M39S</meta:editing-duration>
    <meta:document-statistic meta:table-count="2" meta:image-count="0" meta:object-count="0" meta:page-count="2" meta:paragraph-count="58" meta:word-count="617" meta:character-count="5140" meta:non-whitespace-character-count="4287"/>
    <meta:template xlink:type="simple" xlink:actuate="onRequest" xlink:title="" xlink:href="https://dvs.policija.lt/avilys/ofiles/default/22ffe58b-2683-4538-9bed-4e0b3c4cdbf0/Susitarimas+del+sutarties+pratęsimo.odt/Normal.dotm"/>
  </office:meta>
</office:document-meta>
</file>