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4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7" style:parent-style-name="Įprastasis" style:list-style-name="LFO3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/>
    </style:style>
    <style:style style:name="T9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0" style:parent-style-name="Numatytasispastraiposšriftas" style:family="text">
      <style:text-properties style:font-name="Times New Roman"/>
    </style:style>
    <style:style style:name="T11" style:parent-style-name="Numatytasispastraiposšriftas" style:family="text">
      <style:text-properties style:font-name="Times New Roman" fo:color="#FF0000"/>
    </style:style>
    <style:style style:name="T12" style:parent-style-name="Numatytasispastraiposšriftas" style:family="text">
      <style:text-properties style:font-name="Times New Roman"/>
    </style:style>
    <style:style style:name="P13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weight-complex="bold"/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 fo:font-weight="bold" style:font-weight-asian="bold"/>
    </style:style>
    <style:style style:name="T25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26" style:parent-style-name="Numatytasispastraiposšriftas" style:family="text">
      <style:text-properties style:font-name="Times New Roman"/>
    </style:style>
    <style:style style:name="P2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28" style:parent-style-name="Numatytasispastraiposšriftas" style:family="text">
      <style:text-properties style:font-name="Times New Roman" fo:font-weight="bold" style:font-weight-asian="bold"/>
    </style:style>
    <style:style style:name="T29" style:parent-style-name="Numatytasispastraiposšriftas" style:family="text">
      <style:text-properties style:font-name="Times New Roman"/>
    </style:style>
    <style:style style:name="T30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P31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32" style:parent-style-name="Įprastasis" style:list-style-name="LFO5" style:family="paragraph">
      <style:paragraph-properties fo:text-align="justify" fo:margin-bottom="0in" fo:line-height="100%" fo:margin-left="0.3347in" fo:text-indent="-0.2361in">
        <style:tab-stops>
          <style:tab-stop style:type="left" style:position="-0.0388in"/>
        </style:tab-stops>
      </style:paragraph-properties>
    </style:style>
    <style:style style:name="T33" style:parent-style-name="Numatytasispastraiposšriftas" style:family="text">
      <style:text-properties style:font-name="Times New Roman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/>
    </style:style>
    <style:style style:name="P3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9" style:parent-style-name="Numatytasispastraiposšriftas" style:family="text">
      <style:text-properties style:font-name="Times New Roman" style:language-asian="lt" style:country-asian="LT"/>
    </style:style>
    <style:style style:name="T40" style:parent-style-name="Numatytasispastraiposšriftas" style:family="text">
      <style:text-properties style:font-name="Times New Roman" style:language-asian="lt" style:country-asian="LT"/>
    </style:style>
    <style:style style:name="T41" style:parent-style-name="Numatytasispastraiposšriftas" style:family="text">
      <style:text-properties style:font-name="Times New Roman" style:language-asian="lt" style:country-asian="LT"/>
    </style:style>
    <style:style style:name="T42" style:parent-style-name="Numatytasispastraiposšriftas" style:family="text">
      <style:text-properties style:font-name="Times New Roman" style:language-asian="lt" style:country-asian="LT"/>
    </style:style>
    <style:style style:name="P4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5" style:parent-style-name="Numatytasispastraiposšriftas" style:family="text">
      <style:text-properties style:font-name="Times New Roman" style:language-asian="lt" style:country-asian="LT"/>
    </style:style>
    <style:style style:name="P4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fo:background-color="#FFFF00" style:language-asian="lt" style:country-asian="LT"/>
    </style:style>
    <style:style style:name="P48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9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0" style:parent-style-name="Numatytasispastraiposšriftas" style:family="text">
      <style:text-properties style:font-name="Times New Roman" style:language-asian="lt" style:country-asian="LT"/>
    </style:style>
    <style:style style:name="T5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4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5" style:parent-style-name="Numatytasispastraiposšriftas" style:family="text">
      <style:text-properties style:font-name="Times New Roman" style:language-asian="lt" style:country-asian="LT"/>
    </style:style>
    <style:style style:name="T5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9" style:parent-style-name="Numatytasispastraiposšriftas" style:family="text">
      <style:text-properties style:font-name="Times New Roman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1" style:parent-style-name="Numatytasispastraiposšriftas" style:family="text">
      <style:text-properties style:font-name="Times New Roman" style:language-asian="lt" style:country-asian="LT"/>
    </style:style>
    <style:style style:name="P62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3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64" style:parent-style-name="Numatytasispastraiposšriftas" style:family="text">
      <style:text-properties style:font-name="Times New Roman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6" style:parent-style-name="Numatytasispastraiposšriftas" style:family="text">
      <style:text-properties style:font-name="Times New Roman" style:language-asian="lt" style:country-asian="LT"/>
    </style:style>
    <style:style style:name="P67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70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71" style:parent-style-name="Įprastasis" style:list-style-name="LFO4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TableColumn73" style:family="table-column">
      <style:table-column-properties style:column-width="0.6361in"/>
    </style:style>
    <style:style style:name="TableColumn74" style:family="table-column">
      <style:table-column-properties style:column-width="1.625in"/>
    </style:style>
    <style:style style:name="TableColumn75" style:family="table-column">
      <style:table-column-properties style:column-width="0.8756in"/>
    </style:style>
    <style:style style:name="TableColumn76" style:family="table-column">
      <style:table-column-properties style:column-width="3.5534in"/>
    </style:style>
    <style:style style:name="Table72" style:family="table">
      <style:table-properties style:width="6.6902in" fo:margin-left="0in" table:align="left"/>
    </style:style>
    <style:style style:name="TableRow77" style:family="table-row">
      <style:table-row-properties style:min-row-height="0.1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8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Row87" style:family="table-row">
      <style:table-row-properties style:min-row-height="0.111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6" style:family="table-row">
      <style:table-row-properties style:min-row-height="0.175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3" style:family="table-row">
      <style:table-row-properties style:min-row-height="0.1541in"/>
    </style:style>
    <style:style style:name="P114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1" style:family="table-row">
      <style:table-row-properties style:min-row-height="0.1541in"/>
    </style:style>
    <style:style style:name="P122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29" style:family="table-row">
      <style:table-row-properties style:min-row-height="0.1541in"/>
    </style:style>
    <style:style style:name="P130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37" style:family="table-row">
      <style:table-row-properties style:min-row-height="0.1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 fo:margin-bottom="0in" fo:line-height="100%" fo:margin-right="-0.0006in"/>
    </style:style>
    <style:style style:name="T14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147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48" style:family="table-row">
      <style:table-row-properties style:min-row-height="0.1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57" style:family="table-row">
      <style:table-row-properties style:min-row-height="0.2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66" style:family="table-row">
      <style:table-row-properties style:min-row-height="0.1923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74" style:family="table-row">
      <style:table-row-properties style:min-row-height="0.0694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82" style:family="table-row">
      <style:table-row-properties style:min-row-height="0.0694in"/>
    </style:style>
    <style:style style:name="P183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0" style:family="table-row">
      <style:table-row-properties style:min-row-height="0.0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9" style:family="table-row">
      <style:table-row-properties style:min-row-height="0.06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08" style:family="table-row">
      <style:table-row-properties style:min-row-height="0.0694in"/>
    </style:style>
    <style:style style:name="P209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16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217" style:parent-style-name="Įprastasis" style:family="paragraph">
      <style:paragraph-properties fo:text-align="justify" fo:margin-bottom="0in" fo:line-height="100%" fo:margin-right="-0.0006in" fo:background-color="#FFFFFF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218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19" style:parent-style-name="Numatytasispastraiposšriftas" style:family="text">
      <style:text-properties style:font-name="Times New Roman"/>
    </style:style>
    <style:style style:name="T220" style:parent-style-name="Numatytasispastraiposšriftas" style:family="text">
      <style:text-properties style:font-name="Times New Roman"/>
    </style:style>
    <style:style style:name="P221" style:parent-style-name="Įprastasis" style:list-style-name="LFO7" style:family="paragraph">
      <style:paragraph-properties fo:text-align="justify" fo:margin-bottom="0in" fo:line-height="100%" fo:margin-right="-0.0006in" fo:text-indent="-0.4472in">
        <style:tab-stops>
          <style:tab-stop style:type="left" style:position="-0.9666in"/>
          <style:tab-stop style:type="left" style:position="-0.7791in"/>
        </style:tab-stops>
      </style:paragraph-properties>
    </style:style>
    <style:style style:name="T22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3" style:parent-style-name="Numatytasispastraiposšriftas" style:family="text">
      <style:text-properties style:font-name="Times New Roman" style:language-asian="lt" style:country-asian="LT"/>
    </style:style>
    <style:style style:name="P224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6" style:parent-style-name="Numatytasispastraiposšriftas" style:family="text">
      <style:text-properties style:font-name="Times New Roman" style:language-asian="zh" style:country-asian="CN"/>
    </style:style>
    <style:style style:name="T227" style:parent-style-name="Numatytasispastraiposšriftas" style:family="text">
      <style:text-properties style:font-name="Times New Roman" style:language-asian="zh" style:country-asian="CN"/>
    </style:style>
    <style:style style:name="P228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9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30" style:parent-style-name="Numatytasispastraiposšriftas" style:family="text">
      <style:text-properties style:font-name="Times New Roman" style:font-name-asian="Times New Roman"/>
    </style:style>
    <style:style style:name="T231" style:parent-style-name="Numatytasispastraiposšriftas" style:family="text">
      <style:text-properties style:font-name="Times New Roman" style:font-name-asian="Times New Roman" fo:color="#000000"/>
    </style:style>
    <style:style style:name="T232" style:parent-style-name="Numatytasispastraiposšriftas" style:family="text">
      <style:text-properties style:font-name="Times New Roman" style:font-name-asian="Times New Roman" fo:color="#000000"/>
    </style:style>
    <style:style style:name="T233" style:parent-style-name="Numatytasispastraiposšriftas" style:family="text">
      <style:text-properties style:font-name="Times New Roman" style:font-name-asian="Times New Roman" fo:color="#000000"/>
    </style:style>
    <style:style style:name="T234" style:parent-style-name="Numatytasispastraiposšriftas" style:family="text">
      <style:text-properties style:font-name="Times New Roman" style:font-name-asian="Times New Roman" fo:color="#000000" fo:letter-spacing="-0.0027in"/>
    </style:style>
    <style:style style:name="T235" style:parent-style-name="Numatytasispastraiposšriftas" style:family="text">
      <style:text-properties style:font-name="Times New Roman" style:font-name-asian="Times New Roman" fo:color="#000000" fo:letter-spacing="-0.0041in"/>
    </style:style>
    <style:style style:name="P236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37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8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9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40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43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44" style:parent-style-name="Sąrašopastraipa" style:list-style-name="LFO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006in">
        <style:tab-stops>
          <style:tab-stop style:type="left" style:position="0.6875in"/>
          <style:tab-stop style:type="left" style:position="0.8125in"/>
        </style:tab-stops>
      </style:paragraph-properties>
      <style:text-properties style:font-name-asian="Calibri" fo:font-weight="bold" style:font-weight-asian="bold"/>
    </style:style>
    <style:style style:name="P24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</style:style>
    <style:style style:name="T246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1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52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3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57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9" style:parent-style-name="Numatytasispastraiposšriftas" style:family="text">
      <style:text-properties style:font-name="Times New Roman" style:language-asian="zh" style:country-asian="CN"/>
    </style:style>
    <style:style style:name="T260" style:parent-style-name="Numatytasispastraiposšriftas" style:family="text">
      <style:text-properties style:font-name="Times New Roman" style:language-asian="zh" style:country-asian="CN"/>
    </style:style>
    <style:style style:name="P261" style:parent-style-name="Sąrašopastraipa" style:list-style-name="LFO9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0.4472in"/>
        </style:tab-stops>
      </style:paragraph-properties>
    </style:style>
    <style:style style:name="T262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3" style:parent-style-name="Numatytasispastraiposšriftas" style:family="text">
      <style:text-properties style:font-name-asian="Calibri" fo:font-size="11pt" style:font-size-asian="11pt" style:font-size-complex="11pt"/>
    </style:style>
    <style:style style:name="T264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5" style:parent-style-name="Numatytasispastraiposšriftas" style:family="text">
      <style:text-properties style:font-name-asian="Calibri" fo:font-size="11pt" style:font-size-asian="11pt" style:font-size-complex="11pt"/>
    </style:style>
    <style:style style:name="P26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/>
    </style:style>
  </office:automatic-styles>
  <office:body>
    <office:text text:use-soft-page-breaks="true">
      <text:p text:style-name="P1"><text:s text:c="72"/>Specialiųjų pirkimo sąlygų 1 priedas</text:p>
      <text:p text:style-name="P2"/>
      <text:p text:style-name="P3">TECHNINĖ SPECIFIKACIJA</text:p>
      <text:p text:style-name="P4">(PU-8688/21) [ITP] ŽOLIAPJOVĖS (KELKRAŠČIŲ, ŠLAITINĖS, ATITVARŲ)</text:p>
      <text:p text:style-name="P5"/>
      <text:list text:style-name="LFO1" text:continue-numbering="true">
        <text:list-item>
          <text:p text:style-name="P6">SĄVOKOS IR SUTRUMPINIMAI</text:p>
        </text:list-item>
      </text:list>
      <text:list text:style-name="LFO2">
        <text:list-item text:start-value="1">
          <text:list>
            <text:list-item text:start-value="1">
              <text:p text:style-name="P7"><text:span text:style-name="T8">Pirkėjas</text:span><text:span text:style-name="T9"><text:s/></text:span><text:span text:style-name="T10">– AB</text:span><text:span text:style-name="T11"><text:s/></text:span><text:span text:style-name="T12">„Kelių priežiūra“.</text:span></text:p>
            </text:list-item>
            <text:list-item>
              <text:p text:style-name="P13"><text:span text:style-name="T14">Tiekėjas</text:span><text:span text:style-name="T15">– ūkio subjektas – fizinis asmuo, privatusis juridinis asmuo, viešasis juridinis asmuo, kitos organizacijos ir jų padaliniai ar tokių asmenų</text:span><text:span text:style-name="T16"><text:s/>grupė, su kuriuo Pirkėjas sudaro Sutartį.</text:span></text:p>
            </text:list-item>
            <text:list-item>
              <text:p text:style-name="P17"><text:span text:style-name="T18">Sutartis</text:span><text:span text:style-name="T19"><text:s/>– Sutartis, sudaroma ta</text:span><text:span text:style-name="T20">rp<text:s/></text:span><text:span text:style-name="T21">Tiekėjo</text:span><text:span text:style-name="T22"><text:s/></text:span><text:span text:style-name="T23">ir<text:s/></text:span><text:span text:style-name="T24">Pirkėjo</text:span><text:span text:style-name="T25"><text:s/></text:span><text:span text:style-name="T26">dėl Pirkimo objekto.</text:span></text:p>
            </text:list-item>
            <text:list-item>
              <text:p text:style-name="P27"><text:span text:style-name="T28">Pirkimo objektas: prekės</text:span><text:span text:style-name="T29"><text:s/>–<text:s/></text:span><text:span text:style-name="T30">naujos žoliapjovės (kelkraščių, šlaitinės, atitvarų), skirtos kelių sankasos ir šlaitų priežiūrai vasaros sezonais.</text:span></text:p>
            </text:list-item>
          </text:list>
        </text:list-item>
      </text:list>
      <text:list text:style-name="LFO1" text:continue-numbering="true">
        <text:list-item>
          <text:p text:style-name="P31">PIRKIMO OBJEKTAS</text:p>
        </text:list-item>
      </text:list>
      <text:list text:style-name="LFO4">
        <text:list-item text:start-value="1">
          <text:list>
            <text:list-item text:start-value="1">
              <text:p text:style-name="P32"><text:span text:style-name="T33">Pirkimo objektas skaidomas į <text:s/>7<text:s/></text:span><text:span text:style-name="T34"><text:s/></text:span><text:span text:style-name="T35">pirkimo dalis:</text:span></text:p>
            </text:list-item>
          </text:list>
        </text:list-item>
      </text:list>
      <text:p text:style-name="P36"><text:bookmark-start text:name="_Hlk67051769"/><text:bookmark-start text:name="_Hlk37051363"/><text:span text:style-name="T37">1<text:s/></text:span><text:span text:style-name="T38">dalis.</text:span><text:span text:style-name="T39"><text:s text:c="2"/>Kelkraščių žoliapjovės</text:span><text:bookmark-start text:name="_Hlk68552493"/><text:span text:style-name="T40"><text:s/></text:span><text:bookmark-end text:name="_Hlk68552493"/><text:span text:style-name="T41">(&gt;1800 mm pločio) - (3 kompl.).</text:span><text:bookmark-end text:name="_Hlk67051769"/><text:span text:style-name="T42"><text:s/></text:span></text:p>
      <text:p text:style-name="P43"><text:span text:style-name="T44">2 dalis.</text:span><text:span text:style-name="T45"><text:s text:c="2"/>Kelkraščių žoliapjovės (&gt;1600 mm pločio) - (7 kompl.).<text:s/></text:span></text:p>
      <text:p text:style-name="P46"><text:span text:style-name="T47">3 dalis. <text:s/>Kelkraščių žoliapjovė, eksploatuojama su Aebi TT240 (&gt;1200 mm pločio) - (1 kompl.).</text:span><text:bookmark-start text:name="_Hlk67310882"/></text:p>
      <text:p text:style-name="P48"><text:span text:style-name="T49">4 dalis.</text:span><text:span text:style-name="T50"><text:s text:c="2"/></text:span><text:span text:style-name="T51">Atitvarų ir kelio ženk</text:span><text:span text:style-name="T52">lų atramų apipjovimo žoliapjovė (1 kompl.)</text:span></text:p>
      <text:p text:style-name="P53"><text:bookmark-start text:name="_Hlk72488548"/><text:bookmark-end text:name="_Hlk67310882"/><text:span text:style-name="T54">5 dalis.</text:span><text:span text:style-name="T55"><text:s text:c="2"/>Šlaitinės</text:span><text:span text:style-name="T56"><text:s/>žoliapjovės (&gt;1500 mm pločio) - (4 kompl.)</text:span></text:p>
      <text:p text:style-name="P57"><text:bookmark-end text:name="_Hlk72488548"/><text:span text:style-name="T58">6 dalis.</text:span><text:span text:style-name="T59"><text:s text:c="2"/></text:span><text:span text:style-name="T60">Atitvarų ir kelio ženklų atramų apipjovimo žoliapjovė<text:s/></text:span><text:span text:style-name="T61">- (1 kompl.)</text:span></text:p>
      <text:p text:style-name="P62"><text:span text:style-name="T63">7 dalis.</text:span><text:span text:style-name="T64"><text:s text:c="2"/></text:span><text:span text:style-name="T65">Šlaitinė ir kelkraščių žoliapjovė<text:s/></text:span><text:span text:style-name="T66">- (2 kompl.)</text:span></text:p>
      <text:p text:style-name="P67"><text:span text:style-name="T68"><text:tab/></text:span><text:span text:style-name="T69"><text:tab/></text:span></text:p>
      <text:list text:style-name="LFO4" text:continue-numbering="true">
        <text:list-item>
          <text:p text:style-name="P70"><text:bookmark-end text:name="_Hlk37051363"/>SUTARTINIŲ ĮSIPAREIGOJIMŲ VYKDYMO VIETA, KOMLEKTACIJA</text:p>
          <text:list text:continue-numbering="true">
            <text:list-item>
              <text:p text:style-name="P71">Tiekėjas žoliapjoves ir papildomą valdymo įrangą turi pristatyti į Pirkėjo kelių tarnybas, kuriose Prekės bus eksploatuojamos. Tikslūs pristatymo adresai bus nurodyti pasirašant Sutartį su laimėtoju. Orientacinės Prekių pristatymo vietos: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irkimo</text:p>
            <text:p text:style-name="P80">dalis</text:p>
          </table:table-cell>
          <table:table-cell table:style-name="TableCell81">
            <text:p text:style-name="P82">Pristatymo adresai</text:p>
          </table:table-cell>
          <table:table-cell table:style-name="TableCell83">
            <text:p text:style-name="P84">Poreikis, komplektais</text:p>
          </table:table-cell>
          <table:table-cell table:style-name="TableCell85">
            <text:p text:style-name="P86">Žoliapjovės apibūdinimas</text:p>
          </table:table-cell>
        </table:table-row>
        <table:table-row table:style-name="TableRow87">
          <table:table-cell table:style-name="TableCell88" table:number-rows-spanned="2">
            <text:p text:style-name="P89">1</text:p>
          </table:table-cell>
          <table:table-cell table:style-name="TableCell90">
            <text:p text:style-name="P91">Vytauto g. 112, 97133 Kreting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Kelkraščių žoliapjovė, darbinis plotis ne mažiau 1800 mm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iepų g. 15, 60119 Raseiniai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Kelkraščių žoliapjovė, darbinis plotis ne mažiau 1800 mm</text:p>
          </table:table-cell>
        </table:table-row>
        <table:table-row table:style-name="TableRow104">
          <table:table-cell table:style-name="TableCell105" table:number-rows-spanned="4">
            <text:p text:style-name="P106">2</text:p>
          </table:table-cell>
          <table:table-cell table:style-name="TableCell107">
            <text:p text:style-name="P108">Vilniaus g. 97, 33112 Molėtai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Kelkraščių žoliapjovė, darbinis plotis ne mažiau 1600 mm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iško g. 2a, Šilagalio km. 36220 Panevėžio r.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Kelkraščių žoliapjovė, darbinis plotis ne mažiau 1600<text:s/>m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truikų g. 10, 75124 Šilalė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<text:s/>Kelkraščių žoliapjovė, darbinis plotis ne mažiau 1600 mm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. Nėries g. 88, 70171 Vilkaviški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Kelkraščių žoliapjovė, darbinis plotis ne mažiau 1600 mm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Mažeikų k. Taujėnų sen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<text:span text:style-name="T146">Kelkraščių žoliapjovė,<text:s/></text:span><text:span text:style-name="T147">darbinis plotis ne mažiau 1200 mm, eksploatuojama su savaeigiu mechanizmu AEBI TT 240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Purienų g. 4, 82144 Radviliškis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Diskinė (trijų diskų) atitvarų ir kelio ženklų atramų apipjovimo žoliapjovė. darbinis plotis ne mažiau 900 mm</text:p>
          </table:table-cell>
        </table:table-row>
        <table:table-row table:style-name="TableRow157">
          <table:table-cell table:style-name="TableCell158" table:number-rows-spanned="4">
            <text:p text:style-name="P159">5</text:p>
          </table:table-cell>
          <table:table-cell table:style-name="TableCell160">
            <text:p text:style-name="P161">Vytauto g. 112,<text:s/>97133 Kretinga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Šlaitinė žoliapjovė, darbinis plotis ne mažiau 1500 mm, siekis ne mažiau 6000 mm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toties 20, <text:s/>39106 <text:s/>Pasvaly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Šlaitinė žoliapjovė, darbinis plotis ne mažiau 1500 mm, siekis ne mažiau 6000 mm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Jūžintų g. 3, 42164 Rokiški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Šlaitinė žoliapjovė, darbinis plotis ne mažiau 1500 mm, siekis ne mažiau 6000 mm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Vyžuonų g. 43, LT-28141 Utena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šlaitinė žoliapjovė, darbinis plotis ne mažiau 1500 mm, siekis ne mažiau 6000 mm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Gamyklų g. 12, 68108 Marijampolė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Diskinė (dviejų<text:s/>diskų) atitvarų ir kelio ženklų atramų apipjovimo žoliapjovė, darbinis plotis ne mažiau 1200 mm</text:p>
          </table:table-cell>
        </table:table-row>
        <table:table-row table:style-name="TableRow199">
          <table:table-cell table:style-name="TableCell200" table:number-rows-spanned="2">
            <text:p text:style-name="P201">7</text:p>
          </table:table-cell>
          <table:table-cell table:style-name="TableCell202">
            <text:p text:style-name="P203">Liepkalnio g. 81, 02120 Vilnius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Šlaitinė ir kelkraščių žoliapjovė, darbiniai pločiai ne mažiau 1200 mm, siekis ne mažiau 6000 mm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Jūžintų g. 3, 42164<text:s/>Rokiškis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Šlaitinė ir kelkraščių žoliapjovė, darbiniai pločiai ne mažiau 1200 mm, siekis ne mažiau 6000 mm</text:p>
          </table:table-cell>
        </table:table-row>
      </table:table>
      <text:list text:style-name="LFO4" text:continue-numbering="true">
        <text:list-item>
          <text:p text:style-name="P216">REIKALAVIMAI PIRKIMO OBJEKTUI</text:p>
        </text:list-item>
      </text:list>
      <text:p text:style-name="P217"><text:span text:style-name="T218">4.1</text:span><text:span text:style-name="T219"><text:s/>Žoliapjovės su papildoma įranga turi atitikti šios Techninės specifikacijos 1-7 prieduose nustatytus<text:s/></text:span><text:span text:style-name="T220">reikalavimus.<text:s/></text:span></text:p>
      <text:list text:style-name="LFO6">
        <text:list-item text:start-value="1">
          <text:list>
            <text:list-item text:start-value="1">
              <text:p text:style-name="P221"><text:span text:style-name="T222">Papildomi</text:span><text:span text:style-name="T223"><text:s/>reikalavimai:</text:span></text:p>
              <text:list text:continue-numbering="true">
                <text:list-item>
                  <text:p text:style-name="P224"><text:span text:style-name="T225">Kartu su Preke turi būti pateikiama dokumentacija: įrangos CE sertifikatai, teikiamos pakabinamos ir prikabinamos įrangos</text:span><text:span text:style-name="T226"><text:s/>eksploatacijos instrukcijos (vartotojo vadovas) lietuvių kalba, elektrinės ir<text:s/></text:span><text:span text:style-name="T227">hidraulinės sistemų schemos, atsarginių dalių katalogai (dokumentai pateikiami ne vėliau nei Prekės perdavimo dieną).</text:span></text:p>
                </text:list-item>
                <text:list-item>
                  <text:p text:style-name="P228"><text:span text:style-name="T229">Suteikiama garantija: žoliapjovėms ir visai kartu tiekiamai papildomai įrangai<text:s/></text:span><text:span text:style-name="T230">ne mažiau kaip 24 mėnesių,<text:s/></text:span><text:bookmark-start text:name="_Hlk72760667"/><text:span text:style-name="T231">su mobiliu aptarnavimu<text:s/></text:span><text:span text:style-name="T232">Pirkėjo bazėse</text:span><text:bookmark-end text:name="_Hlk72760667"/><text:span text:style-name="T233">,</text:span><text:span text:style-name="T234"><text:s/>atliekant darbus ne vėliau kaip per 48 val. po paraiškos<text:s/></text:span><text:span text:style-name="T235">pateikimo.<text:s/></text:span></text:p>
                </text:list-item>
                <text:list-item>
                  <text:p text:style-name="P236">Prekės pristatymo metu, bet ne vėliau negu Pirkėjas pradeda eksploatuoti Prekę, Tiekėjas privalo atlikti šiuos mokymus, kurių kaina turi būti įskaičiuota į pasiūlymo kainą:</text:p>
                </text:list-item>
              </text:list>
            </text:list-item>
          </text:list>
        </text:list-item>
      </text:list>
      <text:p text:style-name="P237">-eksploatacijos mokymus, užtikrinančius Prekės teisingą eksploatavimą.</text:p>
      <text:p text:style-name="P238">-techninius mokymus, užtikrinančius Prekės teisingą priežiūrą, paaiškinančius gedimų priežastis ir gedimų prevenciją.</text:p>
      <text:p text:style-name="P239"><text:span text:style-name="T240">4.2.4.</text:span><text:span text:style-name="T241"><text:s/>Prieš pasibaigiant Prekės garantiniam laikotarpiui Pirkėju</text:span><text:span text:style-name="T242">i paprašius, Tiekėjas savo sąskaita atlieka Prekės išsamų techninio stovio patikrinimą ir po patikrinimo pašalina techninio stovio neatitikimus ar Prekės gedimus, kuriems taikoma garantija.</text:span></text:p>
      <text:p text:style-name="P243"/>
      <text:list text:style-name="LFO6" text:continue-numbering="true">
        <text:list-item>
          <text:p text:style-name="P244">SUTARTINIŲ ĮSIPAREIGOJIMŲ VYKDYMO TVARKA IR TERMINAI</text:p>
        </text:list-item>
      </text:list>
      <text:p text:style-name="P245"><text:span text:style-name="T246">5.1.</text:span><text:span text:style-name="T247"><text:s/>Prekės<text:s/></text:span><text:span text:style-name="T248">turi būti pristatytos ne vėliau kaip per<text:s/></text:span><text:span text:style-name="T249">180<text:s/></text:span><text:span text:style-name="T250">kalendorinių dienų po Sutarties įsigaliojimo dienos.<text:s/></text:span><text:span text:style-name="T251">Tiekėjas Prekes pavieniais komplektais gali pristatyti nesulaukęs visos partijos iš gamintojo.</text:span></text:p>
      <text:p text:style-name="P252"><text:span text:style-name="T253">5.2.<text:s/></text:span><text:span text:style-name="T254">Vykdant Sutartį pridėtinės vertės mokesčio sąskaitos faktū</text:span><text:span text:style-name="T255">ros turi būti teikiami naudojantis informacinės sistemos „E.sąskaita“ priemonėmis, išskyrus Lietuvos Respublikos Viešųjų pirkimų įstatymo 22 straipsnio 12 dalyje nustatytus atvejus. Tiekėjas pateiktoje PVM sąskaitoje-faktūroje privalo nurodyti atsakingą Pi</text:span><text:span text:style-name="T256">rkėjo kelių tarnybą (struktūrinį vienetą), Sutarties sudarymo datą bei Pirkėjo suteiktą Sutarties numerį.</text:span></text:p>
      <text:p text:style-name="P257"><text:span text:style-name="T258">5.3.<text:s/></text:span><text:span text:style-name="T259">Už pristatytas Prekes bus apmokama per 30 kalendorinių dienų nuo dienos, kai Pirkėjas gauna sąskaitą faktūrą ir Prekės ar Prekės dalies (pilno ko</text:span><text:span text:style-name="T260">mplekto) priėmimo-perdavimo aktą.</text:span></text:p>
      <text:list text:style-name="LFO8">
        <text:list-item text:start-value="6">
          <text:p text:style-name="P261"><text:span text:style-name="T262">Priedai –<text:s/></text:span><text:span text:style-name="T263">privalomų</text:span><text:span text:style-name="T264"><text:s/></text:span><text:span text:style-name="T265">techninių reikalavimų lentelė</text:span></text:p>
        </text:list-item>
      </text:list>
      <text:p text:style-name="P266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 style:font-weight-complex="normal" style:use-window-font-color="true"/>
    </style: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2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3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4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5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6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7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8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9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6LVL3" style:family="text">
      <style:text-properties fo:font-weight="bold" style:font-weight-asian="bold" style:font-weight-complex="bold"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Liucina Mažol</meta:initial-creator>
    <dc:creator>Marija Liucina Mažol</dc:creator>
    <meta:creation-date>2021-12-10T12:18:00Z</meta:creation-date>
    <dc:date>2021-12-10T12:18:00Z</dc:date>
    <meta:template xlink:href="Normal.dotm" xlink:type="simple"/>
    <meta:editing-cycles>2</meta:editing-cycles>
    <meta:editing-duration>PT60S</meta:editing-duration>
    <meta:document-statistic meta:page-count="2" meta:paragraph-count="11" meta:word-count="3552" meta:character-count="5566" meta:row-count="16" meta:non-whitespace-character-count="2025"/>
  </office:meta>
</office:document-meta>
</file>