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Įprastasis" style:master-page-name="MP0" style:family="paragraph">
      <style:paragraph-properties fo:break-before="page" fo:text-align="center" fo:margin-bottom="0in" fo:line-height="100%" fo:text-indent="0.3937in"/>
      <style:text-properties style:font-name="Times New Roman" fo:font-weight="bold" style:font-weight-asian="bold" style:font-weight-complex="bold" fo:color="#00000A"/>
    </style:style>
    <style:style style:name="P2" style:parent-style-name="Įprastasis" style:family="paragraph">
      <style:paragraph-properties fo:text-align="center" fo:margin-bottom="0in" fo:line-height="100%" fo:text-indent="0.3937in"/>
    </style:style>
    <style:style style:name="T3" style:parent-style-name="Numatytasispastraiposšriftas" style:family="text">
      <style:text-properties style:font-name="Times New Roman" fo:font-weight="bold" style:font-weight-asian="bold" style:font-weight-complex="bold" fo:color="#00000A"/>
    </style:style>
    <style:style style:name="P4" style:parent-style-name="Įprastasis" style:family="paragraph">
      <style:paragraph-properties fo:text-align="center" fo:margin-bottom="0in" fo:line-height="100%" fo:text-indent="0.3937in"/>
      <style:text-properties style:font-name="Times New Roman" fo:font-weight="bold" style:font-weight-asian="bold" style:font-weight-complex="bold" fo:color="#00000A"/>
    </style:style>
    <style:style style:name="P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6" style:parent-style-name="Įprastasis" style:family="paragraph">
      <style:paragraph-properties fo:text-align="center" fo:margin-bottom="0in" fo:line-height="100%" fo:text-indent="0.3937in"/>
      <style:text-properties style:font-name="Times New Roman" fo:color="#00000A"/>
    </style:style>
    <style:style style:name="P7" style:parent-style-name="Įprastasis" style:family="paragraph">
      <style:paragraph-properties fo:text-align="center" fo:margin-bottom="0in" fo:line-height="100%" fo:text-indent="0.3937in"/>
      <style:text-properties style:font-name="Times New Roman" fo:color="#00000A"/>
    </style:style>
    <style:style style:name="P8" style:parent-style-name="Įprastasis" style:family="paragraph">
      <style:paragraph-properties fo:text-align="center" fo:margin-bottom="0in" fo:line-height="100%" fo:text-indent="0.3937in"/>
      <style:text-properties style:font-name="Times New Roman" fo:font-style="italic" style:font-style-asian="italic" fo:color="#00000A"/>
    </style:style>
    <style:style style:name="P9" style:parent-style-name="Įprastasis" style:family="paragraph">
      <style:paragraph-properties fo:text-align="center" fo:margin-bottom="0in" fo:line-height="100%" fo:text-indent="0.3937in"/>
      <style:text-properties style:font-name="Times New Roman" fo:font-style="italic" style:font-style-asian="italic" fo:color="#00000A"/>
    </style:style>
    <style:style style:name="P10" style:parent-style-name="Įprastasis" style:family="paragraph">
      <style:paragraph-properties fo:text-align="justify" fo:margin-bottom="0in" fo:line-height="100%" fo:text-indent="0.3937in"/>
    </style:style>
    <style:style style:name="T11" style:parent-style-name="Numatytasispastraiposšriftas" style:family="text">
      <style:text-properties style:font-name="Times New Roman" fo:font-weight="bold" style:font-weight-asian="bold" style:font-weight-complex="bold" fo:color="#00000A"/>
    </style:style>
    <style:style style:name="T12" style:parent-style-name="Numatytasispastraiposšriftas" style:family="text">
      <style:text-properties style:font-name="Times New Roman" fo:color="#00000A"/>
    </style:style>
    <style:style style:name="T13" style:parent-style-name="Numatytasispastraiposšriftas" style:family="text">
      <style:text-properties style:font-name="Times New Roman" fo:color="#00000A"/>
    </style:style>
    <style:style style:name="P14" style:parent-style-name="Įprastasis" style:family="paragraph">
      <style:paragraph-properties fo:text-align="justify" fo:margin-bottom="0in" fo:line-height="100%" fo:text-indent="0.3937in"/>
    </style:style>
    <style:style style:name="T15" style:parent-style-name="Numatytasispastraiposšriftas" style:family="text">
      <style:text-properties style:font-name="Times New Roman" fo:font-weight="bold" style:font-weight-asian="bold" style:font-weight-complex="bold" fo:color="#00000A"/>
    </style:style>
    <style:style style:name="T16" style:parent-style-name="Numatytasispastraiposšriftas" style:family="text">
      <style:text-properties style:font-name="Times New Roman" fo:color="#00000A"/>
    </style:style>
    <style:style style:name="P17" style:parent-style-name="Įprastasis" style:family="paragraph">
      <style:paragraph-properties fo:text-align="justify" fo:margin-bottom="0in" fo:line-height="100%" fo:text-indent="0.3937in"/>
      <style:text-properties style:font-name="Times New Roman" fo:color="#00000A"/>
    </style:style>
    <style:style style:name="P18" style:parent-style-name="Įprastasis" style:family="paragraph">
      <style:paragraph-properties fo:text-align="justify" fo:margin-bottom="0in" fo:line-height="100%" fo:text-indent="0.3937in"/>
      <style:text-properties style:font-name="Times New Roman" fo:color="#00000A"/>
    </style:style>
    <style:style style:name="P19" style:parent-style-name="Įprastasis" style:family="paragraph">
      <style:paragraph-properties fo:text-align="justify" fo:margin-bottom="0in" fo:line-height="100%" fo:text-indent="0.3937in"/>
      <style:text-properties style:font-name="Times New Roman" fo:color="#00000A"/>
    </style:style>
    <style:style style:name="P20"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1" style:parent-style-name="Įprastasis" style:family="paragraph">
      <style:paragraph-properties fo:text-align="justify" fo:margin-bottom="0in" fo:line-height="100%" fo:text-indent="0.3937in"/>
      <style:text-properties style:font-name="Times New Roman" fo:color="#00000A"/>
    </style:style>
    <style:style style:name="P22" style:parent-style-name="Įprastasis" style:list-style-name="LFO1" style:family="paragraph">
      <style:paragraph-properties fo:text-align="justify" fo:margin-bottom="0in" fo:line-height="100%"/>
      <style:text-properties style:font-name="Times New Roman" style:font-name-asian="Times New Roman" fo:language="en" fo:country="US" style:language-asian="lt" style:country-asian="LT"/>
    </style:style>
    <style:style style:name="P23" style:parent-style-name="Įprastasis" style:family="paragraph">
      <style:paragraph-properties fo:line-height="100%" fo:text-indent="0.3937in"/>
      <style:text-properties style:font-name="Times New Roman" style:language-asian="lt" style:country-asian="LT"/>
    </style:style>
    <style:style style:name="P24" style:parent-style-name="Įprastasis" style:family="paragraph">
      <style:paragraph-properties fo:text-align="justify" fo:margin-bottom="0in" fo:line-height="100%" fo:text-indent="0.3937in"/>
      <style:text-properties style:font-name="Times New Roman" style:language-asian="lt" style:country-asian="LT"/>
    </style:style>
    <style:style style:name="P25" style:parent-style-name="Įprastasis" style:family="paragraph">
      <style:paragraph-properties fo:line-height="100%" fo:text-indent="0.3937in"/>
      <style:text-properties style:font-name="Times New Roman" style:language-asian="lt" style:country-asian="LT"/>
    </style:style>
    <style:style style:name="P26" style:parent-style-name="Įprastasis" style:family="paragraph">
      <style:paragraph-properties fo:text-align="justify" fo:margin-bottom="0in" fo:line-height="100%" fo:text-indent="0.3937in" fo:background-color="#FFFFFF"/>
      <style:text-properties style:font-name="Times New Roman"/>
    </style:style>
    <style:style style:name="P27" style:parent-style-name="Įprastasis" style:family="paragraph">
      <style:paragraph-properties fo:text-align="justify" fo:margin-bottom="0in" fo:line-height="100%" fo:text-indent="0.3937in"/>
    </style:style>
    <style:style style:name="T28" style:parent-style-name="Numatytasispastraiposšriftas" style:family="text">
      <style:text-properties style:font-name="Times New Roman" fo:color="#00000A"/>
    </style:style>
    <style:style style:name="T29" style:parent-style-name="Numatytasispastraiposšriftas" style:family="text">
      <style:text-properties style:font-name="Times New Roman" fo:color="#00000A"/>
    </style:style>
    <style:style style:name="P30" style:parent-style-name="Įprastasis" style:family="paragraph">
      <style:paragraph-properties fo:text-align="justify" fo:margin-bottom="0in" fo:line-height="100%" fo:text-indent="0.3937in"/>
    </style:style>
    <style:style style:name="T31" style:parent-style-name="Numatytasispastraiposšriftas" style:family="text">
      <style:text-properties style:font-name="Times New Roman" fo:color="#00000A"/>
    </style:style>
    <style:style style:name="T32" style:parent-style-name="Numatytasispastraiposšriftas" style:family="text">
      <style:text-properties style:font-name="Times New Roman" fo:color="#00000A"/>
    </style:style>
    <style:style style:name="T33" style:parent-style-name="Numatytasispastraiposšriftas" style:family="text">
      <style:text-properties style:font-name="Times New Roman" fo:color="#00000A"/>
    </style:style>
    <style:style style:name="T34" style:parent-style-name="Numatytasispastraiposšriftas" style:family="text">
      <style:text-properties style:font-name="Times New Roman" fo:color="#00000A"/>
    </style:style>
    <style:style style:name="P35" style:parent-style-name="Įprastasis" style:family="paragraph">
      <style:paragraph-properties fo:text-align="justify" fo:margin-bottom="0in" fo:line-height="100%" fo:text-indent="0.3937in"/>
    </style:style>
    <style:style style:name="T36" style:parent-style-name="Numatytasispastraiposšriftas" style:family="text">
      <style:text-properties style:font-name="Times New Roman" fo:color="#00000A"/>
    </style:style>
    <style:style style:name="T37" style:parent-style-name="Numatytasispastraiposšriftas" style:family="text">
      <style:text-properties style:font-name="Times New Roman" fo:color="#00000A"/>
    </style:style>
    <style:style style:name="T38" style:parent-style-name="Numatytasispastraiposšriftas" style:family="text">
      <style:text-properties style:font-name="Times New Roman" fo:color="#00000A"/>
    </style:style>
    <style:style style:name="T39" style:parent-style-name="Numatytasispastraiposšriftas" style:family="text">
      <style:text-properties style:font-name="Times New Roman" style:font-name-complex="Calibri" fo:color="#00000A"/>
    </style:style>
    <style:style style:name="T40" style:parent-style-name="Numatytasispastraiposšriftas" style:family="text">
      <style:text-properties style:font-name="Times New Roman" fo:color="#00000A"/>
    </style:style>
    <style:style style:name="T41" style:parent-style-name="Numatytasispastraiposšriftas" style:family="text">
      <style:text-properties style:font-name="Times New Roman" style:font-name-complex="Calibri" fo:color="#00000A"/>
    </style:style>
    <style:style style:name="T42" style:parent-style-name="Numatytasispastraiposšriftas" style:family="text">
      <style:text-properties style:font-name="Times New Roman" style:font-name-complex="Calibri" fo:color="#00000A"/>
    </style:style>
    <style:style style:name="T43" style:parent-style-name="Numatytasispastraiposšriftas" style:family="text">
      <style:text-properties style:font-name="Times New Roman" fo:color="#00000A"/>
    </style:style>
    <style:style style:name="T44" style:parent-style-name="Numatytasispastraiposšriftas" style:family="text">
      <style:text-properties style:font-name="Times New Roman" fo:color="#00000A"/>
    </style:style>
    <style:style style:name="P45" style:parent-style-name="Įprastasis" style:family="paragraph">
      <style:paragraph-properties fo:text-align="justify" fo:margin-bottom="0in" fo:line-height="100%" fo:margin-left="0.5458in">
        <style:tab-stops/>
      </style:paragraph-properties>
    </style:style>
    <style:style style:name="T46" style:parent-style-name="Numatytasispastraiposšriftas" style:family="text">
      <style:text-properties style:font-name="Times New Roman" style:font-name-asian="Arial Unicode MS" style:font-name-complex="Calibri" fo:color="#00000A" style:language-asian="lt" style:country-asian="LT"/>
    </style:style>
    <style:style style:name="P47"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8" style:parent-style-name="Įprastasis" style:family="paragraph">
      <style:paragraph-properties fo:text-align="justify" fo:margin-bottom="0in" fo:line-height="100%" fo:text-indent="0.3937in"/>
      <style:text-properties style:font-name="Times New Roman" fo:color="#00000A"/>
    </style:style>
    <style:style style:name="P49" style:parent-style-name="Įprastasis" style:family="paragraph">
      <style:paragraph-properties fo:text-align="justify" fo:margin-bottom="0in" fo:line-height="100%" fo:text-indent="0.3937in"/>
    </style:style>
    <style:style style:name="T50" style:parent-style-name="Numatytasispastraiposšriftas" style:family="text">
      <style:text-properties style:font-name="Times New Roman" fo:color="#00000A"/>
    </style:style>
    <style:style style:name="P51" style:parent-style-name="Įprastasis" style:family="paragraph">
      <style:paragraph-properties fo:text-align="justify" fo:margin-bottom="0in" fo:line-height="100%" fo:text-indent="0.3937in"/>
    </style:style>
    <style:style style:name="T52" style:parent-style-name="Numatytasispastraiposšriftas" style:family="text">
      <style:text-properties style:font-name="Times New Roman" fo:color="#00000A"/>
    </style:style>
    <style:style style:name="T53" style:parent-style-name="Numatytasispastraiposšriftas" style:family="text">
      <style:text-properties style:font-name="Times New Roman" fo:color="#00000A"/>
    </style:style>
    <style:style style:name="P54" style:parent-style-name="Įprastasis" style:family="paragraph">
      <style:paragraph-properties fo:text-align="justify" fo:margin-bottom="0in" fo:line-height="100%" fo:text-indent="0.3937in"/>
      <style:text-properties style:font-name="Times New Roman" fo:color="#00000A"/>
    </style:style>
    <style:style style:name="P55" style:parent-style-name="Įprastasis" style:family="paragraph">
      <style:paragraph-properties fo:text-align="justify" fo:margin-bottom="0in" fo:line-height="100%" fo:text-indent="0.3937in" fo:background-color="#FFFFFF"/>
      <style:text-properties style:font-name="Times New Roman"/>
    </style:style>
    <style:style style:name="TableColumn57" style:family="table-column">
      <style:table-column-properties style:column-width="0.3875in"/>
    </style:style>
    <style:style style:name="TableColumn58" style:family="table-column">
      <style:table-column-properties style:column-width="2.6604in"/>
    </style:style>
    <style:style style:name="TableColumn59" style:family="table-column">
      <style:table-column-properties style:column-width="0.6861in"/>
    </style:style>
    <style:style style:name="TableColumn60" style:family="table-column">
      <style:table-column-properties style:column-width="0.5472in"/>
    </style:style>
    <style:style style:name="TableColumn61" style:family="table-column">
      <style:table-column-properties style:column-width="0.9326in"/>
    </style:style>
    <style:style style:name="TableColumn62" style:family="table-column">
      <style:table-column-properties style:column-width="1.6534in"/>
    </style:style>
    <style:style style:name="Table56" style:family="table">
      <style:table-properties style:width="6.8673in" fo:margin-left="0in" table:align="left"/>
    </style:style>
    <style:style style:name="TableRow63" style:family="table-row">
      <style:table-row-properties/>
    </style:style>
    <style:style style:name="TableCell64" style:family="table-cell">
      <style:table-cell-properties fo:border="0.0069in solid #000000" fo:background-color="#DEEAF6" style:writing-mode="lr-tb" style:vertical-align="middle" fo:padding-top="0in" fo:padding-left="0.075in" fo:padding-bottom="0in" fo:padding-right="0.075in"/>
    </style:style>
    <style:style style:name="P65"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P68"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P69"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Įprastasis" style:family="paragraph">
      <style:paragraph-properties fo:text-align="center" fo:margin-bottom="0in" fo:line-height="100%"/>
      <style:text-properties style:font-name="Times New Roman" fo:font-weight="bold" style:font-weight-asian="bold" style:font-weight-complex="bold" style:font-style-complex="italic" fo:font-size="10.5pt" style:font-size-asian="10.5pt" style:font-size-complex="10.5pt"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P78"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Row79" style:family="table-row">
      <style:table-row-properties style:min-row-height="0.205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Įprastasis" style:family="paragraph">
      <style:paragraph-properties fo:margin-bottom="0in" fo:line-height="100%"/>
      <style:text-properties style:font-name="Times New Roman" fo:font-style="italic" style:font-style-asian="italic" style:font-style-complex="italic" fo:font-size="10.5pt" style:font-size-asian="10.5pt" style:font-size-complex="10.5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margin-bottom="0in" fo:line-height="100%"/>
      <style:text-properties style:font-name="Times New Roman" style:font-weight-complex="bold" fo:font-size="10.5pt" style:font-size-asian="10.5pt" style:font-size-complex="10.5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text-align="justify" fo:margin-bottom="0in" fo:line-height="100%"/>
      <style:text-properties style:font-name="Times New Roman" style:font-style-complex="italic" fo:font-size="10.5pt" style:font-size-asian="10.5pt" style:font-size-complex="10.5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text-align="center" fo:margin-bottom="0in" fo:line-height="100%"/>
      <style:text-properties style:font-name="Times New Roman" style:font-style-complex="italic" fo:font-size="10.5pt" style:font-size-asian="10.5pt" style:font-size-complex="10.5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text-align="center" fo:margin-bottom="0in" fo:line-height="100%"/>
      <style:text-properties style:font-name="Times New Roman" style:font-style-complex="italic" fo:font-size="10.5pt" style:font-size-asian="10.5pt" style:font-size-complex="10.5pt" fo:language="en" fo:country="U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margin-bottom="0in" fo:line-height="100%"/>
      <style:text-properties style:font-name="Times New Roman" style:font-weight-complex="bold" fo:font-size="10.5pt" style:font-size-asian="10.5pt" style:font-size-complex="10.5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justify" fo:margin-bottom="0in" fo:line-height="100%"/>
      <style:text-properties style:font-name="Times New Roman" style:font-style-complex="italic" fo:font-size="10.5pt" style:font-size-asian="10.5pt" style:font-size-complex="10.5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center" fo:margin-bottom="0in" fo:line-height="100%"/>
      <style:text-properties style:font-name="Times New Roman" style:font-style-complex="italic" fo:font-size="10.5pt" style:font-size-asian="10.5pt" style:font-size-complex="10.5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text-align="center" fo:margin-bottom="0in" fo:line-height="100%"/>
      <style:text-properties style:font-name="Times New Roman" style:font-style-complex="italic" fo:font-size="10.5pt" style:font-size-asian="10.5pt" style:font-size-complex="10.5pt" fo:language="en" fo:country="U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text-align="end" fo:margin-bottom="0in" fo:line-height="100%"/>
      <style:text-properties style:font-name="Times New Roman" fo:font-size="10.5pt" style:font-size-asian="10.5pt" style:font-size-complex="10.5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Įprastasis" style:family="paragraph">
      <style:paragraph-properties fo:text-align="end" fo:margin-bottom="0in" fo:line-height="100%"/>
    </style:style>
    <style:style style:name="T126"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127" style:parent-style-name="Numatytasispastraiposšriftas" style:family="text">
      <style:text-properties style:font-name="Times New Roman" fo:font-style="italic" style:font-style-asian="italic" fo:font-size="10.5pt" style:font-size-asian="10.5pt" style:font-size-complex="10.5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text-align="end" fo:margin-bottom="0in" fo:line-height="100%"/>
    </style:style>
    <style:style style:name="T133"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134" style:parent-style-name="Numatytasispastraiposšriftas" style:family="text">
      <style:text-properties style:font-name="Times New Roman" fo:font-weight="bold" style:font-weight-asian="bold" style:font-style-complex="italic" fo:font-size="10.5pt" style:font-size-asian="10.5pt" style:font-size-complex="10.5pt" style:language-asian="lt" style:country-asian="LT"/>
    </style:style>
    <style:style style:name="T135"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end" fo:margin-bottom="0in" fo:line-height="100%"/>
    </style:style>
    <style:style style:name="T141" style:parent-style-name="Numatytasispastraiposšriftas" style:family="text">
      <style:text-properties style:font-name="Times New Roman" fo:font-size="10.5pt" style:font-size-asian="10.5pt" style:font-size-complex="10.5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P144" style:parent-style-name="Įprastasis" style:family="paragraph">
      <style:paragraph-properties fo:text-align="justify" fo:margin-bottom="0in" fo:line-height="100%" fo:text-indent="0.3937in" fo:background-color="#FFFFFF"/>
      <style:text-properties style:font-name="Times New Roman"/>
    </style:style>
    <style:style style:name="P145" style:parent-style-name="Įprastasis" style:family="paragraph">
      <style:paragraph-properties fo:text-align="justify" fo:margin-bottom="0in" fo:line-height="100%" fo:text-indent="0.3937in"/>
      <style:text-properties style:font-name="Times New Roman" fo:color="#00000A"/>
    </style:style>
    <style:style style:name="P146" style:parent-style-name="Įprastasis" style:family="paragraph">
      <style:paragraph-properties fo:text-align="justify" fo:margin-bottom="0in" fo:line-height="100%" fo:text-indent="0.3937in"/>
    </style:style>
    <style:style style:name="T147" style:parent-style-name="Numatytasispastraiposšriftas" style:family="text">
      <style:text-properties style:font-name="Times New Roman" fo:color="#00000A"/>
    </style:style>
    <style:style style:name="T148" style:parent-style-name="Numatytasispastraiposšriftas" style:family="text">
      <style:text-properties style:font-name="Times New Roman" fo:color="#00000A"/>
    </style:style>
    <style:style style:name="P149" style:parent-style-name="Įprastasis" style:family="paragraph">
      <style:paragraph-properties fo:text-align="justify" fo:margin-bottom="0in" fo:line-height="100%" fo:text-indent="0.3937in"/>
      <style:text-properties style:font-name="Times New Roman" fo:color="#00000A"/>
    </style:style>
    <style:style style:name="P150" style:parent-style-name="Įprastasis" style:family="paragraph">
      <style:paragraph-properties fo:text-align="justify" fo:margin-bottom="0in" fo:line-height="100%" fo:text-indent="0.3937in"/>
      <style:text-properties style:font-name="Times New Roman" fo:color="#00000A"/>
    </style:style>
    <style:style style:name="P151" style:parent-style-name="Įprastasis" style:family="paragraph">
      <style:paragraph-properties fo:text-align="justify" fo:margin-bottom="0in" fo:line-height="100%" fo:text-indent="0.3937in"/>
      <style:text-properties style:font-name="Times New Roman" fo:color="#00000A"/>
    </style:style>
    <style:style style:name="P152" style:parent-style-name="Įprastasis" style:family="paragraph">
      <style:paragraph-properties fo:text-align="justify" fo:margin-bottom="0in" fo:line-height="100%" fo:text-indent="0.3937in"/>
    </style:style>
    <style:style style:name="T153" style:parent-style-name="Numatytasispastraiposšriftas" style:family="text">
      <style:text-properties style:font-name="Times New Roman" fo:color="#00000A"/>
    </style:style>
    <style:style style:name="T154" style:parent-style-name="Numatytasispastraiposšriftas" style:family="text">
      <style:text-properties style:font-name="Times New Roman" fo:color="#00000A"/>
    </style:style>
    <style:style style:name="T155" style:parent-style-name="Numatytasispastraiposšriftas" style:family="text">
      <style:text-properties style:font-name="Times New Roman" fo:color="#00000A"/>
    </style:style>
    <style:style style:name="T156" style:parent-style-name="Numatytasispastraiposšriftas" style:family="text">
      <style:text-properties style:font-name="Times New Roman" fo:color="#00000A"/>
    </style:style>
    <style:style style:name="P157" style:parent-style-name="Įprastasis" style:family="paragraph">
      <style:paragraph-properties fo:text-align="justify" fo:margin-bottom="0in" fo:line-height="100%" fo:text-indent="0.3937in"/>
      <style:text-properties style:font-name="Times New Roman" fo:color="#00000A"/>
    </style:style>
    <style:style style:name="P158" style:parent-style-name="Įprastasis" style:family="paragraph">
      <style:paragraph-properties fo:text-align="justify" fo:margin-bottom="0in" fo:line-height="100%" fo:text-indent="0.3937in"/>
    </style:style>
    <style:style style:name="T159" style:parent-style-name="Numatytasispastraiposšriftas" style:family="text">
      <style:text-properties style:font-name="Times New Roman" fo:color="#00000A"/>
    </style:style>
    <style:style style:name="P160" style:parent-style-name="Įprastasis" style:family="paragraph">
      <style:paragraph-properties fo:text-align="justify" fo:margin-bottom="0in" fo:line-height="100%" fo:text-indent="0.3937in"/>
    </style:style>
    <style:style style:name="T161" style:parent-style-name="Numatytasispastraiposšriftas" style:family="text">
      <style:text-properties style:font-name="Times New Roman" fo:color="#00000A"/>
    </style:style>
    <style:style style:name="T162" style:parent-style-name="Numatytasispastraiposšriftas" style:family="text">
      <style:text-properties style:font-name="Times New Roman" fo:color="#00000A"/>
    </style:style>
    <style:style style:name="T163" style:parent-style-name="Numatytasispastraiposšriftas" style:family="text">
      <style:text-properties style:font-name="Times New Roman" fo:color="#00000A"/>
    </style:style>
    <style:style style:name="P164" style:parent-style-name="Įprastasis" style:family="paragraph">
      <style:paragraph-properties fo:text-align="center" fo:margin-bottom="0in" fo:line-height="100%" fo:text-indent="0.3937in"/>
      <style:text-properties fo:font-weight="bold" style:font-weight-asian="bold" fo:color="#00000A"/>
    </style:style>
    <style:style style:name="P165" style:parent-style-name="Įprastasis" style:family="paragraph">
      <style:paragraph-properties fo:text-align="center" fo:margin-bottom="0in" fo:line-height="100%" fo:text-indent="0.3937in"/>
    </style:style>
    <style:style style:name="T166" style:parent-style-name="Numatytasispastraiposšriftas" style:family="text">
      <style:text-properties style:font-name="Times New Roman" fo:font-weight="bold" style:font-weight-asian="bold" fo:color="#00000A"/>
    </style:style>
    <style:style style:name="P167" style:parent-style-name="Įprastasis" style:family="paragraph">
      <style:paragraph-properties fo:text-align="justify" fo:margin-bottom="0in" fo:line-height="100%" fo:text-indent="0.3937in"/>
      <style:text-properties style:font-name="Times New Roman" fo:color="#00000A"/>
    </style:style>
    <style:style style:name="P168" style:parent-style-name="Įprastasis" style:family="paragraph">
      <style:paragraph-properties fo:text-align="justify" fo:margin-bottom="0in" fo:line-height="100%" fo:text-indent="0.3937in"/>
    </style:style>
    <style:style style:name="T169" style:parent-style-name="Numatytasispastraiposšriftas" style:family="text">
      <style:text-properties style:font-name="Times New Roman" fo:color="#00000A"/>
    </style:style>
    <style:style style:name="T170" style:parent-style-name="Numatytasispastraiposšriftas" style:family="text">
      <style:text-properties style:font-name="Times New Roman" fo:color="#00000A"/>
    </style:style>
    <style:style style:name="T171" style:parent-style-name="Numatytasispastraiposšriftas" style:family="text">
      <style:text-properties style:font-name="Times New Roman" fo:color="#00000A"/>
    </style:style>
    <style:style style:name="P172" style:parent-style-name="Įprastasis" style:family="paragraph">
      <style:paragraph-properties fo:text-align="justify" fo:margin-bottom="0in" fo:line-height="100%" fo:text-indent="0.3937in"/>
    </style:style>
    <style:style style:name="T173" style:parent-style-name="Numatytasispastraiposšriftas" style:family="text">
      <style:text-properties style:font-name="Times New Roman" fo:color="#00000A"/>
    </style:style>
    <style:style style:name="T174" style:parent-style-name="Numatytasispastraiposšriftas" style:family="text">
      <style:text-properties style:font-name="Times New Roman" fo:color="#00000A"/>
    </style:style>
    <style:style style:name="T175" style:parent-style-name="Numatytasispastraiposšriftas" style:family="text">
      <style:text-properties style:font-name="Times New Roman" fo:color="#00000A"/>
    </style:style>
    <style:style style:name="T176" style:parent-style-name="Numatytasispastraiposšriftas" style:family="text">
      <style:text-properties style:font-name="Times New Roman" fo:color="#00000A"/>
    </style:style>
    <style:style style:name="P177" style:parent-style-name="Įprastasis" style:family="paragraph">
      <style:paragraph-properties fo:text-align="justify" fo:margin-bottom="0in" fo:line-height="100%" fo:text-indent="0.3937in"/>
    </style:style>
    <style:style style:name="T178" style:parent-style-name="Numatytasispastraiposšriftas" style:family="text">
      <style:text-properties style:font-name="Times New Roman" fo:color="#00000A"/>
    </style:style>
    <style:style style:name="T179" style:parent-style-name="Numatytasispastraiposšriftas" style:family="text">
      <style:text-properties style:font-name="Times New Roman" fo:color="#00000A"/>
    </style:style>
    <style:style style:name="T180" style:parent-style-name="Numatytasispastraiposšriftas" style:family="text">
      <style:text-properties style:font-name="Times New Roman" fo:color="#00000A"/>
    </style:style>
    <style:style style:name="T181" style:parent-style-name="Numatytasispastraiposšriftas" style:family="text">
      <style:text-properties style:font-name="Times New Roman" fo:color="#00000A"/>
    </style:style>
    <style:style style:name="P182" style:parent-style-name="Įprastasis" style:family="paragraph">
      <style:paragraph-properties fo:text-align="justify" fo:margin-bottom="0in" fo:line-height="100%" fo:text-indent="0.3937in"/>
    </style:style>
    <style:style style:name="T183" style:parent-style-name="Numatytasispastraiposšriftas" style:family="text">
      <style:text-properties style:font-name="Times New Roman" fo:color="#00000A"/>
    </style:style>
    <style:style style:name="T184" style:parent-style-name="Numatytasispastraiposšriftas" style:family="text">
      <style:text-properties style:font-name="Times New Roman" fo:color="#00000A"/>
    </style:style>
    <style:style style:name="T185" style:parent-style-name="Numatytasispastraiposšriftas" style:family="text">
      <style:text-properties style:font-name="Times New Roman" fo:color="#00000A"/>
    </style:style>
    <style:style style:name="P186" style:parent-style-name="Įprastasis" style:family="paragraph">
      <style:paragraph-properties fo:text-align="justify" fo:margin-bottom="0in" fo:line-height="100%" fo:text-indent="0.3937in"/>
    </style:style>
    <style:style style:name="T187" style:parent-style-name="Numatytasispastraiposšriftas" style:family="text">
      <style:text-properties style:font-name="Times New Roman" fo:color="#00000A"/>
    </style:style>
    <style:style style:name="T188" style:parent-style-name="Numatytasispastraiposšriftas" style:family="text">
      <style:text-properties style:font-name="Times New Roman" fo:color="#00000A"/>
    </style:style>
    <style:style style:name="T189" style:parent-style-name="Numatytasispastraiposšriftas" style:family="text">
      <style:text-properties style:font-name="Times New Roman" fo:color="#00000A"/>
    </style:style>
    <style:style style:name="T190" style:parent-style-name="Numatytasispastraiposšriftas" style:family="text">
      <style:text-properties style:font-name="Times New Roman" fo:color="#00000A"/>
    </style:style>
    <style:style style:name="P191" style:parent-style-name="Įprastasis" style:family="paragraph">
      <style:paragraph-properties fo:text-align="justify" fo:margin-bottom="0in" fo:line-height="100%" fo:text-indent="0.3937in"/>
    </style:style>
    <style:style style:name="T192" style:parent-style-name="Numatytasispastraiposšriftas" style:family="text">
      <style:text-properties style:font-name="Times New Roman" fo:color="#00000A"/>
    </style:style>
    <style:style style:name="T193" style:parent-style-name="Numatytasispastraiposšriftas" style:family="text">
      <style:text-properties style:font-name="Times New Roman" fo:color="#00000A"/>
    </style:style>
    <style:style style:name="P194" style:parent-style-name="Įprastasis" style:family="paragraph">
      <style:paragraph-properties fo:text-align="justify" fo:margin-bottom="0in" fo:line-height="100%" fo:text-indent="0.3937in"/>
    </style:style>
    <style:style style:name="T195" style:parent-style-name="Numatytasispastraiposšriftas" style:family="text">
      <style:text-properties style:font-name="Times New Roman" fo:color="#00000A"/>
    </style:style>
    <style:style style:name="T196" style:parent-style-name="Numatytasispastraiposšriftas" style:family="text">
      <style:text-properties style:font-name="Times New Roman" fo:color="#00000A"/>
    </style:style>
    <style:style style:name="T197" style:parent-style-name="Numatytasispastraiposšriftas" style:family="text">
      <style:text-properties style:font-name="Times New Roman" fo:color="#00000A"/>
    </style:style>
    <style:style style:name="P198" style:parent-style-name="Įprastasis" style:family="paragraph">
      <style:paragraph-properties fo:text-align="justify" fo:margin-bottom="0in" fo:line-height="100%" fo:text-indent="0.3937in"/>
    </style:style>
    <style:style style:name="T199" style:parent-style-name="Numatytasispastraiposšriftas" style:family="text">
      <style:text-properties style:font-name="Times New Roman" fo:color="#00000A"/>
    </style:style>
    <style:style style:name="T200" style:parent-style-name="Numatytasispastraiposšriftas" style:family="text">
      <style:text-properties style:font-name="Times New Roman" fo:color="#00000A"/>
    </style:style>
    <style:style style:name="P201" style:parent-style-name="Įprastasis" style:family="paragraph">
      <style:paragraph-properties fo:text-align="justify" fo:margin-bottom="0in" fo:line-height="100%" fo:text-indent="0.3937in"/>
      <style:text-properties style:font-name="Times New Roman" fo:color="#00000A"/>
    </style:style>
    <style:style style:name="P202" style:parent-style-name="Įprastasis" style:family="paragraph">
      <style:paragraph-properties fo:text-align="center" fo:margin-bottom="0in" fo:line-height="100%" fo:text-indent="0.3937in"/>
    </style:style>
    <style:style style:name="T203" style:parent-style-name="Numatytasispastraiposšriftas" style:family="text">
      <style:text-properties style:font-name="Times New Roman" fo:font-weight="bold" style:font-weight-asian="bold" fo:color="#00000A"/>
    </style:style>
    <style:style style:name="P204" style:parent-style-name="Įprastasis" style:family="paragraph">
      <style:paragraph-properties fo:text-align="justify" fo:margin-bottom="0in" fo:line-height="100%" fo:text-indent="0.3937in"/>
      <style:text-properties style:font-name="Times New Roman" fo:color="#00000A"/>
    </style:style>
    <style:style style:name="P205" style:parent-style-name="Įprastasis" style:family="paragraph">
      <style:paragraph-properties fo:text-align="justify" fo:margin-bottom="0in" fo:line-height="100%" fo:text-indent="0.3937in"/>
      <style:text-properties style:font-name="Times New Roman" fo:color="#00000A"/>
    </style:style>
    <style:style style:name="P206" style:parent-style-name="Įprastasis" style:family="paragraph">
      <style:paragraph-properties fo:text-align="justify" fo:margin-bottom="0in" fo:line-height="100%" fo:text-indent="0.3937in"/>
      <style:text-properties style:font-name="Times New Roman" fo:color="#00000A"/>
    </style:style>
    <style:style style:name="P207" style:parent-style-name="Įprastasis" style:family="paragraph">
      <style:paragraph-properties fo:text-align="justify" fo:margin-bottom="0in" fo:line-height="100%" fo:text-indent="0.3937in"/>
      <style:text-properties style:font-name="Times New Roman" fo:color="#00000A"/>
    </style:style>
    <style:style style:name="P208" style:parent-style-name="Įprastasis" style:family="paragraph">
      <style:paragraph-properties fo:text-align="justify" fo:margin-bottom="0in" fo:line-height="100%" fo:text-indent="0.3937in"/>
      <style:text-properties style:font-name="Times New Roman" fo:color="#00000A"/>
    </style:style>
    <style:style style:name="P209" style:parent-style-name="Įprastasis" style:family="paragraph">
      <style:paragraph-properties fo:text-align="justify" fo:margin-bottom="0in" fo:line-height="100%" fo:text-indent="0.3937in"/>
    </style:style>
    <style:style style:name="T210" style:parent-style-name="Numatytasispastraiposšriftas" style:family="text">
      <style:text-properties style:font-name="Times New Roman" fo:color="#00000A"/>
    </style:style>
    <style:style style:name="T211" style:parent-style-name="Numatytasispastraiposšriftas" style:family="text">
      <style:text-properties style:font-name="Times New Roman" fo:color="#00000A"/>
    </style:style>
    <style:style style:name="T212" style:parent-style-name="Numatytasispastraiposšriftas" style:family="text">
      <style:text-properties style:font-name="Times New Roman" fo:color="#4472C4"/>
    </style:style>
    <style:style style:name="P213" style:parent-style-name="Įprastasis" style:family="paragraph">
      <style:paragraph-properties fo:text-align="justify" fo:margin-bottom="0in" fo:line-height="100%" fo:text-indent="0.3937in"/>
      <style:text-properties style:font-name="Times New Roman" fo:color="#00000A"/>
    </style:style>
    <style:style style:name="P214" style:parent-style-name="Įprastasis" style:family="paragraph">
      <style:paragraph-properties fo:text-align="justify" fo:margin-bottom="0in" fo:line-height="100%" fo:text-indent="0.3937in"/>
      <style:text-properties style:font-name="Times New Roman" fo:color="#00000A"/>
    </style:style>
    <style:style style:name="P215" style:parent-style-name="Įprastasis" style:family="paragraph">
      <style:paragraph-properties fo:text-align="justify" fo:margin-bottom="0in" fo:line-height="100%" fo:text-indent="0.3937in"/>
      <style:text-properties style:font-name="Times New Roman" fo:color="#00000A"/>
    </style:style>
    <style:style style:name="P216" style:parent-style-name="Įprastasis" style:family="paragraph">
      <style:paragraph-properties fo:text-align="justify" fo:margin-bottom="0in" fo:line-height="100%" fo:text-indent="0.3937in"/>
      <style:text-properties style:font-name="Times New Roman" fo:color="#00000A"/>
    </style:style>
    <style:style style:name="P217" style:parent-style-name="Įprastasis" style:family="paragraph">
      <style:paragraph-properties fo:text-align="justify" fo:margin-bottom="0in" fo:line-height="100%" fo:text-indent="0.3937in"/>
      <style:text-properties style:font-name="Times New Roman" fo:color="#00000A"/>
    </style:style>
    <style:style style:name="P218" style:parent-style-name="Įprastasis" style:family="paragraph">
      <style:paragraph-properties fo:text-align="justify" fo:margin-bottom="0in" fo:line-height="100%" fo:text-indent="0.3937in"/>
      <style:text-properties style:font-name="Times New Roman" fo:color="#00000A"/>
    </style:style>
    <style:style style:name="P219" style:parent-style-name="Įprastasis" style:family="paragraph">
      <style:paragraph-properties fo:text-align="justify" fo:margin-bottom="0in" fo:line-height="100%" fo:text-indent="0.3937in"/>
      <style:text-properties style:font-name="Times New Roman" fo:color="#00000A"/>
    </style:style>
    <style:style style:name="P220" style:parent-style-name="Įprastasis" style:family="paragraph">
      <style:paragraph-properties fo:text-align="justify" fo:margin-bottom="0in" fo:line-height="100%" fo:text-indent="0.3937in"/>
      <style:text-properties style:font-name="Times New Roman" fo:color="#00000A"/>
    </style:style>
    <style:style style:name="P221" style:parent-style-name="Įprastasis" style:family="paragraph">
      <style:paragraph-properties fo:text-align="justify" fo:margin-bottom="0in" fo:line-height="100%" fo:text-indent="0.3937in"/>
    </style:style>
    <style:style style:name="T222" style:parent-style-name="Numatytasispastraiposšriftas" style:family="text">
      <style:text-properties style:font-name="Times New Roman" fo:color="#00000A"/>
    </style:style>
    <style:style style:name="T223" style:parent-style-name="Numatytasispastraiposšriftas" style:family="text">
      <style:text-properties style:font-name="Times New Roman" fo:color="#00000A"/>
    </style:style>
    <style:style style:name="T224" style:parent-style-name="Numatytasispastraiposšriftas" style:family="text">
      <style:text-properties style:font-name="Times New Roman" fo:color="#00000A"/>
    </style:style>
    <style:style style:name="T225" style:parent-style-name="Numatytasispastraiposšriftas" style:family="text">
      <style:text-properties style:font-name="Times New Roman" fo:color="#00000A"/>
    </style:style>
    <style:style style:name="T226" style:parent-style-name="Numatytasispastraiposšriftas" style:family="text">
      <style:text-properties style:font-name="Times New Roman" fo:color="#00000A"/>
    </style:style>
    <style:style style:name="T227" style:parent-style-name="Numatytasispastraiposšriftas" style:family="text">
      <style:text-properties style:font-name="Times New Roman" fo:color="#00000A"/>
    </style:style>
    <style:style style:name="P228" style:parent-style-name="Įprastasis" style:family="paragraph">
      <style:paragraph-properties fo:text-align="justify" fo:margin-bottom="0in" fo:line-height="100%" fo:text-indent="0.3937in"/>
      <style:text-properties style:font-name="Times New Roman" fo:color="#00000A"/>
    </style:style>
    <style:style style:name="P229" style:parent-style-name="Įprastasis" style:family="paragraph">
      <style:paragraph-properties fo:text-align="justify" fo:margin-bottom="0in" fo:line-height="100%" fo:text-indent="0.3937in"/>
    </style:style>
    <style:style style:name="T230" style:parent-style-name="Numatytasispastraiposšriftas" style:family="text">
      <style:text-properties style:font-name="Times New Roman" fo:color="#00000A"/>
    </style:style>
    <style:style style:name="T231" style:parent-style-name="Numatytasispastraiposšriftas" style:family="text">
      <style:text-properties style:font-name="Times New Roman" fo:color="#00000A"/>
    </style:style>
    <style:style style:name="P232" style:parent-style-name="Įprastasis" style:family="paragraph">
      <style:paragraph-properties fo:text-align="justify" fo:margin-bottom="0in" fo:line-height="100%" fo:text-indent="0.3937in"/>
      <style:text-properties style:font-name="Times New Roman" fo:color="#00000A"/>
    </style:style>
    <style:style style:name="P233" style:parent-style-name="Įprastasis" style:family="paragraph">
      <style:paragraph-properties fo:text-align="justify" fo:margin-bottom="0in" fo:line-height="100%" fo:text-indent="0.3937in"/>
      <style:text-properties style:font-name="Times New Roman" fo:color="#00000A"/>
    </style:style>
    <style:style style:name="P234" style:parent-style-name="Įprastasis" style:family="paragraph">
      <style:paragraph-properties fo:text-align="justify" fo:margin-bottom="0in" fo:line-height="100%" fo:text-indent="0.3937in"/>
    </style:style>
    <style:style style:name="T235" style:parent-style-name="Numatytasispastraiposšriftas" style:family="text">
      <style:text-properties style:font-name="Times New Roman" fo:color="#00000A"/>
    </style:style>
    <style:style style:name="T236" style:parent-style-name="Numatytasispastraiposšriftas" style:family="text">
      <style:text-properties style:font-name="Times New Roman" fo:color="#00000A"/>
    </style:style>
    <style:style style:name="P237" style:parent-style-name="Įprastasis" style:family="paragraph">
      <style:paragraph-properties fo:text-align="justify" fo:margin-bottom="0in" fo:line-height="100%" fo:text-indent="0.3937in"/>
    </style:style>
    <style:style style:name="T238" style:parent-style-name="Numatytasispastraiposšriftas" style:family="text">
      <style:text-properties style:font-name="Times New Roman" fo:color="#00000A"/>
    </style:style>
    <style:style style:name="T239" style:parent-style-name="Numatytasispastraiposšriftas" style:family="text">
      <style:text-properties style:font-name="Times New Roman" fo:color="#00000A"/>
    </style:style>
    <style:style style:name="T240" style:parent-style-name="Numatytasispastraiposšriftas" style:family="text">
      <style:text-properties style:font-name="Times New Roman" fo:color="#00000A"/>
    </style:style>
    <style:style style:name="P241" style:parent-style-name="Įprastasis" style:family="paragraph">
      <style:paragraph-properties fo:text-align="justify" fo:margin-bottom="0in" fo:line-height="100%" fo:text-indent="0.3937in"/>
      <style:text-properties style:font-name="Times New Roman" fo:color="#00000A"/>
    </style:style>
    <style:style style:name="P242" style:parent-style-name="Įprastasis" style:family="paragraph">
      <style:paragraph-properties fo:text-align="justify" fo:margin-bottom="0in" fo:line-height="100%" fo:text-indent="0.3937in"/>
      <style:text-properties style:font-name="Times New Roman" fo:color="#00000A"/>
    </style:style>
    <style:style style:name="P243" style:parent-style-name="Įprastasis" style:family="paragraph">
      <style:paragraph-properties fo:text-align="justify" fo:margin-bottom="0in" fo:line-height="100%" fo:text-indent="0.3937in"/>
    </style:style>
    <style:style style:name="T244" style:parent-style-name="Numatytasispastraiposšriftas" style:family="text">
      <style:text-properties style:font-name="Times New Roman" fo:color="#00000A"/>
    </style:style>
    <style:style style:name="T245" style:parent-style-name="Numatytasispastraiposšriftas" style:family="text">
      <style:text-properties style:font-name="Times New Roman" fo:color="#00000A"/>
    </style:style>
    <style:style style:name="T246" style:parent-style-name="Numatytasispastraiposšriftas" style:family="text">
      <style:text-properties style:font-name="Times New Roman" fo:color="#00000A"/>
    </style:style>
    <style:style style:name="P247" style:parent-style-name="Įprastasis" style:family="paragraph">
      <style:paragraph-properties fo:text-align="justify" fo:margin-bottom="0in" fo:line-height="100%" fo:text-indent="0.3937in"/>
      <style:text-properties style:font-name="Times New Roman" fo:color="#00000A"/>
    </style:style>
    <style:style style:name="P248" style:parent-style-name="Įprastasis" style:family="paragraph">
      <style:paragraph-properties fo:text-align="justify" fo:margin-bottom="0in" fo:line-height="100%" fo:text-indent="0.3937in"/>
    </style:style>
    <style:style style:name="T249" style:parent-style-name="Numatytasispastraiposšriftas" style:family="text">
      <style:text-properties style:font-name="Times New Roman" fo:color="#00000A"/>
    </style:style>
    <style:style style:name="T250" style:parent-style-name="Numatytasispastraiposšriftas" style:family="text">
      <style:text-properties style:font-name="Times New Roman" fo:color="#00000A"/>
    </style:style>
    <style:style style:name="T251" style:parent-style-name="Numatytasispastraiposšriftas" style:family="text">
      <style:text-properties style:font-name="Times New Roman" fo:color="#00000A"/>
    </style:style>
    <style:style style:name="P252" style:parent-style-name="Įprastasis" style:family="paragraph">
      <style:paragraph-properties fo:text-align="justify" fo:margin-bottom="0in" fo:line-height="100%" fo:text-indent="0.3937in"/>
      <style:text-properties style:font-name="Times New Roman" fo:color="#00000A"/>
    </style:style>
    <style:style style:name="P253" style:parent-style-name="Įprastasis" style:family="paragraph">
      <style:paragraph-properties fo:text-align="justify" fo:margin-bottom="0in" fo:line-height="100%" fo:text-indent="0.3937in"/>
      <style:text-properties style:font-name="Times New Roman" fo:color="#00000A"/>
    </style:style>
    <style:style style:name="P254" style:parent-style-name="Įprastasis" style:family="paragraph">
      <style:paragraph-properties fo:text-align="justify" fo:margin-bottom="0in" fo:line-height="100%" fo:text-indent="0.3937in"/>
      <style:text-properties style:font-name="Times New Roman" fo:color="#00000A"/>
    </style:style>
    <style:style style:name="P255" style:parent-style-name="Įprastasis" style:family="paragraph">
      <style:paragraph-properties fo:text-align="justify" fo:margin-bottom="0in" fo:line-height="100%" fo:text-indent="0.3937in"/>
    </style:style>
    <style:style style:name="T256" style:parent-style-name="Numatytasispastraiposšriftas" style:family="text">
      <style:text-properties style:font-name="Times New Roman" fo:color="#00000A"/>
    </style:style>
    <style:style style:name="T257" style:parent-style-name="Numatytasispastraiposšriftas" style:family="text">
      <style:text-properties style:font-name="Times New Roman" fo:color="#00000A"/>
    </style:style>
    <style:style style:name="T258" style:parent-style-name="Numatytasispastraiposšriftas" style:family="text">
      <style:text-properties style:font-name="Times New Roman" fo:color="#00000A"/>
    </style:style>
    <style:style style:name="T259" style:parent-style-name="Numatytasispastraiposšriftas" style:family="text">
      <style:text-properties style:font-name="Times New Roman" fo:color="#00000A"/>
    </style:style>
    <style:style style:name="P260" style:parent-style-name="Įprastasis" style:family="paragraph">
      <style:paragraph-properties fo:text-align="justify" fo:margin-bottom="0in" fo:line-height="100%" fo:text-indent="0.3937in"/>
    </style:style>
    <style:style style:name="T261" style:parent-style-name="Numatytasispastraiposšriftas" style:family="text">
      <style:text-properties style:font-name="Times New Roman" fo:color="#00000A"/>
    </style:style>
    <style:style style:name="T262" style:parent-style-name="Numatytasispastraiposšriftas" style:family="text">
      <style:text-properties style:font-name="Times New Roman" fo:color="#00000A"/>
    </style:style>
    <style:style style:name="T263" style:parent-style-name="Numatytasispastraiposšriftas" style:family="text">
      <style:text-properties style:font-name="Times New Roman" fo:color="#00000A"/>
    </style:style>
    <style:style style:name="P264" style:parent-style-name="Įprastasis" style:family="paragraph">
      <style:paragraph-properties fo:text-align="justify" fo:margin-bottom="0in" fo:line-height="100%" fo:text-indent="0.3937in"/>
      <style:text-properties style:font-name="Times New Roman" fo:color="#00000A"/>
    </style:style>
    <style:style style:name="P265" style:parent-style-name="Įprastasis" style:family="paragraph">
      <style:paragraph-properties fo:text-align="center" fo:margin-bottom="0in" fo:line-height="100%" fo:text-indent="0.3937in"/>
    </style:style>
    <style:style style:name="T266" style:parent-style-name="Numatytasispastraiposšriftas" style:family="text">
      <style:text-properties style:font-name="Times New Roman" fo:font-weight="bold" style:font-weight-asian="bold" fo:color="#00000A"/>
    </style:style>
    <style:style style:name="P267"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68" style:parent-style-name="Įprastasis" style:family="paragraph">
      <style:paragraph-properties fo:text-align="justify" fo:margin-bottom="0in" fo:line-height="100%" fo:text-indent="0.3937in"/>
    </style:style>
    <style:style style:name="T269" style:parent-style-name="Numatytasispastraiposšriftas" style:family="text">
      <style:text-properties style:font-name="Times New Roman" fo:color="#00000A"/>
    </style:style>
    <style:style style:name="T270" style:parent-style-name="Numatytasispastraiposšriftas" style:family="text">
      <style:text-properties style:font-name="Times New Roman" fo:font-style="italic" style:font-style-asian="italic" fo:color="#00000A"/>
    </style:style>
    <style:style style:name="T271" style:parent-style-name="Numatytasispastraiposšriftas" style:family="text">
      <style:text-properties style:font-name="Times New Roman" fo:font-style="italic" style:font-style-asian="italic" fo:color="#00000A" style:language-complex="en" style:country-complex="US"/>
    </style:style>
    <style:style style:name="T272" style:parent-style-name="Numatytasispastraiposšriftas" style:family="text">
      <style:text-properties style:font-name="Times New Roman" fo:font-style="italic" style:font-style-asian="italic" fo:color="#00000A" style:language-complex="en" style:country-complex="US"/>
    </style:style>
    <style:style style:name="T273" style:parent-style-name="Numatytasispastraiposšriftas" style:family="text">
      <style:text-properties style:font-name="Times New Roman" fo:font-style="italic" style:font-style-asian="italic" fo:color="#00000A"/>
    </style:style>
    <style:style style:name="P274" style:parent-style-name="Įprastasis" style:family="paragraph">
      <style:paragraph-properties fo:text-align="justify" fo:margin-bottom="0in" fo:line-height="100%" fo:text-indent="0.3937in"/>
    </style:style>
    <style:style style:name="T275" style:parent-style-name="Numatytasispastraiposšriftas" style:family="text">
      <style:text-properties style:font-name="Times New Roman" fo:color="#00000A"/>
    </style:style>
    <style:style style:name="T276" style:parent-style-name="Numatytasispastraiposšriftas" style:family="text">
      <style:text-properties style:font-name="Times New Roman" fo:color="#00000A"/>
    </style:style>
    <style:style style:name="P277" style:parent-style-name="Įprastasis" style:family="paragraph">
      <style:paragraph-properties fo:text-align="justify" fo:margin-bottom="0in" fo:line-height="100%" fo:text-indent="0.3937in"/>
    </style:style>
    <style:style style:name="T278" style:parent-style-name="Numatytasispastraiposšriftas" style:family="text">
      <style:text-properties style:font-name="Times New Roman" fo:color="#00000A"/>
    </style:style>
    <style:style style:name="T279" style:parent-style-name="Numatytasispastraiposšriftas" style:family="text">
      <style:text-properties style:font-name="Times New Roman" fo:color="#00000A"/>
    </style:style>
    <style:style style:name="P280" style:parent-style-name="Įprastasis" style:family="paragraph">
      <style:paragraph-properties fo:text-align="justify" fo:margin-bottom="0in" fo:line-height="100%" fo:text-indent="0.3937in"/>
    </style:style>
    <style:style style:name="T281" style:parent-style-name="Numatytasispastraiposšriftas" style:family="text">
      <style:text-properties style:font-name="Times New Roman" fo:color="#00000A"/>
    </style:style>
    <style:style style:name="T282" style:parent-style-name="Numatytasispastraiposšriftas" style:family="text">
      <style:text-properties style:font-name="Times New Roman" fo:color="#00000A"/>
    </style:style>
    <style:style style:name="P283" style:parent-style-name="Įprastasis" style:family="paragraph">
      <style:paragraph-properties fo:text-align="justify" fo:margin-bottom="0in" fo:line-height="100%" fo:text-indent="0.3937in"/>
    </style:style>
    <style:style style:name="T284" style:parent-style-name="Numatytasispastraiposšriftas" style:family="text">
      <style:text-properties style:font-name="Times New Roman" style:font-style-complex="italic" fo:color="#00000A"/>
    </style:style>
    <style:style style:name="T285" style:parent-style-name="Numatytasispastraiposšriftas" style:family="text">
      <style:text-properties style:font-name="Times New Roman" style:font-style-complex="italic" fo:color="#00000A"/>
    </style:style>
    <style:style style:name="P286" style:parent-style-name="Įprastasis" style:family="paragraph">
      <style:paragraph-properties fo:text-align="justify" fo:margin-bottom="0in" fo:line-height="100%" fo:text-indent="0.3937in"/>
    </style:style>
    <style:style style:name="T287" style:parent-style-name="Numatytasispastraiposšriftas" style:family="text">
      <style:text-properties style:font-name="Times New Roman" fo:color="#00000A"/>
    </style:style>
    <style:style style:name="T288" style:parent-style-name="Numatytasispastraiposšriftas" style:family="text">
      <style:text-properties style:font-name="Times New Roman" style:font-name-asian="Arial Unicode MS" style:font-name-complex="Calibri" fo:color="#00000A"/>
    </style:style>
    <style:style style:name="T289" style:parent-style-name="Numatytasispastraiposšriftas" style:family="text">
      <style:text-properties style:font-name="Times New Roman" style:font-name-asian="Arial Unicode MS" style:font-name-complex="Calibri" fo:color="#00000A"/>
    </style:style>
    <style:style style:name="T290" style:parent-style-name="Numatytasispastraiposšriftas" style:family="text">
      <style:text-properties style:font-name="Times New Roman" style:font-name-complex="Calibri" fo:color="#00000A"/>
    </style:style>
    <style:style style:name="T291" style:parent-style-name="Numatytasispastraiposšriftas" style:family="text">
      <style:text-properties style:font-name="Times New Roman" style:font-name-complex="Calibri" fo:color="#00000A"/>
    </style:style>
    <style:style style:name="P292" style:parent-style-name="Įprastasis" style:family="paragraph">
      <style:paragraph-properties fo:text-align="justify" fo:margin-bottom="0in" fo:line-height="100%" fo:text-indent="0.3937in"/>
    </style:style>
    <style:style style:name="T293" style:parent-style-name="Numatytasispastraiposšriftas" style:family="text">
      <style:text-properties style:font-name="Times New Roman" style:font-style-complex="italic" fo:color="#00000A"/>
    </style:style>
    <style:style style:name="P294" style:parent-style-name="Įprastasis" style:family="paragraph">
      <style:paragraph-properties fo:text-align="justify" fo:margin-bottom="0in" fo:line-height="100%" fo:text-indent="0.3937in"/>
      <style:text-properties fo:color="#00000A"/>
    </style:style>
    <style:style style:name="P295" style:parent-style-name="Įprastasis" style:family="paragraph">
      <style:paragraph-properties fo:text-align="center" fo:margin-bottom="0in" fo:line-height="100%" fo:text-indent="0.3937in"/>
    </style:style>
    <style:style style:name="T296" style:parent-style-name="Numatytasispastraiposšriftas" style:family="text">
      <style:text-properties style:font-name="Times New Roman" fo:font-weight="bold" style:font-weight-asian="bold" fo:color="#00000A"/>
    </style:style>
    <style:style style:name="P297" style:parent-style-name="Įprastasis" style:family="paragraph">
      <style:paragraph-properties fo:text-align="justify" fo:margin-bottom="0in" fo:line-height="100%" fo:text-indent="0.3937in"/>
      <style:text-properties style:font-name="Times New Roman" fo:color="#00000A"/>
    </style:style>
    <style:style style:name="P298" style:parent-style-name="Įprastasis" style:family="paragraph">
      <style:paragraph-properties fo:text-align="justify" fo:margin-bottom="0in" fo:line-height="100%" fo:text-indent="0.3937in"/>
      <style:text-properties style:font-name="Times New Roman" fo:color="#00000A"/>
    </style:style>
    <style:style style:name="P299" style:parent-style-name="Įprastasis" style:family="paragraph">
      <style:paragraph-properties fo:text-align="justify" fo:margin-bottom="0in" fo:line-height="100%" fo:text-indent="0.3937in"/>
      <style:text-properties style:font-name="Times New Roman" fo:color="#00000A"/>
    </style:style>
    <style:style style:name="P300" style:parent-style-name="Įprastasis" style:family="paragraph">
      <style:paragraph-properties fo:text-align="justify" fo:margin-bottom="0in" fo:line-height="100%" fo:text-indent="0.3937in"/>
    </style:style>
    <style:style style:name="T301" style:parent-style-name="Numatytasispastraiposšriftas" style:family="text">
      <style:text-properties style:font-name="Times New Roman" fo:color="#00000A"/>
    </style:style>
    <style:style style:name="T302" style:parent-style-name="Numatytasispastraiposšriftas" style:family="text">
      <style:text-properties style:font-name="Times New Roman" fo:color="#00000A"/>
    </style:style>
    <style:style style:name="P303" style:parent-style-name="Įprastasis" style:family="paragraph">
      <style:paragraph-properties fo:text-align="justify" fo:margin-bottom="0in" fo:line-height="100%" fo:text-indent="0.3937in"/>
      <style:text-properties style:font-name="Times New Roman" fo:color="#00000A"/>
    </style:style>
    <style:style style:name="P304" style:parent-style-name="Įprastasis" style:family="paragraph">
      <style:paragraph-properties fo:text-align="justify" fo:margin-bottom="0in" fo:line-height="100%" fo:text-indent="0.3937in"/>
      <style:text-properties style:font-name="Times New Roman" fo:color="#00000A"/>
    </style:style>
    <style:style style:name="P305" style:parent-style-name="Įprastasis" style:family="paragraph">
      <style:paragraph-properties fo:text-align="justify" fo:margin-bottom="0in" fo:line-height="100%" fo:text-indent="0.3937in"/>
      <style:text-properties style:font-name="Times New Roman" fo:color="#00000A"/>
    </style:style>
    <style:style style:name="P306" style:parent-style-name="Įprastasis" style:family="paragraph">
      <style:paragraph-properties fo:text-align="justify" fo:margin-bottom="0in" fo:line-height="100%" fo:text-indent="0.3937in"/>
      <style:text-properties style:font-name="Times New Roman" fo:color="#00000A"/>
    </style:style>
    <style:style style:name="P307" style:parent-style-name="Įprastasis" style:family="paragraph">
      <style:paragraph-properties fo:text-align="justify" fo:margin-bottom="0in" fo:line-height="100%" fo:text-indent="0.3937in"/>
    </style:style>
    <style:style style:name="T308" style:parent-style-name="Numatytasispastraiposšriftas" style:family="text">
      <style:text-properties style:font-name="Times New Roman" fo:color="#00000A"/>
    </style:style>
    <style:style style:name="T309" style:parent-style-name="Numatytasispastraiposšriftas" style:family="text">
      <style:text-properties style:font-name="Times New Roman" fo:color="#00000A"/>
    </style:style>
    <style:style style:name="P310" style:parent-style-name="Įprastasis" style:family="paragraph">
      <style:paragraph-properties fo:text-align="justify" fo:margin-bottom="0in" fo:line-height="100%" fo:text-indent="0.3937in"/>
      <style:text-properties style:font-name="Times New Roman" fo:color="#00000A"/>
    </style:style>
    <style:style style:name="P311" style:parent-style-name="Įprastasis" style:family="paragraph">
      <style:paragraph-properties fo:text-align="justify" fo:margin-bottom="0in" fo:line-height="100%" fo:text-indent="0.3937in"/>
      <style:text-properties style:font-name="Times New Roman" fo:color="#00000A"/>
    </style:style>
    <style:style style:name="P312" style:parent-style-name="Įprastasis" style:family="paragraph">
      <style:paragraph-properties fo:text-align="justify" fo:margin-bottom="0in" fo:line-height="100%" fo:text-indent="0.3937in"/>
    </style:style>
    <style:style style:name="T313" style:parent-style-name="Numatytasispastraiposšriftas" style:family="text">
      <style:text-properties style:font-name="Times New Roman" fo:color="#00000A"/>
    </style:style>
    <style:style style:name="T314" style:parent-style-name="Numatytasispastraiposšriftas" style:family="text">
      <style:text-properties style:font-name="Times New Roman" fo:color="#00000A"/>
    </style:style>
    <style:style style:name="P315" style:parent-style-name="Įprastasis" style:family="paragraph">
      <style:paragraph-properties fo:text-align="justify" fo:margin-bottom="0in" fo:line-height="100%" fo:text-indent="0.3937in"/>
      <style:text-properties style:font-name="Times New Roman" fo:color="#00000A"/>
    </style:style>
    <style:style style:name="P316" style:parent-style-name="Įprastasis" style:family="paragraph">
      <style:paragraph-properties fo:text-align="center" fo:margin-bottom="0in" fo:line-height="100%" fo:text-indent="0.3937in"/>
    </style:style>
    <style:style style:name="T317" style:parent-style-name="Numatytasispastraiposšriftas" style:family="text">
      <style:text-properties style:font-name="Times New Roman" fo:font-weight="bold" style:font-weight-asian="bold" fo:color="#00000A"/>
    </style:style>
    <style:style style:name="P318" style:parent-style-name="Įprastasis" style:family="paragraph">
      <style:paragraph-properties fo:text-align="justify" fo:margin-bottom="0in" fo:line-height="100%" fo:text-indent="0.3937in"/>
      <style:text-properties style:font-name="Times New Roman" fo:color="#00000A"/>
    </style:style>
    <style:style style:name="P319" style:parent-style-name="Įprastasis" style:family="paragraph">
      <style:paragraph-properties fo:text-align="justify" fo:margin-bottom="0in" fo:line-height="100%" fo:text-indent="0.3937in"/>
    </style:style>
    <style:style style:name="T320" style:parent-style-name="Numatytasispastraiposšriftas" style:family="text">
      <style:text-properties style:font-name="Times New Roman" fo:color="#00000A"/>
    </style:style>
    <style:style style:name="T321" style:parent-style-name="Numatytasispastraiposšriftas" style:family="text">
      <style:text-properties style:font-name="Times New Roman" fo:color="#00000A"/>
    </style:style>
    <style:style style:name="T322" style:parent-style-name="Numatytasispastraiposšriftas" style:family="text">
      <style:text-properties style:font-name="Times New Roman" fo:color="#00000A"/>
    </style:style>
    <style:style style:name="P323" style:parent-style-name="Įprastasis" style:family="paragraph">
      <style:paragraph-properties fo:text-align="justify" fo:margin-bottom="0in" fo:line-height="100%" fo:text-indent="0.3937in"/>
    </style:style>
    <style:style style:name="T324" style:parent-style-name="Numatytasispastraiposšriftas" style:family="text">
      <style:text-properties style:font-name="Times New Roman" fo:color="#00000A"/>
    </style:style>
    <style:style style:name="T325" style:parent-style-name="Numatytasispastraiposšriftas" style:family="text">
      <style:text-properties style:font-name="Times New Roman" fo:color="#000000"/>
    </style:style>
    <style:style style:name="T326" style:parent-style-name="Numatytasispastraiposšriftas" style:family="text">
      <style:text-properties style:font-name="Times New Roman" fo:color="#000000"/>
    </style:style>
    <style:style style:name="P327" style:parent-style-name="Įprastasis" style:family="paragraph">
      <style:paragraph-properties fo:text-align="justify" fo:margin-bottom="0in" fo:line-height="100%" fo:text-indent="0.3937in"/>
    </style:style>
    <style:style style:name="T328" style:parent-style-name="Numatytasispastraiposšriftas" style:family="text">
      <style:text-properties style:font-name="Times New Roman" fo:color="#000000"/>
    </style:style>
    <style:style style:name="P329" style:parent-style-name="Įprastasis" style:family="paragraph">
      <style:paragraph-properties fo:text-align="justify" fo:margin-bottom="0in" fo:line-height="100%" fo:text-indent="0.3937in"/>
    </style:style>
    <style:style style:name="T330" style:parent-style-name="Numatytasispastraiposšriftas" style:family="text">
      <style:text-properties style:font-name="Times New Roman" fo:color="#000000"/>
    </style:style>
    <style:style style:name="T331" style:parent-style-name="Numatytasispastraiposšriftas" style:family="text">
      <style:text-properties style:font-name="Times New Roman" fo:color="#000000"/>
    </style:style>
    <style:style style:name="P332" style:parent-style-name="Įprastasis" style:family="paragraph">
      <style:paragraph-properties fo:text-align="justify" fo:margin-bottom="0in" fo:line-height="100%" fo:text-indent="0.3937in"/>
    </style:style>
    <style:style style:name="T333" style:parent-style-name="Numatytasispastraiposšriftas" style:family="text">
      <style:text-properties style:font-name="Times New Roman" fo:color="#00000A"/>
    </style:style>
    <style:style style:name="T334" style:parent-style-name="Numatytasispastraiposšriftas" style:family="text">
      <style:text-properties style:font-name="Times New Roman" fo:color="#00000A"/>
    </style:style>
    <style:style style:name="P335" style:parent-style-name="Įprastasis" style:family="paragraph">
      <style:paragraph-properties fo:text-align="justify" fo:margin-bottom="0in" fo:line-height="100%" fo:text-indent="0.3937in"/>
    </style:style>
    <style:style style:name="T336" style:parent-style-name="Numatytasispastraiposšriftas" style:family="text">
      <style:text-properties style:font-name="Times New Roman" fo:color="#00000A"/>
    </style:style>
    <style:style style:name="T337" style:parent-style-name="Numatytasispastraiposšriftas" style:family="text">
      <style:text-properties style:font-name="Times New Roman" fo:color="#00000A"/>
    </style:style>
    <style:style style:name="T338" style:parent-style-name="Numatytasispastraiposšriftas" style:family="text">
      <style:text-properties style:font-name="Times New Roman" fo:color="#00000A"/>
    </style:style>
    <style:style style:name="P339" style:parent-style-name="Įprastasis" style:family="paragraph">
      <style:paragraph-properties fo:text-align="justify" fo:margin-bottom="0in" fo:line-height="100%" fo:text-indent="0.3937in"/>
    </style:style>
    <style:style style:name="T340" style:parent-style-name="Numatytasispastraiposšriftas" style:family="text">
      <style:text-properties style:font-name="Times New Roman" fo:color="#00000A"/>
    </style:style>
    <style:style style:name="T341" style:parent-style-name="Numatytasispastraiposšriftas" style:family="text">
      <style:text-properties style:font-name="Times New Roman" fo:color="#00000A"/>
    </style:style>
    <style:style style:name="P342" style:parent-style-name="Įprastasis" style:family="paragraph">
      <style:paragraph-properties fo:text-align="justify" fo:margin-bottom="0in" fo:line-height="100%" fo:text-indent="0.3937in"/>
    </style:style>
    <style:style style:name="T343" style:parent-style-name="Numatytasispastraiposšriftas" style:family="text">
      <style:text-properties style:font-name="Times New Roman" fo:color="#00000A"/>
    </style:style>
    <style:style style:name="T344" style:parent-style-name="Numatytasispastraiposšriftas" style:family="text">
      <style:text-properties style:font-name="Times New Roman" style:font-name-asian="Arial Unicode MS" style:font-name-complex="Calibri" fo:color="#00000A"/>
    </style:style>
    <style:style style:name="T345" style:parent-style-name="Numatytasispastraiposšriftas" style:family="text">
      <style:text-properties style:font-name="Times New Roman" style:font-name-complex="Calibri" fo:color="#00000A" style:language-complex="lo" style:country-complex="LA"/>
    </style:style>
    <style:style style:name="T346" style:parent-style-name="Numatytasispastraiposšriftas" style:family="text">
      <style:text-properties style:font-name="Times New Roman" style:font-name-complex="Calibri" fo:color="#00000A" style:language-complex="lo" style:country-complex="LA"/>
    </style:style>
    <style:style style:name="T347" style:parent-style-name="Numatytasispastraiposšriftas" style:family="text">
      <style:text-properties style:font-name="Times New Roman" style:font-name-asian="Arial Unicode MS" style:font-name-complex="Calibri" fo:color="#00000A"/>
    </style:style>
    <style:style style:name="P348" style:parent-style-name="Įprastasis" style:family="paragraph">
      <style:paragraph-properties fo:text-align="justify" fo:margin-bottom="0in" fo:line-height="100%" fo:text-indent="0.3937in"/>
    </style:style>
    <style:style style:name="T349" style:parent-style-name="Numatytasispastraiposšriftas" style:family="text">
      <style:text-properties style:font-name="Times New Roman" fo:color="#00000A"/>
    </style:style>
    <style:style style:name="T350" style:parent-style-name="Numatytasispastraiposšriftas" style:family="text">
      <style:text-properties style:font-name="Times New Roman" fo:color="#00000A"/>
    </style:style>
    <style:style style:name="T351" style:parent-style-name="Numatytasispastraiposšriftas" style:family="text">
      <style:text-properties style:font-name="Times New Roman" fo:color="#00000A" fo:language="fi" fo:country="FI"/>
    </style:style>
    <style:style style:name="T352" style:parent-style-name="Numatytasispastraiposšriftas" style:family="text">
      <style:text-properties style:font-name="Times New Roman" fo:color="#00000A"/>
    </style:style>
    <style:style style:name="P353" style:parent-style-name="Įprastasis" style:family="paragraph">
      <style:paragraph-properties fo:text-align="justify" fo:margin-bottom="0in" fo:line-height="100%" fo:text-indent="0.3937in"/>
      <style:text-properties style:font-name="Times New Roman" fo:color="#00000A"/>
    </style:style>
    <style:style style:name="P354"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55" style:parent-style-name="Įprastasis" style:family="paragraph">
      <style:paragraph-properties fo:text-align="justify" fo:margin-bottom="0in" fo:line-height="100%" fo:text-indent="0.3937in"/>
      <style:text-properties style:font-name="Times New Roman" fo:color="#00000A"/>
    </style:style>
    <style:style style:name="P356" style:parent-style-name="Įprastasis" style:family="paragraph">
      <style:paragraph-properties fo:text-align="justify" fo:margin-bottom="0in" fo:line-height="100%" fo:text-indent="0.3937in"/>
      <style:text-properties style:font-name="Times New Roman" fo:color="#00000A"/>
    </style:style>
    <style:style style:name="P357" style:parent-style-name="Įprastasis" style:family="paragraph">
      <style:paragraph-properties fo:text-align="justify" fo:margin-bottom="0in" fo:line-height="100%" fo:text-indent="0.3937in"/>
      <style:text-properties style:font-name="Times New Roman" fo:color="#00000A"/>
    </style:style>
    <style:style style:name="P358" style:parent-style-name="Įprastasis" style:family="paragraph">
      <style:paragraph-properties fo:text-align="justify" fo:margin-bottom="0in" fo:line-height="100%" fo:text-indent="0.3937in"/>
    </style:style>
    <style:style style:name="T359" style:parent-style-name="Numatytasispastraiposšriftas" style:family="text">
      <style:text-properties style:font-name="Times New Roman" fo:color="#00000A"/>
    </style:style>
    <style:style style:name="T360" style:parent-style-name="Numatytasispastraiposšriftas" style:family="text">
      <style:text-properties style:font-name="Times New Roman" fo:color="#00000A"/>
    </style:style>
    <style:style style:name="T361" style:parent-style-name="Numatytasispastraiposšriftas" style:family="text">
      <style:text-properties style:font-name="Times New Roman" fo:color="#00000A"/>
    </style:style>
    <style:style style:name="P362" style:parent-style-name="Įprastasis" style:family="paragraph">
      <style:paragraph-properties fo:text-align="justify" fo:margin-bottom="0in" fo:line-height="100%" fo:text-indent="0.3937in"/>
      <style:text-properties style:font-name="Times New Roman" fo:color="#00000A"/>
    </style:style>
    <style:style style:name="P363" style:parent-style-name="Įprastasis" style:family="paragraph">
      <style:paragraph-properties fo:text-align="justify" fo:margin-bottom="0in" fo:line-height="100%" fo:text-indent="0.3937in"/>
      <style:text-properties style:font-name="Times New Roman" fo:color="#00000A"/>
    </style:style>
    <style:style style:name="P364" style:parent-style-name="Įprastasis" style:family="paragraph">
      <style:paragraph-properties fo:text-align="justify" fo:margin-bottom="0in" fo:line-height="100%" fo:text-indent="0.3937in"/>
      <style:text-properties style:font-name="Times New Roman" fo:color="#00000A"/>
    </style:style>
    <style:style style:name="P365" style:parent-style-name="Įprastasis" style:family="paragraph">
      <style:paragraph-properties fo:text-align="justify" fo:margin-bottom="0in" fo:line-height="100%" fo:text-indent="0.3937in"/>
      <style:text-properties style:font-name="Times New Roman" fo:color="#00000A"/>
    </style:style>
    <style:style style:name="P366" style:parent-style-name="Įprastasis" style:family="paragraph">
      <style:paragraph-properties fo:text-align="justify" fo:margin-bottom="0in" fo:line-height="100%" fo:text-indent="0.3937in"/>
      <style:text-properties style:font-name="Times New Roman" fo:color="#00000A"/>
    </style:style>
    <style:style style:name="P367" style:parent-style-name="Įprastasis" style:family="paragraph">
      <style:paragraph-properties fo:text-align="justify" fo:margin-bottom="0in" fo:line-height="100%" fo:text-indent="0.3937in"/>
      <style:text-properties style:font-name="Times New Roman" fo:color="#00000A"/>
    </style:style>
    <style:style style:name="P368" style:parent-style-name="Įprastasis" style:family="paragraph">
      <style:paragraph-properties fo:text-align="center" fo:margin-bottom="0in" fo:line-height="100%" fo:text-indent="0.3937in"/>
    </style:style>
    <style:style style:name="T369" style:parent-style-name="Numatytasispastraiposšriftas" style:family="text">
      <style:text-properties style:font-name="Times New Roman" fo:font-weight="bold" style:font-weight-asian="bold" fo:color="#00000A"/>
    </style:style>
    <style:style style:name="T370" style:parent-style-name="Numatytasispastraiposšriftas" style:family="text">
      <style:text-properties style:font-name="Times New Roman" fo:font-weight="bold" style:font-weight-asian="bold" fo:font-style="italic" style:font-style-asian="italic" style:font-style-complex="italic" fo:color="#00000A"/>
    </style:style>
    <style:style style:name="T371" style:parent-style-name="Numatytasispastraiposšriftas" style:family="text">
      <style:text-properties style:font-name="Times New Roman" fo:font-weight="bold" style:font-weight-asian="bold" fo:color="#00000A"/>
    </style:style>
    <style:style style:name="P372" style:parent-style-name="Įprastasis" style:family="paragraph">
      <style:paragraph-properties fo:text-align="justify" fo:margin-bottom="0in" fo:line-height="100%" fo:text-indent="0.3937in"/>
      <style:text-properties style:font-name="Times New Roman" fo:color="#00000A"/>
    </style:style>
    <style:style style:name="P373" style:parent-style-name="Įprastasis" style:family="paragraph">
      <style:paragraph-properties fo:text-align="justify" fo:margin-bottom="0in" fo:line-height="100%" fo:text-indent="0.3937in"/>
      <style:text-properties style:font-name="Times New Roman" fo:color="#00000A"/>
    </style:style>
    <style:style style:name="P374" style:parent-style-name="Įprastasis" style:family="paragraph">
      <style:paragraph-properties fo:text-align="justify" fo:margin-bottom="0in" fo:line-height="100%" fo:text-indent="0.3937in"/>
    </style:style>
    <style:style style:name="T375" style:parent-style-name="Numatytasispastraiposšriftas" style:family="text">
      <style:text-properties style:font-name="Times New Roman" fo:color="#00000A"/>
    </style:style>
    <style:style style:name="T376" style:parent-style-name="Numatytasispastraiposšriftas" style:family="text">
      <style:text-properties style:font-name="Times New Roman" fo:color="#00000A"/>
    </style:style>
    <style:style style:name="P377" style:parent-style-name="Įprastasis" style:family="paragraph">
      <style:paragraph-properties fo:text-align="justify" fo:margin-bottom="0in" fo:line-height="100%" fo:text-indent="0.3937in"/>
      <style:text-properties style:font-name="Times New Roman" fo:color="#00000A"/>
    </style:style>
    <style:style style:name="P378" style:parent-style-name="Įprastasis" style:family="paragraph">
      <style:paragraph-properties fo:text-align="justify" fo:margin-bottom="0in" fo:line-height="100%" fo:text-indent="0.3937in"/>
      <style:text-properties style:font-name="Times New Roman" fo:color="#00000A"/>
    </style:style>
    <style:style style:name="P379" style:parent-style-name="Įprastasis" style:family="paragraph">
      <style:paragraph-properties fo:text-align="justify" fo:margin-bottom="0in" fo:line-height="100%" fo:text-indent="0.3937in"/>
      <style:text-properties style:font-name="Times New Roman" fo:color="#00000A"/>
    </style:style>
    <style:style style:name="P380"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81"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82" style:parent-style-name="Įprastasis" style:family="paragraph">
      <style:paragraph-properties fo:text-align="justify" fo:margin-bottom="0in" fo:line-height="100%" fo:text-indent="0.3937in"/>
      <style:text-properties style:font-name="Times New Roman" fo:color="#00000A"/>
    </style:style>
    <style:style style:name="P383" style:parent-style-name="Įprastasis" style:family="paragraph">
      <style:paragraph-properties fo:text-align="justify" fo:margin-bottom="0in" fo:line-height="100%" fo:text-indent="0.3937in"/>
    </style:style>
    <style:style style:name="T384" style:parent-style-name="Numatytasispastraiposšriftas" style:family="text">
      <style:text-properties style:font-name="Times New Roman" fo:color="#00000A"/>
    </style:style>
    <style:style style:name="T385" style:parent-style-name="Numatytasispastraiposšriftas" style:family="text">
      <style:text-properties style:font-name="Times New Roman" fo:color="#00000A"/>
    </style:style>
    <style:style style:name="P386" style:parent-style-name="Įprastasis" style:family="paragraph">
      <style:paragraph-properties fo:text-align="justify" fo:margin-bottom="0in" fo:line-height="100%" fo:text-indent="0.3937in"/>
    </style:style>
    <style:style style:name="T387" style:parent-style-name="Numatytasispastraiposšriftas" style:family="text">
      <style:text-properties style:font-name="Times New Roman" fo:color="#00000A"/>
    </style:style>
    <style:style style:name="T388" style:parent-style-name="Numatytasispastraiposšriftas" style:family="text">
      <style:text-properties style:font-name="Times New Roman" fo:color="#00000A"/>
    </style:style>
    <style:style style:name="T389" style:parent-style-name="Numatytasispastraiposšriftas" style:family="text">
      <style:text-properties style:font-name="Times New Roman" fo:color="#00000A"/>
    </style:style>
    <style:style style:name="T390" style:parent-style-name="Numatytasispastraiposšriftas" style:family="text">
      <style:text-properties style:font-name="Times New Roman" fo:color="#00000A"/>
    </style:style>
    <style:style style:name="P391" style:parent-style-name="Įprastasis" style:family="paragraph">
      <style:paragraph-properties fo:text-align="justify" fo:margin-bottom="0in" fo:line-height="100%" fo:text-indent="0.3937in"/>
      <style:text-properties style:font-name="Times New Roman" fo:color="#00000A"/>
    </style:style>
    <style:style style:name="P392" style:parent-style-name="Įprastasis" style:family="paragraph">
      <style:paragraph-properties fo:text-align="center" fo:margin-bottom="0in" fo:line-height="100%" fo:text-indent="0.3937in"/>
    </style:style>
    <style:style style:name="T393" style:parent-style-name="Numatytasispastraiposšriftas" style:family="text">
      <style:text-properties style:font-name="Times New Roman" fo:font-weight="bold" style:font-weight-asian="bold" fo:color="#00000A"/>
    </style:style>
    <style:style style:name="P394" style:parent-style-name="Įprastasis" style:family="paragraph">
      <style:paragraph-properties fo:text-align="justify" fo:margin-bottom="0in" fo:line-height="100%" fo:text-indent="0.3937in"/>
      <style:text-properties style:font-name="Times New Roman" fo:color="#00000A"/>
    </style:style>
    <style:style style:name="P395" style:parent-style-name="Įprastasis" style:family="paragraph">
      <style:paragraph-properties fo:text-align="justify" fo:margin-bottom="0in" fo:line-height="100%" fo:text-indent="0.3937in"/>
    </style:style>
    <style:style style:name="T396" style:parent-style-name="Numatytasispastraiposšriftas" style:family="text">
      <style:text-properties style:font-name="Times New Roman" fo:color="#00000A"/>
    </style:style>
    <style:style style:name="T397" style:parent-style-name="Numatytasispastraiposšriftas" style:family="text">
      <style:text-properties style:font-name="Times New Roman" fo:color="#00000A"/>
    </style:style>
    <style:style style:name="P398" style:parent-style-name="Įprastasis" style:family="paragraph">
      <style:paragraph-properties fo:text-align="justify" fo:margin-bottom="0in" fo:line-height="100%" fo:text-indent="0.3937in"/>
    </style:style>
    <style:style style:name="T399" style:parent-style-name="Numatytasispastraiposšriftas" style:family="text">
      <style:text-properties style:font-name="Times New Roman" fo:color="#00000A"/>
    </style:style>
    <style:style style:name="P400" style:parent-style-name="Įprastasis" style:family="paragraph">
      <style:paragraph-properties fo:text-align="justify" fo:margin-bottom="0in" fo:line-height="100%" fo:text-indent="0.3937in"/>
      <style:text-properties style:font-name="Times New Roman" fo:color="#00000A"/>
    </style:style>
    <style:style style:name="P401" style:parent-style-name="Įprastasis" style:family="paragraph">
      <style:paragraph-properties fo:text-align="justify" fo:margin-bottom="0in" fo:line-height="100%" fo:text-indent="0.3937in"/>
      <style:text-properties style:font-name="Times New Roman" fo:color="#00000A"/>
    </style:style>
    <style:style style:name="P402" style:parent-style-name="Įprastasis" style:family="paragraph">
      <style:paragraph-properties fo:text-align="justify" fo:margin-bottom="0in" fo:line-height="100%" fo:text-indent="0.3937in"/>
      <style:text-properties style:font-name="Times New Roman" fo:color="#00000A"/>
    </style:style>
    <style:style style:name="P403"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04" style:parent-style-name="Įprastasis" style:family="paragraph">
      <style:paragraph-properties fo:text-align="justify" fo:margin-bottom="0in" fo:line-height="100%" fo:text-indent="0.3937in"/>
      <style:text-properties style:font-name="Times New Roman" fo:color="#00000A"/>
    </style:style>
    <style:style style:name="P405" style:parent-style-name="Įprastasis" style:family="paragraph">
      <style:paragraph-properties fo:text-align="justify" fo:margin-bottom="0in" fo:line-height="100%" fo:text-indent="0.3937in"/>
      <style:text-properties style:font-name="Times New Roman" fo:color="#00000A"/>
    </style:style>
    <style:style style:name="P406" style:parent-style-name="Įprastasis" style:family="paragraph">
      <style:paragraph-properties fo:text-align="justify" fo:margin-bottom="0in" fo:line-height="100%" fo:text-indent="0.3937in"/>
      <style:text-properties style:font-name="Times New Roman" fo:color="#00000A"/>
    </style:style>
    <style:style style:name="P407" style:parent-style-name="Įprastasis" style:family="paragraph">
      <style:paragraph-properties fo:text-align="justify" fo:margin-bottom="0in" fo:line-height="100%" fo:text-indent="0.3937in"/>
      <style:text-properties style:font-name="Times New Roman" fo:color="#00000A"/>
    </style:style>
    <style:style style:name="P408" style:parent-style-name="Įprastasis" style:family="paragraph">
      <style:paragraph-properties fo:text-align="justify" fo:margin-bottom="0in" fo:line-height="100%" fo:text-indent="0.3937in"/>
      <style:text-properties style:font-name="Times New Roman" fo:color="#00000A"/>
    </style:style>
    <style:style style:name="P409" style:parent-style-name="Įprastasis" style:family="paragraph">
      <style:paragraph-properties fo:text-align="justify" fo:margin-bottom="0in" fo:line-height="100%" fo:text-indent="0.3937in"/>
      <style:text-properties style:font-name="Times New Roman" fo:color="#00000A"/>
    </style:style>
    <style:style style:name="P410" style:parent-style-name="Įprastasis" style:family="paragraph">
      <style:paragraph-properties fo:text-align="justify" fo:margin-bottom="0in" fo:line-height="100%" fo:text-indent="0.3937in"/>
      <style:text-properties style:font-name="Times New Roman" fo:color="#00000A"/>
    </style:style>
    <style:style style:name="P411" style:parent-style-name="Įprastasis" style:family="paragraph">
      <style:paragraph-properties fo:text-align="justify" fo:margin-bottom="0in" fo:line-height="100%" fo:text-indent="0.3937in"/>
    </style:style>
    <style:style style:name="T412" style:parent-style-name="Numatytasispastraiposšriftas" style:family="text">
      <style:text-properties style:font-name="Times New Roman" fo:color="#00000A"/>
    </style:style>
    <style:style style:name="T413" style:parent-style-name="Numatytasispastraiposšriftas" style:family="text">
      <style:text-properties style:font-name="Times New Roman" fo:color="#00000A"/>
    </style:style>
    <style:style style:name="P414"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1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16" style:parent-style-name="Įprastasis" style:family="paragraph">
      <style:paragraph-properties fo:text-align="justify" fo:margin-bottom="0in" fo:line-height="100%" fo:text-indent="0.3937in"/>
      <style:text-properties style:font-name="Times New Roman" fo:color="#00000A"/>
    </style:style>
    <style:style style:name="P417" style:parent-style-name="Įprastasis" style:family="paragraph">
      <style:paragraph-properties fo:text-align="justify" fo:margin-bottom="0in" fo:line-height="100%" fo:text-indent="0.3937in"/>
      <style:text-properties style:font-name="Times New Roman" fo:color="#00000A"/>
    </style:style>
    <style:style style:name="P418" style:parent-style-name="Įprastasis" style:family="paragraph">
      <style:paragraph-properties fo:text-align="justify" fo:margin-bottom="0in" fo:line-height="100%" fo:text-indent="0.3937in"/>
      <style:text-properties style:font-name="Times New Roman" fo:color="#00000A"/>
    </style:style>
    <style:style style:name="P419" style:parent-style-name="Įprastasis" style:family="paragraph">
      <style:paragraph-properties fo:text-align="justify" fo:margin-bottom="0in" fo:line-height="100%" fo:text-indent="0.3937in"/>
    </style:style>
    <style:style style:name="T420" style:parent-style-name="Numatytasispastraiposšriftas" style:family="text">
      <style:text-properties style:font-name="Times New Roman" fo:color="#00000A"/>
    </style:style>
    <style:style style:name="T421" style:parent-style-name="Numatytasispastraiposšriftas" style:family="text">
      <style:text-properties style:font-name="Times New Roman" fo:color="#00000A"/>
    </style:style>
    <style:style style:name="P422" style:parent-style-name="Įprastasis" style:family="paragraph">
      <style:paragraph-properties fo:text-align="justify" fo:margin-bottom="0in" fo:line-height="100%" fo:text-indent="0.3937in"/>
      <style:text-properties style:font-name="Times New Roman" fo:color="#00000A"/>
    </style:style>
    <style:style style:name="P423" style:parent-style-name="Įprastasis" style:family="paragraph">
      <style:paragraph-properties fo:text-align="justify" fo:margin-bottom="0in" fo:line-height="100%" fo:text-indent="0.3937in"/>
    </style:style>
    <style:style style:name="T424" style:parent-style-name="Numatytasispastraiposšriftas" style:family="text">
      <style:text-properties style:font-name="Times New Roman" fo:color="#00000A"/>
    </style:style>
    <style:style style:name="T425" style:parent-style-name="Numatytasispastraiposšriftas" style:family="text">
      <style:text-properties style:font-name="Times New Roman" fo:color="#00000A" fo:language="fi" fo:country="FI"/>
    </style:style>
    <style:style style:name="T426" style:parent-style-name="Numatytasispastraiposšriftas" style:family="text">
      <style:text-properties style:font-name="Times New Roman" fo:color="#00000A"/>
    </style:style>
    <style:style style:name="T427" style:parent-style-name="Numatytasispastraiposšriftas" style:family="text">
      <style:text-properties style:font-name="Times New Roman" fo:color="#00000A" fo:language="fi" fo:country="FI"/>
    </style:style>
    <style:style style:name="T428" style:parent-style-name="Numatytasispastraiposšriftas" style:family="text">
      <style:text-properties style:font-name="Times New Roman" fo:color="#00000A"/>
    </style:style>
    <style:style style:name="P429" style:parent-style-name="Įprastasis" style:family="paragraph">
      <style:paragraph-properties fo:text-align="justify" fo:margin-bottom="0in" fo:line-height="100%" fo:text-indent="0.3937in"/>
      <style:text-properties style:font-name="Times New Roman" fo:color="#00000A"/>
    </style:style>
    <style:style style:name="P430" style:parent-style-name="Įprastasis" style:family="paragraph">
      <style:paragraph-properties fo:text-align="justify" fo:margin-bottom="0in" fo:line-height="100%" fo:text-indent="0.3937in"/>
      <style:text-properties style:font-name="Times New Roman" fo:color="#00000A"/>
    </style:style>
    <style:style style:name="P431" style:parent-style-name="Įprastasis" style:family="paragraph">
      <style:paragraph-properties fo:text-align="justify" fo:margin-bottom="0in" fo:line-height="100%" fo:text-indent="0.3937in"/>
    </style:style>
    <style:style style:name="T432" style:parent-style-name="Numatytasispastraiposšriftas" style:family="text">
      <style:text-properties style:font-name="Times New Roman" fo:color="#00000A"/>
    </style:style>
    <style:style style:name="P433" style:parent-style-name="Įprastasis" style:family="paragraph">
      <style:paragraph-properties fo:text-align="justify" fo:margin-bottom="0in" fo:line-height="100%" fo:text-indent="0.3937in"/>
    </style:style>
    <style:style style:name="T434" style:parent-style-name="Numatytasispastraiposšriftas" style:family="text">
      <style:text-properties style:font-name="Times New Roman" fo:color="#00000A"/>
    </style:style>
    <style:style style:name="T435" style:parent-style-name="Numatytasispastraiposšriftas" style:family="text">
      <style:text-properties style:font-name="Times New Roman" fo:font-style="italic" style:font-style-asian="italic" fo:color="#00000A"/>
    </style:style>
    <style:style style:name="T436" style:parent-style-name="Numatytasispastraiposšriftas" style:family="text">
      <style:text-properties style:font-name="Times New Roman" fo:color="#00000A"/>
    </style:style>
    <style:style style:name="P437" style:parent-style-name="Įprastasis" style:family="paragraph">
      <style:paragraph-properties fo:text-align="justify" fo:margin-bottom="0in" fo:line-height="100%" fo:text-indent="0.3937in"/>
    </style:style>
    <style:style style:name="T438" style:parent-style-name="Numatytasispastraiposšriftas" style:family="text">
      <style:text-properties style:font-name="Times New Roman" fo:color="#00000A"/>
    </style:style>
    <style:style style:name="T439" style:parent-style-name="Numatytasispastraiposšriftas" style:family="text">
      <style:text-properties style:font-name="Times New Roman" fo:color="#00000A"/>
    </style:style>
    <style:style style:name="T440" style:parent-style-name="Numatytasispastraiposšriftas" style:family="text">
      <style:text-properties style:font-name="Times New Roman" fo:color="#00000A" fo:language="fi" fo:country="FI"/>
    </style:style>
    <style:style style:name="T441" style:parent-style-name="Numatytasispastraiposšriftas" style:family="text">
      <style:text-properties style:font-name="Times New Roman" fo:color="#00000A"/>
    </style:style>
    <style:style style:name="P442" style:parent-style-name="Įprastasis" style:family="paragraph">
      <style:paragraph-properties fo:text-align="justify" fo:margin-bottom="0in" fo:line-height="100%" fo:text-indent="0.3937in"/>
      <style:text-properties style:font-name="Times New Roman" fo:color="#00000A"/>
    </style:style>
    <style:style style:name="P443" style:parent-style-name="Įprastasis" style:family="paragraph">
      <style:paragraph-properties fo:text-align="justify" fo:margin-bottom="0in" fo:line-height="100%" fo:text-indent="0.3937in"/>
      <style:text-properties style:font-name="Times New Roman" fo:color="#00000A"/>
    </style:style>
    <style:style style:name="P444" style:parent-style-name="Įprastasis" style:family="paragraph">
      <style:paragraph-properties fo:text-align="justify" fo:margin-bottom="0in" fo:line-height="100%" fo:text-indent="0.3937in"/>
    </style:style>
    <style:style style:name="T445" style:parent-style-name="Numatytasispastraiposšriftas" style:family="text">
      <style:text-properties style:font-name="Times New Roman" fo:color="#00000A"/>
    </style:style>
    <style:style style:name="P446" style:parent-style-name="Įprastasis" style:family="paragraph">
      <style:paragraph-properties fo:text-align="justify" fo:margin-bottom="0in" fo:line-height="100%" fo:text-indent="0.3937in"/>
      <style:text-properties style:font-name="Times New Roman" fo:color="#00000A"/>
    </style:style>
    <style:style style:name="P447" style:parent-style-name="Įprastasis" style:family="paragraph">
      <style:paragraph-properties fo:text-align="justify" fo:margin-bottom="0in" fo:line-height="100%" fo:text-indent="0.3937in"/>
    </style:style>
    <style:style style:name="T448" style:parent-style-name="Numatytasispastraiposšriftas" style:family="text">
      <style:text-properties style:font-name="Times New Roman" fo:color="#00000A"/>
    </style:style>
    <style:style style:name="T449" style:parent-style-name="Numatytasispastraiposšriftas" style:family="text">
      <style:text-properties style:font-name="Times New Roman" fo:color="#00000A" fo:language="fi" fo:country="FI"/>
    </style:style>
    <style:style style:name="T450" style:parent-style-name="Numatytasispastraiposšriftas" style:family="text">
      <style:text-properties style:font-name="Times New Roman" fo:color="#00000A"/>
    </style:style>
    <style:style style:name="P451" style:parent-style-name="Įprastasis" style:family="paragraph">
      <style:paragraph-properties fo:text-align="justify" fo:margin-bottom="0in" fo:line-height="100%" fo:text-indent="0.3937in"/>
      <style:text-properties style:font-name="Times New Roman" fo:color="#00000A"/>
    </style:style>
    <style:style style:name="P452" style:parent-style-name="Įprastasis" style:family="paragraph">
      <style:paragraph-properties fo:text-align="justify" fo:margin-bottom="0in" fo:line-height="100%" fo:text-indent="0.3937in"/>
      <style:text-properties style:font-name="Times New Roman" fo:color="#00000A"/>
    </style:style>
    <style:style style:name="P453" style:parent-style-name="Įprastasis" style:family="paragraph">
      <style:paragraph-properties fo:text-align="justify" fo:margin-bottom="0in" fo:line-height="100%" fo:text-indent="0.3937in"/>
    </style:style>
    <style:style style:name="T454" style:parent-style-name="Numatytasispastraiposšriftas" style:family="text">
      <style:text-properties style:font-name="Times New Roman" fo:color="#00000A"/>
    </style:style>
    <style:style style:name="P455" style:parent-style-name="Įprastasis" style:family="paragraph">
      <style:paragraph-properties fo:text-align="justify" fo:margin-bottom="0in" fo:line-height="100%" fo:text-indent="0.3937in"/>
    </style:style>
    <style:style style:name="T456" style:parent-style-name="Numatytasispastraiposšriftas" style:family="text">
      <style:text-properties style:font-name="Times New Roman" fo:color="#00000A"/>
    </style:style>
    <style:style style:name="T457" style:parent-style-name="Numatytasispastraiposšriftas" style:family="text">
      <style:text-properties style:font-name="Times New Roman" fo:color="#00000A"/>
    </style:style>
    <style:style style:name="P458" style:parent-style-name="Įprastasis" style:family="paragraph">
      <style:paragraph-properties fo:text-align="justify" fo:margin-bottom="0in" fo:line-height="100%" fo:text-indent="0.3937in"/>
    </style:style>
    <style:style style:name="T459" style:parent-style-name="Numatytasispastraiposšriftas" style:family="text">
      <style:text-properties style:font-name="Times New Roman" fo:color="#00000A"/>
    </style:style>
    <style:style style:name="P460" style:parent-style-name="Įprastasis" style:family="paragraph">
      <style:paragraph-properties fo:text-align="justify" fo:margin-bottom="0in" fo:line-height="100%" fo:text-indent="0.3937in"/>
    </style:style>
    <style:style style:name="T461" style:parent-style-name="Numatytasispastraiposšriftas" style:family="text">
      <style:text-properties style:font-name="Times New Roman" fo:color="#00000A"/>
    </style:style>
    <style:style style:name="T462" style:parent-style-name="Numatytasispastraiposšriftas" style:family="text">
      <style:text-properties style:font-name="Times New Roman" fo:color="#00000A" fo:language="fi" fo:country="FI"/>
    </style:style>
    <style:style style:name="T463" style:parent-style-name="Numatytasispastraiposšriftas" style:family="text">
      <style:text-properties style:font-name="Times New Roman" fo:color="#00000A"/>
    </style:style>
    <style:style style:name="P464" style:parent-style-name="Įprastasis" style:family="paragraph">
      <style:paragraph-properties fo:text-align="justify" fo:margin-bottom="0in" fo:line-height="100%" fo:text-indent="0.3937in"/>
      <style:text-properties fo:color="#00000A"/>
    </style:style>
    <style:style style:name="P465" style:parent-style-name="Įprastasis" style:family="paragraph">
      <style:paragraph-properties fo:text-align="justify" fo:margin-bottom="0in" fo:line-height="100%" fo:text-indent="0.3937in"/>
      <style:text-properties style:font-name="Times New Roman" fo:color="#00000A"/>
    </style:style>
    <style:style style:name="P466"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67" style:parent-style-name="Įprastasis" style:family="paragraph">
      <style:paragraph-properties fo:text-align="justify" fo:margin-bottom="0in" fo:line-height="100%" fo:text-indent="0.3937in"/>
      <style:text-properties style:font-name="Times New Roman" fo:color="#00000A"/>
    </style:style>
    <style:style style:name="P468" style:parent-style-name="Įprastasis" style:family="paragraph">
      <style:paragraph-properties fo:text-align="justify" fo:margin-bottom="0in" fo:line-height="100%" fo:text-indent="0.3937in"/>
    </style:style>
    <style:style style:name="T469" style:parent-style-name="Numatytasispastraiposšriftas" style:family="text">
      <style:text-properties style:font-name="Times New Roman" fo:color="#00000A"/>
    </style:style>
    <style:style style:name="T470" style:parent-style-name="Numatytasispastraiposšriftas" style:family="text">
      <style:text-properties style:font-name="Times New Roman" fo:color="#00000A"/>
    </style:style>
    <style:style style:name="T471" style:parent-style-name="Numatytasispastraiposšriftas" style:family="text">
      <style:text-properties style:font-name="Times New Roman" fo:color="#00000A"/>
    </style:style>
    <style:style style:name="P472" style:parent-style-name="Įprastasis" style:family="paragraph">
      <style:paragraph-properties fo:text-align="justify" fo:margin-bottom="0in" fo:line-height="100%" fo:text-indent="0.3937in"/>
    </style:style>
    <style:style style:name="T473" style:parent-style-name="Numatytasispastraiposšriftas" style:family="text">
      <style:text-properties style:font-name="Times New Roman" fo:color="#00000A"/>
    </style:style>
    <style:style style:name="T474" style:parent-style-name="Numatytasispastraiposšriftas" style:family="text">
      <style:text-properties style:font-name="Times New Roman" fo:color="#00000A"/>
    </style:style>
    <style:style style:name="P475" style:parent-style-name="Įprastasis" style:family="paragraph">
      <style:paragraph-properties fo:text-align="justify" fo:margin-bottom="0in" fo:line-height="100%" fo:text-indent="0.3937in"/>
      <style:text-properties style:font-name="Times New Roman" fo:color="#00000A"/>
    </style:style>
    <style:style style:name="P476" style:parent-style-name="Įprastasis" style:family="paragraph">
      <style:paragraph-properties fo:text-align="justify" fo:margin-bottom="0in" fo:line-height="100%" fo:text-indent="0.3937in"/>
      <style:text-properties style:font-name="Times New Roman" fo:color="#00000A"/>
    </style:style>
    <style:style style:name="P477" style:parent-style-name="Įprastasis" style:family="paragraph">
      <style:paragraph-properties fo:text-align="justify" fo:margin-bottom="0in" fo:line-height="100%" fo:text-indent="0.3937in"/>
      <style:text-properties style:font-name="Times New Roman" fo:color="#00000A"/>
    </style:style>
    <style:style style:name="P478" style:parent-style-name="Įprastasis" style:family="paragraph">
      <style:paragraph-properties fo:text-align="justify" fo:margin-bottom="0in" fo:line-height="100%" fo:text-indent="0.3937in"/>
      <style:text-properties style:font-name="Times New Roman" fo:color="#00000A"/>
    </style:style>
    <style:style style:name="P479" style:parent-style-name="Įprastasis" style:family="paragraph">
      <style:paragraph-properties fo:text-align="justify" fo:margin-bottom="0in" fo:line-height="100%" fo:text-indent="0.3937in"/>
      <style:text-properties style:font-name="Times New Roman" fo:color="#00000A"/>
    </style:style>
    <style:style style:name="P480" style:parent-style-name="Įprastasis" style:family="paragraph">
      <style:paragraph-properties fo:text-align="justify" fo:margin-bottom="0in" fo:line-height="100%" fo:text-indent="0.3937in"/>
      <style:text-properties style:font-name="Times New Roman" fo:color="#00000A"/>
    </style:style>
    <style:style style:name="P481" style:parent-style-name="Įprastasis" style:family="paragraph">
      <style:paragraph-properties fo:text-align="justify" fo:margin-bottom="0in" fo:line-height="100%" fo:text-indent="0.3937in"/>
      <style:text-properties style:font-name="Times New Roman" fo:color="#00000A"/>
    </style:style>
    <style:style style:name="P482" style:parent-style-name="Įprastasis" style:family="paragraph">
      <style:paragraph-properties fo:text-align="justify" fo:margin-bottom="0in" fo:line-height="100%" fo:text-indent="0.3937in"/>
    </style:style>
    <style:style style:name="T483" style:parent-style-name="Numatytasispastraiposšriftas" style:family="text">
      <style:text-properties style:font-name="Times New Roman" fo:color="#00000A"/>
    </style:style>
    <style:style style:name="P484" style:parent-style-name="Įprastasis" style:family="paragraph">
      <style:paragraph-properties fo:text-align="justify" fo:margin-bottom="0in" fo:line-height="100%" fo:text-indent="0.3937in"/>
    </style:style>
    <style:style style:name="T485" style:parent-style-name="Numatytasispastraiposšriftas" style:family="text">
      <style:text-properties style:font-name="Times New Roman" fo:color="#00000A"/>
    </style:style>
    <style:style style:name="T486" style:parent-style-name="Numatytasispastraiposšriftas" style:family="text">
      <style:text-properties style:font-name="Times New Roman" fo:color="#00000A"/>
    </style:style>
    <style:style style:name="P487" style:parent-style-name="Įprastasis" style:family="paragraph">
      <style:paragraph-properties fo:text-align="justify" fo:margin-bottom="0in" fo:line-height="100%" fo:text-indent="0.3937in"/>
      <style:text-properties style:font-name="Times New Roman" fo:color="#00000A"/>
    </style:style>
    <style:style style:name="P488" style:parent-style-name="Įprastasis" style:family="paragraph">
      <style:paragraph-properties fo:text-align="justify" fo:margin-bottom="0in" fo:line-height="100%" fo:text-indent="0.3937in"/>
      <style:text-properties style:font-name="Times New Roman" fo:color="#00000A"/>
    </style:style>
    <style:style style:name="P489" style:parent-style-name="Įprastasis" style:family="paragraph">
      <style:paragraph-properties fo:text-align="justify" fo:margin-bottom="0in" fo:line-height="100%" fo:text-indent="0.3937in"/>
      <style:text-properties style:font-name="Times New Roman" fo:color="#00000A"/>
    </style:style>
    <style:style style:name="P490" style:parent-style-name="Įprastasis" style:family="paragraph">
      <style:paragraph-properties fo:text-align="justify" fo:margin-bottom="0in" fo:line-height="100%" fo:text-indent="0.3937in"/>
      <style:text-properties style:font-name="Times New Roman" fo:color="#00000A"/>
    </style:style>
    <style:style style:name="P491" style:parent-style-name="Įprastasis" style:family="paragraph">
      <style:paragraph-properties fo:text-align="justify" fo:margin-bottom="0in" fo:line-height="100%" fo:text-indent="0.3937in"/>
      <style:text-properties style:font-name="Times New Roman" fo:color="#00000A"/>
    </style:style>
    <style:style style:name="P492" style:parent-style-name="Įprastasis" style:family="paragraph">
      <style:paragraph-properties fo:text-align="justify" fo:margin-bottom="0in" fo:line-height="100%" fo:text-indent="0.3937in"/>
      <style:text-properties style:font-name="Times New Roman" fo:color="#00000A"/>
    </style:style>
    <style:style style:name="P493"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94" style:parent-style-name="Įprastasis" style:family="paragraph">
      <style:paragraph-properties fo:text-align="justify" fo:margin-bottom="0in" fo:line-height="100%" fo:text-indent="0.3937in"/>
      <style:text-properties style:font-name="Times New Roman" fo:color="#00000A"/>
    </style:style>
    <style:style style:name="P495" style:parent-style-name="Įprastasis" style:family="paragraph">
      <style:paragraph-properties fo:text-align="justify" fo:margin-bottom="0in" fo:line-height="100%" fo:text-indent="0.3937in"/>
    </style:style>
    <style:style style:name="T496" style:parent-style-name="Numatytasispastraiposšriftas" style:family="text">
      <style:text-properties style:font-name="Times New Roman" fo:color="#00000A"/>
    </style:style>
    <style:style style:name="T497" style:parent-style-name="Numatytasispastraiposšriftas" style:family="text">
      <style:text-properties style:font-name="Times New Roman" fo:color="#00000A"/>
    </style:style>
    <style:style style:name="P498" style:parent-style-name="Įprastasis" style:family="paragraph">
      <style:paragraph-properties fo:text-align="justify" fo:margin-bottom="0in" fo:line-height="100%" fo:text-indent="0.3937in"/>
    </style:style>
    <style:style style:name="T499" style:parent-style-name="Numatytasispastraiposšriftas" style:family="text">
      <style:text-properties style:font-name="Times New Roman" fo:color="#00000A"/>
    </style:style>
    <style:style style:name="T500" style:parent-style-name="Numatytasispastraiposšriftas" style:family="text">
      <style:text-properties style:font-name="Times New Roman" fo:color="#00000A"/>
    </style:style>
    <style:style style:name="T501" style:parent-style-name="Numatytasispastraiposšriftas" style:family="text">
      <style:text-properties style:font-name="Times New Roman" fo:color="#00000A"/>
    </style:style>
    <style:style style:name="P502" style:parent-style-name="Įprastasis" style:family="paragraph">
      <style:paragraph-properties fo:text-align="justify" fo:margin-bottom="0in" fo:line-height="100%" fo:text-indent="0.3937in"/>
      <style:text-properties style:font-name="Times New Roman" fo:color="#00000A"/>
    </style:style>
    <style:style style:name="P503" style:parent-style-name="Įprastasis" style:family="paragraph">
      <style:paragraph-properties fo:text-align="center" fo:margin-bottom="0in" fo:line-height="100%" fo:text-indent="0.3937in"/>
    </style:style>
    <style:style style:name="T504" style:parent-style-name="Numatytasispastraiposšriftas" style:family="text">
      <style:text-properties style:font-name="Times New Roman" fo:font-weight="bold" style:font-weight-asian="bold" fo:color="#00000A"/>
    </style:style>
    <style:style style:name="P50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506" style:parent-style-name="Įprastasis" style:family="paragraph">
      <style:paragraph-properties fo:text-align="justify" fo:margin-bottom="0in" fo:line-height="100%" fo:text-indent="0.3937in"/>
      <style:text-properties style:font-name="Times New Roman" fo:color="#00000A"/>
    </style:style>
    <style:style style:name="P507" style:parent-style-name="Įprastasis" style:family="paragraph">
      <style:paragraph-properties fo:text-align="justify" fo:margin-bottom="0in" fo:line-height="100%" fo:text-indent="0.3937in">
        <style:tab-stops>
          <style:tab-stop style:type="left" style:position="0.8111in"/>
        </style:tab-stops>
      </style:paragraph-properties>
      <style:text-properties style:font-name="Times New Roman" fo:color="#00000A"/>
    </style:style>
    <style:style style:name="P508" style:parent-style-name="Įprastasis" style:family="paragraph">
      <style:paragraph-properties fo:text-align="justify" fo:margin-bottom="0in" fo:line-height="100%" fo:text-indent="0.3937in"/>
    </style:style>
    <style:style style:name="T509" style:parent-style-name="Numatytasispastraiposšriftas" style:family="text">
      <style:text-properties style:font-name="Times New Roman" fo:color="#00000A"/>
    </style:style>
    <style:style style:name="P510" style:parent-style-name="Įprastasis" style:family="paragraph">
      <style:paragraph-properties fo:text-align="justify" fo:margin-bottom="0in" fo:line-height="100%" fo:text-indent="0.3937in"/>
    </style:style>
    <style:style style:name="T511" style:parent-style-name="Numatytasispastraiposšriftas" style:family="text">
      <style:text-properties style:font-name="Times New Roman" fo:color="#00000A" fo:background-color="#C0C0C0"/>
    </style:style>
    <style:style style:name="P512" style:parent-style-name="Įprastasis" style:family="paragraph">
      <style:paragraph-properties fo:text-align="justify" fo:margin-bottom="0in" fo:line-height="100%" fo:text-indent="0.3937in"/>
    </style:style>
    <style:style style:name="T513" style:parent-style-name="Numatytasispastraiposšriftas" style:family="text">
      <style:text-properties style:font-name="Times New Roman" fo:color="#00000A"/>
    </style:style>
    <style:style style:name="T514" style:parent-style-name="Numatytasispastraiposšriftas" style:family="text">
      <style:text-properties style:font-name="Times New Roman" fo:color="#00000A"/>
    </style:style>
    <style:style style:name="T515" style:parent-style-name="Numatytasispastraiposšriftas" style:family="text">
      <style:text-properties style:font-name="Times New Roman" fo:background-color="#C0C0C0"/>
    </style:style>
    <style:style style:name="T516" style:parent-style-name="Numatytasispastraiposšriftas" style:family="text">
      <style:text-properties style:font-name="Times New Roman" fo:background-color="#FFFF00"/>
    </style:style>
    <style:style style:name="P517" style:parent-style-name="Įprastasis" style:family="paragraph">
      <style:paragraph-properties fo:text-align="justify" fo:margin-bottom="0in" fo:line-height="100%" fo:text-indent="0.3937in"/>
    </style:style>
    <style:style style:name="T518" style:parent-style-name="Numatytasispastraiposšriftas" style:family="text">
      <style:text-properties style:font-name="Times New Roman" fo:color="#00000A"/>
    </style:style>
    <style:style style:name="T519" style:parent-style-name="Numatytasispastraiposšriftas" style:family="text">
      <style:text-properties style:font-name="Times New Roman" fo:color="#00000A"/>
    </style:style>
    <style:style style:name="T520" style:parent-style-name="Numatytasispastraiposšriftas" style:family="text">
      <style:text-properties style:font-name="Times New Roman" fo:color="#00000A"/>
    </style:style>
    <style:style style:name="P521" style:parent-style-name="Įprastasis" style:family="paragraph">
      <style:paragraph-properties fo:text-align="justify" fo:margin-bottom="0in" fo:line-height="100%" fo:text-indent="0.3937in"/>
      <style:text-properties style:font-name="Times New Roman" fo:color="#00000A"/>
    </style:style>
    <style:style style:name="P522" style:parent-style-name="Įprastasis" style:family="paragraph">
      <style:paragraph-properties fo:text-align="justify" fo:margin-bottom="0in" fo:line-height="100%" fo:text-indent="0.3937in"/>
      <style:text-properties style:font-name="Times New Roman" fo:color="#00000A"/>
    </style:style>
    <style:style style:name="P523" style:parent-style-name="Įprastasis" style:family="paragraph">
      <style:paragraph-properties fo:text-align="justify" fo:margin-bottom="0in" fo:line-height="100%" fo:text-indent="0.3937in"/>
    </style:style>
    <style:style style:name="T524" style:parent-style-name="Numatytasispastraiposšriftas" style:family="text">
      <style:text-properties style:font-name="Times New Roman" fo:color="#00000A"/>
    </style:style>
    <style:style style:name="T525" style:parent-style-name="Numatytasispastraiposšriftas" style:family="text">
      <style:text-properties style:font-name="Times New Roman" fo:color="#00000A"/>
    </style:style>
    <style:style style:name="P526" style:parent-style-name="Įprastasis" style:family="paragraph">
      <style:paragraph-properties fo:text-align="justify" fo:margin-bottom="0in" fo:line-height="100%" fo:text-indent="0.3937in"/>
      <style:text-properties style:font-name="Times New Roman" fo:color="#00000A"/>
    </style:style>
    <style:style style:name="P527" style:parent-style-name="Įprastasis" style:family="paragraph">
      <style:paragraph-properties fo:text-align="justify" fo:margin-bottom="0in" fo:line-height="100%" fo:text-indent="0.3937in"/>
      <style:text-properties style:font-name="Times New Roman" fo:color="#00000A"/>
    </style:style>
    <style:style style:name="P528" style:parent-style-name="Įprastasis" style:family="paragraph">
      <style:paragraph-properties fo:text-align="justify" fo:margin-bottom="0in" fo:line-height="100%" fo:text-indent="0.3937in"/>
      <style:text-properties style:font-name="Times New Roman" fo:color="#00000A"/>
    </style:style>
    <style:style style:name="P529" style:parent-style-name="Įprastasis" style:family="paragraph">
      <style:paragraph-properties fo:text-align="justify" fo:margin-bottom="0in" fo:line-height="100%" fo:text-indent="0.3937in"/>
      <style:text-properties style:font-name="Times New Roman" fo:color="#00000A"/>
    </style:style>
    <style:style style:name="P530" style:parent-style-name="Įprastasis" style:family="paragraph">
      <style:paragraph-properties fo:text-align="justify" fo:margin-bottom="0in" fo:line-height="100%" fo:text-indent="0.3937in"/>
      <style:text-properties style:font-name="Times New Roman" fo:color="#00000A" fo:background-color="#FFFF00"/>
    </style:style>
    <style:style style:name="P531" style:parent-style-name="Įprastasis" style:family="paragraph">
      <style:paragraph-properties fo:text-align="justify" fo:margin-bottom="0in" fo:line-height="100%" fo:text-indent="0.3937in"/>
      <style:text-properties style:font-name="Times New Roman" fo:color="#00000A"/>
    </style:style>
    <style:style style:name="TableColumn533" style:family="table-column">
      <style:table-column-properties style:column-width="3.1791in"/>
    </style:style>
    <style:style style:name="TableColumn534" style:family="table-column">
      <style:table-column-properties style:column-width="3.1798in"/>
    </style:style>
    <style:style style:name="Table532" style:family="table">
      <style:table-properties style:width="6.359in" fo:margin-left="0in" table:align="left"/>
    </style:style>
    <style:style style:name="TableRow535" style:family="table-row">
      <style:table-row-properties/>
    </style:style>
    <style:style style:name="TableCell536" style:family="table-cell">
      <style:table-cell-properties fo:border="none" style:writing-mode="lr-tb" fo:padding-top="0in" fo:padding-left="0.2in" fo:padding-bottom="0in" fo:padding-right="0.075in"/>
    </style:style>
    <style:style style:name="P537" style:parent-style-name="Įprastasis" style:family="paragraph">
      <style:paragraph-properties fo:text-align="justify" fo:margin-bottom="0in" fo:line-height="100%"/>
      <style:text-properties style:font-name="Times New Roman" fo:color="#00000A" fo:font-size="10pt" style:font-size-asian="10pt"/>
    </style:style>
    <style:style style:name="P538" style:parent-style-name="Įprastasis" style:family="paragraph">
      <style:paragraph-properties fo:margin-bottom="0in" fo:line-height="100%"/>
      <style:text-properties style:font-name="Times New Roman" fo:font-size="10pt" style:font-size-asian="10pt" style:language-asian="lt" style:country-asian="LT"/>
    </style:style>
    <style:style style:name="P539" style:parent-style-name="Įprastasis" style:family="paragraph">
      <style:paragraph-properties fo:margin-bottom="0in" fo:line-height="100%"/>
      <style:text-properties style:font-name="Times New Roman" fo:font-size="10pt" style:font-size-asian="10pt" style:language-asian="lt" style:country-asian="LT"/>
    </style:style>
    <style:style style:name="P540" style:parent-style-name="Įprastasis" style:family="paragraph">
      <style:paragraph-properties fo:margin-bottom="0in" fo:line-height="100%"/>
      <style:text-properties style:font-name="Times New Roman" fo:font-size="10pt" style:font-size-asian="10pt" style:language-asian="lt" style:country-asian="LT"/>
    </style:style>
    <style:style style:name="P541" style:parent-style-name="Įprastasis" style:family="paragraph">
      <style:paragraph-properties fo:margin-bottom="0in" fo:line-height="100%"/>
      <style:text-properties style:font-name="Times New Roman" fo:font-size="10pt" style:font-size-asian="10pt" style:language-asian="lt" style:country-asian="LT"/>
    </style:style>
    <style:style style:name="P542" style:parent-style-name="Įprastasis" style:family="paragraph">
      <style:paragraph-properties fo:margin-bottom="0in" fo:line-height="100%"/>
      <style:text-properties style:font-name="Times New Roman" fo:font-size="10pt" style:font-size-asian="10pt" style:language-asian="lt" style:country-asian="LT"/>
    </style:style>
    <style:style style:name="P543" style:parent-style-name="Įprastasis" style:family="paragraph">
      <style:paragraph-properties fo:margin-bottom="0in" fo:line-height="100%"/>
      <style:text-properties style:font-name="Times New Roman" fo:font-size="10pt" style:font-size-asian="10pt" style:language-asian="lt" style:country-asian="LT"/>
    </style:style>
    <style:style style:name="P544" style:parent-style-name="Įprastasis" style:family="paragraph">
      <style:paragraph-properties fo:margin-bottom="0in" fo:line-height="100%"/>
      <style:text-properties style:font-name="Times New Roman" fo:font-size="10pt" style:font-size-asian="10pt" style:language-asian="lt" style:country-asian="LT"/>
    </style:style>
    <style:style style:name="P545" style:parent-style-name="Įprastasis" style:family="paragraph">
      <style:paragraph-properties fo:margin-bottom="0in" fo:line-height="100%"/>
    </style:style>
    <style:style style:name="T546" style:parent-style-name="Hipersaitas" style:family="text">
      <style:text-properties style:font-name="Times New Roman" fo:font-size="10pt" style:font-size-asian="10pt" style:language-asian="lt" style:country-asian="LT"/>
    </style:style>
    <style:style style:name="T547" style:parent-style-name="Numatytasispastraiposšriftas" style:family="text">
      <style:text-properties style:font-name="Times New Roman" fo:font-size="10pt" style:font-size-asian="10pt" style:language-asian="lt" style:country-asian="LT"/>
    </style:style>
    <style:style style:name="P548" style:parent-style-name="Įprastasis" style:family="paragraph">
      <style:paragraph-properties fo:margin-bottom="0in" fo:line-height="100%"/>
      <style:text-properties style:font-name="Times New Roman" fo:font-size="10pt" style:font-size-asian="10pt" style:language-asian="lt" style:country-asian="LT"/>
    </style:style>
    <style:style style:name="P549" style:parent-style-name="Įprastasis" style:family="paragraph">
      <style:paragraph-properties fo:margin-bottom="0in" fo:line-height="100%"/>
      <style:text-properties style:font-name="Times New Roman" fo:font-size="10pt" style:font-size-asian="10pt" style:language-asian="lt" style:country-asian="LT"/>
    </style:style>
    <style:style style:name="P550" style:parent-style-name="Įprastasis" style:family="paragraph">
      <style:paragraph-properties fo:margin-bottom="0in" fo:line-height="115%"/>
      <style:text-properties style:font-name="Times New Roman" fo:font-size="10pt" style:font-size-asian="10pt" style:language-asian="lt" style:country-asian="LT"/>
    </style:style>
    <style:style style:name="P55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552" style:parent-style-name="Numatytasispastraiposšriftas" style:family="text">
      <style:text-properties style:font-name="Times New Roman" style:font-name-asian="Times New Roman" fo:font-size="10pt" style:font-size-asian="10pt" style:language-asian="lt" style:country-asian="LT"/>
    </style:style>
    <style:style style:name="P553" style:parent-style-name="Įprastasis" style:family="paragraph">
      <style:paragraph-properties fo:text-align="justify" fo:margin-bottom="0in" fo:line-height="100%" fo:text-indent="0.3937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54"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TableCell555" style:family="table-cell">
      <style:table-cell-properties fo:border="none" style:writing-mode="lr-tb" fo:padding-top="0in" fo:padding-left="0.2in" fo:padding-bottom="0in" fo:padding-right="0.075in"/>
    </style:style>
    <style:style style:name="P556"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5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5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59"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6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6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6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563" style:parent-style-name="Numatytasispastraiposšriftas" style:family="text">
      <style:text-properties style:font-name="Times New Roman" style:font-name-asian="Times New Roman" fo:color="#00000A" fo:font-size="10pt" style:font-size-asian="10pt" style:language-asian="ar" style:country-asian="SA"/>
    </style:style>
    <style:style style:name="T564" style:parent-style-name="Hipersaitas" style:family="text">
      <style:text-properties style:font-name="Times New Roman" style:font-name-asian="Times New Roman" fo:font-size="10pt" style:font-size-asian="10pt" style:language-asian="ar" style:country-asian="SA"/>
    </style:style>
    <style:style style:name="T565" style:parent-style-name="Hipersaitas" style:family="text">
      <style:text-properties style:font-name="Times New Roman" style:font-name-asian="Times New Roman" fo:font-size="10pt" style:font-size-asian="10pt" fo:language="en" fo:country="US" style:language-asian="ar" style:country-asian="SA"/>
    </style:style>
    <style:style style:name="T566" style:parent-style-name="Numatytasispastraiposšriftas" style:family="text">
      <style:text-properties style:font-name="Times New Roman" style:font-name-asian="Times New Roman" fo:color="#00000A" fo:font-size="10pt" style:font-size-asian="10pt" fo:language="en" fo:country="US" style:language-asian="ar" style:country-asian="SA"/>
    </style:style>
    <style:style style:name="P56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6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69"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7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7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7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73"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74"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75" style:parent-style-name="Įprastasis" style:master-page-name="MPF1" style:family="paragraph">
      <style:paragraph-properties fo:break-before="page" fo:text-align="end" fo:margin-bottom="0in" fo:line-height="100%" fo:text-indent="3.9368in" fo:background-color="#FFFFFF">
        <style:tab-stops>
          <style:tab-stop style:type="left" style:position="3.9361in"/>
          <style:tab-stop style:type="left" style:position="4.0625in"/>
          <style:tab-stop style:type="left" style:position="4.1888in"/>
        </style:tab-stops>
      </style:paragraph-properties>
      <style:text-properties style:font-name="Times New Roman"/>
    </style:style>
    <style:style style:name="P577" style:parent-style-name="Įprastasis" style:family="paragraph">
      <style:paragraph-properties fo:text-align="end" fo:margin-bottom="0in" fo:line-height="100%" fo:text-indent="3.9368in" fo:background-color="#FFFFFF">
        <style:tab-stops>
          <style:tab-stop style:type="left" style:position="3.9361in"/>
          <style:tab-stop style:type="left" style:position="4.0625in"/>
          <style:tab-stop style:type="left" style:position="4.1888in"/>
        </style:tab-stops>
      </style:paragraph-properties>
      <style:text-properties style:font-name="Times New Roman"/>
    </style:style>
    <style:style style:name="P578" style:parent-style-name="Įprastasis" style:family="paragraph">
      <style:paragraph-properties fo:text-align="center" fo:margin-bottom="0.0381in" fo:line-height="103%" fo:text-indent="0.3937in"/>
    </style:style>
    <style:style style:name="T579" style:parent-style-name="Numatytasispastraiposšriftas" style:family="text">
      <style:text-properties style:font-name="Times New Roman" fo:font-weight="bold" style:font-weight-asian="bold" fo:font-size="12pt" style:font-size-asian="12pt" style:font-size-complex="10pt" style:language-asian="lt" style:country-asian="LT"/>
    </style:style>
    <style:style style:name="TableColumn581" style:family="table-column">
      <style:table-column-properties style:column-width="0.4708in"/>
    </style:style>
    <style:style style:name="TableColumn582" style:family="table-column">
      <style:table-column-properties style:column-width="5.4319in"/>
    </style:style>
    <style:style style:name="TableColumn583" style:family="table-column">
      <style:table-column-properties style:column-width="0.6895in"/>
    </style:style>
    <style:style style:name="TableColumn584" style:family="table-column">
      <style:table-column-properties style:column-width="0.852in"/>
    </style:style>
    <style:style style:name="Table580" style:family="table">
      <style:table-properties style:width="7.4444in" fo:margin-left="0in" table:align="left"/>
    </style:style>
    <style:style style:name="TableRow585" style:family="table-row">
      <style:table-row-properties style:min-row-height="0.416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Įprastasis"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Įprastasis"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TableCell592" style:family="table-cell">
      <style:table-cell-properties fo:border="none" style:writing-mode="lr-tb" fo:padding-top="0in" fo:padding-left="0.0069in" fo:padding-bottom="0in" fo:padding-right="0.0069in"/>
    </style:style>
    <style:style style:name="P593" style:parent-style-name="Įprastasis"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TableRow594" style:family="table-row">
      <style:table-row-properties style:min-row-height="0.6354in"/>
    </style:style>
    <style:style style:name="P595"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P596"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P597"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TableRow600" style:family="table-row">
      <style:table-row-properties style:min-row-height="5.5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2"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lt" style:country-asian="LT"/>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Įprastasis" style:family="paragraph">
      <style:paragraph-properties fo:margin-bottom="0in" fo:line-height="100%"/>
    </style:style>
    <style:style style:name="T605" style:parent-style-name="Numatytasispastraiposšriftas" style:family="text">
      <style:text-properties style:font-name="Times New Roman" style:font-name-asian="Times New Roman" fo:color="#000000" style:language-asian="lt" style:country-asian="LT"/>
    </style:style>
    <style:style style:name="T606" style:parent-style-name="Numatytasispastraiposšriftas" style:family="text">
      <style:text-properties style:font-name="Times New Roman" style:font-name-asian="Times New Roman" fo:color="#000000" style:language-asian="lt" style:country-asian="LT"/>
    </style:style>
    <style:style style:name="T607"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08" style:parent-style-name="Numatytasispastraiposšriftas" style:family="text">
      <style:text-properties style:font-name="Times New Roman" style:font-name-asian="Times New Roman" fo:color="#000000" style:language-asian="lt" style:country-asian="LT"/>
    </style:style>
    <style:style style:name="T609" style:parent-style-name="Numatytasispastraiposšriftas" style:family="text">
      <style:text-properties style:font-name="Times New Roman" style:font-name-asian="Times New Roman" fo:color="#000000" style:language-asian="lt" style:country-asian="LT"/>
    </style:style>
    <style:style style:name="T610" style:parent-style-name="Numatytasispastraiposšriftas" style:family="text">
      <style:text-properties style:font-name="Times New Roman" style:font-name-asian="Times New Roman" fo:color="#000000" style:language-asian="lt" style:country-asian="LT"/>
    </style:style>
    <style:style style:name="T611" style:parent-style-name="Numatytasispastraiposšriftas" style:family="text">
      <style:text-properties style:font-name="Times New Roman" style:font-name-asian="Times New Roman" fo:color="#000000" style:language-asian="lt" style:country-asian="LT"/>
    </style:style>
    <style:style style:name="T612" style:parent-style-name="Numatytasispastraiposšriftas" style:family="text">
      <style:text-properties style:font-name="Times New Roman" style:font-name-asian="Times New Roman" fo:color="#000000" style:language-asian="lt" style:country-asian="LT"/>
    </style:style>
    <style:style style:name="T613" style:parent-style-name="Numatytasispastraiposšriftas" style:family="text">
      <style:text-properties style:font-name="Times New Roman" style:font-name-asian="Times New Roman" fo:color="#000000" style:language-asian="lt" style:country-asian="LT"/>
    </style:style>
    <style:style style:name="T614" style:parent-style-name="Numatytasispastraiposšriftas" style:family="text">
      <style:text-properties style:font-name="Times New Roman" style:font-name-asian="Times New Roman" fo:color="#000000" style:language-asian="lt" style:country-asian="LT"/>
    </style:style>
    <style:style style:name="T615" style:parent-style-name="Numatytasispastraiposšriftas" style:family="text">
      <style:text-properties style:font-name="Times New Roman" style:font-name-asian="Times New Roman" fo:color="#000000" style:language-asian="lt" style:country-asian="LT"/>
    </style:style>
    <style:style style:name="T616" style:parent-style-name="Numatytasispastraiposšriftas" style:family="text">
      <style:text-properties style:font-name="Times New Roman" style:font-name-asian="Times New Roman" fo:color="#000000" style:language-asian="lt" style:country-asian="LT"/>
    </style:style>
    <style:style style:name="T617" style:parent-style-name="Numatytasispastraiposšriftas" style:family="text">
      <style:text-properties style:font-name="Times New Roman" style:font-name-asian="Times New Roman" fo:color="#000000" style:language-asian="lt" style:country-asian="LT"/>
    </style:style>
    <style:style style:name="T618" style:parent-style-name="Numatytasispastraiposšriftas" style:family="text">
      <style:text-properties style:font-name="Times New Roman" style:font-name-asian="Times New Roman" fo:color="#000000" style:language-asian="lt" style:country-asian="LT"/>
    </style:style>
    <style:style style:name="T619" style:parent-style-name="Numatytasispastraiposšriftas" style:family="text">
      <style:text-properties style:font-name="Times New Roman" style:font-name-asian="Times New Roman" fo:color="#000000" style:language-asian="lt" style:country-asian="LT"/>
    </style:style>
    <style:style style:name="T620" style:parent-style-name="Numatytasispastraiposšriftas" style:family="text">
      <style:text-properties style:font-name="Times New Roman" style:font-name-asian="Times New Roman" fo:color="#000000" style:language-asian="lt" style:country-asian="LT"/>
    </style:style>
    <style:style style:name="T621" style:parent-style-name="Numatytasispastraiposšriftas" style:family="text">
      <style:text-properties style:font-name="Times New Roman" style:font-name-asian="Times New Roman" fo:color="#000000" style:language-asian="lt" style:country-asian="LT"/>
    </style:style>
    <style:style style:name="T622" style:parent-style-name="Numatytasispastraiposšriftas" style:family="text">
      <style:text-properties style:font-name="Times New Roman" style:font-name-asian="Times New Roman" fo:color="#000000" style:language-asian="lt" style:country-asian="LT"/>
    </style:style>
    <style:style style:name="T623" style:parent-style-name="Numatytasispastraiposšriftas" style:family="text">
      <style:text-properties style:font-name="Times New Roman" style:font-name-asian="Times New Roman" fo:color="#000000" style:language-asian="lt" style:country-asian="LT"/>
    </style:style>
    <style:style style:name="T624" style:parent-style-name="Numatytasispastraiposšriftas" style:family="text">
      <style:text-properties style:font-name="Times New Roman" style:font-name-asian="Times New Roman" fo:color="#000000" style:language-asian="lt" style:country-asian="LT"/>
    </style:style>
    <style:style style:name="T625" style:parent-style-name="Numatytasispastraiposšriftas" style:family="text">
      <style:text-properties style:font-name="Times New Roman" style:font-name-asian="Times New Roman" fo:color="#000000" style:language-asian="lt" style:country-asian="LT"/>
    </style:style>
    <style:style style:name="T626"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27" style:parent-style-name="Numatytasispastraiposšriftas" style:family="text">
      <style:text-properties style:font-name="Times New Roman" style:font-name-asian="Times New Roman" fo:color="#000000" style:language-asian="lt" style:country-asian="LT"/>
    </style:style>
    <style:style style:name="T628" style:parent-style-name="Numatytasispastraiposšriftas" style:family="text">
      <style:text-properties style:font-name="Times New Roman" style:font-name-asian="Times New Roman" fo:color="#000000" style:language-asian="lt" style:country-asian="LT"/>
    </style:style>
    <style:style style:name="T629" style:parent-style-name="Numatytasispastraiposšriftas" style:family="text">
      <style:text-properties style:font-name="Times New Roman" style:font-name-asian="Times New Roman" fo:color="#000000" style:language-asian="lt" style:country-asian="LT"/>
    </style:style>
    <style:style style:name="T630" style:parent-style-name="Numatytasispastraiposšriftas" style:family="text">
      <style:text-properties style:font-name="Times New Roman" style:font-name-asian="Times New Roman" fo:color="#000000" style:language-asian="lt" style:country-asian="LT"/>
    </style:style>
    <style:style style:name="T631" style:parent-style-name="Numatytasispastraiposšriftas" style:family="text">
      <style:text-properties style:font-name="Times New Roman" style:font-name-asian="Times New Roman" fo:color="#000000" style:language-asian="lt" style:country-asian="LT"/>
    </style:style>
    <style:style style:name="T632" style:parent-style-name="Numatytasispastraiposšriftas" style:family="text">
      <style:text-properties style:font-name="Times New Roman" style:font-name-asian="Times New Roman" fo:color="#000000" style:language-asian="lt" style:country-asian="LT"/>
    </style:style>
    <style:style style:name="T633"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34" style:parent-style-name="Numatytasispastraiposšriftas" style:family="text">
      <style:text-properties style:font-name="Times New Roman" style:font-name-asian="Times New Roman" fo:color="#000000" style:language-asian="lt" style:country-asian="LT"/>
    </style:style>
    <style:style style:name="T635" style:parent-style-name="Numatytasispastraiposšriftas" style:family="text">
      <style:text-properties style:font-name="Times New Roman" style:font-name-asian="Times New Roman" fo:color="#000000" style:language-asian="lt" style:country-asian="LT"/>
    </style:style>
    <style:style style:name="T636" style:parent-style-name="Numatytasispastraiposšriftas" style:family="text">
      <style:text-properties style:font-name="Times New Roman" style:font-name-asian="Times New Roman" fo:color="#000000" style:language-asian="lt" style:country-asian="LT"/>
    </style:style>
    <style:style style:name="T637" style:parent-style-name="Numatytasispastraiposšriftas" style:family="text">
      <style:text-properties style:font-name="Times New Roman" style:font-name-asian="Times New Roman" fo:color="#000000" style:language-asian="lt" style:country-asian="LT"/>
    </style:style>
    <style:style style:name="T638" style:parent-style-name="Numatytasispastraiposšriftas" style:family="text">
      <style:text-properties style:font-name="Times New Roman" style:font-name-asian="Times New Roman" fo:color="#000000" style:language-asian="lt" style:country-asian="LT"/>
    </style:style>
    <style:style style:name="T639" style:parent-style-name="Numatytasispastraiposšriftas" style:family="text">
      <style:text-properties style:font-name="Times New Roman" style:font-name-asian="Times New Roman" fo:color="#000000" style:language-asian="lt" style:country-asian="LT"/>
    </style:style>
    <style:style style:name="T640" style:parent-style-name="Numatytasispastraiposšriftas" style:family="text">
      <style:text-properties style:font-name="Times New Roman" style:font-name-asian="Times New Roman" fo:color="#000000" style:language-asian="lt" style:country-asian="LT"/>
    </style:style>
    <style:style style:name="T641" style:parent-style-name="Numatytasispastraiposšriftas" style:family="text">
      <style:text-properties style:font-name="Times New Roman" style:font-name-asian="Times New Roman" fo:color="#000000" style:language-asian="lt" style:country-asian="LT"/>
    </style:style>
    <style:style style:name="T642" style:parent-style-name="Numatytasispastraiposšriftas" style:family="text">
      <style:text-properties style:font-name="Times New Roman" style:font-name-asian="Times New Roman" fo:color="#000000" style:language-asian="lt" style:country-asian="LT"/>
    </style:style>
    <style:style style:name="T643"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44" style:parent-style-name="Numatytasispastraiposšriftas" style:family="text">
      <style:text-properties style:font-name="Times New Roman" style:font-name-asian="Times New Roman" fo:color="#000000" style:language-asian="lt" style:country-asian="LT"/>
    </style:style>
    <style:style style:name="T645" style:parent-style-name="Numatytasispastraiposšriftas" style:family="text">
      <style:text-properties style:font-name="Times New Roman" style:font-name-asian="Times New Roman" fo:color="#000000" style:language-asian="lt" style:country-asian="LT"/>
    </style:style>
    <style:style style:name="T646" style:parent-style-name="Numatytasispastraiposšriftas" style:family="text">
      <style:text-properties style:font-name="Times New Roman" style:font-name-asian="Times New Roman" fo:color="#000000" style:language-asian="lt" style:country-asian="LT"/>
    </style:style>
    <style:style style:name="T647" style:parent-style-name="Numatytasispastraiposšriftas" style:family="text">
      <style:text-properties style:font-name="Times New Roman" style:font-name-asian="Times New Roman" fo:color="#000000" style:language-asian="lt" style:country-asian="LT"/>
    </style:style>
    <style:style style:name="T648" style:parent-style-name="Numatytasispastraiposšriftas" style:family="text">
      <style:text-properties style:font-name="Times New Roman" style:font-name-asian="Times New Roman" fo:color="#000000" style:language-asian="lt" style:country-asian="LT"/>
    </style:style>
    <style:style style:name="T649" style:parent-style-name="Numatytasispastraiposšriftas" style:family="text">
      <style:text-properties style:font-name="Times New Roman" style:font-name-asian="Times New Roman" fo:color="#000000" style:language-asian="lt" style:country-asian="LT"/>
    </style:style>
    <style:style style:name="T650" style:parent-style-name="Numatytasispastraiposšriftas" style:family="text">
      <style:text-properties style:font-name="Times New Roman" style:font-name-asian="Times New Roman" fo:color="#000000" style:language-asian="lt" style:country-asian="LT"/>
    </style:style>
    <style:style style:name="T651" style:parent-style-name="Numatytasispastraiposšriftas" style:family="text">
      <style:text-properties style:font-name="Times New Roman" style:font-name-asian="Times New Roman" fo:color="#000000" style:language-asian="lt" style:country-asian="LT"/>
    </style:style>
    <style:style style:name="T652" style:parent-style-name="Numatytasispastraiposšriftas" style:family="text">
      <style:text-properties style:font-name="Times New Roman" style:font-name-asian="Times New Roman" fo:color="#000000" style:language-asian="lt" style:country-asian="LT"/>
    </style:style>
    <style:style style:name="T653"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54" style:parent-style-name="Numatytasispastraiposšriftas" style:family="text">
      <style:text-properties style:font-name="Times New Roman" style:font-name-asian="Times New Roman" fo:color="#000000" style:language-asian="lt" style:country-asian="LT"/>
    </style:style>
    <style:style style:name="T655" style:parent-style-name="Numatytasispastraiposšriftas" style:family="text">
      <style:text-properties style:font-name="Times New Roman" style:font-name-asian="Times New Roman" fo:color="#000000" style:language-asian="lt" style:country-asian="LT"/>
    </style:style>
    <style:style style:name="T656" style:parent-style-name="Numatytasispastraiposšriftas" style:family="text">
      <style:text-properties style:font-name="Times New Roman" style:font-name-asian="Times New Roman" fo:color="#000000" style:language-asian="lt" style:country-asian="LT"/>
    </style:style>
    <style:style style:name="T657" style:parent-style-name="Numatytasispastraiposšriftas" style:family="text">
      <style:text-properties style:font-name="Times New Roman" style:font-name-asian="Times New Roman" fo:color="#000000" style:language-asian="lt" style:country-asian="LT"/>
    </style:style>
    <style:style style:name="T658" style:parent-style-name="Numatytasispastraiposšriftas" style:family="text">
      <style:text-properties style:font-name="Times New Roman" style:font-name-asian="Times New Roman" fo:color="#000000" style:language-asian="lt" style:country-asian="LT"/>
    </style:style>
    <style:style style:name="T659" style:parent-style-name="Numatytasispastraiposšriftas" style:family="text">
      <style:text-properties style:font-name="Times New Roman" style:font-name-asian="Times New Roman" fo:color="#000000" style:language-asian="lt" style:country-asian="LT"/>
    </style:style>
    <style:style style:name="T660"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61" style:parent-style-name="Numatytasispastraiposšriftas" style:family="text">
      <style:text-properties style:font-name="Times New Roman" style:font-name-asian="Times New Roman" fo:color="#000000" style:language-asian="lt" style:country-asian="LT"/>
    </style:style>
    <style:style style:name="T662" style:parent-style-name="Numatytasispastraiposšriftas" style:family="text">
      <style:text-properties style:font-name="Times New Roman" style:font-name-asian="Times New Roman" fo:color="#000000" style:language-asian="lt" style:country-asian="LT"/>
    </style:style>
    <style:style style:name="T663" style:parent-style-name="Numatytasispastraiposšriftas" style:family="text">
      <style:text-properties style:font-name="Times New Roman" style:font-name-asian="Times New Roman" fo:color="#000000" style:language-asian="lt" style:country-asian="LT"/>
    </style:style>
    <style:style style:name="T664" style:parent-style-name="Numatytasispastraiposšriftas" style:family="text">
      <style:text-properties style:font-name="Times New Roman" style:font-name-asian="Times New Roman" fo:color="#000000" style:language-asian="lt" style:country-asian="LT"/>
    </style:style>
    <style:style style:name="T665"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66" style:parent-style-name="Numatytasispastraiposšriftas" style:family="text">
      <style:text-properties style:font-name="Times New Roman" style:font-name-asian="Times New Roman" fo:color="#000000" style:language-asian="lt" style:country-asian="LT"/>
    </style:style>
    <style:style style:name="T667" style:parent-style-name="Numatytasispastraiposšriftas" style:family="text">
      <style:text-properties style:font-name="Times New Roman" style:font-name-asian="Times New Roman" fo:color="#000000" style:language-asian="lt" style:country-asian="LT"/>
    </style:style>
    <style:style style:name="T668" style:parent-style-name="Numatytasispastraiposšriftas" style:family="text">
      <style:text-properties style:font-name="Times New Roman" style:font-name-asian="Times New Roman" fo:color="#000000" style:language-asian="lt" style:country-asian="LT"/>
    </style:style>
    <style:style style:name="T669"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70" style:parent-style-name="Numatytasispastraiposšriftas" style:family="text">
      <style:text-properties style:font-name="Times New Roman" style:font-name-asian="Times New Roman" fo:color="#000000" style:language-asian="lt" style:country-asian="LT"/>
    </style:style>
    <style:style style:name="T671" style:parent-style-name="Numatytasispastraiposšriftas" style:family="text">
      <style:text-properties style:font-name="Times New Roman" style:font-name-asian="Times New Roman" fo:color="#000000" style:language-asian="lt" style:country-asian="LT"/>
    </style:style>
    <style:style style:name="T672" style:parent-style-name="Numatytasispastraiposšriftas" style:family="text">
      <style:text-properties style:font-name="Times New Roman" style:font-name-asian="Times New Roman" fo:color="#000000" style:language-asian="lt" style:country-asian="LT"/>
    </style:style>
    <style:style style:name="T673" style:parent-style-name="Numatytasispastraiposšriftas" style:family="text">
      <style:text-properties style:font-name="Times New Roman" style:font-name-asian="Times New Roman" fo:color="#000000" style:language-asian="lt" style:country-asian="LT"/>
    </style:style>
    <style:style style:name="T674" style:parent-style-name="Numatytasispastraiposšriftas" style:family="text">
      <style:text-properties style:font-name="Times New Roman" style:font-name-asian="Times New Roman" fo:color="#000000" style:language-asian="lt" style:country-asian="LT"/>
    </style:style>
    <style:style style:name="T675" style:parent-style-name="Numatytasispastraiposšriftas" style:family="text">
      <style:text-properties style:font-name="Times New Roman" style:font-name-asian="Times New Roman" fo:color="#000000" style:language-asian="lt" style:country-asian="LT"/>
    </style:style>
    <style:style style:name="T676" style:parent-style-name="Numatytasispastraiposšriftas" style:family="text">
      <style:text-properties style:font-name="Times New Roman" style:font-name-asian="Times New Roman" fo:color="#000000" style:language-asian="lt" style:country-asian="LT"/>
    </style:style>
    <style:style style:name="T677" style:parent-style-name="Numatytasispastraiposšriftas" style:family="text">
      <style:text-properties style:font-name="Times New Roman" style:font-name-asian="Times New Roman" fo:color="#000000" style:language-asian="lt" style:country-asian="LT"/>
    </style:style>
    <style:style style:name="T678" style:parent-style-name="Numatytasispastraiposšriftas" style:family="text">
      <style:text-properties style:font-name="Times New Roman" style:font-name-asian="Times New Roman" fo:color="#000000" style:language-asian="lt" style:country-asian="LT"/>
    </style:style>
    <style:style style:name="T679" style:parent-style-name="Numatytasispastraiposšriftas" style:family="text">
      <style:text-properties style:font-name="Times New Roman" style:font-name-asian="Times New Roman" fo:color="#000000"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1" style:parent-style-name="Įprastasis" style:family="paragraph">
      <style:paragraph-properties fo:text-align="center" fo:margin-bottom="0in" fo:line-height="100%"/>
      <style:text-properties style:font-name="Times New Roman" style:font-name-asian="Times New Roman" fo:color="#000000" style:language-asian="lt" style:country-asian="L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Įprastasis" style:family="paragraph">
      <style:paragraph-properties fo:margin-bottom="0in" fo:line-height="100%"/>
      <style:text-properties style:font-name="Times New Roman" style:font-name-asian="Times New Roman" fo:font-size="10pt" style:font-size-asian="10pt" style:font-size-complex="10pt" style:language-asian="lt" style:country-asian="LT"/>
    </style:style>
    <style:style style:name="TableRow684" style:family="table-row">
      <style:table-row-properties style:min-row-height="1.8125in"/>
    </style:style>
    <style:style style:name="P685"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P686"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P687" style:parent-style-name="Įprastasis" style:family="paragraph">
      <style:paragraph-properties fo:margin-bottom="0in" fo:line-height="100%"/>
      <style:text-properties style:font-name="Times New Roman" style:font-name-asian="Times New Roman" fo:color="#000000"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Įprastasis" style:family="paragraph">
      <style:paragraph-properties fo:text-align="center" fo:margin-bottom="0in" fo:line-height="100%"/>
      <style:text-properties style:font-name="Times New Roman" style:font-name-asian="Times New Roman" fo:color="#000000" style:language-asian="lt" style:country-asian="LT"/>
    </style:style>
    <style:style style:name="TableRow690" style:family="table-row">
      <style:table-row-properties style:min-row-height="5.177in"/>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2" style:parent-style-name="Įprastasis" style:family="paragraph">
      <style:paragraph-properties fo:margin-bottom="0in" fo:line-height="100%"/>
      <style:text-properties style:font-name="Times New Roman" style:font-name-asian="Times New Roman" fo:font-weight="bold" style:font-weight-asian="bold" style:font-weight-complex="bold" fo:color="#000000"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Įprastasis" style:family="paragraph">
      <style:paragraph-properties fo:margin-bottom="0in" fo:line-height="100%"/>
    </style:style>
    <style:style style:name="T695" style:parent-style-name="Numatytasispastraiposšriftas" style:family="text">
      <style:text-properties style:font-name="Times New Roman" style:font-name-asian="Times New Roman" fo:color="#000000" style:language-asian="lt" style:country-asian="LT"/>
    </style:style>
    <style:style style:name="T696" style:parent-style-name="Numatytasispastraiposšriftas" style:family="text">
      <style:text-properties style:font-name="Times New Roman" style:font-name-asian="Times New Roman" fo:color="#000000" style:language-asian="lt" style:country-asian="LT"/>
    </style:style>
    <style:style style:name="T697"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698" style:parent-style-name="Numatytasispastraiposšriftas" style:family="text">
      <style:text-properties style:font-name="Times New Roman" style:font-name-asian="Times New Roman" fo:color="#000000" style:language-asian="lt" style:country-asian="LT"/>
    </style:style>
    <style:style style:name="T699" style:parent-style-name="Numatytasispastraiposšriftas" style:family="text">
      <style:text-properties style:font-name="Times New Roman" style:font-name-asian="Times New Roman" fo:color="#000000" style:language-asian="lt" style:country-asian="LT"/>
    </style:style>
    <style:style style:name="T700" style:parent-style-name="Numatytasispastraiposšriftas" style:family="text">
      <style:text-properties style:font-name="Times New Roman" style:font-name-asian="Times New Roman" fo:color="#000000" style:language-asian="lt" style:country-asian="LT"/>
    </style:style>
    <style:style style:name="T701" style:parent-style-name="Numatytasispastraiposšriftas" style:family="text">
      <style:text-properties style:font-name="Times New Roman" style:font-name-asian="Times New Roman" fo:color="#000000" style:language-asian="lt" style:country-asian="LT"/>
    </style:style>
    <style:style style:name="T702" style:parent-style-name="Numatytasispastraiposšriftas" style:family="text">
      <style:text-properties style:font-name="Times New Roman" style:font-name-asian="Times New Roman" fo:color="#000000" style:language-asian="lt" style:country-asian="LT"/>
    </style:style>
    <style:style style:name="T703" style:parent-style-name="Numatytasispastraiposšriftas" style:family="text">
      <style:text-properties style:font-name="Times New Roman" style:font-name-asian="Times New Roman" fo:color="#000000" style:language-asian="lt" style:country-asian="LT"/>
    </style:style>
    <style:style style:name="T704" style:parent-style-name="Numatytasispastraiposšriftas" style:family="text">
      <style:text-properties style:font-name="Times New Roman" style:font-name-asian="Times New Roman" fo:color="#000000" style:language-asian="lt" style:country-asian="LT"/>
    </style:style>
    <style:style style:name="T705" style:parent-style-name="Numatytasispastraiposšriftas" style:family="text">
      <style:text-properties style:font-name="Times New Roman" style:font-name-asian="Times New Roman" fo:color="#000000" style:language-asian="lt" style:country-asian="LT"/>
    </style:style>
    <style:style style:name="T706" style:parent-style-name="Numatytasispastraiposšriftas" style:family="text">
      <style:text-properties style:font-name="Times New Roman" style:font-name-asian="Times New Roman" fo:color="#000000" style:language-asian="lt" style:country-asian="LT"/>
    </style:style>
    <style:style style:name="T707" style:parent-style-name="Numatytasispastraiposšriftas" style:family="text">
      <style:text-properties style:font-name="Times New Roman" style:font-name-asian="Times New Roman" fo:color="#000000" style:language-asian="lt" style:country-asian="LT"/>
    </style:style>
    <style:style style:name="T708" style:parent-style-name="Numatytasispastraiposšriftas" style:family="text">
      <style:text-properties style:font-name="Times New Roman" style:font-name-asian="Times New Roman" fo:color="#000000" style:language-asian="lt" style:country-asian="LT"/>
    </style:style>
    <style:style style:name="T709" style:parent-style-name="Numatytasispastraiposšriftas" style:family="text">
      <style:text-properties style:font-name="Times New Roman" style:font-name-asian="Times New Roman" fo:color="#000000" style:language-asian="lt" style:country-asian="LT"/>
    </style:style>
    <style:style style:name="T710" style:parent-style-name="Numatytasispastraiposšriftas" style:family="text">
      <style:text-properties style:font-name="Times New Roman" style:font-name-asian="Times New Roman" fo:color="#000000" style:language-asian="lt" style:country-asian="LT"/>
    </style:style>
    <style:style style:name="T711" style:parent-style-name="Numatytasispastraiposšriftas" style:family="text">
      <style:text-properties style:font-name="Times New Roman" style:font-name-asian="Times New Roman" fo:color="#000000" style:language-asian="lt" style:country-asian="LT"/>
    </style:style>
    <style:style style:name="T712" style:parent-style-name="Numatytasispastraiposšriftas" style:family="text">
      <style:text-properties style:font-name="Times New Roman" style:font-name-asian="Times New Roman" fo:color="#000000" style:language-asian="lt" style:country-asian="LT"/>
    </style:style>
    <style:style style:name="T713" style:parent-style-name="Numatytasispastraiposšriftas" style:family="text">
      <style:text-properties style:font-name="Times New Roman" style:font-name-asian="Times New Roman" fo:color="#000000" style:language-asian="lt" style:country-asian="LT"/>
    </style:style>
    <style:style style:name="T714" style:parent-style-name="Numatytasispastraiposšriftas" style:family="text">
      <style:text-properties style:font-name="Times New Roman" style:font-name-asian="Times New Roman" fo:color="#000000" style:language-asian="lt" style:country-asian="LT"/>
    </style:style>
    <style:style style:name="T715" style:parent-style-name="Numatytasispastraiposšriftas" style:family="text">
      <style:text-properties style:font-name="Times New Roman" style:font-name-asian="Times New Roman" fo:color="#000000" style:language-asian="lt" style:country-asian="LT"/>
    </style:style>
    <style:style style:name="T716"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717" style:parent-style-name="Numatytasispastraiposšriftas" style:family="text">
      <style:text-properties style:font-name="Times New Roman" style:font-name-asian="Times New Roman" fo:color="#000000" style:language-asian="lt" style:country-asian="LT"/>
    </style:style>
    <style:style style:name="T718" style:parent-style-name="Numatytasispastraiposšriftas" style:family="text">
      <style:text-properties style:font-name="Times New Roman" style:font-name-asian="Times New Roman" fo:color="#000000" style:language-asian="lt" style:country-asian="LT"/>
    </style:style>
    <style:style style:name="T719" style:parent-style-name="Numatytasispastraiposšriftas" style:family="text">
      <style:text-properties style:font-name="Times New Roman" style:font-name-asian="Times New Roman" fo:color="#000000" style:language-asian="lt" style:country-asian="LT"/>
    </style:style>
    <style:style style:name="T720" style:parent-style-name="Numatytasispastraiposšriftas" style:family="text">
      <style:text-properties style:font-name="Times New Roman" style:font-name-asian="Times New Roman" fo:color="#000000" style:language-asian="lt" style:country-asian="LT"/>
    </style:style>
    <style:style style:name="T721"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722" style:parent-style-name="Numatytasispastraiposšriftas" style:family="text">
      <style:text-properties style:font-name="Times New Roman" style:font-name-asian="Times New Roman" fo:color="#000000" style:language-asian="lt" style:country-asian="LT"/>
    </style:style>
    <style:style style:name="T723" style:parent-style-name="Numatytasispastraiposšriftas" style:family="text">
      <style:text-properties style:font-name="Times New Roman" style:font-name-asian="Times New Roman" fo:color="#000000" style:language-asian="lt" style:country-asian="LT"/>
    </style:style>
    <style:style style:name="T724" style:parent-style-name="Numatytasispastraiposšriftas" style:family="text">
      <style:text-properties style:font-name="Times New Roman" style:font-name-asian="Times New Roman" fo:color="#000000" style:language-asian="lt" style:country-asian="LT"/>
    </style:style>
    <style:style style:name="T725" style:parent-style-name="Numatytasispastraiposšriftas" style:family="text">
      <style:text-properties style:font-name="Times New Roman" style:font-name-asian="Times New Roman" fo:color="#000000" style:language-asian="lt" style:country-asian="LT"/>
    </style:style>
    <style:style style:name="T726" style:parent-style-name="Numatytasispastraiposšriftas" style:family="text">
      <style:text-properties style:font-name="Times New Roman" style:font-name-asian="Times New Roman" fo:color="#000000" style:language-asian="lt" style:country-asian="LT"/>
    </style:style>
    <style:style style:name="T727" style:parent-style-name="Numatytasispastraiposšriftas" style:family="text">
      <style:text-properties style:font-name="Times New Roman" style:font-name-asian="Times New Roman" fo:color="#000000" style:language-asian="lt" style:country-asian="LT"/>
    </style:style>
    <style:style style:name="T728" style:parent-style-name="Numatytasispastraiposšriftas" style:family="text">
      <style:text-properties style:font-name="Times New Roman" style:font-name-asian="Times New Roman" fo:color="#000000" style:language-asian="lt" style:country-asian="LT"/>
    </style:style>
    <style:style style:name="T729" style:parent-style-name="Numatytasispastraiposšriftas" style:family="text">
      <style:text-properties style:font-name="Times New Roman" style:font-name-asian="Times New Roman" fo:color="#000000" style:language-asian="lt" style:country-asian="LT"/>
    </style:style>
    <style:style style:name="T730" style:parent-style-name="Numatytasispastraiposšriftas" style:family="text">
      <style:text-properties style:font-name="Times New Roman" style:font-name-asian="Times New Roman" fo:color="#000000" style:language-asian="lt" style:country-asian="LT"/>
    </style:style>
    <style:style style:name="T731"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732" style:parent-style-name="Numatytasispastraiposšriftas" style:family="text">
      <style:text-properties style:font-name="Times New Roman" style:font-name-asian="Times New Roman" fo:color="#000000" style:language-asian="lt" style:country-asian="LT"/>
    </style:style>
    <style:style style:name="T733" style:parent-style-name="Numatytasispastraiposšriftas" style:family="text">
      <style:text-properties style:font-name="Times New Roman" style:font-name-asian="Times New Roman" fo:color="#000000" style:language-asian="lt" style:country-asian="LT"/>
    </style:style>
    <style:style style:name="T734" style:parent-style-name="Numatytasispastraiposšriftas" style:family="text">
      <style:text-properties style:font-name="Times New Roman" style:font-name-asian="Times New Roman" fo:color="#000000" style:language-asian="lt" style:country-asian="LT"/>
    </style:style>
    <style:style style:name="T735" style:parent-style-name="Numatytasispastraiposšriftas" style:family="text">
      <style:text-properties style:font-name="Times New Roman" style:font-name-asian="Times New Roman" fo:color="#000000" style:language-asian="lt" style:country-asian="LT"/>
    </style:style>
    <style:style style:name="T736" style:parent-style-name="Numatytasispastraiposšriftas" style:family="text">
      <style:text-properties style:font-name="Times New Roman" style:font-name-asian="Times New Roman" fo:color="#000000" style:language-asian="lt" style:country-asian="LT"/>
    </style:style>
    <style:style style:name="T737" style:parent-style-name="Numatytasispastraiposšriftas" style:family="text">
      <style:text-properties style:font-name="Times New Roman" style:font-name-asian="Times New Roman" fo:color="#000000" style:language-asian="lt" style:country-asian="LT"/>
    </style:style>
    <style:style style:name="T738" style:parent-style-name="Numatytasispastraiposšriftas" style:family="text">
      <style:text-properties style:font-name="Times New Roman" style:font-name-asian="Times New Roman" fo:color="#000000" style:language-asian="lt" style:country-asian="LT"/>
    </style:style>
    <style:style style:name="T739" style:parent-style-name="Numatytasispastraiposšriftas" style:family="text">
      <style:text-properties style:font-name="Times New Roman" style:font-name-asian="Times New Roman" fo:color="#000000" style:language-asian="lt" style:country-asian="LT"/>
    </style:style>
    <style:style style:name="T740" style:parent-style-name="Numatytasispastraiposšriftas" style:family="text">
      <style:text-properties style:font-name="Times New Roman" style:font-name-asian="Times New Roman" fo:color="#000000" style:language-asian="lt" style:country-asian="LT"/>
    </style:style>
    <style:style style:name="T741"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742" style:parent-style-name="Numatytasispastraiposšriftas" style:family="text">
      <style:text-properties style:font-name="Times New Roman" style:font-name-asian="Times New Roman" fo:color="#000000" style:language-asian="lt" style:country-asian="LT"/>
    </style:style>
    <style:style style:name="T743" style:parent-style-name="Numatytasispastraiposšriftas" style:family="text">
      <style:text-properties style:font-name="Times New Roman" style:font-name-asian="Times New Roman" fo:color="#000000" style:language-asian="lt" style:country-asian="LT"/>
    </style:style>
    <style:style style:name="T744" style:parent-style-name="Numatytasispastraiposšriftas" style:family="text">
      <style:text-properties style:font-name="Times New Roman" style:font-name-asian="Times New Roman" fo:color="#000000" style:language-asian="lt" style:country-asian="LT"/>
    </style:style>
    <style:style style:name="T745"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746" style:parent-style-name="Numatytasispastraiposšriftas" style:family="text">
      <style:text-properties style:font-name="Times New Roman" style:font-name-asian="Times New Roman" fo:color="#000000" style:language-asian="lt" style:country-asian="LT"/>
    </style:style>
    <style:style style:name="T747" style:parent-style-name="Numatytasispastraiposšriftas" style:family="text">
      <style:text-properties style:font-name="Times New Roman" style:font-name-asian="Times New Roman" fo:color="#000000"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 style:parent-style-name="Įprastasis" style:family="paragraph">
      <style:paragraph-properties fo:text-align="center" fo:margin-bottom="0in" fo:line-height="100%"/>
      <style:text-properties style:font-name="Times New Roman" style:font-name-asian="Times New Roman" fo:color="#000000" style:language-asian="lt" style:country-asian="L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Įprastasis" style:family="paragraph">
      <style:paragraph-properties fo:margin-bottom="0in" fo:line-height="100%"/>
      <style:text-properties style:font-name="Times New Roman" style:font-name-asian="Times New Roman" fo:font-size="10pt" style:font-size-asian="10pt" style:font-size-complex="10pt" style:language-asian="lt" style:country-asian="LT"/>
    </style:style>
    <style:style style:name="P752" style:parent-style-name="Įprastasis" style:family="paragraph">
      <style:paragraph-properties fo:text-align="center" fo:margin-bottom="0in" fo:line-height="100%"/>
      <style:text-properties style:font-name="Times New Roman" style:font-name-asian="SimSun" fo:font-weight="bold" style:font-weight-asian="bold" fo:font-size="14pt" style:font-size-asian="14pt" style:font-size-complex="14pt" fo:language="en" fo:country="US" style:language-asian="zh" style:country-asian="CN" style:language-complex="hi" style:country-complex="IN"/>
    </style:style>
    <style:style style:name="P753"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54"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55"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56"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57"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58"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59"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0"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1"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2"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3"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4"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5"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6"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7"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8"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69"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70"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71"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72"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P773" style:parent-style-name="Įprastasis" style:family="paragraph">
      <style:paragraph-properties fo:text-align="end" fo:margin-bottom="0in" fo:line-height="100%" fo:text-indent="3.9368in">
        <style:tab-stops>
          <style:tab-stop style:type="left" style:position="3.9361in"/>
          <style:tab-stop style:type="left" style:position="4.0625in"/>
          <style:tab-stop style:type="left" style:position="4.1888in"/>
        </style:tab-stops>
      </style:paragraph-properties>
      <style:text-properties style:font-name="Times New Roman" fo:color="#00000A"/>
    </style:style>
    <style:style style:name="TableColumn775" style:family="table-column">
      <style:table-column-properties style:column-width="2.1611in"/>
    </style:style>
    <style:style style:name="Table774" style:family="table" style:master-page-name="MP2">
      <style:table-properties style:width="2.1611in" fo:margin-left="3.9375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Įprastasis" style:family="paragraph">
      <style:paragraph-properties fo:break-before="page" fo:margin-bottom="0in" fo:line-height="100%" fo:margin-right="-0.3777in">
        <style:tab-stops>
          <style:tab-stop style:type="left" style:position="3.9361in"/>
          <style:tab-stop style:type="left" style:position="4.0625in"/>
          <style:tab-stop style:type="left" style:position="4.1888in"/>
        </style:tab-stops>
      </style:paragraph-properties>
      <style:text-properties style:font-name="Times New Roman" fo:color="#00000A" fo:font-size="10pt" style:font-size-asian="10pt" style:font-size-complex="10pt"/>
    </style:style>
    <style:style style:name="P780" style:parent-style-name="Įprastasis" style:family="paragraph">
      <style:paragraph-properties fo:margin-bottom="0in" fo:line-height="100%">
        <style:tab-stops>
          <style:tab-stop style:type="left" style:position="3.9361in"/>
          <style:tab-stop style:type="left" style:position="4.0625in"/>
          <style:tab-stop style:type="left" style:position="4.1888in"/>
        </style:tab-stops>
      </style:paragraph-properties>
      <style:text-properties style:font-name="Times New Roman" fo:color="#00000A" fo:font-size="10pt" style:font-size-asian="10pt" style:font-size-complex="10pt"/>
    </style:style>
    <style:style style:name="P781" style:parent-style-name="Įprastasis" style:family="paragraph">
      <style:paragraph-properties fo:text-align="center" fo:margin-bottom="0in" fo:line-height="100%">
        <style:tab-stops>
          <style:tab-stop style:type="left" style:position="3.9361in"/>
          <style:tab-stop style:type="left" style:position="4.0625in"/>
          <style:tab-stop style:type="left" style:position="4.1888in"/>
        </style:tab-stops>
      </style:paragraph-properties>
    </style:style>
    <style:style style:name="T782" style:parent-style-name="Numatytasispastraiposšriftas" style:family="text">
      <style:text-properties style:font-name="Times New Roman" fo:font-weight="bold" style:font-weight-asian="bold" style:font-weight-complex="bold" style:font-style-complex="italic" fo:color="#00000A"/>
    </style:style>
    <style:style style:name="P783" style:parent-style-name="Įprastasis" style:family="paragraph">
      <style:paragraph-properties fo:text-align="center" fo:margin-bottom="0in" fo:line-height="100%" fo:text-indent="0.3937in"/>
      <style:text-properties style:font-name="Times New Roman" fo:color="#00000A"/>
    </style:style>
    <style:style style:name="P784" style:parent-style-name="Įprastasis" style:family="paragraph">
      <style:paragraph-properties fo:text-align="center" fo:margin-bottom="0in" fo:line-height="100%" fo:text-indent="0.3937in"/>
    </style:style>
    <style:style style:name="T785" style:parent-style-name="Numatytasispastraiposšriftas" style:family="text">
      <style:text-properties style:font-name="Times New Roman" fo:font-style="italic" style:font-style-asian="italic" fo:color="#00000A"/>
    </style:style>
    <style:style style:name="P786" style:parent-style-name="Įprastasis" style:family="paragraph">
      <style:paragraph-properties fo:text-align="center" fo:margin-bottom="0in" fo:line-height="100%" fo:text-indent="0.3937in"/>
    </style:style>
    <style:style style:name="T787" style:parent-style-name="Numatytasispastraiposšriftas" style:family="text">
      <style:text-properties style:font-name="Times New Roman" fo:font-style="italic" style:font-style-asian="italic" fo:color="#00000A"/>
    </style:style>
    <style:style style:name="P788" style:parent-style-name="Įprastasis" style:family="paragraph">
      <style:paragraph-properties fo:text-align="center" fo:margin-bottom="0in" fo:line-height="100%" fo:text-indent="0.3937in"/>
    </style:style>
    <style:style style:name="T789" style:parent-style-name="Numatytasispastraiposšriftas" style:family="text">
      <style:text-properties style:font-name="Times New Roman" style:font-weight-complex="bold" fo:font-style="italic" style:font-style-asian="italic" style:font-style-complex="italic" fo:color="#00000A"/>
    </style:style>
    <style:style style:name="P790" style:parent-style-name="Įprastasis" style:family="paragraph">
      <style:paragraph-properties fo:margin-bottom="0in" fo:line-height="100%" fo:text-indent="0.3937in"/>
      <style:text-properties style:font-name="Times New Roman" fo:font-style="italic" style:font-style-asian="italic" fo:color="#000000"/>
    </style:style>
    <style:style style:name="TableColumn792" style:family="table-column">
      <style:table-column-properties style:column-width="6.7111in"/>
    </style:style>
    <style:style style:name="Table791" style:family="table">
      <style:table-properties style:width="6.7111in" fo:margin-left="0.0756in" table:align="left"/>
    </style:style>
    <style:style style:name="TableRow793" style:family="table-row">
      <style:table-row-properties style:min-row-height="0.3958in"/>
    </style:style>
    <style:style style:name="TableCell794" style:family="table-cell">
      <style:table-cell-properties fo:border="0.0104in solid #000001" style:writing-mode="lr-tb" fo:padding-top="0in" fo:padding-left="0.0048in" fo:padding-bottom="0in" fo:padding-right="0.0604in"/>
    </style:style>
    <style:style style:name="P795" style:parent-style-name="Įprastasis" style:family="paragraph">
      <style:paragraph-properties fo:margin-bottom="0in" fo:line-height="100%" fo:text-indent="0.3937in"/>
      <style:text-properties style:font-name="Times New Roman" fo:font-weight="bold" style:font-weight-asian="bold" fo:color="#00000A"/>
    </style:style>
    <style:style style:name="TableRow796" style:family="table-row">
      <style:table-row-properties style:min-row-height="0.3958in"/>
    </style:style>
    <style:style style:name="TableCell797" style:family="table-cell">
      <style:table-cell-properties fo:border="0.0104in solid #000001" style:writing-mode="lr-tb" fo:padding-top="0in" fo:padding-left="0.0048in" fo:padding-bottom="0in" fo:padding-right="0.0604in"/>
    </style:style>
    <style:style style:name="P798" style:parent-style-name="Įprastasis" style:family="paragraph">
      <style:paragraph-properties fo:margin-bottom="0in" fo:line-height="100%" fo:text-indent="0.3937in"/>
      <style:text-properties style:font-name="Times New Roman" fo:font-weight="bold" style:font-weight-asian="bold" fo:color="#00000A"/>
    </style:style>
    <style:style style:name="P799" style:parent-style-name="Įprastasis" style:family="paragraph">
      <style:paragraph-properties fo:text-align="justify" fo:margin-bottom="0in" fo:line-height="100%" fo:text-indent="0.3937in"/>
    </style:style>
    <style:style style:name="T800" style:parent-style-name="Numatytasispastraiposšriftas" style:family="text">
      <style:text-properties style:font-name="Times New Roman" fo:color="#000000"/>
    </style:style>
    <style:style style:name="T801" style:parent-style-name="Numatytasispastraiposšriftas" style:family="text">
      <style:text-properties style:font-name="Times New Roman" fo:font-style="italic" style:font-style-asian="italic" fo:color="#000000"/>
    </style:style>
    <style:style style:name="T802" style:parent-style-name="Numatytasispastraiposšriftas" style:family="text">
      <style:text-properties style:font-name="Times New Roman" fo:color="#000000"/>
    </style:style>
    <style:style style:name="TableRow803" style:family="table-row">
      <style:table-row-properties style:min-row-height="0.2208in"/>
    </style:style>
    <style:style style:name="TableCell804" style:family="table-cell">
      <style:table-cell-properties fo:border="0.0104in solid #000001" style:writing-mode="lr-tb" fo:padding-top="0in" fo:padding-left="0.0048in" fo:padding-bottom="0in" fo:padding-right="0.0604in"/>
    </style:style>
    <style:style style:name="P805" style:parent-style-name="Įprastasis" style:family="paragraph">
      <style:paragraph-properties fo:margin-bottom="0in" fo:line-height="100%" fo:text-indent="0.3937in"/>
    </style:style>
    <style:style style:name="T806" style:parent-style-name="Numatytasispastraiposšriftas" style:family="text">
      <style:text-properties style:font-name="Times New Roman" fo:font-weight="bold" style:font-weight-asian="bold" fo:color="#000000"/>
    </style:style>
    <style:style style:name="T807" style:parent-style-name="Numatytasispastraiposšriftas" style:family="text">
      <style:text-properties style:font-name="Times New Roman" fo:font-weight="bold" style:font-weight-asian="bold" fo:color="#000000"/>
    </style:style>
    <style:style style:name="TableRow808" style:family="table-row">
      <style:table-row-properties style:min-row-height="0.2652in"/>
    </style:style>
    <style:style style:name="TableCell809" style:family="table-cell">
      <style:table-cell-properties fo:border="0.0104in solid #000001" style:writing-mode="lr-tb" fo:padding-top="0in" fo:padding-left="0.0048in" fo:padding-bottom="0in" fo:padding-right="0.0604in"/>
    </style:style>
    <style:style style:name="P810" style:parent-style-name="Įprastasis" style:family="paragraph">
      <style:paragraph-properties fo:margin-bottom="0in" fo:line-height="100%" fo:text-indent="0.3937in"/>
    </style:style>
    <style:style style:name="T811" style:parent-style-name="Numatytasispastraiposšriftas" style:family="text">
      <style:text-properties style:font-name="Times New Roman" fo:font-weight="bold" style:font-weight-asian="bold" fo:color="#000000"/>
    </style:style>
    <style:style style:name="P812"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color="#00000A"/>
    </style:style>
    <style:style style:name="P813"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14" style:parent-style-name="Numatytasispastraiposšriftas" style:family="text">
      <style:text-properties style:font-name="Times New Roman" style:font-name-asian="Times New Roman" fo:font-weight="bold" style:font-weight-asian="bold" fo:color="#00000A"/>
    </style:style>
    <style:style style:name="T815" style:parent-style-name="Numatytasispastraiposšriftas" style:family="text">
      <style:text-properties style:font-name="Times New Roman" style:font-name-asian="Times New Roman" fo:color="#00000A"/>
    </style:style>
    <style:style style:name="P816"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17" style:parent-style-name="Numatytasispastraiposšriftas" style:family="text">
      <style:text-properties style:font-name="Times New Roman" style:font-name-asian="Times New Roman" fo:color="#00000A"/>
    </style:style>
    <style:style style:name="T818" style:parent-style-name="Numatytasispastraiposšriftas" style:family="text">
      <style:text-properties style:font-name="Times New Roman" style:font-name-asian="Times New Roman" fo:font-style="italic" style:font-style-asian="italic" style:font-style-complex="italic" fo:color="#FF0000"/>
    </style:style>
    <style:style style:name="T819" style:parent-style-name="Numatytasispastraiposšriftas" style:family="text">
      <style:text-properties style:font-name="Times New Roman" style:font-name-asian="Times New Roman" fo:font-style="italic" style:font-style-asian="italic" style:font-style-complex="italic" fo:color="#00000A"/>
    </style:style>
    <style:style style:name="T820" style:parent-style-name="Numatytasispastraiposšriftas" style:family="text">
      <style:text-properties style:font-name="Times New Roman" style:font-name-asian="Times New Roman" fo:font-style="italic" style:font-style-asian="italic" style:font-style-complex="italic" fo:color="#FF0000"/>
    </style:style>
    <style:style style:name="T821" style:parent-style-name="Numatytasispastraiposšriftas" style:family="text">
      <style:text-properties style:font-name="Times New Roman" style:font-name-asian="Times New Roman" fo:color="#00000A"/>
    </style:style>
    <style:style style:name="T822" style:parent-style-name="Numatytasispastraiposšriftas" style:family="text">
      <style:text-properties style:font-name="Times New Roman" style:font-name-asian="Times New Roman" fo:font-style="italic" style:font-style-asian="italic" fo:color="#FF0000"/>
    </style:style>
    <style:style style:name="T823" style:parent-style-name="Numatytasispastraiposšriftas" style:family="text">
      <style:text-properties style:font-name="Times New Roman" style:font-name-asian="Times New Roman" fo:color="#00000A"/>
    </style:style>
    <style:style style:name="T824" style:parent-style-name="Numatytasispastraiposšriftas" style:family="text">
      <style:text-properties style:font-name="Times New Roman" style:font-name-asian="Times New Roman" fo:color="#00000A"/>
    </style:style>
    <style:style style:name="P825" style:parent-style-name="Įprastasis" style:family="paragraph">
      <style:paragraph-properties fo:text-align="justify" fo:margin-bottom="0in" fo:line-height="100%">
        <style:tab-stops>
          <style:tab-stop style:type="left" style:position="0.6895in"/>
        </style:tab-stops>
      </style:paragraph-properties>
      <style:text-properties style:font-name="Times New Roman" style:font-name-complex="Calibri" fo:color="#00000A"/>
    </style:style>
    <style:style style:name="P826"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27" style:parent-style-name="Numatytasispastraiposšriftas" style:family="text">
      <style:text-properties style:font-name="Times New Roman" style:font-name-asian="Times New Roman" fo:font-weight="bold" style:font-weight-asian="bold" fo:color="#00000A"/>
    </style:style>
    <style:style style:name="P828"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29" style:parent-style-name="Numatytasispastraiposšriftas" style:family="text">
      <style:text-properties style:font-name="Times New Roman" style:font-name-asian="Times New Roman" fo:color="#00000A"/>
    </style:style>
    <style:style style:name="T830" style:parent-style-name="Numatytasispastraiposšriftas" style:family="text">
      <style:text-properties style:font-name="Times New Roman" style:font-name-asian="Times New Roman" fo:color="#00000A"/>
    </style:style>
    <style:style style:name="T831" style:parent-style-name="Numatytasispastraiposšriftas" style:family="text">
      <style:text-properties style:font-name="Times New Roman" style:font-name-asian="Times New Roman" fo:font-style="italic" style:font-style-asian="italic" fo:color="#00000A"/>
    </style:style>
    <style:style style:name="T832" style:parent-style-name="Numatytasispastraiposšriftas" style:family="text">
      <style:text-properties style:font-name="Times New Roman" style:font-name-asian="Times New Roman" fo:color="#00000A"/>
    </style:style>
    <style:style style:name="T833" style:parent-style-name="Numatytasispastraiposšriftas" style:family="text">
      <style:text-properties style:font-name="Times New Roman" style:font-name-asian="Times New Roman" fo:font-style="italic" style:font-style-asian="italic" fo:color="#00000A"/>
    </style:style>
    <style:style style:name="T834" style:parent-style-name="Numatytasispastraiposšriftas" style:family="text">
      <style:text-properties style:font-name="Times New Roman" style:font-name-asian="Times New Roman" fo:color="#00000A"/>
    </style:style>
    <style:style style:name="T835" style:parent-style-name="Numatytasispastraiposšriftas" style:family="text">
      <style:text-properties style:font-name="Times New Roman" style:font-name-asian="Times New Roman" fo:font-style="italic" style:font-style-asian="italic" fo:color="#00000A"/>
    </style:style>
    <style:style style:name="T836" style:parent-style-name="Numatytasispastraiposšriftas" style:family="text">
      <style:text-properties style:font-name="Times New Roman" style:font-name-asian="Times New Roman" fo:color="#00000A"/>
    </style:style>
    <style:style style:name="P837"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38" style:parent-style-name="Numatytasispastraiposšriftas" style:family="text">
      <style:text-properties style:font-name="Times New Roman" style:font-name-asian="Times New Roman" fo:color="#00000A"/>
    </style:style>
    <style:style style:name="T839" style:parent-style-name="Numatytasispastraiposšriftas" style:family="text">
      <style:text-properties style:font-name="Times New Roman" style:font-name-asian="Times New Roman" fo:color="#00000A"/>
    </style:style>
    <style:style style:name="T840" style:parent-style-name="Numatytasispastraiposšriftas" style:family="text">
      <style:text-properties style:font-name="Times New Roman" style:font-name-asian="Times New Roman" fo:font-style="italic" style:font-style-asian="italic" fo:color="#00000A"/>
    </style:style>
    <style:style style:name="T841" style:parent-style-name="Numatytasispastraiposšriftas" style:family="text">
      <style:text-properties style:font-name="Times New Roman" style:font-name-asian="Times New Roman" fo:color="#00000A"/>
    </style:style>
    <style:style style:name="T842" style:parent-style-name="Numatytasispastraiposšriftas" style:family="text">
      <style:text-properties style:font-name="Times New Roman" style:font-name-asian="Times New Roman" fo:font-style="italic" style:font-style-asian="italic" fo:color="#00000A"/>
    </style:style>
    <style:style style:name="T843" style:parent-style-name="Numatytasispastraiposšriftas" style:family="text">
      <style:text-properties style:font-name="Times New Roman" style:font-name-asian="Times New Roman" fo:color="#00000A"/>
    </style:style>
    <style:style style:name="T844" style:parent-style-name="Numatytasispastraiposšriftas" style:family="text">
      <style:text-properties style:font-name="Times New Roman" style:font-name-asian="Times New Roman" fo:font-style="italic" style:font-style-asian="italic" fo:color="#00000A"/>
    </style:style>
    <style:style style:name="P845" style:parent-style-name="Įprastasis" style:family="paragraph">
      <style:paragraph-properties fo:text-align="center" fo:margin-bottom="0in" fo:line-height="100%" fo:text-indent="0.3937in">
        <style:tab-stops>
          <style:tab-stop style:type="left" style:position="0.3937in"/>
        </style:tab-stops>
      </style:paragraph-properties>
    </style:style>
    <style:style style:name="T846" style:parent-style-name="Numatytasispastraiposšriftas" style:family="text">
      <style:text-properties style:font-name="Times New Roman" style:font-name-asian="Times New Roman" fo:color="#00000A"/>
    </style:style>
    <style:style style:name="T847" style:parent-style-name="Numatytasispastraiposšriftas" style:family="text">
      <style:text-properties style:font-name="Times New Roman" style:font-name-asian="Times New Roman" fo:color="#FF0000"/>
    </style:style>
    <style:style style:name="T848" style:parent-style-name="Numatytasispastraiposšriftas" style:family="text">
      <style:text-properties style:font-name="Times New Roman" style:font-name-asian="Times New Roman" fo:color="#00000A"/>
    </style:style>
    <style:style style:name="T849" style:parent-style-name="Numatytasispastraiposšriftas" style:family="text">
      <style:text-properties style:font-name="Times New Roman" style:font-name-asian="Times New Roman" fo:color="#00000A"/>
    </style:style>
    <style:style style:name="T850" style:parent-style-name="Numatytasispastraiposšriftas" style:family="text">
      <style:text-properties style:font-name="Times New Roman" style:font-name-asian="Times New Roman" fo:font-style="italic" style:font-style-asian="italic" fo:color="#FF0000"/>
    </style:style>
    <style:style style:name="P851" style:parent-style-name="Įprastasis"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color="#00000A"/>
    </style:style>
    <style:style style:name="P852" style:parent-style-name="Įprastasis" style:family="paragraph">
      <style:paragraph-properties fo:text-align="center" fo:margin-bottom="0in" fo:line-height="100%" fo:text-indent="0.3937in"/>
    </style:style>
    <style:style style:name="T853" style:parent-style-name="Numatytasispastraiposšriftas" style:family="text">
      <style:text-properties style:font-name="Times New Roman" fo:font-style="italic" style:font-style-asian="italic" fo:color="#00000A"/>
    </style:style>
    <style:style style:name="T854" style:parent-style-name="Numatytasispastraiposšriftas" style:family="text">
      <style:text-properties style:font-name="Times New Roman" fo:font-style="italic" style:font-style-asian="italic" fo:color="#00000A"/>
    </style:style>
    <style:style style:name="P855" style:parent-style-name="Įprastasis" style:family="paragraph">
      <style:paragraph-properties fo:text-align="justify" fo:margin-bottom="0in" fo:line-height="100%" fo:text-indent="0.3937in"/>
    </style:style>
    <style:style style:name="T856" style:parent-style-name="Numatytasispastraiposšriftas" style:family="text">
      <style:text-properties style:font-name="Times New Roman" style:font-weight-complex="bold" style:font-style-complex="italic" fo:color="#00000A"/>
    </style:style>
    <style:style style:name="T857" style:parent-style-name="Numatytasispastraiposšriftas" style:family="text">
      <style:text-properties style:font-name="Times New Roman" style:font-weight-complex="bold" fo:font-style="italic" style:font-style-asian="italic" style:font-style-complex="italic" fo:color="#00000A"/>
    </style:style>
    <style:style style:name="T858" style:parent-style-name="Numatytasispastraiposšriftas" style:family="text">
      <style:text-properties style:font-name="Times New Roman" style:font-weight-complex="bold" style:font-style-complex="italic" fo:color="#00000A"/>
    </style:style>
    <style:style style:name="P859" style:parent-style-name="Įprastasis" style:family="paragraph">
      <style:paragraph-properties fo:text-align="justify" fo:margin-bottom="0in" fo:line-height="100%" fo:text-indent="0.3937in"/>
    </style:style>
    <style:style style:name="T860" style:parent-style-name="Numatytasispastraiposšriftas" style:family="text">
      <style:text-properties style:font-name="Times New Roman" style:font-weight-complex="bold" style:font-style-complex="italic" fo:color="#00000A"/>
    </style:style>
    <style:style style:name="T861" style:parent-style-name="Numatytasispastraiposšriftas" style:family="text">
      <style:text-properties style:font-name="Times New Roman" style:font-weight-complex="bold" style:font-style-complex="italic" fo:color="#00000A"/>
    </style:style>
    <style:style style:name="T862" style:parent-style-name="Numatytasispastraiposšriftas" style:family="text">
      <style:text-properties style:font-name="Times New Roman" style:font-weight-complex="bold" fo:font-style="italic" style:font-style-asian="italic" style:font-style-complex="italic" fo:color="#00000A"/>
    </style:style>
    <style:style style:name="T863" style:parent-style-name="Numatytasispastraiposšriftas" style:family="text">
      <style:text-properties style:font-name="Times New Roman" style:font-weight-complex="bold" style:font-style-complex="italic" fo:color="#00000A"/>
    </style:style>
    <style:style style:name="P864" style:parent-style-name="Įprastasis" style:family="paragraph">
      <style:paragraph-properties fo:text-align="justify" fo:margin-bottom="0in" fo:line-height="100%" fo:text-indent="0.3937in"/>
    </style:style>
    <style:style style:name="T865" style:parent-style-name="Numatytasispastraiposšriftas" style:family="text">
      <style:text-properties style:font-name="Times New Roman" style:font-weight-complex="bold" style:font-style-complex="italic" fo:color="#00000A"/>
    </style:style>
    <style:style style:name="P866" style:parent-style-name="Įprastasis" style:family="paragraph">
      <style:paragraph-properties fo:margin-bottom="0in" fo:line-height="100%" fo:text-indent="0.3937in"/>
      <style:text-properties style:font-name="Times New Roman" fo:color="#000000"/>
    </style:style>
    <style:style style:name="TableColumn868" style:family="table-column">
      <style:table-column-properties style:column-width="2.5743in"/>
    </style:style>
    <style:style style:name="TableColumn869" style:family="table-column">
      <style:table-column-properties style:column-width="1.909in"/>
    </style:style>
    <style:style style:name="TableColumn870" style:family="table-column">
      <style:table-column-properties style:column-width="2.2284in"/>
    </style:style>
    <style:style style:name="Table867" style:family="table">
      <style:table-properties style:width="6.7118in" fo:margin-left="0.075in" table:align="left"/>
    </style:style>
    <style:style style:name="TableRow871" style:family="table-row">
      <style:table-row-properties style:min-row-height="0.1875in"/>
    </style:style>
    <style:style style:name="TableCell872"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73" style:parent-style-name="Įprastasis" style:family="paragraph">
      <style:paragraph-properties fo:text-align="center" fo:margin-bottom="0in" fo:line-height="100%" fo:text-indent="0.3937in"/>
      <style:text-properties style:font-name="Times New Roman" fo:color="#000000"/>
    </style:style>
    <style:style style:name="TableCell874"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75" style:parent-style-name="Įprastasis" style:family="paragraph">
      <style:paragraph-properties fo:text-align="center" fo:margin-bottom="0in" fo:line-height="100%" fo:text-indent="0.3937in"/>
      <style:text-properties style:font-name="Times New Roman" fo:color="#000000"/>
    </style:style>
    <style:style style:name="TableCell876"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77" style:parent-style-name="Įprastasis" style:family="paragraph">
      <style:paragraph-properties fo:text-align="center" fo:margin-bottom="0in" fo:line-height="100%" fo:text-indent="0.3937in"/>
      <style:text-properties style:font-name="Times New Roman" fo:color="#000000"/>
    </style:style>
    <style:style style:name="TableRow878" style:family="table-row">
      <style:table-row-properties style:min-row-height="0.2604in"/>
    </style:style>
    <style:style style:name="TableCell879" style:family="table-cell">
      <style:table-cell-properties fo:border="0.0104in solid #000001" style:writing-mode="lr-tb" style:vertical-align="middle" fo:padding-top="0in" fo:padding-left="0.0048in" fo:padding-bottom="0in" fo:padding-right="0.0604in"/>
    </style:style>
    <style:style style:name="P880" style:parent-style-name="Įprastasis" style:family="paragraph">
      <style:paragraph-properties fo:text-align="center" fo:margin-bottom="0in" fo:line-height="100%" fo:text-indent="0.3937in"/>
      <style:text-properties style:font-name="Times New Roman" fo:color="#000000"/>
    </style:style>
    <style:style style:name="TableCell881" style:family="table-cell">
      <style:table-cell-properties fo:border="0.0104in solid #000001" style:writing-mode="lr-tb" fo:padding-top="0in" fo:padding-left="0.0048in" fo:padding-bottom="0in" fo:padding-right="0.0604in"/>
    </style:style>
    <style:style style:name="P882" style:parent-style-name="Įprastasis" style:family="paragraph">
      <style:paragraph-properties fo:text-align="center" fo:margin-bottom="0in" fo:line-height="100%" fo:text-indent="0.3937in"/>
      <style:text-properties style:font-name="Times New Roman" fo:color="#000000"/>
    </style:style>
    <style:style style:name="TableCell883" style:family="table-cell">
      <style:table-cell-properties fo:border="0.0104in solid #000001" style:writing-mode="lr-tb" style:vertical-align="middle" fo:padding-top="0in" fo:padding-left="0.0048in" fo:padding-bottom="0in" fo:padding-right="0.0604in"/>
    </style:style>
    <style:style style:name="P884" style:parent-style-name="Įprastasis" style:family="paragraph">
      <style:paragraph-properties fo:text-align="center" fo:margin-bottom="0in" fo:line-height="100%" fo:text-indent="0.3937in"/>
      <style:text-properties style:font-name="Times New Roman" fo:color="#000000"/>
    </style:style>
    <style:style style:name="TableRow885" style:family="table-row">
      <style:table-row-properties style:min-row-height="0.1979in"/>
    </style:style>
    <style:style style:name="TableCell886"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87" style:parent-style-name="Įprastasis" style:family="paragraph">
      <style:paragraph-properties fo:margin-bottom="0in" fo:line-height="100%" fo:text-indent="0.3937in"/>
      <style:text-properties style:font-name="Times New Roman" fo:color="#000000"/>
    </style:style>
    <style:style style:name="TableCell888"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89" style:parent-style-name="Įprastasis" style:family="paragraph">
      <style:paragraph-properties fo:margin-bottom="0in" fo:line-height="100%" fo:text-indent="0.3937in"/>
      <style:text-properties style:font-name="Times New Roman" fo:color="#000000"/>
    </style:style>
    <style:style style:name="TableCell890" style:family="table-cell">
      <style:table-cell-properties fo:border-top="0.0104in solid #000001" fo:border-left="0.0104in solid #000001" fo:border-bottom="none" fo:border-right="0.0104in solid #000001" style:writing-mode="lr-tb" fo:padding-top="0in" fo:padding-left="0.0048in" fo:padding-bottom="0in" fo:padding-right="0.0604in"/>
    </style:style>
    <style:style style:name="P891" style:parent-style-name="Įprastasis" style:family="paragraph">
      <style:paragraph-properties fo:margin-bottom="0in" fo:line-height="100%" fo:text-indent="0.3937in"/>
      <style:text-properties style:font-name="Times New Roman" fo:color="#000000"/>
    </style:style>
    <style:style style:name="TableRow892" style:family="table-row">
      <style:table-row-properties style:min-row-height="0.1979in"/>
    </style:style>
    <style:style style:name="TableCell893" style:family="table-cell">
      <style:table-cell-properties fo:border-top="none" fo:border-left="0.0104in solid #000001" fo:border-bottom="0.0069in solid #000000" fo:border-right="0.0104in solid #000001" style:writing-mode="lr-tb" fo:padding-top="0in" fo:padding-left="0.0048in" fo:padding-bottom="0in" fo:padding-right="0.0604in"/>
    </style:style>
    <style:style style:name="P894" style:parent-style-name="Įprastasis" style:family="paragraph">
      <style:paragraph-properties fo:margin-bottom="0in" fo:line-height="100%" fo:text-indent="0.3937in"/>
      <style:text-properties style:font-name="Times New Roman" fo:color="#000000"/>
    </style:style>
    <style:style style:name="TableCell895" style:family="table-cell">
      <style:table-cell-properties fo:border-top="none" fo:border-left="0.0104in solid #000001" fo:border-bottom="0.0069in solid #000000" fo:border-right="0.0104in solid #000001" style:writing-mode="lr-tb" fo:padding-top="0in" fo:padding-left="0.0048in" fo:padding-bottom="0in" fo:padding-right="0.0604in"/>
    </style:style>
    <style:style style:name="P896" style:parent-style-name="Įprastasis" style:family="paragraph">
      <style:paragraph-properties fo:margin-bottom="0in" fo:line-height="100%" fo:text-indent="0.3937in"/>
      <style:text-properties style:font-name="Times New Roman" fo:color="#000000"/>
    </style:style>
    <style:style style:name="TableCell897" style:family="table-cell">
      <style:table-cell-properties fo:border-top="none" fo:border-left="0.0104in solid #000001" fo:border-bottom="0.0069in solid #000000" fo:border-right="0.0104in solid #000001" style:writing-mode="lr-tb" fo:padding-top="0in" fo:padding-left="0.0048in" fo:padding-bottom="0in" fo:padding-right="0.0604in"/>
    </style:style>
    <style:style style:name="P898" style:parent-style-name="Įprastasis" style:family="paragraph">
      <style:paragraph-properties fo:margin-bottom="0in" fo:line-height="100%" fo:text-indent="0.3937in"/>
      <style:text-properties style:font-name="Times New Roman" fo:color="#000000"/>
    </style:style>
    <style:style style:name="TableRow899" style:family="table-row">
      <style:table-row-properties style:min-row-height="0.2152in"/>
    </style:style>
    <style:style style:name="TableCell900" style:family="table-cell">
      <style:table-cell-properties fo:border="0.0069in solid #000000" style:writing-mode="lr-tb" fo:padding-top="0in" fo:padding-left="0.0048in" fo:padding-bottom="0in" fo:padding-right="0.0604in"/>
    </style:style>
    <style:style style:name="P901" style:parent-style-name="Įprastasis" style:family="paragraph">
      <style:paragraph-properties fo:margin-bottom="0in" fo:line-height="100%" fo:text-indent="0.3937in"/>
    </style:style>
    <style:style style:name="T902" style:parent-style-name="Numatytasispastraiposšriftas" style:family="text">
      <style:text-properties style:font-name="Times New Roman" fo:color="#000000"/>
    </style:style>
    <style:style style:name="TableCell903" style:family="table-cell">
      <style:table-cell-properties fo:border="0.0069in solid #000000" style:writing-mode="lr-tb" fo:padding-top="0in" fo:padding-left="0.0048in" fo:padding-bottom="0in" fo:padding-right="0.0604in"/>
    </style:style>
    <style:style style:name="P904" style:parent-style-name="Įprastasis" style:family="paragraph">
      <style:paragraph-properties fo:margin-bottom="0in" fo:line-height="100%" fo:text-indent="0.3937in"/>
      <style:text-properties style:font-name="Times New Roman" fo:color="#000000"/>
    </style:style>
    <style:style style:name="TableCell905" style:family="table-cell">
      <style:table-cell-properties fo:border="0.0069in solid #000000" style:writing-mode="lr-tb" fo:padding-top="0in" fo:padding-left="0.0048in" fo:padding-bottom="0in" fo:padding-right="0.0604in"/>
    </style:style>
    <style:style style:name="P906" style:parent-style-name="Įprastasis" style:family="paragraph">
      <style:paragraph-properties fo:margin-bottom="0in" fo:line-height="100%" fo:text-indent="0.3937in"/>
    </style:style>
    <style:style style:name="T907" style:parent-style-name="Numatytasispastraiposšriftas" style:family="text">
      <style:text-properties style:font-name="Times New Roman" fo:color="#000000"/>
    </style:style>
    <style:style style:name="P908" style:parent-style-name="Įprastasis" style:family="paragraph">
      <style:paragraph-properties fo:margin-bottom="0in" fo:line-height="100%" fo:text-indent="0.3937in"/>
      <style:text-properties style:font-name-complex="Arial" fo:font-size="10.5pt" style:font-size-asian="10.5pt" style:font-size-complex="10.5pt" style:language-asian="lt" style:country-asian="LT"/>
    </style:style>
  </office:automatic-styles>
  <office:body>
    <office:text text:use-soft-page-breaks="true">
      <text:p text:style-name="P1">BALDŲ KOMPLEKTŲ</text:p>
      <text:p text:style-name="P2"><text:span text:style-name="T3">VIEŠOJO PIRKIMO–PARDAVIMO</text:span></text:p>
      <text:p text:style-name="P4">SUTARTIS</text:p>
      <text:p text:style-name="P5"/>
      <text:p text:style-name="P6"/>
      <text:p text:style-name="P7">2021 m. <text:s text:c="2"/>gruodžio<text:s/>28<text:s/>d. Nr.<text:s/>DPS-46</text:p>
      <text:p text:style-name="P8">Vilnius<text:s/></text:p>
      <text:p text:style-name="P9"/>
      <text:p text:style-name="P10"><text:span text:style-name="T11">Nacionalinis bendrųjų funkcijų centras<text:s/></text:span><text:span text:style-name="T12">(toliau – Pirkėjas), juridinio asmens kodas 304768872, atstovaujamas, direktorės Valės<text:s/></text:span><text:span text:style-name="T13">Kulvinskienės, veikiančios pagal įstaigos nuostatus, ir<text:s/></text:span></text:p>
      <text:p text:style-name="P14"><text:span text:style-name="T15">UAB „Lietuvos meistrai“</text:span><text:span text:style-name="T16"><text:s/>(toliau – Tiekėjas), atstovaujama direktorės Lolitos Palaimienės, veikiančios pagal įmonės įstatus,<text:s/></text:span></text:p>
      <text:p text:style-name="P17">toliau kartu vadinami Šalimis, o kiekvienas atskirai – Šalimi, vadovaudamiesi neskelbiamos apklausos būdu atlikto viešojo pirkimo sąlygomis,</text:p>
      <text:p text:style-name="P18">sudarė šią prekių viešojo pirkimo–pardavimo sutartį (toliau – Sutartis) .</text:p>
      <text:p text:style-name="P19"/>
      <text:p text:style-name="P20">I. SUTARTIES DALYKAS</text:p>
      <text:p text:style-name="P21"/>
      <text:list text:style-name="LFO1" text:continue-numbering="true">
        <text:list-item>
          <text:list>
            <text:list-item>
              <text:p text:style-name="P22">Sutarties dalykas yra:</text:p>
            </text:list-item>
          </text:list>
        </text:list-item>
      </text:list>
      <text:p text:style-name="P23">1.1.1. baldų komplektai (2 vnt.), įskaitant jų pristatymą.<text:s/>Reikalavimai Prekėms yra apibrėžti techninėje specifikacijoje (Sutarties 1 priedas).</text:p>
      <text:p text:style-name="P24">1.2.<text:tab/>Perkamų Prekių sąrašas ir jų kiekiai yra nurodyti Sutarties 2.3 papunktyje.<text:s/></text:p>
      <text:p text:style-name="P25">1.3.<text:tab/>Prekių BVPŽ kodai: 39130000-2 Biuro baldai.</text:p>
      <text:p text:style-name="P26">1.4.<text:tab/>Prekių pristatymo vieta – Geležinio<text:s/>Vilko g. 12, Vilnius.</text:p>
      <text:p text:style-name="P27"><text:span text:style-name="T28">1.5.</text:span><text:span text:style-name="T29"><text:tab/>Tiekėjo sutartinių įsipareigojimų (prekių pristatymo ir susijusių paslaugų) vykdymo trukmė – iki 2021 m. gruodžio 31 d.<text:s/></text:span></text:p>
      <text:p text:style-name="P30"><text:span text:style-name="T31">Tiekėjo prievolių įvykdymo terminas gali būti pratęstas Pirkėjo ir Tiekėjo rašytiniu susitarimu ne ilgesnia</text:span><text:span text:style-name="T32">m kaip 1 mėnesio laikotarpiui, jeigu po Sutarties įsigaliojimo: 1) pasikeičia teisinis reglamentavimas ir tai turi įtakos Tiekėjo prievolių įvykdymo terminui ir/arba 2) esant išskirtinai nepalankioms gamtinėms sąlygoms ir (arba) 3) Pirkėjo Tiekėjui pateiki</text:span><text:span text:style-name="T33">ami nurodymai turi įtakos Tiekėjo prievolių įvykdymo terminams ir (arba) 4) atsiranda uždelsimas, kliūčių ar trukdymų, kurių atsiradimui Tiekėjas neturi įtakos ir už kuriuos jis neatsako ir kurie sukelti ir priskirtini Pirkėjui arba Pirkėjo personalui, arb</text:span><text:span text:style-name="T34">a tretiesiems asmenims ir (arba) 5) pakeitimo būtinybė atsirado dėl kitų aplinkybių, kurių kiekviena Sutarties Šalis, būdama protinga ir apdairi, negalėjo numatyti.<text:s/></text:span></text:p>
      <text:p text:style-name="P35"><text:span text:style-name="T36">1.6.</text:span><text:span text:style-name="T37"><text:tab/>Atsiradus nenumatytų, nuo Šalių valios nepriklausančių aplinkybių (pavyzdžiui, prekės</text:span><text:span text:style-name="T38"><text:s/>tapo nebegaminamos, nėra galimybės rinkoje įsigyti konkrečios prekės arba gamintojas atsisako tiekti prekes ir tiek</text:span><text:span text:style-name="T39">ėjas, būdamas apdairus ir rūpestingas, iki sutarties sudarymo to negalėjo sužinoti;</text:span><text:span text:style-name="T40"><text:s/>Prek</text:span><text:span text:style-name="T41">ės tapo neatitinkančios Sutartyje nustatytų Prekėms<text:s/></text:span><text:span text:style-name="T42">keliamų reikalavimų dėl ne nuo Tiekėjo priklausančių aplinkybių<text:s/></text:span><text:span text:style-name="T43">), dėl kurių Tiekėjas negali pristatyti Sutarties 2.2 papunktyje ir (ar) Tiekėjo pasiūlyme nurodyto (-ų) modelio (-ių) Prekės (-ių) ir pateikia tai pagrindžiančius dokumentus, Pirkėjui raštu i</text:span><text:span text:style-name="T44">šreiškus sutikimą, nekeičiant Sutarties 2.2 papunktyje ir (ar) Tiekėjo pasiūlyme nurodytos Prekės kainos, Tiekėjas gali pristatyti kito modelio, Sutarties 1 priede įtvirtintus reikalavimus atitinkančią Prekę.<text:s/></text:span></text:p>
      <text:p text:style-name="P45"><text:span text:style-name="T46"><text:s/></text:span></text:p>
      <text:p text:style-name="P47">II. SUTARTIES KAINODAROS TAISYKLĖS IR MOKĖJIMO SĄLYGOS<text:s/></text:p>
      <text:p text:style-name="P48"/>
      <text:p text:style-name="P49"><text:span text:style-name="T50">2.1.Ši Sutartis yra fiksuotos kainos <text:s/>sutartis.</text:span></text:p>
      <text:p text:style-name="P51"><text:span text:style-name="T52">2.2.</text:span><text:span text:style-name="T53"><text:tab/>Sutarties kaina – 9498,50 Eur su PVM.</text:span></text:p>
      <text:p text:style-name="P54">2.3.<text:tab/>Sutarties kainą sudaro:</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 Nr.</text:p>
            </table:table-cell>
            <table:table-cell table:style-name="TableCell66">
              <text:p text:style-name="P67">Pirkimo objektas</text:p>
              <text:p text:style-name="P68"/>
              <text:p text:style-name="P69"/>
            </table:table-cell>
            <table:table-cell table:style-name="TableCell70">
              <text:p text:style-name="P71">Mato vienetas</text:p>
            </table:table-cell>
            <table:table-cell table:style-name="TableCell72">
              <text:p text:style-name="P73">Kiekis<text:s/></text:p>
            </table:table-cell>
            <table:table-cell table:style-name="TableCell74">
              <text:p text:style-name="P75">Mato vieneto įkainis EUR be PVM</text:p>
            </table:table-cell>
            <table:table-cell table:style-name="TableCell76">
              <text:p text:style-name="P77">Kaina EUR be PVM</text:p>
              <text:p text:style-name="P78">(4x5)</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row>
        </table:table-header-rows>
        <table:table-row table:style-name="TableRow92">
          <table:table-cell table:style-name="TableCell93">
            <text:p text:style-name="P94">1.</text:p>
          </table:table-cell>
          <table:table-cell table:style-name="TableCell95">
            <text:p text:style-name="P96">Baldų komplektas (1)</text:p>
          </table:table-cell>
          <table:table-cell table:style-name="TableCell97">
            <text:p text:style-name="P98">Vnt.</text:p>
          </table:table-cell>
          <table:table-cell table:style-name="TableCell99">
            <text:p text:style-name="P100">1</text:p>
          </table:table-cell>
          <table:table-cell table:style-name="TableCell101">
            <text:p text:style-name="P102">4918.00</text:p>
          </table:table-cell>
          <table:table-cell table:style-name="TableCell103">
            <text:p text:style-name="P104">4918,00</text:p>
          </table:table-cell>
        </table:table-row>
        <table:table-row table:style-name="TableRow105">
          <table:table-cell table:style-name="TableCell106">
            <text:p text:style-name="P107">2.</text:p>
          </table:table-cell>
          <table:table-cell table:style-name="TableCell108">
            <text:p text:style-name="P109">Baldų komplektas (2)</text:p>
          </table:table-cell>
          <table:table-cell table:style-name="TableCell110">
            <text:p text:style-name="P111">Vnt.<text:s/></text:p>
          </table:table-cell>
          <table:table-cell table:style-name="TableCell112">
            <text:p text:style-name="P113">1</text:p>
          </table:table-cell>
          <table:table-cell table:style-name="TableCell114">
            <text:p text:style-name="P115">2932.00</text:p>
          </table:table-cell>
          <table:table-cell table:style-name="TableCell116">
            <text:p text:style-name="P117">2932,00</text:p>
          </table:table-cell>
        </table:table-row>
        <table:table-row table:style-name="TableRow118">
          <table:table-cell table:style-name="TableCell119" table:number-columns-spanned="5">
            <text:p text:style-name="P120">Kaina Eur be PVM</text:p>
          </table:table-cell>
          <table:covered-table-cell/>
          <table:covered-table-cell/>
          <table:covered-table-cell/>
          <table:covered-table-cell/>
          <table:table-cell table:style-name="TableCell121">
            <text:p text:style-name="P122">7850,00</text:p>
          </table:table-cell>
        </table:table-row>
        <table:table-row table:style-name="TableRow123">
          <table:table-cell table:style-name="TableCell124" table:number-columns-spanned="5">
            <text:p text:style-name="P125"><text:span text:style-name="T126">PVM<text:s/></text:span><text:span text:style-name="T127">21 proc.</text:span></text:p>
          </table:table-cell>
          <table:covered-table-cell/>
          <table:covered-table-cell/>
          <table:covered-table-cell/>
          <table:covered-table-cell/>
          <table:table-cell table:style-name="TableCell128">
            <text:p text:style-name="P129">1648,50</text:p>
          </table:table-cell>
        </table:table-row>
        <table:table-row table:style-name="TableRow130">
          <table:table-cell table:style-name="TableCell131" table:number-columns-spanned="5">
            <text:p text:style-name="P132"><text:span text:style-name="T133">Kaina<text:s/></text:span><text:span text:style-name="T134">EUR</text:span><text:span text:style-name="T135"><text:s/>su PVM</text:span></text:p>
          </table:table-cell>
          <table:covered-table-cell/>
          <table:covered-table-cell/>
          <table:covered-table-cell/>
          <table:covered-table-cell/>
          <table:table-cell table:style-name="TableCell136">
            <text:p text:style-name="P137">9498,50</text:p>
          </table:table-cell>
        </table:table-row>
        <text:soft-page-break/>
        <table:table-row table:style-name="TableRow138">
          <table:table-cell table:style-name="TableCell139" table:number-columns-spanned="5">
            <text:p text:style-name="P140"><text:span text:style-name="T141">Kaina EUR su PVM žodžiais</text:span></text:p>
          </table:table-cell>
          <table:covered-table-cell/>
          <table:covered-table-cell/>
          <table:covered-table-cell/>
          <table:covered-table-cell/>
          <table:table-cell table:style-name="TableCell142">
            <text:p text:style-name="P143">Devyni tūkstančiai keturi šimtai<text:s/>devyniasdešimt aštuoni eurai penkiasdešimt centų</text:p>
          </table:table-cell>
        </table:table-row>
      </table:table>
      <text:p text:style-name="P144"/>
      <text:p text:style-name="P145">2.4.<text:tab/>Tuo atveju, kai mokesčius reguliuojančių įstatymų ir jų įgyvendinamųjų teisės aktų nustatyta tvarka Pirkėjas pats turi sumokėti pridėtinės vertės mokestį (toliau – PVM) į valstybės biudžetą už įsigytą<text:s/>pirkimo objektą, į pasiūlymo kainą įskaitytas PVM sudarant šią Sutartį išskaičiuojamas.</text:p>
      <text:p text:style-name="P146"><text:span text:style-name="T147">2.5. Į Sutarties kainą yra įskaičiuota visų Prekių kaina, visos Tiekėjo <text:s/>patiriamos išlaidos ir mokesčiai. Jokios papildomos Tiekėjo išlaidos nebus apmokamos ar<text:s/></text:span><text:span text:style-name="T148">kompensuojamos.</text:span></text:p>
      <text:p text:style-name="P149">2.6. Sutarties kaina apima visas Tiekėjo išlaidas, susijusias su Sutartyje numatytų įsipareigojimų vykdymu, įskaitant, bet neapsiribojant, Prekių transportavimo, pakavimo, krovimo, tranzito, muito, tikrinimo, draudimo išlaidas; naudojimo ir<text:s/>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s/></text:p>
      <text:p text:style-name="P150">2.7. Su Tiekėju už laiku patiektas kokybiškas ir Sutarties reikalavimus atitinkančias Prekes atsiskaitoma ne vėliau kaip per 30 (trisdešimt) kalendorinių dienų nuo galutinio Prekių perdavimo–priėmimo akto pasirašymo ir PVM sąskaitos faktūros pateikimo dienos.</text:p>
      <text:p text:style-name="P151">2.8. Prekių perdavimas ir priėmimas įforminamas Prekių perdavimo–priėmimo aktu, kuris pasirašomas Tiekėjo ir Pirkėjo įgaliotų atstovų; detali Prekių perdavimo–priėmimo tvarka aprašyta šios Sutarties III skyriuje.<text:s/></text:p>
      <text:p text:style-name="P152"><text:span text:style-name="T153">2.9. Sutarties vykdymo metu, sąskaitos faktūros teikiamos tik elektroniniu būdu. Elektroninės sąskaitos faktūros, atitinkančios Europos elektroninių sąskaitų faktūrų standartą, kuri</text:span><text:span text:style-name="T154">o nuoroda paskelbta 2017 m. spalio 16 d. Komisijos įgyvendinimo sprendime (ES) 2017/1870 dėl nuorodos į Europos elektroninių sąskaitų faktūrų standartą ir sintaksių sąrašo paskelbimo pagal Europos Parlamento ir Tarybos direktyvą 2014/55/ES, teikiamos Tiekė</text:span><text:span text:style-name="T155">jo pasirinktomis priemonėmis. Europos elektroninių sąskaitų faktūrų standarto neatitinkančios elektroninės sąskaitos faktūros gali būti teikiamos tik naudojantis informacinės sistemos E. sąskaita priemonėmis. Sąskaita – faktūra turi būti pateikiama ne anks</text:span><text:span text:style-name="T156">čiau nei abiejų Šalių suderintas ir pasirašytas perdavimo–priėmimo aktas be trūkumų / pastabų (t. y. kai pašalinti visi trūkumai ar pastabos, nurodytos ankstesniuose perdavimo–priėmimo aktuose, jei tokių buvo). <text:s/></text:span></text:p>
      <text:p text:style-name="P157">2.10. Pirkėjas už pristatytas Prekes su Tiekėju atsiskaito mokėjimo pavedimu į Tiekėjo nurodytą banko sąskaitą.</text:p>
      <text:p text:style-name="P158"><text:span text:style-name="T159">2.11. Tarpiniai mokėjimai nenumatomi.<text:s/></text:span></text:p>
      <text:p text:style-name="P160"><text:span text:style-name="T161">2.12. Pirkėjas numato tiesioginio atsiskaitymo su subtiekėjais galimybę, vadovaudamasis šiame papunktyje nustatyta tvarka. Subtiekėjas, norėdamas pa</text:span><text:span text:style-name="T162">sinaudoti tokia galimybe, raštu per 3 darbo dienas pateikia prašymą Pirkėjui. Tais atvejais, kai subtiekėjas išreiškia norą pasinaudoti tiesioginio atsiskaitymo galimybe, turi būti sudaroma trišalė Pirkėjo, Tiekėjo ir jo subtiekėjosutartis, kurioje aprašom</text:span><text:span text:style-name="T163">a tiesioginio atsiskaitymo su subtiekėju tvarka, numatoma teisė Tiekėjui prieštarauti nepagrįstiems mokėjimams subtiekėjui.</text:span></text:p>
      <text:p text:style-name="P164"/>
      <text:p text:style-name="P165"><text:span text:style-name="T166">III. PREKIŲ PERDAVIMAS–PRIĖMIMAS</text:span></text:p>
      <text:p text:style-name="P167"/>
      <text:p text:style-name="P168"><text:span text:style-name="T169">3.1.</text:span><text:span text:style-name="T170"><text:tab/>Patiektų Prekių kokybė patikrinama perdavimo–priėmimo metu, Šalims pasirašant Prekių perdavi</text:span><text:span text:style-name="T171">mo–priėmimo aktą, kurį rengia Tiekėjas pagal šios Sutarties 3 priedą. Perdavimo–priėmimo akte turi būti galimybė įrašyti Prekių trūkumus ar kitas pastabas, susijusias su tiekiamomis Prekėmis.</text:span></text:p>
      <text:p text:style-name="P172"><text:span text:style-name="T173">3.2.</text:span><text:span text:style-name="T174"><text:tab/>Pirkėjas, patikrinęs ir įsitikinęs, kad Prekės atitinka Sut</text:span><text:span text:style-name="T175">artyje ir jos prieduose nustatytus reikalavimus ir kad yra įvykdyti visi kiti Tiekėjo įsipareigojimai pagal Sutartį, ne vėliau kaip per 5 darbo dienas nuo Prekių perdavimo–priėmimo akto gavimo dienos privalo priimti patiektas Prekes ir pasirašyti Prekių pe</text:span><text:span text:style-name="T176">rdavimo–priėmimo aktą.</text:span></text:p>
      <text:p text:style-name="P177"><text:span text:style-name="T178">3.3.</text:span><text:span text:style-name="T179"><text:tab/>Jeigu Pirkėjas priėmimo metu turi pastabų dėl patiektų Prekių kiekio ir (arba) kokybės ir (arba) nustatomi patiektų Prekių kokybės trūkumai ir (arba) techninės specifikacijos (Sutarties 1 priedo) reikalavimų neatitikimai, visi n</text:span><text:span text:style-name="T180">eatitikimai ar trūkumai raštu nurodomi Prekių perdavimo–priėmimo akte ir perdavimo–priėmimo aktas pasirašomas. Prekes, neatitinkančias Sutarties reikalavimų, Tiekėjas privalo atsiimti savo sąskaita per Pirkėjo Prekių perdavimo–priėmimo akte nustatytą termi</text:span><text:span text:style-name="T181">ną, taip pat Pirkėjo reikalavimu atlyginti tokių Prekių saugojimo išlaidas.</text:span></text:p>
      <text:soft-page-break/>
      <text:p text:style-name="P182"><text:span text:style-name="T183">3.4.</text:span><text:span text:style-name="T184"><text:tab/>Pirkėjas, atsižvelgdamas į trūkumų pobūdį, kiekį bei sudėtingumą, perdavimo–priėmimo akte nurodo Tiekėjui protingą terminą pašalinti Prekių neatitikimus ar trūkumus nuo raštiš</text:span><text:span text:style-name="T185">kų pastabų pateikimo dienos. Tiekėjui pašalinus per Pirkėjo nurodytą protingą terminą Prekių neatitikimus ar trūkumus, numatytus <text:s/>perdavimo–priėmimo akte, Šalys pasirašo naują Prekių perdavimo–priėmimo aktą.</text:span></text:p>
      <text:p text:style-name="P186"><text:span text:style-name="T187">3.5.</text:span><text:span text:style-name="T188"><text:tab/>Terminas, skirtas Pirkėjui priimti Prekes b</text:span><text:span text:style-name="T189">ei patikrinti jų atitikimą nustatytiems reikalavimams ir Pirkėjo nurodytas protingas trūkumų ar pastabų, išvardytų perdavimo–priėmimo akte, pašalinimo terminas nėra įskaičiuojami į bendrą Tiekėjo sutartinių įsipareigojimų vykdymo terminą, numatytą Sutartie</text:span><text:span text:style-name="T190">s 1.5 papunktyje.<text:s/></text:span></text:p>
      <text:p text:style-name="P191"><text:span text:style-name="T192">3.6.</text:span><text:span text:style-name="T193"><text:tab/>Pirkėjui pareikalavus, Tiekėjas pateikia visą informaciją apie Sutarties vykdymo eigą.</text:span></text:p>
      <text:p text:style-name="P194"><text:span text:style-name="T195">3.7.</text:span><text:span text:style-name="T196"><text:tab/>Prekių nuosavybės teisės ir Prekių žuvimo ar sugadinimo rizika pereina Pirkėjui nuo Prekių perdavimo–priėmimo akto (be trūkumų ar pastabų) p</text:span><text:span text:style-name="T197">asirašymo momento.<text:s/></text:span></text:p>
      <text:p text:style-name="P198"><text:span text:style-name="T199">3.8.</text:span><text:span text:style-name="T200"><text:tab/>Prekių perdavimo–priėmimo aktas pasirašomas 2 (dviem) vienodą teisinę galią turinčiais egzemplioriais.<text:s/></text:span></text:p>
      <text:p text:style-name="P201"/>
      <text:p text:style-name="P202"><text:span text:style-name="T203">IV. PIRKIMO SUTARTIES ŠALIŲ TEISĖS IR PAREIGOS</text:span></text:p>
      <text:p text:style-name="P204"/>
      <text:p text:style-name="P205">4.1.<text:tab/>Tiekėjas įsipareigoja:</text:p>
      <text:p text:style-name="P206">4.1.1.<text:tab/>pristatyti kokybiškas šioje<text:s/>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s/></text:p>
      <text:p text:style-name="P207">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208">4.1.3. ne vėliau kaip likus 10 darbo dienų iki Prekių pristatymo<text:s/>termino pabaigos, informuoti Pirkėją apie ketinimą pristatyti Prekes;</text:p>
      <text:p text:style-name="P209"><text:span text:style-name="T210">4.1.4.</text:span><text:span text:style-name="T211"><text:tab/>kartu su Prekėmis pateikti Pirkėjui visą būtiną dokumentaciją, įskaitant Prekių naudojimo ir priežiūros instrukcijas</text:span><text:span text:style-name="T212">;<text:s/></text:span></text:p>
      <text:p text:style-name="P213">4.1.5.<text:tab/>prisiimti Prekių žuvimo ar sugadinimo riziką iki<text:s/>Prekių perdavimo–priėmimo akto (be <text:s/>trūkumų) pasirašymo momento;</text:p>
      <text:p text:style-name="P214">4.1.6.<text:tab/>perleisti Pirkėjui nuosavybės teises į Prekes po Prekių perdavimo–priėmimo akto (be trūkumų ) pasirašymo.</text:p>
      <text:p text:style-name="P215">4.1.7.<text:tab/>užtikrinti iš Pirkėjo Sutarties vykdymo metu gautos ir su Sutarties vykdymu susijusios informacijos konfidencialumą bei apsaugą;</text:p>
      <text:p text:style-name="P216">4.1.8.<text:tab/>nenaudoti Pirkėjo Prekių ženklų ar pavadinimo jokioje reklamoje, leidiniuose ar kitur be išankstinio raštiško Pirkėjo sutikimo;</text:p>
      <text:p text:style-name="P217">4.1.9.<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218">4.1.10.<text:tab/>Pirkėjui raštu paprašius, grąžinti visus iš Pirkėjo gautus Sutarčiai vykdyti reikalingus dokumentus;</text:p>
      <text:p text:style-name="P219">4.1.11.<text:tab/>Pirkėjui nurodžius patiektų Prekių trūkumus (neatitikimus, pastabas), ištaisyti juos savo sąskaita per Pirkėjo nurodytą protingą terminą;</text:p>
      <text:p text:style-name="P220">4.1.12.<text:tab/>savo sąskaita per Pirkėjo nurodytą terminą atsiimti pristatytas Sutarties reikalavimų neatitinkančias Prekes ir Pirkėjo reikalavimu atlyginti tokių Prekių saugojimo išlaidas;</text:p>
      <text:p text:style-name="P221"><text:span text:style-name="T222">4.1.13.</text:span><text:span text:style-name="T223"><text:tab/>vykdant Su</text:span><text:span text:style-name="T224">tartį, pridėtinės vertės mokesčio sąskaitas faktūras, sąskaitas faktūras, kreditinius ir debetinius dokumentus bei avansines sąskaitas</text:span><text:bookmark-start text:name="__DdeLink__7689_3078592980"/><text:span text:style-name="T225"><text:s/>(jei sutartyje numatyti avansiniai mokėjimai)</text:span><text:bookmark-end text:name="__DdeLink__7689_3078592980"/><text:span text:style-name="T226"><text:s/>teikti naudojantis informacinės sistemos „E. sąskaita“ priemonėmis. Jei inf</text:span><text:span text:style-name="T227">ormacinės sistemos „E. sąskaita“ funkcinės galimybės nepakankamos ar laikinai neužtikrinamos, Tiekėjas gali pateikti reikalingą informaciją raštu;</text:span></text:p>
      <text:p text:style-name="P228">4.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text:s/>išlaidomis, kurias Pirkėjas prašo paaiškinti;</text:p>
      <text:p text:style-name="P229"><text:span text:style-name="T230">4.1.15.</text:span><text:span text:style-name="T231"><text:tab/>tinkamai vykdyti kitus įsipareigojimus, numatytus Sutartyje ir galiojančiuose Lietuvos Respublikos <text:s/>teisės aktuose.</text:span></text:p>
      <text:p text:style-name="P232">4.2.<text:tab/>Tiekėjas turi teisę:</text:p>
      <text:p text:style-name="P233">4.2.1.<text:tab/>gauti Sutarties kainą su sąlyga, kad jis tinkamai ir<text:s/>laiku įvykdo visus šioje Sutartyje numatytus įsipareigojimus;</text:p>
      <text:p text:style-name="P234"><text:span text:style-name="T235">4.2.2.</text:span><text:span text:style-name="T236"><text:tab/>jei Pirkėjas naudojasi Sutarties 2.14. papunktyje įtvirtinta tiesioginio atsiskaitymo su subtiekėjais <text:s/>galimybe, Tiekėjas turi teisę prieštarauti nepagrįstiems mokėjimams subtiekėjams ;</text:span></text:p>
      <text:p text:style-name="P237"><text:span text:style-name="T238">4</text:span><text:span text:style-name="T239">.2.3.</text:span><text:span text:style-name="T240"><text:tab/>Tiekėjas turi ir kitas šios Sutarties ir Lietuvos Respublikos <text:s/>galiojančių teisės aktų numatytas teises.</text:span></text:p>
      <text:soft-page-break/>
      <text:p text:style-name="P241">4.3.<text:tab/>Pirkėjas įsipareigoja:</text:p>
      <text:p text:style-name="P242">4.3.1.<text:tab/>laiku priimti iš Tiekėjo tinkamas ir kokybiškas Prekes ir laiku už jas atsiskaityti šioje Sutartyje nustatyta<text:s/>tvarka;</text:p>
      <text:p text:style-name="P243"><text:span text:style-name="T244">4.3.2.</text:span><text:span text:style-name="T245"><text:tab/>nuo Prekių pristatymo į Sutarties 1.5 papunktyje nustatytą vietą iki perdavimo–priėmimo akto (be trūkumų ar pastabų) pasirašymo arba iki termino, per kurį Pirkėjas įpareigoja Tiekėją atsiimti Sutarties reikalavimų neatitinkančias Prekes, pab</text:span><text:span text:style-name="T246">aigos imtis visų protingų priemonių, reikalingų apsaugoti Prekes nuo praradimo ar sugadinimo;</text:span></text:p>
      <text:p text:style-name="P247">4.3.3.<text:tab/>nedelsiant pranešti Tiekėjui apie Sutarties sąlygų pažeidimą, kai tik toks pažeidimas yra nustatomas;</text:p>
      <text:p text:style-name="P248"><text:span text:style-name="T249">4.3.4.</text:span><text:span text:style-name="T250"><text:tab/>patikrinti pašalinimo pagrindų nebuvimą ir ati</text:span><text:span text:style-name="T251">tikimą kvalifikacijos reikalavimams (jei tokie buvo keliami) šioje Sutartyje nustatyta tvarka keičiamų arba naujai pasitelkiamų subtiekėjų ;<text:s/></text:span></text:p>
      <text:p text:style-name="P252">4.3.5.<text:tab/>Tiekėjui sudaryti visas sąlygas, suteikti informaciją ar dokumentus, būtinus Sutarčiai vykdyti;</text:p>
      <text:p text:style-name="P253">4.4.<text:tab/>Pirkėjas turi teisę:</text:p>
      <text:p text:style-name="P254">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55"><text:span text:style-name="T256">4.4.2.</text:span><text:span text:style-name="T257"><text:tab/>tais atvejais, kai Tiekėjas nesiremia subtiekėjo pajėgumais, Pirkėjas, siekdamas užtikrinti tinkamą Viešųjų pirkimų įstatymo 17 straipsnio 2 d</text:span><text:span text:style-name="T258">alies 2 punkto nuostatų įgyvendinimą ir vadovaudamasis pirkimo dokumentuose nustatytais reikalavimais, gali patikrinti, ar nėra šio pirkimo dokumentuose nurodytų Tiekėjo subtiekėjo pašalinimo pagrindų. Tokiu atveju, jeigu subtiekėjo padėtis atitinka bent v</text:span><text:span text:style-name="T259">ieną pirkimo dokumentuose nustatytą pašalinimo pagrindą, Pirkėjas reikalauja, kad Tiekėjas per Pirkėjo nustatytą terminą pakeistų minėtą subtiekėją kitu, reikalavimus atitinkančiu subtiekėju.</text:span></text:p>
      <text:p text:style-name="P260"><text:span text:style-name="T261">4.4.3.</text:span><text:span text:style-name="T262"><text:tab/>Pirkėjas turi ir kitas šios Sutarties bei Lietuvos Respub</text:span><text:span text:style-name="T263">likos galiojančių teisės aktų numatytas teises.</text:span></text:p>
      <text:p text:style-name="P264"/>
      <text:p text:style-name="P265"><text:span text:style-name="T266">V. SUTARTIES ĮVYKDYMO UŽTIKRINIMAS<text:s/></text:span></text:p>
      <text:p text:style-name="P267"/>
      <text:p text:style-name="P268"><text:span text:style-name="T269">5.1. Sutarties tinkamas įvykdymas yra užtikrintas netesybomis – 10</text:span><text:span text:style-name="T270"><text:s/>proc. bauda nuo Sutarties kainos be PVM<text:s/></text:span><text:span text:style-name="T271">arba, kai tai įmanoma pagal Sutarties pobūdį, nuo<text:s/></text:span><text:span text:style-name="T272">Sutarties dalyko sudėtinės dalies bendros vertės.</text:span><text:span text:style-name="T273"><text:s text:c="2"/></text:span></text:p>
      <text:p text:style-name="P274"><text:span text:style-name="T275">5.2. <text:s/>Sutarties įvykdymo užtikrinimu garantuojama, kad Pirkėjui bus atlyginti nuostoliai, atsiradę Tiekėjui dėl jo kaltės pažeidus Sutartį ir (ar) ją nutraukus. Tiekėjas, teikdamas pasiūlymą pirkimui ir v</text:span><text:span text:style-name="T276">ykdydamas Sutartį, atsako ir už dėl gamintojo kaltės atsiradusius šios Sutarties pažeidimus.</text:span></text:p>
      <text:p text:style-name="P277"><text:span text:style-name="T278">5.3. Jei Tiekėjas nevykdo savo sutartinių įsipareigojimų ar vykdo juos netinkamai, Pirkėjas pareikalauja sumokėti Sutarties 5.1 papunktyje numatyto dydžio baudą. P</text:span><text:span text:style-name="T279">rieš pateikdamas reikalavimą sumokėti baudą, Pirkėjas įspėja apie tai Tiekėją, nurodydamas, dėl kokių sutartinių įsipareigojimų nevykdymo arba netinkamo vykdymo pateikia šį reikalavimą bei nurodo protingą terminą trūkumams pašalinti.<text:s/></text:span></text:p>
      <text:p text:style-name="P280"><text:span text:style-name="T281">5.4. Jei reikalavimas</text:span><text:span text:style-name="T282"><text:s/>pateikiamas dėl Sutarties dalyko sudėtinės dalies, jame nurodoma konkreti Sutarties dalyko sudėtinė dalis pagal techninėje specifikacijoje (Sutarties 1 priedas) arba Tiekėjo Pasiūlyme (Sutarties 2 priedas) pateiktą prekių detalizavimą.</text:span></text:p>
      <text:p text:style-name="P283"><text:span text:style-name="T284">Sutarties 5.1 papun</text:span><text:span text:style-name="T285">ktyje nurodyto dydžio bauda skaičiuojama nuo neįvykdytos ar netinkamai įvykdytos Sutarties dalyko sudėtinės dalies kainos be PVM.</text:span></text:p>
      <text:p text:style-name="P286"><text:span text:style-name="T287">5.5.<text:s/></text:span><text:span text:style-name="T288">Netesybų sumokėjimas ir (ar) užtikrinimo gavimas (jei taikoma) nepanaikina Šalies teisės reikalauti, kad kita Šalis kompe</text:span><text:span text:style-name="T289">nsuotų jos patirtus tiesioginius nuostolius.<text:s/></text:span><text:span text:style-name="T290">Kiekviena iš Šalių turi teisę gauti iš kitos Šalies tiesioginių nuostolių, atsiradusių dėl kitos Šalies netinkamo įsipareigojimų pagal Sutartį vykdymo ar nevykdymo, <text:s/>Tiekėjas privalo kompensuoti Pirkėjo patirtus</text:span><text:span text:style-name="T291"><text:s/>tiesioginius nuostolius, kurių nepadengia Sutarties įvykdymo užtikrinimas.</text:span></text:p>
      <text:p text:style-name="P292"><text:span text:style-name="T293">5.6. Nutraukus sutartį dėl Tiekėjo kaltės visais atvejais bauda skaičiuojama nuo bendros sutarties kainos be PVM.</text:span></text:p>
      <text:p text:style-name="P294"/>
      <text:p text:style-name="P295"><text:span text:style-name="T296">VI. PREKIŲ KOKYBĖ IR GARANTINIAI ĮSIPAREIGOJIMAI</text:span></text:p>
      <text:p text:style-name="P297"/>
      <text:p text:style-name="P298">6.1. Tiekėjas garantuoja Prekių kokybę bei paslėptų trūkumų (defektų) nebuvimą. Prekių kokybė privalo atitikti Sutartyje ir jos prieduose nustatytus reikalavimus.</text:p>
      <text:p text:style-name="P299">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text:s/>Pirkėjui dienos.</text:p>
      <text:soft-page-break/>
      <text:p text:style-name="P300"><text:span text:style-name="T301">6.3. Minimalūs garantinių įsipareigojimų terminai yra nustatyti techninėje specifikacijoje (Sutarties 1 priedas). Jei garantinių įsipareigojimų terminai nėra nurodyti Sutarties 1 priede, Prekėms taikytini minimalūs garantiniai terminai nu</text:span><text:span text:style-name="T302">statomi vadovaujantis Lietuvos Respublikos <text:s/>įstatymais ir kitais teisės aktais. <text:s/></text:span></text:p>
      <text:p text:style-name="P303">6.4. Tiekėjas privalo kuo greičiau savo sąskaita pašalinti visus garantinio laikotarpio metu pastebėtus defektus ar įvykusius gedimus, kurie atsirado ne dėl Pirkėjo kaltės.</text:p>
      <text:p text:style-name="P304">6.5. Jei defektai išaiškėja arba gedimai įvyksta garantinio laikotarpio metu, Pirkėjas raštu informuoja apie tai Tiekėją, nurodydamas, kad Tiekėjas privalo:<text:s/></text:p>
      <text:p text:style-name="P305">6.5.1. arba per techninėje specifikacijoje (Sutarties 1 priede) numatytą terminą arba per Pirkėjo nustatytą terminą, jeigu jis nenumatytas techninėje specifikacijoje, pašalinti defektą (gedimą);<text:s/></text:p>
      <text:p text:style-name="P306">6.5.2. arba per techninėje specifikacijoje (Sutarties 1 priede) numatytą terminą arba per Pirkėjo nustatytą terminą, jeigu jis nenumatytas techninėje specifikacijoje, Pirkėjo nustatytą terminą netinkamą Prekę pakeisti kita.<text:s/></text:p>
      <text:p text:style-name="P307"><text:span text:style-name="T308">6.6. Jei Tiekėjas per techninėje specifikacijoje (Sutarties 1 priede) numatytą terminą arba per Pirkėjo nustatytą terminą, jeigu jis nenumatytas techninėje specifikacijoje, nepašalina defekt</text:span><text:span text:style-name="T309">o (gedimo) arba nepakeičia netinkamos Prekės kita, Pirkėjas turi teisę:</text:span></text:p>
      <text:p text:style-name="P310">6.6.1. arba pasamdyti kitus asmenis, kad šie ištaisytų defektą (gedimą) Tiekėjo atsakomybe ir jo sąskaita;<text:s/></text:p>
      <text:p text:style-name="P311">6.6.2. arba pareikalauti, kad Tiekėjas per Pirkėjo raštu nurodytą terminą grąžintų Pirkėjui už Prekę sumokėtą kainą, taip pat atlygintų Pirkėjo turėtus nuostolius.</text:p>
      <text:p text:style-name="P312"><text:span text:style-name="T313">6.7. Ypatingos skubos atvejais, kai su Tiekėju negalima iš karto susisiekti arba kai susiekti pavyksta, bet Tiekėjas negali imtis nurodytų priemonių, Pirkėjas gali iš k</text:span><text:span text:style-name="T314">arto atlikti darbus Tiekėjo sąskaita. Tokiu atveju Pirkėjas kuo greičiau privalo informuoti Tiekėją apie jo sąskaita atliktus darbus.<text:s/></text:span></text:p>
      <text:p text:style-name="P315"/>
      <text:p text:style-name="P316"><text:span text:style-name="T317">VII. SUBTIEKĖJŲ <text:s/>KEITIMO PAGRINDAI IR TVARKA</text:span></text:p>
      <text:p text:style-name="P318"/>
      <text:p text:style-name="P319"><text:span text:style-name="T320">7.1. Sudarius Sutartį, tačiau ne vėliau negu Sutartis pradedama<text:s/></text:span><text:span text:style-name="T321">vykdyti, Tiekėjas įsipareigoja Pirkėjui pranešti tuo metu žinomų subtiekėjų pavadinimus, kontaktinius duomenis ir jų atstovus. Pirkėjas taip pat reikalauja, kad tiekėjas informuotų apie minėtos informacijos pasikeitimus visu Sutarties vykdymo metu, taip pa</text:span><text:span text:style-name="T322">t apie naujus subtiekėjus, kuriuos jis ketina pasitelkti vėliau.<text:s/></text:span></text:p>
      <text:p text:style-name="P323"><text:span text:style-name="T324">7.2. Tiekėjas gali keisti Sutarties priede nurodytus subtiekėjus tik prieš tai raštu pranešęs Pirkėjui apie tokio keitimo būtinybę ir gavęs jo rašytinį sutikimą.<text:s/></text:span><text:span text:style-name="T325">Subteikėjas gali būti keičia</text:span><text:span text:style-name="T326">mas tik šiais atvejais:</text:span></text:p>
      <text:p text:style-name="P327"><text:span text:style-name="T328">7.2.1. kai subteikėjas <text:s/>bankrutuoja, yra likviduojamas ar susidaro analogiška situacija;</text:span></text:p>
      <text:p text:style-name="P329"><text:span text:style-name="T330">7.2.1. kai subteikėjas <text:s/>dėl objektyvių priežasčių (nutrūkus teisiniams santykiams su <text:s/>tiekėju, subteikėjui <text:s/>atsisakius tiekti Prekes,<text:s/></text:span><text:span text:style-name="T331">išėjus atostogų, susirgus, susižeidus, mirus ir pan.) nebegali tiekti visų ar dalies Sutartyje nurodytų Prekių.</text:span></text:p>
      <text:p text:style-name="P332"><text:span text:style-name="T333">7.3. Tiekėjas Sutarties vykdymo metu gali inicijuoti subtiekėjo, numatyto Sutarties 3 priede, pakeitimą, prieš tai raštu informavus Pirkėją nuro</text:span><text:span text:style-name="T334">dydamas tokio keitimo motyvus.</text:span></text:p>
      <text:p text:style-name="P335"><text:span text:style-name="T336">7.4. Jei subtiekėjui pirkimo dokumentuose buvo keliami kvalifikaciniai reikalavimai arba subtiekėjas <text:s/>buvo pasitelktas pagrindžiant tiekėjo pasiūlymo atitiktį pirkimo dokumentuose nustatytiems kvalifikaciniams reikalavimams,<text:s/></text:span><text:span text:style-name="T337">keičiamas subtiekėjas turi atitikti pirkimo dokumentuose nustatytus kvalifikacinius reikalavimus ir neturi būti Viešųjų pirkimų įstatyme numatytų pašalinimo pagrindų. Tokiu atveju, jeigu subtiekėjo padėtis atitinka bent vieną pagal Viešųjų pirkimų įstatymo</text:span><text:span text:style-name="T338"><text:s/>46 straipsnį nustatytą pašalinimo pagrindą, Pirkėjas reikalauja, kad tiekėjo per pirkėjo nustatytą terminą pakeistų minėtą subtiekėją reikalavimus atitinkančiu subtiekėju .</text:span></text:p>
      <text:p text:style-name="P339"><text:span text:style-name="T340">7.5. Pirkėjui sutikus su subtiekėjo pakeitimu, Pirkėjas kartu su Tiekėju raštu sud</text:span><text:span text:style-name="T341">aro susitarimą dėl subtiekėjo pakeitimo, kurį pasirašo Šalys. Susitarimas yra neatskiriama Sutarties dalis.</text:span></text:p>
      <text:p text:style-name="P342"><text:bookmark-start text:name="__DdeLink__16189_4170915834"/><text:span text:style-name="T343">7.6.<text:s/></text:span><text:span text:style-name="T344">Tiekėjas<text:s/></text:span><text:span text:style-name="T345">atsako už visus pagal Sutartį prisiimtus įsipareigojimus, nepaisant to, ar jiems vykdyti bus pasitelkiami<text:s/></text:span><text:bookmark-end text:name="__DdeLink__16189_4170915834"/><text:span text:style-name="T346">subtiekėjai</text:span><text:span text:style-name="T347">.</text:span></text:p>
      <text:p text:style-name="P348"><text:span text:style-name="T349">7.7. Subtiekėjo</text:span><text:span text:style-name="T350"><text:s/>keitimo tvarkos, numatytos Sutarties<text:s/></text:span><text:span text:style-name="T351">7</text:span><text:span text:style-name="T352">.5 papunktyje, pažeidimas laikomas esminiu Sutarties pažeidimu.</text:span></text:p>
      <text:p text:style-name="P353"/>
      <text:p text:style-name="P354">VIII. ŠALIŲ ATSAKOMYBĖ</text:p>
      <text:p text:style-name="P355"/>
      <text:p text:style-name="P356">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57">8.2. Pirkėjas, uždelsęs atsiskaityti su Tiekėju Sutartyje nustatytais terminais, įsipareigoja, Tiekėjui pareikalavus, sumokėti Tiekėjui 0,03 proc. nuo neapmokėtos sąskaitos dydžio delspinigius už kiekvieną uždelstą dieną.</text:p>
      <text:p text:style-name="P358"><text:span text:style-name="T359">8.3. Jei Tiekėjas vėluoja vykdyti savo įsipareigojimus šioje Sutartyje ir jos prieduose</text:span><text:span text:style-name="T360"><text:s/>nustatytais terminais, Pirkėjas be oficialaus įspėjimo ir nesumažindamas kitų savo teisių gynimo būdų pradeda skaičiuoti 0,03 proc. dydžio delspinigius nuo Tiekėjo laiku neįvykdytų įsipareigojimų dalies už kiekvieną termino praleidimo dieną, neviršijant 5</text:span><text:span text:style-name="T361"><text:s/>proc. bendros sutarties kainos.</text:span></text:p>
      <text:soft-page-break/>
      <text:p text:style-name="P362">8.4. Jei apskaičiuoti delspinigiai viršija 5 proc. bendros Sutarties kainos, Pirkėjas, prieš tai raštu įspėjęs Tiekėją:</text:p>
      <text:p text:style-name="P363">8.4.1. išskaičiuoja delspinigių sumą iš Tiekėjui mokėtinų sumų arba;</text:p>
      <text:p text:style-name="P364">8.4.2. reikalauja sumokėti baudą ir/arba;</text:p>
      <text:p text:style-name="P365">8.4.3. nutraukia Sutartį.</text:p>
      <text:p text:style-name="P366">8.5. Delspinigių sumokėjimas neatleidžia Šalių nuo pareigos vykdyti šioje Sutartyje prisiimtus įsipareigojimus.</text:p>
      <text:p text:style-name="P367"/>
      <text:p text:style-name="P368"><text:span text:style-name="T369">IX. NENUGALIMOS JĖGOS APLINKYBĖS (</text:span><text:span text:style-name="T370">FORCE MAJEURE</text:span><text:span text:style-name="T371">)</text:span></text:p>
      <text:p text:style-name="P372"/>
      <text:p text:style-name="P373">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74"><text:span text:style-name="T375">9.2. Nenugalimos jėgos aplinkybėmis laikomos aplinkybės, nurodytos Lietuvos Respublikos <text:s/>civilinio kodekso 6.212 str. ir kituose Lietuvos Respublikos <text:s/>teisės aktuose. Esant nenugalimos jėgos aplinkybėms,</text:span><text:span text:style-name="T376"><text:s/>Šalys LR teisės aktuose nustatyta tvarka yra atleidžiamos nuo atsakomybės už Sutartyje numatytų sutartinių įsipareigojimų neįvykdymą, neįvykdymą iš dalies arba netinkamą įvykdymą, o įsipareigojimų vykdymo terminas pratęsiamas.</text:span></text:p>
      <text:p text:style-name="P377">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text:s/>nevykdymo pagrindas.</text:p>
      <text:p text:style-name="P378">9.4. Pagrindas atleisti Šalį nuo atsakomybės atsiranda nuo nenugalimos jėgos aplinkybių atsiradimo momento arba, jeigu laiku nebuvo pateiktas pranešimas, nuo pranešimo pateikimo momento. Jeigu Šalis laiku neišsiunčia pranešimo arba<text:s/>neinformuoja ir nepateikia nenugalimos jėgos aplinkybių buvimą patvirtinančių dokumentų, ji privalo kompensuoti kitai Šaliai žalą, kurią ši patyrė dėl laiku nepateikto pranešimo arba dėl to, kad nebuvo jokio pranešimo.</text:p>
      <text:p text:style-name="P379"/>
      <text:p text:style-name="P380">X. KONFIDENCIALUMO ĮSIPAREIGOJIMAI IR DUOMENŲ APSAUGA</text:p>
      <text:p text:style-name="P381"/>
      <text:p text:style-name="P382">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83"><text:span text:style-name="T384">10.2. Konfidencialumo įsipareigojimai Sutarties Šalims nustatomi vadovaujantis Lietuvos Respublikos <text:s/>viešųjų pirkimų įstatymo 20 straipsniu</text:span><text:span text:style-name="T385">.</text:span></text:p>
      <text:p text:style-name="P386"><text:span text:style-name="T387">10.3. Vykdydamos Sutartį Šalys įsipareigoja asmens duomenų tvarkymą vykdyti teisėtai – laikydamosi 2016 m. balandžio 27 d. priimto Europos Parlamento ir Tarybos reglamento (ES) 2016/679 dėl fizinių asmenų apsaugos ir kitų teisės aktų, reglamentuojančių a</text:span><text:span text:style-name="T388">smens duomenų tvarkymą. Šalių atstovų, darbuotojų ar kitų fizinių asmenų duomenų tvarkymo teisėtumas grindžiamas būtinybe įvykdyti Sutartį. Šalys įsipareigoja tinkamai informuoti visus fizinius asmenis (darbuotojus, savo subtiekėjų darbuotojus ir kitus ats</text:span><text:span text:style-name="T389">tovus), kurie bus pasitelkti Sutarčiai vykdyti, apie tai, kad jų asmens duomenys bus Šalių tvarkomi Sutarties vykdymo tikslais. Šalys pažymi, kad fiziniai asmenys, kurie yra pasitelkti Sutarčiai su Šalimis vykdyti ir išvardyti Sutartyje, yra supažindinti s</text:span><text:span text:style-name="T390">u Sutartyje pateiktais jų asmeniniais duomenimis, ir Šalies nustatyta tvarka tam davė savo sutikimą.</text:span></text:p>
      <text:p text:style-name="P391"/>
      <text:p text:style-name="P392"><text:span text:style-name="T393">XI. SUTARTIES PAKEITIMAI, PERŽIŪROS SĄLYGOS, PASIRINKIMO GALIMYBĖS</text:span></text:p>
      <text:p text:style-name="P394"/>
      <text:p text:style-name="P395"><text:span text:style-name="T396">11.1. Sutarties sąlygos Sutarties galiojimo laikotarpiu gali būti keičiamos Lietuvos R</text:span><text:span text:style-name="T397">espublikos <text:s/>viešųjų pirkimų įstatymo 89 straipsnyje nustatyta tvarka.<text:s/></text:span></text:p>
      <text:p text:style-name="P398"><text:span text:style-name="T399">11.2. Sudarytos Sutarties Šalis gali būti pakeista Lietuvos Respublikos <text:s/>viešųjų pirkimų įstatymo 89 straipsnio 1 dalies 4 punkte numatytais atvejais.<text:s/></text:span></text:p>
      <text:p text:style-name="P400">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401">11.4. Sutarties sąlygų pakeitimas turi būti įformintas papildomu susitarimu ir pasirašytas abiejų Šalių.<text:s/></text:p>
      <text:p text:style-name="P402"/>
      <text:p text:style-name="P403">XII. SUTARTIES VYKDYMO SUSTABDYMAS</text:p>
      <text:p text:style-name="P404"/>
      <text:p text:style-name="P405">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s/></text:p>
      <text:p text:style-name="P406">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s/></text:p>
      <text:p text:style-name="P407">12.3. Jei<text:s/>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408">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s/></text:p>
      <text:p text:style-name="P409">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s/></text:p>
      <text:p text:style-name="P410">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text:s/>5 (penkių) darbo dienų. Sustabdytų Prekių ar jų dalies tiekimas atnaujinamas šios Sutarties 12.4 ir 12.5 papunkčiuose nustatyta tvarka. Pirkėjo galimybė pasinaudoti šia teise negali priklausyti nuo Tiekėjo valios ar būti jo veikiama.</text:p>
      <text:p text:style-name="P411"><text:span text:style-name="T412">12.7. Sutartinių įsipa</text:span><text:span text:style-name="T413">reigojimų vykdymo sustabdymas visais Sutartyje numatytais atvejais turi būti raštiškas, nurodant priežastis ir sustabdymo terminą bei pridedant dokumentus, patvirtinančius sustabdymo pagrindą (jeigu tokie yra).<text:s/></text:span></text:p>
      <text:p text:style-name="P414"/>
      <text:p text:style-name="P415">XIII. SUTARTIES PAŽEIDIMAS</text:p>
      <text:p text:style-name="P416"/>
      <text:p text:style-name="P417">13.1. Jei<text:s/>kuri nors Sutarties Šalis nevykdo arba netinkamai vykdo kokius nors savo įsipareigojimus pagal Sutartį, ji pažeidžia Sutartį.</text:p>
      <text:p text:style-name="P418">13.2. Vienai Sutarties Šaliai pažeidus Sutartį, nukentėjusioji Šalis turi teisę:</text:p>
      <text:p text:style-name="P419"><text:span text:style-name="T420">13.2.1. reikalauti kitos Šalies vykdyti sutartini</text:span><text:span text:style-name="T421">us įsipareigojimus;</text:span></text:p>
      <text:p text:style-name="P422">13.2.2. reikalauti atlyginti nuostolius;</text:p>
      <text:p text:style-name="P423"><text:span text:style-name="T424">13.2.3. reikalauti sumokėti Sutarties<text:s/></text:span><text:span text:style-name="T425">8</text:span><text:span text:style-name="T426">.2 ir<text:s/></text:span><text:span text:style-name="T427">8</text:span><text:span text:style-name="T428">.3 papunkčiuose nustatytus delspinigius;</text:span></text:p>
      <text:p text:style-name="P429">13.2.4. reikalauti sumokėti Sutarties V skyriuje nustatytą baudą.</text:p>
      <text:p text:style-name="P430">13.2.5. reikalauti sumažinti kainą, neįvykdyta ar netinkamai įvykdyta Tiekėjo įsipareigojimų dalimi;</text:p>
      <text:p text:style-name="P431"><text:span text:style-name="T432">13.2.6.nutraukti Sutartį;</text:span></text:p>
      <text:p text:style-name="P433"><text:span text:style-name="T434">13.2.7. reikalauti Šalies grąžinti sumokėtą avansą<text:s/></text:span><text:span text:style-name="T435">(jei buvo numatytas)<text:s/></text:span><text:span text:style-name="T436"><text:s/>tuo atveju, kai Tiekėjas nevykdo arba netinkamai vykdo savo įsipareigojimus.</text:span></text:p>
      <text:p text:style-name="P437"><text:span text:style-name="T438">13.2.8.<text:s/></text:span><text:span text:style-name="T439">taikyti kitus<text:s/></text:span><text:span text:style-name="T440">Lietuvos Respublikos<text:s/></text:span><text:span text:style-name="T441"><text:s/>teisės aktų nustatytus teisių gynimo būdus.</text:span></text:p>
      <text:p text:style-name="P442">13.3. Tiekėjas negali perleisti visų ar dalies savo įsipareigojimų pagal šią Sutartį be išankstinio raštiško Pirkėjo sutikimo.</text:p>
      <text:p text:style-name="P443">13.4. Tiekėjas turi nedelsdamas pranešti Pirkėjui<text:s/>apie bet kokius esminius Tiekėjo asmens pasikeitimus, patvirtindamas, kad prielaidos, būtinos Sutarčiai vykdyti, nenustojo galioti.</text:p>
      <text:p text:style-name="P444"><text:span text:style-name="T445">13.5. Šioje Sutartyje esminėmis sąlygomis laikoma:</text:span></text:p>
      <text:p text:style-name="P446">13.5.1. Sutarties dalykas, įskaitant Prekių modelius;</text:p>
      <text:p text:style-name="P447"><text:span text:style-name="T448">13.5.2. Sutarties<text:s/></text:span><text:span text:style-name="T449">kaina<text:s/></text:span><text:span text:style-name="T450"><text:s/>ir kainodaros taisyklės;</text:span></text:p>
      <text:p text:style-name="P451">13.5.3. apmokėjimo sąlygos ir tvarka;</text:p>
      <text:p text:style-name="P452">13.5.4. tiekėjo sutartinių įsipareigojimų vykdymo terminas (-ai);</text:p>
      <text:p text:style-name="P453"><text:span text:style-name="T454">13.5.5. subtiekėjo (-ų), <text:s/>keitimo tvarka;</text:span></text:p>
      <text:p text:style-name="P455"><text:span text:style-name="T456">13.5.6. reikalavimai, susiję su avanso grąžinimo garantijos pateikimu <text:s/>(jei nu</text:span><text:span text:style-name="T457">matyta);</text:span></text:p>
      <text:p text:style-name="P458"><text:span text:style-name="T459">13.5.7. prekių kokybės atitikimas Sutartyje ir jos prieduose nustatytiems reikalavimams;</text:span></text:p>
      <text:p text:style-name="P460"><text:span text:style-name="T461">13.5.</text:span><text:span text:style-name="T462">8</text:span><text:span text:style-name="T463">. kitos sąlygos, kurias Pirkėjas numato kaip esmines.</text:span></text:p>
      <text:p text:style-name="P464"/>
      <text:p text:style-name="P465"/>
      <text:p text:style-name="P466">XIV. SUTARTIES GALIOJIMAS IR NUTRAUKIMAS</text:p>
      <text:p text:style-name="P467"/>
      <text:p text:style-name="P468"><text:span text:style-name="T469">14.1. Sutartis įsigalioja, kai Sutartį<text:s/></text:span><text:span text:style-name="T470">pasirašo abi Sutarties Šalys, ir galioja iki visiško Šalių įsipareigojimų įvykdymo, tačiau ne ilgiau kaip 2 mėnesių nuo Sutarties įsigaliojimo dienos įskaitant apmokėjimo terminą ir galimus prat</text:span><text:bookmark-start text:name="__DdeLink__8406_242085490"/><text:bookmark-end text:name="__DdeLink__8406_242085490"/><text:span text:style-name="T471">ęsimus.<text:s/></text:span></text:p>
      <text:p text:style-name="P472"><text:span text:style-name="T473">14.2. Sutartis gali būti nutraukiama Lietuvos Respubl</text:span><text:span text:style-name="T474">ikos Viešųjų pirkimų įstatymo 90 straipsnyje numatytais atvejais.</text:span></text:p>
      <text:p text:style-name="P475">14.3. Sutartis gali būti nutraukiama raštišku Šalių susitarimu.</text:p>
      <text:p text:style-name="P476">14.4. Pirkėjas, įspėjęs Tiekėją prieš 14 (keturiolika) kalendorinių dienų, gali nutraukti Sutartį šiais atvejais:</text:p>
      <text:p text:style-name="P477">14.4.1. kai<text:s/>Tiekėjas nevykdo savo sutartinių įsipareigojimų;<text:s/></text:p>
      <text:p text:style-name="P478">14.4.2. kai Tiekėjas patiekia netinkamos kokybės Prekes ir per pagrįstai nustatytą laikotarpį neįvykdo Pirkėjo nurodymo ištaisyti netinkamai įvykdytus arba neįvykdytus sutartinius įsipareigojimus;</text:p>
      <text:p text:style-name="P479">14.4.3. kai Tiekėjas perleidžia Sutartį be Pirkėjo žinios;<text:s/></text:p>
      <text:p text:style-name="P480">14.4.4. kai Tiekėjas bankrutuoja arba yra likviduojamas, kai sustabdo ūkinę veiklą, arba kai įstatymuose ir kituose teisės aktuose numatyta tvarka susidaro analogiška situacija;<text:s/></text:p>
      <text:p text:style-name="P481">14.4.5. kai keičiasi Tiekėjo organizacinė struktūra – juridinis statusas, pobūdis ar valdymo struktūra ir tai daro įtaką tinkamam Sutarties įvykdymui, išskyrus atvejus, kai dėl šių pasikeitimų keičiama Sutartis;<text:s/></text:p>
      <text:p text:style-name="P482"><text:span text:style-name="T483">14.4.6. kai Pirkėjas šios Sutarties vykdymui negauna finansavimo;</text:span></text:p>
      <text:p text:style-name="P484"><text:span text:style-name="T485">14.</text:span><text:span text:style-name="T486">4.7. kai Prekės tampa nebereikalingos.</text:span></text:p>
      <text:p text:style-name="P487">14.5. Tiekėjas, prieš 14 (keturiolika) kalendorinių dienų įspėjęs Pirkėją, gali nutraukti Sutartį, jei Pirkėjas dėl savo kaltės nevykdo savo sutartinių įsipareigojimų.</text:p>
      <text:p text:style-name="P488">14.6. Jei Sutartis nutraukiama ne dėl Tiekėjo kaltės, nutraukimo atveju Pirkėjas sumoka Tiekėjui patiektų Prekių vertę iki Sutarties nutraukimo. Tiekėjas neturi teisės į kokios nors patirtos žalos kompensaciją.</text:p>
      <text:p text:style-name="P489">14.7. Pirkėjas po Sutarties nutraukimo turi kiek galima greičiau patvirtinti patiektų Prekių vertę. Taip pat parengiama ataskaita apie Sutarties nutraukimo dieną esančią Tiekėjo skolą Pirkėjui ir Pirkėjo skolą Tiekėjui.</text:p>
      <text:p text:style-name="P490">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91">14.9. Jei<text:s/>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92"/>
      <text:p text:style-name="P493">XV. GINČŲ NAGRINĖJIMO TVARKA</text:p>
      <text:p text:style-name="P494"/>
      <text:p text:style-name="P495"><text:span text:style-name="T496">15.1. Šiai Sutarčiai ir visoms iš šios Sutarties atsirandančioms teisėms ir pareigoms taikomi Lietuvos Respublikos įstatymai bei kiti norminiai teisės aktai. Sutartis sudaryta ir turi būti aiškinama pagal Lietuvos Respub</text:span><text:span text:style-name="T497">likos <text:s/>teisę.</text:span></text:p>
      <text:p text:style-name="P498"><text:span text:style-name="T499">15.2. Bet kokie nesutarimai ar ginčai, kylantys tarp Šalių dėl šios Sutarties, sprendžiami abipusiu susitarimu. Nepavykus ginčo išspręsti derybomis per 30 (trisdešimt) dienų nuo derybų pradžios, bet kokie ginčai, nesutarimai ar reikalavimai,<text:s/></text:span><text:span text:style-name="T500">kylantys iš šios Sutarties ar susiję su ja, jos pažeidimu, nutraukimu ar galiojimu, sprendžiami kompetentingame Lietuvos Respublikos <text:s/>teisme. Derybų pradžia laikoma diena, kurią viena iš Sutarties Šalių pateikė prašymą raštu kitai Šaliai su siūlymu pradėti</text:span><text:span text:style-name="T501"><text:s/>derybas.</text:span></text:p>
      <text:p text:style-name="P502"><text:s/></text:p>
      <text:p text:style-name="P503"><text:span text:style-name="T504">XVI. ASMENYS, ATSAKINGI UŽ SUTARTIES VYKDYMĄ, IR KITOS<text:s/></text:span></text:p>
      <text:p text:style-name="P505">BAIGIAMOSIOS NUOSTATOS</text:p>
      <text:p text:style-name="P506"/>
      <text:p text:style-name="P507">16.1<text:tab/>Asmenys, atsakingi už Sutarties vykdymą:</text:p>
      <text:p text:style-name="P508"><text:span text:style-name="T509">16.1.1. Pirkėjo atstovai</text:span></text:p>
      <text:p text:style-name="P510"><text:span text:style-name="T511">;</text:span></text:p>
      <text:p text:style-name="P512"><text:span text:style-name="T513">16.1.2. Tiekėjo atstovai</text:span><text:span text:style-name="T514"><text:s/></text:span><text:span text:style-name="T515">.</text:span><text:span text:style-name="T516"><text:s/></text:span></text:p>
      <text:p text:style-name="P517"><text:span text:style-name="T518">16.2. Asmuo, atsakingas už Sutarties ir pakeitimų paskelbimą –</text:span><text:span text:style-name="T519"><text:s/></text:span><text:span text:style-name="T520">.</text:span></text:p>
      <text:p text:style-name="P521">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22">16.4. Sutartis yra Sutarties Šalių perskaityta, jų suprasta ir jos autentiškumas patvirtintas Šalių tinkamus įgaliojimus turinčių asmenų parašais.</text:p>
      <text:soft-page-break/>
      <text:p text:style-name="P523"><text:span text:style-name="T524">16.5. Ši Sutartis sudaryta lietuvių kalba 2 (dviem) egzemplioriais, turinčiais vienodą teisinę galią, – po vieną kiekvienai Šaliai. Elektroninės sutarties sudarymo atveju, Sutartis sudaryta lietuvių kalba ir pasirašyta saugiais Šalių kvalifikuotais</text:span><text:span text:style-name="T525"><text:s/>elektroniniais parašais.<text:s/></text:span></text:p>
      <text:p text:style-name="P526">16.6. Sutarties priedai yra sudėtinės ir neatskiriamos šios Sutarties dalys. Sutarties priedai pateikiami pirmumo tvarka:</text:p>
      <text:p text:style-name="P527">16.6.1. Sutarties 1 priedas – Prekių techninė specifikacija;</text:p>
      <text:p text:style-name="P528">16.6.2. Sutarties 2 priedas – Tiekėjo<text:s/>pasiūlymas;</text:p>
      <text:p text:style-name="P529">16.6.3. Sutarties 3 priedas – Prekių perdavimo–priėmimo aktas;<text:s/></text:p>
      <text:p text:style-name="P530"/>
      <text:p text:style-name="P531"><text:s/></text:p>
      <table:table table:style-name="Table532">
        <table:table-columns>
          <table:table-column table:style-name="TableColumn533"/>
          <table:table-column table:style-name="TableColumn534"/>
        </table:table-columns>
        <table:table-row table:style-name="TableRow535">
          <table:table-cell table:style-name="TableCell536">
            <text:p text:style-name="P537">PIRKĖJAS<text:tab/></text:p>
            <text:p text:style-name="P538"/>
            <text:p text:style-name="P539">Nacionalinis bendrųjų funkcijų centras</text:p>
            <text:p text:style-name="P540">Adresas: Geležinio vilko g. 12, 03163 Vilnius, Vilniaus apskritis</text:p>
            <text:p text:style-name="P541">Kodas: 304768872</text:p>
            <text:p text:style-name="P542">PVM kodas:</text:p>
            <text:p text:style-name="P543">A. s. Nr.: LT977300010154432204,<text:s/>Swedbank AB</text:p>
            <text:p text:style-name="P544">Tel.: 8 706 63972</text:p>
            <text:p text:style-name="P545"><text:a xlink:href="mailto:info@nbfcentras.lt" office:target-frame-name="_top" xlink:show="replace"><text:span text:style-name="T546">info@nbfcentras.lt</text:span></text:a><text:span text:style-name="T547"><text:s/></text:span></text:p>
            <text:p text:style-name="P548"/>
            <text:p text:style-name="P549">Direktorė<text:s/></text:p>
            <text:p text:style-name="P550">Valė Kulvinskienė</text:p>
            <text:p text:style-name="P551"><text:span text:style-name="T552"><text:s text:c="16"/></text:span></text:p>
            <text:p text:style-name="P553"/>
            <text:p text:style-name="P554"/>
          </table:table-cell>
          <table:table-cell table:style-name="TableCell555">
            <text:p text:style-name="P556">TIEKĖJAS</text:p>
            <text:p text:style-name="P557"/>
            <text:p text:style-name="P558">UAB „Lietuvos meistrai“</text:p>
            <text:p text:style-name="P559">Įm. Kodas 304042804</text:p>
            <text:p text:style-name="P560">PVM mokėtojo kodas LT100009448719</text:p>
            <text:p text:style-name="P561">Adresas: Taikos pr.<text:s/>125F, Kaunas</text:p>
            <text:p text:style-name="P562"><text:span text:style-name="T563">Telefonas, 8 665 30856 el. paštas<text:s/></text:span><text:a xlink:href="mailto:edgaras@biurobaldai.lt" office:target-frame-name="_top" xlink:show="replace"><text:span text:style-name="T564">edgaras</text:span><text:span text:style-name="T565">@biurobaldai.lt</text:span></text:a><text:span text:style-name="T566"><text:s/></text:span></text:p>
            <text:p text:style-name="P567">LT507300010155899011,</text:p>
            <text:p text:style-name="P568">AB „Swedbank“</text:p>
            <text:p text:style-name="P569"/>
            <text:p text:style-name="P570">Direktorė<text:s/></text:p>
            <text:p text:style-name="P571">Lolita Palaimienė</text:p>
            <text:p text:style-name="P572"/>
            <text:p text:style-name="P573"/>
            <text:p text:style-name="P574"/>
          </table:table-cell>
        </table:table-row>
      </table:table>
      <text:soft-page-break/>
      <text:p text:style-name="P575">1 priedas</text:p>
      <text:p text:style-name="P577"/>
      <text:p text:style-name="P578"><text:span text:style-name="T579">TECHNINĖ SPECIFIKACIJA</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Pavadinimas,<text:s/>specifikacija<text:s/></text:p>
          </table:table-cell>
          <table:table-cell table:style-name="TableCell590" table:number-rows-spanned="2">
            <text:p text:style-name="P591">Kiekis vnt.</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table-row>
        <table:table-row table:style-name="TableRow600">
          <table:table-cell table:style-name="TableCell601" table:number-rows-spanned="2">
            <text:p text:style-name="P602">1.</text:p>
          </table:table-cell>
          <table:table-cell table:style-name="TableCell603" table:number-rows-spanned="2">
            <text:p text:style-name="P604"><text:span text:style-name="T605">Baldų komplektą sudaro: <text:s text:c="128"/></text:span><text:span text:style-name="T606"><text:s text:c="101"/></text:span><text:span text:style-name="T607">1.</text:span><text:span text:style-name="T608"><text:s/>El. reguliuojamo aukščio stalas, spalva R37001 Guoba, 0190 PE juoda.<text:s/></text:span><text:span text:style-name="T609"><text:line-break/></text:span><text:span text:style-name="T610">Stalviršis 1900*800 36 mm storio, viršutinis 18 mm storio, su juodos plokštės juos</text:span><text:span text:style-name="T611">tomis<text:s/></text:span><text:span text:style-name="T612"><text:line-break/></text:span><text:span text:style-name="T613">18 mm storio. Šoniniai uždengimai 800*450 18 mm storio. Stalo rėmas metalinis,<text:s/></text:span><text:span text:style-name="T614"><text:line-break/></text:span><text:span text:style-name="T615">elektra valdomas aukščio su pultu kuris turi atminties funkciją, kliūties atpažinimas,<text:s/></text:span><text:span text:style-name="T616"><text:line-break/></text:span><text:span text:style-name="T617">spalva juoda. Keliamoji galia nuo 100 kg iki 130 kg.</text:span><text:span text:style-name="T618"><text:line-break/></text:span><text:span text:style-name="T619">Stalo kojos apkaustytos 18 m</text:span><text:span text:style-name="T620">m storio LMD plokšte sutvirtinta metaline konstrukcija.<text:s/></text:span><text:span text:style-name="T621"><text:line-break/></text:span><text:span text:style-name="T622">Kojas jungiasi laikančiąją L formos juosta iš 18 mm LMDP. Stalviršyje įmontuota 80mm<text:s/></text:span><text:span text:style-name="T623"><text:line-break/></text:span><text:span text:style-name="T624">skersmens lizdas laidams. <text:s text:c="87"/></text:span><text:span text:style-name="T625"><text:s text:c="82"/></text:span><text:span text:style-name="T626">2.</text:span><text:span text:style-name="T627"><text:s/>Spintelė su stalčiais 1450*460*568, spalva R37001 Guoba, 0190 PE juoda.<text:s/></text:span><text:span text:style-name="T628"><text:line-break/></text:span><text:span text:style-name="T629">Korpusas pagaminamas iš 18 mm LMDP. Cokolis 60 mm aukščio. Trys stalčiai su<text:s/></text:span><text:span text:style-name="T630"><text:line-break/></text:span><text:span text:style-name="T631">lankstais švelniai už</text:span><text:span text:style-name="T632">sidarančiais mechanizmais, vienas stalčius rakinamas. Durelės dengia dvi vienodo aukščio nišas. Dvi nišos atviros. Rankenėlės matinės juodos. <text:s text:c="98"/></text:span><text:span text:style-name="T633">3.</text:span><text:span text:style-name="T634"><text:s/>Rūbų spinta 6</text:span><text:span text:style-name="T635">00*420*1900, spalva R37001 Guoba. Šonai ir viršus 36 mm storio.<text:s/></text:span><text:span text:style-name="T636"><text:line-break/></text:span><text:span text:style-name="T637">Durelės atsidaro iš dešinės į kairę. Nugarėlė plaušas, lankstai švelniai užsidarantys.<text:s/></text:span><text:span text:style-name="T638"><text:line-break/></text:span><text:span text:style-name="T639">Ištraukiama kabykla ir lentyna viršuje. Rankenėlės juodos<text:s/></text:span><text:span text:style-name="T640"><text:line-break/></text:span><text:span text:style-name="T641">matinės. Durelėse montuojamas veidrodis. <text:s text:c="3"/></text:span><text:span text:style-name="T642"><text:s text:c="113"/></text:span><text:span text:style-name="T643">4.</text:span><text:span text:style-name="T644"><text:s/>Komoda su stiklinėm durelėm 1636*420*1118, spalva R37001 Guoba. Šonai ir viršus 36<text:s/></text:span><text:span text:style-name="T645"><text:line-break/></text:span><text:span text:style-name="T646">mm storio LMDP su 2 mm PVC kantu. Trys vienodo aukščio n</text:span><text:span text:style-name="T647">išų lygiai. Lankstai švelniai<text:s/></text:span><text:span text:style-name="T648"><text:line-break/></text:span><text:span text:style-name="T649">užsidarantys, durelės atsidaro iš centro, nugarėlė plaušas. Šonines nišas dengia MLDP<text:s/></text:span><text:span text:style-name="T650"><text:line-break/></text:span><text:span text:style-name="T651">durelės, viduryje nišas dengia stiklinės pilkai tonuotos durelės. Rankenėlės matinės juodos. <text:s text:c="45"/></text:span><text:span text:style-name="T652"><text:s text:c="99"/></text:span><text:span text:style-name="T653">5.</text:span><text:span text:style-name="T654"><text:s/>Posėdžių stalas 2200*1200*760, spalva R37001 Guoba, stalo kojų 0190 PE juoda.<text:s/></text:span><text:span text:style-name="T655"><text:line-break/></text:span><text:span text:style-name="T656">Stalviršis 36 mm storio su 2 mm PVC kantu, kampai apvalinti R200 mm spindul</text:span><text:span text:style-name="T657">iu. Kojos<text:s/></text:span><text:span text:style-name="T658"><text:line-break/></text:span><text:span text:style-name="T659">tūrinės 116 mm storio. <text:s text:c="157"/></text:span><text:span text:style-name="T660">6.</text:span><text:span text:style-name="T661"><text:s/>Kavos staliukas 1000*600*450, spalva R37001 Guoba. Stalviršis<text:s/></text:span><text:span text:style-name="T662">ir kojos 36 mm storio<text:s/></text:span><text:span text:style-name="T663"><text:line-break/></text:span><text:span text:style-name="T664">su 2 mm PVC kantu. <text:s text:c="145"/></text:span><text:span text:style-name="T665">7.</text:span><text:span text:style-name="T666"><text:s/>Biuro sofa trivietė 1880*740*690 kojelės juodos, audinys LETTO 97.</text:span><text:span text:style-name="T667"><text:s/>Sofos karkasui naudojama natūralios medienos tašai ir fanera. Paminkštinimai formuojami iš ypač tankaus poliuretano. Aptraukta 100 proc. Poliesterio audiniu, kurio gramatūra 380m/m2, dėvėjimosi koeficientas pagal Martindeilo skalę siekia 90000-10000. <text:s text:c="4"/></text:span><text:span text:style-name="T668"><text:s text:c="123"/></text:span><text:span text:style-name="T669">8.</text:span><text:span text:style-name="T670"><text:s/>Biuro fotelis vienvietis 800*740*690 kojelės juodos, audinys LETTO 97, sofos<text:s/></text:span><text:span text:style-name="T671"><text:line-break/></text:span><text:span text:style-name="T672">karkasui naudojama natūralios medienos tašai ir fane</text:span><text:span text:style-name="T673">ra. Paminkštinimai formuojami iš<text:s/></text:span><text:span text:style-name="T674"><text:line-break/></text:span><text:span text:style-name="T675">ypač tankaus poliuretano. Aptraukta 100 proc. Poliesterio audiniu, kurio gramatūra<text:s/></text:span><text:span text:style-name="T676"><text:line-break/></text:span><text:span text:style-name="T677">380m/m2, dėvėjimosi koeficientas pagal Martindeilo skalę siekia 90000-10000. <text:s text:c="61"/></text:span><text:span text:style-name="T678"><text:s text:c="256"/></text:span><text:span text:style-name="T679"><text:s text:c="255"/></text:span></text:p>
          </table:table-cell>
          <table:table-cell table:style-name="TableCell680" table:number-rows-spanned="2">
            <text:p text:style-name="P681">1</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
          </table:table-cell>
        </table:table-row>
        <text:soft-page-break/>
        <table:table-row table:style-name="TableRow690">
          <table:table-cell table:style-name="TableCell691">
            <text:p text:style-name="P692">2.</text:p>
          </table:table-cell>
          <table:table-cell table:style-name="TableCell693">
            <text:p text:style-name="P694"><text:span text:style-name="T695">Baldų komplektą sudaro: <text:s text:c="128"/></text:span><text:span text:style-name="T696"><text:s text:c="100"/></text:span><text:span text:style-name="T697">1.</text:span><text:span text:style-name="T698"><text:s/>El. reguliuojamo aukščio stalas. Spalva R37001 Guoba, 0190 PE juoda.<text:s/></text:span><text:span text:style-name="T699"><text:line-break/></text:span><text:span text:style-name="T700">Stalviršis 1900*800 36 mm storio, viršutinis 18 mm storio, su juodos plokštės juost</text:span><text:span text:style-name="T701">omis<text:s/></text:span><text:span text:style-name="T702"><text:line-break/></text:span><text:span text:style-name="T703">18 mm storio. Šoniniai uždengimai 800*450 18 mm storio. Stalo rėmas metalinis,<text:s/></text:span><text:span text:style-name="T704"><text:line-break/></text:span><text:span text:style-name="T705">elektra valdomas aukščio su pultu kuris turi atminties funkciją, kliūties atpažinimas,<text:s/></text:span><text:span text:style-name="T706"><text:line-break/></text:span><text:span text:style-name="T707">spalva juoda. Keliamoji galia nuo 100 kg iki 130 kg.</text:span><text:span text:style-name="T708"><text:line-break/></text:span><text:span text:style-name="T709">Stalo kojos apkaustytos 18 mm</text:span><text:span text:style-name="T710"><text:s/>storio LMD plokšte sutvirtinta metaline konstrukcija.<text:s/></text:span><text:span text:style-name="T711"><text:line-break/></text:span><text:span text:style-name="T712">Kojas jungiasi laikančiąją L formos juosta iš 18 mm LMDP. Stalviršyje įmontuota 80 mm<text:s/></text:span><text:span text:style-name="T713"><text:line-break/></text:span><text:span text:style-name="T714">skersmens lizdas laidams. <text:s text:c="87"/></text:span><text:span text:style-name="T715"><text:s text:c="64"/></text:span><text:span text:style-name="T716">2.</text:span><text:span text:style-name="T717"><text:s/>Spintelė su stalčiais 1450*460*568, spalva R37001 Guoba, 0190 PE juoda.<text:s/></text:span><text:span text:style-name="T718"><text:line-break/></text:span><text:span text:style-name="T719">Korpusas pagaminamas iš 18 mm LMDP. Cokolis 60 mm aukščio. Trys stalčiai su lankstais švelniai užsidarančiais mechan</text:span><text:span text:style-name="T720">izmais, vienas stalčius rakinamas. Durelės dengia dvi vienodo aukščio nišas. Dvi nišos atviros. Rankenėlės matinės juodos. <text:s text:c="97"/></text:span><text:span text:style-name="T721">3.</text:span><text:span text:style-name="T722"><text:s/>Rūbų spinta 600*420*1900, spalva<text:s/></text:span><text:span text:style-name="T723">R37001 Guoba. Šonai ir viršus 36 mm storio.<text:s/></text:span><text:span text:style-name="T724"><text:line-break/></text:span><text:span text:style-name="T725">Durelės atsidaro iš dešinės į kairę. Nugarėlė plaušas, lankstai švelniai užsidarantys.<text:s/></text:span><text:span text:style-name="T726"><text:line-break/></text:span><text:span text:style-name="T727">Ištraukiama kabykla ir lentyna viršuje. Rankenėlės juodos<text:s/></text:span><text:span text:style-name="T728"><text:line-break/></text:span><text:span text:style-name="T729">matinės. Durelėse montuojamas veidrodis. <text:s text:c="23"/></text:span><text:span text:style-name="T730"><text:s text:c="92"/></text:span><text:span text:style-name="T731">4.</text:span><text:span text:style-name="T732"><text:s/>Komoda 1310*420*1119, spalva R37001 Guoba. Šonai ir viršus 36 mm storio LMDP su<text:s/></text:span><text:span text:style-name="T733"><text:line-break/></text:span><text:span text:style-name="T734">2 mm PVC kantu. Trys vienodo aukščio nišų lygiai. Lankstai švelniai užsidarantys</text:span><text:span text:style-name="T735">. durelės<text:s/></text:span><text:span text:style-name="T736"><text:line-break/></text:span><text:span text:style-name="T737">atsidaro iš centro, nugarėlė plaušas. Šonines nišas dengia durelės, viduryje atviros<text:s/></text:span><text:span text:style-name="T738"><text:line-break/></text:span><text:span text:style-name="T739">lentynos. Rankenėlės matinės juodos. <text:s text:c="122"/></text:span><text:span text:style-name="T740"><text:s text:c="3"/></text:span><text:span text:style-name="T741">5.</text:span><text:span text:style-name="T742"><text:s/>Kavos staliukas 800*450, spalva R37001 Guoba. Metalinės apvalaus vamzdžio kojelės<text:s/></text:span><text:span text:style-name="T743"><text:line-break/></text:span><text:span text:style-name="T744">sukryžiuotos 90 laipsnių kampu. Stalviršis 25 mm storio 800 mm skersmens. <text:s text:c="50"/></text:span><text:span text:style-name="T745">6.</text:span><text:span text:style-name="T746"><text:s/>Biuro krėslai. Kojos dažytos juodai, aud</text:span><text:span text:style-name="T747">inys pilkos spalvos. <text:s text:c="10"/></text:span></text:p>
          </table:table-cell>
          <table:table-cell table:style-name="TableCell748">
            <text:p text:style-name="P749">1</text:p>
          </table:table-cell>
          <table:table-cell table:style-name="TableCell750">
            <text:p text:style-name="P751"/>
          </table:table-cell>
        </table:table-row>
      </table:table>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able:table table:style-name="Table774">
        <table:table-columns>
          <table:table-column table:style-name="TableColumn775"/>
        </table:table-columns>
        <table:table-row table:style-name="TableRow776">
          <table:table-cell table:style-name="TableCell777">
            <text:soft-page-break/>
            <text:p text:style-name="P778">Prekių viešojo pirkimo-pardavimo (fiksuotos kainos) sutarties<text:s/></text:p>
            <text:p text:style-name="P780">3 priedas</text:p>
          </table:table-cell>
        </table:table-row>
      </table:table>
      <text:p text:style-name="P781"><text:span text:style-name="T782">PREKIŲ PERDAVIMO–PRIĖMIMO AKTAS Nr.__________</text:span></text:p>
      <text:p text:style-name="P783">_______________</text:p>
      <text:p text:style-name="P784"><text:span text:style-name="T785">(data)</text:span></text:p>
      <text:p text:style-name="P786"><text:span text:style-name="T787">_______________</text:span></text:p>
      <text:p text:style-name="P788"><text:span text:style-name="T789">(sudarymo vieta)</text:span></text:p>
      <text:p text:style-name="P790"/>
      <table:table table:style-name="Table791">
        <table:table-columns>
          <table:table-column table:style-name="TableColumn792"/>
        </table:table-columns>
        <table:table-row table:style-name="TableRow793">
          <table:table-cell table:style-name="TableCell794">
            <text:p text:style-name="P795">Pirkėjas:</text:p>
          </table:table-cell>
        </table:table-row>
        <table:table-row table:style-name="TableRow796">
          <table:table-cell table:style-name="TableCell797">
            <text:p text:style-name="P798">Tiekėjas:</text:p>
            <text:p text:style-name="P799"><text:span text:style-name="T800">(jei tai tiekėjų grupė, nurodyti:<text:s/></text:span><text:span text:style-name="T801">(jungtinės veiklos sutarties pagrindu veikianti tiekėjų grupė, sudaryta iš: (nurodyti visų ūkio subjektų pavadinimus), atstovaujamas atsakingojo partnerio (nurodyti atsakingojo partnerio pavadinimą)</text:span><text:span text:style-name="T802"><text:s text:c="2"/></text:span></text:p>
          </table:table-cell>
        </table:table-row>
        <table:table-row table:style-name="TableRow803">
          <table:table-cell table:style-name="TableCell804">
            <text:p text:style-name="P805"><text:span text:style-name="T806">Sutarties<text:s/></text:span><text:span text:style-name="T807">Nr.:</text:span></text:p>
          </table:table-cell>
        </table:table-row>
        <table:table-row table:style-name="TableRow808">
          <table:table-cell table:style-name="TableCell809">
            <text:p text:style-name="P810"><text:span text:style-name="T811">Sutarties pavadinimas:<text:s/></text:span></text:p>
          </table:table-cell>
        </table:table-row>
      </table:table>
      <text:p text:style-name="P812"/>
      <text:p text:style-name="P813"><text:span text:style-name="T814">Tiekėjas</text:span><text:span text:style-name="T815"><text:s/>šiuo Prekių perdavimo–priėmimo aktu patvirtina, kad pristatė:</text:span></text:p>
      <text:p text:style-name="P816"><text:span text:style-name="T817">Baldų komplektas (</text:span><text:span text:style-name="T818">įrašoma</text:span><text:span text:style-name="T819"><text:s/></text:span><text:span text:style-name="T820">modelis, gamintojas</text:span><text:span text:style-name="T821">) <text:s/></text:span><text:span text:style-name="T822">(įrašoma prekių pristatymo data)</text:span><text:span text:style-name="T823"><text:s/>ir Pirkėjui perduoda šias Prekes:<text:s/></text:span><text:span text:style-name="T824">_______________________________________________________________</text:span></text:p>
      <text:p text:style-name="P825">_____________________________________________________________________, nurodytas Sutartyje.</text:p>
      <text:p text:style-name="P826"><text:span text:style-name="T827">Pirkėjas:<text:s/></text:span></text:p>
      <text:p text:style-name="P828"><text:bookmark-start text:name="__Fieldmark__7205_110088430"/><text:bookmark-start text:name="__Fieldmark__2070_3031091634"/><text:bookmark-start text:name="__Fieldmark__640_694179355"/><text:bookmark-start text:name="__Fieldmark__598_794760821"/><text:bookmark-start text:name="__Fieldmark__636_854631176"/><text:bookmark-start text:name="__Fieldmark__620_3924171587"/><text:bookmark-start text:name="__Fieldmark__626_3386767494"/><text:bookmark-start text:name="__Fieldmark__5329_4132578584"/><text:bookmark-start text:name="__Fieldmark__1368_3400274751"/><text:bookmark-start text:name="__Fieldmark__36683_2731506070"/><text:bookmark-start text:name="__Fieldmark__23119_2731506070"/><text:bookmark-start text:name="__Fieldmark__798_1948852616"/><text:bookmark-start text:name="__Fieldmark__945_3895000674"/><text:bookmark-start text:name="__Fieldmark__883_69897423"/><text:bookmark-start text:name="__Fieldmark__5316_2622578621"/><text:bookmark-start text:name="__Fieldmark__2374_1337736986"/><text:bookmark-start text:name="__Fieldmark__2227_1443006451"/><text:bookmark-start text:name="__Fieldmark__840_3078592980"/><text:bookmark-start text:name="__Fieldmark__3634_3734587953"/><text:bookmark-start text:name="__Fieldmark__1369_1788368126"/><text:bookmark-start text:name="__Fieldmark__10524_4170915834"/><text:bookmark-start text:name="__Fieldmark__591_4245364894"/><text:bookmark-start text:name="__Fieldmark__511_530500674"/><text:bookmark-start text:name="__Fieldmark__613_3338196380"/><text:bookmark-start text:name="__Fieldmark__5757_3409761992"/><text:bookmark-start text:name="__Fieldmark__539_1959750706"/><text:bookmark-start text:name="__Fieldmark__586_4170915834"/><text:bookmark-start text:name="__Fieldmark__800_1890959195"/><text:bookmark-start text:name="__Fieldmark__805_2439874892"/><text:bookmark-start text:name="__Fieldmark__2099_1942636135"/><text:bookmark-start text:name="__Fieldmark__3671_242085490"/><text:bookmark-start text:name="__Fieldmark__10548_1443006451"/><text:bookmark-start text:name="__Fieldmark__6797_3377977542"/><text:bookmark-start text:name="__Fieldmark__864_3799646399"/><text:bookmark-start text:name="__Fieldmark__952_1110494822"/><text:bookmark-start text:name="__Fieldmark__807_1766817876"/><text:bookmark-start text:name="__Fieldmark__28973_2731506070"/><text:bookmark-start text:name="__Fieldmark__39873_2731506070"/><text:bookmark-start text:name="__Fieldmark__695_4035247330"/><text:bookmark-end text:name="__Fieldmark__7205_110088430"/><text:bookmark-end text:name="__Fieldmark__2070_3031091634"/><text:bookmark-end text:name="__Fieldmark__640_694179355"/><text:bookmark-end text:name="__Fieldmark__598_794760821"/><text:bookmark-end text:name="__Fieldmark__636_854631176"/><text:bookmark-end text:name="__Fieldmark__620_3924171587"/><text:bookmark-end text:name="__Fieldmark__626_3386767494"/><text:bookmark-end text:name="__Fieldmark__5329_4132578584"/><text:bookmark-end text:name="__Fieldmark__1368_3400274751"/><text:bookmark-end text:name="__Fieldmark__36683_2731506070"/><text:bookmark-end text:name="__Fieldmark__23119_2731506070"/><text:bookmark-end text:name="__Fieldmark__798_1948852616"/><text:bookmark-end text:name="__Fieldmark__945_3895000674"/><text:bookmark-end text:name="__Fieldmark__883_69897423"/><text:bookmark-end text:name="__Fieldmark__5316_2622578621"/><text:bookmark-end text:name="__Fieldmark__2374_1337736986"/><text:bookmark-end text:name="__Fieldmark__2227_1443006451"/><text:bookmark-end text:name="__Fieldmark__840_3078592980"/><text:bookmark-end text:name="__Fieldmark__3634_3734587953"/><text:bookmark-end text:name="__Fieldmark__1369_1788368126"/><text:bookmark-end text:name="__Fieldmark__10524_4170915834"/><text:bookmark-end text:name="__Fieldmark__591_4245364894"/><text:bookmark-end text:name="__Fieldmark__511_530500674"/><text:bookmark-end text:name="__Fieldmark__613_3338196380"/><text:bookmark-end text:name="__Fieldmark__5757_3409761992"/><text:bookmark-end text:name="__Fieldmark__539_1959750706"/><text:bookmark-end text:name="__Fieldmark__586_4170915834"/><text:bookmark-end text:name="__Fieldmark__800_1890959195"/><text:bookmark-end text:name="__Fieldmark__805_2439874892"/><text:bookmark-end text:name="__Fieldmark__2099_1942636135"/><text:bookmark-end text:name="__Fieldmark__3671_242085490"/><text:bookmark-end text:name="__Fieldmark__10548_1443006451"/><text:bookmark-end text:name="__Fieldmark__6797_3377977542"/><text:bookmark-end text:name="__Fieldmark__864_3799646399"/><text:bookmark-end text:name="__Fieldmark__952_1110494822"/><text:bookmark-end text:name="__Fieldmark__807_1766817876"/><text:bookmark-end text:name="__Fieldmark__28973_2731506070"/><text:bookmark-end text:name="__Fieldmark__39873_2731506070"/><text:bookmark-end text:name="__Fieldmark__695_4035247330"/><text:span text:style-name="T829"><text:s/>Priima ir patvirtina, kad: visos Prekės pristatytos laiku ir atitinka Sutartyje ir jos p</text:span><text:span text:style-name="T830">rieduose nustatytus reikalavimus; yra pateikti visi reikalingi dokumentai (</text:span><text:span text:style-name="T831">sertifikatai, naudojimo ir priežiūros instrukcijos, kt.</text:span><text:span text:style-name="T832">), <text:s/></text:span><text:span text:style-name="T833">jei tokie dokumentai turėjo būti pateikti tarpinio Prekių perdavimo–priėmimo momentu.</text:span><text:span text:style-name="T834"><text:s/></text:span><text:span text:style-name="T835">Laikantis Sutarties nuostatų)</text:span><text:span text:style-name="T836">.<text:s/></text:span></text:p>
      <text:p text:style-name="P837"><text:bookmark-start text:name="__Fieldmark__7325_110088430"/><text:bookmark-start text:name="__Fieldmark__2190_3031091634"/><text:bookmark-start text:name="__Fieldmark__754_694179355"/><text:bookmark-start text:name="__Fieldmark__706_794760821"/><text:bookmark-start text:name="__Fieldmark__746_854631176"/><text:bookmark-start text:name="__Fieldmark__737_3924171587"/><text:bookmark-start text:name="__Fieldmark__749_3386767494"/><text:bookmark-start text:name="__Fieldmark__5452_4132578584"/><text:bookmark-start text:name="__Fieldmark__1470_3400274751"/><text:bookmark-start text:name="__Fieldmark__36779_2731506070"/><text:bookmark-start text:name="__Fieldmark__23207_2731506070"/><text:bookmark-start text:name="__Fieldmark__885_1948852616"/><text:bookmark-start text:name="__Fieldmark__1026_3895000674"/><text:bookmark-start text:name="__Fieldmark__958_69897423"/><text:bookmark-start text:name="__Fieldmark__5385_2622578621"/><text:bookmark-start text:name="__Fieldmark__2437_1337736986"/><text:bookmark-start text:name="__Fieldmark__2284_1443006451"/><text:bookmark-start text:name="__Fieldmark__891_3078592980"/><text:bookmark-start text:name="__Fieldmark__3679_3734587953"/><text:bookmark-start text:name="__Fieldmark__1408_1788368126"/><text:bookmark-start text:name="__Fieldmark__10557_4170915834"/><text:bookmark-start text:name="__Fieldmark__618_4245364894"/><text:bookmark-start text:name="__Fieldmark__532_530500674"/><text:bookmark-start text:name="__Fieldmark__626_3338196380"/><text:bookmark-start text:name="__Fieldmark__5775_3409761992"/><text:bookmark-start text:name="__Fieldmark__563_1959750706"/><text:bookmark-start text:name="__Fieldmark__616_4170915834"/><text:bookmark-start text:name="__Fieldmark__836_1890959195"/><text:bookmark-start text:name="__Fieldmark__847_2439874892"/><text:bookmark-start text:name="__Fieldmark__2147_1942636135"/><text:bookmark-start text:name="__Fieldmark__3725_242085490"/><text:bookmark-start text:name="__Fieldmark__10608_1443006451"/><text:bookmark-start text:name="__Fieldmark__6863_3377977542"/><text:bookmark-start text:name="__Fieldmark__936_3799646399"/><text:bookmark-start text:name="__Fieldmark__1030_1110494822"/><text:bookmark-start text:name="__Fieldmark__891_1766817876"/><text:bookmark-start text:name="__Fieldmark__29066_2731506070"/><text:bookmark-start text:name="__Fieldmark__39972_2731506070"/><text:bookmark-start text:name="__Fieldmark__800_4035247330"/><text:bookmark-end text:name="__Fieldmark__7325_110088430"/><text:bookmark-end text:name="__Fieldmark__2190_3031091634"/><text:bookmark-end text:name="__Fieldmark__754_694179355"/><text:bookmark-end text:name="__Fieldmark__706_794760821"/><text:bookmark-end text:name="__Fieldmark__746_854631176"/><text:bookmark-end text:name="__Fieldmark__737_3924171587"/><text:bookmark-end text:name="__Fieldmark__749_3386767494"/><text:bookmark-end text:name="__Fieldmark__5452_4132578584"/><text:bookmark-end text:name="__Fieldmark__1470_3400274751"/><text:bookmark-end text:name="__Fieldmark__36779_2731506070"/><text:bookmark-end text:name="__Fieldmark__23207_2731506070"/><text:bookmark-end text:name="__Fieldmark__885_1948852616"/><text:bookmark-end text:name="__Fieldmark__1026_3895000674"/><text:bookmark-end text:name="__Fieldmark__958_69897423"/><text:bookmark-end text:name="__Fieldmark__5385_2622578621"/><text:bookmark-end text:name="__Fieldmark__2437_1337736986"/><text:bookmark-end text:name="__Fieldmark__2284_1443006451"/><text:bookmark-end text:name="__Fieldmark__891_3078592980"/><text:bookmark-end text:name="__Fieldmark__3679_3734587953"/><text:bookmark-end text:name="__Fieldmark__1408_1788368126"/><text:bookmark-end text:name="__Fieldmark__10557_4170915834"/><text:bookmark-end text:name="__Fieldmark__618_4245364894"/><text:bookmark-end text:name="__Fieldmark__532_530500674"/><text:bookmark-end text:name="__Fieldmark__626_3338196380"/><text:bookmark-end text:name="__Fieldmark__5775_3409761992"/><text:bookmark-end text:name="__Fieldmark__563_1959750706"/><text:bookmark-end text:name="__Fieldmark__616_4170915834"/><text:bookmark-end text:name="__Fieldmark__836_1890959195"/><text:bookmark-end text:name="__Fieldmark__847_2439874892"/><text:bookmark-end text:name="__Fieldmark__2147_1942636135"/><text:bookmark-end text:name="__Fieldmark__3725_242085490"/><text:bookmark-end text:name="__Fieldmark__10608_1443006451"/><text:bookmark-end text:name="__Fieldmark__6863_3377977542"/><text:bookmark-end text:name="__Fieldmark__936_3799646399"/><text:bookmark-end text:name="__Fieldmark__1030_1110494822"/><text:bookmark-end text:name="__Fieldmark__891_1766817876"/><text:bookmark-end text:name="__Fieldmark__29066_2731506070"/><text:bookmark-end text:name="__Fieldmark__39972_2731506070"/><text:bookmark-end text:name="__Fieldmark__800_4035247330"/><text:span text:style-name="T838"><text:s/>Pre</text:span><text:span text:style-name="T839">kės buvo pristatytos<text:s/></text:span><text:span text:style-name="T840">ir kiti Tiekėjo įsipareigojimai</text:span><text:span text:style-name="T841"><text:s/></text:span><text:span text:style-name="T842">įvykdyti<text:s/></text:span><text:span text:style-name="T843">praleidus Sutartyje nustatytą terminą:</text:span><text:span text:style-name="T844"><text:s/>_______________________________________________________________________________________</text:span></text:p>
      <text:p text:style-name="P845"><text:bookmark-start text:name="__Fieldmark__7444_110088430"/><text:bookmark-start text:name="__Fieldmark__2309_3031091634"/><text:bookmark-start text:name="__Fieldmark__867_694179355"/><text:bookmark-start text:name="__Fieldmark__813_794760821"/><text:bookmark-start text:name="__Fieldmark__855_854631176"/><text:bookmark-start text:name="__Fieldmark__853_3924171587"/><text:bookmark-start text:name="__Fieldmark__871_3386767494"/><text:bookmark-start text:name="__Fieldmark__5574_4132578584"/><text:bookmark-start text:name="__Fieldmark__1571_3400274751"/><text:bookmark-start text:name="__Fieldmark__36874_2731506070"/><text:bookmark-start text:name="__Fieldmark__23294_2731506070"/><text:bookmark-start text:name="__Fieldmark__971_1948852616"/><text:bookmark-start text:name="__Fieldmark__1106_3895000674"/><text:bookmark-start text:name="__Fieldmark__1032_69897423"/><text:bookmark-start text:name="__Fieldmark__5453_2622578621"/><text:bookmark-start text:name="__Fieldmark__2499_1337736986"/><text:bookmark-start text:name="__Fieldmark__2340_1443006451"/><text:bookmark-start text:name="__Fieldmark__941_3078592980"/><text:bookmark-start text:name="__Fieldmark__3723_3734587953"/><text:bookmark-start text:name="__Fieldmark__1446_1788368126"/><text:bookmark-start text:name="__Fieldmark__10589_4170915834"/><text:bookmark-start text:name="__Fieldmark__644_4245364894"/><text:bookmark-start text:name="__Fieldmark__552_530500674"/><text:bookmark-start text:name="__Fieldmark__638_3338196380"/><text:bookmark-start text:name="__Fieldmark__5792_3409761992"/><text:bookmark-start text:name="__Fieldmark__586_1959750706"/><text:bookmark-start text:name="__Fieldmark__645_4170915834"/><text:bookmark-start text:name="__Fieldmark__871_1890959195"/><text:bookmark-start text:name="__Fieldmark__888_2439874892"/><text:bookmark-start text:name="__Fieldmark__2194_1942636135"/><text:bookmark-start text:name="__Fieldmark__3778_242085490"/><text:bookmark-start text:name="__Fieldmark__10667_1443006451"/><text:bookmark-start text:name="__Fieldmark__6928_3377977542"/><text:bookmark-start text:name="__Fieldmark__1007_3799646399"/><text:bookmark-start text:name="__Fieldmark__1107_1110494822"/><text:bookmark-start text:name="__Fieldmark__974_1766817876"/><text:bookmark-start text:name="__Fieldmark__29158_2731506070"/><text:bookmark-start text:name="__Fieldmark__40070_2731506070"/><text:bookmark-start text:name="__Fieldmark__904_4035247330"/><text:bookmark-end text:name="__Fieldmark__7444_110088430"/><text:bookmark-end text:name="__Fieldmark__2309_3031091634"/><text:bookmark-end text:name="__Fieldmark__867_694179355"/><text:bookmark-end text:name="__Fieldmark__813_794760821"/><text:bookmark-end text:name="__Fieldmark__855_854631176"/><text:bookmark-end text:name="__Fieldmark__853_3924171587"/><text:bookmark-end text:name="__Fieldmark__871_3386767494"/><text:bookmark-end text:name="__Fieldmark__5574_4132578584"/><text:bookmark-end text:name="__Fieldmark__1571_3400274751"/><text:bookmark-end text:name="__Fieldmark__36874_2731506070"/><text:bookmark-end text:name="__Fieldmark__23294_2731506070"/><text:bookmark-end text:name="__Fieldmark__971_1948852616"/><text:bookmark-end text:name="__Fieldmark__1106_3895000674"/><text:bookmark-end text:name="__Fieldmark__1032_69897423"/><text:bookmark-end text:name="__Fieldmark__5453_2622578621"/><text:bookmark-end text:name="__Fieldmark__2499_1337736986"/><text:bookmark-end text:name="__Fieldmark__2340_1443006451"/><text:bookmark-end text:name="__Fieldmark__941_3078592980"/><text:bookmark-end text:name="__Fieldmark__3723_3734587953"/><text:bookmark-end text:name="__Fieldmark__1446_1788368126"/><text:bookmark-end text:name="__Fieldmark__10589_4170915834"/><text:bookmark-end text:name="__Fieldmark__644_4245364894"/><text:bookmark-end text:name="__Fieldmark__552_530500674"/><text:bookmark-end text:name="__Fieldmark__638_3338196380"/><text:bookmark-end text:name="__Fieldmark__5792_3409761992"/><text:bookmark-end text:name="__Fieldmark__586_1959750706"/><text:bookmark-end text:name="__Fieldmark__645_4170915834"/><text:bookmark-end text:name="__Fieldmark__871_1890959195"/><text:bookmark-end text:name="__Fieldmark__888_2439874892"/><text:bookmark-end text:name="__Fieldmark__2194_1942636135"/><text:bookmark-end text:name="__Fieldmark__3778_242085490"/><text:bookmark-end text:name="__Fieldmark__10667_1443006451"/><text:bookmark-end text:name="__Fieldmark__6928_3377977542"/><text:bookmark-end text:name="__Fieldmark__1007_3799646399"/><text:bookmark-end text:name="__Fieldmark__1107_1110494822"/><text:bookmark-end text:name="__Fieldmark__974_1766817876"/><text:bookmark-end text:name="__Fieldmark__29158_2731506070"/><text:bookmark-end text:name="__Fieldmark__40070_2731506070"/><text:bookmark-end text:name="__Fieldmark__904_4035247330"/><text:span text:style-name="T846"><text:s/>Nepriima<text:s/></text:span><text:span text:style-name="T847">visų ar dalies Prekių<text:s/></text:span><text:span text:style-name="T848">dėl šių perdavimo–priėmimo metu nus</text:span><text:span text:style-name="T849">tatytų Prekių trūkumų (neatitikimų):<text:s/></text:span><text:span text:style-name="T850">(jei nepriimama dalis prekių, nurodoma kurios)</text:span></text:p>
      <text:p text:style-name="P851">_______________________________________________________________________________________<text:s/></text:p>
      <text:p text:style-name="P852"><text:span text:style-name="T853">(jeigu visi trūkumai netelpa šiame akte, jie pateikiami atskirame<text:s/></text:span><text:span text:style-name="T854">dokumente (priede), kuris bus laikomas sudedamąja šio akto dalimi)</text:span></text:p>
      <text:p text:style-name="P855"><text:span text:style-name="T856">Tiekėjas įpareigojamas<text:s/></text:span><text:span text:style-name="T857">iki (per)</text:span><text:span text:style-name="T858"><text:s/>_______________________________ darbo dienas pašalinti visus šiame akte ir jo prieduose nurodytus trūkumus/neatitikimus.<text:s/></text:span></text:p>
      <text:p text:style-name="P859"><text:span text:style-name="T860">Tiekėjas<text:s/></text:span><text:span text:style-name="T861">įpareigojamas<text:s/></text:span><text:span text:style-name="T862">iki (per)</text:span><text:span text:style-name="T863"><text:s/>__________________________________ savo sąskaita ir priemonėmis atsiimti Sutarties reikalavimų neatitinkančias Prekes.</text:span></text:p>
      <text:p text:style-name="P864"><text:span text:style-name="T865">Šis aktas pasirašytas dviem vienodą teisinę galią turinčiais egzemplioriais, po vieną kiekvienai Šaliai.<text:s/></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Perdavė</text:p>
          </table:table-cell>
          <table:table-cell table:style-name="TableCell874">
            <text:p text:style-name="P875"/>
          </table:table-cell>
          <table:table-cell table:style-name="TableCell876">
            <text:p text:style-name="P877">Priėmė</text:p>
          </table:table-cell>
        </table:table-row>
        <table:table-row table:style-name="TableRow878">
          <table:table-cell table:style-name="TableCell879">
            <text:p text:style-name="P880">Tiekėjo atstovas</text:p>
          </table:table-cell>
          <table:table-cell table:style-name="TableCell881">
            <text:p text:style-name="P882"/>
          </table:table-cell>
          <table:table-cell table:style-name="TableCell883">
            <text:p text:style-name="P884">Pirkėjo atstovas</text:p>
          </table:table-cell>
        </table:table-row>
        <table:table-row table:style-name="TableRow885">
          <table:table-cell table:style-name="TableCell886">
            <text:p text:style-name="P887">(Data)<text:s/></text:p>
          </table:table-cell>
          <table:table-cell table:style-name="TableCell888">
            <text:p text:style-name="P889"/>
          </table:table-cell>
          <table:table-cell table:style-name="TableCell890">
            <text:p text:style-name="P891">(Data)</text:p>
          </table:table-cell>
        </table:table-row>
        <table:table-row table:style-name="TableRow892">
          <table:table-cell table:style-name="TableCell893">
            <text:p text:style-name="P894">(Parašas)<text:s/></text:p>
          </table:table-cell>
          <table:table-cell table:style-name="TableCell895">
            <text:p text:style-name="P896"/>
          </table:table-cell>
          <table:table-cell table:style-name="TableCell897">
            <text:p text:style-name="P898">(Parašas)<text:s/></text:p>
          </table:table-cell>
        </table:table-row>
        <table:table-row table:style-name="TableRow899">
          <table:table-cell table:style-name="TableCell900">
            <text:p text:style-name="P901"><text:span text:style-name="T902">(Pareigos, vardas, pavardė)<text:s/></text:span></text:p>
          </table:table-cell>
          <table:table-cell table:style-name="TableCell903">
            <text:p text:style-name="P904"/>
          </table:table-cell>
          <table:table-cell table:style-name="TableCell905">
            <text:p text:style-name="P906"><text:span text:style-name="T907">(Pareigos, vardas, pavardė)<text:s/></text:span></text:p>
          </table:table-cell>
        </table:table-row>
      </table:table>
      <text:p text:style-name="P908"/>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7284in" fo:margin-left="0.984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576" style:parent-style-name="Antraštės"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9" style:parent-style-name="Antraštės" style:family="paragraph">
      <style:paragraph-properties fo:text-align="center"/>
    </style:style>
  </office:automatic-styles>
  <office:master-styles>
    <style:master-page style:name="MP0" style:page-layout-name="PL0"/>
    <style:master-page style:name="MP1" style:page-layout-name="PL1">
      <style:header>
        <text:p text:style-name="P576"><text:page-number text:fixed="false">11</text:page-number></text:p>
        <text:p text:style-name="Antraštės"/>
      </style:header>
    </style:master-page>
    <style:master-page style:next-style-name="MP1" style:name="MPF1" style:page-layout-name="PL1"/>
    <style:master-page style:name="MP2" style:page-layout-name="PL2">
      <style:header>
        <text:p text:style-name="P779"><text:page-number text:fixed="false">11</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Daiva Šimkienė</dc:creator>
    <meta:creation-date>2021-12-31T11:34:00Z</meta:creation-date>
    <dc:date>2021-12-31T11:34:00Z</dc:date>
    <meta:template xlink:href="Normal" xlink:type="simple"/>
    <meta:editing-cycles>2</meta:editing-cycles>
    <meta:editing-duration>PT180S</meta:editing-duration>
    <meta:document-statistic meta:page-count="12" meta:paragraph-count="91" meta:word-count="29199" meta:character-count="45752" meta:row-count="138" meta:non-whitespace-character-count="16644"/>
  </office:meta>
</office:document-meta>
</file>