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Courier New1" svg:font-family="'Courier New'"/>
    <style:font-face style:name="Times New Roman1" svg:font-family="'Times New Roman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Lentelė1" style:family="table">
      <style:table-properties style:width="17.332cm" fo:margin-left="-0.191cm" fo:margin-top="0cm" fo:margin-bottom="0cm" table:align="left" style:writing-mode="lr-tb"/>
    </style:style>
    <style:style style:name="Lentelė1.A" style:family="table-column">
      <style:table-column-properties style:column-width="9.079cm"/>
    </style:style>
    <style:style style:name="Lentelė1.B" style:family="table-column">
      <style:table-column-properties style:column-width="8.25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Lentelė2" style:family="table">
      <style:table-properties style:width="17.03cm" fo:margin-left="-0.407cm" fo:margin-top="0cm" fo:margin-bottom="0cm" table:align="left" style:writing-mode="lr-tb"/>
    </style:style>
    <style:style style:name="Lentelė2.A" style:family="table-column">
      <style:table-column-properties style:column-width="3.096cm"/>
    </style:style>
    <style:style style:name="Lentelė2.B" style:family="table-column">
      <style:table-column-properties style:column-width="13.935cm"/>
    </style:style>
    <style:style style:name="Lentelė2.1" style:family="table-row">
      <style:table-row-properties style:min-row-height="0.522cm" fo:keep-together="auto"/>
    </style:style>
    <style:style style:name="Lentelė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Lentelė3" style:family="table">
      <style:table-properties style:width="17.224cm" fo:margin-left="-0.434cm" table:align="left" fo:background-color="transparent" style:writing-mode="lr-tb">
        <style:background-image/>
      </style:table-properties>
    </style:style>
    <style:style style:name="Lentelė3.A" style:family="table-column">
      <style:table-column-properties style:column-width="1.191cm"/>
    </style:style>
    <style:style style:name="Lentelė3.B" style:family="table-column">
      <style:table-column-properties style:column-width="6.297cm"/>
    </style:style>
    <style:style style:name="Lentelė3.C" style:family="table-column">
      <style:table-column-properties style:column-width="2.011cm"/>
    </style:style>
    <style:style style:name="Lentelė3.D" style:family="table-column">
      <style:table-column-properties style:column-width="1.799cm"/>
    </style:style>
    <style:style style:name="Lentelė3.E" style:family="table-column">
      <style:table-column-properties style:column-width="2.09cm"/>
    </style:style>
    <style:style style:name="Lentelė3.G" style:family="table-column">
      <style:table-column-properties style:column-width="1.826cm"/>
    </style:style>
    <style:style style:name="Lentelė3.1" style:family="table-row">
      <style:table-row-properties style:row-height="1.298cm" fo:background-color="transparent">
        <style:background-image/>
      </style:table-row-properties>
    </style:style>
    <style:style style:name="Lentelė3.A1" style:family="table-cell">
      <style:table-cell-properties style:vertical-align="middle" fo:background-color="#ffffff" fo:padding="0.097cm" fo:border-left="0.1pt solid #000000" fo:border-right="none" fo:border-top="0.1pt solid #000000" fo:border-bottom="0.1pt solid #000000">
        <style:background-image/>
      </style:table-cell-properties>
    </style:style>
    <style:style style:name="Lentelė3.G1" style:family="table-cell">
      <style:table-cell-properties style:vertical-align="middle" fo:background-color="#ffffff" fo:padding="0.097cm" fo:border="0.1pt solid #000000">
        <style:background-image/>
      </style:table-cell-properties>
    </style:style>
    <style:style style:name="Lentelė3.2" style:family="table-row">
      <style:table-row-properties style:row-height="1.109cm" fo:background-color="transparent">
        <style:background-image/>
      </style:table-row-properties>
    </style:style>
    <style:style style:name="Lentelė3.A2" style:family="table-cell">
      <style:table-cell-properties style:vertical-align="middle" fo:background-color="#ffffff" fo:padding="0.097cm" fo:border-left="0.1pt solid #000000" fo:border-right="none" fo:border-top="none" fo:border-bottom="0.1pt solid #000000">
        <style:background-image/>
      </style:table-cell-properties>
    </style:style>
    <style:style style:name="Lentelė3.G2" style:family="table-cell">
      <style:table-cell-properties style:vertical-align="middle" fo:background-color="#ffffff" fo:padding="0.097cm" fo:border-left="0.1pt solid #000000" fo:border-right="0.1pt solid #000000" fo:border-top="none" fo:border-bottom="0.1pt solid #000000">
        <style:background-image/>
      </style:table-cell-properties>
    </style:style>
    <style:style style:name="Lentelė3.3" style:family="table-row">
      <style:table-row-properties style:row-height="1.085cm" fo:background-color="transparent">
        <style:background-image/>
      </style:table-row-properties>
    </style:style>
    <style:style style:name="Lentelė3.4" style:family="table-row">
      <style:table-row-properties style:row-height="1.005cm" fo:background-color="transparent">
        <style:background-image/>
      </style:table-row-properties>
    </style:style>
    <style:style style:name="Lentelė3.6" style:family="table-row">
      <style:table-row-properties style:row-height="0.688cm" fo:background-color="transparent">
        <style:background-image/>
      </style:table-row-properties>
    </style:style>
    <style:style style:name="Lentelė3.7" style:family="table-row">
      <style:table-row-properties style:row-height="0.714cm" fo:background-color="transparent">
        <style:background-image/>
      </style:table-row-properties>
    </style:style>
    <style:style style:name="Lentelė3.8" style:family="table-row">
      <style:table-row-properties style:row-height="0.691cm" fo:background-color="transparent">
        <style:background-image/>
      </style:table-row-properties>
    </style:style>
    <style:style style:name="Lentelė3.9" style:family="table-row">
      <style:table-row-properties style:row-height="0.7cm" fo:background-color="transparent">
        <style:background-image/>
      </style:table-row-properties>
    </style:style>
    <style:style style:name="Lentelė3.10" style:family="table-row">
      <style:table-row-properties style:row-height="0.699cm" fo:background-color="transparent">
        <style:background-image/>
      </style:table-row-properties>
    </style:style>
    <style:style style:name="Lentelė4" style:family="table">
      <style:table-properties style:width="17.332cm" fo:margin-left="-0.191cm" fo:margin-top="0cm" fo:margin-bottom="0cm" table:align="left" style:writing-mode="lr-tb"/>
    </style:style>
    <style:style style:name="Lentelė4.A" style:family="table-column">
      <style:table-column-properties style:column-width="9.079cm"/>
    </style:style>
    <style:style style:name="Lentelė4.B" style:family="table-column">
      <style:table-column-properties style:column-width="8.253cm"/>
    </style:style>
    <style:style style:name="Lentelė4.1" style:family="table-row">
      <style:table-row-properties fo:keep-together="auto"/>
    </style:style>
    <style:style style:name="Lentelė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Other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officeooo:paragraph-rsid="003de1cd"/>
    </style:style>
    <style:style style:name="P3" style:family="paragraph" style:parent-style-name="Other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officeooo:paragraph-rsid="003f891b"/>
    </style:style>
    <style:style style:name="P4" style:family="paragraph" style:parent-style-name="Other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  <style:text-properties officeooo:paragraph-rsid="003af2db"/>
    </style:style>
    <style:style style:name="P5" style:family="paragraph" style:parent-style-name="Other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officeooo:paragraph-rsid="003af2db"/>
    </style:style>
    <style:style style:name="P6" style:family="paragraph" style:parent-style-name="Other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officeooo:paragraph-rsid="003de1cd"/>
    </style:style>
    <style:style style:name="P7" style:family="paragraph" style:parent-style-name="Other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officeooo:paragraph-rsid="003f891b"/>
    </style:style>
    <style:style style:name="P8" style:family="paragraph" style:parent-style-name="Other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officeooo:paragraph-rsid="004181ac"/>
    </style:style>
    <style:style style:name="P9" style:family="paragraph" style:parent-style-name="Other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officeooo:rsid="003af2db" officeooo:paragraph-rsid="003af2db"/>
    </style:style>
    <style:style style:name="P10" style:family="paragraph" style:parent-style-name="Other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  <style:text-properties officeooo:rsid="003af2db" officeooo:paragraph-rsid="003af2db"/>
    </style:style>
    <style:style style:name="P11" style:family="paragraph" style:parent-style-name="Other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officeooo:rsid="003f891b" officeooo:paragraph-rsid="003f891b"/>
    </style:style>
    <style:style style:name="P12" style:family="paragraph" style:parent-style-name="Other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000000" loext:opacity="100%" fo:font-size="12pt" fo:font-weight="bold" officeooo:rsid="003af2db" officeooo:paragraph-rsid="003af2db" style:font-size-asian="12pt" style:font-weight-asian="bold" style:font-size-complex="12pt" style:font-weight-complex="bold"/>
    </style:style>
    <style:style style:name="P13" style:family="paragraph" style:parent-style-name="Other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color="#000000" loext:opacity="100%" fo:font-size="12pt" officeooo:rsid="003af2db" officeooo:paragraph-rsid="003af2db" style:font-size-asian="12pt" style:font-size-complex="12pt"/>
    </style:style>
    <style:style style:name="P14" style:family="paragraph" style:parent-style-name="Other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  <style:text-properties fo:color="#000000" loext:opacity="100%" officeooo:paragraph-rsid="002af07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2pt" fo:font-weight="bold" style:font-size-asian="12pt" style:font-weight-asian="bold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2pt" fo:font-weight="bold" officeooo:paragraph-rsid="004181ac" style:font-size-asian="12pt" style:font-weight-asian="bold" style:font-size-complex="12pt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293cm"/>
        </style:tab-stops>
      </style:paragraph-properties>
      <style:text-properties fo:color="#000000" loext:opacity="100%" style:font-name="Times New Roman" fo:font-size="12pt" fo:language="lt" fo:country="LT" officeooo:rsid="0025418c" officeooo:paragraph-rsid="0025418c" style:font-name-asian="Times New Roman2" style:font-size-asian="12pt" style:font-name-complex="Times New Roman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bold" officeooo:rsid="001a7692" officeooo:paragraph-rsid="001c243d" style:font-name-asian="Times New Roman2" style:font-size-asian="12pt" style:font-weight-asian="bold" style:font-name-complex="Times New Roman2" style:font-size-complex="12pt" style:font-weight-complex="bold"/>
    </style:style>
    <style:style style:name="P19" style:family="paragraph" style:parent-style-name="Other" style:master-page-name="">
      <style:paragraph-properties fo:margin-left="0cm" fo:margin-right="0.106cm" fo:margin-top="0cm" fo:margin-bottom="0cm" style:contextual-spacing="false" fo:line-height="100%" fo:text-align="center" style:justify-single-word="false" fo:text-indent="0cm" style:auto-text-indent="false" style:page-number="auto"/>
      <style:text-properties officeooo:paragraph-rsid="001fcdb6"/>
    </style:style>
    <style:style style:name="P20" style:family="paragraph" style:parent-style-name="Other" style:master-page-name="">
      <style:paragraph-properties fo:margin-left="0cm" fo:margin-right="0.106cm" fo:margin-top="0cm" fo:margin-bottom="0cm" style:contextual-spacing="false" fo:line-height="100%" fo:text-align="center" style:justify-single-word="false" fo:text-indent="0cm" style:auto-text-indent="false" style:page-number="auto"/>
      <style:text-properties fo:color="#000000" loext:opacity="100%" fo:font-size="12pt" fo:font-weight="bold" officeooo:rsid="003af2db" officeooo:paragraph-rsid="003af2d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fo:color="#000000" loext:opacity="100%" fo:font-size="12pt" officeooo:rsid="0025418c" officeooo:paragraph-rsid="0025418c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12pt" officeooo:paragraph-rsid="0025418c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officeooo:rsid="003af2db" officeooo:paragraph-rsid="003af2db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officeooo:rsid="003af2db" officeooo:paragraph-rsid="004181ac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size="12pt" fo:language="en" fo:country="US" fo:font-weight="normal" officeooo:rsid="001e6bcd" officeooo:paragraph-rsid="001e6bc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size="12pt" fo:language="en" fo:country="US" fo:font-weight="normal" officeooo:rsid="0024014e" officeooo:paragraph-rsid="0024014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size="12pt" fo:language="en" fo:country="US" fo:font-weight="normal" officeooo:rsid="0024014e" officeooo:paragraph-rsid="0024014e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size="12pt" fo:language="en" fo:country="US" fo:font-weight="normal" officeooo:rsid="0024014e" officeooo:paragraph-rsid="002ea95e" fo:background-color="#fffff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false"/>
      <style:text-properties fo:color="#000000" loext:opacity="100%" fo:font-size="12pt" fo:language="en" fo:country="US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/>
      <style:text-properties fo:color="#000000" loext:opacity="100%" fo:font-size="12pt" fo:language="en" fo:country="US" officeooo:rsid="002ea95e" officeooo:paragraph-rsid="002ea95e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/>
      <style:text-properties fo:color="#000000" loext:opacity="100%" fo:font-size="12pt" fo:language="en" fo:country="US" officeooo:rsid="002ea95e" officeooo:paragraph-rsid="004181ac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size="12pt" fo:language="en" fo:country="US" officeooo:paragraph-rsid="004181ac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/>
      <style:text-properties fo:color="#000000" loext:opacity="100%" fo:font-size="12pt" fo:language="lt" fo:country="LT" officeooo:rsid="0025418c" officeooo:paragraph-rsid="0025418c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weight="bold" style:font-weight-asian="bold" style:font-weight-complex="bold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weight="bold" officeooo:paragraph-rsid="004181ac" style:font-weight-asian="bold" style:font-weight-complex="bold"/>
    </style:style>
    <style:style style:name="P40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11pt" fo:font-weight="normal" officeooo:rsid="0044730d" officeooo:paragraph-rsid="0044730d" fo:background-color="#ffff00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size="11pt" fo:font-weight="bold" officeooo:rsid="0044730d" officeooo:paragraph-rsid="0044730d" style:font-size-asian="11pt" style:font-weight-asian="bold" style:font-size-complex="11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size="11pt" officeooo:paragraph-rsid="002ea95e" style:font-size-asian="11pt" style:font-size-complex="11pt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size="11pt" officeooo:paragraph-rsid="004181ac" style:font-size-asian="11pt" style:font-size-complex="11pt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officeooo:paragraph-rsid="004181ac"/>
    </style:style>
    <style:style style:name="P46" style:family="paragraph" style:parent-style-name="Standard">
      <style:paragraph-properties fo:margin-top="0cm" fo:margin-bottom="0cm" style:contextual-spacing="false" style:writing-mode="lr-tb"/>
      <style:text-properties fo:color="#000000" loext:opacity="100%"/>
    </style:style>
    <style:style style:name="P47" style:family="paragraph" style:parent-style-name="Standard">
      <style:paragraph-properties fo:margin-top="0cm" fo:margin-bottom="0cm" style:contextual-spacing="false" style:writing-mode="lr-tb"/>
      <style:text-properties fo:color="#000000" loext:opacity="100%" fo:font-size="12pt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fo:font-size="12pt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fo:color="#000000" loext:opacity="100%" fo:font-size="12pt" officeooo:paragraph-rsid="004181ac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style:writing-mode="lr-tb"/>
      <style:text-properties fo:color="#000000" loext:opacity="100%" fo:font-size="12pt" officeooo:paragraph-rsid="004181ac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 style:writing-mode="lr-tb"/>
      <style:text-properties fo:color="#000000" loext:opacity="100%" officeooo:paragraph-rsid="004181ac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fo:font-size="12pt" officeooo:rsid="001623d0" officeooo:paragraph-rsid="001886d0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fo:font-size="12pt" officeooo:rsid="00178f8b" officeooo:paragraph-rsid="001886d0" style:font-size-asian="12pt" style:font-size-complex="12pt"/>
    </style:style>
    <style:style style:name="P54" style:family="paragraph" style:parent-style-name="Standard">
      <style:text-properties fo:color="#000000" loext:opacity="100%" fo:font-size="12pt" officeooo:rsid="00262353" officeooo:paragraph-rsid="0044730d" style:font-size-asian="12pt" style:font-size-complex="12pt"/>
    </style:style>
    <style:style style:name="P55" style:family="paragraph" style:parent-style-name="Standard">
      <style:paragraph-properties fo:text-align="end" style:justify-single-word="false"/>
      <style:text-properties fo:color="#000000" loext:opacity="100%" fo:font-size="12pt" officeooo:rsid="00262353" officeooo:paragraph-rsid="0044730d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762cm" style:auto-text-indent="false"/>
      <style:text-properties fo:color="#000000" loext:opacity="100%" officeooo:paragraph-rsid="0030f7b5"/>
    </style:style>
    <style:style style:name="P57" style:family="paragraph" style:parent-style-name="Body_20_2" style:list-style-name="L1" style:master-page-name="">
      <loext:graphic-properties draw:fill="none"/>
      <style:paragraph-properties fo:margin-left="0cm" fo:margin-right="0cm" fo:margin-top="0cm" fo:margin-bottom="0.071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1.796cm"/>
        </style:tab-stops>
      </style:paragraph-properties>
      <style:text-properties fo:color="#000000" loext:opacity="100%" officeooo:paragraph-rsid="0044730d" fo:hyphenate="false" fo:hyphenation-remain-char-count="2" fo:hyphenation-push-char-count="2" loext:hyphenation-no-caps="false"/>
    </style:style>
    <style:style style:name="P58" style:family="paragraph" style:parent-style-name="Body_20_2" style:list-style-name="L1">
      <loext:graphic-properties draw:fill="none"/>
      <style:paragraph-properties fo:margin-left="0cm" fo:margin-right="0cm" fo:margin-top="0cm" fo:margin-bottom="0.071cm" style:contextual-spacing="false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vertical-align="auto" style:writing-mode="lr-tb">
        <style:tab-stops>
          <style:tab-stop style:position="1.796cm"/>
        </style:tab-stops>
      </style:paragraph-properties>
      <style:text-properties fo:color="#000000" loext:opacity="100%" officeooo:paragraph-rsid="0044730d" fo:hyphenate="false" fo:hyphenation-remain-char-count="2" fo:hyphenation-push-char-count="2" loext:hyphenation-no-caps="false"/>
    </style:style>
    <style:style style:name="P59" style:family="paragraph" style:parent-style-name="Body_20_2" style:list-style-name="L1">
      <loext:graphic-properties draw:fill="none"/>
      <style:paragraph-properties fo:margin-left="0cm" fo:margin-right="0cm" fo:margin-top="0cm" fo:margin-bottom="0.071cm" style:contextual-spacing="false" fo:text-align="justify" style:justify-single-word="false" fo:orphans="2" fo:widows="2" fo:hyphenation-ladder-count="no-limit" fo:text-indent="1.3cm" style:auto-text-indent="false" fo:background-color="transparent" style:text-autospace="ideograph-alpha" style:punctuation-wrap="hanging" style:line-break="strict" style:vertical-align="auto" style:writing-mode="lr-tb">
        <style:tab-stops>
          <style:tab-stop style:position="1.796cm"/>
        </style:tab-stops>
      </style:paragraph-properties>
      <style:text-properties fo:color="#000000" loext:opacity="100%" officeooo:paragraph-rsid="00474893" fo:hyphenate="false" fo:hyphenation-remain-char-count="2" fo:hyphenation-push-char-count="2" loext:hyphenation-no-caps="false"/>
    </style:style>
    <style:style style:name="P60" style:family="paragraph" style:parent-style-name="Heading_20_1" style:list-style-name="L1">
      <style:paragraph-properties fo:margin-top="0cm" fo:margin-bottom="0cm" style:contextual-spacing="false"/>
      <style:text-properties fo:color="#000000" loext:opacity="100%" fo:font-size="12pt" officeooo:rsid="0030f7b5" officeooo:paragraph-rsid="0030f7b5" style:font-size-asian="12pt" style:font-size-complex="12pt" style:font-weight-complex="bold"/>
    </style:style>
    <style:style style:name="P61" style:family="paragraph" style:parent-style-name="Heading_20_3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style:font-name="Times New Roman" fo:font-size="12pt" fo:font-weight="normal" officeooo:paragraph-rsid="0038bd38" style:font-size-asian="12pt" style:font-weight-asian="normal" style:font-name-complex="Times New Roman2" style:font-size-complex="12pt" style:font-weight-complex="normal"/>
    </style:style>
    <style:style style:name="P62" style:family="paragraph" style:parent-style-name="List_20_Paragraph" style:list-style-name="L2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0.293cm"/>
        </style:tab-stops>
      </style:paragraph-properties>
      <style:text-properties fo:color="#000000" loext:opacity="100%" fo:font-size="12pt" officeooo:paragraph-rsid="0021ac38" style:font-size-asian="12pt" style:font-size-complex="12pt"/>
    </style:style>
    <style:style style:name="P63" style:family="paragraph" style:parent-style-name="List_20_Paragraph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293cm"/>
        </style:tab-stops>
      </style:paragraph-properties>
      <style:text-properties fo:color="#000000" loext:opacity="100%" style:font-name="Times New Roman" fo:font-size="12pt" officeooo:paragraph-rsid="0021ac38" style:font-name-asian="Times New Roman2" style:font-size-asian="12pt" style:font-name-complex="Times New Roman2" style:font-size-complex="12pt"/>
    </style:style>
    <style:style style:name="P64" style:family="paragraph" style:parent-style-name="Pagrindinis_20_tekstas3" style:list-style-name="L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#ffffff" style:writing-mode="lr-tb"/>
      <style:text-properties fo:font-size="12pt" officeooo:rsid="001623d0" officeooo:paragraph-rsid="0030f7b5" style:font-size-asian="12pt" style:font-size-complex="12pt"/>
    </style:style>
    <style:style style:name="P65" style:family="paragraph" style:parent-style-name="Pagrindinis_20_tekstas3" style:list-style-name="L1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7cm" style:auto-text-indent="false" fo:background-color="#ffffff" style:writing-mode="lr-tb">
        <style:tab-stops>
          <style:tab-stop style:position="1.051cm"/>
        </style:tab-stops>
      </style:paragraph-properties>
      <style:text-properties fo:color="#000000" loext:opacity="100%" fo:font-size="12pt" officeooo:paragraph-rsid="0047430e" style:font-size-asian="12pt" style:font-size-complex="12pt"/>
    </style:style>
    <style:style style:name="P66" style:family="paragraph" style:parent-style-name="Standard" style:master-page-name="First_20_Page">
      <style:paragraph-properties fo:margin-top="0cm" fo:margin-bottom="0cm" style:contextual-spacing="false" fo:text-align="center" style:justify-single-word="false" style:page-number="auto"/>
      <style:text-properties fo:color="#000000" loext:opacity="100%" fo:font-size="12pt" fo:font-weight="bold" style:font-size-asian="12pt" style:font-weight-asian="bold" style:font-size-complex="12pt"/>
    </style:style>
    <style:style style:name="P67" style:family="paragraph" style:parent-style-name="Standard" style:list-style-name="L1">
      <style:paragraph-properties fo:text-align="center" style:justify-single-word="false"/>
      <style:text-properties fo:color="#000000" loext:opacity="100%" fo:font-weight="bold" officeooo:paragraph-rsid="0044730d" style:font-weight-asian="bold" style:font-weight-complex="bold"/>
    </style:style>
    <style:style style:name="P68" style:family="paragraph" style:parent-style-name="Standard">
      <style:text-properties fo:color="#000000" loext:opacity="100%" fo:font-size="12pt" officeooo:rsid="00262353" officeooo:paragraph-rsid="0044730d" style:font-size-asian="12pt" style:font-size-complex="12pt"/>
    </style:style>
    <style:style style:name="P6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fo:font-size="12pt" officeooo:paragraph-rsid="001886d0" style:font-size-asian="12pt" style:font-size-complex="12pt"/>
    </style:style>
    <style:style style:name="P7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fo:font-size="12pt" officeooo:paragraph-rsid="001c243d" style:font-size-asian="12pt" style:font-size-complex="12pt"/>
    </style:style>
    <style:style style:name="P7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fo:font-size="12pt" officeooo:paragraph-rsid="0038bd38" style:font-size-asian="12pt" style:font-size-complex="12pt"/>
    </style:style>
    <style:style style:name="P7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fo:font-size="12pt" officeooo:paragraph-rsid="001e36f8" style:font-size-asian="12pt" style:font-size-complex="12pt"/>
    </style:style>
    <style:style style:name="P7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fo:font-size="12pt" officeooo:paragraph-rsid="00262353" style:font-size-asian="12pt" style:font-size-complex="12pt"/>
    </style:style>
    <style:style style:name="P7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fo:font-size="12pt" officeooo:rsid="001623d0" officeooo:paragraph-rsid="001886d0" style:font-size-asian="12pt" style:font-size-complex="12pt"/>
    </style:style>
    <style:style style:name="P7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fo:font-size="12pt" officeooo:rsid="001623d0" officeooo:paragraph-rsid="0030f7b5" style:font-size-asian="12pt" style:font-size-complex="12pt"/>
    </style:style>
    <style:style style:name="P76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fo:font-size="12pt" officeooo:rsid="00178f8b" officeooo:paragraph-rsid="001886d0" style:font-size-asian="12pt" style:font-size-complex="12pt"/>
    </style:style>
    <style:style style:name="P7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fo:font-size="12pt" officeooo:rsid="00178f8b" officeooo:paragraph-rsid="001bc430" style:font-size-asian="12pt" style:font-size-complex="12pt"/>
    </style:style>
    <style:style style:name="P7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fo:font-size="12pt" officeooo:rsid="001a7692" officeooo:paragraph-rsid="001a7692" style:font-size-asian="12pt" style:font-size-complex="12pt"/>
    </style:style>
    <style:style style:name="P7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fo:font-size="12pt" officeooo:rsid="001a7692" officeooo:paragraph-rsid="001b4a42" style:font-size-asian="12pt" style:font-size-complex="12pt"/>
    </style:style>
    <style:style style:name="P8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fo:font-size="12pt" officeooo:rsid="001b4a42" officeooo:paragraph-rsid="0038bd38" style:font-size-asian="12pt" style:font-size-complex="12pt"/>
    </style:style>
    <style:style style:name="P8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fo:font-size="12pt" officeooo:rsid="00262353" officeooo:paragraph-rsid="00262353" fo:background-color="#ffffff" style:font-size-asian="12pt" style:font-size-complex="12pt"/>
    </style:style>
    <style:style style:name="P8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fo:font-size="12pt" officeooo:paragraph-rsid="001886d0" fo:background-color="#ffffff" style:font-size-asian="12pt" style:font-size-complex="12pt"/>
    </style:style>
    <style:style style:name="P8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fo:font-size="12pt" officeooo:paragraph-rsid="0024014e" fo:background-color="#ffffff" style:font-size-asian="12pt" style:font-size-complex="12pt"/>
    </style:style>
    <style:style style:name="P8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fo:font-size="12pt" officeooo:paragraph-rsid="001a7692" fo:background-color="#ffffff" style:font-size-asian="12pt" style:font-size-complex="12pt"/>
    </style:style>
    <style:style style:name="P85" style:family="paragraph" style:parent-style-name="Standard" style:list-style-name="L1">
      <style:paragraph-properties fo:margin-left="0cm" fo:margin-right="0cm" fo:margin-top="0cm" fo:margin-bottom="0cm" style:contextual-spacing="false" fo:text-align="center" style:justify-single-word="false" fo:text-indent="1.27cm" style:auto-text-indent="false" style:writing-mode="lr-tb"/>
      <style:text-properties fo:color="#000000" loext:opacity="100%" fo:font-size="12pt" fo:font-weight="bold" officeooo:paragraph-rsid="001e36f8" style:font-size-asian="12pt" style:font-weight-asian="bold" style:font-size-complex="12pt" style:font-weight-complex="bold"/>
    </style:style>
    <style:style style:name="P86" style:family="paragraph" style:parent-style-name="Standard" style:list-style-name="L1">
      <style:paragraph-properties fo:margin-left="0cm" fo:margin-right="0cm" fo:margin-top="0cm" fo:margin-bottom="0cm" style:contextual-spacing="false" fo:text-align="center" style:justify-single-word="false" fo:text-indent="1.27cm" style:auto-text-indent="false" style:writing-mode="lr-tb"/>
      <style:text-properties fo:color="#000000" loext:opacity="100%" fo:font-size="12pt" fo:font-weight="bold" officeooo:paragraph-rsid="00203bfd" style:font-size-asian="12pt" style:font-weight-asian="bold" style:font-size-complex="12pt" style:font-weight-complex="bold"/>
    </style:style>
    <style:style style:name="P8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officeooo:paragraph-rsid="001886d0"/>
    </style:style>
    <style:style style:name="P8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officeooo:paragraph-rsid="0044730d"/>
    </style:style>
    <style:style style:name="P8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officeooo:paragraph-rsid="0030f7b5"/>
    </style:style>
    <style:style style:name="P9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officeooo:paragraph-rsid="00324a75"/>
    </style:style>
    <style:style style:name="P9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officeooo:paragraph-rsid="001c243d"/>
    </style:style>
    <style:style style:name="P9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officeooo:paragraph-rsid="001a7692"/>
    </style:style>
    <style:style style:name="P9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officeooo:paragraph-rsid="001b4a42"/>
    </style:style>
    <style:style style:name="P9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officeooo:paragraph-rsid="001bc430"/>
    </style:style>
    <style:style style:name="P9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officeooo:paragraph-rsid="001e36f8"/>
    </style:style>
    <style:style style:name="P96" style:family="paragraph" style:parent-style-name="Standard" style:list-style-name="L1">
      <style:paragraph-properties fo:margin-left="0cm" fo:margin-right="0cm" fo:margin-top="0cm" fo:margin-bottom="0cm" style:contextual-spacing="false" fo:text-align="center" style:justify-single-word="false" fo:text-indent="1.27cm" style:auto-text-indent="false" style:writing-mode="lr-tb"/>
      <style:text-properties fo:color="#000000" loext:opacity="100%" style:font-name="Times New Roman" fo:font-size="12pt" fo:font-weight="bold" officeooo:paragraph-rsid="001886d0" style:font-name-asian="Times New Roman2" style:font-size-asian="12pt" style:font-weight-asian="bold" style:font-name-complex="Times New Roman2" style:font-size-complex="12pt" style:font-weight-complex="bold"/>
    </style:style>
    <style:style style:name="P97" style:family="paragraph" style:parent-style-name="Standard" style:list-style-name="L1">
      <style:paragraph-properties fo:margin-left="0cm" fo:margin-right="0cm" fo:margin-top="0cm" fo:margin-bottom="0cm" style:contextual-spacing="false" fo:text-align="center" style:justify-single-word="false" fo:text-indent="1.27cm" style:auto-text-indent="false" style:writing-mode="lr-tb"/>
      <style:text-properties fo:color="#000000" loext:opacity="100%" style:font-name="Times New Roman" fo:font-size="12pt" fo:font-weight="bold" officeooo:rsid="003426da" officeooo:paragraph-rsid="003426da" style:font-name-asian="Times New Roman2" style:font-size-asian="12pt" style:font-weight-asian="bold" style:font-name-complex="Times New Roman2" style:font-size-complex="12pt" style:font-weight-complex="bold"/>
    </style:style>
    <style:style style:name="P98" style:family="paragraph" style:parent-style-name="Standard" style:list-style-name="L1">
      <style:paragraph-properties fo:margin-left="0cm" fo:margin-right="0cm" fo:margin-top="0cm" fo:margin-bottom="0cm" style:contextual-spacing="false" fo:text-align="center" style:justify-single-word="false" fo:text-indent="1.27cm" style:auto-text-indent="false" style:writing-mode="lr-tb"/>
      <style:text-properties fo:color="#000000" loext:opacity="100%" style:font-name="Times New Roman" fo:font-size="12pt" fo:font-weight="bold" officeooo:rsid="0035a0e4" officeooo:paragraph-rsid="0035a0e4" style:font-name-asian="Times New Roman2" style:font-size-asian="12pt" style:font-weight-asian="bold" style:font-name-complex="Times New Roman2" style:font-size-complex="12pt" style:font-weight-complex="bold"/>
    </style:style>
    <style:style style:name="P99" style:family="paragraph" style:parent-style-name="Standard" style:list-style-name="L1">
      <style:paragraph-properties fo:margin-left="0cm" fo:margin-right="0cm" fo:margin-top="0cm" fo:margin-bottom="0cm" style:contextual-spacing="false" fo:text-align="center" style:justify-single-word="false" fo:text-indent="1.27cm" style:auto-text-indent="false" style:writing-mode="lr-tb"/>
      <style:text-properties fo:color="#000000" loext:opacity="100%" style:font-name="Times New Roman" fo:font-size="12pt" fo:font-weight="bold" officeooo:rsid="001a7692" officeooo:paragraph-rsid="001a7692" style:font-name-asian="Times New Roman2" style:font-size-asian="12pt" style:font-weight-asian="bold" style:font-name-complex="Times New Roman2" style:font-size-complex="12pt" style:font-weight-complex="bold"/>
    </style:style>
    <style:style style:name="P100" style:family="paragraph" style:parent-style-name="Standard" style:list-style-name="L1">
      <style:paragraph-properties fo:margin-left="0cm" fo:margin-right="0cm" fo:margin-top="0cm" fo:margin-bottom="0cm" style:contextual-spacing="false" fo:text-align="center" style:justify-single-word="false" fo:text-indent="1.27cm" style:auto-text-indent="false" style:writing-mode="lr-tb"/>
      <style:text-properties fo:color="#000000" loext:opacity="100%" style:font-name="Times New Roman" fo:font-size="12pt" fo:font-weight="bold" officeooo:rsid="001a7692" officeooo:paragraph-rsid="001c243d" style:font-name-asian="Times New Roman2" style:font-size-asian="12pt" style:font-weight-asian="bold" style:font-name-complex="Times New Roman2" style:font-size-complex="12pt" style:font-weight-complex="bold"/>
    </style:style>
    <style:style style:name="P101" style:family="paragraph" style:parent-style-name="Standard" style:list-style-name="L1">
      <style:paragraph-properties fo:margin-left="0cm" fo:margin-right="0cm" fo:margin-top="0cm" fo:margin-bottom="0cm" style:contextual-spacing="false" fo:text-align="center" style:justify-single-word="false" fo:text-indent="1.27cm" style:auto-text-indent="false" style:writing-mode="lr-tb"/>
      <style:text-properties fo:color="#000000" loext:opacity="100%" style:font-name="Times New Roman" fo:font-size="12pt" fo:font-weight="bold" officeooo:rsid="0038bd38" officeooo:paragraph-rsid="0038bd38" style:font-name-asian="Times New Roman2" style:font-size-asian="12pt" style:font-weight-asian="bold" style:font-name-complex="Times New Roman2" style:font-size-complex="12pt" style:font-weight-complex="bold"/>
    </style:style>
    <style:style style:name="P10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color="#000000" loext:opacity="100%" style:font-name="Times New Roman" fo:font-size="12pt" fo:font-weight="normal" officeooo:paragraph-rsid="001c243d" style:font-name-asian="Times New Roman2" style:font-size-asian="12pt" style:font-weight-asian="normal" style:font-name-complex="Times New Roman2" style:font-size-complex="12pt" style:font-weight-complex="normal"/>
    </style:style>
    <style:style style:name="P103" style:family="paragraph" style:parent-style-name="Standard" style:list-style-name="L1">
      <style:paragraph-properties fo:margin-left="0cm" fo:margin-right="0cm" fo:margin-top="0cm" fo:margin-bottom="0cm" style:contextual-spacing="false" fo:text-align="center" style:justify-single-word="false" fo:text-indent="1.27cm" style:auto-text-indent="false" style:writing-mode="lr-tb"/>
      <style:text-properties fo:color="#000000" loext:opacity="100%" fo:font-weight="bold" officeooo:paragraph-rsid="0030f7b5" style:font-weight-asian="bold" style:font-size-complex="12pt"/>
    </style:style>
    <style:style style:name="P10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officeooo:paragraph-rsid="0044730d"/>
    </style:style>
    <style:style style:name="P10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officeooo:paragraph-rsid="00324a75"/>
    </style:style>
    <style:style style:name="P106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fo:font-size="12pt" officeooo:paragraph-rsid="003426da" style:font-size-asian="12pt" style:font-size-complex="12pt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1fcdb6" style:font-name-asian="Times New Roman2" style:font-name-complex="Times New Roman2"/>
    </style:style>
    <style:style style:name="T3" style:family="text">
      <style:text-properties style:font-name="Times New Roman" officeooo:rsid="003af2db" style:font-name-asian="Times New Roman2" style:font-name-complex="Times New Roman2"/>
    </style:style>
    <style:style style:name="T4" style:family="text">
      <style:text-properties style:font-name="Times New Roman" officeooo:rsid="004420fc" style:font-name-asian="Times New Roman2" style:font-name-complex="Times New Roman2"/>
    </style:style>
    <style:style style:name="T5" style:family="text"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6" style:family="text">
      <style:text-properties style:font-name="Times New Roman" fo:font-size="12pt" fo:font-weight="normal" officeooo:rsid="0006951e" style:font-name-asian="Times New Roman2" style:font-size-asian="12pt" style:font-weight-asian="normal" style:font-name-complex="Times New Roman2" style:font-size-complex="12pt" style:font-weight-complex="normal"/>
    </style:style>
    <style:style style:name="T7" style:family="text">
      <style:text-properties style:font-name="Times New Roman" fo:font-size="12pt" fo:language="lt" fo:country="LT" fo:font-weight="normal" officeooo:rsid="0047430e" fo:background-color="transparent" loext:char-shading-value="0" style:font-name-asian="Times New Roman2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lt" fo:country="LT" fo:font-weight="normal" officeooo:rsid="001a7692" fo:background-color="transparent" loext:char-shading-value="0" style:font-name-asian="Times New Roman2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nl" fo:country="NL" fo:font-weight="normal" officeooo:rsid="001a7692" fo:background-color="transparent" loext:char-shading-value="0" style:font-name-asian="Times New Roman2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en" fo:country="US" fo:font-weight="normal" officeooo:rsid="001a7692" fo:background-color="transparent" loext:char-shading-value="0" style:font-name-asian="Times New Roman2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officeooo:rsid="004420fc" fo:background-color="#ffffff" loext:char-shading-value="0" style:font-name-asian="Times New Roman2" style:font-name-complex="Times New Roman2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style-complex="italic"/>
    </style:style>
    <style:style style:name="T14" style:family="text">
      <style:text-properties fo:font-size="12pt" officeooo:rsid="001623d0" style:font-size-asian="12pt" style:font-size-complex="12pt"/>
    </style:style>
    <style:style style:name="T15" style:family="text">
      <style:text-properties fo:font-size="12pt" officeooo:rsid="00178f8b" style:font-size-asian="12pt" style:font-size-complex="12pt"/>
    </style:style>
    <style:style style:name="T16" style:family="text">
      <style:text-properties fo:font-size="12pt" officeooo:rsid="001a7692" style:font-size-asian="12pt" style:font-size-complex="12pt"/>
    </style:style>
    <style:style style:name="T17" style:family="text">
      <style:text-properties fo:font-size="12pt" officeooo:rsid="001b4a42" style:font-size-asian="12pt" style:font-size-complex="12pt"/>
    </style:style>
    <style:style style:name="T18" style:family="text">
      <style:text-properties fo:font-size="12pt" officeooo:rsid="001bc430" style:font-size-asian="12pt" style:font-size-complex="12pt"/>
    </style:style>
    <style:style style:name="T19" style:family="text">
      <style:text-properties fo:font-size="12pt" officeooo:rsid="001c243d" style:font-size-asian="12pt" style:font-size-complex="12pt"/>
    </style:style>
    <style:style style:name="T20" style:family="text">
      <style:text-properties fo:font-size="12pt" officeooo:rsid="001dca6b" style:font-size-asian="12pt" style:font-size-complex="12pt"/>
    </style:style>
    <style:style style:name="T21" style:family="text">
      <style:text-properties fo:font-size="12pt" officeooo:rsid="001e36f8" style:font-size-asian="12pt" style:font-size-complex="12pt"/>
    </style:style>
    <style:style style:name="T22" style:family="text">
      <style:text-properties fo:font-size="12pt" officeooo:rsid="001e6bcd" style:font-size-asian="12pt" style:font-size-complex="12pt"/>
    </style:style>
    <style:style style:name="T23" style:family="text">
      <style:text-properties fo:font-size="12pt" officeooo:rsid="00203bfd" style:font-size-asian="12pt" style:font-size-complex="12pt"/>
    </style:style>
    <style:style style:name="T24" style:family="text">
      <style:text-properties fo:font-size="12pt" officeooo:rsid="00291df1" style:font-size-asian="12pt" style:font-size-complex="12pt"/>
    </style:style>
    <style:style style:name="T25" style:family="text">
      <style:text-properties fo:font-size="12pt" officeooo:rsid="00298288" style:font-size-asian="12pt" style:font-size-complex="12pt"/>
    </style:style>
    <style:style style:name="T26" style:family="text">
      <style:text-properties fo:font-size="12pt" officeooo:rsid="0030f7b5" style:font-size-asian="12pt" style:font-size-complex="12pt"/>
    </style:style>
    <style:style style:name="T27" style:family="text">
      <style:text-properties fo:font-size="12pt" officeooo:rsid="00324a75" style:font-size-asian="12pt" style:font-size-complex="12pt"/>
    </style:style>
    <style:style style:name="T28" style:family="text">
      <style:text-properties fo:font-size="12pt" officeooo:rsid="003426da" style:font-size-asian="12pt" style:font-size-complex="12pt"/>
    </style:style>
    <style:style style:name="T29" style:family="text">
      <style:text-properties fo:font-size="12pt" officeooo:rsid="0035a0e4" style:font-size-asian="12pt" style:font-size-complex="12pt"/>
    </style:style>
    <style:style style:name="T30" style:family="text">
      <style:text-properties fo:font-size="12pt" officeooo:rsid="0038bd38" style:font-size-asian="12pt" style:font-size-complex="12pt"/>
    </style:style>
    <style:style style:name="T31" style:family="text">
      <style:text-properties fo:font-size="12pt" officeooo:rsid="003af2db" style:font-size-asian="12pt" style:font-size-complex="12pt"/>
    </style:style>
    <style:style style:name="T32" style:family="text">
      <style:text-properties fo:font-size="12pt" style:font-size-asian="12pt" style:font-size-complex="12pt" style:font-weight-complex="bold"/>
    </style:style>
    <style:style style:name="T33" style:family="text">
      <style:text-properties fo:font-size="12pt" fo:language="en" fo:country="US" officeooo:rsid="001e6bcd" style:font-size-asian="12pt" style:font-size-complex="12pt"/>
    </style:style>
    <style:style style:name="T34" style:family="text">
      <style:text-properties fo:font-size="12pt" fo:language="en" fo:country="US" fo:font-weight="normal" officeooo:rsid="001623d0" fo:background-color="transparent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35" style:family="text">
      <style:text-properties fo:font-size="12pt" fo:language="en" fo:country="US" fo:font-weight="normal" officeooo:rsid="0044730d" fo:background-color="transparent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36" style:family="text">
      <style:text-properties fo:font-size="12pt" fo:language="en" fo:country="US" fo:font-weight="normal" officeooo:rsid="00474893" fo:background-color="transparent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37" style:family="text">
      <style:text-properties fo:font-size="12pt" fo:language="en" fo:country="US" fo:font-weight="normal" officeooo:rsid="00475159" fo:background-color="transparent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38" style:family="text">
      <style:text-properties fo:font-size="12pt" fo:language="en" fo:country="US" fo:font-weight="normal" officeooo:rsid="001623d0" fo:background-color="#ffffff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39" style:family="text">
      <style:text-properties fo:font-size="12pt" fo:language="en" fo:country="US" officeooo:rsid="00474893" fo:background-color="#ffffff" loext:char-shading-value="0" style:font-size-asian="12pt" style:font-size-complex="12pt"/>
    </style:style>
    <style:style style:name="T40" style:family="text">
      <style:text-properties fo:font-size="12pt" fo:background-color="#ffffff" loext:char-shading-value="0" style:font-size-asian="12pt" style:font-size-complex="12pt"/>
    </style:style>
    <style:style style:name="T41" style:family="text">
      <style:text-properties fo:font-size="12pt" officeooo:rsid="00178f8b" fo:background-color="#ffffff" loext:char-shading-value="0" style:font-size-asian="12pt" style:font-size-complex="12pt"/>
    </style:style>
    <style:style style:name="T42" style:family="text">
      <style:text-properties fo:font-size="12pt" officeooo:rsid="001c243d" fo:background-color="#ffffff" loext:char-shading-value="0" style:font-size-asian="12pt" style:font-size-complex="12pt"/>
    </style:style>
    <style:style style:name="T43" style:family="text">
      <style:text-properties fo:font-size="12pt" officeooo:rsid="001dca6b" fo:background-color="#ffffff" loext:char-shading-value="0" style:font-size-asian="12pt" style:font-size-complex="12pt"/>
    </style:style>
    <style:style style:name="T44" style:family="text">
      <style:text-properties fo:font-size="12pt" officeooo:rsid="00149d37" fo:background-color="#ffffff" loext:char-shading-value="0" style:font-size-asian="12pt" style:font-size-complex="12pt"/>
    </style:style>
    <style:style style:name="T45" style:family="text">
      <style:text-properties fo:font-size="12pt" officeooo:rsid="0024014e" fo:background-color="#ffffff" loext:char-shading-value="0" style:font-size-asian="12pt" style:font-size-complex="12pt"/>
    </style:style>
    <style:style style:name="T46" style:family="text">
      <style:text-properties fo:font-size="12pt" officeooo:rsid="001b4a42" fo:background-color="#ffffff" loext:char-shading-value="0" style:font-size-asian="12pt" style:font-size-complex="12pt"/>
    </style:style>
    <style:style style:name="T47" style:family="text">
      <style:text-properties fo:font-size="12pt" officeooo:rsid="00291df1" fo:background-color="#ffffff" loext:char-shading-value="0" style:font-size-asian="12pt" style:font-size-complex="12pt"/>
    </style:style>
    <style:style style:name="T48" style:family="text">
      <style:text-properties fo:font-size="12pt" officeooo:rsid="0030f7b5" fo:background-color="#ffffff" loext:char-shading-value="0" style:font-size-asian="12pt" style:font-size-complex="12pt"/>
    </style:style>
    <style:style style:name="T49" style:family="text">
      <style:text-properties fo:font-size="12pt" officeooo:rsid="0035a0e4" fo:background-color="#ffffff" loext:char-shading-value="0" style:font-size-asian="12pt" style:font-size-complex="12pt"/>
    </style:style>
    <style:style style:name="T50" style:family="text">
      <style:text-properties fo:font-size="12pt" officeooo:rsid="0038bd38" fo:background-color="#ffffff" loext:char-shading-value="0" style:font-size-asian="12pt" style:font-size-complex="12pt"/>
    </style:style>
    <style:style style:name="T51" style:family="text">
      <style:text-properties fo:font-size="12pt" officeooo:rsid="001e36f8" fo:background-color="#ffffff" loext:char-shading-value="0" style:font-size-asian="12pt" style:font-size-complex="12pt"/>
    </style:style>
    <style:style style:name="T52" style:family="text">
      <style:text-properties fo:font-size="12pt" officeooo:rsid="0021ac38" fo:background-color="#ffffff" loext:char-shading-value="0" style:font-size-asian="12pt" style:font-size-complex="12pt"/>
    </style:style>
    <style:style style:name="T53" style:family="text">
      <style:text-properties fo:font-size="12pt" fo:language="pt" fo:country="PT" fo:font-weight="normal" officeooo:rsid="001623d0" fo:background-color="transparent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54" style:family="text">
      <style:text-properties fo:font-size="12pt" fo:language="pt" fo:country="PT" fo:font-weight="normal" officeooo:rsid="001623d0" fo:background-color="#ffffff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55" style:family="text">
      <style:text-properties fo:font-size="12pt" fo:language="it" fo:country="IT" fo:font-weight="normal" officeooo:rsid="001623d0" fo:background-color="transparent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56" style:family="text">
      <style:text-properties fo:font-size="12pt" fo:language="it" fo:country="IT" fo:font-weight="normal" officeooo:rsid="001623d0" fo:background-color="#ffffff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57" style:family="text">
      <style:text-properties fo:font-size="12pt" fo:language="de" fo:country="DE" fo:font-weight="normal" officeooo:rsid="001623d0" fo:background-color="transparent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58" style:family="text">
      <style:text-properties fo:font-size="12pt" style:rfc-language-tag="es-ES-u-co-trad" fo:language="es" fo:country="ES" fo:font-weight="normal" officeooo:rsid="001623d0" fo:background-color="transparent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59" style:family="text">
      <style:text-properties fo:font-size="12pt" style:rfc-language-tag="es-ES-u-co-trad" fo:language="es" fo:country="ES" fo:font-weight="normal" officeooo:rsid="001623d0" fo:background-color="#ffffff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60" style:family="text">
      <style:text-properties fo:font-size="12pt" fo:language="nl" fo:country="NL" fo:font-weight="normal" officeooo:rsid="001623d0" fo:background-color="transparent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61" style:family="text">
      <style:text-properties fo:font-size="12pt" fo:language="nl" fo:country="NL" fo:font-weight="normal" officeooo:rsid="001623d0" fo:background-color="#ffffff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62" style:family="text">
      <style:text-properties fo:font-size="12pt" fo:language="fr" fo:country="FR" fo:font-weight="normal" officeooo:rsid="001623d0" fo:background-color="#ffffff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0298288" style:font-weight-asian="bold" style:font-weight-complex="bold"/>
    </style:style>
    <style:style style:name="T65" style:family="text">
      <style:text-properties fo:font-weight="bold" officeooo:rsid="0029bf72" style:font-weight-asian="bold" style:font-weight-complex="bold"/>
    </style:style>
    <style:style style:name="T66" style:family="text">
      <style:text-properties officeooo:rsid="00262353"/>
    </style:style>
    <style:style style:name="T67" style:family="text">
      <style:text-properties officeooo:rsid="00291df1"/>
    </style:style>
    <style:style style:name="T68" style:family="text">
      <style:text-properties officeooo:rsid="00298288"/>
    </style:style>
    <style:style style:name="T69" style:family="text">
      <style:text-properties officeooo:rsid="0029bf72"/>
    </style:style>
    <style:style style:name="T70" style:family="text">
      <style:text-properties officeooo:rsid="002af07e"/>
    </style:style>
    <style:style style:name="T71" style:family="text">
      <style:text-properties officeooo:rsid="002d15a6"/>
    </style:style>
    <style:style style:name="T72" style:family="text">
      <style:text-properties officeooo:rsid="002ea95e"/>
    </style:style>
    <style:style style:name="T73" style:family="text">
      <style:text-properties fo:background-color="#ffffff" loext:char-shading-value="0"/>
    </style:style>
    <style:style style:name="T74" style:family="text">
      <style:text-properties officeooo:rsid="004420fc" fo:background-color="#ffffff" loext:char-shading-value="0"/>
    </style:style>
    <style:style style:name="T75" style:family="text">
      <style:text-properties officeooo:rsid="0030f7b5"/>
    </style:style>
    <style:style style:name="T76" style:family="text">
      <style:text-properties fo:color="#000000" loext:opacity="100%"/>
    </style:style>
    <style:style style:name="T77" style:family="text">
      <style:text-properties fo:color="#000000" loext:opacity="100%" fo:font-size="12pt" style:font-size-asian="12pt" style:font-size-complex="12pt"/>
    </style:style>
    <style:style style:name="T78" style:family="text">
      <style:text-properties fo:color="#000000" loext:opacity="100%" fo:font-size="12pt" officeooo:rsid="0031bc59" style:font-size-asian="12pt" style:font-size-complex="12pt"/>
    </style:style>
    <style:style style:name="T79" style:family="text">
      <style:text-properties fo:color="#000000" loext:opacity="100%" fo:font-size="12pt" officeooo:rsid="001623d0" style:font-size-asian="12pt" style:font-size-complex="12pt"/>
    </style:style>
    <style:style style:name="T80" style:family="text">
      <style:text-properties fo:color="#000000" loext:opacity="100%" fo:font-size="12pt" officeooo:rsid="00178f8b" style:font-size-asian="12pt" style:font-size-complex="12pt"/>
    </style:style>
    <style:style style:name="T81" style:family="text">
      <style:text-properties fo:color="#000000" loext:opacity="100%" fo:font-size="12pt" fo:language="lt" fo:country="LT" fo:font-weight="normal" officeooo:rsid="001623d0" fo:background-color="transparent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82" style:family="text">
      <style:text-properties fo:color="#000000" loext:opacity="100%" fo:font-size="12pt" fo:language="lt" fo:country="LT" fo:font-weight="normal" officeooo:rsid="001623d0" fo:background-color="#ffffff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83" style:family="text">
      <style:text-properties fo:color="#000000" loext:opacity="100%" fo:font-size="12pt" fo:language="pt" fo:country="PT" fo:font-weight="normal" officeooo:rsid="001623d0" fo:background-color="transparent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84" style:family="text">
      <style:text-properties fo:color="#000000" loext:opacity="100%" fo:font-size="12pt" fo:language="pt" fo:country="PT" fo:font-weight="normal" officeooo:rsid="001623d0" fo:background-color="#ffffff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85" style:family="text">
      <style:text-properties fo:color="#000000" loext:opacity="100%" fo:font-size="12pt" fo:language="da" fo:country="DK" fo:font-weight="normal" officeooo:rsid="001623d0" fo:background-color="#ffffff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86" style:family="text">
      <style:text-properties fo:color="#000000" loext:opacity="100%" fo:font-size="12pt" fo:language="it" fo:country="IT" fo:font-weight="normal" officeooo:rsid="001623d0" fo:background-color="#ffffff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87" style:family="text">
      <style:text-properties fo:color="#000000" loext:opacity="100%" fo:font-size="12pt" fo:language="de" fo:country="DE" fo:font-weight="normal" officeooo:rsid="001623d0" fo:background-color="#ffffff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88" style:family="text">
      <style:text-properties fo:color="#000000" loext:opacity="100%" fo:font-size="12pt" style:rfc-language-tag="es-ES-u-co-trad" fo:language="es" fo:country="ES" fo:font-weight="normal" officeooo:rsid="001623d0" fo:background-color="#ffffff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89" style:family="text">
      <style:text-properties fo:color="#000000" loext:opacity="100%" fo:font-size="12pt" fo:language="nl" fo:country="NL" fo:font-weight="normal" officeooo:rsid="001623d0" fo:background-color="#ffffff" loext:char-shading-value="0" style:font-size-asian="12pt" style:language-asian="lt" style:country-asian="LT" style:font-weight-asian="normal" style:font-name-complex="Times New Roman" style:font-size-complex="12pt" style:font-weight-complex="normal"/>
    </style:style>
    <style:style style:name="T90" style:family="text">
      <style:text-properties fo:color="#000000" loext:opacity="100%" fo:font-size="12pt" fo:font-style="normal" style:font-name-asian="Arial Unicode MS1" style:font-size-asian="12pt" style:font-style-asian="normal" style:font-size-complex="12pt" style:font-style-complex="normal"/>
    </style:style>
    <style:style style:name="T91" style:family="text">
      <style:text-properties fo:color="#000000" loext:opacity="100%" fo:font-size="12pt" fo:font-style="normal" officeooo:rsid="00324a75" style:font-name-asian="Arial Unicode MS1" style:font-size-asian="12pt" style:font-style-asian="normal" style:font-size-complex="12pt" style:font-style-complex="normal"/>
    </style:style>
    <style:style style:name="T92" style:family="text">
      <style:text-properties fo:color="#000000" loext:opacity="100%" fo:font-size="12pt" fo:font-style="normal" officeooo:rsid="003268d0" style:font-name-asian="Arial Unicode MS1" style:font-size-asian="12pt" style:font-style-asian="normal" style:font-size-complex="12pt" style:font-style-complex="normal"/>
    </style:style>
    <style:style style:name="T93" style:family="text">
      <style:text-properties fo:color="#000000" loext:opacity="100%" style:font-name="Times New Roman" fo:font-weight="normal" style:font-weight-asian="normal" style:font-name-complex="Times New Roman2" style:font-weight-complex="normal"/>
    </style:style>
    <style:style style:name="T94" style:family="text">
      <style:text-properties fo:color="#000000" loext:opacity="100%" style:font-name="Times New Roman" fo:font-weight="normal" officeooo:rsid="003426da" style:font-weight-asian="normal" style:font-name-complex="Times New Roman2" style:font-weight-complex="normal"/>
    </style:style>
    <style:style style:name="T95" style:family="text">
      <style:text-properties fo:color="#000000" loext:opacity="100%" style:font-name="Times New Roman" fo:font-weight="normal" fo:background-color="#ffffff" loext:char-shading-value="0" style:font-weight-asian="normal" style:font-name-complex="Times New Roman2" style:font-weight-complex="normal"/>
    </style:style>
    <style:style style:name="T96" style:family="text">
      <style:text-properties fo:color="#000000" loext:opacity="100%" style:font-name="Times New Roman" style:text-underline-style="none" fo:font-weight="normal" fo:background-color="#ffffff" loext:char-shading-value="0" style:font-weight-asian="normal" style:font-name-complex="Times New Roman2" style:font-weight-complex="normal"/>
    </style:style>
    <style:style style:name="T97" style:family="text">
      <style:text-properties fo:color="#000000" loext:opacity="100%" style:font-name="Times New Roman" fo:font-size="12pt" officeooo:rsid="0031bc59" style:font-name-asian="Times New Roman2" style:font-size-asian="12pt" style:font-name-complex="Times New Roman2" style:font-size-complex="12pt"/>
    </style:style>
    <style:style style:name="T98" style:family="text">
      <style:text-properties fo:color="#000000" loext:opacity="100%" style:text-position="0% 100%" fo:font-size="11pt" fo:letter-spacing="normal" fo:language="lt" fo:country="LT" fo:font-weight="bold" style:font-size-asian="11pt" style:language-asian="lt" style:country-asian="LT" style:font-weight-asian="bold" style:font-size-complex="11pt" style:language-complex="lt" style:country-complex="LT" style:font-weight-complex="bold" style:text-scale="100%"/>
    </style:style>
    <style:style style:name="T99" style:family="text">
      <style:text-properties fo:color="#000000" loext:opacity="100%" style:text-position="0% 100%" fo:font-size="11pt" fo:letter-spacing="normal" fo:language="lt" fo:country="LT" officeooo:rsid="003de1cd" style:font-size-asian="11pt" style:language-asian="lt" style:country-asian="LT" style:font-size-complex="11pt" style:language-complex="lt" style:country-complex="LT" style:text-scale="100%"/>
    </style:style>
    <style:style style:name="T100" style:family="text">
      <style:text-properties fo:color="#000000" loext:opacity="100%" style:text-position="0% 100%" fo:font-size="11pt" fo:letter-spacing="normal" fo:language="lt" fo:country="LT" officeooo:rsid="003f891b" style:font-size-asian="11pt" style:language-asian="lt" style:country-asian="LT" style:font-size-complex="11pt" style:language-complex="lt" style:country-complex="LT" style:text-scale="100%"/>
    </style:style>
    <style:style style:name="T101" style:family="text">
      <style:text-properties fo:color="#000000" loext:opacity="100%" style:text-position="0% 100%" fo:font-size="11pt" fo:letter-spacing="normal" fo:language="lt" fo:country="LT" officeooo:rsid="004181ac" style:font-size-asian="11pt" style:language-asian="lt" style:country-asian="LT" style:font-size-complex="11pt" style:language-complex="lt" style:country-complex="LT" style:text-scale="100%"/>
    </style:style>
    <style:style style:name="T102" style:family="text">
      <style:text-properties fo:color="#000000" loext:opacity="100%" officeooo:rsid="003426da"/>
    </style:style>
    <style:style style:name="T103" style:family="text">
      <style:text-properties fo:color="#000000" loext:opacity="100%" fo:font-size="11pt" style:font-size-asian="11pt" style:font-size-complex="11pt"/>
    </style:style>
    <style:style style:name="T104" style:family="text">
      <style:text-properties fo:color="#000000" loext:opacity="100%" fo:font-size="11pt" officeooo:rsid="003bfea0" style:font-size-asian="11pt" style:font-size-complex="11pt"/>
    </style:style>
    <style:style style:name="T105" style:family="text">
      <style:text-properties fo:color="#000000" loext:opacity="100%" fo:font-size="11pt" officeooo:rsid="003de1cd" style:font-size-asian="11pt" style:font-size-complex="11pt"/>
    </style:style>
    <style:style style:name="T106" style:family="text">
      <style:text-properties fo:color="#000000" loext:opacity="100%" fo:font-size="11pt" fo:font-weight="bold" officeooo:rsid="003af2db" style:font-size-asian="11pt" style:font-weight-asian="bold" style:font-size-complex="11pt" style:font-weight-complex="bold"/>
    </style:style>
    <style:style style:name="T107" style:family="text">
      <style:text-properties fo:color="#000000" loext:opacity="100%" style:text-line-through-style="none" style:text-line-through-type="none"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108" style:family="text">
      <style:text-properties fo:color="#000000" loext:opacity="100%" officeooo:rsid="004ca888"/>
    </style:style>
    <style:style style:name="T109" style:family="text">
      <style:text-properties style:font-size-complex="12pt"/>
    </style:style>
    <style:style style:name="T110" style:family="text">
      <style:text-properties officeooo:rsid="00324a75" style:font-size-complex="12pt"/>
    </style:style>
    <style:style style:name="T111" style:family="text">
      <style:text-properties officeooo:rsid="003268d0" style:font-size-complex="12pt"/>
    </style:style>
    <style:style style:name="T112" style:family="text">
      <style:text-properties officeooo:rsid="00324a75"/>
    </style:style>
    <style:style style:name="T113" style:family="text">
      <style:text-properties officeooo:rsid="003426da"/>
    </style:style>
    <style:style style:name="T114" style:family="text">
      <style:text-properties officeooo:rsid="0038bd38"/>
    </style:style>
    <style:style style:name="T115" style:family="text">
      <style:text-properties style:language-asian="zh" style:country-asian="CN"/>
    </style:style>
    <style:style style:name="T116" style:family="text">
      <style:text-properties officeooo:rsid="003ad342"/>
    </style:style>
    <style:style style:name="T117" style:family="text">
      <style:text-properties officeooo:rsid="003af2db"/>
    </style:style>
    <style:style style:name="T118" style:family="text">
      <style:text-properties officeooo:rsid="0042c511"/>
    </style:style>
    <style:style style:name="T119" style:family="text">
      <style:text-properties fo:language="en" fo:country="US" fo:background-color="#ffffff" loext:char-shading-value="0"/>
    </style:style>
    <style:style style:name="T120" style:family="text">
      <style:text-properties fo:language="en" fo:country="US" officeooo:rsid="0047430e" fo:background-color="#ffffff" loext:char-shading-value="0"/>
    </style:style>
    <style:style style:name="T121" style:family="text">
      <style:text-properties fo:language="en" fo:country="US" officeooo:rsid="00494edc" fo:background-color="#ffffff" loext:char-shading-value="0"/>
    </style:style>
    <style:style style:name="T122" style:family="text">
      <style:text-properties officeooo:rsid="0047430e"/>
    </style:style>
    <style:style style:name="T123" style:family="text">
      <style:text-properties fo:language="lt" fo:country="LT"/>
    </style:style>
    <style:style style:name="T124" style:family="text">
      <style:text-properties fo:language="lt" fo:country="LT" officeooo:rsid="0047430e" fo:background-color="#ffffff" loext:char-shading-value="0"/>
    </style:style>
    <style:style style:name="T125" style:family="text">
      <style:text-properties fo:language="lt" fo:country="LT" officeooo:rsid="0047430e"/>
    </style:style>
    <style:style style:name="T126" style:family="text">
      <style:text-properties fo:language="it" fo:country="IT"/>
    </style:style>
    <style:style style:name="T127" style:family="text">
      <style:text-properties fo:language="nl" fo:country="NL"/>
    </style:style>
    <style:style style:name="T128" style:family="text">
      <style:text-properties fo:language="de" fo:country="DE"/>
    </style:style>
    <style:style style:name="T129" style:family="text">
      <style:text-properties style:rfc-language-tag="es-ES-u-co-trad" fo:language="es" fo:country="ES"/>
    </style:style>
    <style:style style:name="T130" style:family="text">
      <style:text-properties fo:language="pt" fo:country="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2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space" fo:text-indent="-0.635cm" fo:margin-left="3.302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ŽALIUZIŲ PIRKIMO-PARDAVIMO SUTARTIS</text:p>
      <text:p text:style-name="P21"/>
      <text:p text:style-name="P37"><text:span text:style-name="T12">20</text:span><text:span text:style-name="T26">21</text:span><text:span text:style-name="T12"> m. <text:s text:c="25"/>d. Nr.</text:span></text:p>
      <text:p text:style-name="P22">Vilnius</text:p>
      <text:p text:style-name="P21"/>
      <text:p text:style-name="P56"><text:span text:style-name="T12">Lietuvos Respublikos generalinė prokuratūra (įstaigos kodas 288603320), atstovaujama prokuratūros kanclerės Jūratės Pavilionienės, veikiančios pagal Lietuvos Respublikos generalinio prokuroro 2021 m. vasario 3 d. </text:span><text:span text:style-name="T32">įsakymą Nr. I-18 <text:s/>„Dėl kompetencijos pagal Lietuvos Respublikos prokuratūros veiklos sritis nustatymo“</text:span><text:span text:style-name="T12"> </text:span><text:span text:style-name="T26">(toliau – Užsakovas) </text:span><text:span text:style-name="T12">ir UAB „</text:span><text:span text:style-name="T24">Ardena</text:span><text:span text:style-name="T12">“ (įmonės kodas 221508790), atstova</text:span><text:span text:style-name="T40">ujama</text:span><text:span text:style-name="T45"> direktoriaus </text:span><text:span text:style-name="T48">Bogdan</text:span><text:span text:style-name="T45"> Litvinovič, veikiančio pagal </text:span><text:span text:style-name="T48">bendrovės įstatus <text:s/>(toliau – Vykdytojas),</text:span><text:span text:style-name="T44"> </text:span><text:span text:style-name="T40">toliau</text:span><text:span text:style-name="T12"> kartu vadinami Šalimis, sudarė šią sutartį:</text:span></text:p>
      <text:p text:style-name="P21"/>
      <text:list xml:id="list3998393656" text:style-name="L1">
        <text:list-item>
          <text:h text:style-name="P60" text:outline-level="1"><text:bookmark-start text:name="_Toc415142374"/>S<text:bookmark-end text:name="_Toc415142374"/>UTARTIES OBJEKTAS</text:h>
          <text:list>
            <text:list-item>
              <text:p text:style-name="P69">Pirkimo objektas – vertikali<text:span text:style-name="T71">ų žaliuzių ir audinio derinys „ Allusion“</text:span> (toliau – prekės). Prek<text:span text:style-name="T66">ės turi atitikti sutarties 1 priede </text:span><text:s/>„Prekių techninė specifikacija, kiekiai ir kainos“ <text:span text:style-name="T66">nustatytus reikalavimus. </text:span></text:p>
            </text:list-item>
            <text:list-item>
              <text:p text:style-name="P87"><text:span text:style-name="T12">Prekių pristatymo ir sumontav</text:span><text:span text:style-name="T40">imo adresas </text:span><text:span text:style-name="T47">Rinktinės g. 5A, Vilnius</text:span><text:span text:style-name="T40">.</text:span></text:p>
            </text:list-item>
            <text:list-item>
              <text:p text:style-name="P81">Prekių kiekiai ir kainos nustatyti sutarties <text:span text:style-name="T69">1</text:span> priede „Prekių techninė specifikacija, kiekiai ir kainos“.</text:p>
              <text:p text:style-name="P82"/>
            </text:list-item>
          </text:list>
        </text:list-item>
        <text:list-item>
          <text:p text:style-name="P96"><text:bookmark-start text:name="_Toc415142375"/>S<text:bookmark-end text:name="_Toc415142375"/><text:span text:style-name="T75">UTARTIES KAINA IR ATSISKAITYMO TVARKA</text:span></text:p>
          <text:list>
            <text:list-item>
              <text:p text:style-name="P69">Prekių kaina apima visas <text:span text:style-name="T118">Vykdytojo</text:span> išlaidas, reikalingas visiškam ir tinkamam sutarties įvykdymui. Kainos sudėtinės dalys nurodytos sutarties priede.</text:p>
            </text:list-item>
            <text:list-item>
              <text:p text:style-name="P74">Sutarčiai taikoma fiksuotos kainos kainodara. <text:span text:style-name="T75">Vykdytojui</text:span> apmokama už visas sutartyje numatytas prekes, sumokant visą sutarties kainą iš karto. Sutarties kaina apima visas <text:span text:style-name="T75">Vykdytojo</text:span> tiesiogines ir netiesiogines išlaidas. </text:p>
            </text:list-item>
            <text:list-item>
              <text:p text:style-name="P87"><text:span text:style-name="T14">S</text:span><text:span text:style-name="T12">utarties suma yra </text:span><text:span text:style-name="T26">7937,10</text:span><text:span text:style-name="T12"> Eur (</text:span><text:span text:style-name="T26">septyni tūkstančiai devyni šimtai trisdešimt septyni eurai ir 10 centų</text:span><text:span text:style-name="T12">) su 21 porc. PVM, kuris sudaro </text:span><text:span text:style-name="T26">1377,51 </text:span><text:span text:style-name="T12">Eur. </text:span></text:p>
            </text:list-item>
            <text:list-item>
              <text:p text:style-name="P69">Į prekių kainą įskaityta projektavimo, gaminimo, papildomų medžiagų ir dalių, pakavimo, transportavimo, sumontavimo ir garantinio aptarnavimo paslaugų kaina, visi mokesčiai ir visos kitos išlaidos.</text:p>
            </text:list-item>
            <text:list-item>
              <text:p text:style-name="P104"><text:span text:style-name="T78">Užsakovas</text:span><text:span text:style-name="T77"> atsiskaito su </text:span><text:span text:style-name="T78">Vykdytoju</text:span><text:span text:style-name="T77"> ne vėliau kaip per 30 kalendorinių dienų nuo <text:line-break/></text:span><text:span text:style-name="T79">PVM </text:span><text:span text:style-name="T77">sąskaitos faktūros gavimo </text:span><text:span text:style-name="T80">dienos</text:span><text:span text:style-name="T77">. </text:span><text:span text:style-name="T79">PVM </text:span><text:span text:style-name="T77">Sąskaita faktūra išrašoma </text:span><text:span text:style-name="T78">Vykdytojui </text:span><text:span text:style-name="T77">pristačius ir sumontavus prekes bei pasirašius su </text:span><text:span text:style-name="T97">Užsakovu</text:span><text:span text:style-name="T77"> </text:span><text:span text:style-name="T79">prekių </text:span><text:span text:style-name="T77">priėmimo – perdavimo aktą.</text:span><text:span text:style-name="T79"> </text:span><text:span text:style-name="T81">Sąskaitos faktū</text:span><text:span text:style-name="T83">ros teikiamos tik elektroniniu b</text:span><text:span text:style-name="T81">ūdu. Elektroninės sąskaitos faktū</text:span><text:span text:style-name="T83">ros, atitinkan</text:span><text:span text:style-name="T81">č</text:span><text:span text:style-name="T83">ios Europos elektronini</text:span><text:span text:style-name="T81">ų są</text:span><text:span text:style-name="T82">skaitų </text:span><text:span text:style-name="T85">fakt</text:span><text:span text:style-name="T82">ūrų standartą, kurio nuoroda paskelbta 2017 m. spalio 16 d. Komisijos įgyvendinimo sprendime (ES) 2017/1870 dė</text:span><text:span text:style-name="T86">l nuorodos </text:span><text:span text:style-name="T82">į </text:span><text:span text:style-name="T84">Europos elektronini</text:span><text:span text:style-name="T82">ų sąskaitų </text:span><text:span text:style-name="T85">fakt</text:span><text:span text:style-name="T82">ūrų standartą ir sintaksių sąraš</text:span><text:span text:style-name="T84">o paskelbimo pagal Europos Parlamento ir Tarybos direktyv</text:span><text:span text:style-name="T82">ą 2014/55/ES (OL 2017 L 266, p. 19) (toliau – </text:span><text:span text:style-name="T84">Europos elektronini</text:span><text:span text:style-name="T82">ų sąskaitų </text:span><text:span text:style-name="T85">fakt</text:span><text:span text:style-name="T82">ūrų </text:span><text:span text:style-name="T87">standartas), teikiamos </text:span><text:span text:style-name="T82">Paslaugų teikėjo pasirinktomis priemonė</text:span><text:span text:style-name="T84">mis.</text:span><text:span text:style-name="T82"> </text:span><text:span text:style-name="T84">Europos elektronini</text:span><text:span text:style-name="T82">ų sąskaitų </text:span><text:span text:style-name="T85">fakt</text:span><text:span text:style-name="T82">ūrų </text:span><text:span text:style-name="T86">standarto neatitinkan</text:span><text:span text:style-name="T82">č</text:span><text:span text:style-name="T88">ios elektronin</text:span><text:span text:style-name="T82">ės sąskaitos faktūros gali bū</text:span><text:span text:style-name="T88">ti teikiamos tik naudojantis informacin</text:span><text:span text:style-name="T82">ė</text:span><text:span text:style-name="T84">s sistemos </text:span><text:span text:style-name="T82">„E. sąskaita“ priemonėmis (žr. </text:span><text:a xlink:type="simple" xlink:href="http://www.esaskaita.eu/" text:style-name="Internet_20_link" text:visited-style-name="Visited_20_Internet_20_Link"><text:span text:style-name="Hyperlink.0"><text:span text:style-name="T82">www.esaskaita.eu</text:span></text:span></text:a><text:span text:style-name="T82">). Paslauga yra apmokama Lietuvos Respublikos finansų ministro nustatyta tvarka. E</text:span><text:span text:style-name="T89">lektronin</text:span><text:span text:style-name="T82">ės sąskaito</text:span><text:span text:style-name="T85">s fakt</text:span><text:span text:style-name="T82">ūros priimamos</text:span><text:span text:style-name="T88"> ir apdoroja</text:span><text:span text:style-name="T82">mos</text:span><text:span text:style-name="T86"> naudodamasi informacin</text:span><text:span text:style-name="T82">ė</text:span><text:span text:style-name="T84">s sistemos </text:span><text:span text:style-name="T82">„E. sąskaita“ priemonė</text:span><text:span text:style-name="T84">mis.</text:span></text:p>
            </text:list-item>
            <text:list-item>
              <text:p text:style-name="P88"><text:span text:style-name="T59">Užsakovas </text:span><text:span text:style-name="T38">numato</text:span><text:span text:style-name="T54"> tiesioginio atsiskaitymo su s</text:span><text:span text:style-name="T61">ubtiek</text:span><text:span text:style-name="T54">ėjais galimybę</text:span><text:span text:style-name="T38">, vadovaujantis </text:span><text:span text:style-name="T54">šiame punkte nustatyta tvarka. Užsakovas</text:span><text:span text:style-name="T62"> ne v</text:span><text:span text:style-name="T54">ė</text:span><text:span text:style-name="T56">liau kaip per 3 dar</text:span><text:span text:style-name="T55">bo dienas nuo </text:span><text:span text:style-name="T53">šio</text:span><text:span text:style-name="T34">s</text:span><text:span text:style-name="T53"> </text:span><text:span text:style-name="T34">Sutarties </text:span><text:span text:style-name="T35">8</text:span><text:span text:style-name="T34">.1 punkte</text:span><text:span text:style-name="T53"> nurodytos informacijos gavimo raštu informuoja subtiekėjus apie tiesioginio atsiskaitymo galimybę, o subtiekėjas, norėdamas pasinaudoti tokia galimybe, raštu pateikia prašymą </text:span><text:span text:style-name="T57">Užsakovui</text:span><text:span text:style-name="T53">. Tais atvejais, kai subtiekė</text:span><text:span text:style-name="T58">jas i</text:span><text:span text:style-name="T53">š</text:span><text:span text:style-name="T57">rei</text:span><text:span text:style-name="T53">š</text:span><text:span text:style-name="T55">kia nor</text:span><text:span text:style-name="T53">ą pasinaudoti tiesioginio atsiskaitymo galimybe, turi būti sudaroma trišalė sutartis tarp Užsakovo, </text:span><text:span text:style-name="T36">Vykdytojo </text:span><text:span text:style-name="T53">ir jo subtiekėjo, kurioje aprašoma tiesioginio </text:span><text:soft-page-break/><text:span text:style-name="T53">atsiskaitymo su subtiekėju tvarka, kurioje numatoma teisė</text:span><text:span text:style-name="T34"> </text:span><text:span text:style-name="T37">Vykdytojui</text:span><text:span text:style-name="T34"> </text:span><text:span text:style-name="T53">prieštarauti nepagrį</text:span><text:span text:style-name="T60">stiems mok</text:span><text:span text:style-name="T53">ėjimams </text:span><text:span text:style-name="T60">subtiek</text:span><text:span text:style-name="T53">ėjui.</text:span></text:p>
            </text:list-item>
            <text:list-item>
              <text:p text:style-name="P69"><text:span text:style-name="T112">Užsakovas</text:span> už pristatytas prekes atsiskaito pavedimu į <text:span text:style-name="T112">Vykdytojo</text:span> nurodyto banko atsiskaitomąją sąskaitą.</text:p>
            </text:list-item>
            <text:list-item>
              <text:p text:style-name="P89"><text:span text:style-name="T27">Užsakovas</text:span><text:span text:style-name="T14"> turi teisę sulaikyti apmokėjimą kol bus ištaisyti trūkumai, jeigu PVM sąskaitoje faktūroje nurodyta neteisinga suma, gautos nekokybiškos ar techninės specifikacijos reikalavimų neatitinkančios prekės.</text:span></text:p>
              <text:p text:style-name="P75"/>
            </text:list-item>
          </text:list>
        </text:list-item>
        <text:list-item>
          <text:p text:style-name="P103">PREKIŲ IR PASLAUGŲ TEIKIMO SĄLYGOS</text:p>
          <text:list>
            <text:list-item>
              <text:p text:style-name="P105"><text:span text:style-name="Pagrindinis_20_tekstas_20__2b__20_Kursyvas"><text:span text:style-name="T90">Šia Sutartimi </text:span></text:span><text:span text:style-name="Pagrindinis_20_tekstas_20__2b__20_Kursyvas"><text:span text:style-name="T91">Vykdytojas</text:span></text:span><text:span text:style-name="Pagrindinis_20_tekstas_20__2b__20_Kursyvas"><text:span text:style-name="T90"> <text:s/>įsipareigoja per </text:span></text:span><text:span text:style-name="Pagrindinis_20_tekstas_20__2b__20_Kursyvas"><text:span text:style-name="T91">20 (dvidešimt) darbo dienų</text:span></text:span><text:span text:style-name="Pagrindinis_20_tekstas_20__2b__20_Kursyvas"><text:span text:style-name="T90"> nuo Sutarties pasirašymo dienos </text:span></text:span><text:span text:style-name="Pagrindinis_20_tekstas_20__2b__20_Kursyvas"><text:span text:style-name="T91">suprojektuoti, pagaminti, pristatyti ir sumontuoti vertikalias žaliuzes su audinio deriniu „ Allusion“ (~73 kv. m.) </text:span></text:span><text:span text:style-name="Pagrindinis_20_tekstas_20__2b__20_Kursyvas"><text:span text:style-name="T90">adresu Rinktinės g. 5A, Vilnius. </text:span></text:span></text:p>
            </text:list-item>
            <text:list-item>
              <text:p text:style-name="P90"><text:span text:style-name="T109">Vykdytojas, pristatęs </text:span><text:span text:style-name="T111">p</text:span><text:span text:style-name="T109">rekes ir suteikęs jų </text:span><text:span text:style-name="T110">montavimo paslaugas </text:span><text:span text:style-name="T111">(toliau – paslaugos)</text:span><text:span text:style-name="T109">, pateikia Užsakovui </text:span><text:span text:style-name="T111">p</text:span><text:span text:style-name="T109">rekių ir paslaugų priėmimo</text:span><text:span text:style-name="T110">–perdavimo</text:span><text:span text:style-name="T109"> aktą kartu su </text:span><text:span text:style-name="T111">p</text:span><text:span text:style-name="T109">rekių dokumentacija.</text:span></text:p>
            </text:list-item>
            <text:list-item>
              <text:p text:style-name="P90"><text:span text:style-name="T109">Užsakovas ne vėliau kaip per 5 (penkias) darbo dienas nuo </text:span><text:span text:style-name="T111">p</text:span><text:span text:style-name="T109">rekių ir paslaugų priėmimo</text:span><text:span text:style-name="T110">–perdavimo</text:span><text:span text:style-name="T109"> akto gavimo dienos privalo įvertinti pristatytas </text:span><text:span text:style-name="T111">p</text:span><text:span text:style-name="T109">rekes ir suteiktas </text:span><text:span text:style-name="T110">p</text:span><text:span text:style-name="T109">aslaugas ir pasirašyti </text:span><text:span text:style-name="T111">p</text:span><text:span text:style-name="T109">rekių ir paslaugų priėmimo</text:span><text:span text:style-name="T110">–perdavimo</text:span><text:span text:style-name="T109"> aktą arba pateikti motyvuotą atsisakymą pasirašyti Prekių ir paslaugų priėmimo</text:span><text:span text:style-name="T110">–perdavimo</text:span><text:span text:style-name="T109"> aktą, nurodant </text:span><text:span text:style-name="T111">p</text:span><text:span text:style-name="T109">rekių, </text:span><text:span text:style-name="T110">p</text:span><text:span text:style-name="T109">aslaugų ir (arba) priėmimo</text:span><text:span text:style-name="T110">–perdavimo</text:span><text:span text:style-name="T109"> akto trūkumus ir jiems ištaisyti skirtą protingą terminą, kuris negali būti ilgesnis kaip 15 (penkiolika) darbo dienų.</text:span></text:p>
            </text:list-item>
            <text:list-item>
              <text:p text:style-name="P90"><text:span text:style-name="T109">Vykdytojas, gavęs Užsakovo atsisakymą pasirašyti </text:span><text:span text:style-name="T111">p</text:span><text:span text:style-name="T109">rekių ir paslaugų priėmimo</text:span><text:span text:style-name="T110">–perdavimo</text:span><text:span text:style-name="T109"> aktą, kuriame nurodytas terminas trūkumams ištaisyti, privalo per jame nurodytą terminą savo sąskaita ištaisyti </text:span><text:span text:style-name="T111">p</text:span><text:span text:style-name="T109">rekių, </text:span><text:span text:style-name="T110">p</text:span><text:span text:style-name="T109">aslaugų ir (arba) priėmimo</text:span><text:span text:style-name="T110">–perdavimo</text:span><text:span text:style-name="T109"> akto trūkumus, raštu informuoti Užsakovą, nurodydamas, kaip tie trūkumai buvo pašalinti, ir dar kartą pateikti Užsakovui </text:span><text:span text:style-name="T111">p</text:span><text:span text:style-name="T109">rekių ir paslaugų priėmimo</text:span><text:span text:style-name="T110">–perdavimo</text:span><text:span text:style-name="T109"> aktą.</text:span></text:p>
            </text:list-item>
            <text:list-item>
              <text:p text:style-name="P90"><text:span text:style-name="T109">Šalys, pasirašydamos </text:span><text:span text:style-name="T111">p</text:span><text:span text:style-name="T109">rekių ir paslaugų priėmimo</text:span><text:span text:style-name="T110">–perdavimo</text:span><text:span text:style-name="T109"> aktą, patvirtina, kad Vykdytojas perdavė visas </text:span><text:span text:style-name="T111">p</text:span><text:span text:style-name="T109">rekes ir tinkamai suteiktas </text:span><text:span text:style-name="T110">p</text:span><text:span text:style-name="T109">aslaugas pagal </text:span><text:span text:style-name="T110">s</text:span><text:span text:style-name="T109">utartį, o Užsakovas priėmė </text:span><text:span text:style-name="T111">p</text:span><text:span text:style-name="T109">rekes ir tinkamai suteiktas </text:span><text:span text:style-name="T110">p</text:span><text:span text:style-name="T109">aslaugas.</text:span></text:p>
            </text:list-item>
            <text:list-item>
              <text:p text:style-name="P64"><text:bookmark text:name="_Toc415142377"/><text:span text:style-name="Pagrindinis_20_tekstas_20__2b__20_Kursyvas"><text:span text:style-name="T90">Terminas, skirtas Užsakovui priimti </text:span></text:span><text:span text:style-name="Pagrindinis_20_tekstas_20__2b__20_Kursyvas"><text:span text:style-name="T92">p</text:span></text:span><text:span text:style-name="Pagrindinis_20_tekstas_20__2b__20_Kursyvas"><text:span text:style-name="T90">rekes ir </text:span></text:span><text:span text:style-name="Pagrindinis_20_tekstas_20__2b__20_Kursyvas"><text:span text:style-name="T91">p</text:span></text:span><text:span text:style-name="Pagrindinis_20_tekstas_20__2b__20_Kursyvas"><text:span text:style-name="T90">aslaugas, ir Užsakovo nurodytas protingas trūkumų ir (arba) pastabų pašalinimo terminas įskaičiuojami į Vykdytojo įsipareigojimų vykdymo terminą.</text:span></text:span></text:p>
            </text:list-item>
          </text:list>
        </text:list-item>
      </text:list>
      <text:p text:style-name="P52"/>
      <text:list xml:id="list2441014184467" text:continue-numbering="true" text:style-name="L1">
        <text:list-item>
          <text:p text:style-name="P97">UŽSAKOVO ĮSIPAREIGOJIMAI</text:p>
          <text:list>
            <text:list-item>
              <text:p text:style-name="P69">Nupirkti nurodytą prekių kiekį sutartyje nustatytais terminais ir sąlygomis. </text:p>
            </text:list-item>
            <text:list-item>
              <text:p text:style-name="P69">Sudaryti sąlygas <text:span text:style-name="T113">Vykdytojui</text:span> apžiūrėti patalpas, kuriose turės būti sumontuotos žaliuzės.</text:p>
            </text:list-item>
            <text:list-item>
              <text:p text:style-name="P69">Sudaryti sąlygas prekių montavimui.</text:p>
            </text:list-item>
            <text:list-item>
              <text:p text:style-name="P87"><text:span text:style-name="T12">Priimti prekes jų perdavimo dieną. </text:span><text:span text:style-name="T28">Užsakovas</text:span><text:span text:style-name="T12"> turi teisę nepriimti prekių, kurios be suderinimo pristatomos anksčiau nei numatyta.</text:span></text:p>
            </text:list-item>
            <text:list-item>
              <text:p text:style-name="P69">Laiku atsiskaityti už pristatytas prekes. <text:span text:style-name="T113">Užsakovui</text:span> pateikus pretenziją dėl prekių kokybės ar prekių atitikimo techninės specifikacijos <text:span text:style-name="T113">reikalavimams</text:span>, <text:span text:style-name="T113">Užsakovas</text:span> turi teisę sustabdyti apmokėjimą už prekes kol bus išspręstas ginčas.</text:p>
            </text:list-item>
            <text:list-item>
              <text:p text:style-name="P106"><text:span text:style-name="T102">Užsakovas </text:span><text:span text:style-name="T76">įsipareigoja už sutarties vykdymą atsakingu paskir</text:span><text:span text:style-name="T108">ti …………………………………………………………..</text:span><text:span text:style-name="T76"> </text:span><text:span text:style-name="T102">U</text:span><text:span text:style-name="T93">ž </text:span><text:span text:style-name="T94">s</text:span><text:span text:style-name="T93">utarties ir pakeitimų paskelbimą pagal VPĮ 86 straipsnio 9 dalies nuostatas atsakinga </text:span><text:span text:style-name="T94">paskirti</text:span><text:span text:style-name="T95"> </text:span><text:span text:style-name="Internet_20_link"><text:span text:style-name="T96">…………………………………………………………………………………………………………</text:span></text:span></text:p>
            </text:list-item>
            <text:list-item>
              <text:p text:style-name="P76">tinkamai vykdyti kitus įsipareigojimus, numatytus sutartyje ir galiojančiuose Lietuvos Respublikos teisės aktuose.</text:p>
            </text:list-item>
          </text:list>
        </text:list-item>
      </text:list>
      <text:p text:style-name="P53"/>
      <text:p text:style-name="P53"/>
      <text:p text:style-name="P53"/>
      <text:list xml:id="list2441306460909" text:continue-numbering="true" text:style-name="L1">
        <text:list-item>
          <text:p text:style-name="P98"><text:bookmark-start text:name="_Toc415142378"/><text:soft-page-break/>V<text:bookmark-end text:name="_Toc415142378"/>YKDYTOJO ĮSIPAREIGOJIMAI</text:p>
          <text:list>
            <text:list-item>
              <text:p text:style-name="P91"><text:span text:style-name="T12">Atlikti žaliuzių gamybai reikalingus matavimus montavimo vietoje, pagaminti, pristatyti, sumontuoti ir perduoti žaliuzes </text:span><text:span text:style-name="T29">Užsakovui</text:span><text:span text:style-name="T12"> adresu </text:span><text:span text:style-name="T24">Rinktinės g. 5A, Vilnius</text:span><text:span text:style-name="T15">,</text:span><text:span text:style-name="T12"> ne vėliau kaip per </text:span><text:span text:style-name="T24">2</text:span><text:span text:style-name="T29">0</text:span><text:span text:style-name="T40"> </text:span><text:span text:style-name="T41">darbo </text:span><text:span text:style-name="T40">dien</text:span><text:span text:style-name="T49">ų</text:span><text:span text:style-name="T40"> nuo sutarties pasirašymo. </text:span><text:span text:style-name="T42">Šis </text:span><text:span text:style-name="T40">termina</text:span><text:span text:style-name="T43">s</text:span><text:span text:style-name="T40">, atsiradus nenumatytų, nuo Šalių nepriklausančių aplinkyb</text:span><text:span text:style-name="T12">ių, gali būti pratęsti tarpusavio raštišku susitarimu </text:span><text:span text:style-name="T19">ne ilgesniam kai 10 darbo </text:span><text:span text:style-name="T20">dienų terminui</text:span><text:span text:style-name="T12">.</text:span></text:p>
            </text:list-item>
            <text:list-item>
              <text:p text:style-name="P69">Montuojant prekes objekte, užtikrinti higienos ir saugos darbe reikalavimus, priešgaisrinę apsaugą ir aplinkos ekologinę apsaugą bei objekte esančio turto apsaugą.</text:p>
            </text:list-item>
            <text:list-item>
              <text:p text:style-name="P69">Užtikrinti, kad prekių perdavimo momentu jų kokybė ir techninės specifikacijos atitiks sutarties priede nurodytus standartus ir technines specifikacijas.</text:p>
            </text:list-item>
            <text:list-item>
              <text:p text:style-name="P69">Suteikti prekėms <text:span text:style-name="T67">24</text:span> (<text:span text:style-name="T67">dvidešimt keturių</text:span>) mėnesių garantiją nuo prekių priėmimo-perdavimo akto pasirašymo dienos.</text:p>
            </text:list-item>
            <text:list-item>
              <text:p text:style-name="P87"><text:span text:style-name="T12">Garantijos laikotarpiu nemokamai atlikti prekių garantinį remontą bei aptarnavimą </text:span><text:span text:style-name="T17">sutar</text:span><text:span text:style-name="T46">tyje numatytomis sąlygomis</text:span><text:span text:style-name="T40">.</text:span></text:p>
            </text:list-item>
            <text:list-item>
              <text:p text:style-name="P83">Už sutarties vykdymą atsakingu paskirti <text:span text:style-name="T72">………………………………………………...</text:span></text:p>
            </text:list-item>
            <text:list-item>
              <text:p text:style-name="P84">tinkamai vykdyti kitus įsipareigojimus, numatytus sutartyje ir galiojančiuose Lietuvos Respublikos teisės aktuose.</text:p>
            </text:list-item>
          </text:list>
        </text:list-item>
        <text:list-item>
          <text:p text:style-name="P99">G<text:span text:style-name="T114">ARANTINIAI ĮSIPAREIGOJIMAI</text:span></text:p>
          <text:list>
            <text:list-item>
              <text:p text:style-name="P78">Pagal šią sutartį parduotoms žaliuzėms garantinis terminas yra <text:span text:style-name="T67">24</text:span> mėnesi<text:span text:style-name="T67">ai</text:span> ir skaičiuojamas nuo prekių perdavimo dienos.</text:p>
            </text:list-item>
            <text:list-item>
              <text:p text:style-name="P92"><text:span text:style-name="T30">Vykdytojas</text:span><text:span text:style-name="T16"> privalo garantuoti, kad pristatytos </text:span><text:span text:style-name="T17">žaliuzės</text:span><text:span text:style-name="T16"> yra naujos, nenaudotos, be trūkumų ir atitinka sutarties priede nustatytus reikalavimus. </text:span><text:span text:style-name="T30">Vykdytojas</text:span><text:span text:style-name="T16"> taip pat garantuoja, kad visos pristatytos </text:span><text:span text:style-name="T17">ir sumontuotos žaliuzės</text:span><text:span text:style-name="T16"> yra be defektų, atsiradusių dėl medžiagų ar pristatymo kokybės.</text:span></text:p>
            </text:list-item>
            <text:list-item>
              <text:p text:style-name="P80"><text:span text:style-name="T114">Vykdytojas</text:span> privalo pašalinti visus garantinio laikotarpio metu pastebėtus defektus ar įvykusius gedimus, kurie:</text:p>
              <text:list>
                <text:list-item>
                  <text:p text:style-name="P92"><text:span text:style-name="T16">atsirado dėl to, kad </text:span><text:span text:style-name="T17">žaliuzių</text:span><text:span text:style-name="T16"> gamybai buvo naudojamos medžiagos su defektais ar reikalavimų neatitinkančių </text:span><text:span text:style-name="T17">žaliuzių montavimo, </text:span><text:span text:style-name="T16">sandėliavimo ar pristatymo sąlygų;</text:span></text:p>
                </text:list-item>
                <text:list-item>
                  <text:p text:style-name="P78">atsirado dėl kokių nors <text:span text:style-name="T114">Vykdytojo</text:span> veiksmų ar neveikimo garantinio laikotarpio metu;</text:p>
                </text:list-item>
                <text:list-item>
                  <text:p text:style-name="P78">buvo pastebėti <text:span text:style-name="T114">Užsakovui </text:span>tikrinant ar eksploatuojant žaliuzes.</text:p>
                </text:list-item>
              </text:list>
            </text:list-item>
            <text:list-item>
              <text:p text:style-name="P79">Apie paaiškėjusius, atsiradusius defektus, trūkumus <text:span text:style-name="T114">Užsakovas</text:span> raštu informuoja <text:span text:style-name="T114">Vykdytoją</text:span>. <text:span text:style-name="T114">Vykdytojas</text:span> privalo paaiškėjusius, atsiradusius defektus, trūkumus pašalinti savo sąskaita per <text:span text:style-name="T4">10</text:span> (<text:span text:style-name="T4">dešimt</text:span>) darbo dienas nuo raštiško <text:span text:style-name="T114">Užsakovo</text:span> pranešimo apie įvykusį gedimą. Nepavykus pašalinti gedimo p<text:span text:style-name="T73">er </text:span><text:span text:style-name="T11">2</text:span><text:span text:style-name="T73">0 (</text:span><text:span text:style-name="T74">dvi</text:span><text:span text:style-name="T73">dešimt) darbo dienų, </text:span>nuo pretenzijos gavimo dienos, pakeisti prekę nauja. Garantinis terminas visoms pakeistoms prekėms ar jų dalims vėl pradedamas skaičiuoti nuo tinkamai sutaisytų ar pakeistų prekių (ar jų dalių) perdavimo <text:span text:style-name="T114">Užsakovui </text:span>dienos.</text:p>
            </text:list-item>
            <text:list-item>
              <text:p text:style-name="P78">Garantiniu laikotarpiu, kai žaliuzių defektų ar kitų trūkumų negalima pašalinti jų eksploatavimo vietoje,<text:span text:style-name="T114">Vykdytojas</text:span> iš <text:span text:style-name="T114">Užsakovo</text:span> žaliuzes paima ir pristato atgal savo sąskaita.<text:bookmark text:name="_Toc415142379"/></text:p>
              <text:p text:style-name="P78"/>
            </text:list-item>
          </text:list>
        </text:list-item>
        <text:list-item>
          <text:p text:style-name="P101">ŠALIŲ ATSAKOMYBĖ</text:p>
          <text:list>
            <text:list-item>
              <text:p text:style-name="P65"><text:span text:style-name="T73">Jei Sutartis nutraukiama dėl Vykdytojo kaltės esant esminiam </text:span><text:span text:style-name="T121">s</text:span><text:span text:style-name="T73">utarties pažeidimui, Užsakovui pareikalavus, Vykdytojas privalo sumokėti </text:span><text:span text:style-name="T120">790</text:span><text:span text:style-name="T73">,00 Eur (</text:span><text:span text:style-name="T120">septyni</text:span><text:span text:style-name="T124">ų šimtų devyniasdešimties</text:span><text:span text:style-name="T73"> eurų) baudą.<text:tab/></text:span></text:p>
            </text:list-item>
            <text:list-item>
              <text:p text:style-name="P65"><text:span text:style-name="T73">Jei Vykdytojas vėluoja pristatyti</text:span><text:span text:style-name="T119"> </text:span><text:span text:style-name="T120">ir sumontuoti</text:span><text:span text:style-name="T119"> </text:span><text:span text:style-name="T73">Techninės specifikacijos reikalavimus atitinkančias </text:span><text:span text:style-name="T120">p</text:span><text:span text:style-name="T73">rekes Sutarties <text:s/>3.1 punkte nurodytais terminais, už kiekvieną pradelstą dieną, Užsakovui pareikalavus, moka 0,03 (trijų šimtųjų) procentų dydžio delspinigius n</text:span><text:bookmark text:name="__DdeLink__5310_30991559121"/><text:span text:style-name="T73">uo Sutarties vertės. </text:span></text:p>
            </text:list-item>
            <text:list-item>
              <text:p text:style-name="P93"><text:span text:style-name="T30">Vykdytojui </text:span><text:span text:style-name="T12">nepašalinus prekių defektų, trūkumų </text:span><text:span text:style-name="T23">sutartyje </text:span><text:span text:style-name="T12">nustatytais terminais, </text:span><text:span text:style-name="T30">Užsakovas</text:span><text:span text:style-name="T12"> įgyja teisę kreiptis į kitą įmonę dėl prekių remonto ir reikalauti iš </text:span><text:span text:style-name="T30">Vykdytojo</text:span><text:span text:style-name="T12"> atlyginti patirtus nuostolius. </text:span><text:span text:style-name="T30">Vykdytojas</text:span><text:span text:style-name="T18"> privalo apmokėti dėl defektų atsiradusių gedimų ir kitų trūkumų </text:span><text:soft-page-break/><text:span text:style-name="T18">šalinimo išlaidas per 30 kalendorinių dienų pagal </text:span><text:span text:style-name="T30">Užsakovo</text:span><text:span text:style-name="T18"> pateiktus išlaidas pagrindžiančius dokumentus.</text:span></text:p>
            </text:list-item>
            <text:list-item>
              <text:p text:style-name="P93"><text:span text:style-name="T12">Jeigu </text:span><text:span text:style-name="T30">Užsakovas</text:span><text:span text:style-name="T12"> sutartyje nustatytais terminais ir tvarka neatsiskaito už pristatytas </text:span><text:span text:style-name="T30">ir sumontuotas</text:span><text:span text:style-name="T12"> kokybiškas prekes, </text:span><text:span text:style-name="T30">Vykdytojas</text:span><text:span text:style-name="T12"> įgyja teisę reikalauti 0,0</text:span><text:span text:style-name="T15">3</text:span><text:span text:style-name="T12"> </text:span><text:span text:style-name="T24">(trijų šimtųjų) </text:span><text:span text:style-name="T12">procento delspinigių nuo laiku nesumokėtos sumos už kiekvieną uždelstą dieną.</text:span></text:p>
            </text:list-item>
            <text:list-item>
              <text:p text:style-name="P77">Visas priskaičiuotas netesybas Šalys sumoka per 10 darbo dienų nuo kitos Šalies raštiško reikalavimo pateikimo dienos į sutartyje nurodytą atsiskaitomąją banko sąskaitą.</text:p>
            </text:list-item>
            <text:list-item>
              <text:p text:style-name="P94"><text:span text:style-name="T5">Nė viena iš sutarties </text:span><text:span text:style-name="T6">Š</text:span><text:span text:style-name="T5">alių neatsako už prisiimtų įsipareigojimų visišką ar dalinį neįvykdymą, jeigu įrodo, kad įsipareigojimų neįvykdė dėl nenugalimos jėgos aplinkybių (Force Majeure). </text:span></text:p>
            </text:list-item>
            <text:list-item>
              <text:p text:style-name="P94"><text:span text:style-name="T5">Sutarties </text:span><text:span text:style-name="T6">Š</text:span><text:span text:style-name="T5">alis, kuri dėl nenugalimos jėgos aplinkybių negali įvykdyti savo įsipareigojimų, privalo nedelsdama, bet ne vėliau kaip per 5 (penkias) darbo dienas nuo aplinkybių atsiradimo ar paaiškėjimo, raštu informuoti apie tai kitą šalį. Pranešime išdėstyti faktai turi būti patvirtinti kompetentingos valdžios institucijos. Jeigu nenugalimos jėgos aplinkybės užsitęsia ilgiau kaip 2 (du) mėnesius, sutartis gali būti nutraukta vienos iš </text:span><text:span text:style-name="T6">Š</text:span><text:span text:style-name="T5">alių iniciatyva.</text:span></text:p>
            </text:list-item>
            <text:list-item>
              <text:p text:style-name="P102">Nenugalimos jėgos aplinkybėmis yra laikomos aplinkybės, nurodytos Lietuvos Respublikos Civiliniame kodekse ir kituose Lietuvos Respublikos teisės norminiuose aktuose.</text:p>
            </text:list-item>
          </text:list>
        </text:list-item>
      </text:list>
      <text:p text:style-name="P18"/>
      <text:list xml:id="list2440346080170" text:continue-numbering="true" text:style-name="L1">
        <text:list-item>
          <text:p text:style-name="P67">SUBTIEKIMAS</text:p>
          <text:list>
            <text:list-item>
              <text:p text:style-name="P57">S<text:span text:style-name="T126">udarius </text:span>Sutartį, tačiau ne vėliau negu <text:span text:style-name="T125">s</text:span>utartis pradedama vykdyti, <text:span text:style-name="T122">Vykdytojas</text:span> įsipareigoja <text:span text:style-name="T125">Užsakovui</text:span> pranešti tuo metu žinomų s<text:span text:style-name="T127">ubtiek</text:span>ėjų pavadinimus, kontaktinius duomenis ir jų atstovus.<text:span text:style-name="T123"> </text:span><text:span text:style-name="T125">Užsakovas</text:span><text:span text:style-name="T123"> </text:span>taip pat reikalauja, kad<text:span text:style-name="T123"> </text:span><text:span text:style-name="T125">Vykdytojas</text:span><text:span text:style-name="T123"> </text:span>informuotų apie minėtos informacijos pasikeitimus visu <text:span text:style-name="T125">s</text:span>utarties vykdymo metu, taip pat apie naujus s<text:span text:style-name="T127">ubtiek</text:span>ėjus, kuriuos jis ketina pasitelkti vėliau. </text:p>
            </text:list-item>
            <text:list-item>
              <text:p text:style-name="P58"><text:tab/><text:span text:style-name="T125">Vykdytojas</text:span> Sutarties vykdymo metu gali inicijuoti s<text:span text:style-name="T127">ubtiek</text:span>ėjo, numatyto <text:span text:style-name="T125">s</text:span>utarties priede, pakeitimą, nurodydamas tokio keitimo motyvus.</text:p>
            </text:list-item>
            <text:list-item>
              <text:p text:style-name="P59"><text:tab/><text:span text:style-name="T128">Jei </text:span>s<text:span text:style-name="T127">ubtiek</text:span>ėjui Pirkimo dokumentuose buvo keliami kvalifikaciniai reikalavimai arba s<text:span text:style-name="T127">ubtiek</text:span>ė<text:span text:style-name="T129">jas buvo pasitelktas pagrind</text:span>žiant <text:span text:style-name="T125">Vykdytojo </text:span><text:span text:style-name="T129">pasi</text:span>ū<text:span text:style-name="T130">lymo atitikim</text:span>ą Pirkimo dokumentuose nustatytiems kvalifikaciniams reikalavimams, keič<text:span text:style-name="T126">iamas </text:span>s<text:span text:style-name="T127">ubtiek</text:span>ėjas turi atitikti atitinkamus Pirkimo dokumentuose nustatytus kvalifikacinius reikalavimus ir neturi būti Viešųjų pirkimų įstatyme numatytų pašalinimo pagrindų. Tokiu atveju, jeigu subtiekė<text:span text:style-name="T129">jo pad</text:span>ė<text:span text:style-name="T130">tis atitinka bent vien</text:span>ą <text:span text:style-name="T130">pagal Vie</text:span>šųjų pirkimų įstatymo 46 straipsnį nustatytą paš<text:span text:style-name="T126">alinimo pagrind</text:span>ą<text:span text:style-name="T128">, </text:span><text:span text:style-name="T125">Užsakovas </text:span>reikalauja, kad<text:span text:style-name="T123"> </text:span><text:span text:style-name="T125">Vykdytojas</text:span><text:span text:style-name="T123"> </text:span><text:span text:style-name="T128">per</text:span><text:span text:style-name="T123"> </text:span><text:span text:style-name="T125">Užsakovo</text:span><text:span text:style-name="T123"> </text:span>nustatytą terminą pakeistų minėtą <text:span text:style-name="T127">subtiek</text:span>ėją reikalavimus atitinkančiu subtiekėju.</text:p>
            </text:list-item>
            <text:list-item>
              <text:p text:style-name="P59"><text:span text:style-name="T7">Užsakovui</text:span><text:span text:style-name="T8"> sutikus su s</text:span><text:span text:style-name="T9">ubtiek</text:span><text:span text:style-name="T8">ėjo pakeitimu, </text:span><text:span text:style-name="T7">Užsakovas</text:span><text:span text:style-name="T8"> kartu su </text:span><text:span text:style-name="T7">Vykdytoja</text:span><text:span text:style-name="T8"> raštu sudaro susitarimą dėl s</text:span><text:span text:style-name="T9">ubtiek</text:span><text:span text:style-name="T8">ėjo pakeitimo, kurį pasiraš</text:span><text:span text:style-name="T10">o </text:span><text:span text:style-name="T8">Šalys. Šis susitarimas yra neatskiriama Sutarties dalis.</text:span></text:p>
            </text:list-item>
          </text:list>
        </text:list-item>
        <text:list-item>
          <text:p text:style-name="P100">S<text:span text:style-name="T114">UTARTIES GALIOJIMAS IR NUTRAUKIMAS</text:span></text:p>
          <text:list>
            <text:list-item>
              <text:p text:style-name="P70">Sutartis įsigalioja ją pasirašius ir galioja iki visiško sutartyje numatytų Šalių įsipareigojimų įvykdymo.</text:p>
            </text:list-item>
            <text:list-item>
              <text:p text:style-name="P70">Sutartis gali būti nutraukta</text:p>
              <text:list>
                <text:list-item>
                  <text:p text:style-name="P70">raštišku abiejų Šalių susitarimu;</text:p>
                </text:list-item>
                <text:list-item>
                  <text:p text:style-name="P88"><text:span text:style-name="T12">vienos iš Šalių iniciatyva, apie tai raštu informavus kitą Šalį ne vėliau kaip prieš 5 darbo dienas, kai kita </text:span><text:span text:style-name="T30">S</text:span><text:span text:style-name="T12">utarties Šalis nevykdo savo įsipareigojimų arba vykdo juos kitomis sąlygomis ne</text:span><text:span text:style-name="T40">i numato </text:span><text:span text:style-name="T50">S</text:span><text:span text:style-name="T40">utartis ir tai yra esminis </text:span><text:span text:style-name="T50">S</text:span><text:span text:style-name="T40">utarties pažeidimas (esminiu sutarties pažeidimu laikoma sutarties </text:span><text:span text:style-name="T50">2.5</text:span><text:span text:style-name="T40">, </text:span><text:span text:style-name="T39">3</text:span><text:span text:style-name="T40">.1, </text:span><text:span text:style-name="T51">6.</text:span><text:span text:style-name="T52">4</text:span><text:span text:style-name="T51">, 7.</text:span><text:span text:style-name="T39">5</text:span><text:span text:style-name="T40"> punktuose numatytų terminių paleidimas daugiau nei </text:span><text:span text:style-name="T51">3</text:span><text:span text:style-name="T40">0 </text:span><text:span text:style-name="T52">kalendorinių </text:span><text:span text:style-name="T40">dienų.</text:span></text:p>
                </text:list-item>
                <text:list-item>
                  <text:p text:style-name="P70">vienos iš Šalių iniciatyva, apie tai raštu informavus kitą Šalį, kai nenugalimos jėgos aplinkybės užsitęsia ilgiau kaip 2 (du) mėnesius;</text:p>
                </text:list-item>
                <text:list-item>
                  <text:h text:style-name="P61" text:outline-level="3"><text:soft-page-break/>Užsakovui raštu informavus Vykdytoją, jei Vykdytojui iškeliama bankroto byla;</text:h>
                </text:list-item>
                <text:list-item>
                  <text:p text:style-name="P71">Viešųjų pirkimų įstatymo 90 <text:span text:style-name="T115">straipsnyje numatytais atvejais.</text:span></text:p>
                </text:list-item>
              </text:list>
            </text:list-item>
            <text:list-item>
              <text:p text:style-name="P95"><text:span text:style-name="T12">Sutarties nutraukimas neatleidžia Šalių nuo prievolių, atsiradusių iki Sutarties nutraukimo, įvykdymo. Nutraukiant Sutartį dėl vienos iš Šalių kaltės, Sutartį pažeidusi Šalis privalo visiškai atsi</text:span><text:span text:style-name="T21">s</text:span><text:span text:style-name="T12">kaityti su kita Šalimi ir atlyginti pastarosios patirtus nuostolius.</text:span></text:p>
              <text:p text:style-name="P72"/>
            </text:list-item>
          </text:list>
        </text:list-item>
        <text:list-item>
          <text:p text:style-name="P85">K<text:span text:style-name="T116">ITOS SĄLYGOS</text:span></text:p>
          <text:list>
            <text:list-item>
              <text:p text:style-name="P95"><text:span text:style-name="T13">S</text:span><text:span text:style-name="T12">utarties sąlygos sutarties galiojimo laikotarpiu gali būti keičiamos </text:span><text:span text:style-name="T22">vadovaujantis</text:span><text:span text:style-name="T12"> Viešųjų pirkimų įstatymo </text:span><text:span text:style-name="T22">89</text:span><text:span text:style-name="T12"> straipsn</text:span><text:span text:style-name="T22">io nuostatomis.</text:span></text:p>
            </text:list-item>
            <text:list-item>
              <text:p text:style-name="P72">Sutartis pagal Viešųjų pirkimų įstatymo nuostatas bus paviešinta Centrinėje viešųjų pirkimų informacinėje sistemoje, išskyrus informaciją, kurią <text:span text:style-name="T118">Vykdytojas</text:span> teikdamas pasiūlymą arba per 3 darbo dienas po Sutarties pasirašymo pagrįstai nurodė kaip konfidencialią.</text:p>
            </text:list-item>
            <text:list-item>
              <text:p text:style-name="P72">Šalys negali be raštiško kitos Šalies sutikimo perduoti savo teisių ir pareigų, prisiimtų šia sutartimi, trečiosioms Šalims. </text:p>
            </text:list-item>
            <text:list-item>
              <text:p text:style-name="P72">Visus Šalių tarpusavio santykius, atsirandančius iš šios Sutarties ir neaptartus jos sąlygose, reglamentuoja Lietuvos Respublikos įstatymai ir kiti teisės aktai.</text:p>
            </text:list-item>
            <text:list-item>
              <text:p text:style-name="P72">Šalys įsipareigoja informuoti viena kitą apie tai, kaip vykdoma sutartis, tokia forma, kokia kita Šalis prašo informacijos.</text:p>
            </text:list-item>
            <text:list-item>
              <text:p text:style-name="P72">Iš sutarties kylantys ginčai sprendžiami derybų keliu, o Šalims nesusitarus - Lietuvos Respublikos teisės aktų nustatyta tvarka Lietuvos Respublikos teisme.</text:p>
            </text:list-item>
            <text:list-item>
              <text:p text:style-name="P95"><text:span text:style-name="T13">Ši Sutartis sudaroma lietuvių kalba ir </text:span><text:span text:style-name="T12">pasirašyta dviem vienodą galią turinčiais egzemplioriais – po vieną kiekvienai </text:span><text:span text:style-name="T31">Š</text:span><text:span text:style-name="T12">aliai.</text:span></text:p>
            </text:list-item>
            <text:list-item>
              <text:p text:style-name="P73">Sutarties <text:span text:style-name="T66">1 priedas – </text:span>„<text:span text:style-name="T69">Prekių t</text:span>echninė specifikacija, <text:span text:style-name="T69">kiekiai ir kainos“ yra neatskiriama sutarties dalis.</text:span></text:p>
              <text:p text:style-name="P86"/>
            </text:list-item>
          </text:list>
        </text:list-item>
        <text:list-item>
          <text:p text:style-name="P86"><text:bookmark-start text:name="_Toc415142382"/>Š<text:bookmark-end text:name="_Toc415142382"/><text:span text:style-name="T117">ALIŲ REKVIZITAI</text:span></text:p>
        </text:list-item>
      </text:list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25">UŽSAKOVAS</text:p>
            <text:p text:style-name="P15">Lietuvos Respublikos generalinė prokuratūra</text:p>
            <text:p text:style-name="P46">Lietuvos Respublikos generalinė prokuratūra,</text:p>
            <text:p text:style-name="P46">Įstaigos kodas 288603320</text:p>
            <text:p text:style-name="P46">Rinktinės g. 5A, 01515 Vilnius</text:p>
            <text:p text:style-name="P46">Tel. (8 5) 266 2304</text:p>
            <text:p text:style-name="P46">Faks. (8 5) 266 2317</text:p>
            <text:p text:style-name="P46">el. paštas: generaline.prokuratura@prokuraturos.lt</text:p>
            <text:p text:style-name="P46">AB Luminor bankas, banko kodas 40100</text:p>
            <text:p text:style-name="P46">A/s LT854010051004661947</text:p>
            <text:p text:style-name="P47"/>
            <text:p text:style-name="P46"><text:span text:style-name="T12">Prokuratūros kanclerė <text:s text:c="37"/></text:span><text:span text:style-name="T40"><text:s text:c="12"/></text:span></text:p>
            <text:p text:style-name="P48"><text:span text:style-name="T70">J</text:span>ūratė Pavilionienė <text:s text:c="2"/></text:p>
            <text:p text:style-name="P48"/>
            <text:p text:style-name="P48"><text:s text:c="48"/>A. V. <text:s text:c="2"/></text:p>
          </table:table-cell>
          <table:table-cell table:style-name="Lentelė1.A1" office:value-type="string">
            <text:p text:style-name="P25">VYKDYTOJAS</text:p>
            <text:p text:style-name="P38"><text:span text:style-name="T12">UAB „</text:span><text:span text:style-name="T25">Ardena</text:span><text:span text:style-name="T33">“</text:span></text:p>
            <text:p text:style-name="P28">Įmonės kodas: 221508790</text:p>
            <text:p text:style-name="P28">PVM mokėtojo kodas LT215087917<text:tab/> </text:p>
            <text:p text:style-name="P30">Vytenio g<text:span text:style-name="T73">. 20, LT-03229 Vilnius</text:span></text:p>
            <text:p text:style-name="P31"><text:span text:style-name="T72">A/S </text:span>LT127044060001567208</text:p>
            <text:p text:style-name="P31">AB S<text:span text:style-name="T72">EB</text:span> bankas </text:p>
            <text:p text:style-name="P29">Tel. <text:s/>+370 5 241 7870 <text:s text:c="3"/></text:p>
            <text:p text:style-name="P28">El. paštas administracija@ardena.lt<text:tab/></text:p>
            <text:p text:style-name="P28"/>
            <text:p text:style-name="P32"/>
            <text:p text:style-name="P33"><text:span text:style-name="T117">D</text:span>irektorius</text:p>
            <text:p text:style-name="P33"><text:span text:style-name="T117">Bogdan</text:span> Litvinovič</text:p>
            <text:p text:style-name="P33"/>
            <text:p text:style-name="P33"><text:s text:c="38"/>A. V. </text:p>
          </table:table-cell>
        </table:table-row>
      </table:table>
      <text:p text:style-name="P54"><text:s text:c="116"/></text:p>
      <text:p text:style-name="P54"/>
      <text:p text:style-name="P54"/>
      <text:p text:style-name="P54"/>
      <text:p text:style-name="P54"/>
      <text:p text:style-name="P54"/>
      <text:p text:style-name="P55"><text:soft-page-break/><text:s text:c="6"/>Sutarties 1 priedas</text:p>
      <text:p text:style-name="P40"/>
      <text:p text:style-name="P41"/>
      <text:p text:style-name="P42"><text:span text:style-name="T69">PREKIŲ </text:span>TECHNINĖ SPECIFIKACIJA, <text:span text:style-name="T69">KIEKIAI IR KAINOS</text:span></text:p>
      <text:p text:style-name="P42"/>
      <table:table table:name="Lentelė2" table:style-name="Lentelė2">
        <table:table-column table:style-name="Lentelė2.A"/>
        <table:table-column table:style-name="Lentelė2.B"/>
        <table:table-row table:style-name="Lentelė2.1">
          <table:table-cell table:style-name="Lentelė2.A1" office:value-type="string">
            <text:p text:style-name="P27">Tipas</text:p>
            <text:p text:style-name="P23">Vertikali<text:span text:style-name="T69">ų</text:span> žaliuz<text:span text:style-name="T69">ių ir dieninių užuolaidų derinys „Allusion“ (toliau - žaliuzės)</text:span></text:p>
            <text:p text:style-name="P23"/>
          </table:table-cell>
          <table:table-cell table:style-name="Lentelė2.A1" office:value-type="string">
            <text:p text:style-name="P36"><text:span text:style-name="T65">Ž</text:span><text:span text:style-name="T63">aliuzių konstrukcija:</text:span> viršutinis profilis-karnizas, pagamintas iš aliuminio; <text:span text:style-name="T68">juostų plotis derinamas s</text:span><text:span text:style-name="T117">u Užsakovu</text:span><text:span text:style-name="T68">; </text:span><text:s/>ant virvelės grandinėlės yra juostų pakabėliai ir svareliai.</text:p>
            <text:p text:style-name="P36"><text:span text:style-name="T63">Vertikaliųjų žaliuzių valdymas:</text:span> <text:s/>juostos gali susitraukti į kairę, į dešinę arba į abi puses; juostos valdomos virvelės ir grandinėlės pagalba; valdymas rankinis, reguliuojamas juostų pasukimo kampas 360 laipsnių.</text:p>
            <text:p text:style-name="P17">Žaliuzėms taikoma <text:span text:style-name="T64">24</text:span><text:span text:style-name="T63"> mėnesių garantija</text:span>. Garantinio laikotarpio metu paaiškėjusius trūkumus <text:span text:style-name="T117">Vykdytojas</text:span> šalina savo sąskaita be papildomo atlygio.</text:p>
            <text:list xml:id="list218738480" text:style-name="L2">
              <text:list-item>
                <text:p text:style-name="P62">Žaliuzės privalo būti naujos ir nenaudotos.</text:p>
              </text:list-item>
              <text:list-item>
                <text:p text:style-name="P62">Aliuminis viršutinis profilis su valdymo mechanizmu.</text:p>
              </text:list-item>
              <text:list-item>
                <text:p text:style-name="P62">Žaliuzės tvirtinamos langų nišų viršuje.</text:p>
              </text:list-item>
              <text:list-item>
                <text:p text:style-name="P62">Žaliuzių kraštai, kai žaliuzės atidarytos, turi būti lygūs su sienos plokštuma.</text:p>
              </text:list-item>
              <text:list-item>
                <text:p text:style-name="P62"><text:span text:style-name="T2">S</text:span><text:span text:style-name="T1">palva ir raštas derinami su </text:span><text:span text:style-name="T3">Užsakovo</text:span><text:span text:style-name="T1"> kontaktiniu asmeniu.</text:span></text:p>
              </text:list-item>
              <text:list-item>
                <text:p text:style-name="P62"><text:span text:style-name="T2">T</text:span><text:span text:style-name="T1">eisingiems matmenims nustatyti </text:span><text:span text:style-name="T3">Vykdytojas</text:span><text:span text:style-name="T1"> turi atvykti į objektą.</text:span></text:p>
              </text:list-item>
              <text:list-item>
                <text:p text:style-name="P63">Žaliuzių montavimo data derinama su sutartyje nurodytu kontaktiniu asmeniu. </text:p>
              </text:list-item>
            </text:list>
          </table:table-cell>
        </table:table-row>
      </table:table>
      <text:p text:style-name="P24"><text:s text:c="12"/></text:p>
      <table:table table:name="Lentelė3" table:style-name="Lentelė3">
        <table:table-column table:style-name="Lentelė3.A"/>
        <table:table-column table:style-name="Lentelė3.B"/>
        <table:table-column table:style-name="Lentelė3.C"/>
        <table:table-column table:style-name="Lentelė3.D"/>
        <table:table-column table:style-name="Lentelė3.E"/>
        <table:table-column table:style-name="Lentelė3.C"/>
        <table:table-column table:style-name="Lentelė3.G"/>
        <table:table-row table:style-name="Lentelė3.1">
          <table:table-cell table:style-name="Lentelė3.A1" office:value-type="string">
            <text:p text:style-name="P20">Eil. Nr.</text:p>
          </table:table-cell>
          <table:table-cell table:style-name="Lentelė3.A1" office:value-type="string">
            <text:p text:style-name="P19"><text:span text:style-name="CharStyle15"><text:span text:style-name="T104">P</text:span></text:span><text:span text:style-name="CharStyle15"><text:span text:style-name="T103">avadinimas</text:span></text:span></text:p>
          </table:table-cell>
          <table:table-cell table:style-name="Lentelė3.A1" office:value-type="string">
            <text:p text:style-name="P5"><text:span text:style-name="CharStyle14"><text:span text:style-name="T106">Kaina</text:span></text:span></text:p>
          </table:table-cell>
          <table:table-cell table:style-name="Lentelė3.A1" office:value-type="string">
            <text:p text:style-name="P5"><text:span text:style-name="CharStyle15"><text:span text:style-name="T106">Kiekis</text:span></text:span></text:p>
          </table:table-cell>
          <table:table-cell table:style-name="Lentelė3.A1" office:value-type="string">
            <text:p text:style-name="P5"><text:span text:style-name="CharStyle15"><text:span text:style-name="T106">Nuolaida %</text:span></text:span></text:p>
          </table:table-cell>
          <table:table-cell table:style-name="Lentelė3.A1" office:value-type="string">
            <text:p text:style-name="P9"><text:span text:style-name="CharStyle15"><text:span text:style-name="T107">Kaina su nuolaida</text:span></text:span></text:p>
          </table:table-cell>
          <table:table-cell table:style-name="Lentelė3.G1" office:value-type="string">
            <text:p text:style-name="P9"><text:span text:style-name="CharStyle15"><text:span text:style-name="T107">Suma su PVM</text:span></text:span></text:p>
          </table:table-cell>
        </table:table-row>
        <table:table-row table:style-name="Lentelė3.2">
          <table:table-cell table:style-name="Lentelė3.A2" office:value-type="string">
            <text:p text:style-name="P12">1.</text:p>
          </table:table-cell>
          <table:table-cell table:style-name="Lentelė3.A2" office:value-type="string">
            <text:p text:style-name="P2"><text:span text:style-name="CharStyle14"><text:span text:style-name="T105">Vertikalios žaliuzės „ALLUSION“, audinys 05 (HORIZON)</text:span></text:span></text:p>
          </table:table-cell>
          <table:table-cell table:style-name="Lentelė3.A2" office:value-type="string">
            <text:p text:style-name="P6"><text:span text:style-name="CharStyle14"><text:span text:style-name="T99">1042,00</text:span></text:span></text:p>
          </table:table-cell>
          <table:table-cell table:style-name="Lentelė3.A2" office:value-type="string">
            <text:p text:style-name="P6"><text:span text:style-name="CharStyle14"><text:span text:style-name="T99">1</text:span></text:span></text:p>
          </table:table-cell>
          <table:table-cell table:style-name="Lentelė3.A2" office:value-type="string">
            <text:p text:style-name="P6"><text:span text:style-name="CharStyle14"><text:span text:style-name="T99">10</text:span></text:span></text:p>
          </table:table-cell>
          <table:table-cell table:style-name="Lentelė3.A2" office:value-type="string">
            <text:p text:style-name="P6"><text:span text:style-name="CharStyle14"><text:span text:style-name="T99">937,80</text:span></text:span></text:p>
          </table:table-cell>
          <table:table-cell table:style-name="Lentelė3.G2" office:value-type="string">
            <text:p text:style-name="P6"><text:span text:style-name="CharStyle14"><text:span text:style-name="T99">937,80</text:span></text:span></text:p>
          </table:table-cell>
        </table:table-row>
        <table:table-row table:style-name="Lentelė3.3">
          <table:table-cell table:style-name="Lentelė3.A2" office:value-type="string">
            <text:p text:style-name="P12">2.</text:p>
          </table:table-cell>
          <table:table-cell table:style-name="Lentelė3.A2" office:value-type="string">
            <text:p text:style-name="P3"><text:span text:style-name="CharStyle14"><text:span text:style-name="T105">Vertikalios žaliuzės „ALLUSION“, audinys 05 (HORIZON)</text:span></text:span></text:p>
          </table:table-cell>
          <table:table-cell table:style-name="Lentelė3.A2" office:value-type="string">
            <text:p text:style-name="P8"><text:span text:style-name="CharStyle14"><text:span text:style-name="T101">1183,00</text:span></text:span></text:p>
          </table:table-cell>
          <table:table-cell table:style-name="Lentelė3.A2" office:value-type="string">
            <text:p text:style-name="P7"><text:span text:style-name="CharStyle14"><text:span text:style-name="T100">1</text:span></text:span></text:p>
          </table:table-cell>
          <table:table-cell table:style-name="Lentelė3.A2" office:value-type="string">
            <text:p text:style-name="P8"><text:span text:style-name="CharStyle14"><text:span text:style-name="T101">10</text:span></text:span></text:p>
          </table:table-cell>
          <table:table-cell table:style-name="Lentelė3.A2" office:value-type="string">
            <text:p text:style-name="P8"><text:span text:style-name="CharStyle14"><text:span text:style-name="T101">1064,70</text:span></text:span></text:p>
          </table:table-cell>
          <table:table-cell table:style-name="Lentelė3.G2" office:value-type="string">
            <text:p text:style-name="P8"><text:span text:style-name="CharStyle14"><text:span text:style-name="T101">1064,70</text:span></text:span></text:p>
          </table:table-cell>
        </table:table-row>
        <table:table-row table:style-name="Lentelė3.4">
          <table:table-cell table:style-name="Lentelė3.A2" office:value-type="string">
            <text:p text:style-name="P12">3.</text:p>
          </table:table-cell>
          <table:table-cell table:style-name="Lentelė3.A2" office:value-type="string">
            <text:p text:style-name="P3"><text:span text:style-name="CharStyle14"><text:span text:style-name="T105">Vertikalios žaliuzės „ALLUSION“, audinys 05 (HORIZON)</text:span></text:span></text:p>
          </table:table-cell>
          <table:table-cell table:style-name="Lentelė3.A2" office:value-type="string">
            <text:p text:style-name="P8"><text:span text:style-name="CharStyle14"><text:span text:style-name="T101">737,00</text:span></text:span></text:p>
          </table:table-cell>
          <table:table-cell table:style-name="Lentelė3.A2" office:value-type="string">
            <text:p text:style-name="P7"><text:span text:style-name="CharStyle14"><text:span text:style-name="T100">2</text:span></text:span></text:p>
          </table:table-cell>
          <table:table-cell table:style-name="Lentelė3.A2" office:value-type="string">
            <text:p text:style-name="P8"><text:span text:style-name="CharStyle14"><text:span text:style-name="T101">10</text:span></text:span></text:p>
          </table:table-cell>
          <table:table-cell table:style-name="Lentelė3.A2" office:value-type="string">
            <text:p text:style-name="P8"><text:span text:style-name="CharStyle14"><text:span text:style-name="T101">663,30</text:span></text:span></text:p>
          </table:table-cell>
          <table:table-cell table:style-name="Lentelė3.G2" office:value-type="string">
            <text:p text:style-name="P8"><text:span text:style-name="CharStyle14"><text:span text:style-name="T101">663,30</text:span></text:span></text:p>
          </table:table-cell>
        </table:table-row>
        <table:table-row table:style-name="Lentelė3.4">
          <table:table-cell table:style-name="Lentelė3.A2" office:value-type="string">
            <text:p text:style-name="P12">4.</text:p>
          </table:table-cell>
          <table:table-cell table:style-name="Lentelė3.A2" office:value-type="string">
            <text:p text:style-name="P3"><text:span text:style-name="CharStyle14"><text:span text:style-name="T105">Vertikalios žaliuzės „ALLUSION“, audinys 05 (HORIZON)</text:span></text:span></text:p>
          </table:table-cell>
          <table:table-cell table:style-name="Lentelė3.A2" office:value-type="string">
            <text:p text:style-name="P8"><text:span text:style-name="CharStyle14"><text:span text:style-name="T101">1300,00</text:span></text:span></text:p>
          </table:table-cell>
          <table:table-cell table:style-name="Lentelė3.A2" office:value-type="string">
            <text:p text:style-name="P7"><text:span text:style-name="CharStyle14"><text:span text:style-name="T100">3</text:span></text:span></text:p>
          </table:table-cell>
          <table:table-cell table:style-name="Lentelė3.A2" office:value-type="string">
            <text:p text:style-name="P8"><text:span text:style-name="CharStyle14"><text:span text:style-name="T101">0</text:span></text:span></text:p>
          </table:table-cell>
          <table:table-cell table:style-name="Lentelė3.A2" office:value-type="string">
            <text:p text:style-name="P8"><text:span text:style-name="CharStyle14"><text:span text:style-name="T101">1300,00</text:span></text:span></text:p>
          </table:table-cell>
          <table:table-cell table:style-name="Lentelė3.G2" office:value-type="string">
            <text:p text:style-name="P8"><text:span text:style-name="CharStyle14"><text:span text:style-name="T101">1300,00</text:span></text:span></text:p>
          </table:table-cell>
        </table:table-row>
        <table:table-row table:style-name="Lentelė3.6">
          <table:table-cell table:style-name="Lentelė3.A2" office:value-type="string">
            <text:p text:style-name="P12">5.</text:p>
          </table:table-cell>
          <table:table-cell table:style-name="Lentelė3.A2" office:value-type="string">
            <text:p text:style-name="P11"><text:span text:style-name="CharStyle14"><text:span text:style-name="T99">Transportavimas</text:span></text:span></text:p>
          </table:table-cell>
          <table:table-cell table:style-name="Lentelė3.A2" office:value-type="string">
            <text:p text:style-name="P8"><text:span text:style-name="CharStyle14"><text:span text:style-name="T101">6,00</text:span></text:span></text:p>
          </table:table-cell>
          <table:table-cell table:style-name="Lentelė3.A2" office:value-type="string">
            <text:p text:style-name="P7"><text:span text:style-name="CharStyle14"><text:span text:style-name="T100">1</text:span></text:span></text:p>
          </table:table-cell>
          <table:table-cell table:style-name="Lentelė3.A2" office:value-type="string">
            <text:p text:style-name="P8"><text:span text:style-name="CharStyle14"><text:span text:style-name="T101">0</text:span></text:span></text:p>
          </table:table-cell>
          <table:table-cell table:style-name="Lentelė3.A2" office:value-type="string">
            <text:p text:style-name="P8"><text:span text:style-name="CharStyle14"><text:span text:style-name="T101">6,00</text:span></text:span></text:p>
          </table:table-cell>
          <table:table-cell table:style-name="Lentelė3.G2" office:value-type="string">
            <text:p text:style-name="P8"><text:span text:style-name="CharStyle14"><text:span text:style-name="T101">6,00</text:span></text:span></text:p>
          </table:table-cell>
        </table:table-row>
        <table:table-row table:style-name="Lentelė3.7">
          <table:table-cell table:style-name="Lentelė3.A2" office:value-type="string">
            <text:p text:style-name="P12">6.</text:p>
          </table:table-cell>
          <table:table-cell table:style-name="Lentelė3.A2" office:value-type="string">
            <text:p text:style-name="P11"><text:span text:style-name="CharStyle14"><text:span text:style-name="T99">Montavimas </text:span></text:span><text:span text:style-name="CharStyle14"><text:span text:style-name="T101">(kvadratiniai metrai)</text:span></text:span></text:p>
          </table:table-cell>
          <table:table-cell table:style-name="Lentelė3.A2" office:value-type="string">
            <text:p text:style-name="P8"><text:span text:style-name="CharStyle14"><text:span text:style-name="T101">702,00</text:span></text:span></text:p>
          </table:table-cell>
          <table:table-cell table:style-name="Lentelė3.A2" office:value-type="string">
            <text:p text:style-name="P7"><text:span text:style-name="CharStyle14"><text:span text:style-name="T100">1</text:span></text:span></text:p>
          </table:table-cell>
          <table:table-cell table:style-name="Lentelė3.A2" office:value-type="string">
            <text:p text:style-name="P8"><text:span text:style-name="CharStyle14"><text:span text:style-name="T101">0</text:span></text:span></text:p>
          </table:table-cell>
          <table:table-cell table:style-name="Lentelė3.A2" office:value-type="string">
            <text:p text:style-name="P8"><text:span text:style-name="CharStyle14"><text:span text:style-name="T101">702,00</text:span></text:span></text:p>
          </table:table-cell>
          <table:table-cell table:style-name="Lentelė3.G2" office:value-type="string">
            <text:p text:style-name="P8"><text:span text:style-name="CharStyle14"><text:span text:style-name="T101">702,00</text:span></text:span></text:p>
          </table:table-cell>
        </table:table-row>
        <table:table-row table:style-name="Lentelė3.8">
          <table:table-cell table:style-name="Lentelė3.A2" office:value-type="string">
            <text:p text:style-name="P14"/>
          </table:table-cell>
          <table:table-cell table:style-name="Lentelė3.A2" table:number-columns-spanned="5" office:value-type="string">
            <text:p text:style-name="P4"><text:span text:style-name="CharStyle14"><text:span text:style-name="T106">Suma Eur be PVM</text:span></text:span></text:p>
          </table:table-cell>
          <table:covered-table-cell/>
          <table:covered-table-cell/>
          <table:covered-table-cell/>
          <table:covered-table-cell/>
          <table:table-cell table:style-name="Lentelė3.G2" office:value-type="string">
            <text:p text:style-name="P13">6559,59</text:p>
          </table:table-cell>
        </table:table-row>
        <table:table-row table:style-name="Lentelė3.9">
          <table:table-cell table:style-name="Lentelė3.A2" office:value-type="string">
            <text:p text:style-name="P14"/>
          </table:table-cell>
          <table:table-cell table:style-name="Lentelė3.A2" table:number-columns-spanned="5" office:value-type="string">
            <text:p text:style-name="P10"><text:span text:style-name="CharStyle14"><text:span text:style-name="T98">PVM</text:span></text:span></text:p>
          </table:table-cell>
          <table:covered-table-cell/>
          <table:covered-table-cell/>
          <table:covered-table-cell/>
          <table:covered-table-cell/>
          <table:table-cell table:style-name="Lentelė3.G2" office:value-type="string">
            <text:p text:style-name="P13">1377,51</text:p>
          </table:table-cell>
        </table:table-row>
        <table:table-row table:style-name="Lentelė3.10">
          <table:table-cell table:style-name="Lentelė3.A2" office:value-type="string">
            <text:p text:style-name="P14"/>
          </table:table-cell>
          <table:table-cell table:style-name="Lentelė3.A2" table:number-columns-spanned="5" office:value-type="string">
            <text:p text:style-name="P10"><text:span text:style-name="CharStyle14"><text:span text:style-name="T98">Suma Eur su PVM</text:span></text:span></text:p>
          </table:table-cell>
          <table:covered-table-cell/>
          <table:covered-table-cell/>
          <table:covered-table-cell/>
          <table:covered-table-cell/>
          <table:table-cell table:style-name="Lentelė3.G2" office:value-type="string">
            <text:p text:style-name="P13">7937,10</text:p>
          </table:table-cell>
        </table:table-row>
      </table:table>
      <text:p text:style-name="P43"/>
      <text:p text:style-name="P44"><text:s text:c="5"/></text:p>
      <table:table table:name="Lentelė4" table:style-name="Lentelė4">
        <table:table-column table:style-name="Lentelė4.A"/>
        <table:table-column table:style-name="Lentelė4.B"/>
        <table:table-row table:style-name="Lentelė4.1">
          <table:table-cell table:style-name="Lentelė4.A1" office:value-type="string">
            <text:p text:style-name="P26">UŽSAKOVAS</text:p>
            <text:p text:style-name="P16">Lietuvos Respublikos generalinė prokuratūra</text:p>
            <text:p text:style-name="P50"/>
            <text:p text:style-name="P51"><text:span text:style-name="T12">Prokuratūros kanclerė <text:s text:c="37"/></text:span><text:span text:style-name="T40"><text:s text:c="12"/></text:span></text:p>
            <text:p text:style-name="P49"><text:span text:style-name="T70">J</text:span>ūratė Pavilionienė <text:s text:c="2"/></text:p>
            <text:p text:style-name="P49"/>
            <text:p text:style-name="P49"><text:s text:c="48"/>A. V. <text:s text:c="2"/></text:p>
          </table:table-cell>
          <table:table-cell table:style-name="Lentelė4.A1" office:value-type="string">
            <text:p text:style-name="P26">VYKDYTOJAS</text:p>
            <text:p text:style-name="P39"><text:span text:style-name="T12">UAB „</text:span><text:span text:style-name="T25">Ardena</text:span><text:span text:style-name="T33">“</text:span></text:p>
            <text:p text:style-name="P35"/>
            <text:p text:style-name="P34"><text:span text:style-name="T117">D</text:span>irektorius</text:p>
            <text:p text:style-name="P34"><text:span text:style-name="T117">Bogdan</text:span> Litvinovič</text:p>
            <text:p text:style-name="P34"/>
            <text:p text:style-name="P34"><text:s text:c="38"/>A. V. 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Courier New1" svg:font-family="'Courier New'"/>
    <style:font-face style:name="Times New Roman1" svg:font-family="'Times New Roman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lt" fo:country="L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1pt" fo:language="lt" fo:country="L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justify" style:justify-single-word="false" fo:text-indent="0.951cm" style:auto-text-indent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423cm" style:contextual-spacing="false"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2.286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/>
      <style:text-properties style:font-name="Courier New" fo:font-family="'Courier New'" style:font-family-generic="roman" style:font-pitch="variable" fo:font-size="10pt" fo:language="en" fo:country="US" style:font-size-asian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Other" style:family="paragraph" style:master-page-name="">
      <loext:graphic-properties draw:fill="solid" draw:fill-color="#ffffff" draw:opacity="100%"/>
      <style:paragraph-properties fo:text-align="center" style:justify-single-word="false" style:page-number="auto" fo:background-color="#ffffff"/>
      <style:text-properties style:text-line-through-style="none" style:text-line-through-type="none" style:font-name="Times New Roman1" fo:font-family="'Times New Roman'" fo:font-size="8.5pt" fo:font-style="normal" style:text-underline-style="none" fo:font-weight="normal" style:font-name-asian="Times New Roman1" style:font-family-asian="'Times New Roman'" style:font-size-asian="8.5pt" style:font-style-asian="normal" style:font-weight-asian="normal" style:font-name-complex="Times New Roman1" style:font-family-complex="'Times New Roman'" style:font-size-complex="8.5pt" style:font-style-complex="normal" style:font-weight-complex="normal"/>
    </style:style>
    <style:style style:name="Pagrindinis_20_tekstas3" style:display-name="Pagrindinis tekstas3" style:family="paragraph" style:parent-style-name="Standard" style:default-outline-level="">
      <loext:graphic-properties draw:fill="solid" draw:fill-color="#ffffff"/>
      <style:paragraph-properties fo:margin-top="0cm" fo:margin-bottom="0.741cm" style:contextual-spacing="false" fo:background-color="#ffffff"/>
      <style:text-properties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Body_20_2" style:display-name="Body 2" style:family="paragraph" style:next-style-name="tajtip">
      <style:paragraph-properties fo:margin-top="0cm" fo:margin-bottom="0.071cm" style:contextual-spacing="false" fo:text-align="justify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lt" style:country-asian="LT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jtip" style:family="paragraph" style:parent-style-name="Standard" style:next-style-name="List_20_Paragraph">
      <style:paragraph-properties fo:margin-top="0.176cm" fo:margin-bottom="0.176cm" style:contextual-spacing="false" fo:line-height="100%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lt" style:country-asian="LT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ntraštės_20_Diagrama" style:display-name="Antraštės Diagrama" style:family="text" style:parent-style-name="Default_20_Paragraph_20_Font"/>
    <style:style style:name="Poraštė_20_Diagrama" style:display-name="Poraštė Diagrama" style:family="text" style:parent-style-name="Default_20_Paragraph_20_Font"/>
    <style:style style:name="Antraštė_20_1_20_Diagrama" style:display-name="Antraštė 1 Diagrama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Pagrindinis_20_tekstas_20_Diagrama" style:display-name="Pagrindinis tekstas Diagrama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prastasis_20_tekstas_20_Diagrama" style:display-name="Paprastasis tekstas Diagrama" style:family="text" style:parent-style-name="Default_20_Paragraph_20_Font">
      <style:text-properties style:font-name="Courier New" fo:font-family="'Courier New'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lt" fo:country="LT" fo:font-style="normal" style:text-underline-style="none" fo:font-weight="normal" style:font-name-asian="Times New Roman2" style:font-family-asian="'Times New Roman'" style:font-family-generic-asian="system" style:font-pitch-asian="variable" style:font-size-asian="11pt" style:language-asian="lt" style:country-asian="LT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lt" style:country-complex="LT" style:font-style-complex="normal" style:font-weight-complex="normal" style:text-scale="100%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a" loext:opacity="100%" fo:font-style="normal" style:font-style-asian="normal"/>
    </style:style>
    <style:style style:name="Numbering_20_Symbols" style:display-name="Numbering Symbols" style:family="text"/>
    <style:style style:name="DefaultFontStyle" style:family="text">
      <style:text-properties fo:color="#000000" loext:opacity="100%" style:text-position="0% 100%" style:font-name="Courier New1" fo:font-family="'Courier New'" fo:font-size="12pt" fo:letter-spacing="normal" fo:language="lt" fo:country="LT" style:font-name-asian="Courier New1" style:font-family-asian="'Courier New'" style:font-size-asian="12pt" style:language-asian="lt" style:country-asian="LT" style:font-name-complex="Courier New1" style:font-family-complex="'Courier New'" style:font-size-complex="12pt" style:language-complex="lt" style:country-complex="LT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1" fo:font-family="'Times New Roman'" fo:font-size="8.5pt" fo:font-style="normal" style:text-underline-style="none" fo:font-weight="normal" style:font-name-asian="Times New Roman1" style:font-family-asian="'Times New Roman'" style:font-size-asian="8.5pt" style:font-style-asian="normal" style:font-weight-asian="normal" style:font-name-complex="Times New Roman1" style:font-family-complex="'Times New Roman'" style:font-size-complex="8.5pt" style:font-style-complex="normal" style:font-weight-complex="normal"/>
    </style:style>
    <style:style style:name="CharStyle15" style:family="text" style:parent-style-name="CharStyle14">
      <style:text-properties fo:color="#000000" loext:opacity="100%" style:text-position="0% 100%" fo:font-size="9pt" fo:letter-spacing="normal" fo:language="lt" fo:country="LT" fo:font-weight="bold" style:font-size-asian="9pt" style:language-asian="lt" style:country-asian="LT" style:font-weight-asian="bold" style:font-size-complex="9pt" style:language-complex="lt" style:country-complex="LT" style:font-weight-complex="bold" style:text-scale="100%"/>
    </style:style>
    <style:style style:name="Pagrindinis_20_tekstas_20__2b__20_Kursyvas" style:display-name="Pagrindinis tekstas + Kursyvas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italic" fo:font-weight="normal" style:font-name-asian="Times New Roman2" style:font-family-asian="'Times New Roman'" style:font-family-generic-asian="system" style:font-pitch-asian="variable" style:font-size-asian="11pt" style:font-style-asian="italic" style:font-weight-asian="normal" style:font-name-complex="Times New Roman2" style:font-family-complex="'Times New Roman'" style:font-family-generic-complex="system" style:font-pitch-complex="variable" style:font-size-complex="11pt" style:font-style-complex="italic" style:font-weight-complex="normal"/>
    </style:style>
    <style:style style:name="Hyperlink.0" style:family="text" style:parent-style-name="Internet_20_link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mofejevaitė Raminta</meta:initial-creator>
    <meta:editing-cycles>56</meta:editing-cycles>
    <meta:creation-date>2016-11-04T12:40:00</meta:creation-date>
    <dc:date>2022-01-03T00:24:39.473000000</dc:date>
    <meta:editing-duration>PT3H52M17S</meta:editing-duration>
    <meta:generator>LibreOffice/7.0.5.2$Windows_X86_64 LibreOffice_project/64390860c6cd0aca4beafafcfd84613dd9dfb63a</meta:generator>
    <meta:document-statistic meta:table-count="4" meta:image-count="0" meta:object-count="0" meta:page-count="6" meta:paragraph-count="189" meta:word-count="2263" meta:character-count="18294" meta:non-whitespace-character-count="158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