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Lentelė1" style:family="table">
      <style:table-properties style:width="16.914cm" fo:margin-left="-0.383cm" fo:margin-top="0cm" fo:margin-bottom="0cm" table:align="left" style:writing-mode="lr-tb"/>
    </style:style>
    <style:style style:name="Lentelė1.A" style:family="table-column">
      <style:table-column-properties style:column-width="8.183cm"/>
    </style:style>
    <style:style style:name="Lentelė1.B" style:family="table-column">
      <style:table-column-properties style:column-width="8.731cm"/>
    </style:style>
    <style:style style:name="Lentelė1.1" style:family="table-row">
      <style:table-row-properties style:min-row-height="1.588cm" fo:keep-together="auto"/>
    </style:style>
    <style:style style:name="Lentelė1.A1" style:family="table-cell">
      <style:table-cell-properties fo:padding-left="0.191cm" fo:padding-right="0.191cm" fo:padding-top="0cm" fo:padding-bottom="0cm" fo:border="none"/>
    </style:style>
    <style:style style:name="Lentelė2" style:family="table">
      <style:table-properties style:width="17.092cm" fo:margin-left="0cm" fo:margin-top="0cm" fo:margin-bottom="0cm" table:align="left" style:writing-mode="lr-tb"/>
    </style:style>
    <style:style style:name="Lentelė2.A" style:family="table-column">
      <style:table-column-properties style:column-width="8.498cm"/>
    </style:style>
    <style:style style:name="Lentelė2.B" style:family="table-column">
      <style:table-column-properties style:column-width="0.048cm"/>
    </style:style>
    <style:style style:name="Lentelė2.C" style:family="table-column">
      <style:table-column-properties style:column-width="8.546cm"/>
    </style:style>
    <style:style style:name="Lentelė2.1" style:family="table-row">
      <style:table-row-properties fo:keep-together="auto"/>
    </style:style>
    <style:style style:name="Lentelė2.A1" style:family="table-cell">
      <style:table-cell-properties fo:background-color="#eeeeee" fo:padding="0.097cm" fo:border="0.5pt solid #000000">
        <style:background-image/>
      </style:table-cell-properties>
    </style:style>
    <style:style style:name="Lentelė2.A2" style:family="table-cell">
      <style:table-cell-properties fo:background-color="#eeeeee" fo:padding="0.097cm" fo:border-left="0.5pt solid #000000" fo:border-right="none" fo:border-top="none" fo:border-bottom="0.5pt solid #000000">
        <style:background-image/>
      </style:table-cell-properties>
    </style:style>
    <style:style style:name="Lentelė2.B2" style:family="table-cell">
      <style:table-cell-properties fo:background-color="#eeeeee" fo:padding="0.097cm" fo:border-left="0.5pt solid #000000" fo:border-right="0.5pt solid #000000" fo:border-top="none" fo:border-bottom="0.5pt solid #000000">
        <style:background-image/>
      </style:table-cell-properties>
    </style:style>
    <style:style style:name="Lentelė3" style:family="table">
      <style:table-properties style:width="17.265cm" fo:margin-left="-0.243cm" fo:margin-top="0cm" fo:margin-bottom="0cm" table:align="left" style:writing-mode="lr-tb"/>
    </style:style>
    <style:style style:name="Lentelė3.A" style:family="table-column">
      <style:table-column-properties style:column-width="1.221cm"/>
    </style:style>
    <style:style style:name="Lentelė3.B" style:family="table-column">
      <style:table-column-properties style:column-width="4.556cm"/>
    </style:style>
    <style:style style:name="Lentelė3.C" style:family="table-column">
      <style:table-column-properties style:column-width="5.731cm"/>
    </style:style>
    <style:style style:name="Lentelė3.D" style:family="table-column">
      <style:table-column-properties style:column-width="0.97cm"/>
    </style:style>
    <style:style style:name="Lentelė3.E" style:family="table-column">
      <style:table-column-properties style:column-width="2.999cm"/>
    </style:style>
    <style:style style:name="Lentelė3.F" style:family="table-column">
      <style:table-column-properties style:column-width="1.789cm"/>
    </style:style>
    <style:style style:name="Lentelė3.1" style:family="table-row">
      <style:table-row-properties style:min-row-height="0.095cm" fo:keep-together="auto"/>
    </style:style>
    <style:style style:name="Lentelė3.A1" style:family="table-cell">
      <style:table-cell-properties style:vertical-align="middle" fo:background-color="#eeeeee" fo:padding-left="0.191cm" fo:padding-right="0.191cm" fo:padding-top="0cm" fo:padding-bottom="0cm" fo:border="0.5pt solid #000000">
        <style:background-image/>
      </style:table-cell-properties>
    </style:style>
    <style:style style:name="Lentelė3.A2" style:family="table-cell">
      <style:table-cell-properties style:vertical-align="middle" fo:background-color="#eeeeee" fo:padding-left="0.191cm" fo:padding-right="0.191cm" fo:padding-top="0cm" fo:padding-bottom="0cm" fo:border-left="0.5pt solid #000000" fo:border-right="none" fo:border-top="none" fo:border-bottom="0.5pt solid #000000">
        <style:background-image/>
      </style:table-cell-properties>
    </style:style>
    <style:style style:name="Lentelė3.E2" style:family="table-cell">
      <style:table-cell-properties fo:background-color="#eeeeee" fo:padding-left="0.191cm" fo:padding-right="0.191cm" fo:padding-top="0cm" fo:padding-bottom="0cm" fo:border-left="0.5pt solid #000000" fo:border-right="none" fo:border-top="none" fo:border-bottom="0.5pt solid #000000">
        <style:background-image/>
      </style:table-cell-properties>
    </style:style>
    <style:style style:name="Lentelė3.F2" style:family="table-cell">
      <style:table-cell-properties fo:background-color="#eeeeee" fo:padding-left="0.191cm" fo:padding-right="0.191cm" fo:padding-top="0cm" fo:padding-bottom="0cm" fo:border-left="0.5pt solid #000000" fo:border-right="0.5pt solid #000000" fo:border-top="none" fo:border-bottom="0.5pt solid #000000">
        <style:background-image/>
      </style:table-cell-properties>
    </style:style>
    <style:style style:name="Lentelė3.3" style:family="table-row">
      <style:table-row-properties style:min-row-height="1.039cm" fo:keep-together="auto"/>
    </style:style>
    <style:style style:name="Lentelė3.A3"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Lentelė3.B3"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Lentelė3.E3"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Lentelė3.F3" style:family="table-cell">
      <style:table-cell-properties fo:background-color="#eeeeee" fo:padding-left="0.191cm" fo:padding-right="0.191cm" fo:padding-top="0cm" fo:padding-bottom="0cm" fo:border="0.5pt solid #000000">
        <style:background-image/>
      </style:table-cell-properties>
    </style:style>
    <style:style style:name="Lentelė3.4" style:family="table-row">
      <style:table-row-properties style:min-row-height="0.074cm" fo:keep-together="auto"/>
    </style:style>
    <style:style style:name="Lentelė3.A4" style:family="table-cell">
      <style:table-cell-properties style:vertical-align="middle" fo:background-color="#eeeeee" fo:padding-left="0.191cm" fo:padding-right="0.191cm" fo:padding-top="0cm" fo:padding-bottom="0cm" fo:border-left="0.5pt solid #000000" fo:border-right="0.5pt solid #000000" fo:border-top="none" fo:border-bottom="0.5pt solid #000000">
        <style:background-image/>
      </style:table-cell-properties>
    </style:style>
    <style:style style:name="Lentelė3.A7" style:family="table-cell">
      <style:table-cell-properties style:vertical-align="middle" fo:background-color="#eeeeee" fo:padding-left="0.191cm" fo:padding-right="0.191cm" fo:padding-top="0.097cm" fo:padding-bottom="0.097cm" fo:border="0.5pt solid #000000">
        <style:background-image/>
      </style:table-cell-properties>
    </style:style>
    <style:style style:name="Lentelė3.A8" style:family="table-cell">
      <style:table-cell-properties style:vertical-align="middle" fo:background-color="#eeeeee" fo:padding-left="0.191cm" fo:padding-right="0.191cm" fo:padding-top="0.097cm" fo:padding-bottom="0.097cm" fo:border-left="0.5pt solid #000000" fo:border-right="0.5pt solid #000000" fo:border-top="none" fo:border-bottom="0.5pt solid #000000">
        <style:background-image/>
      </style:table-cell-properties>
    </style:style>
    <style:style style:name="Lentelė3.A9" style:family="table-cell">
      <style:table-cell-properties style:vertical-align="middle" fo:background-color="#eeeeee" fo:padding-left="0.191cm" fo:padding-right="0.191cm" fo:padding-top="0.097cm" fo:padding-bottom="0.097cm" fo:border-left="0.5pt solid #000000" fo:border-right="none" fo:border-top="0.5pt solid #000000" fo:border-bottom="0.5pt solid #000000">
        <style:background-image/>
      </style:table-cell-properties>
    </style:style>
    <style:style style:name="Lentelė3.A10" style:family="table-cell">
      <style:table-cell-properties style:vertical-align="middle" fo:background-color="#eeeeee" fo:padding-left="0.191cm" fo:padding-right="0.191cm" fo:padding-top="0.097cm" fo:padding-bottom="0.097cm" fo:border-left="0.5pt solid #000000" fo:border-right="none" fo:border-top="none" fo:border-bottom="0.5pt solid #000000">
        <style:background-image/>
      </style:table-cell-properties>
    </style:style>
    <style:style style:name="Lentelė4" style:family="table">
      <style:table-properties style:width="17.357cm" fo:margin-left="-0.155cm" fo:margin-top="0cm" fo:margin-bottom="0cm" table:align="left" style:writing-mode="lr-tb"/>
    </style:style>
    <style:style style:name="Lentelė4.A" style:family="table-column">
      <style:table-column-properties style:column-width="2.928cm"/>
    </style:style>
    <style:style style:name="Lentelė4.B" style:family="table-column">
      <style:table-column-properties style:column-width="3.928cm"/>
    </style:style>
    <style:style style:name="Lentelė4.C" style:family="table-column">
      <style:table-column-properties style:column-width="2.757cm"/>
    </style:style>
    <style:style style:name="Lentelė4.D" style:family="table-column">
      <style:table-column-properties style:column-width="2.427cm"/>
    </style:style>
    <style:style style:name="Lentelė4.E" style:family="table-column">
      <style:table-column-properties style:column-width="2.004cm"/>
    </style:style>
    <style:style style:name="Lentelė4.F" style:family="table-column">
      <style:table-column-properties style:column-width="3.313cm"/>
    </style:style>
    <style:style style:name="Lentelė4.1" style:family="table-row">
      <style:table-row-properties fo:keep-together="auto"/>
    </style:style>
    <style:style style:name="Lentelė4.A1" style:family="table-cell">
      <style:table-cell-properties fo:background-color="#eeeeee" fo:padding-left="0.191cm" fo:padding-right="0.191cm" fo:padding-top="0cm" fo:padding-bottom="0cm" fo:border="0.5pt solid #000000">
        <style:background-image/>
      </style:table-cell-properties>
    </style:style>
    <style:style style:name="Lentelė4.A2" style:family="table-cell">
      <style:table-cell-properties fo:background-color="#eeeeee" fo:padding-left="0.191cm" fo:padding-right="0.191cm" fo:padding-top="0.097cm" fo:padding-bottom="0.097cm" fo:border-left="0.5pt solid #000000" fo:border-right="none" fo:border-top="0.5pt solid #000000" fo:border-bottom="0.5pt solid #000000">
        <style:background-image/>
      </style:table-cell-properties>
    </style:style>
    <style:style style:name="Lentelė4.F2" style:family="table-cell">
      <style:table-cell-properties fo:background-color="#eeeeee" fo:padding-left="0.191cm" fo:padding-right="0.191cm" fo:padding-top="0.097cm" fo:padding-bottom="0.097cm" fo:border="0.5pt solid #000000">
        <style:background-image/>
      </style:table-cell-properties>
    </style:style>
    <style:style style:name="Lentelė4.3" style:family="table-row">
      <style:table-row-properties style:min-row-height="1.549cm" fo:keep-together="auto"/>
    </style:style>
    <style:style style:name="Lentelė4.A3" style:family="table-cell">
      <style:table-cell-properties fo:background-color="#eeeeee" fo:padding-left="0.191cm" fo:padding-right="0.191cm" fo:padding-top="0.097cm" fo:padding-bottom="0.097cm" fo:border-left="0.5pt solid #000000" fo:border-right="none" fo:border-top="none" fo:border-bottom="0.5pt solid #000000">
        <style:background-image/>
      </style:table-cell-properties>
    </style:style>
    <style:style style:name="Lentelė4.F3" style:family="table-cell">
      <style:table-cell-properties fo:background-color="#eeeeee" fo:padding-left="0.191cm" fo:padding-right="0.191cm" fo:padding-top="0.097cm" fo:padding-bottom="0.097cm" fo:border-left="0.5pt solid #000000" fo:border-right="0.5pt solid #000000" fo:border-top="none" fo:border-bottom="0.5pt solid #000000">
        <style:background-image/>
      </style:table-cell-properties>
    </style:style>
    <style:style style:name="Lentelė5" style:family="table">
      <style:table-properties style:width="17.336cm" fo:margin-left="-0.134cm" fo:margin-top="0cm" fo:margin-bottom="0cm" table:align="left" style:writing-mode="lr-tb"/>
    </style:style>
    <style:style style:name="Lentelė5.A" style:family="table-column">
      <style:table-column-properties style:column-width="2.91cm"/>
    </style:style>
    <style:style style:name="Lentelė5.B" style:family="table-column">
      <style:table-column-properties style:column-width="3.925cm"/>
    </style:style>
    <style:style style:name="Lentelė5.C" style:family="table-column">
      <style:table-column-properties style:column-width="2.755cm"/>
    </style:style>
    <style:style style:name="Lentelė5.D" style:family="table-column">
      <style:table-column-properties style:column-width="2.425cm"/>
    </style:style>
    <style:style style:name="Lentelė5.E" style:family="table-column">
      <style:table-column-properties style:column-width="2.006cm"/>
    </style:style>
    <style:style style:name="Lentelė5.F" style:family="table-column">
      <style:table-column-properties style:column-width="3.314cm"/>
    </style:style>
    <style:style style:name="Lentelė5.1" style:family="table-row">
      <style:table-row-properties fo:keep-together="auto"/>
    </style:style>
    <style:style style:name="Lentelė5.A1" style:family="table-cell">
      <style:table-cell-properties fo:background-color="#eeeeee" fo:padding-left="0.191cm" fo:padding-right="0.191cm" fo:padding-top="0.097cm" fo:padding-bottom="0.097cm" fo:border="0.5pt solid #000000">
        <style:background-image/>
      </style:table-cell-properties>
    </style:style>
    <style:style style:name="Lentelė5.A2" style:family="table-cell">
      <style:table-cell-properties fo:background-color="#eeeeee" fo:padding-left="0.191cm" fo:padding-right="0.191cm" fo:padding-top="0.097cm" fo:padding-bottom="0.097cm" fo:border-left="0.5pt solid #000000" fo:border-right="none" fo:border-top="none" fo:border-bottom="0.5pt solid #000000">
        <style:background-image/>
      </style:table-cell-properties>
    </style:style>
    <style:style style:name="Lentelė5.F2" style:family="table-cell">
      <style:table-cell-properties fo:background-color="#eeeeee" fo:padding-left="0.191cm" fo:padding-right="0.191cm" fo:padding-top="0.097cm" fo:padding-bottom="0.097cm" fo:border-left="0.5pt solid #000000" fo:border-right="0.5pt solid #000000" fo:border-top="none" fo:border-bottom="0.5pt solid #000000">
        <style:background-image/>
      </style:table-cell-properties>
    </style:style>
    <style:style style:name="Lentelė5.3" style:family="table-row">
      <style:table-row-properties style:min-row-height="1.549cm" fo:keep-together="auto"/>
    </style:style>
    <style:style style:name="Lentelė6" style:family="table">
      <style:table-properties style:width="17.21cm" fo:margin-left="0cm" fo:margin-top="0cm" fo:margin-bottom="0cm" table:align="left" style:writing-mode="lr-tb"/>
    </style:style>
    <style:style style:name="Lentelė6.A" style:family="table-column">
      <style:table-column-properties style:column-width="2.826cm"/>
    </style:style>
    <style:style style:name="Lentelė6.B" style:family="table-column">
      <style:table-column-properties style:column-width="3.477cm"/>
    </style:style>
    <style:style style:name="Lentelė6.C" style:family="table-column">
      <style:table-column-properties style:column-width="2.81cm"/>
    </style:style>
    <style:style style:name="Lentelė6.D" style:family="table-column">
      <style:table-column-properties style:column-width="0.139cm"/>
    </style:style>
    <style:style style:name="Lentelė6.E" style:family="table-column">
      <style:table-column-properties style:column-width="2.787cm"/>
    </style:style>
    <style:style style:name="Lentelė6.F" style:family="table-column">
      <style:table-column-properties style:column-width="1.991cm"/>
    </style:style>
    <style:style style:name="Lentelė6.G" style:family="table-column">
      <style:table-column-properties style:column-width="3.18cm"/>
    </style:style>
    <style:style style:name="Lentelė6.1" style:family="table-row">
      <style:table-row-properties fo:keep-together="auto"/>
    </style:style>
    <style:style style:name="Lentelė6.A1" style:family="table-cell">
      <style:table-cell-properties fo:background-color="#eeeeee" fo:padding-left="0.191cm" fo:padding-right="0.191cm" fo:padding-top="0.097cm" fo:padding-bottom="0.097cm" fo:border="0.5pt solid #000000">
        <style:background-image/>
      </style:table-cell-properties>
    </style:style>
    <style:style style:name="Lentelė6.A2" style:family="table-cell">
      <style:table-cell-properties fo:background-color="#eeeeee" fo:padding-left="0.191cm" fo:padding-right="0.191cm" fo:padding-top="0.097cm" fo:padding-bottom="0.097cm" fo:border-left="0.5pt solid #000000" fo:border-right="none" fo:border-top="none" fo:border-bottom="0.5pt solid #000000">
        <style:background-image/>
      </style:table-cell-properties>
    </style:style>
    <style:style style:name="Lentelė6.G2" style:family="table-cell">
      <style:table-cell-properties fo:background-color="#eeeeee" fo:padding-left="0.191cm" fo:padding-right="0.191cm" fo:padding-top="0.097cm" fo:padding-bottom="0.097cm" fo:border-left="0.5pt solid #000000" fo:border-right="0.5pt solid #000000" fo:border-top="none" fo:border-bottom="0.5pt solid #000000">
        <style:background-image/>
      </style:table-cell-properties>
    </style:style>
    <style:style style:name="Lentelė7" style:family="table">
      <style:table-properties style:width="17.313cm" fo:margin-left="0cm" fo:margin-top="0cm" fo:margin-bottom="0cm" table:align="left" style:writing-mode="lr-tb"/>
    </style:style>
    <style:style style:name="Lentelė7.A" style:family="table-column">
      <style:table-column-properties style:column-width="2.764cm"/>
    </style:style>
    <style:style style:name="Lentelė7.B" style:family="table-column">
      <style:table-column-properties style:column-width="0.078cm"/>
    </style:style>
    <style:style style:name="Lentelė7.C" style:family="table-column">
      <style:table-column-properties style:column-width="3.394cm"/>
    </style:style>
    <style:style style:name="Lentelė7.D" style:family="table-column">
      <style:table-column-properties style:column-width="2.88cm"/>
    </style:style>
    <style:style style:name="Lentelė7.E" style:family="table-column">
      <style:table-column-properties style:column-width="0.118cm"/>
    </style:style>
    <style:style style:name="Lentelė7.F" style:family="table-column">
      <style:table-column-properties style:column-width="2.725cm"/>
    </style:style>
    <style:style style:name="Lentelė7.G" style:family="table-column">
      <style:table-column-properties style:column-width="0.088cm"/>
    </style:style>
    <style:style style:name="Lentelė7.H" style:family="table-column">
      <style:table-column-properties style:column-width="1.99cm"/>
    </style:style>
    <style:style style:name="Lentelė7.I" style:family="table-column">
      <style:table-column-properties style:column-width="3.126cm"/>
    </style:style>
    <style:style style:name="Lentelė7.J" style:family="table-column">
      <style:table-column-properties style:column-width="0.15cm"/>
    </style:style>
    <style:style style:name="Lentelė7.1" style:family="table-row">
      <style:table-row-properties fo:keep-together="auto"/>
    </style:style>
    <style:style style:name="Lentelė7.A1" style:family="table-cell">
      <style:table-cell-properties fo:background-color="#eeeeee" fo:padding-left="0.191cm" fo:padding-right="0.191cm" fo:padding-top="0.097cm" fo:padding-bottom="0.097cm" fo:border="0.5pt solid #000000">
        <style:background-image/>
      </style:table-cell-properties>
    </style:style>
    <style:style style:name="Lentelė7.J1" style:family="table-cell">
      <style:table-cell-properties fo:padding="0cm" fo:border-left="0.5pt solid #000000" fo:border-right="none" fo:border-top="none" fo:border-bottom="none"/>
    </style:style>
    <style:style style:name="Lentelė7.A2" style:family="table-cell">
      <style:table-cell-properties fo:background-color="#eeeeee" fo:padding-left="0.191cm" fo:padding-right="0.191cm" fo:padding-top="0.097cm" fo:padding-bottom="0.097cm" fo:border-left="0.5pt solid #000000" fo:border-right="none" fo:border-top="none" fo:border-bottom="0.5pt solid #000000">
        <style:background-image/>
      </style:table-cell-properties>
    </style:style>
    <style:style style:name="Lentelė7.I2" style:family="table-cell">
      <style:table-cell-properties fo:background-color="#eeeeee" fo:padding-left="0.191cm" fo:padding-right="0.191cm" fo:padding-top="0.097cm" fo:padding-bottom="0.097cm" fo:border-left="0.5pt solid #000000" fo:border-right="0.5pt solid #000000" fo:border-top="none" fo:border-bottom="0.5pt solid #000000">
        <style:background-image/>
      </style:table-cell-properties>
    </style:style>
    <style:style style:name="Lentelė7.J2" style:family="table-cell">
      <style:table-cell-properties fo:padding="0cm" fo:border-left="0.5pt solid #000000" fo:border-right="none" fo:border-top="none" fo:border-bottom="none"/>
    </style:style>
    <style:style style:name="Lentelė7.J3" style:family="table-cell">
      <style:table-cell-properties fo:padding="0cm" fo:border-left="0.5pt solid #000000" fo:border-right="none" fo:border-top="none" fo:border-bottom="none"/>
    </style:style>
    <style:style style:name="Lentelė7.J4" style:family="table-cell">
      <style:table-cell-properties fo:padding="0cm" fo:border-left="0.5pt solid #000000" fo:border-right="none" fo:border-top="none" fo:border-bottom="none"/>
    </style:style>
    <style:style style:name="Lentelė7.J5" style:family="table-cell">
      <style:table-cell-properties fo:padding="0cm" fo:border-left="0.5pt solid #000000" fo:border-right="none" fo:border-top="none" fo:border-bottom="none"/>
    </style:style>
    <style:style style:name="Lentelė7.J6" style:family="table-cell">
      <style:table-cell-properties fo:padding="0cm" fo:border-left="0.5pt solid #000000" fo:border-right="none" fo:border-top="none" fo:border-bottom="none"/>
    </style:style>
    <style:style style:name="Lentelė7.J7" style:family="table-cell">
      <style:table-cell-properties fo:padding="0cm" fo:border-left="0.5pt solid #000000" fo:border-right="none" fo:border-top="none" fo:border-bottom="none"/>
    </style:style>
    <style:style style:name="Lentelė7.J8" style:family="table-cell">
      <style:table-cell-properties fo:padding="0cm" fo:border-left="0.5pt solid #000000" fo:border-right="none" fo:border-top="none" fo:border-bottom="none"/>
    </style:style>
    <style:style style:name="Lentelė7.J9" style:family="table-cell">
      <style:table-cell-properties fo:padding="0cm" fo:border-left="0.5pt solid #000000" fo:border-right="none" fo:border-top="none" fo:border-bottom="none"/>
    </style:style>
    <style:style style:name="Lentelė7.J10" style:family="table-cell">
      <style:table-cell-properties fo:padding="0cm" fo:border-left="0.5pt solid #000000" fo:border-right="none" fo:border-top="none" fo:border-bottom="none"/>
    </style:style>
    <style:style style:name="Lentelė7.J11" style:family="table-cell">
      <style:table-cell-properties fo:padding="0cm" fo:border-left="0.5pt solid #000000" fo:border-right="none" fo:border-top="none" fo:border-bottom="none"/>
    </style:style>
    <style:style style:name="Lentelė7.H12" style:family="table-cell">
      <style:table-cell-properties fo:background-color="#eeeeee" fo:padding-left="0.191cm" fo:padding-right="0.191cm" fo:padding-top="0cm" fo:padding-bottom="0cm" fo:border-left="0.5pt solid #000000" fo:border-right="none" fo:border-top="0.5pt solid #000000" fo:border-bottom="0.5pt solid #000000">
        <style:background-image/>
      </style:table-cell-properties>
    </style:style>
    <style:style style:name="Lentelė7.J12" style:family="table-cell">
      <style:table-cell-properties fo:padding="0cm" fo:border-left="0.5pt solid #000000" fo:border-right="none" fo:border-top="none" fo:border-bottom="none"/>
    </style:style>
    <style:style style:name="Lentelė7.J13" style:family="table-cell">
      <style:table-cell-properties fo:padding="0cm" fo:border-left="0.5pt solid #000000" fo:border-right="none" fo:border-top="none" fo:border-bottom="none"/>
    </style:style>
    <style:style style:name="Lentelė7.I15" style:family="table-cell">
      <style:table-cell-properties fo:background-color="#eeeeee" fo:padding-left="0.191cm" fo:padding-right="0.191cm" fo:padding-top="0cm" fo:padding-bottom="0cm" fo:border="0.5pt solid #000000">
        <style:background-image/>
      </style:table-cell-properties>
    </style:style>
    <style:style style:name="Lentelė8" style:family="table">
      <style:table-properties style:width="16.914cm" fo:margin-left="-0.383cm" fo:margin-top="0cm" fo:margin-bottom="0cm" table:align="left" style:writing-mode="lr-tb"/>
    </style:style>
    <style:style style:name="Lentelė8.A" style:family="table-column">
      <style:table-column-properties style:column-width="8.183cm"/>
    </style:style>
    <style:style style:name="Lentelė8.B" style:family="table-column">
      <style:table-column-properties style:column-width="8.731cm"/>
    </style:style>
    <style:style style:name="Lentelė8.1" style:family="table-row">
      <style:table-row-properties style:min-row-height="1.588cm" fo:keep-together="auto"/>
    </style:style>
    <style:style style:name="Lentelė8.A1" style:family="table-cell">
      <style:table-cell-properties fo:padding-left="0.191cm" fo:padding-right="0.191cm" fo:padding-top="0cm" fo:padding-bottom="0cm" fo:border="none"/>
    </style:style>
    <style:style style:name="Lentelė9" style:family="table">
      <style:table-properties style:width="17.464cm" fo:margin-left="-0.199cm" fo:margin-top="0cm" fo:margin-bottom="0cm" table:align="left" style:writing-mode="lr-tb"/>
    </style:style>
    <style:style style:name="Lentelė9.A" style:family="table-column">
      <style:table-column-properties style:column-width="1.192cm"/>
    </style:style>
    <style:style style:name="Lentelė9.B" style:family="table-column">
      <style:table-column-properties style:column-width="6.996cm"/>
    </style:style>
    <style:style style:name="Lentelė9.C" style:family="table-column">
      <style:table-column-properties style:column-width="3cm"/>
    </style:style>
    <style:style style:name="Lentelė9.D" style:family="table-column">
      <style:table-column-properties style:column-width="1.752cm"/>
    </style:style>
    <style:style style:name="Lentelė9.E" style:family="table-column">
      <style:table-column-properties style:column-width="2.252cm"/>
    </style:style>
    <style:style style:name="Lentelė9.F" style:family="table-column">
      <style:table-column-properties style:column-width="2.272cm"/>
    </style:style>
    <style:style style:name="Lentelė9.1" style:family="table-row">
      <style:table-row-properties style:min-row-height="0.095cm" fo:keep-together="auto"/>
    </style:style>
    <style:style style:name="Lentelė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Lentelė9.C1" style:family="table-cell">
      <style:table-cell-properties fo:padding-left="0.191cm" fo:padding-right="0.191cm" fo:padding-top="0cm" fo:padding-bottom="0cm" fo:border-left="0.5pt solid #000000" fo:border-right="none" fo:border-top="0.5pt solid #000000" fo:border-bottom="0.5pt solid #000000"/>
    </style:style>
    <style:style style:name="Lentelė9.D1" style:family="table-cell">
      <style:table-cell-properties fo:padding-left="0.191cm" fo:padding-right="0.191cm" fo:padding-top="0cm" fo:padding-bottom="0cm" fo:border-left="0.5pt solid #000000" fo:border-right="none" fo:border-top="0.5pt solid #000000" fo:border-bottom="0.5pt solid #000000"/>
    </style:style>
    <style:style style:name="Lentelė9.E1" style:family="table-cell">
      <style:table-cell-properties fo:padding-left="0.191cm" fo:padding-right="0.191cm" fo:padding-top="0cm" fo:padding-bottom="0cm" fo:border-left="0.5pt solid #000000" fo:border-right="none" fo:border-top="0.5pt solid #000000" fo:border-bottom="0.5pt solid #000000"/>
    </style:style>
    <style:style style:name="Lentelė9.F1" style:family="table-cell">
      <style:table-cell-properties fo:padding-left="0.191cm" fo:padding-right="0.191cm" fo:padding-top="0cm" fo:padding-bottom="0cm" fo:border="0.5pt solid #000000"/>
    </style:style>
    <style:style style:name="Lentelė9.2" style:family="table-row">
      <style:table-row-properties style:min-row-height="1.039cm" fo:keep-together="auto"/>
    </style:style>
    <style:style style:name="Lentelė9.B2" style:family="table-cell">
      <style:table-cell-properties fo:padding-left="0.191cm" fo:padding-right="0.191cm" fo:padding-top="0cm" fo:padding-bottom="0cm" fo:border-left="0.5pt solid #000000" fo:border-right="none" fo:border-top="0.5pt solid #000000" fo:border-bottom="0.5pt solid #000000"/>
    </style:style>
    <style:style style:name="Lentelė9.C2" style:family="table-cell">
      <style:table-cell-properties fo:padding-left="0.191cm" fo:padding-right="0.191cm" fo:padding-top="0cm" fo:padding-bottom="0cm" fo:border-left="0.5pt solid #000000" fo:border-right="none" fo:border-top="0.5pt solid #000000" fo:border-bottom="0.5pt solid #000000"/>
    </style:style>
    <style:style style:name="Lentelė9.D2" style:family="table-cell">
      <style:table-cell-properties fo:padding-left="0.191cm" fo:padding-right="0.191cm" fo:padding-top="0cm" fo:padding-bottom="0cm" fo:border-left="0.5pt solid #000000" fo:border-right="none" fo:border-top="0.5pt solid #000000" fo:border-bottom="0.5pt solid #000000"/>
    </style:style>
    <style:style style:name="Lentelė9.E2" style:family="table-cell">
      <style:table-cell-properties fo:padding-left="0.191cm" fo:padding-right="0.191cm" fo:padding-top="0cm" fo:padding-bottom="0cm" fo:border-left="0.5pt solid #000000" fo:border-right="none" fo:border-top="0.5pt solid #000000" fo:border-bottom="0.5pt solid #000000"/>
    </style:style>
    <style:style style:name="Lentelė9.F2" style:family="table-cell">
      <style:table-cell-properties fo:padding-left="0.191cm" fo:padding-right="0.191cm" fo:padding-top="0cm" fo:padding-bottom="0cm" fo:border="0.5pt solid #000000"/>
    </style:style>
    <style:style style:name="Lentelė9.B3" style:family="table-cell">
      <style:table-cell-properties fo:padding-left="0.191cm" fo:padding-right="0.191cm" fo:padding-top="0cm" fo:padding-bottom="0cm" fo:border-left="0.5pt solid #000000" fo:border-right="none" fo:border-top="0.5pt solid #000000" fo:border-bottom="0.5pt solid #000000"/>
    </style:style>
    <style:style style:name="Lentelė9.C3" style:family="table-cell">
      <style:table-cell-properties fo:padding-left="0.191cm" fo:padding-right="0.191cm" fo:padding-top="0cm" fo:padding-bottom="0cm" fo:border-left="0.5pt solid #000000" fo:border-right="none" fo:border-top="0.5pt solid #000000" fo:border-bottom="0.5pt solid #000000"/>
    </style:style>
    <style:style style:name="Lentelė9.D3" style:family="table-cell">
      <style:table-cell-properties fo:padding-left="0.191cm" fo:padding-right="0.191cm" fo:padding-top="0cm" fo:padding-bottom="0cm" fo:border-left="0.5pt solid #000000" fo:border-right="none" fo:border-top="0.5pt solid #000000" fo:border-bottom="0.5pt solid #000000"/>
    </style:style>
    <style:style style:name="Lentelė9.E3" style:family="table-cell">
      <style:table-cell-properties fo:padding-left="0.191cm" fo:padding-right="0.191cm" fo:padding-top="0cm" fo:padding-bottom="0cm" fo:border-left="0.5pt solid #000000" fo:border-right="none" fo:border-top="0.5pt solid #000000" fo:border-bottom="0.5pt solid #000000"/>
    </style:style>
    <style:style style:name="Lentelė9.F3" style:family="table-cell">
      <style:table-cell-properties fo:padding-left="0.191cm" fo:padding-right="0.191cm" fo:padding-top="0cm" fo:padding-bottom="0cm" fo:border="0.5pt solid #000000"/>
    </style:style>
    <style:style style:name="Lentelė9.F4" style:family="table-cell">
      <style:table-cell-properties fo:padding-left="0.191cm" fo:padding-right="0.191cm" fo:padding-top="0cm" fo:padding-bottom="0cm" fo:border="0.5pt solid #000000"/>
    </style:style>
    <style:style style:name="Lentelė9.D5" style:family="table-cell">
      <style:table-cell-properties fo:padding-left="0.191cm" fo:padding-right="0.191cm" fo:padding-top="0cm" fo:padding-bottom="0cm" fo:border-left="0.5pt solid #000000" fo:border-right="none" fo:border-top="0.5pt solid #000000" fo:border-bottom="0.5pt solid #000000"/>
    </style:style>
    <style:style style:name="Lentelė9.E5" style:family="table-cell">
      <style:table-cell-properties fo:padding-left="0.191cm" fo:padding-right="0.191cm" fo:padding-top="0cm" fo:padding-bottom="0cm" fo:border-left="0.5pt solid #000000" fo:border-right="none" fo:border-top="0.5pt solid #000000" fo:border-bottom="0.5pt solid #000000"/>
    </style:style>
    <style:style style:name="Lentelė9.F5" style:family="table-cell">
      <style:table-cell-properties fo:padding-left="0.191cm" fo:padding-right="0.191cm" fo:padding-top="0cm" fo:padding-bottom="0cm" fo:border="0.5pt solid #000000"/>
    </style:style>
    <style:style style:name="Lentelė9.B6" style:family="table-cell">
      <style:table-cell-properties fo:padding-left="0.191cm" fo:padding-right="0.191cm" fo:padding-top="0cm" fo:padding-bottom="0cm" fo:border-left="0.5pt solid #000000" fo:border-right="none" fo:border-top="0.5pt solid #000000" fo:border-bottom="0.5pt solid #000000"/>
    </style:style>
    <style:style style:name="Lentelė9.D6" style:family="table-cell">
      <style:table-cell-properties fo:padding-left="0.191cm" fo:padding-right="0.191cm" fo:padding-top="0cm" fo:padding-bottom="0cm" fo:border-left="0.5pt solid #000000" fo:border-right="none" fo:border-top="0.5pt solid #000000" fo:border-bottom="0.5pt solid #000000"/>
    </style:style>
    <style:style style:name="Lentelė9.E6" style:family="table-cell">
      <style:table-cell-properties fo:padding-left="0.191cm" fo:padding-right="0.191cm" fo:padding-top="0cm" fo:padding-bottom="0cm" fo:border-left="0.5pt solid #000000" fo:border-right="none" fo:border-top="0.5pt solid #000000" fo:border-bottom="0.5pt solid #000000"/>
    </style:style>
    <style:style style:name="Lentelė9.F6" style:family="table-cell">
      <style:table-cell-properties fo:padding-left="0.191cm" fo:padding-right="0.191cm" fo:padding-top="0cm" fo:padding-bottom="0cm" fo:border="0.5pt solid #000000"/>
    </style:style>
    <style:style style:name="Lentelė9.F7" style:family="table-cell">
      <style:table-cell-properties fo:padding-left="0.191cm" fo:padding-right="0.191cm" fo:padding-top="0cm" fo:padding-bottom="0cm" fo:border="0.5pt solid #000000"/>
    </style:style>
    <style:style style:name="Lentelė10" style:family="table">
      <style:table-properties style:width="16.914cm" fo:margin-left="-0.383cm" fo:margin-top="0cm" fo:margin-bottom="0cm" table:align="left" style:writing-mode="lr-tb"/>
    </style:style>
    <style:style style:name="Lentelė10.A" style:family="table-column">
      <style:table-column-properties style:column-width="8.183cm"/>
    </style:style>
    <style:style style:name="Lentelė10.B" style:family="table-column">
      <style:table-column-properties style:column-width="8.731cm"/>
    </style:style>
    <style:style style:name="Lentelė10.1" style:family="table-row">
      <style:table-row-properties style:min-row-height="1.588cm" fo:keep-together="auto"/>
    </style:style>
    <style:style style:name="Lentelė10.A1" style:family="table-cell">
      <style:table-cell-properties fo:padding-left="0.191cm" fo:padding-right="0.191cm" fo:padding-top="0cm" fo:padding-bottom="0cm" fo:border="none"/>
    </style:style>
    <style:style style:name="Lentelė11" style:family="table">
      <style:table-properties style:width="17cm" fo:margin-left="0cm" fo:margin-top="0cm" fo:margin-bottom="0cm" table:align="left" style:writing-mode="lr-tb"/>
    </style:style>
    <style:style style:name="Lentelė11.A" style:family="table-column">
      <style:table-column-properties style:column-width="1.302cm"/>
    </style:style>
    <style:style style:name="Lentelė11.B" style:family="table-column">
      <style:table-column-properties style:column-width="10.031cm"/>
    </style:style>
    <style:style style:name="Lentelė11.C" style:family="table-column">
      <style:table-column-properties style:column-width="5.667cm"/>
    </style:style>
    <style:style style:name="Lentelė11.1" style:family="table-row">
      <style:table-row-properties fo:keep-together="auto"/>
    </style:style>
    <style:style style:name="Lentelė11.A1" style:family="table-cell">
      <style:table-cell-properties fo:background-color="#dddddd" fo:padding="0.097cm" fo:border-left="0.5pt solid #000000" fo:border-right="none" fo:border-top="0.5pt solid #000000" fo:border-bottom="0.5pt solid #000000">
        <style:background-image/>
      </style:table-cell-properties>
    </style:style>
    <style:style style:name="Lentelė11.C1" style:family="table-cell">
      <style:table-cell-properties fo:background-color="#dddddd" fo:padding="0.097cm" fo:border="0.5pt solid #000000">
        <style:background-image/>
      </style:table-cell-properties>
    </style:style>
    <style:style style:name="Lentelė11.A2" style:family="table-cell">
      <style:table-cell-properties fo:background-color="#dddddd" fo:padding="0.097cm" fo:border-left="0.5pt solid #000000" fo:border-right="none" fo:border-top="none" fo:border-bottom="0.5pt solid #000000">
        <style:background-image/>
      </style:table-cell-properties>
    </style:style>
    <style:style style:name="Lentelė11.C2" style:family="table-cell">
      <style:table-cell-properties fo:background-color="#dddddd" fo:padding="0.097cm" fo:border-left="0.5pt solid #000000" fo:border-right="0.5pt solid #000000" fo:border-top="none" fo:border-bottom="0.5pt solid #000000">
        <style:background-image/>
      </style:table-cell-properties>
    </style:style>
    <style:style style:name="Lentelė12" style:family="table">
      <style:table-properties style:width="16.914cm" fo:margin-left="-0.383cm" fo:margin-top="0cm" fo:margin-bottom="0cm" table:align="left" style:writing-mode="lr-tb"/>
    </style:style>
    <style:style style:name="Lentelė12.A" style:family="table-column">
      <style:table-column-properties style:column-width="8.183cm"/>
    </style:style>
    <style:style style:name="Lentelė12.B" style:family="table-column">
      <style:table-column-properties style:column-width="8.731cm"/>
    </style:style>
    <style:style style:name="Lentelė12.1" style:family="table-row">
      <style:table-row-properties style:min-row-height="1.588cm" fo:keep-together="auto"/>
    </style:style>
    <style:style style:name="Lentelė12.A1" style:family="table-cell">
      <style:table-cell-properties fo:padding-left="0.191cm" fo:padding-right="0.191cm" fo:padding-top="0cm" fo:padding-bottom="0cm" fo:border="none"/>
    </style:style>
    <style:style style:name="P1" style:family="paragraph" style:parent-style-name="Antraštės1">
      <style:paragraph-properties fo:text-align="center" style:justify-single-word="false"/>
    </style:style>
    <style:style style:name="P2" style:family="paragraph" style:parent-style-name="Antraštės1">
      <style:text-properties fo:language="lt" fo:country="LT"/>
    </style:style>
    <style:style style:name="P3" style:family="paragraph" style:parent-style-name="Antraštės1">
      <style:paragraph-properties fo:text-align="center" style:justify-single-word="false"/>
      <style:text-properties fo:language="lt" fo:country="LT"/>
    </style:style>
    <style:style style:name="P4" style:family="paragraph" style:parent-style-name="Poraštė1">
      <style:paragraph-properties fo:margin-left="0cm" fo:margin-right="0.635cm" fo:margin-top="0.212cm" fo:margin-bottom="0cm" style:contextual-spacing="false" fo:text-indent="0cm" style:auto-text-indent="false"/>
      <style:text-properties fo:language="lt" fo:country="LT"/>
    </style:style>
    <style:style style:name="P5" style:family="paragraph" style:parent-style-name="Poraštė1">
      <style:paragraph-properties fo:margin-top="0.212cm" fo:margin-bottom="0cm" style:contextual-spacing="false"/>
      <style:text-properties fo:language="lt" fo:country="LT"/>
    </style:style>
    <style:style style:name="P6" style:family="paragraph" style:parent-style-name="Header">
      <style:paragraph-properties fo:orphans="0" fo:widows="0">
        <style:tab-stops>
          <style:tab-stop style:position="1.501cm"/>
          <style:tab-stop style:position="7.325cm" style:type="center"/>
          <style:tab-stop style:position="14.651cm" style:type="right"/>
        </style:tab-stops>
      </style:paragraph-properties>
    </style:style>
    <style:style style:name="P7" style:family="paragraph" style:parent-style-name="Header">
      <style:paragraph-properties fo:text-align="start" style:justify-single-word="false" fo:orphans="0" fo:widows="0" style:snap-to-layout-grid="false"/>
      <style:text-properties style:font-name="Times New Roman" fo:font-size="12pt" fo:font-weight="bold" style:font-size-asian="12pt" style:font-weight-asian="bold" style:font-size-complex="12pt" style:font-weight-complex="bold"/>
    </style:style>
    <style:style style:name="P8" style:family="paragraph" style:parent-style-name="Header">
      <style:paragraph-properties fo:text-align="start" style:justify-single-word="false" fo:orphans="0" fo:widows="0">
        <style:tab-stops>
          <style:tab-stop style:position="1.501cm"/>
          <style:tab-stop style:position="7.325cm" style:type="center"/>
          <style:tab-stop style:position="14.651cm" style:type="right"/>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Header">
      <style:paragraph-properties fo:text-align="start" style:justify-single-word="false" fo:orphans="0" fo:widows="0"/>
      <style:text-properties style:font-name="Times New Roman" fo:font-size="10.5pt" style:font-size-asian="10.5pt" style:font-size-complex="10.5pt"/>
    </style:style>
    <style:style style:name="P10" style:family="paragraph" style:parent-style-name="Header">
      <style:paragraph-properties fo:text-align="start" style:justify-single-word="false" fo:orphans="0" fo:widows="0" style:snap-to-layout-grid="false"/>
      <style:text-properties style:font-name="Times New Roman" fo:font-size="10.5pt" style:font-size-asian="10.5pt" style:font-size-complex="10.5pt"/>
    </style:style>
    <style:style style:name="P11" style:family="paragraph" style:parent-style-name="Header">
      <style:paragraph-properties fo:orphans="0" fo:widows="0"/>
      <style:text-properties style:font-name="Times New Roman" fo:font-size="10.5pt" style:font-size-asian="10.5pt" style:font-size-complex="10.5pt"/>
    </style:style>
    <style:style style:name="P12" style:family="paragraph" style:parent-style-name="Header">
      <style:paragraph-properties fo:orphans="0" fo:widows="0" style:snap-to-layout-grid="false"/>
      <style:text-properties style:font-name="Times New Roman" fo:font-size="10.5pt" style:font-size-asian="10.5pt" style:font-size-complex="10.5pt"/>
    </style:style>
    <style:style style:name="P13" style:family="paragraph" style:parent-style-name="Header">
      <style:paragraph-properties>
        <style:tab-stops>
          <style:tab-stop style:position="1.501cm"/>
          <style:tab-stop style:position="7.325cm" style:type="center"/>
          <style:tab-stop style:position="14.651cm" style:type="right"/>
        </style:tab-stops>
      </style:paragraph-properties>
    </style:style>
    <style:style style:name="P14" style:family="paragraph" style:parent-style-name="Header">
      <style:paragraph-properties fo:margin-left="0cm" fo:margin-right="0cm" fo:orphans="0" fo:widows="0" fo:text-indent="0cm" style:auto-text-indent="false"/>
      <style:text-properties style:font-name="Times New Roman" fo:font-size="11pt" style:font-size-asian="11pt" style:font-size-complex="11pt"/>
    </style:style>
    <style:style style:name="P15" style:family="paragraph" style:parent-style-name="Header">
      <style:paragraph-properties fo:margin-left="0cm" fo:margin-right="0cm" fo:orphans="0" fo:widows="0" fo:text-indent="0cm" style:auto-text-indent="false">
        <style:tab-stops>
          <style:tab-stop style:position="7.325cm" style:type="center"/>
          <style:tab-stop style:position="9.525cm"/>
          <style:tab-stop style:position="14.651cm" style:type="right"/>
        </style:tab-stops>
      </style:paragraph-properties>
      <style:text-properties style:font-name="Times New Roman" fo:font-size="11pt" style:font-size-asian="11pt" style:font-size-complex="11pt"/>
    </style:style>
    <style:style style:name="P16" style:family="paragraph" style:parent-style-name="Pagrindinis_20_tekstas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ab-stops>
          <style:tab-stop style:position="1.051cm"/>
        </style:tab-stops>
      </style:paragraph-properties>
      <style:text-properties fo:font-size="12pt" fo:language="lt" fo:country="LT" style:font-size-asian="12pt" style:font-size-complex="12pt"/>
    </style:style>
    <style:style style:name="P17"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ab-stops>
          <style:tab-stop style:position="2.54cm"/>
        </style:tab-stops>
      </style:paragraph-properties>
      <style:text-properties fo:hyphenate="false" fo:hyphenation-remain-char-count="2" fo:hyphenation-push-char-count="2" loext:hyphenation-no-caps="false"/>
    </style:style>
    <style:style style:name="P18" style:family="paragraph" style:parent-style-name="Text_20_body_20_indent">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19" style:family="paragraph" style:parent-style-name="Standard">
      <style:paragraph-properties fo:margin-left="0cm" fo:margin-right="0cm" fo:orphans="0" fo:widows="0" fo:text-indent="0cm" style:auto-text-indent="false"/>
      <style:text-properties fo:font-size="11.5pt" fo:language="lt" fo:country="LT" fo:background-color="#ffffff" style:font-size-asian="11.5pt" style:font-size-complex="11.5pt"/>
    </style:style>
    <style:style style:name="P20" style:family="paragraph" style:parent-style-name="Standard">
      <style:paragraph-properties fo:margin-left="0cm" fo:margin-right="0cm" fo:orphans="0" fo:widows="0" fo:text-indent="0cm" style:auto-text-indent="false"/>
      <style:text-properties fo:font-size="11.5pt" fo:language="lt" fo:country="LT" fo:font-weight="bold" fo:background-color="#ffffff" style:font-size-asian="11.5pt" style:font-weight-asian="bold" style:font-size-complex="11.5pt"/>
    </style:style>
    <style:style style:name="P21" style:family="paragraph" style:parent-style-name="Standard">
      <style:paragraph-properties fo:margin-left="0cm" fo:margin-right="0cm" fo:text-align="start" style:justify-single-word="false" fo:orphans="0" fo:widows="0" fo:text-indent="0cm" style:auto-text-indent="false">
        <style:tab-stops>
          <style:tab-stop style:position="1.752cm"/>
        </style:tab-stops>
      </style:paragraph-properties>
      <style:text-properties fo:font-weight="bold" style:font-weight-asian="bold"/>
    </style:style>
    <style:style style:name="P22" style:family="paragraph" style:parent-style-name="Standard">
      <style:paragraph-properties fo:margin-left="0cm" fo:margin-right="0cm" fo:text-align="center" style:justify-single-word="false" fo:orphans="0" fo:widows="0" fo:text-indent="0cm" style:auto-text-indent="false" style:snap-to-layout-grid="false"/>
      <style:text-properties fo:font-weight="bold" style:font-weight-asian="bold" style:font-size-complex="12pt"/>
    </style:style>
    <style:style style:name="P23" style:family="paragraph" style:parent-style-name="Standard">
      <style:paragraph-properties fo:margin-left="0cm" fo:margin-right="0cm" fo:text-align="justify" style:justify-single-word="false" fo:orphans="0" fo:widows="0" fo:text-indent="0cm" style:auto-text-indent="false" style:snap-to-layout-grid="false">
        <style:tab-stops>
          <style:tab-stop style:position="1.752cm"/>
        </style:tab-stops>
      </style:paragraph-properties>
    </style:style>
    <style:style style:name="P24" style:family="paragraph" style:parent-style-name="Standard">
      <style:paragraph-properties fo:margin-left="0cm" fo:margin-right="0cm" fo:orphans="0" fo:widows="0" fo:text-indent="0cm" style:auto-text-indent="false"/>
      <style:text-properties fo:font-size="12pt" fo:language="lt" fo:country="LT" fo:background-color="#ffffff" style:font-size-asian="12pt" style:font-size-complex="12pt"/>
    </style:style>
    <style:style style:name="P25" style:family="paragraph" style:parent-style-name="Standard">
      <style:paragraph-properties fo:margin-left="0cm" fo:margin-right="0cm" fo:orphans="0" fo:widows="0" fo:text-indent="0cm" style:auto-text-indent="false"/>
      <style:text-properties fo:font-size="12pt" fo:language="lt" fo:country="LT" fo:font-weight="bold" fo:background-color="#ffffff" style:font-size-asian="12pt" style:font-weight-asian="bold" style:font-size-complex="12pt"/>
    </style:style>
    <style:style style:name="P26" style:family="paragraph" style:parent-style-name="Header">
      <style:paragraph-properties fo:margin-left="0cm" fo:margin-right="0cm" fo:orphans="0" fo:widows="0" fo:text-indent="1.27cm" style:auto-text-indent="false"/>
      <style:text-properties style:use-window-font-color="true" loext:opacity="0%" style:font-name="Times New Roman" fo:font-size="11pt" style:letter-kerning="false" style:font-name-asian="NSimSun" style:font-size-asian="11pt" style:language-asian="zh" style:country-asian="CN" style:font-name-complex="Mangal" style:font-size-complex="11pt" style:language-complex="hi" style:country-complex="IN"/>
    </style:style>
    <style:style style:name="P27" style:family="paragraph" style:parent-style-name="Header">
      <style:paragraph-properties fo:margin-left="0cm" fo:margin-right="0cm" fo:orphans="0" fo:widows="0" fo:text-indent="1.27cm" style:auto-text-indent="false"/>
      <style:text-properties style:font-name="Times New Roman" fo:font-size="11pt" style:letter-kerning="false" style:font-size-asian="11pt" style:font-name-complex="Mangal" style:font-size-complex="11pt"/>
    </style:style>
    <style:style style:name="P28" style:family="paragraph" style:parent-style-name="Header">
      <style:paragraph-properties fo:margin-left="0cm" fo:margin-right="0cm" fo:orphans="0" fo:widows="0" fo:text-indent="1.27cm" style:auto-text-indent="false"/>
      <style:text-properties style:font-name="Times New Roman" fo:font-size="11pt" style:font-size-asian="11pt" style:font-size-complex="11pt"/>
    </style:style>
    <style:style style:name="P29" style:family="paragraph" style:parent-style-name="Header">
      <style:paragraph-properties fo:margin-left="0cm" fo:margin-right="0cm" fo:orphans="0" fo:widows="0" fo:text-indent="1.27cm" style:auto-text-indent="false">
        <style:tab-stops>
          <style:tab-stop style:position="7.325cm" style:type="center"/>
          <style:tab-stop style:position="9.525cm"/>
          <style:tab-stop style:position="14.651cm" style:type="right"/>
        </style:tab-stops>
      </style:paragraph-properties>
      <style:text-properties style:font-name="Times New Roman" fo:font-size="11pt" style:font-size-asian="11pt" style:font-size-complex="11pt"/>
    </style:style>
    <style:style style:name="P30" style:family="paragraph" style:parent-style-name="Header">
      <style:paragraph-properties fo:margin-left="0cm" fo:margin-right="0cm" fo:text-align="start" style:justify-single-word="false" fo:orphans="0" fo:widows="0" fo:text-indent="1.27cm" style:auto-text-indent="false"/>
      <style:text-properties style:font-name="Times New Roman" fo:font-size="11pt" fo:font-weight="normal" style:font-size-asian="11pt" style:font-weight-asian="normal" style:font-size-complex="11pt" style:font-weight-complex="normal"/>
    </style:style>
    <style:style style:name="P31" style:family="paragraph" style:parent-style-name="Header">
      <style:paragraph-properties fo:margin-left="0cm" fo:margin-right="0cm" fo:text-align="start" style:justify-single-word="false" fo:orphans="0" fo:widows="0" fo:text-indent="1.27cm" style:auto-text-indent="false" style:writing-mode="rl-tb"/>
      <style:text-properties style:use-window-font-color="true" loext:opacity="0%" style:font-name="Times New Roman" fo:font-size="11pt" style:letter-kerning="false" style:font-name-asian="NSimSun" style:font-size-asian="11pt" style:language-asian="zh" style:country-asian="CN" style:font-name-complex="Mangal" style:font-size-complex="11pt" style:language-complex="hi" style:country-complex="IN"/>
    </style:style>
    <style:style style:name="P32" style:family="paragraph" style:parent-style-name="List_20_Paragraph1">
      <style:paragraph-properties fo:margin-left="0cm" fo:margin-right="0cm" fo:text-align="justify" style:justify-single-word="false" fo:text-indent="1.27cm" style:auto-text-indent="false" style:writing-mode="lr-tb">
        <style:tab-stops>
          <style:tab-stop style:position="1.501cm"/>
        </style:tab-stops>
      </style:paragraph-properties>
    </style:style>
    <style:style style:name="P33" style:family="paragraph" style:parent-style-name="List_20_Paragraph1">
      <style:paragraph-properties fo:margin-left="0cm" fo:margin-right="0cm" fo:text-align="justify" style:justify-single-word="false" fo:text-indent="1.27cm" style:auto-text-indent="false" style:writing-mode="lr-tb">
        <style:tab-stops>
          <style:tab-stop style:position="1.501cm"/>
        </style:tab-stops>
      </style:paragraph-properties>
      <style:text-properties fo:font-size="12pt" fo:language="lt" fo:country="LT" style:font-size-asian="12pt" style:font-size-complex="12pt"/>
    </style:style>
    <style:style style:name="P34" style:family="paragraph" style:parent-style-name="Standard">
      <style:paragraph-properties fo:margin-left="0cm" fo:margin-right="0cm" fo:text-align="justify" style:justify-single-word="false" fo:text-indent="1.27cm" style:auto-text-indent="false" style:writing-mode="lr-tb">
        <style:tab-stops>
          <style:tab-stop style:position="1.508cm"/>
        </style:tab-stops>
      </style:paragraph-properties>
    </style:style>
    <style:style style:name="P35"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writing-mode="lr-tb">
        <style:tab-stops>
          <style:tab-stop style:position="1.508cm"/>
        </style:tab-stops>
      </style:paragraph-properties>
    </style:style>
    <style:style style:name="P36" style:family="paragraph" style:parent-style-name="Standard">
      <style:paragraph-properties fo:margin-left="0cm" fo:margin-right="0cm" fo:text-align="justify" style:justify-single-word="false" fo:text-indent="1.27cm" style:auto-text-indent="false" style:writing-mode="lr-tb">
        <style:tab-stops>
          <style:tab-stop style:position="1.251cm"/>
        </style:tab-stops>
      </style:paragraph-properties>
    </style:style>
    <style:style style:name="P37" style:family="paragraph" style:parent-style-name="Standard">
      <style:paragraph-properties fo:margin-left="0cm" fo:margin-right="0cm" fo:text-align="center" style:justify-single-word="false" fo:text-indent="1.27cm" style:auto-text-indent="false">
        <style:tab-stops>
          <style:tab-stop style:position="2.54cm"/>
        </style:tab-stops>
      </style:paragraph-properties>
      <style:text-properties fo:font-size="12pt" fo:language="lt" fo:country="LT" style:font-size-asian="12pt" style:font-size-complex="12pt"/>
    </style:style>
    <style:style style:name="P38" style:family="paragraph" style:parent-style-name="Standard">
      <style:paragraph-properties fo:margin-left="0cm" fo:margin-right="0cm" fo:text-align="center" style:justify-single-word="false" fo:orphans="0" fo:widows="0" fo:text-indent="1.27cm" style:auto-text-indent="false"/>
      <style:text-properties fo:font-size="11pt" fo:font-weight="bold" style:font-size-asian="11pt" style:font-weight-asian="bold" style:font-size-complex="11pt" style:font-weight-complex="bold"/>
    </style:style>
    <style:style style:name="P39" style:family="paragraph" style:parent-style-name="Text_20_body_20_indent">
      <style:paragraph-properties fo:margin-left="0cm" fo:margin-right="0cm" fo:margin-top="0cm" fo:margin-bottom="0cm" style:contextual-spacing="false" fo:text-indent="1.27cm" style:auto-text-indent="false">
        <style:tab-stops>
          <style:tab-stop style:position="2.54cm" style:type="char" style:char=","/>
        </style:tab-stops>
      </style:paragraph-properties>
      <style:text-properties fo:text-transform="uppercase" fo:font-size="12pt" fo:language="lt" fo:country="LT" fo:font-weight="bold" style:font-size-asian="12pt" style:font-weight-asian="bold" style:font-size-complex="12pt"/>
    </style:style>
    <style:style style:name="P40" style:family="paragraph" style:parent-style-name="Header">
      <style:paragraph-properties fo:margin-left="1.27cm" fo:margin-right="0cm" fo:text-align="start" style:justify-single-word="false" fo:orphans="0" fo:widows="0" fo:text-indent="0cm" style:auto-text-indent="false"/>
      <style:text-properties style:font-name="Times New Roman" fo:font-size="11pt" style:font-size-asian="11pt" style:font-size-complex="11pt"/>
    </style:style>
    <style:style style:name="P41" style:family="paragraph" style:parent-style-name="Header">
      <style:paragraph-properties fo:margin-left="1.27cm" fo:margin-right="0cm" fo:text-align="start" style:justify-single-word="false" fo:orphans="0" fo:widows="0" fo:text-indent="0cm" style:auto-text-indent="false"/>
      <style:text-properties style:font-name="Times New Roman" fo:font-size="11pt" fo:font-weight="normal" style:font-size-asian="11pt" style:font-weight-asian="normal" style:font-size-complex="11pt" style:font-weight-complex="normal"/>
    </style:style>
    <style:style style:name="P42" style:family="paragraph" style:parent-style-name="Header">
      <style:paragraph-properties fo:margin-left="1.27cm" fo:margin-right="0cm" fo:text-align="start" style:justify-single-word="false" fo:orphans="0" fo:widows="0" fo:text-indent="0cm" style:auto-text-indent="false"/>
      <style:text-properties style:font-name="Times New Roman" fo:font-size="11pt" fo:font-weight="normal" fo:background-color="#eeeeee" style:font-size-asian="11pt" style:font-weight-asian="normal" style:font-size-complex="11pt" style:font-weight-complex="normal"/>
    </style:style>
    <style:style style:name="P43" style:family="paragraph" style:parent-style-name="Header">
      <style:paragraph-properties fo:margin-left="1.27cm" fo:margin-right="0cm" fo:text-align="start" style:justify-single-word="false" fo:orphans="0" fo:widows="0" fo:text-indent="0cm" style:auto-text-indent="false"/>
      <style:text-properties style:font-name="Times New Roman" fo:font-size="11pt" fo:background-color="#eeeeee" style:font-size-asian="11pt" style:font-size-complex="11pt"/>
    </style:style>
    <style:style style:name="P44" style:family="paragraph" style:parent-style-name="Header">
      <style:paragraph-properties fo:margin-left="0.106cm" fo:margin-right="0cm" fo:text-align="center" style:justify-single-word="false" fo:text-indent="0cm" style:auto-text-indent="false">
        <style:tab-stops/>
      </style:paragraph-properties>
      <style:text-properties fo:font-style="normal" fo:background-color="#ffffff" style:font-style-asian="normal"/>
    </style:style>
    <style:style style:name="P45" style:family="paragraph" style:parent-style-name="Standard">
      <style:paragraph-properties fo:margin-left="0cm" fo:margin-right="0cm" fo:margin-top="0cm" fo:margin-bottom="0cm" style:contextual-spacing="false" fo:text-indent="1.3cm" style:auto-text-indent="false"/>
      <style:text-properties fo:language="lt" fo:country="LT"/>
    </style:style>
    <style:style style:name="P46" style:family="paragraph" style:parent-style-name="Standard">
      <style:paragraph-properties fo:margin-left="0cm" fo:margin-right="0cm" fo:text-align="justify" style:justify-single-word="false" fo:text-indent="1.3cm" style:auto-text-indent="false" fo:keep-with-next="auto"/>
    </style:style>
    <style:style style:name="P47" style:family="paragraph" style:parent-style-name="Standard">
      <style:paragraph-properties fo:margin-left="0cm" fo:margin-right="0cm" fo:text-align="justify" style:justify-single-word="false" fo:text-indent="1.3cm" style:auto-text-indent="false" fo:keep-with-next="auto">
        <style:tab-stops>
          <style:tab-stop style:position="3cm"/>
        </style:tab-stops>
      </style:paragraph-properties>
    </style:style>
    <style:style style:name="P48" style:family="paragraph" style:parent-style-name="Standard">
      <style:paragraph-properties fo:margin-left="0cm" fo:margin-right="0cm" fo:text-indent="1.3cm" style:auto-text-indent="false" fo:keep-with-next="auto">
        <style:tab-stops>
          <style:tab-stop style:position="3cm"/>
        </style:tab-stops>
      </style:paragraph-properties>
    </style:style>
    <style:style style:name="P49" style:family="paragraph" style:parent-style-name="Standard">
      <style:paragraph-properties fo:margin-left="0cm" fo:margin-right="0cm" fo:text-align="justify" style:justify-single-word="false" fo:text-indent="1.3cm" style:auto-text-indent="false"/>
    </style:style>
    <style:style style:name="P50"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style>
    <style:style style:name="P51" style:family="paragraph" style:parent-style-name="Standard">
      <style:paragraph-properties fo:margin-left="0cm" fo:margin-right="0cm" fo:text-align="justify" style:justify-single-word="false" fo:text-indent="1.3cm" style:auto-text-indent="false">
        <style:tab-stops>
          <style:tab-stop style:position="7.752cm"/>
        </style:tab-stops>
      </style:paragraph-properties>
    </style:style>
    <style:style style:name="P52" style:family="paragraph" style:parent-style-name="Standard">
      <style:paragraph-properties fo:margin-left="0cm" fo:margin-right="0cm" fo:text-align="justify" style:justify-single-word="false" fo:text-indent="1.3cm" style:auto-text-indent="false"/>
      <style:text-properties fo:font-size="12pt" fo:language="lt" fo:country="LT" style:font-size-asian="12pt" style:font-size-complex="12pt"/>
    </style:style>
    <style:style style:name="P53" style:family="paragraph" style:parent-style-name="Standard">
      <style:paragraph-properties fo:margin-left="0cm" fo:margin-right="0cm" fo:text-indent="1.3cm" style:auto-text-indent="false">
        <style:tab-stops>
          <style:tab-stop style:position="3cm"/>
        </style:tab-stops>
      </style:paragraph-properties>
      <style:text-properties fo:font-size="12pt" fo:language="lt" fo:country="LT" style:font-size-asian="12pt" style:font-size-complex="12pt"/>
    </style:style>
    <style:style style:name="P54" style:family="paragraph" style:parent-style-name="Standard">
      <style:paragraph-properties fo:margin-left="0cm" fo:margin-right="0cm" fo:text-align="justify" style:justify-single-word="false" fo:text-indent="1.3cm" style:auto-text-indent="false">
        <style:tab-stops>
          <style:tab-stop style:position="7.752cm"/>
        </style:tab-stops>
      </style:paragraph-properties>
      <style:text-properties fo:font-size="12pt" fo:language="lt" fo:country="LT" fo:font-weight="bold" fo:background-color="#ffffff" style:font-size-asian="12pt" style:font-weight-asian="bold" style:font-size-complex="12pt" style:font-weight-complex="bold"/>
    </style:style>
    <style:style style:name="P55" style:family="paragraph" style:parent-style-name="Standard">
      <style:paragraph-properties fo:margin-left="0cm" fo:margin-right="0cm" fo:text-align="center" style:justify-single-word="false" fo:text-indent="1.3cm" style:auto-text-indent="false"/>
      <style:text-properties fo:font-size="12pt" fo:language="lt" fo:country="LT" fo:font-weight="bold" fo:background-color="#ffffff"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1.3cm" style:auto-text-indent="false"/>
      <style:text-properties fo:font-size="12pt" style:font-size-asian="12pt" style:font-size-complex="12pt"/>
    </style:style>
    <style:style style:name="P57" style:family="paragraph" style:parent-style-name="Standard">
      <style:paragraph-properties fo:margin-left="0cm" fo:margin-right="0cm" fo:text-align="justify" style:justify-single-word="false" fo:text-indent="1.3cm" style:auto-text-indent="false">
        <style:tab-stops>
          <style:tab-stop style:position="2.298cm"/>
        </style:tab-stops>
      </style:paragraph-properties>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1.3cm" style:auto-text-indent="false"/>
      <style:text-properties style:use-window-font-color="true" loext:opacity="0%" fo:language="lt" fo:country="LT" fo:background-color="transparent"/>
    </style:style>
    <style:style style:name="P59" style:family="paragraph" style:parent-style-name="Standard">
      <style:paragraph-properties fo:margin-left="0cm" fo:margin-right="0cm" fo:text-align="center" style:justify-single-word="false" fo:text-indent="1.3cm" style:auto-text-indent="false"/>
    </style:style>
    <style:style style:name="P60" style:family="paragraph" style:parent-style-name="Standard">
      <style:paragraph-properties fo:margin-left="0cm" fo:margin-right="0cm" fo:text-align="justify" style:justify-single-word="false" fo:text-indent="1.3cm" style:auto-text-indent="false"/>
      <style:text-properties style:font-name="Times New Roman" fo:font-size="12pt" fo:language="lt" fo:country="LT" style:font-size-asian="12pt" style:font-size-complex="12pt"/>
    </style:style>
    <style:style style:name="P61" style:family="paragraph" style:parent-style-name="Standard">
      <style:paragraph-properties fo:text-align="center" style:justify-single-word="false" fo:orphans="0" fo:widows="0"/>
      <style:text-properties fo:font-size="11pt" fo:font-weight="bold" style:font-size-asian="11pt" style:font-weight-asian="bold" style:font-size-complex="11pt" style:font-weight-complex="bold"/>
    </style:style>
    <style:style style:name="P62" style:family="paragraph" style:parent-style-name="Standard">
      <style:paragraph-properties fo:text-align="center" style:justify-single-word="false" fo:orphans="0" fo:widows="0"/>
      <style:text-properties fo:font-size="11pt" fo:background-color="#eeeeee" style:font-size-asian="11pt" style:font-size-complex="11pt"/>
    </style:style>
    <style:style style:name="P63" style:family="paragraph" style:parent-style-name="Standard">
      <style:paragraph-properties fo:text-align="justify" style:justify-single-word="false" fo:orphans="0" fo:widows="0"/>
      <style:text-properties fo:font-size="11pt" fo:background-color="#eeeeee" style:font-size-asian="11pt" style:font-size-complex="11pt"/>
    </style:style>
    <style:style style:name="P64" style:family="paragraph" style:parent-style-name="Standard">
      <style:paragraph-properties fo:text-align="start" style:justify-single-word="false" fo:orphans="0" fo:widows="0"/>
      <style:text-properties fo:font-size="11pt" fo:background-color="#eeeeee" style:font-size-asian="11pt" style:font-size-complex="11pt"/>
    </style:style>
    <style:style style:name="P65" style:family="paragraph" style:parent-style-name="Standard">
      <style:paragraph-properties fo:text-align="justify" style:justify-single-word="false" fo:orphans="0" fo:widows="0"/>
      <style:text-properties fo:font-size="11pt" fo:font-weight="normal" fo:background-color="#eeeeee" style:font-size-asian="11pt" style:font-weight-asian="normal" style:font-size-complex="11pt" style:font-weight-complex="normal"/>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text-align="center" style:justify-single-word="false" fo:orphans="0" fo:widows="0"/>
      <style:text-properties fo:font-size="12pt" style:font-size-asian="12pt" style:font-size-complex="12pt"/>
    </style:style>
    <style:style style:name="P68" style:family="paragraph" style:parent-style-name="Standard">
      <style:paragraph-properties fo:text-align="center" style:justify-single-word="false" fo:orphans="0" fo:widows="0" style:snap-to-layout-grid="false"/>
      <style:text-properties fo:font-size="12pt" style:font-size-asian="12pt" style:font-size-complex="12pt"/>
    </style:style>
    <style:style style:name="P69" style:family="paragraph" style:parent-style-name="Standard">
      <style:paragraph-properties fo:orphans="0" fo:widows="0"/>
      <style:text-properties fo:font-size="12pt" style:font-size-asian="12pt" style:font-size-complex="12pt"/>
    </style:style>
    <style:style style:name="P70" style:family="paragraph" style:parent-style-name="Standard">
      <style:paragraph-properties fo:orphans="0" fo:widows="0"/>
      <style:text-properties fo:font-size="12pt" fo:font-weight="bold" fo:background-color="#eeeeee" style:font-size-asian="12pt" style:font-weight-asian="bold" style:font-size-complex="12pt" style:font-weight-complex="bold"/>
    </style:style>
    <style:style style:name="P71"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72" style:family="paragraph" style:parent-style-name="Standard">
      <style:paragraph-properties fo:text-align="center" style:justify-single-word="false" fo:orphans="0" fo:widows="0" style:snap-to-layout-grid="false"/>
      <style:text-properties fo:font-size="12pt" fo:font-weight="bold" style:font-size-asian="12pt" style:font-weight-asian="bold" style:font-size-complex="12pt"/>
    </style:style>
    <style:style style:name="P73" style:family="paragraph" style:parent-style-name="Standard">
      <style:paragraph-properties fo:text-align="end" style:justify-single-word="false" fo:orphans="0" fo:widows="0"/>
      <style:text-properties fo:font-size="12pt" fo:font-weight="bold" style:font-size-asian="12pt" style:font-weight-asian="bold" style:font-size-complex="12pt"/>
    </style:style>
    <style:style style:name="P74" style:family="paragraph" style:parent-style-name="Standard">
      <style:paragraph-properties fo:text-align="center" style:justify-single-word="false" fo:orphans="0" fo:widows="0"/>
      <style:text-properties fo:font-size="12pt" fo:font-weight="bold" fo:background-color="#ffffff" style:font-size-asian="12pt" style:font-weight-asian="bold" style:font-size-complex="12pt"/>
    </style:style>
    <style:style style:name="P75" style:family="paragraph" style:parent-style-name="Standard">
      <style:text-properties fo:font-size="12pt" fo:language="en" fo:country="US" style:font-size-asian="12pt" style:font-size-complex="12pt"/>
    </style:style>
    <style:style style:name="P76" style:family="paragraph" style:parent-style-name="Standard">
      <style:paragraph-properties fo:text-align="center" style:justify-single-word="false" fo:orphans="0" fo:widows="0"/>
      <style:text-properties fo:font-size="12pt" fo:background-color="#ffffff" style:font-size-asian="12pt" style:font-size-complex="12pt"/>
    </style:style>
    <style:style style:name="P77" style:family="paragraph" style:parent-style-name="Standard">
      <style:paragraph-properties fo:text-align="center" style:justify-single-word="false" fo:orphans="0" fo:widows="0" style:snap-to-layout-grid="false"/>
      <style:text-properties fo:font-size="12pt" fo:background-color="#ffffff" style:font-size-asian="12pt" style:font-size-complex="12pt"/>
    </style:style>
    <style:style style:name="P78" style:family="paragraph" style:parent-style-name="Standard">
      <style:paragraph-properties fo:orphans="0" fo:widows="0"/>
      <style:text-properties fo:font-size="12pt" fo:background-color="#ffffff" style:font-size-asian="12pt" style:font-size-complex="12pt"/>
    </style:style>
    <style:style style:name="P79" style:family="paragraph" style:parent-style-name="Standard">
      <style:paragraph-properties fo:text-align="start" style:justify-single-word="false" fo:orphans="0" fo:widows="0" style:snap-to-layout-grid="false"/>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ab-stops>
          <style:tab-stop style:position="7.752cm"/>
        </style:tab-stops>
      </style:paragraph-properties>
    </style:style>
    <style:style style:name="P82" style:family="paragraph" style:parent-style-name="Standard">
      <style:paragraph-properties fo:text-align="justify" style:justify-single-word="false">
        <style:tab-stops>
          <style:tab-stop style:position="7.752cm"/>
        </style:tab-stops>
      </style:paragraph-properties>
      <style:text-properties style:use-window-font-color="true" loext:opacity="0%" fo:font-size="12pt"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P83" style:family="paragraph" style:parent-style-name="Standard">
      <style:paragraph-properties fo:text-align="center" style:justify-single-word="false">
        <style:tab-stops>
          <style:tab-stop style:position="7.752cm"/>
        </style:tab-stops>
      </style:paragraph-properties>
      <style:text-properties style:use-window-font-color="true" loext:opacity="0%" fo:font-size="12pt" fo:language="lt" fo:country="LT" fo:font-weight="bold"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84" style:family="paragraph" style:parent-style-name="Standard">
      <style:paragraph-properties fo:text-align="center" style:justify-single-word="false" fo:orphans="0" fo:widows="0" style:snap-to-layout-grid="false"/>
      <style:text-properties style:font-name="Times New Roman" fo:font-size="11pt" fo:background-color="#eeeeee" style:font-size-asian="11pt" style:font-size-complex="11pt"/>
    </style:style>
    <style:style style:name="P85" style:family="paragraph" style:parent-style-name="Standard">
      <style:paragraph-properties fo:text-align="start" style:justify-single-word="false"/>
      <style:text-properties style:font-name="Times New Roman" fo:font-size="12pt" style:font-size-asian="12pt" style:font-size-complex="12pt"/>
    </style:style>
    <style:style style:name="P86" style:family="paragraph" style:parent-style-name="Standard">
      <style:paragraph-properties>
        <style:tab-stops>
          <style:tab-stop style:position="8.001cm"/>
        </style:tab-stops>
      </style:paragraph-properties>
      <style:text-properties fo:language="lt" fo:country="LT" fo:background-color="#ffffff" style:font-size-complex="12pt"/>
    </style:style>
    <style:style style:name="P87" style:family="paragraph" style:parent-style-name="Standard">
      <style:paragraph-properties fo:orphans="0" fo:widows="0"/>
    </style:style>
    <style:style style:name="P88" style:family="paragraph" style:parent-style-name="Standard">
      <style:paragraph-properties fo:orphans="0" fo:widows="0"/>
      <style:text-properties fo:font-size="11.5pt" fo:language="lt" fo:country="LT" fo:background-color="#ffffff" style:font-size-asian="11.5pt" style:font-size-complex="11.5pt"/>
    </style:style>
    <style:style style:name="P89" style:family="paragraph" style:parent-style-name="Standard">
      <style:paragraph-properties fo:text-align="center" style:justify-single-word="false" fo:orphans="0" fo:widows="0"/>
    </style:style>
    <style:style style:name="P90" style:family="paragraph" style:parent-style-name="Standard">
      <style:paragraph-properties fo:text-align="center" style:justify-single-word="false">
        <style:tab-stops>
          <style:tab-stop style:position="7.752cm"/>
        </style:tab-stops>
      </style:paragraph-properties>
    </style:style>
    <style:style style:name="P91" style:family="paragraph" style:parent-style-name="Standard">
      <style:paragraph-properties fo:text-align="center" style:justify-single-word="false" fo:orphans="0" fo:widows="0"/>
      <style:text-properties fo:font-weight="bold" style:font-weight-asian="bold" style:font-size-complex="12pt"/>
    </style:style>
    <style:style style:name="P92" style:family="paragraph" style:parent-style-name="Standard">
      <style:paragraph-properties fo:text-align="center" style:justify-single-word="false" fo:orphans="0" fo:widows="0"/>
      <style:text-properties fo:background-color="#eeeeee"/>
    </style:style>
    <style:style style:name="P93" style:family="paragraph" style:parent-style-name="Standard">
      <style:paragraph-properties fo:margin-left="1.397cm" fo:margin-right="0cm" fo:text-align="justify" style:justify-single-word="false" fo:text-indent="0cm" style:auto-text-indent="false"/>
      <style:text-properties fo:color="#000000" loext:opacity="100%" fo:font-size="12pt" fo:language="lt" fo:country="LT" fo:background-color="transparent" style:font-size-asian="12pt" style:font-size-complex="12pt"/>
    </style:style>
    <style:style style:name="P94" style:family="paragraph" style:parent-style-name="Standard">
      <style:paragraph-properties fo:margin-left="1.397cm" fo:margin-right="0cm" fo:text-align="justify" style:justify-single-word="false" fo:text-indent="0cm" style:auto-text-indent="false"/>
      <style:text-properties style:font-name="Times New Roman" fo:font-size="12pt" style:letter-kerning="false" style:font-name-asian="Times New Roman1" style:font-size-asian="12pt" style:language-asian="zh" style:country-asian="CN" style:font-name-complex="Times New Roman1" style:font-size-complex="12pt" style:language-complex="ar" style:country-complex="SA"/>
    </style:style>
    <style:style style:name="P95" style:family="paragraph" style:parent-style-name="Standard">
      <style:paragraph-properties fo:margin-left="1.397cm" fo:margin-right="0cm" fo:text-align="justify" style:justify-single-word="false" fo:text-indent="0cm" style:auto-text-indent="false"/>
      <style:text-properties fo:font-size="12pt" fo:language="lt" fo:country="LT" style:font-size-asian="12pt" style:font-size-complex="12pt"/>
    </style:style>
    <style:style style:name="P96" style:family="paragraph" style:parent-style-name="Standard">
      <style:paragraph-properties fo:margin-left="0cm" fo:margin-right="0cm" fo:orphans="0" fo:widows="0" fo:text-indent="-0.011cm" style:auto-text-indent="false"/>
    </style:style>
    <style:style style:name="P97" style:family="paragraph" style:parent-style-name="Standard">
      <style:paragraph-properties fo:margin-left="0cm" fo:margin-right="0cm" fo:orphans="0" fo:widows="0" fo:text-indent="-0.011cm" style:auto-text-indent="false"/>
      <style:text-properties fo:font-size="11.5pt" fo:background-color="#ffffff" style:font-size-asian="11.5pt" style:font-size-complex="11.5pt"/>
    </style:style>
    <style:style style:name="P98" style:family="paragraph" style:parent-style-name="Standard">
      <style:paragraph-properties fo:margin-left="0cm" fo:margin-right="0cm" fo:orphans="0" fo:widows="0" fo:text-indent="-0.011cm" style:auto-text-indent="false"/>
      <style:text-properties fo:font-size="11.5pt" fo:language="lt" fo:country="LT" fo:background-color="#ffffff" style:font-size-asian="11.5pt" style:font-size-complex="11.5pt"/>
    </style:style>
    <style:style style:name="P99" style:family="paragraph" style:parent-style-name="Standard">
      <style:paragraph-properties fo:margin-left="0cm" fo:margin-right="0cm" fo:orphans="0" fo:widows="0" fo:text-indent="-0.011cm" style:auto-text-indent="false"/>
      <style:text-properties fo:font-size="11.5pt" fo:language="lt" fo:country="LT" fo:font-weight="bold" fo:background-color="#ffffff" style:font-size-asian="11.5pt" style:font-weight-asian="bold" style:font-size-complex="11.5pt"/>
    </style:style>
    <style:style style:name="P100" style:family="paragraph" style:parent-style-name="Standard">
      <style:paragraph-properties fo:margin-left="0cm" fo:margin-right="0cm" fo:orphans="0" fo:widows="0" fo:text-indent="-0.011cm" style:auto-text-indent="false"/>
      <style:text-properties fo:font-size="12pt" fo:language="lt" fo:country="LT" fo:background-color="#ffffff" style:font-size-asian="12pt" style:font-size-complex="12pt"/>
    </style:style>
    <style:style style:name="P101" style:family="paragraph" style:parent-style-name="Standard">
      <style:paragraph-properties fo:margin-left="0cm" fo:margin-right="0cm" fo:orphans="0" fo:widows="0" fo:text-indent="-0.011cm" style:auto-text-indent="false"/>
      <style:text-properties fo:font-size="12pt" fo:language="lt" fo:country="LT" fo:font-weight="bold" fo:background-color="#ffffff" style:font-size-asian="12pt" style:font-weight-asian="bold" style:font-size-complex="12pt"/>
    </style:style>
    <style:style style:name="P102" style:family="paragraph" style:parent-style-name="Standard">
      <style:paragraph-properties fo:margin-left="-0.011cm" fo:margin-right="0cm" fo:orphans="0" fo:widows="0" fo:text-indent="0cm" style:auto-text-indent="false"/>
      <style:text-properties fo:font-size="11.5pt" fo:language="lt" fo:country="LT" fo:background-color="#ffffff" style:font-size-asian="11.5pt" style:font-size-complex="11.5pt"/>
    </style:style>
    <style:style style:name="P103" style:family="paragraph" style:parent-style-name="Standard">
      <style:paragraph-properties fo:margin-left="-0.011cm" fo:margin-right="0cm" fo:orphans="0" fo:widows="0" fo:text-indent="0cm" style:auto-text-indent="false"/>
      <style:text-properties fo:font-size="12pt" fo:language="lt" fo:country="LT" fo:background-color="#ffffff" style:font-size-asian="12pt" style:font-size-complex="12pt"/>
    </style:style>
    <style:style style:name="P104" style:family="paragraph" style:parent-style-name="Standard">
      <style:paragraph-properties fo:text-align="justify" style:justify-single-word="false" fo:break-before="page">
        <style:tab-stops>
          <style:tab-stop style:position="7.752cm"/>
        </style:tab-stops>
      </style:paragraph-properties>
    </style:style>
    <style:style style:name="P105" style:family="paragraph" style:parent-style-name="Standard">
      <style:paragraph-properties fo:margin-left="-0.191cm" fo:margin-right="-0.191cm" fo:text-align="center" style:justify-single-word="false" fo:orphans="0" fo:widows="0" fo:text-indent="0cm" style:auto-text-indent="false"/>
      <style:text-properties fo:font-weight="bold" style:font-weight-asian="bold" style:font-size-complex="12pt"/>
    </style:style>
    <style:style style:name="P106" style:family="paragraph" style:parent-style-name="Standard">
      <style:paragraph-properties fo:margin-left="-0.191cm" fo:margin-right="-0.191cm" fo:text-align="center" style:justify-single-word="false" fo:orphans="0" fo:widows="0" fo:text-indent="0cm" style:auto-text-indent="false"/>
      <style:text-properties fo:font-weight="bold" fo:background-color="#eeeeee" style:font-weight-asian="bold" style:font-size-complex="12pt"/>
    </style:style>
    <style:style style:name="P107" style:family="paragraph" style:parent-style-name="Standard">
      <style:paragraph-properties fo:margin-left="-0.191cm" fo:margin-right="-0.191cm" fo:text-align="center" style:justify-single-word="false" fo:orphans="0" fo:widows="0" fo:text-indent="0cm" style:auto-text-indent="false"/>
      <style:text-properties fo:font-size="12pt" fo:font-weight="bold" fo:background-color="#ffffff" style:font-size-asian="12pt" style:font-weight-asian="bold" style:font-size-complex="12pt"/>
    </style:style>
    <style:style style:name="P108" style:family="paragraph" style:parent-style-name="Standard">
      <style:paragraph-properties fo:margin-left="-0.191cm" fo:margin-right="-0.191cm" fo:text-align="center" style:justify-single-word="false" fo:orphans="0" fo:widows="0" fo:text-indent="0cm" style:auto-text-indent="false"/>
      <style:text-properties fo:font-size="12pt" fo:font-weight="bold" style:font-size-asian="12pt" style:font-weight-asian="bold" style:font-size-complex="12pt"/>
    </style:style>
    <style:style style:name="P109" style:family="paragraph" style:parent-style-name="Standard">
      <style:paragraph-properties fo:margin-left="1.27cm" fo:margin-right="1.199cm" fo:text-align="center" style:justify-single-word="false" fo:orphans="0" fo:widows="0" fo:text-indent="0cm" style:auto-text-indent="false" style:snap-to-layout-grid="false" style:writing-mode="lr-tb"/>
      <style:text-properties fo:font-size="12pt" style:font-size-asian="12pt" style:font-size-complex="12pt"/>
    </style:style>
    <style:style style:name="P110" style:family="paragraph" style:parent-style-name="Standard">
      <style:paragraph-properties fo:margin-left="1.27cm" fo:margin-right="1.199cm" fo:text-align="center" style:justify-single-word="false" fo:orphans="0" fo:widows="0" fo:text-indent="0cm" style:auto-text-indent="false" style:snap-to-layout-grid="false" style:writing-mode="lr-tb"/>
      <style:text-properties fo:font-size="12pt" fo:font-weight="normal" style:font-size-asian="12pt" style:font-weight-asian="normal" style:font-size-complex="12pt" style:font-weight-complex="normal"/>
    </style:style>
    <style:style style:name="P111" style:family="paragraph" style:parent-style-name="Table_20_Contents">
      <style:paragraph-properties fo:text-align="center" style:justify-single-word="false" fo:orphans="0" fo:widows="0"/>
      <style:text-properties fo:font-size="12pt" style:font-size-asian="12pt" style:font-size-complex="12pt"/>
    </style:style>
    <style:style style:name="P112" style:family="paragraph" style:parent-style-name="Table_20_Contents">
      <style:paragraph-properties fo:orphans="0" fo:widows="0"/>
      <style:text-properties fo:font-size="12pt" style:font-size-asian="12pt" style:font-size-complex="12pt"/>
    </style:style>
    <style:style style:name="P113" style:family="paragraph" style:parent-style-name="Header">
      <style:paragraph-properties fo:margin-left="1.27cm" fo:margin-right="0cm" fo:text-align="center" style:justify-single-word="false" fo:text-indent="0cm" style:auto-text-indent="false">
        <style:tab-stops/>
      </style:paragraph-properties>
      <style:text-properties fo:text-transform="uppercase" style:use-window-font-color="true" loext:opacity="0%" style:font-name="Times New Roman" fo:font-size="12pt" fo:font-weight="bold" style:letter-kerning="true" style:font-name-asian="Times New Roman1" style:font-size-asian="12pt" style:language-asian="lt" style:country-asian="LT" style:font-weight-asian="bold" style:font-name-complex="Times New Roman1" style:font-size-complex="12pt" style:language-complex="ar" style:country-complex="SA" style:font-weight-complex="bold"/>
    </style:style>
    <style:style style:name="P114" style:family="paragraph" style:parent-style-name="Heading_20_2" style:list-style-name="WWNum3">
      <style:paragraph-properties fo:margin-top="0cm" fo:margin-bottom="0cm" style:contextual-spacing="false"/>
      <style:text-properties fo:language="lt" fo:country="LT"/>
    </style:style>
    <style:style style:name="P115" style:family="paragraph" style:parent-style-name="Heading_20_2" style:list-style-name="WWNum6">
      <style:paragraph-properties fo:margin-top="0cm" fo:margin-bottom="0cm" style:contextual-spacing="false"/>
      <style:text-properties fo:language="lt" fo:country="LT"/>
    </style:style>
    <style:style style:name="P116" style:family="paragraph" style:parent-style-name="Heading_20_2" style:list-style-name="WWNum4">
      <style:paragraph-properties fo:margin-top="0cm" fo:margin-bottom="0cm" style:contextual-spacing="false"/>
    </style:style>
    <style:style style:name="P117" style:family="paragraph" style:parent-style-name="Heading_20_2" style:list-style-name="WWNum5">
      <style:paragraph-properties fo:margin-top="0cm" fo:margin-bottom="0cm" style:contextual-spacing="false"/>
    </style:style>
    <style:style style:name="P118" style:family="paragraph" style:parent-style-name="Heading_20_2" style:list-style-name="WWNum6">
      <style:paragraph-properties fo:margin-top="0cm" fo:margin-bottom="0cm" style:contextual-spacing="false"/>
      <style:text-properties fo:font-size="12pt" fo:language="lt" fo:country="LT" fo:background-color="transparent" style:font-size-asian="12pt" style:font-size-complex="12pt"/>
    </style:style>
    <style:style style:name="P119" style:family="paragraph" style:parent-style-name="Heading_20_2" style:list-style-name="WWNum6">
      <style:paragraph-properties fo:margin-top="0cm" fo:margin-bottom="0cm" style:contextual-spacing="false"/>
      <style:text-properties fo:font-size="12pt" fo:language="lt" fo:country="LT" style:font-size-asian="12pt" style:font-size-complex="12pt"/>
    </style:style>
    <style:style style:name="P120" style:family="paragraph" style:parent-style-name="Heading_20_2" style:list-style-name="">
      <style:paragraph-properties fo:margin-left="0.635cm" fo:margin-right="0cm" fo:margin-top="0cm" fo:margin-bottom="0cm" style:contextual-spacing="false" fo:text-indent="0cm" style:auto-text-indent="false"/>
      <style:text-properties fo:language="lt" fo:country="LT"/>
    </style:style>
    <style:style style:name="P121" style:family="paragraph" style:parent-style-name="Heading_20_2" style:list-style-name="WWNum6">
      <style:paragraph-properties fo:margin-left="0cm" fo:margin-right="0cm" fo:margin-top="0cm" fo:margin-bottom="0cm" style:contextual-spacing="false" fo:text-indent="1.3cm" style:auto-text-indent="false"/>
      <style:text-properties fo:language="lt" fo:country="LT"/>
    </style:style>
    <style:style style:name="P122" style:family="paragraph" style:parent-style-name="Heading_20_2" style:list-style-name="">
      <style:paragraph-properties fo:margin-left="0cm" fo:margin-right="0cm" fo:margin-top="0.423cm" fo:margin-bottom="0.423cm" style:contextual-spacing="false" fo:text-align="center" style:justify-single-word="false" fo:orphans="2" fo:widows="2" fo:hyphenation-ladder-count="no-limit" fo:text-indent="0cm" style:auto-text-indent="false" style:vertical-align="baseline" style:writing-mode="lr-tb"/>
      <style:text-properties fo:language="lt" fo:country="LT" fo:hyphenate="false" fo:hyphenation-remain-char-count="2" fo:hyphenation-push-char-count="2" loext:hyphenation-no-caps="false"/>
    </style:style>
    <style:style style:name="P123" style:family="paragraph" style:parent-style-name="Heading_20_2" style:list-style-name="">
      <style:paragraph-properties fo:margin-left="0cm" fo:margin-right="0cm" fo:text-indent="0cm" style:auto-text-indent="false"/>
    </style:style>
    <style:style style:name="P124" style:family="paragraph" style:parent-style-name="Heading_20_2" style:list-style-name="WWNum2">
      <style:paragraph-properties fo:margin-top="0.323cm" fo:margin-bottom="0.323cm" style:contextual-spacing="false"/>
      <style:text-properties fo:font-size="12pt" style:font-size-asian="12pt" style:font-size-complex="12pt"/>
    </style:style>
    <style:style style:name="P125" style:family="paragraph" style:parent-style-name="Heading_20_2" style:list-style-name="WWNum2">
      <style:paragraph-properties fo:margin-top="0.323cm" fo:margin-bottom="0.323cm" style:contextual-spacing="false"/>
      <style:text-properties fo:text-transform="uppercase" style:use-window-font-color="true" loext:opacity="0%" style:font-name="Times New Roman" fo:font-size="12pt" fo:language="lt" fo:country="LT" fo:font-style="normal" fo:font-weight="bold" style:letter-kerning="true" fo:background-color="#ffffff" style:font-name-asian="Times New Roman1" style:font-size-asian="12pt" style:language-asian="lt" style:country-asian="LT" style:font-style-asian="normal" style:font-weight-asian="bold" style:font-name-complex="Times New Roman1" style:font-size-complex="12pt" style:language-complex="ar" style:country-complex="SA" style:font-weight-complex="bold"/>
    </style:style>
    <style:style style:name="P126" style:family="paragraph" style:parent-style-name="Heading_20_4" style:list-style-name="">
      <style:paragraph-properties fo:margin-left="0cm" fo:margin-right="0cm" fo:text-indent="1.3cm" style:auto-text-indent="false" fo:keep-with-next="auto"/>
    </style:style>
    <style:style style:name="P127" style:family="paragraph" style:parent-style-name="Heading_20_4" style:list-style-name="">
      <loext:graphic-properties draw:fill="solid" draw:fill-color="#ffffff"/>
      <style:paragraph-properties fo:margin-left="0cm" fo:margin-right="0cm" fo:text-indent="1.3cm" style:auto-text-indent="false" fo:background-color="#ffffff" fo:keep-with-next="auto"/>
      <style:text-properties fo:color="#000000" loext:opacity="100%" fo:language="lt" fo:country="LT" fo:background-color="transparent"/>
    </style:style>
    <style:style style:name="P128" style:family="paragraph" style:parent-style-name="Heading_20_4" style:list-style-name="">
      <style:paragraph-properties fo:margin-left="0cm" fo:margin-right="0cm" fo:text-align="justify" style:justify-single-word="false" fo:text-indent="1.3cm" style:auto-text-indent="false" fo:keep-with-next="auto"/>
    </style:style>
    <style:style style:name="P129" style:family="paragraph" style:parent-style-name="Heading_20_4" style:list-style-name="">
      <style:paragraph-properties fo:margin-left="0cm" fo:margin-right="0cm" fo:text-align="justify" style:justify-single-word="false" fo:text-indent="1.3cm" style:auto-text-indent="false" fo:keep-with-next="auto">
        <style:tab-stops>
          <style:tab-stop style:position="3cm"/>
          <style:tab-stop style:position="3.251cm"/>
        </style:tab-stops>
      </style:paragraph-properties>
    </style:style>
    <style:style style:name="P130" style:family="paragraph" style:parent-style-name="Heading_20_4" style:list-style-name="">
      <style:paragraph-properties fo:margin-left="0cm" fo:margin-right="0cm" fo:text-indent="1.3cm" style:auto-text-indent="false" fo:keep-with-next="auto"/>
      <style:text-properties fo:language="lt" fo:country="LT"/>
    </style:style>
    <style:style style:name="P131" style:family="paragraph" style:parent-style-name="Heading_20_4" style:list-style-name="">
      <style:paragraph-properties fo:margin-left="0cm" fo:margin-right="0cm" fo:text-indent="1.3cm" style:auto-text-indent="false" fo:keep-with-next="auto"/>
      <style:text-properties fo:font-size="12pt" fo:language="lt" fo:country="LT" fo:font-weight="bold" style:font-size-asian="12pt" style:font-weight-asian="bold" style:font-size-complex="12pt" style:font-weight-complex="bold"/>
    </style:style>
    <style:style style:name="P132" style:family="paragraph" style:parent-style-name="Heading_20_4" style:list-style-name="">
      <style:paragraph-properties fo:margin-left="0cm" fo:margin-right="0cm" fo:text-indent="1.3cm" style:auto-text-indent="false" fo:keep-with-next="auto"/>
      <style:text-properties fo:font-size="12pt" fo:language="lt" fo:country="LT" style:font-size-asian="12pt" style:font-size-complex="12pt"/>
    </style:style>
    <style:style style:name="P133" style:family="paragraph" style:parent-style-name="Heading_20_4" style:list-style-name="">
      <style:paragraph-properties fo:margin-left="0cm" fo:margin-right="0cm" fo:text-indent="1.3cm" style:auto-text-indent="false" fo:keep-with-next="auto">
        <style:tab-stops>
          <style:tab-stop style:position="3cm"/>
        </style:tab-stops>
      </style:paragraph-properties>
      <style:text-properties fo:font-size="12pt" fo:language="lt" fo:country="LT" style:font-size-asian="12pt" style:font-size-complex="12pt"/>
    </style:style>
    <style:style style:name="P134" style:family="paragraph" style:parent-style-name="Heading_20_4" style:list-style-name="">
      <style:paragraph-properties fo:margin-left="0cm" fo:margin-right="0cm" fo:text-indent="1.3cm" style:auto-text-indent="false" fo:keep-with-next="auto">
        <style:tab-stops>
          <style:tab-stop style:position="3cm"/>
        </style:tab-stops>
      </style:paragraph-properties>
    </style:style>
    <style:style style:name="P135" style:family="paragraph" style:parent-style-name="Heading_20_4" style:list-style-name="">
      <style:paragraph-properties fo:margin-left="0cm" fo:margin-right="0cm" fo:text-indent="1.3cm" style:auto-text-indent="false"/>
    </style:style>
    <style:style style:name="P136" style:family="paragraph" style:parent-style-name="Heading_20_4" style:list-style-name="WWNum6">
      <style:paragraph-properties fo:margin-left="0cm" fo:margin-right="0cm" fo:margin-top="0cm" fo:margin-bottom="0cm" style:contextual-spacing="false" fo:text-indent="1.3cm" style:auto-text-indent="false" fo:keep-with-next="auto">
        <style:tab-stops>
          <style:tab-stop style:position="2.752cm"/>
          <style:tab-stop style:position="3cm"/>
        </style:tab-stops>
      </style:paragraph-properties>
    </style:style>
    <style:style style:name="P137" style:family="paragraph" style:parent-style-name="Heading_20_4" style:list-style-name="WWNum6">
      <style:paragraph-properties fo:margin-left="0cm" fo:margin-right="0cm" fo:margin-top="0cm" fo:margin-bottom="0cm" style:contextual-spacing="false" fo:text-indent="1.3cm" style:auto-text-indent="false" fo:keep-with-next="auto">
        <style:tab-stops>
          <style:tab-stop style:position="2.752cm"/>
          <style:tab-stop style:position="3cm"/>
        </style:tab-stops>
      </style:paragraph-properties>
      <style:text-properties fo:language="lt" fo:country="LT"/>
    </style:style>
    <style:style style:name="P138" style:family="paragraph" style:parent-style-name="Heading_20_5" style:list-style-name="">
      <style:paragraph-properties fo:margin-left="0cm" fo:margin-right="0cm" fo:text-align="justify" style:justify-single-word="false" fo:text-indent="1.3cm" style:auto-text-indent="false" fo:keep-with-next="auto"/>
    </style:style>
    <style:style style:name="P139" style:family="paragraph" style:parent-style-name="Heading_20_5" style:list-style-name="WWNum6">
      <style:paragraph-properties fo:margin-left="0cm" fo:margin-right="0cm" fo:margin-top="0cm" fo:margin-bottom="0cm" style:contextual-spacing="false" fo:text-indent="1.3cm" style:auto-text-indent="false" fo:keep-with-next="auto"/>
    </style:style>
    <style:style style:name="P140" style:family="paragraph" style:parent-style-name="Heading_20_5" style:list-style-name="WWNum6">
      <style:paragraph-properties fo:margin-left="0cm" fo:margin-right="0cm" fo:margin-top="0cm" fo:margin-bottom="0cm" style:contextual-spacing="false" fo:text-indent="1.3cm" style:auto-text-indent="false" fo:keep-with-next="auto"/>
      <style:text-properties fo:language="lt" fo:country="LT"/>
    </style:style>
    <style:style style:name="P141" style:family="paragraph" style:parent-style-name="Standard" style:master-page-name="First_20_Page">
      <style:paragraph-properties style:page-number="auto">
        <style:tab-stops>
          <style:tab-stop style:position="8.001cm"/>
        </style:tab-stops>
      </style:paragraph-properties>
      <style:text-properties fo:font-size="12pt" fo:language="lt" fo:country="LT" style:font-size-asian="12pt" style:font-size-complex="12pt"/>
    </style:style>
    <style:style style:name="P142" style:family="paragraph" style:parent-style-name="Standard">
      <style:paragraph-properties fo:text-align="justify" style:justify-single-word="false">
        <style:tab-stops>
          <style:tab-stop style:position="10.001cm"/>
        </style:tab-stops>
      </style:paragraph-properties>
      <style:text-properties fo:font-size="12pt" fo:language="lt" fo:country="LT" style:font-size-asian="12pt" style:font-size-complex="12pt"/>
    </style:style>
    <style:style style:name="P143" style:family="paragraph" style:parent-style-name="Standard">
      <style:paragraph-properties fo:text-align="justify" style:justify-single-word="false"/>
      <style:text-properties fo:font-size="12pt" style:font-size-asian="12pt" style:font-size-complex="12pt"/>
    </style:style>
    <style:style style:name="P144" style:family="paragraph" style:parent-style-name="Standard">
      <style:paragraph-properties fo:text-align="start" style:justify-single-word="false"/>
      <style:text-properties fo:font-size="12pt" style:font-size-asian="12pt" style:font-size-complex="12pt"/>
    </style:style>
    <style:style style:name="P145" style:family="paragraph" style:parent-style-name="Standard">
      <style:paragraph-properties fo:text-align="end" style:justify-single-word="false" fo:orphans="0" fo:widows="0"/>
      <style:text-properties fo:font-size="12pt" fo:font-weight="bold" style:font-size-asian="12pt" style:font-weight-asian="bold" style:font-size-complex="12pt"/>
    </style:style>
    <style:style style:name="P146" style:family="paragraph" style:parent-style-name="Standard">
      <style:paragraph-properties fo:text-align="start" style:justify-single-word="false"/>
      <style:text-properties style:use-window-font-color="true" loext:opacity="0%" fo:font-size="12pt" style:letter-kerning="false" style:font-name-asian="Times New Roman1" style:font-size-asian="12pt" style:language-asian="zh" style:country-asian="CN" style:font-name-complex="Times New Roman1" style:font-size-complex="12pt" style:language-complex="ar" style:country-complex="SA"/>
    </style:style>
    <style:style style:name="P147" style:family="paragraph" style:parent-style-name="Standard" style:list-style-name="WWNum7">
      <style:paragraph-properties fo:orphans="0" fo:widows="0"/>
    </style:style>
    <style:style style:name="P148" style:family="paragraph" style:parent-style-name="Standard" style:list-style-name="WWNum8">
      <style:paragraph-properties fo:orphans="0" fo:widows="0"/>
    </style:style>
    <style:style style:name="P149" style:family="paragraph" style:parent-style-name="Standard" style:list-style-name="WWNum7">
      <style:paragraph-properties fo:text-align="justify" style:justify-single-word="false" fo:orphans="0" fo:widows="0"/>
    </style:style>
    <style:style style:name="P150" style:family="paragraph" style:parent-style-name="Standard" style:list-style-name="WWNum8">
      <style:paragraph-properties fo:text-align="justify" style:justify-single-word="false" fo:orphans="0" fo:widows="0"/>
    </style:style>
    <style:style style:name="P151" style:family="paragraph" style:parent-style-name="Standard" style:list-style-name="WWNum7">
      <style:paragraph-properties fo:orphans="0" fo:widows="0"/>
      <style:text-properties fo:color="#000000" loext:opacity="100%" fo:font-size="11pt" style:letter-kerning="false" fo:background-color="#eeeeee" style:font-name-asian="Times New Roman1" style:font-size-asian="11pt" style:font-name-complex="Times New Roman1" style:font-size-complex="10pt" style:language-complex="ar" style:country-complex="SA"/>
    </style:style>
    <style:style style:name="P152" style:family="paragraph" style:parent-style-name="Standard" style:list-style-name="WWNum8">
      <style:paragraph-properties fo:text-align="justify" style:justify-single-word="false" fo:orphans="0" fo:widows="0"/>
      <style:text-properties fo:font-weight="normal" fo:background-color="#eeeeee" style:font-weight-asian="normal" style:font-weight-complex="normal"/>
    </style:style>
    <style:style style:name="P153"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vertical-align="baseline" style:writing-mode="lr-tb">
        <style:tab-stops>
          <style:tab-stop style:position="2.54cm"/>
        </style:tab-stops>
      </style:paragraph-properties>
      <style:text-properties fo:font-size="12pt" fo:language="lt" fo:country="LT" style:font-size-asian="12pt" style:font-size-complex="12pt" fo:hyphenate="false" fo:hyphenation-remain-char-count="2" fo:hyphenation-push-char-count="2" loext:hyphenation-no-caps="false"/>
    </style:style>
    <style:style style:name="P154" style:family="paragraph" style:parent-style-name="Standard">
      <style:paragraph-properties fo:margin-left="0cm" fo:margin-right="0cm" fo:text-align="justify" style:justify-single-word="false" fo:text-indent="1.27cm" style:auto-text-indent="false" style:writing-mode="lr-tb">
        <style:tab-stops>
          <style:tab-stop style:position="1.251cm"/>
        </style:tab-stops>
      </style:paragraph-properties>
      <style:text-properties fo:font-size="12pt" fo:language="lt" fo:country="LT" style:font-size-asian="12pt" style:font-size-complex="12pt"/>
    </style:style>
    <style:style style:name="P155" style:family="paragraph" style:parent-style-name="Standard">
      <style:paragraph-properties fo:margin-left="0cm" fo:margin-right="0cm" fo:text-align="justify" style:justify-single-word="false" fo:text-indent="1.3cm" style:auto-text-indent="false" fo:keep-with-next="auto">
        <style:tab-stops>
          <style:tab-stop style:position="3cm"/>
        </style:tab-stops>
      </style:paragraph-properties>
      <style:text-properties fo:font-size="12pt" fo:language="lt" fo:country="LT" style:font-size-asian="12pt" style:font-size-complex="12pt"/>
    </style:style>
    <style:style style:name="P156"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text-properties fo:font-size="12pt" fo:language="lt" fo:country="LT" fo:font-weight="bold" style:font-size-asian="12pt" style:font-weight-asian="bold" style:font-size-complex="12pt" style:font-weight-complex="bold"/>
    </style:style>
    <style:style style:name="P157" style:family="paragraph" style:parent-style-name="Standard">
      <style:paragraph-properties fo:margin-left="0cm" fo:margin-right="0cm" fo:text-align="justify" style:justify-single-word="false" fo:text-indent="1.3cm" style:auto-text-indent="false"/>
      <style:text-properties fo:font-size="12pt" fo:language="lt" fo:country="LT" style:font-size-asian="12pt" style:font-size-complex="12pt"/>
    </style:style>
    <style:style style:name="P158" style:family="paragraph" style:parent-style-name="Standard">
      <style:paragraph-properties fo:margin-left="0cm" fo:margin-right="0cm" fo:text-align="justify" style:justify-single-word="false" fo:text-indent="1.3cm" style:auto-text-indent="false">
        <style:tab-stops>
          <style:tab-stop style:position="3cm"/>
        </style:tab-stops>
      </style:paragraph-properties>
      <style:text-properties fo:font-size="12pt" fo:language="lt" fo:country="LT" style:font-size-asian="12pt" style:font-size-complex="12pt"/>
    </style:style>
    <style:style style:name="P159" style:family="paragraph" style:parent-style-name="Standard" style:list-style-name="WWNum6">
      <style:paragraph-properties fo:margin-left="0cm" fo:margin-right="0cm" fo:text-align="justify" style:justify-single-word="false" fo:text-indent="1.3cm" style:auto-text-indent="false"/>
      <style:text-properties fo:font-size="12pt" fo:language="lt" fo:country="LT" style:font-size-asian="12pt" style:font-size-complex="12pt"/>
    </style:style>
    <style:style style:name="P160" style:family="paragraph" style:parent-style-name="Standard" style:list-style-name="WWNum6">
      <style:paragraph-properties fo:margin-left="0cm" fo:margin-right="0cm" fo:text-indent="1.3cm" style:auto-text-indent="false"/>
      <style:text-properties fo:font-size="12pt" fo:language="lt" fo:country="LT" style:font-size-asian="12pt" style:font-size-complex="12pt"/>
    </style:style>
    <style:style style:name="P161" style:family="paragraph" style:parent-style-name="Standard" style:list-style-name="WWNum6">
      <style:paragraph-properties fo:margin-left="0cm" fo:margin-right="0cm" fo:text-indent="1.3cm" style:auto-text-indent="false"/>
      <style:text-properties fo:font-size="12pt" fo:language="lt" fo:country="LT" fo:background-color="transparent" style:font-size-asian="12pt" style:font-size-complex="12pt"/>
    </style:style>
    <style:style style:name="P162" style:family="paragraph" style:parent-style-name="Standard" style:list-style-name="WWNum6">
      <style:paragraph-properties fo:margin-left="0cm" fo:margin-right="0cm" fo:text-align="justify" style:justify-single-word="false" fo:text-indent="1.3cm" style:auto-text-indent="false"/>
      <style:text-properties fo:font-size="12pt" style:letter-kerning="false" style:font-name-asian="Times New Roman1" style:font-size-asian="12pt" style:language-asian="zh" style:country-asian="CN" style:font-name-complex="Times New Roman1" style:font-size-complex="12pt" style:language-complex="ar" style:country-complex="SA"/>
    </style:style>
    <style:style style:name="P163" style:family="paragraph" style:parent-style-name="Standard" style:list-style-name="WWNum6">
      <style:paragraph-properties fo:margin-left="0cm" fo:margin-right="0cm" fo:text-align="justify" style:justify-single-word="false" fo:text-indent="1.3cm" style:auto-text-indent="false"/>
    </style:style>
    <style:style style:name="P164" style:family="paragraph" style:parent-style-name="Standard" style:list-style-name="WWNum6">
      <style:paragraph-properties fo:margin-left="0cm" fo:margin-right="0cm" fo:text-align="justify" style:justify-single-word="false" fo:text-indent="1.3cm" style:auto-text-indent="false">
        <style:tab-stops>
          <style:tab-stop style:position="2.298cm"/>
        </style:tab-stops>
      </style:paragraph-properties>
    </style:style>
    <style:style style:name="P165" style:family="paragraph" style:parent-style-name="Standard" style:list-style-name="WWNum6">
      <style:paragraph-properties fo:margin-left="0cm" fo:margin-right="0cm" fo:text-align="justify" style:justify-single-word="false" fo:text-indent="1.3cm" style:auto-text-indent="false"/>
      <style:text-properties fo:color="#000000" loext:opacity="100%" fo:font-size="12pt" fo:language="lt" fo:country="LT" style:font-size-asian="12pt" style:font-size-complex="12pt"/>
    </style:style>
    <style:style style:name="P166" style:family="paragraph" style:parent-style-name="Standard" style:list-style-name="WWNum6">
      <style:paragraph-properties fo:margin-left="0cm" fo:margin-right="0cm" fo:text-align="justify" style:justify-single-word="false" fo:text-indent="1.3cm" style:auto-text-indent="false"/>
      <style:text-properties fo:color="#000000" loext:opacity="100%" fo:font-size="12pt" fo:language="lt" fo:country="LT" fo:background-color="transparent" style:font-size-asian="12pt" style:font-size-complex="12pt"/>
    </style:style>
    <style:style style:name="P167" style:family="paragraph" style:parent-style-name="Standard" style:list-style-name="WWNum6">
      <style:paragraph-properties fo:margin-left="0cm" fo:margin-right="0cm" fo:text-align="justify" style:justify-single-word="false" fo:text-indent="1.3cm" style:auto-text-indent="false"/>
      <style:text-properties fo:color="#000000" loext:opacity="100%" fo:font-size="12pt" fo:language="lt" fo:country="LT" style:letter-kerning="false" fo:background-color="#ffffff" style:font-name-asian="Times New Roman1" style:font-size-asian="12pt" style:language-asian="zh" style:country-asian="CN" style:font-name-complex="Times New Roman1" style:font-size-complex="12pt" style:language-complex="ar" style:country-complex="SA"/>
    </style:style>
    <style:style style:name="P168" style:family="paragraph" style:parent-style-name="Standard" style:list-style-name="WWNum6">
      <style:paragraph-properties fo:margin-left="0cm" fo:margin-right="0cm" fo:text-align="justify" style:justify-single-word="false" fo:text-indent="1.3cm" style:auto-text-indent="false"/>
      <style:text-properties fo:font-weight="bold" style:font-weight-asian="bold" style:font-weight-complex="bold"/>
    </style:style>
    <style:style style:name="P169" style:family="paragraph" style:parent-style-name="Standard" style:list-style-name="WWNum6">
      <style:paragraph-properties fo:margin-left="0cm" fo:margin-right="0cm" fo:text-align="justify" style:justify-single-word="false" fo:text-indent="1.3cm" style:auto-text-indent="false"/>
      <style:text-properties style:use-window-font-color="true" loext:opacity="0%" fo:font-size="12pt"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P170" style:family="paragraph" style:parent-style-name="Standard">
      <style:paragraph-properties fo:margin-left="0cm" fo:margin-right="0cm" fo:orphans="0" fo:widows="0" fo:text-indent="-0.011cm" style:auto-text-indent="false"/>
      <style:text-properties fo:font-size="12pt" fo:language="lt" fo:country="LT" fo:font-weight="bold" fo:background-color="#ffffff" style:font-size-asian="12pt" style:font-weight-asian="bold" style:font-size-complex="12pt"/>
    </style:style>
    <style:style style:name="P171" style:family="paragraph" style:parent-style-name="Standard_20__28_user_29_" style:list-style-name="WWNum6">
      <style:paragraph-properties fo:margin-left="0cm" fo:margin-right="0cm" fo:text-align="justify" style:justify-single-word="false" fo:orphans="0" fo:widows="0" fo:text-indent="1.27cm" style:auto-text-indent="false"/>
    </style:style>
    <style:style style:name="T1" style:family="text">
      <style:text-properties fo:language="lt" fo:country="LT"/>
    </style:style>
    <style:style style:name="T2" style:family="text">
      <style:text-properties fo:language="lt" fo:country="LT" fo:background-color="#ffffff" loext:char-shading-value="0"/>
    </style:style>
    <style:style style:name="T3" style:family="text">
      <style:text-properties fo:language="lt" fo:country="LT" fo:background-color="#ffffff" loext:char-shading-value="0" style:font-weight-complex="normal"/>
    </style:style>
    <style:style style:name="T4" style:family="text">
      <style:text-properties fo:language="lt" fo:country="LT" fo:background-color="#ffffff" loext:char-shading-value="0" style:language-asian="lt" style:country-asian="LT"/>
    </style:style>
    <style:style style:name="T5" style:family="text">
      <style:text-properties fo:language="lt" fo:country="LT" fo:background-color="#ffffff" loext:char-shading-value="0" style:language-complex="en" style:country-complex="US"/>
    </style:style>
    <style:style style:name="T6" style:family="text">
      <style:text-properties fo:language="lt" fo:country="LT" style:font-name-asian="Segoe UI1" style:language-asian="lt" style:country-asian="LT" style:font-name-complex="Tahoma1" style:language-complex="en" style:country-complex="US"/>
    </style:style>
    <style:style style:name="T7" style:family="text">
      <style:text-properties fo:font-size="12pt" style:font-size-asian="12pt" style:font-size-complex="12pt"/>
    </style:style>
    <style:style style:name="T8" style:family="text">
      <style:text-properties fo:font-size="12pt" fo:language="lt" fo:country="LT" style:font-size-asian="12pt" style:font-size-complex="12pt"/>
    </style:style>
    <style:style style:name="T9" style:family="text">
      <style:text-properties fo:font-size="12pt" fo:language="lt" fo:country="LT" style:font-size-asian="12pt" style:font-size-complex="12pt" style:font-weight-complex="bold"/>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language="lt" fo:country="LT" fo:font-weight="bold" fo:background-color="#ffffff" loext:char-shading-value="0" style:font-size-asian="12pt" style:font-weight-asian="bold" style:font-size-complex="12pt" style:font-weight-complex="bold"/>
    </style:style>
    <style:style style:name="T12" style:family="text">
      <style:text-properties fo:font-size="12pt" fo:language="lt" fo:country="LT" fo:background-color="transparent" loext:char-shading-value="0" style:font-size-asian="12pt" style:font-size-complex="12pt"/>
    </style:style>
    <style:style style:name="T13" style:family="text">
      <style:text-properties fo:font-size="12pt" fo:language="lt" fo:country="LT" fo:background-color="#ffffff" loext:char-shading-value="0" style:font-size-asian="12pt" style:font-size-complex="12pt"/>
    </style:style>
    <style:style style:name="T14" style:family="text">
      <style:text-properties fo:font-size="12pt" fo:language="lt" fo:country="LT" fo:background-color="#ffffff" loext:char-shading-value="0" style:font-size-asian="12pt" style:font-size-complex="12pt" style:font-weight-complex="bold"/>
    </style:style>
    <style:style style:name="T15" style:family="text">
      <style:text-properties fo:font-size="12pt" fo:language="lt" fo:country="LT" fo:background-color="#ffffff" loext:char-shading-value="0" style:font-size-asian="12pt" style:language-asian="lt" style:country-asian="LT" style:font-size-complex="12pt"/>
    </style:style>
    <style:style style:name="T16" style:family="text">
      <style:text-properties fo:font-size="12pt" fo:language="lt" fo:country="LT" fo:background-color="#ffffff" loext:char-shading-value="0" style:font-name-asian="Segoe UI1" style:font-size-asian="12pt" style:language-asian="en" style:country-asian="US" style:font-name-complex="Tahoma1" style:font-size-complex="12pt" style:language-complex="en" style:country-complex="US" style:font-weight-complex="bold"/>
    </style:style>
    <style:style style:name="T17" style:family="text">
      <style:text-properties fo:font-size="12pt" fo:language="lt" fo:country="LT" style:font-name-asian="Segoe UI1" style:font-size-asian="12pt" style:language-asian="en" style:country-asian="US" style:font-name-complex="Tahoma1" style:font-size-complex="12pt" style:language-complex="en" style:country-complex="US"/>
    </style:style>
    <style:style style:name="T18" style:family="text">
      <style:text-properties fo:font-size="12pt" fo:letter-spacing="-0.021cm" fo:language="lt" fo:country="LT" style:font-size-asian="12pt" style:font-size-complex="12pt"/>
    </style:style>
    <style:style style:name="T19" style:family="text">
      <style:text-properties fo:font-size="12pt" fo:letter-spacing="-0.004cm" fo:language="lt" fo:country="LT" style:font-size-asian="12pt" style:font-size-complex="12pt"/>
    </style:style>
    <style:style style:name="T20" style:family="text">
      <style:text-properties fo:font-size="12pt" fo:letter-spacing="-0.002cm" fo:language="lt" fo:country="LT" style:font-size-asian="12pt" style:font-size-complex="12pt"/>
    </style:style>
    <style:style style:name="T21" style:family="text">
      <style:text-properties fo:font-size="12pt" fo:letter-spacing="-0.007cm" fo:language="lt" fo:country="LT" style:font-size-asian="12pt" style:font-size-complex="12pt"/>
    </style:style>
    <style:style style:name="T22" style:family="text">
      <style:text-properties fo:font-size="12pt" fo:background-color="#ffffff" loext:char-shading-value="0" style:font-size-asian="12pt" style:font-size-complex="12pt"/>
    </style:style>
    <style:style style:name="T23" style:family="text">
      <style:text-properties fo:font-size="12pt" fo:language="en" fo:country="US" style:font-size-asian="12pt"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background-color="#eeeeee" loext:char-shading-value="0" style:font-size-asian="12pt" style:font-size-complex="12pt" style:font-weight-complex="bold"/>
    </style:style>
    <style:style style:name="T27" style:family="text">
      <style:text-properties style:font-size-complex="12pt"/>
    </style:style>
    <style:style style:name="T28" style:family="text">
      <style:text-properties fo:text-transform="uppercase" fo:font-size="12pt" fo:language="lt" fo:country="LT" fo:font-weight="bold" fo:background-color="#ffffff" loext:char-shading-value="0" style:font-size-asian="12pt" style:font-weight-asian="bold" style:font-size-complex="12pt"/>
    </style:style>
    <style:style style:name="T29" style:family="text">
      <style:text-properties fo:text-transform="uppercase" fo:color="#000000" loext:opacity="100%" fo:font-size="12pt" fo:language="lt" fo:country="LT" fo:font-weight="bold" style:letter-kerning="true" fo:background-color="#ffffff" loext:char-shading-value="0" style:font-name-asian="Times New Roman1" style:font-size-asian="12pt" style:language-asian="lt" style:country-asian="LT" style:font-weight-asian="bold" style:font-name-complex="Times New Roman1" style:font-size-complex="12pt" style:language-complex="ar" style:country-complex="SA" style:font-weight-complex="normal"/>
    </style:style>
    <style:style style:name="T30" style:family="text">
      <style:text-properties fo:text-transform="uppercase" style:use-window-font-color="true" loext:opacity="0%" style:font-name="Times New Roman" fo:font-size="12pt" fo:language="lt" fo:country="LT" fo:font-style="normal" fo:font-weight="bold" style:letter-kerning="true" fo:background-color="#ffffff" loext:char-shading-value="0" style:font-name-asian="Times New Roman1" style:font-size-asian="12pt" style:language-asian="lt" style:country-asian="LT" style:font-style-asian="normal" style:font-weight-asian="bold" style:font-name-complex="Times New Roman1" style:font-size-complex="12pt" style:language-complex="ar" style:country-complex="SA" style:font-weight-complex="bold"/>
    </style:style>
    <style:style style:name="T31" style:family="text">
      <style:text-properties fo:font-variant="normal" fo:text-transform="none" fo:color="#000000" loext:opacity="100%" fo:font-size="12pt" fo:letter-spacing="normal" fo:language="lt" fo:country="LT" fo:font-style="normal" fo:font-weight="bold" style:letter-kerning="fals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ar" style:country-complex="SA"/>
    </style:style>
    <style:style style:name="T32" style:family="text">
      <style:text-properties fo:font-variant="normal" fo:text-transform="none" fo:color="#000000" loext:opacity="100%" fo:font-size="12pt" fo:letter-spacing="normal" fo:language="lt" fo:country="LT" fo:font-style="normal" fo:font-weight="bold" style:letter-kerning="false" fo:background-color="#eeeeee" loext:char-shading-value="0" style:font-name-asian="Times New Roman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T33" style:family="text">
      <style:text-properties fo:font-variant="normal" fo:text-transform="none" fo:color="#000000" loext:opacity="100%" fo:font-size="12pt" fo:letter-spacing="normal" fo:language="lt" fo:country="LT" fo:font-style="normal" fo:font-weight="normal" fo:background-color="#ffffff" loext:char-shading-value="0" style:font-size-asian="12pt" style:font-style-asian="normal" style:font-weight-asian="normal" style:font-size-complex="12pt"/>
    </style:style>
    <style:style style:name="T34" style:family="text">
      <style:text-properties fo:font-variant="normal" fo:text-transform="none" fo:color="#000000" loext:opacity="100%" fo:font-size="12pt" fo:letter-spacing="normal" fo:language="lt" fo:country="LT" fo:font-style="normal" fo:font-weight="normal" style:letter-kerning="false" fo:background-color="#eeeeee"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style:style>
    <style:style style:name="T35" style:family="text">
      <style:text-properties fo:font-variant="normal" fo:text-transform="none" fo:color="#000000" loext:opacity="100%" fo:letter-spacing="normal" fo:language="lt" fo:country="LT" fo:font-style="normal" fo:font-weight="normal" style:font-style-asian="normal" style:font-weight-asian="normal"/>
    </style:style>
    <style:style style:name="T36" style:family="text">
      <style:text-properties fo:font-variant="normal" fo:text-transform="none" fo:color="#000000" loext:opacity="100%" fo:letter-spacing="normal" fo:language="lt" fo:country="LT" fo:font-style="normal" fo:font-weight="normal" fo:background-color="#ffffff" loext:char-shading-value="0" style:font-style-asian="normal" style:font-weight-asian="normal"/>
    </style:style>
    <style:style style:name="T37" style:family="text">
      <style:text-properties fo:font-variant="normal" fo:text-transform="none" fo:color="#000000" loext:opacity="100%" fo:letter-spacing="normal" fo:language="lt" fo:country="LT" fo:font-style="italic" fo:font-weight="normal" fo:background-color="#ffffff" loext:char-shading-value="0" style:font-style-asian="italic" style:font-weight-asian="normal"/>
    </style:style>
    <style:style style:name="T38" style:family="text">
      <style:text-properties fo:font-variant="normal" fo:text-transform="none" fo:color="#000000" loext:opacity="100%" style:font-name="Times New Roman" fo:font-size="12pt" fo:letter-spacing="normal" fo:language="lt" fo:country="LT" fo:font-style="normal" fo:font-weight="bold" style:letter-kerning="false" fo:background-color="#eeeeee" loext:char-shading-value="0" style:font-name-asian="Times New Roman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T39" style:family="text">
      <style:text-properties fo:font-variant="normal" fo:text-transform="none" fo:color="#ff0000" loext:opacity="100%" fo:letter-spacing="normal" fo:language="lt" fo:country="LT" fo:font-style="normal" fo:font-weight="normal" fo:background-color="#ffffff" loext:char-shading-value="0" style:font-style-asian="normal" style:font-weight-asian="normal"/>
    </style:style>
    <style:style style:name="T40" style:family="text">
      <style:text-properties fo:font-variant="normal" fo:text-transform="none" style:use-window-font-color="true" loext:opacity="0%" fo:font-size="12pt" fo:letter-spacing="normal" fo:language="lt" fo:country="LT" fo:font-style="normal" fo:font-weight="bold" style:letter-kerning="false" style:font-name-asian="Times New Roman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T41" style:family="text">
      <style:text-properties fo:font-variant="normal" fo:text-transform="none" fo:letter-spacing="normal" fo:font-style="normal" fo:font-weight="normal" style:language-asian="zh" style:country-asian="CN" style:font-style-asian="normal" style:font-weight-asian="normal"/>
    </style:style>
    <style:style style:name="T42" style:family="text">
      <style:text-properties fo:color="#000000" loext:opacity="100%" fo:font-size="12pt" fo:language="lt" fo:country="LT" style:font-size-asian="12pt" style:font-size-complex="12pt"/>
    </style:style>
    <style:style style:name="T43" style:family="text">
      <style:text-properties fo:color="#000000" loext:opacity="100%" fo:font-size="12pt" fo:language="lt" fo:country="LT" style:font-size-asian="12pt" style:font-size-complex="12pt" style:font-weight-complex="bold"/>
    </style:style>
    <style:style style:name="T44" style:family="text">
      <style:text-properties fo:color="#000000" loext:opacity="100%" fo:font-size="12pt" fo:language="lt" fo:country="LT" style:font-size-asian="12pt" style:language-asian="lt" style:country-asian="LT" style:font-size-complex="12pt"/>
    </style:style>
    <style:style style:name="T45" style:family="text">
      <style:text-properties fo:color="#000000" loext:opacity="100%" fo:font-size="12pt" fo:language="lt" fo:country="LT" fo:background-color="#ffffff" loext:char-shading-value="0" style:font-name-asian="Times New Roman1" style:font-size-asian="12pt" style:font-name-complex="Times New Roman1" style:font-size-complex="12pt" style:language-complex="ar" style:country-complex="SA"/>
    </style:style>
    <style:style style:name="T46" style:family="text">
      <style:text-properties fo:color="#000000" loext:opacity="100%" fo:font-size="12pt" fo:language="lt" fo:country="LT" fo:background-color="#ffffff" loext:char-shading-value="0" style:font-size-asian="12pt" style:language-asian="lt" style:country-asian="LT" style:font-size-complex="12pt"/>
    </style:style>
    <style:style style:name="T47" style:family="text">
      <style:text-properties fo:color="#000000" loext:opacity="100%" fo:font-size="12pt" fo:language="lt" fo:country="LT" fo:font-style="normal" fo:background-color="transparent" loext:char-shading-value="0" style:font-name-asian="Times New Roman1" style:font-size-asian="12pt" style:language-asian="en" style:country-asian="US" style:font-style-asian="normal" style:font-name-complex="Times New Roman1" style:font-size-complex="12pt" style:language-complex="ar" style:country-complex="SA" style:font-style-complex="normal"/>
    </style:style>
    <style:style style:name="T48" style:family="text">
      <style:text-properties fo:color="#000000" loext:opacity="100%" fo:font-size="12pt" fo:language="lt" fo:country="LT" fo:font-style="normal" fo:background-color="transparent" loext:char-shading-value="0" style:font-name-asian="Segoe UI1" style:font-size-asian="12pt" style:language-asian="en" style:country-asian="US" style:font-style-asian="normal" style:font-name-complex="Tahoma1" style:font-size-complex="12pt" style:language-complex="en" style:country-complex="US" style:font-style-complex="normal"/>
    </style:style>
    <style:style style:name="T49" style:family="text">
      <style:text-properties fo:color="#000000" loext:opacity="100%" fo:font-size="12pt" fo:language="lt" fo:country="LT" fo:font-style="italic" fo:background-color="transparent" loext:char-shading-value="0" style:font-name-asian="Segoe UI1" style:font-size-asian="12pt" style:language-asian="en" style:country-asian="US" style:font-style-asian="italic" style:font-name-complex="Tahoma1" style:font-size-complex="12pt" style:language-complex="en" style:country-complex="US"/>
    </style:style>
    <style:style style:name="T50" style:family="text">
      <style:text-properties fo:color="#000000" loext:opacity="100%" fo:font-size="12pt" fo:language="lt" fo:country="LT"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51" style:family="text">
      <style:text-properties fo:color="#000000" loext:opacity="100%" fo:font-size="12pt" fo:language="lt" fo:country="LT" style:letter-kerning="false" fo:background-color="#ffffff" loext:char-shading-value="0" style:font-name-asian="Times New Roman1" style:font-size-asian="12pt" style:language-asian="zh" style:country-asian="CN" style:font-name-complex="Times New Roman1" style:font-size-complex="12pt" style:language-complex="ar" style:country-complex="SA"/>
    </style:style>
    <style:style style:name="T52" style:family="text">
      <style:text-properties fo:color="#000000" loext:opacity="100%" fo:font-size="12pt" fo:language="lt" fo:country="LT" fo:font-weight="bold" style:font-size-asian="12pt" style:font-weight-asian="bold" style:font-size-complex="12pt" style:font-weight-complex="bold"/>
    </style:style>
    <style:style style:name="T53" style:family="text">
      <style:text-properties fo:color="#000000" loext:opacity="100%" fo:font-size="12pt" fo:language="lt" fo:country="LT" fo:background-color="transparent" loext:char-shading-value="0" style:font-size-asian="12pt" style:font-size-complex="12pt"/>
    </style:style>
    <style:style style:name="T54" style:family="text">
      <style:text-properties fo:color="#000000" loext:opacity="100%" fo:font-size="12pt" fo:language="lt" fo:country="LT" fo:font-weight="normal" style:letter-kerning="fals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5" style:family="text">
      <style:text-properties fo:color="#000000" loext:opacity="100%" fo:font-size="12pt" fo:language="en" fo:country="US" fo:font-style="normal" fo:background-color="transparent" loext:char-shading-value="0" style:font-name-asian="Segoe UI1" style:font-size-asian="12pt" style:language-asian="en" style:country-asian="US" style:font-style-asian="normal" style:font-name-complex="Tahoma1" style:font-size-complex="12pt" style:language-complex="en" style:country-complex="US" style:font-style-complex="normal"/>
    </style:style>
    <style:style style:name="T56" style:family="text">
      <style:text-properties fo:color="#000000" loext:opacity="100%" fo:font-size="12pt" fo:language="en" fo:country="US" fo:background-color="#ffffff" loext:char-shading-value="0" style:font-size-asian="12pt" style:language-asian="lt" style:country-asian="LT" style:font-size-complex="12pt"/>
    </style:style>
    <style:style style:name="T57" style:family="text">
      <style:text-properties fo:color="#000000" loext:opacity="100%" fo:font-size="12pt" fo:language="en" fo:country="US" fo:font-weight="bold" style:letter-kerning="false" fo:background-color="#ffffff"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8" style:family="text">
      <style:text-properties fo:color="#000000" loext:opacity="100%" fo:font-size="12pt" fo:language="en" fo:country="US" fo:font-weight="normal" style:letter-kerning="false" fo:background-color="#ffffff"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9" style:family="text">
      <style:text-properties fo:color="#000000" loext:opacity="100%" fo:language="lt" fo:country="LT" fo:background-color="transparent" loext:char-shading-value="0"/>
    </style:style>
    <style:style style:name="T60" style:family="text">
      <style:text-properties fo:color="#000000" loext:opacity="100%" fo:language="lt" fo:country="LT" fo:background-color="transparent" loext:char-shading-value="0" style:language-asian="lt" style:country-asian="LT"/>
    </style:style>
    <style:style style:name="T61" style:family="text">
      <style:text-properties fo:color="#000000" loext:opacity="100%" fo:language="lt" fo:country="LT" fo:background-color="#ffffff" loext:char-shading-value="0"/>
    </style:style>
    <style:style style:name="T62" style:family="text">
      <style:text-properties fo:color="#000000" loext:opacity="100%" fo:language="lt" fo:country="LT" fo:background-color="#ffffff" loext:char-shading-value="0" style:language-asian="lt" style:country-asian="LT"/>
    </style:style>
    <style:style style:name="T63" style:family="text">
      <style:text-properties fo:color="#000000" loext:opacity="100%" fo:language="lt" fo:country="LT" style:language-asian="lt" style:country-asian="LT"/>
    </style:style>
    <style:style style:name="T64" style:family="text">
      <style:text-properties fo:color="#000000" loext:opacity="100%" fo:language="en" fo:country="US" fo:background-color="#ffffff" loext:char-shading-value="0" style:language-asian="lt" style:country-asian="LT"/>
    </style:style>
    <style:style style:name="T65" style:family="text">
      <style:text-properties fo:color="#000000" loext:opacity="100%" fo:language="en" fo:country="US" style:language-asian="lt" style:country-asian="LT"/>
    </style:style>
    <style:style style:name="T66" style:family="text">
      <style:text-properties fo:color="#000000" loext:opacity="100%" style:font-name="Times New Roman" fo:font-size="12pt" fo:font-weight="bold" style:letter-kerning="false" fo:background-color="#eeeeee"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67" style:family="text">
      <style:text-properties fo:color="#c9211e" loext:opacity="100%" fo:font-size="12pt" fo:language="lt" fo:country="LT" style:font-size-asian="12pt" style:font-size-complex="12pt" style:font-weight-complex="bold"/>
    </style:style>
    <style:style style:name="T68" style:family="text">
      <style:text-properties style:use-window-font-color="true" loext:opacity="0%" fo:font-size="12pt"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T69" style:family="text">
      <style:text-properties style:use-window-font-color="true" loext:opacity="0%" fo:font-size="12pt" fo:language="lt" fo:country="LT" style:font-name-asian="Times New Roman1" style:font-size-asian="12pt" style:font-name-complex="Times New Roman1" style:font-size-complex="12pt" style:language-complex="ar" style:country-complex="SA"/>
    </style:style>
    <style:style style:name="T70" style:family="text">
      <style:text-properties style:use-window-font-color="true" loext:opacity="0%" fo:font-size="12pt" fo:language="lt" fo:country="LT" fo:font-weight="bold"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71" style:family="text">
      <style:text-properties style:use-window-font-color="true" loext:opacity="0%" fo:font-size="12pt" fo:letter-spacing="-0.002cm"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T72" style:family="text">
      <style:text-properties style:use-window-font-color="true" loext:opacity="0%" fo:font-size="12pt" fo:letter-spacing="-0.007cm" fo:language="lt" fo:country="LT" style:letter-kerning="false" style:font-name-asian="Times New Roman1" style:font-size-asian="12pt" style:language-asian="zh" style:country-asian="CN" style:font-name-complex="Times New Roman1" style:font-size-complex="12pt" style:language-complex="ar" style:country-complex="SA"/>
    </style:style>
    <style:style style:name="T73" style:family="text">
      <style:text-properties style:use-window-font-color="true" loext:opacity="0%" fo:font-size="12pt" fo:language="en" fo:country="US" style:letter-kerning="false" style:font-name-asian="Times New Roman1" style:font-size-asian="12pt" style:language-asian="zh" style:country-asian="CN" style:font-name-complex="Times New Roman1" style:font-size-complex="12pt" style:language-complex="ar" style:country-complex="SA"/>
    </style:style>
    <style:style style:name="T74" style:family="text">
      <style:text-properties style:use-window-font-color="true" loext:opacity="0%" style:text-position="super 58%" style:font-name-asian="NSimSun" style:language-asian="zh" style:country-asian="CN" style:language-complex="hi" style:country-complex="IN"/>
    </style:style>
    <style:style style:name="T75" style:family="text">
      <style:text-properties style:use-window-font-color="true" loext:opacity="0%" style:font-name-asian="NSimSun" style:language-asian="zh" style:country-asian="CN" style:language-complex="hi" style:country-complex="IN"/>
    </style:style>
    <style:style style:name="T76" style:family="text">
      <style:text-properties fo:font-size="11.5pt" fo:language="lt" fo:country="LT" fo:background-color="#ffffff" loext:char-shading-value="0" style:font-size-asian="11.5pt" style:font-size-complex="11.5pt"/>
    </style:style>
    <style:style style:name="T77" style:family="text">
      <style:text-properties fo:language="en" fo:country="US"/>
    </style:style>
    <style:style style:name="T78" style:family="text">
      <style:text-properties style:language-asian="zh" style:country-asian="CN"/>
    </style:style>
    <style:style style:name="T79" style:family="text">
      <style:text-properties style:text-position="super 58%"/>
    </style:style>
    <style:style style:name="T80" style:family="text">
      <style:text-properties style:text-position="super 58%" fo:font-weight="normal" style:font-weight-asian="normal" style:font-weight-complex="normal"/>
    </style:style>
    <style:style style:name="T81" style:family="text">
      <style:text-properties fo:font-weight="normal" style:font-weight-asian="normal" style:font-weight-complex="normal"/>
    </style:style>
    <style:style style:name="T82" style:family="text">
      <style:text-properties fo:font-style="normal" fo:background-color="#ffffff" loext:char-shading-value="0" style:font-style-asian="normal"/>
    </style:style>
    <style:style style:name="T83" style:family="text">
      <style:text-properties style:font-name="Liberation Serif" fo:font-size="12pt" fo:language="lt" fo:country="LT" style:font-name-asian="Segoe UI1" style:font-size-asian="12pt" style:language-asian="en" style:country-asian="US" style:font-name-complex="Tahoma1" style:font-size-complex="12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Numatytasis_20_pastraipos_20_šriftas1"><text:span text:style-name="T8"/></text:span></text:p>
      <text:p text:style-name="P142"><text:s text:c="83"/></text:p>
      <text:p text:style-name="P18"><text:span text:style-name="T28">PROKURATŪROS PASTATŲ VILNIUJE </text:span><text:span text:style-name="Numatytasis_20_pastraipos_20_šriftas1"><text:span text:style-name="T31">VANDENTIEKIO IR NUOTEKŲ ŠALINIMO </text:span></text:span><text:span text:style-name="T28">INŽINERINIŲ SISTEMŲ PRIEŽIŪROS IR REMONTO PASLAUGŲ SUTARTIS</text:span></text:p>
      <text:p text:style-name="P39"/>
      <text:p text:style-name="P17"><text:span text:style-name="Numatytasis_20_pastraipos_20_šriftas1"><text:span text:style-name="T8">2022 m. ........................d. Nr. .....…</text:span></text:span></text:p>
      <text:p text:style-name="P153">Vilnius</text:p>
      <text:p text:style-name="P37"/>
      <text:p text:style-name="P49"><text:span text:style-name="Numatytasis_20_pastraipos_20_šriftas1"><text:span text:style-name="T8">Lietuvos Respublikos generalinė prokuratūra (įstaigos kodas 288603320), atstovaujama prokuratūros kanclerės Jūratės Pavilionienės, veikiančios pagal Lietuvos Respublikos generalinio prokuroro </text:span></text:span><text:span text:style-name="Numatytasis_20_pastraipos_20_šriftas1"><text:span text:style-name="T42">2021 m. vasario 3 d. </text:span></text:span><text:span text:style-name="Numatytasis_20_pastraipos_20_šriftas1"><text:span text:style-name="T43">įsakymą Nr. I-18</text:span></text:span><text:span text:style-name="Numatytasis_20_pastraipos_20_šriftas1"><text:span text:style-name="T67"> </text:span></text:span><text:span text:style-name="Numatytasis_20_pastraipos_20_šriftas1"><text:span text:style-name="T43">„Dėl kompetencijos pagal Lietuvos Respublikos prokuratūros veiklos sritis nustatymo“</text:span></text:span><text:span text:style-name="Numatytasis_20_pastraipos_20_šriftas1"><text:span text:style-name="T8"> (toliau </text:span></text:span><text:span text:style-name="Numatytasis_20_pastraipos_20_šriftas1"><text:span text:style-name="T68">–</text:span></text:span><text:span text:style-name="Numatytasis_20_pastraipos_20_šriftas1"><text:span text:style-name="T8"> Užsakovas), ir MB „Pastatų sistemos“ (įmonės kodas 303430565)</text:span></text:span><text:span text:style-name="Numatytasis_20_pastraipos_20_šriftas1"><text:span text:style-name="T18">, </text:span></text:span><text:span text:style-name="Numatytasis_20_pastraipos_20_šriftas1"><text:span text:style-name="T19">atstovaujama direktoriaus Eduardo Jermolajevo,</text:span></text:span><text:span text:style-name="Numatytasis_20_pastraipos_20_šriftas1"><text:span text:style-name="T8"> </text:span></text:span><text:span text:style-name="Numatytasis_20_pastraipos_20_šriftas1"><text:span text:style-name="T20">veikiančio pagal bendrijos įstatus(toliau </text:span></text:span><text:span text:style-name="Numatytasis_20_pastraipos_20_šriftas1"><text:span text:style-name="T71">–</text:span></text:span><text:span text:style-name="Numatytasis_20_pastraipos_20_šriftas1"><text:span text:style-name="T8">Vykdytojas),</text:span></text:span><text:span text:style-name="Numatytasis_20_pastraipos_20_šriftas1"><text:span text:style-name="T21"> toliau kartu vadinamos </text:span></text:span><text:span text:style-name="Numatytasis_20_pastraipos_20_šriftas1"><text:span text:style-name="T8">Šalimis,</text:span></text:span><text:span text:style-name="Numatytasis_20_pastraipos_20_šriftas1"><text:span text:style-name="T21"> sudarė šią sutartį (toliau </text:span></text:span><text:span text:style-name="Numatytasis_20_pastraipos_20_šriftas1"><text:span text:style-name="T72">–</text:span></text:span><text:span text:style-name="Numatytasis_20_pastraipos_20_šriftas1"><text:span text:style-name="T8"> Sutartis).</text:span></text:span></text:p>
      <text:p text:style-name="P52"><text:span text:style-name="Numatytasis_20_pastraipos_20_šriftas1"><text:span text:style-name="T8"/></text:span></text:p>
      <text:list xml:id="list4095008737" text:style-name="WWNum3">
        <text:list-item>
          <text:h text:style-name="P114" text:outline-level="1"><text:bookmark-start text:name="__RefHeading___Toc52010_3676727989"/>SUTARTIES DALYKAS<text:bookmark-end text:name="__RefHeading___Toc52010_3676727989"/></text:h>
        </text:list-item>
      </text:list>
      <text:p text:style-name="P32"><text:span text:style-name="T69">1</text:span><text:span text:style-name="T8">.1. Šia Sutartimi Vykdytojas įsipareigoja Sutartyje ir jos prieduose nurodytais terminais, sąlygomis ir apimtimis teikti vandentiekio ir nuotekų šalinimo inžinerinių sistemų priežiūros ir remonto paslaugas administraciniuose pastatuose Rinktinės g. 5A, 7 ir 9, Vilniuje, kurios detalizuojamos Sutarties 1 priede „Paslaugų techninė specifikacija“ (toliau – paslaugos).</text:span></text:p>
      <text:p text:style-name="P33"/>
      <text:list xml:id="list2284502693" text:style-name="WWNum4">
        <text:list-item>
          <text:h text:style-name="P116" text:outline-level="1"><text:bookmark-start text:name="__RefHeading___Toc52012_3676727989"/><text:span text:style-name="Numatytasis_20_pastraipos_20_šriftas1"><text:span text:style-name="T2">PASLAUGŲ KAINA IR ATSISKAITYMO TVARKA</text:span></text:span><text:bookmark-end text:name="__RefHeading___Toc52012_3676727989"/></text:h>
        </text:list-item>
      </text:list>
      <text:p text:style-name="P34"><text:span text:style-name="T45">2</text:span><text:span text:style-name="T22">.1. Maksimali Sutarties vertė – 8071,20 Eur (aštuoni tūkstančiai septyniasdešimt vienas euras ir 20 centų) su PVM, iš jų PVM sudaro 1400,79 Eur (tūkstantis keturi šimtai eurų ir 79 centai).</text:span></text:p>
      <text:p text:style-name="P35"><text:span text:style-name="Numatytasis_20_pastraipos_20_šriftas1"><text:span text:style-name="T47">2</text:span></text:span><text:span text:style-name="Numatytasis_20_pastraipos_20_šriftas1"><text:span text:style-name="T48">.</text:span></text:span><text:span text:style-name="Numatytasis_20_pastraipos_20_šriftas1"><text:span text:style-name="T47">2</text:span></text:span><text:span text:style-name="Numatytasis_20_pastraipos_20_šriftas1"><text:span text:style-name="T48">.</text:span></text:span><text:span text:style-name="Numatytasis_20_pastraipos_20_šriftas1"><text:span text:style-name="T49"> </text:span></text:span><text:span text:style-name="Numatytasis_20_pastraipos_20_šriftas1"><text:span text:style-name="T48">Vykdytojui už inžinerinių sistemų priežiūros ir remonto paslaugas mokama pagal Sutarties 2 priede nustatytą valandinį įkainį, </text:span></text:span><text:span text:style-name="Numatytasis_20_pastraipos_20_šriftas1"><text:span text:style-name="T55">faktines laiko </text:span></text:span><text:span text:style-name="Numatytasis_20_pastraipos_20_šriftas1"><text:span text:style-name="T48">sąnaudas bei padengiant sunaudotų medžiagų/detalių/įrenginių įsigijimo išlaidas.</text:span></text:span></text:p>
      <text:h text:style-name="P127" text:outline-level="2">2.2. Į paslaugų kainą įskaitomi visi Vykdytojui privalomi mokėti mokesčiai ir kitos su paslaugų suteikimu susijusios tiesioginės ar netiesioginės išlaidos.</text:h>
      <text:h text:style-name="P126" text:outline-level="2"><text:span text:style-name="Numatytasis_20_pastraipos_20_šriftas1"><text:span text:style-name="T60">2.3. Už paslaugas </text:span></text:span><text:span text:style-name="T59">sumokama </text:span><text:span text:style-name="Numatytasis_20_pastraipos_20_šriftas1"><text:span text:style-name="T60">per 30 (trisdešimt) kalendorinių dienų nuo išrašytos PVM sąskaitos faktūros gavimo dienos. Sąskaita faktūra išrašoma pasibaigus kalendoriniam mėnesiui už faktiškai suteiktas paslaugas pagal šalių pasirašytą paslaugų priėmimo-perdavimo aktą. Visi aktai ir sąskaitos faktūros pateikiami informacinės sistemos „E. sąskaita“ priemonėmis.</text:span></text:span></text:h>
      <text:h text:style-name="P126" text:outline-level="2"><text:span text:style-name="T59">2.4. Paslaugų kainos Sutarties galiojimo metu keičiasi, tik jeigu pasikeičia pridėtinės vertės mokesčio dydis. Kainos perskaičiuojamos proporcingai PVM pasikeitimui. Pakeitimas įsigalioja nuo rašytinio susitarimo sudarymo momento. Už paslaugas, įsigytas iki </text:span><text:span text:style-name="T50">susitarimo</text:span><text:span text:style-name="T59"> sudarymo, atsiskaitoma pagal neperskaičiuotas kainas, o už paslaugas, įsigytas po </text:span><text:span text:style-name="T50">susitarimo</text:span><text:span text:style-name="T59"> sudarymo, atsiskaitoma pagal perskaičiuotas kainas.</text:span></text:h>
      <text:h text:style-name="P128" text:outline-level="2"><text:span text:style-name="T59">2.5. Kilus ginčui dėl </text:span><text:span text:style-name="T50">paslaugų</text:span><text:span text:style-name="T59"> kokybės ar atitikimo techninės specifikacijos reikalavimams, Užsakovas turi teisę nepasirašyti priėmimo–perdavimo akto, kol nebus ištaisyti nurodyti trūkumai.</text:span></text:h>
      <text:p text:style-name="P58"/>
      <text:list xml:id="list3363610110" text:style-name="WWNum5">
        <text:list-item>
          <text:h text:style-name="P117" text:outline-level="1"><text:bookmark-start text:name="__RefHeading___Toc52014_3676727989"/><text:span text:style-name="Numatytasis_20_pastraipos_20_šriftas1"><text:span text:style-name="T3">PASLAUGŲ DERINIMO IR PERDAVIMO</text:span></text:span><text:span text:style-name="Numatytasis_20_pastraipos_20_šriftas1"><text:span text:style-name="T29">–</text:span></text:span><text:span text:style-name="Numatytasis_20_pastraipos_20_šriftas1"><text:span text:style-name="T3">PRIĖMIMO TVARKA</text:span></text:span><text:bookmark-end text:name="__RefHeading___Toc52014_3676727989"/></text:h>
        </text:list-item>
      </text:list>
      <text:h text:style-name="P126" text:outline-level="2"><text:span text:style-name="Numatytasis_20_pastraipos_20_šriftas1"><text:span text:style-name="T62">3.</text:span></text:span><text:span text:style-name="Numatytasis_20_pastraipos_20_šriftas1"><text:span text:style-name="T64">1</text:span></text:span><text:span text:style-name="Numatytasis_20_pastraipos_20_šriftas1"><text:span text:style-name="T62">. Paslaugų derinimo tvarka nustatyta Sutarties </text:span></text:span><text:span text:style-name="Numatytasis_20_pastraipos_20_šriftas1"><text:span text:style-name="T46">1 priede „P</text:span></text:span><text:span text:style-name="Numatytasis_20_pastraipos_20_šriftas1"><text:span text:style-name="T51">aslaugų </text:span></text:span><text:span text:style-name="Numatytasis_20_pastraipos_20_šriftas1"><text:span text:style-name="T46">techninė specifikacija“.</text:span></text:span></text:h>
      <text:h text:style-name="P135" text:outline-level="2"><text:span text:style-name="Numatytasis_20_pastraipos_20_šriftas1"><text:span text:style-name="T62">3.2. Vykdytojas, suteikęs </text:span></text:span><text:span text:style-name="Numatytasis_20_pastraipos_20_šriftas1"><text:span text:style-name="T61">paslaugas, </text:span></text:span><text:span text:style-name="Numatytasis_20_pastraipos_20_šriftas1"><text:span text:style-name="T62">pateikia Užsakovui paslaugų perdavimo–priėmimo aktą kartu su suteiktų paslaugų rezultatus patvirtinančiais dokumentais.</text:span></text:span></text:h>
      <text:h text:style-name="P126" text:outline-level="2"><text:span text:style-name="Numatytasis_20_pastraipos_20_šriftas1"><text:span text:style-name="T4">3.3. Užsakovas ne vėliau kaip per 5 (penkias) darbo dienas nuo paslaugų perdavimo–priėmimo akto gavimo dienos privalo įvertinti suteiktas paslaugas ir pasirašyti paslaugų perdavimo–priėmimo aktą arba pateikti motyvuotą atsisakymą pasirašyti paslaugų perdavimo–priėmimo aktą, nurodant </text:span></text:span><text:span text:style-name="Numatytasis_20_pastraipos_20_šriftas1"><text:span text:style-name="T2">paslaugų ir (arba) perdavimo–priėmimo akto trūkumus </text:span></text:span><text:span text:style-name="Numatytasis_20_pastraipos_20_šriftas1"><text:span text:style-name="T4">ir jiems ištaisyti skirtą protingą terminą, kuris negali būti ilgesnis kaip 15 (penkiolika) darbo dienų.</text:span></text:span></text:h>
      <text:h text:style-name="P126" text:outline-level="2"><text:soft-page-break/><text:span text:style-name="Numatytasis_20_pastraipos_20_šriftas1"><text:span text:style-name="T4">3.4. Vykdytojas, gavęs Užsakovo atsisakymą pasirašyti paslaugų perdavimo–priėmimo aktą, kuriame nurodytas terminas trūkumams ištaisyti, privalo per jame nurodytą terminą savo sąskaita ištaisyti </text:span></text:span><text:span text:style-name="Numatytasis_20_pastraipos_20_šriftas1"><text:span text:style-name="T2">paslaugų ir (arba) perdavimo–priėmimo akto trūkumus</text:span></text:span><text:span text:style-name="Numatytasis_20_pastraipos_20_šriftas1"><text:span text:style-name="T4">, raštu informuoti Užsakovą, </text:span></text:span><text:span text:style-name="Numatytasis_20_pastraipos_20_šriftas1"><text:span text:style-name="T63">nurodydamas, kaip tie trūkumai buvo pašalinti, ir dar kartą pateikti Užsakovui paslaugų perdavimo–priėmimo aktą.</text:span></text:span></text:h>
      <text:h text:style-name="P126" text:outline-level="2"><text:span text:style-name="T63">3.</text:span><text:span text:style-name="T65">5</text:span><text:span text:style-name="T63">. Šalys, pasirašydamos paslaugų perdavimo–priėmimo aktą, patvirtina, kad Vykdytojas perdavė visas tinkamai suteiktas paslaugas pagal Sutartį, o Užsakovas priėmė tinkamai suteiktas paslaugas.</text:span></text:h>
      <text:p text:style-name="P46"><text:span text:style-name="T46">3.</text:span><text:span text:style-name="T56">6</text:span><text:span text:style-name="T46">. Terminas, skirtas Užsakovui priimti paslaugas, ir Užsakovo nurodytas protingas trūkumų ir (arba) pastabų pašalinimo terminas įskaičiuojami į Vykdytojo įsipareigojimų vykdymo terminą.</text:span></text:p>
      <text:h text:style-name="P120" text:outline-level="1"><text:bookmark-start text:name="__RefHeading___Toc52016_3676727989"/>4. ŠALIŲ TEISĖS IR PAREIGOS<text:bookmark-end text:name="__RefHeading___Toc52016_3676727989"/></text:h>
      <text:h text:style-name="P130" text:outline-level="2">4.1. Šalys įsipareigoja tinkamai vykdyti pagal Sutartį prisiimtus įsipareigojimus ir susilaikyti nuo bet kokių veiksmų, kuriais galėtų padaryti žalos viena kitai.</text:h>
      <text:h text:style-name="P131" text:outline-level="2">4.2. Užsakovo pareigos:</text:h>
      <text:h text:style-name="P132" text:outline-level="2">4.2.1. priimti tinkamas paslaugas ir atsiskaityti už jas Sutartyje nustatyta mokėjimo už paslaugas tvarka;</text:h>
      <text:p text:style-name="P36"><text:span text:style-name="T23">4.2.2. </text:span><text:span text:style-name="T7">pateikti Vykdytojui visą su inžinerinių sistemų priežiūra ir remontu susijusią techninę dokumentaciją; </text:span></text:p>
      <text:p text:style-name="P36"><text:span text:style-name="T23">4.2.3. </text:span><text:span text:style-name="T7">pastebėjęs inžinerinių sistemų gedimus, nedelsdamas pranešti žodžiu arba raštu apie tai Vykdytojo darbuotojui atsakingam už Sutarties vykdymą;</text:span></text:p>
      <text:p text:style-name="P36"><text:span text:style-name="T7">4.2.4. laikytis nustatytų inžinerinių sistemų eksploatacijos </text:span><text:span text:style-name="T23">taisykli</text:span><text:span text:style-name="T8">ų</text:span><text:span text:style-name="T7">;</text:span></text:p>
      <text:p text:style-name="P154">4.2.5. sudaryti sąlygas Vykdytojo darbuotojams patekti į patalpas, kuriose yra prižiūrimi įrenginiai ir jų valdymo įranga;</text:p>
      <text:h text:style-name="P133" text:outline-level="2">4.2.6. informuoti savo darbuotojus, kurių funkcijos tiesiogiai susijusios su pagal Sutartį teikiamomis paslaugomis, apie Sutartį ir joje nustatytus įsipareigojimus bei užtikrinti, kad darbuotojai bendradarbiautų su Vykdytojo darbuotojais ir (arba) atstovais, teikiančiais paslaugas, dalyvautų Užsakovo ir Vykdytojo susitikimuose;</text:h>
      <text:h text:style-name="P133" text:outline-level="2">4.2.7. įvertinti Vykdytojo suteiktų paslaugų kokybę, nedelsiant informuoti Vykdytoją apie nustatytus paslaugų teikimo trūkumus;</text:h>
      <text:h text:style-name="P134" text:outline-level="2"><text:span text:style-name="Numatytasis_20_pastraipos_20_šriftas1"><text:span text:style-name="T8">4.2.8. atsakingą už Sutarties vykdymą paskirti ……………………………………………….</text:span></text:span></text:h>
      <text:h text:style-name="P134" text:outline-level="2"><text:span text:style-name="T8">4.2.9. </text:span><text:span text:style-name="Numatytasis_20_pastraipos_20_šriftas1"><text:span text:style-name="T8">atsakingą už Sutarties ir jos pakeitimų paskelbimą paskirti …………………………...</text:span></text:span></text:h>
      <text:p text:style-name="P47"><text:span text:style-name="Numatytasis_20_pastraipos_20_šriftas1"><text:span text:style-name="T12">4.2.10. visi pranešimai, kuriuos Šalis gali pateikti pagal Sutartį, bus laikomi galiojančiais, jei bus pateikti elektroniniu paštu </text:span></text:span><text:a xlink:type="simple" xlink:href="mailto:generaline.prokuratura@prokuratūros.lt" text:style-name="Internet_20_link" text:visited-style-name="Visited_20_Internet_20_Link"><text:span text:style-name="Internet_20_link"><text:span text:style-name="T12">generaline.prokuratura@prokurat</text:span></text:span></text:a><text:a xlink:type="simple" xlink:href="mailto:generaline.prokuratura@prokuratūros.lt" text:style-name="Internet_20_link" text:visited-style-name="Visited_20_Internet_20_Link"><text:span text:style-name="Internet_20_link"><text:span text:style-name="T12">u</text:span></text:span></text:a><text:a xlink:type="simple" xlink:href="mailto:generaline.prokuratura@prokuratūros.lt" text:style-name="Internet_20_link" text:visited-style-name="Visited_20_Internet_20_Link"><text:span text:style-name="Internet_20_link"><text:span text:style-name="T12">ros.lt</text:span></text:span></text:a><text:span text:style-name="Internet_20_link"><text:span text:style-name="T12">;</text:span></text:span><text:span text:style-name="Numatytasis_20_pastraipos_20_šriftas1"><text:span text:style-name="T12"> </text:span></text:span></text:p>
      <text:p text:style-name="P155">4.2.11. vykdyti kitas Lietuvos Respublikos teisės aktų, reglamentuojančių paslaugų teikimą, Užsakovui nustatytas pareigas.</text:p>
      <text:p text:style-name="P156">4.3. Užsakovas turi teisę:</text:p>
      <text:p text:style-name="P50"><text:span text:style-name="T8">4.3.1. sustabdyti atsiskaitymus už paslaugas, jeigu yra neištaisytų paslaugų teikimo trūkumų, kol bus pašalinti visi trūkumai. </text:span><text:span text:style-name="T68">A</text:span><text:span text:style-name="T8">tsiskaitymai su Vykdytoju gali būti sustabdyti, jeigu pateiktoje sąskaitoje faktūroje nurodyta klaidinga suma ar suteiktų paslaugų apimtis.</text:span></text:p>
      <text:p text:style-name="P50"><text:span text:style-name="Numatytasis_20_pastraipos_20_šriftas1"><text:span text:style-name="T52">4.4. Vykdytojo pareigos:</text:span></text:span></text:p>
      <text:p text:style-name="P50"><text:span text:style-name="T8">4.4.1. j</text:span><text:span text:style-name="T42">eigu Vykdytojo kvalifikacija dėl teisės verstis atitinkama veikla nebuvo tikrinama ar buvo tikrinama ne visa apimtimi, Vykdytojas įsipareigoja, kad Sutartį vykdys tik tokią teisę turintys asmenys;</text:span></text:p>
      <text:p text:style-name="P158">4.4.2. atlikti visus būtinus veiksmus, kad pagal Sutartį Užsakovui būtų suteiktos tinkamos paslaugos;</text:p>
      <text:p text:style-name="P50"><text:span text:style-name="T8">4.4.3.</text:span><text:span text:style-name="T53"> </text:span><text:span text:style-name="T8">vykdyti Užsakovo nurodymus, susijusius su Sutarties vykdymu. Jei Vykdytojas mano, kad Užsakovo nurodymai viršija reikalavimus paslaugoms, jis apie tai raštu turi pranešti Užsakovui per 5 (penkias) dienas nuo tokio nurodymo gavimo dienos;</text:span></text:p>
      <text:p text:style-name="P158"><text:soft-page-break/>4.4.4. laikytis konfidencialumo, t. y. saugoti ir neatskleisti tretiesiems asmenims iš Užsakovo gautų dokumentų turinio ar duomenų, išskyrus teisės aktuose, reglamentuojančiuose informacijos privalomą pateikimą, nustatytus atvejus. Vykdytojas taip pat įsipareigoja, kad konfidencialumo laikysis visi jo darbuotojai ir (arba) jo atstovai, dalyvaujantys vykdant sutartį, taip pat subrangovai, jo darbuotojai ir (arba) jų atstovai, dalyvaujantys vykdant šią sutartį;</text:p>
      <text:p text:style-name="P52">4.4.5. garantuoti galimų nuostolių atlyginimą Užsakovui, jeigu asmenys, nesantys Sutarties šalimis, pateiktų Užsakovui reikalavimus atlyginti dėl Vykdytojo kaltės vykdant Sutartį patirtą žalą turtui ar asmeniui;</text:p>
      <text:p text:style-name="P52">4.4.6. atlyginti Užsakovui nuostolius, jeigu dėl to, kad Vykdytojas savo įsipareigojimus pagal Sutartį vykdė netinkamai arba nesilaikydamas Lietuvos Respublikos teisės aktų reikalavimų, būtų pateikta kokių nors reikalavimų Užsakovui ar prieš Užsakovą pradėti procesiniai veiksmai;</text:p>
      <text:p text:style-name="P49"><text:span text:style-name="T8">4.4.7. </text:span><text:span text:style-name="Numatytasis_20_pastraipos_20_šriftas1"><text:span text:style-name="T9">teikti paslaugas sąžiningai ir profesionaliai. Vykdytojo teikiamų paslaugų kokybė privalo atitikti Sutartyje nustatytus reikalavimus, o Sutartyje nesant kokybės sąlygų, – įprastai tokios rūšies paslaugoms keliamus reika</text:span></text:span><text:span text:style-name="Numatytasis_20_pastraipos_20_šriftas1"><text:span text:style-name="T14">lavimus. Vykdytojas įsipareigoja užtikrinti, kad teikiant paslaugas Vykdytojas ir Užsakovas naudos Vykdytojo pasiūlyme nurodytą užsakymų valdymo sprendinį „Serfy“. Užsakymų valdymo sprendinio keitimas galimas tik gavus raštišką Užsakovo sutikimą. </text:span></text:span><text:span text:style-name="Numatytasis_20_pastraipos_20_šriftas1"><text:span text:style-name="T16"><text:s/></text:span></text:span><text:span text:style-name="Numatytasis_20_pastraipos_20_šriftas1"><text:span text:style-name="T14">Vykdytojas privalo pateikti visus dokumentus, pagrindžiančius naujo užsakymų valdymo sprendinio atitiktį pirkimo dokumentuose nustatytiems reikalavimams;</text:span></text:span></text:p>
      <text:p text:style-name="P49"><text:span text:style-name="T8">4.4.8. </text:span><text:span text:style-name="Numatytasis_20_pastraipos_20_šriftas1"><text:span text:style-name="T13">paaiškėjus, kad paslaugos ar jų dalis neatitinka Sutarties reikalavimų, trūkumus savo sąskaita pašalinti per</text:span></text:span><text:span text:style-name="T8"> </text:span><text:span text:style-name="Numatytasis_20_pastraipos_20_šriftas1"><text:span text:style-name="T15">protingą terminą, kuris negali būti ilgesnis kaip 15 (penkiolika) darbo dienų</text:span></text:span><text:span text:style-name="Numatytasis_20_pastraipos_20_šriftas1"><text:span text:style-name="T13">;</text:span></text:span></text:p>
      <text:p text:style-name="P49"><text:span text:style-name="T8">4.4.9. </text:span><text:span text:style-name="Numatytasis_20_pastraipos_20_šriftas1"><text:span text:style-name="T13">užtikrinti, kad paslaugas teiks reikiamą kvalifikaciją ir profesinę patirtį turintys Vykdytojo pasiūlyme nurodyti specialistai. Specialisto keitimas galimas tik tais atvejais, kai tai susiję su specialisto mirtimi, liga, darbo santykių nutraukimu ar kitomis iš anksto nenumatytomis aplinkybėmis. Specialisto keitimas galimas tik gavus raštišką Užsakovo sutikimą. Specialisto keitimo tvarka nurodyta 5 Sutarties skyriuje <text:s/>„Specialistų keitimo pagrindai ir tvarka“.</text:span></text:span><text:span text:style-name="T17"> </text:span><text:span text:style-name="Numatytasis_20_pastraipos_20_šriftas1"><text:span text:style-name="T13">Vykdytojas</text:span></text:span><text:span text:style-name="T8"> privalo pateikti visus dokumentus, pagrindžiančius naujo specialisto atitiktį pirkimo dokumentuose atitinkamam specialistui nustatytiems reikalavimams;</text:span></text:p>
      <text:p text:style-name="P49"><text:span text:style-name="T8">4.4.10. </text:span><text:span text:style-name="Numatytasis_20_pastraipos_20_šriftas1"><text:span text:style-name="T13">neteikti tretiesiems asmenims konfidencialios informacijos, gautos ar sužinotos Sutarties vykdymo metu;</text:span></text:span></text:p>
      <text:p text:style-name="P49"><text:span text:style-name="T8">4.4.11. paskirti </text:span><text:span text:style-name="Numatytasis_20_pastraipos_20_šriftas1"><text:span text:style-name="T13">atsakingą už Sutarties vykdymą Vykdytojo darbuotoją;</text:span></text:span></text:p>
      <text:p text:style-name="P49"><text:span text:style-name="T8">4.4.12. </text:span><text:span text:style-name="Numatytasis_20_pastraipos_20_šriftas1"><text:span text:style-name="T13">saugoti Užsakovo informacijos, esančios įvairiose laikmenose, slaptumą, jos nekopijuoti ir neplatinti paslaugų teikimo metu ir pasibaigus Sutarties galiojimui;</text:span></text:span></text:p>
      <text:h text:style-name="P129" text:outline-level="2"><text:span text:style-name="T1">4.4.13. </text:span><text:span text:style-name="Numatytasis_20_pastraipos_20_šriftas1"><text:span text:style-name="T1">sudaryti sąlygas Užsakovui ir kitoms kompetentingoms institucijoms, kurioms šią teisę suteikia teisės aktai, tikrinti Sutarties įgyvendinimą;</text:span></text:span></text:h>
      <text:h text:style-name="P138" text:outline-level="3"><text:span text:style-name="T1">4.4.14. </text:span><text:span text:style-name="Numatytasis_20_pastraipos_20_šriftas1"><text:span text:style-name="T2">bendradarbiauti su Užsakovo darbuotojais Sutarties vykdymo metu;</text:span></text:span></text:h>
      <text:h text:style-name="P129" text:outline-level="2"><text:span text:style-name="T1">4.4.15. </text:span><text:span text:style-name="T2">užtikrinti asmens duomenų, kuriuos </text:span><text:span text:style-name="T61">gavo iš Užsakovo vykdydamas Sutartį, saugą;</text:span></text:h>
      <text:h text:style-name="P138" text:outline-level="3"><text:span text:style-name="T1">4.4.16. ne vėliau kaip per 5 darbo dienas po Sutarties pasirašymo pateikti </text:span><text:span text:style-name="Numatytasis_20_pastraipos_20_šriftas1"><text:span text:style-name="T35">Sutarties įvykdymo užtikrinimą – ba</text:span></text:span><text:span text:style-name="Numatytasis_20_pastraipos_20_šriftas1"><text:span text:style-name="T36">nko ar kredito unijos garantija arba draudimo bendrovės laidavimo raštas. Pirkimo sutarties įvykdymo užtikrinimo vertė – </text:span></text:span><text:span text:style-name="Numatytasis_20_pastraipos_20_šriftas1"><text:span text:style-name="T37">5 procentai </text:span></text:span><text:span text:style-name="Numatytasis_20_pastraipos_20_šriftas1"><text:span text:style-name="T36">nuo tiekėjo pasiūlyme nurodytos bendros pirkimo sutarties kainos.</text:span></text:span><text:span text:style-name="Numatytasis_20_pastraipos_20_šriftas1"><text:span text:style-name="T39"> </text:span></text:span><text:span text:style-name="Numatytasis_20_pastraipos_20_šriftas1"><text:span text:style-name="T33">Sutarties įvykdymo užtikrinimas turi būti besąlyginis, be nuostolių įrodinėjimo ir galioti iki visiško tiekėjo įsipareigojimų įvykdymo arba sutarties pasibaigimo. Sutarties įvykdymo užtikrinimas turi apimti visą sutarties galiojimo laikotarpį. Jei sutartis būtų pratęsiama, turi būti pratęsiamas ir sutarties įvykdymo užtikrinimas. Naujas sutarties įvykdymo užtikrinimas turi būti pateiktas užsakovui likus ne mažiau kaip 3 darbo dienos iki ankstesnio sutarties įvykdymo užtikrinimo termino pabaigos. Kartu su laidavimo raštu turi būti pateiktas draudimo liudijimas (polisas) ir dokumentas, įrodantis, kad draudimo įmoka už išduotą laidavimą yra sumokėta</text:span></text:span><text:span text:style-name="T6">;</text:span></text:h>
      <text:p text:style-name="P49"><text:span text:style-name="T6">4.4.17. </text:span><text:span text:style-name="T68">po Sutarties pasirašymo visam Sutarties galiojimo laikotarpiui apdrausti savo civilinę atsakomybę dėl bet kurių nuostolių, žalos, mirties atlyginimų, kurie gali atsitikti bet kuriam asmeniui arba bet kuriai materialiajai nuosavybei. Vykdytojas taip pat užtikrina draudimą dėl </text:span><text:soft-page-break/><text:span text:style-name="T68">pretenzijų, kompensacijos, nuostolių ir išlaidų atlyginimo, kurie gali kilti dėl bet kurio Vykdytojo darbuotojo veiksmų. Vykdytojas įsipareigoja civilinės atsakomybės draudimo poliso skaitmeninę kopiją pateikti per 5 darbo dienas po Sutarties pasirašymo;</text:span></text:p>
      <text:p text:style-name="P48"><text:span text:style-name="T8">4.4.18. vykdyti kitas Lietuvos Respublikos teisės aktų, reglamentuojančių paslaugų teikimą, </text:span><text:span text:style-name="T68">Vykdytojui</text:span><text:span text:style-name="T8"> nustatytas pareigas.</text:span></text:p>
      <text:p text:style-name="P53"/>
      <text:list xml:id="list481876269" text:style-name="WWNum6">
        <text:list-item>
          <text:h text:style-name="P115" text:outline-level="1"><text:bookmark-start text:name="__RefHeading___Toc52018_3676727989"/><text:s/>SPECIALISTŲ KEITIMO PAGRINDAI IR TVARKA<text:bookmark-end text:name="__RefHeading___Toc52018_3676727989"/></text:h>
          <text:list>
            <text:list-item>
              <text:p text:style-name="P159">Vykdytojas prisiima visą atsakomybę, susijusią su specialistų darbo sąlygų reguliavimu, ir užtikrina, kad nustatant darbo laiką bus atsižvelgta į paslaugų ir jų teikimo specifiką.</text:p>
            </text:list-item>
            <text:list-item>
              <text:p text:style-name="P165">Vykdytojas negali keisti pasiūlyme nurodytų specialistų visą Sutarties laikotarpį be raštiško Užsakovo sutikimo. Keičiami specialistai turi turėti ne žemesnę, nei nurodyta pirkimo dokumentuose, kvalifikaciją (kai juo Vykdytojas rėmėsi, kad atitiktų kvalifikacijos reikalavimus). Specialistai gali būti keičiami tik šiais atvejais:</text:p>
              <text:list>
                <text:list-item>
                  <text:p text:style-name="P163"><text:span text:style-name="T53">kai </text:span><text:span text:style-name="T42">specialistai dėl objektyvių priežasčių (nutrūkus teisiniams santykiams su Vykdytoju, specialistui atsisakius teikti paslaugas, specialistui išėjus atostogų, susirgus, susižeidus, mirus ir pan.) nebegali teikti visų ar dalies Sutartyje nurodytų paslaugų. </text:span></text:p>
                </text:list-item>
              </text:list>
            </text:list-item>
            <text:list-item>
              <text:p text:style-name="P163"><text:span text:style-name="T42">Vykdytojas, siekdamas pakeisti <text:s/>specialistą (-us), turi raštu informuoti pirkėją prieš 3 (tris) darbo dienas ir gauti jo raštišką sutikimą. Užsakovui sutikus su specialisto (-ų) pakeitimu, </text:span><text:span text:style-name="T44">Užsakovas</text:span><text:span text:style-name="T42"> su Vykdytoju raštu sudaro susitarimą dėl specialisto (-ų) pakeitimo. Šis susitarimas yra neatskiriama Sutarties dalis.</text:span></text:p>
            </text:list-item>
            <text:list-item>
              <text:p text:style-name="P159">Jeigu Užsakovas yra pagrįstai nepatenkintas Vykdytojo paskirtu specialistu (-ais), Vykdytojas Užsakovo raštišku prašymu privalo nedelsdamas pakeisti tokį (-ius) asmenį (-is) ir pateikti specialisto (-ų) kvalifikaciją įrodančius dokumentus, taip pat užtikrinti sklandų darbų perdavimą ir perėmimą. Keičiamas (-i) specialistas (-ai) turi turėti ne žemesnę, nei nurodyta pirkimo dokumentuose, kvalifikaciją. </text:p>
            </text:list-item>
            <text:list-item>
              <text:p text:style-name="P166">Specialisto (-ų) keitimo tvarkos pažeidimas laikomas esminiu Sutarties pažeidimu.</text:p>
            </text:list-item>
          </text:list>
        </text:list-item>
      </text:list>
      <text:p text:style-name="P93"/>
      <text:list xml:id="list234947978424799" text:continue-numbering="true" text:style-name="WWNum6">
        <text:list-item>
          <text:p text:style-name="P168">SISTEMOS DETALĖMS IR REMONTO DARBAMS SUTEIKIAMOS GARANTIJOS</text:p>
          <text:list>
            <text:list-item>
              <text:p text:style-name="P162">Pakeistoms inžinerinių sistemų detalėms ir įrenginiams turi būti taikoma ne mažesnė nei dviejų metų garantija. Jeigu gamintojas nustato ilgesnį garantijos terminą, taikomas gamintojo nustatytas garantijos terminas. Tais atvejais, kai gamintojas pagrįstai taiko trumpesnį garantijos terminą, suteikiama gamintojo nustatyta garantija. Suteiktoms remonto paslaugoms taikoma vienerių metų garantija. Garantijos terminai pradedami skaičiuoti nuo atitinkamų detalių, įrenginių pakeitimo, remonto paslaugų suteikimo, kuris patvirtinamas pasirašant priėmimo – perdavimo aktą.</text:p>
            </text:list-item>
            <text:list-item>
              <text:p text:style-name="P162">Garantija negalioja, jei gedimai įvyko dėl Užsakovo kaltės (Sistemos elementai mechaniškai sugadinti, netvarkinga elektros instaliacija ir pan.). Vykdytojas neatsako dėl gedimų susijusių su elektros tinklo, vandens tiekimo parametrų svyravimų ir pagalbinių sistemų sutrikimų, galinčių pakenkti ar pakenkusiems aptarnaujamos Sistemos darbui arba to pasekoje atsiradusiems gedimams. Gedimų priežastis nustato Vykdytojo ir Užsakovo atstovai bendru sutarimu. Kilus ginčui dėl gedimo, kviečiamas nepriklausomas ekspertas.</text:p>
            </text:list-item>
          </text:list>
        </text:list-item>
      </text:list>
      <text:p text:style-name="P94"/>
      <text:list xml:id="list234948742710961" text:continue-numbering="true" text:style-name="WWNum6">
        <text:list-item>
          <text:h text:style-name="P118" text:outline-level="1"><text:bookmark-start text:name="__RefHeading___Toc52020_3676727989"/>ŠALIŲ ATSAKOMYBĖ<text:bookmark-end text:name="__RefHeading___Toc52020_3676727989"/></text:h>
          <text:list>
            <text:list-item>
              <text:p text:style-name="P163"><text:span text:style-name="Numatytasis_20_pastraipos_20_šriftas1"><text:span text:style-name="T50">Užsakovas, per nustatytus terminus neatsiskaitęs už suteiktas paslaugas, Vykdytojui pareikalavus, moka 0,03 (trijų šimtųjų) procentų dydžio delspinigius nuo nesumokėtos sumos už kiekvieną pradelstą dieną. </text:span></text:span></text:p>
            </text:list-item>
            <text:list-item>
              <text:p text:style-name="P163"><text:span text:style-name="Numatytasis_20_pastraipos_20_šriftas1"><text:span text:style-name="T51">Jei Vykdytojas vėluoja atvykti į objektą, Užsakovui pareikalavus, moka 30 (trisdešimties) eurų baudą už kiekvieną atvejį. </text:span></text:span></text:p>
            </text:list-item>
            <text:list-item>
              <text:p text:style-name="P167">Vykdytojas, pakeitęs pasiūlyme nurodytą užsakymų valdymo sprendinį „Serfy“ kitu, pirkimo dokumentuose nustatytų minimalių reikalavimų neatitinkančiu, užsakymų valdymo sprendiniu, Užsakovui pareikalavus, privalo sumokėti <text:s/>500,00 (penkių šimtų) Eur baudą.</text:p>
            </text:list-item>
            <text:list-item>
              <text:p text:style-name="P169"><text:soft-page-break/><text:s/>Vykdytojas, pakeitęs pasiūlyme nurodytą specialistą kitu, pirkimo dokumentuose nustatytų minimalių kvalifikacijos reikalavimų neatitinkančiu, specialistu, Užsakovui pareikalavus, privalo sumokėti <text:s/>500,00 (penkių šimtų) Eur baudą.</text:p>
            </text:list-item>
            <text:list-item>
              <text:p text:style-name="P163"><text:span text:style-name="T68">Šalys priskaič</text:span><text:span text:style-name="T51">iuotas netesybas privalo sumokėti per 10 (dešimt) darbo dienų į kitos Šalies nurodytą atsiskaitomąją banko sąskaitą. Vykdytojui priskaičiuoti delspinigiai išskaičiuojami iš jam mokėtinų sumų.</text:span></text:p>
            </text:list-item>
            <text:list-item>
              <text:p text:style-name="P169">Vykdytojas įsipareigoja atlyginti dėl savo ar pasitelktų trečiųjų asmenų kaltės Užsakovui paslaugų vykdymo metu padarytą žalą.</text:p>
            </text:list-item>
            <text:list-item>
              <text:p text:style-name="P169">Šalis gali būti atleidžiama nuo atsakomybės už prievolių nevykdymą, jei įrodo, kad prievolės neįvykdytos dėl nenugalimos jėgos aplinkybių. Šalys susitaria, kad santykius tarp Šalių, esant nenugalimos jėgos aplinkybėms, reglamentuoja Civilinis kodeksas, Lietuvos Respublikos Vyriausybės 1996 m. liepos 15 d. nutarimas Nr. 840 „Atleidimo nuo atsakomybės esant nenugalimos jėgos (force majeure) aplinkybėms taisyklės“ ir kiti Lietuvos Respublikos teisės aktai.</text:p>
            </text:list-item>
          </text:list>
        </text:list-item>
      </text:list>
      <text:p text:style-name="P16"><text:span text:style-name="Numatytasis_20_pastraipos_20_šriftas1"><text:span text:style-name="T8"/></text:span></text:p>
      <text:list xml:id="list234947596604439" text:continue-numbering="true" text:style-name="WWNum6">
        <text:list-item>
          <text:h text:style-name="P121" text:outline-level="1"><text:bookmark-start text:name="__RefHeading___Toc52022_3676727989"/>SUTARTIES GALIOJIMAS<text:bookmark-end text:name="__RefHeading___Toc52022_3676727989"/></text:h>
          <text:list>
            <text:list-item>
              <text:h text:style-name="P136" text:outline-level="2"><text:span text:style-name="T1">Sutartis įsigalioja, kai </text:span><text:span text:style-name="T68">ją</text:span><text:span text:style-name="T1"> pasirašo abi Sutarties šalys ir paslaugų teikėjas pateikia Sutarties įvykdymo užtikrinimą ir galioja 36 (trisdešimt šešis) mėnesius arba iki kol nuperkama paslaugų už Sutarties 2.1 punkte nurodytą maksimalią sumą, bet ne trumpiau kaip iki visiško įsipareigojimų įvykdymo. Sutarties įsigaliojimo data – Sutarties įvykdymo užtikrinimo pateikimo data.</text:span></text:h>
            </text:list-item>
            <text:list-item>
              <text:h text:style-name="P137" text:outline-level="2">Sutartis gali būti nutraukta:</text:h>
              <text:list>
                <text:list-item>
                  <text:h text:style-name="P139" text:outline-level="3"><text:span text:style-name="T68">V</text:span><text:span text:style-name="T1">iešųjų pirkimų įstatymo 90 straipsnyje nurodytais atvejais;</text:span></text:h>
                </text:list-item>
                <text:list-item>
                  <text:h text:style-name="P140" text:outline-level="3"><text:s/>raštišku abiejų Šalių susitarimu;</text:h>
                </text:list-item>
                <text:list-item>
                  <text:h text:style-name="P139" text:outline-level="3"><text:span text:style-name="Numatytasis_20_pastraipos_20_šriftas1"><text:span text:style-name="T1">vienos iš Šalių iniciatyva, apie tai raštu informavus kitą Šalį ne vėliau kaip prieš 5 (penkias) darbo dienas, kai kita Šalis nevykdo savo įsipareigojimų arba vykdo juos kitomis sąlygom</text:span></text:span><text:span text:style-name="Numatytasis_20_pastraipos_20_šriftas1"><text:span text:style-name="T2">is, nei numatyta Sutartyje, ir tai yra esminis Sutarties pažeidimas (esminiu sutarties pažeidimu laikoma Sutarties 2.3 ir 3.3 </text:span></text:span><text:span text:style-name="Numatytasis_20_pastraipos_20_šriftas1"><text:span text:style-name="T1">punktuose nustatytų terminų praleidimas daugiau nei 30 (trisdešimt) kalendorinių dienų, Sutarties</text:span></text:span><text:span text:style-name="Numatytasis_20_pastraipos_20_šriftas1"><text:span text:style-name="T2"> 7.5 </text:span></text:span><text:span text:style-name="Numatytasis_20_pastraipos_20_šriftas1"><text:span text:style-name="T1">punkte nustatytų terminų praleidimas daugiau nei 10 (dešimt) darbo dienų, Sutarties </text:span></text:span><text:span text:style-name="Numatytasis_20_pastraipos_20_šriftas1"><text:span text:style-name="T2">4.4.4 punkto pažeidimas, Sutarties 1 priedo nuostatų pažeidimas daugiau negu 2 (du) kartus, Sutarties 5 skyriaus nuostatų pažeidimas ir </text:span></text:span><text:span text:style-name="T5">4.4.16 <text:s/>bei 4.4.17 punktuose nurodytų dokumentų nepateikimas);</text:span></text:h>
                </text:list-item>
                <text:list-item>
                  <text:h text:style-name="P140" text:outline-level="3">vienos iš Šalių iniciatyva, apie tai raštu informavus kitą Šalį, kai nenugalimos jėgos aplinkybės užsitęsia ilgiau kaip 2 (du) mėnesius;</text:h>
                </text:list-item>
                <text:list-item>
                  <text:h text:style-name="P140" text:outline-level="3">Užsakovui raštu informavus Vykdytoją, jei Vykdytojui iškeliama bankroto byla;</text:h>
                </text:list-item>
                <text:list-item>
                  <text:h text:style-name="P140" text:outline-level="3">Sutarties nutraukimas Šalių neatleidžia nuo prievolių, atsiradusių iki Sutarties nutraukimo, vykdymo. Nutraukiant Sutartį dėl vienos iš Šalių kaltės, Sutartį pažeidusi Šalis privalo visiškai atsiskaityti su kita Šalimi ir atlyginti jos patirtus nuostolius. Nutraukiant sutartį dėl Vykdytojo kaltės, jis netenka Sutarties įvykdymo užtikrinimo.</text:h>
                </text:list-item>
              </text:list>
            </text:list-item>
          </text:list>
        </text:list-item>
      </text:list>
      <text:p text:style-name="P45"/>
      <text:list xml:id="list234948200326717" text:continue-numbering="true" text:style-name="WWNum6">
        <text:list-item>
          <text:h text:style-name="P119" text:outline-level="1"><text:bookmark-start text:name="__RefHeading___Toc52026_3676727989"/>KONFIDENCIALUMO PAREIGA<text:bookmark-end text:name="__RefHeading___Toc52026_3676727989"/></text:h>
          <text:list>
            <text:list-item>
              <text:p text:style-name="P164"><text:span text:style-name="Numatytasis_20_pastraipos_20_šriftas"><text:span text:style-name="T8">Šalys neskelbia tretiesiems asmenims konfidencialios informacijos apie Sutarties vykdymą, taip pat užtikrina, kad minėta informacija bei visi perduoti duomenys ir dokumentai nepateks tretiesiems asmenims, išskyrus Lietuvos Respublikos įstatymuose nustatytas išimtis</text:span></text:span><text:span text:style-name="T8">.</text:span></text:p>
            </text:list-item>
            <text:list-item>
              <text:p text:style-name="P164"><text:span text:style-name="Numatytasis_20_pastraipos_20_šriftas"><text:span text:style-name="T8">Pareiga saugoti konfidencialią informaciją apima šias nuostatas:</text:span></text:span></text:p>
              <text:list>
                <text:list-item>
                  <text:p text:style-name="P164"><text:span text:style-name="Numatytasis_20_pastraipos_20_šriftas"><text:span text:style-name="T8">neatskleisti konfidencialios informacijos trečiosioms šalims;</text:span></text:span></text:p>
                </text:list-item>
                <text:list-item>
                  <text:p text:style-name="P164"><text:span text:style-name="Numatytasis_20_pastraipos_20_šriftas"><text:span text:style-name="T8">imtis priemonių, kad konfidenciali informacija nebūtų prieinama ir atskleista tretiesiems asmenims be kitos Šalies rašytinio sutikimo;</text:span></text:span></text:p>
                </text:list-item>
                <text:list-item>
                  <text:p text:style-name="P164"><text:span text:style-name="Numatytasis_20_pastraipos_20_šriftas"><text:span text:style-name="T8">nenaudoti konfidencialios informacijos kitiems tikslams, negu nustatyta šioje Sutartyje;</text:span></text:span></text:p>
                </text:list-item>
                <text:list-item>
                  <text:p text:style-name="P164"><text:span text:style-name="Numatytasis_20_pastraipos_20_šriftas"><text:span text:style-name="T13">konfidencialumo pareigą pažeidusi Šalis atsako įstatymų nustatyta tvarka</text:span></text:span><text:span text:style-name="Numatytasis_20_pastraipos_20_šriftas"><text:span text:style-name="T8">.</text:span></text:span></text:p>
                </text:list-item>
              </text:list>
            </text:list-item>
          </text:list>
        </text:list-item>
      </text:list>
      <text:p text:style-name="P57"/>
      <text:list xml:id="list234948374526922" text:continue-numbering="true" text:style-name="WWNum6">
        <text:list-item>
          <text:h text:style-name="P119" text:outline-level="1"><text:bookmark-start text:name="__RefHeading___Toc52028_3676727989"/><text:soft-page-break/>KITOS SĄLYGOS<text:bookmark-end text:name="__RefHeading___Toc52028_3676727989"/></text:h>
          <text:list>
            <text:list-item>
              <text:p text:style-name="P159">Sutarčiai ir visoms iš Sutarties atsirandančioms teisėms ir pareigoms taikomi Lietuvos Respublikos įstatymai ir kiti norminiai teisės aktai. Sutartis sudaryta ir turi būti aiškinama pagal Lietuvos Respublikos teisę.</text:p>
            </text:list-item>
            <text:list-item>
              <text:p text:style-name="P159">Dėl Sutarties kylantys ginčai sprendžiami derybų būdu, o per 30 (trisdešimt) kalendorinių dienų nuo derybų pradžios nepavykus išspręsti ginčo derybų būdu, ginčas bus sprendžiamas teisės aktų nustatyta tvarka Lietuvos Respublikos teismuose.</text:p>
            </text:list-item>
            <text:list-item>
              <text:p text:style-name="P171"><text:span text:style-name="Numatytasis_20_pastraipos_20_šriftas"><text:span text:style-name="T13">Šalys įsipareigoja informuoti viena kitą apie tai, kaip vykdoma Sutartis, tokia forma, kokia kita Šalis prašo informacijos.</text:span></text:span></text:p>
            </text:list-item>
            <text:list-item>
              <text:p text:style-name="P171"><text:span text:style-name="Numatytasis_20_pastraipos_20_šriftas"><text:span text:style-name="T13">Vykdytojas neįgyja teisės tiesioginės rinkodaros tikslais tvarkyti Užsakovo (jo darbuotojų) asmens duomenų, kurie Vykdytojui tapo žinomi Sutarties vykdymo metu ar gauti iš Užsakovo Sutarties vykdymo tikslu.</text:span></text:span></text:p>
            </text:list-item>
            <text:list-item>
              <text:p text:style-name="P159">Nė viena Šalis negali perduoti savo teisių ir pareigų tretiesiems asmenims be raštiško kitos Šalies sutikimo.</text:p>
            </text:list-item>
            <text:list-item>
              <text:p text:style-name="P159">Sutartis pagal Viešųjų pirkimų įstatymo nuostatas bus paviešinta Centrinėje viešųjų pirkimų informacinėje sistemoje, išskyrus informaciją, kurią Vykdytojas, teikdamas pasiūlymą, arba per 3 (tris) darbo dienas nuo Sutarties pasirašymo pagrįstai nurodė kaip konfidencialią.</text:p>
            </text:list-item>
            <text:list-item>
              <text:p text:style-name="P163"><text:span text:style-name="T8">Sutarties sąlygos Sutarties galiojimo laikotarpiu gali būti keičiamos vadovaujantis </text:span><text:span text:style-name="T68">V</text:span><text:span text:style-name="T8">iešųjų pirkimų įstatymo 89 straipsnio nuostatomis.</text:span></text:p>
            </text:list-item>
            <text:list-item>
              <text:p text:style-name="P159">Sutartis sudaryta 2 (dviem) egzemplioriais, po vieną kiekvienai Šaliai. Kiekvienas Sutarties egzempliorius turi vienodą teisinę galią.</text:p>
            </text:list-item>
          </text:list>
        </text:list-item>
      </text:list>
      <text:p text:style-name="P95"/>
      <text:list xml:id="list234948051165925" text:continue-numbering="true" text:style-name="WWNum6">
        <text:list-item>
          <text:h text:style-name="P119" text:outline-level="1"><text:bookmark-start text:name="__RefHeading___Toc52030_3676727989"/>SUTARTIES PRIEDAI<text:bookmark-end text:name="__RefHeading___Toc52030_3676727989"/></text:h>
          <text:list>
            <text:list-item>
              <text:p text:style-name="P161">Sutarties priedai yra neatskiriama Sutarties dalis:</text:p>
              <text:list>
                <text:list-item>
                  <text:p text:style-name="P163"><text:span text:style-name="T8">1 priedas „P</text:span><text:span text:style-name="T68">aslaugų </text:span><text:span text:style-name="T8">techninė specifikacija“ ir techninės specifikacijos paaiškinimai, jei tokių būtų.</text:span></text:p>
                </text:list-item>
                <text:list-item>
                  <text:p text:style-name="P160">2 priedas „Paslaugų kainodara“;</text:p>
                </text:list-item>
                <text:list-item>
                  <text:p text:style-name="P160">3 priedas „Specialistų sąrašas“.</text:p>
                </text:list-item>
              </text:list>
            </text:list-item>
          </text:list>
        </text:list-item>
      </text:list>
      <text:h text:style-name="P122" text:outline-level="1"><text:bookmark-start text:name="__RefHeading___Toc52032_3676727989"/>ŠALIŲ JURIDINIAI ADRESAI IR REKVIZITAI<text:bookmark-end text:name="__RefHeading___Toc52032_3676727989"/></text:h>
      <table:table table:name="Lentelė1" table:style-name="Lentelė1">
        <table:table-column table:style-name="Lentelė1.A"/>
        <table:table-column table:style-name="Lentelė1.B"/>
        <table:table-row table:style-name="Lentelė1.1">
          <table:table-cell table:style-name="Lentelė1.A1" office:value-type="string">
            <text:p text:style-name="P20">Vykdytojas</text:p>
            <text:p text:style-name="P87">MB „Pastatų sistemos“</text:p>
            <text:p text:style-name="P87">Girulių g. 7-84, LT-12124 Vilnius</text:p>
            <text:p text:style-name="P87">Įmonės kodas 303430565</text:p>
            <text:p text:style-name="P87">PVM mokėtojo kodas LT100008966313</text:p>
            <text:p text:style-name="P87">a/s LT814010051002190847 (kodas 40100)</text:p>
            <text:p text:style-name="P87">AB DnB bankas</text:p>
            <text:p text:style-name="P87">Mob.tel. <text:s/>+370 683-66921</text:p>
            <text:p text:style-name="P87">El. p. <text:a xlink:type="simple" xlink:href="mailto:info@pastatusistemos.lt" text:style-name="Internet_20_link" text:visited-style-name="Visited_20_Internet_20_Link"><text:span text:style-name="Internet_20_link">info@pastatusistemos.lt</text:span></text:a></text:p>
            <text:p text:style-name="P87"/>
            <text:p text:style-name="P87">Direktorius</text:p>
            <text:p text:style-name="P19">Eduardas Jermolajevas</text:p>
            <text:p text:style-name="P19"/>
            <text:p text:style-name="P19">A. V.</text:p>
          </table:table-cell>
          <table:table-cell table:style-name="Lentelė1.A1" office:value-type="string">
            <text:p text:style-name="P99">Užsakovas</text:p>
            <text:p text:style-name="P102">Lietuvos Respublikos generalinė prokuratūra</text:p>
            <text:p text:style-name="P88">Įstaigos kodas 288603320</text:p>
            <text:p text:style-name="P98">Adresas Rinktinės g. 5A, 01515 Vilnius</text:p>
            <text:p text:style-name="P98">Tel. (8 5) 266 2304</text:p>
            <text:p text:style-name="P96"><text:span text:style-name="Numatytasis_20_pastraipos_20_šriftas1"><text:span text:style-name="T76">El. p. </text:span></text:span><text:a xlink:type="simple" xlink:href="mailto:generaline.prokuratura@prokuraturos.lt" text:style-name="Internet_20_link" text:visited-style-name="Visited_20_Internet_20_Link"><text:span text:style-name="Internet_20_link"><text:span text:style-name="T76">generaline.prokuratura@prokuraturos.lt</text:span></text:span></text:a></text:p>
            <text:p text:style-name="P96"><text:span text:style-name="Numatytasis_20_pastraipos_20_šriftas1"><text:span text:style-name="T76">A.</text:span></text:span> s. Nr. LT03 7300 0101 7057 4793</text:p>
            <text:p text:style-name="P97"><text:span text:style-name="T1">AB</text:span><text:span text:style-name="T77"> Swedbank bankas</text:span></text:p>
            <text:p text:style-name="P98"/>
            <text:p text:style-name="P99"/>
            <text:p text:style-name="P98">Prokuratūros kanclerė</text:p>
            <text:p text:style-name="P98">Jūratė Pavilionienė</text:p>
            <text:p text:style-name="P98"/>
            <text:p text:style-name="P98">A. V.</text:p>
          </table:table-cell>
        </table:table-row>
      </table:table>
      <text:p text:style-name="P104"><text:span text:style-name="T8"><text:tab/></text:span><text:span text:style-name="Numatytasis_20_pastraipos_20_šriftas1"><text:span text:style-name="T8"> </text:span></text:span><text:span text:style-name="Numatytasis_20_pastraipos_20_šriftas1"><text:span text:style-name="T23">Prokuratūros pastatų Vilniuje </text:span></text:span></text:p>
      <text:p text:style-name="P80"><text:span text:style-name="Numatytasis_20_pastraipos_20_šriftas1"><text:span text:style-name="T23"><text:s text:c="74"/>vandentiekio ir nuotekų šalinimo inžinerinių sistemų </text:span></text:span></text:p>
      <text:p text:style-name="P80"><text:span text:style-name="Numatytasis_20_pastraipos_20_šriftas1"><text:span text:style-name="T23"><text:s text:c="75"/>priežiūros ir remonto paslaugų</text:span></text:span></text:p>
      <text:p text:style-name="P81"><text:span text:style-name="Numatytasis_20_pastraipos_20_šriftas1"><text:span text:style-name="T73"><text:s text:c="74"/>s</text:span></text:span><text:span text:style-name="Numatytasis_20_pastraipos_20_šriftas1"><text:span text:style-name="T68">utarties 1 priedas</text:span></text:span></text:p>
      <text:p text:style-name="P81"><text:span text:style-name="Numatytasis_20_pastraipos_20_šriftas1"><text:span text:style-name="T13"><text:tab/></text:span></text:span></text:p>
      <text:list xml:id="list887898767" text:style-name="WWNum2">
        <text:list-item>
          <text:h text:style-name="P124" text:outline-level="1">PASTATŲ ADRESU RINKTINĖS G. 5A, 7 IR 9 VILNIUJE vandentiekio ir nuotekų šalinimo INŽINERINIŲ SISTEMŲ PRIEŽIŪROS IR REMONTO PASLAUGŲ TECHNINĖ SPECIFIKACIJA</text:h>
        </text:list-item>
        <text:list-item>
          <text:h text:style-name="P124" text:outline-level="1">1. BENDROJI DALIS</text:h>
        </text:list-item>
      </text:list>
      <text:p text:style-name="P66"/>
      <text:p text:style-name="P143">1.1. Administracinių prokuratūros pastatų Rinktinės g. 5A, 7 ir 9 Vilniuje vandentiekio ir nuotekų šalinimo inžinerinių sistemų priežiūros ir remonto paslaugos apima:</text:p>
      <text:p text:style-name="P144">1.1.1. periodinę sistemų apžiūrą, sistemų būklės įvertinimą ir defektų, gedimų nustatymą;</text:p>
      <text:p text:style-name="P144">1.1.2. periodinį sistemų techninį aptarnavimą ir profilaktiką;</text:p>
      <text:p text:style-name="P144">1.1.3. sistemų reguliavimą, derinimą;</text:p>
      <text:p text:style-name="P144">1.1.4. periodinius sistemų bandymus;</text:p>
      <text:p text:style-name="P143">1.1.5. gavus užsakovo pranešimą apie netinkamą sistemų veikimą ar gedimą, sistemų patikrą, gedimų nustatymą ir gedimų šalinimą;</text:p>
      <text:p text:style-name="P144">1.1.6. eksploatacijos eigoje fiziškai nusidėvėjusių įrengimų dalinį arba pilną pakeitimą;</text:p>
      <text:p text:style-name="P144">1.1.7. mechaniškai pažeistų ar sulaužytų įrengimų pilną ar dalinį atstatymą arba pakeitimą;</text:p>
      <text:p text:style-name="P144">1.1.8. sistemų/įrenginių sudedamųjų dalių gedimų bei defektų šalinimą;</text:p>
      <text:p text:style-name="P144">1.1.9. privalomos dokumentacijos pildymą.</text:p>
      <text:p text:style-name="P143">1.2. Inžinerinių sistemų priežiūros ir remonto paslaugos turi būti teikiamos laikantis galiojančių teisės aktų reikalavimų, kompetentingų institucijų ir gamintojų rekomendacijų ir instrukcijų.</text:p>
      <text:p text:style-name="P144">1.3. Tiekėjo įsipareigojimai:</text:p>
      <text:p text:style-name="P146">1.3.1. per 2 (dvi) darbo dienas po sutarties pasirašymo pateikti visam sutartiniam laikotarpiui suderintus su Užsakovu įrenginių techninės priežiūros grafikus, nurodant konkrečias datas, išsamų privalomų atlikti priežiūros paslaugų (darbų) sąrašą pagal kiekvieną įrenginį ar jų grupes atskirai;</text:p>
      <text:p text:style-name="P144">1.3.2. tinkamai ir laiku atlikti sistemų priežiūrą;</text:p>
      <text:p text:style-name="P143">1.3.3. atvykti į objektą po iškvietimo ne vėliau kaip per 2 valandas darbo valandomis (nuo 8.00 iki 17.00 val.), esant avarinei situacijai – ne vėliau kaip per 1 valandą <text:s/>visą parą. Visus gedimus, jeigu techninėje specifikacijoje nenumatyti trumpesni sistemų/įrenginių gedimų šalinimo terminai, pašalinti ne vėliau kaip per 5 darbo dienas nuo Užsakovo pranešimo apie gedimą;</text:p>
      <text:p text:style-name="P143">1.3.4. instruktuoti perkančiosios organizacijos atsakingus darbuotojus apie tinkamą sistemų ir įrenginių eksploatavimą;</text:p>
      <text:p text:style-name="P144">1.3.5. pildyti sistemų priežiūros žurnalus, kitą dokumentaciją;</text:p>
      <text:p text:style-name="P143">1.3.6. už sutarties vykdymą atsakingais paskirti darbuotojus, nurodytus tiekėjo pasiūlyme. Atsakingus darbuotojus keisti tik gavus raštišką perkančiosios organizacijos sutikimą;</text:p>
      <text:p text:style-name="P144">1.3.7. pranešti atsakingam perkančiosios organizacijos darbuotojui apie savo atvykimą į objektą;</text:p>
      <text:p text:style-name="P143">1.3.8. tinkamai vykdyti kitus įsipareigojimus, numatytus sutartyje ir galiojančiuose Lietuvos Respublikos teisės aktuose;</text:p>
      <text:p text:style-name="P143">1.3.9. kai paslaugų atlikimui naudojamos medžiagos kartu su sąskaita – faktūra už atliktus darbus tiekėjas, užsakovui pareikalavus, privalo pateikti medžiagų įsigijimą pagrindžiančių dokumentų kopijas.</text:p>
      <text:p text:style-name="P143">1.4. Sistemų priežiūros ir remonto paslaugos, prieš pradedant darbus, turi būti žodžiu arba raštu suderintos su užsakovo atsakingu asmeniu.</text:p>
      <text:p text:style-name="P143"><text:soft-page-break/>1.5. Sistemų priežiūros ir remonto paslaugų suteikimas kiekvieną kartą turi būti įforminamas priėmimo – perdavimo aktais. Sistemų priežiūros ir remonto paslaugas Tiekėjo darbuotojai gali teikti tik dalyvaujant Užsakovo atstovui.</text:p>
      <text:p text:style-name="P143">1.6. Pakeistoms sistemų detalėms ir įrenginiams turi būti taikoma ne mažiau nei dviejų metų garantija. Jeigu gamintojas nustato ilgesnį garantijos terminą, taikomas gamintojo nustatytas garantijos terminas. Tais atvejais, kai gamintojas pagrįstai taiko trumpesnį garantijos terminą, suteikiama gamintojo nustatyta garantija. Suteiktoms remonto paslaugoms taikoma vienerių metų garantija. Garantijos terminai pradedami skaičiuoti nuo atitinkamų detalių, įrenginių pakeitimo, remonto paslaugų suteikimo, kuris patvirtinamas pasirašant priėmimo – perdavimo aktą. Garantija negalioja, jei gedimai įvyko dėl užsakovo kaltės (sistemos elementai mechaniškai sugadinti, netvarkinga elektros instaliacija ir pan.). Vykdytojas neatsako dėl gedimų susijusių su elektros tinklo, vandens tiekimo parametrų svyravimų ir pagalbinių sistemų sutrikimų, galinčių pakenkti ar pakenkusiems aptarnaujamos sistemos darbui arba dėl to atsiradusiems aptarnaujamos sistemos gedimams. Gedimų priežastis nustato tiekėjo ir užsakovo atstovai bendru sutarimu. Kilus ginčui dėl gedimo, kviečiamas nepriklausomas ekspertas.</text:p>
      <text:h text:style-name="P123" text:outline-level="1">2. Bendri pastatų techniniai duomenys</text:h>
      <table:table table:name="Lentelė2" table:style-name="Lentelė2">
        <table:table-column table:style-name="Lentelė2.A"/>
        <table:table-column table:style-name="Lentelė2.B"/>
        <table:table-column table:style-name="Lentelė2.C"/>
        <table:table-row table:style-name="Lentelė2.1">
          <table:table-cell table:style-name="Lentelė2.A1" table:number-columns-spanned="3" office:value-type="string">
            <text:p text:style-name="P38">Pastato Rinktinės g. 5A Vilniuje duomenys</text:p>
          </table:table-cell>
          <table:covered-table-cell/>
          <table:covered-table-cell/>
        </table:table-row>
        <table:table-row table:style-name="Lentelė2.1">
          <table:table-cell table:style-name="Lentelė2.A2" office:value-type="string">
            <text:p text:style-name="P14">Statinio kategorija</text:p>
          </table:table-cell>
          <table:table-cell table:style-name="Lentelė2.B2" table:number-columns-spanned="2" office:value-type="string">
            <text:p text:style-name="P26">ypatingas</text:p>
          </table:table-cell>
          <table:covered-table-cell/>
        </table:table-row>
        <table:table-row table:style-name="Lentelė2.1">
          <table:table-cell table:style-name="Lentelė2.A2" office:value-type="string">
            <text:p text:style-name="P14">Statinio paskirtis</text:p>
          </table:table-cell>
          <table:table-cell table:style-name="Lentelė2.B2" table:number-columns-spanned="2" office:value-type="string">
            <text:p text:style-name="P26">visuomeninė administracinė</text:p>
          </table:table-cell>
          <table:covered-table-cell/>
        </table:table-row>
        <table:table-row table:style-name="Lentelė2.1">
          <table:table-cell table:style-name="Lentelė2.A2" office:value-type="string">
            <text:p text:style-name="P14">Sklypo plotas</text:p>
          </table:table-cell>
          <table:table-cell table:style-name="Lentelė2.B2" table:number-columns-spanned="2" office:value-type="string">
            <text:p text:style-name="P27"><text:span text:style-name="T75"><text:s/>4433 m</text:span><text:span text:style-name="T74">2</text:span></text:p>
          </table:table-cell>
          <table:covered-table-cell/>
        </table:table-row>
        <table:table-row table:style-name="Lentelė2.1">
          <table:table-cell table:style-name="Lentelė2.A2" office:value-type="string">
            <text:p text:style-name="P14">Pastato bendrasis plotas</text:p>
          </table:table-cell>
          <table:table-cell table:style-name="Lentelė2.B2" table:number-columns-spanned="2" office:value-type="string">
            <text:p text:style-name="P28">18200 m<text:span text:style-name="T79">2</text:span></text:p>
          </table:table-cell>
          <table:covered-table-cell/>
        </table:table-row>
        <table:table-row table:style-name="Lentelė2.1">
          <table:table-cell table:style-name="Lentelė2.A2" office:value-type="string">
            <text:p text:style-name="P14">Bendrasis tūris</text:p>
          </table:table-cell>
          <table:table-cell table:style-name="Lentelė2.B2" table:number-columns-spanned="2" office:value-type="string">
            <text:p text:style-name="P28">74625 m<text:span text:style-name="T79">3</text:span></text:p>
          </table:table-cell>
          <table:covered-table-cell/>
        </table:table-row>
        <table:table-row table:style-name="Lentelė2.1">
          <table:table-cell table:style-name="Lentelė2.A2" office:value-type="string">
            <text:p text:style-name="P14">Aukštis</text:p>
          </table:table-cell>
          <table:table-cell table:style-name="Lentelė2.B2" table:number-columns-spanned="2" office:value-type="string">
            <text:p text:style-name="P28">35 m</text:p>
          </table:table-cell>
          <table:covered-table-cell/>
        </table:table-row>
        <table:table-row table:style-name="Lentelė2.1">
          <table:table-cell table:style-name="Lentelė2.A2" office:value-type="string">
            <text:p text:style-name="P14">Aukštų skaičius</text:p>
          </table:table-cell>
          <table:table-cell table:style-name="Lentelė2.B2" table:number-columns-spanned="2" office:value-type="string">
            <text:p text:style-name="P28">10 a., 3a. rūsys</text:p>
          </table:table-cell>
          <table:covered-table-cell/>
        </table:table-row>
        <table:table-row table:style-name="Lentelė2.1">
          <table:table-cell table:style-name="Lentelė2.A2" office:value-type="string">
            <text:p text:style-name="P14">Darbo vietų skaičius</text:p>
          </table:table-cell>
          <table:table-cell table:style-name="Lentelė2.B2" table:number-columns-spanned="2" office:value-type="string">
            <text:p text:style-name="P28"><text:s/>418 vnt</text:p>
          </table:table-cell>
          <table:covered-table-cell/>
        </table:table-row>
        <table:table-row table:style-name="Lentelė2.1">
          <table:table-cell table:style-name="Lentelė2.A2" office:value-type="string">
            <text:p text:style-name="P14">Automobilių stovėjimo vietų skaičius</text:p>
          </table:table-cell>
          <table:table-cell table:style-name="Lentelė2.B2" table:number-columns-spanned="2" office:value-type="string">
            <text:p text:style-name="P28">203 vnt.</text:p>
          </table:table-cell>
          <table:covered-table-cell/>
        </table:table-row>
        <table:table-row table:style-name="Lentelė2.1">
          <table:table-cell table:style-name="Lentelė2.A2" office:value-type="string">
            <text:p text:style-name="P14">Pastato atsparumas ugniai</text:p>
          </table:table-cell>
          <table:table-cell table:style-name="Lentelė2.B2" table:number-columns-spanned="2" office:value-type="string">
            <text:p text:style-name="P28">I klasė</text:p>
          </table:table-cell>
          <table:covered-table-cell/>
        </table:table-row>
        <table:table-row table:style-name="Lentelė2.1">
          <table:table-cell table:style-name="Lentelė2.A2" office:value-type="string">
            <text:p text:style-name="P15">Šilumos poreikis</text:p>
          </table:table-cell>
          <table:table-cell table:style-name="Lentelė2.B2" table:number-columns-spanned="2" office:value-type="string">
            <text:p text:style-name="P29">1,25 mW</text:p>
          </table:table-cell>
          <table:covered-table-cell/>
        </table:table-row>
        <table:table-row table:style-name="Lentelė2.1">
          <table:table-cell table:style-name="Lentelė2.A2" office:value-type="string">
            <text:p text:style-name="P14">Šilumos poreikis šildymui</text:p>
          </table:table-cell>
          <table:table-cell table:style-name="Lentelė2.B2" table:number-columns-spanned="2" office:value-type="string">
            <text:p text:style-name="P28"><text:s/>0,4 mW</text:p>
          </table:table-cell>
          <table:covered-table-cell/>
        </table:table-row>
        <table:table-row table:style-name="Lentelė2.1">
          <table:table-cell table:style-name="Lentelė2.A2" office:value-type="string">
            <text:p text:style-name="P14">Šilumos poreikis vėdinimui</text:p>
          </table:table-cell>
          <table:table-cell table:style-name="Lentelė2.B2" table:number-columns-spanned="2" office:value-type="string">
            <text:p text:style-name="P28">0,72 mW</text:p>
          </table:table-cell>
          <table:covered-table-cell/>
        </table:table-row>
        <table:table-row table:style-name="Lentelė2.1">
          <table:table-cell table:style-name="Lentelė2.A2" office:value-type="string">
            <text:p text:style-name="P14">Šilumos poreikis karštam vandeniui</text:p>
          </table:table-cell>
          <table:table-cell table:style-name="Lentelė2.B2" table:number-columns-spanned="2" office:value-type="string">
            <text:p text:style-name="P28">0,132 mW</text:p>
          </table:table-cell>
          <table:covered-table-cell/>
        </table:table-row>
        <table:table-row table:style-name="Lentelė2.1">
          <table:table-cell table:style-name="Lentelė2.A2" office:value-type="string">
            <text:p text:style-name="P14">Geriamo vandens poreikis parai</text:p>
          </table:table-cell>
          <table:table-cell table:style-name="Lentelė2.B2" table:number-columns-spanned="2" office:value-type="string">
            <text:p text:style-name="P28">19 m<text:span text:style-name="T79">3</text:span>/p</text:p>
          </table:table-cell>
          <table:covered-table-cell/>
        </table:table-row>
        <table:table-row table:style-name="Lentelė2.1">
          <table:table-cell table:style-name="Lentelė2.A2" office:value-type="string">
            <text:p text:style-name="P14">Bendra skaičiuojamoji galia Psk</text:p>
          </table:table-cell>
          <table:table-cell table:style-name="Lentelė2.B2" table:number-columns-spanned="2" office:value-type="string">
            <text:p text:style-name="P28">890 Wh</text:p>
          </table:table-cell>
          <table:covered-table-cell/>
        </table:table-row>
        <table:table-row table:style-name="Lentelė2.1">
          <table:table-cell table:style-name="Lentelė2.B2" table:number-columns-spanned="3" office:value-type="string">
            <text:p text:style-name="P61">Pastatų Rinktinės g.7 ir 9 Vilniuje duomenys</text:p>
          </table:table-cell>
          <table:covered-table-cell/>
          <table:covered-table-cell/>
        </table:table-row>
        <table:table-row table:style-name="Lentelė2.1">
          <table:table-cell table:style-name="Lentelė2.A2" table:number-columns-spanned="2" office:value-type="string">
            <text:p text:style-name="P14">Statinio kategorija</text:p>
          </table:table-cell>
          <table:covered-table-cell/>
          <table:table-cell table:style-name="Lentelė2.B2" office:value-type="string">
            <text:p text:style-name="P31">ypatingas <text:s text:c="8"/></text:p>
          </table:table-cell>
        </table:table-row>
        <table:table-row table:style-name="Lentelė2.1">
          <table:table-cell table:style-name="Lentelė2.A2" table:number-columns-spanned="2" office:value-type="string">
            <text:p text:style-name="P14">Statinio paskirtis</text:p>
          </table:table-cell>
          <table:covered-table-cell/>
          <table:table-cell table:style-name="Lentelė2.B2" office:value-type="string">
            <text:p text:style-name="P30">visuomeninė administracinė</text:p>
          </table:table-cell>
        </table:table-row>
        <table:table-row table:style-name="Lentelė2.1">
          <table:table-cell table:style-name="Lentelė2.A2" table:number-columns-spanned="2" office:value-type="string">
            <text:p text:style-name="P14">Sklypo plotas</text:p>
          </table:table-cell>
          <table:covered-table-cell/>
          <table:table-cell table:style-name="Lentelė2.B2" office:value-type="string">
            <text:p text:style-name="P40"><text:span text:style-name="T81">4204,00 m</text:span><text:span text:style-name="T80">2</text:span></text:p>
          </table:table-cell>
        </table:table-row>
        <table:table-row table:style-name="Lentelė2.1">
          <table:table-cell table:style-name="Lentelė2.A2" table:number-columns-spanned="2" office:value-type="string">
            <text:p text:style-name="P14">Pastato bendrasis plotas</text:p>
          </table:table-cell>
          <table:covered-table-cell/>
          <table:table-cell table:style-name="Lentelė2.B2" office:value-type="string">
            <text:p text:style-name="P40"><text:span text:style-name="T81">3808,35 m</text:span><text:span text:style-name="T80">2</text:span></text:p>
          </table:table-cell>
        </table:table-row>
        <table:table-row table:style-name="Lentelė2.1">
          <table:table-cell table:style-name="Lentelė2.A2" table:number-columns-spanned="2" office:value-type="string">
            <text:p text:style-name="P14">Bendrasis tūris</text:p>
          </table:table-cell>
          <table:covered-table-cell/>
          <table:table-cell table:style-name="Lentelė2.B2" office:value-type="string">
            <text:p text:style-name="P40"><text:span text:style-name="T81">19075 m</text:span><text:span text:style-name="T80">3</text:span></text:p>
          </table:table-cell>
        </table:table-row>
        <table:table-row table:style-name="Lentelė2.1">
          <table:table-cell table:style-name="Lentelė2.A2" table:number-columns-spanned="2" office:value-type="string">
            <text:p text:style-name="P14">Aukštis</text:p>
          </table:table-cell>
          <table:covered-table-cell/>
          <table:table-cell table:style-name="Lentelė2.B2" office:value-type="string">
            <text:p text:style-name="P41">17,53 m</text:p>
          </table:table-cell>
        </table:table-row>
        <text:soft-page-break/>
        <table:table-row table:style-name="Lentelė2.1">
          <table:table-cell table:style-name="Lentelė2.A2" table:number-columns-spanned="2" office:value-type="string">
            <text:p text:style-name="P14">Aukštų skaičius</text:p>
          </table:table-cell>
          <table:covered-table-cell/>
          <table:table-cell table:style-name="Lentelė2.B2" office:value-type="string">
            <text:p text:style-name="P41">3a. ir mansarda, rūsys</text:p>
          </table:table-cell>
        </table:table-row>
        <table:table-row table:style-name="Lentelė2.1">
          <table:table-cell table:style-name="Lentelė2.A2" table:number-columns-spanned="2" office:value-type="string">
            <text:p text:style-name="P14">Darbo vietų skaičius</text:p>
          </table:table-cell>
          <table:covered-table-cell/>
          <table:table-cell table:style-name="Lentelė2.B2" office:value-type="string">
            <text:p text:style-name="P41">182 vnt</text:p>
          </table:table-cell>
        </table:table-row>
        <table:table-row table:style-name="Lentelė2.1">
          <table:table-cell table:style-name="Lentelė2.A2" table:number-columns-spanned="2" office:value-type="string">
            <text:p text:style-name="P14">Automobilių stovėjimo vietų skaičius</text:p>
          </table:table-cell>
          <table:covered-table-cell/>
          <table:table-cell table:style-name="Lentelė2.B2" office:value-type="string">
            <text:p text:style-name="P41">54 vnt.</text:p>
          </table:table-cell>
        </table:table-row>
        <table:table-row table:style-name="Lentelė2.1">
          <table:table-cell table:style-name="Lentelė2.A2" table:number-columns-spanned="2" office:value-type="string">
            <text:p text:style-name="P14">Pastato atsparumas ugniai</text:p>
          </table:table-cell>
          <table:covered-table-cell/>
          <table:table-cell table:style-name="Lentelė2.B2" office:value-type="string">
            <text:p text:style-name="P41">I klasė</text:p>
          </table:table-cell>
        </table:table-row>
        <table:table-row table:style-name="Lentelė2.1">
          <table:table-cell table:style-name="Lentelė2.A2" table:number-columns-spanned="2" office:value-type="string">
            <text:p text:style-name="P15">Šilumos poreikis</text:p>
          </table:table-cell>
          <table:covered-table-cell/>
          <table:table-cell table:style-name="Lentelė2.B2" office:value-type="string">
            <text:p text:style-name="P41">0,328 mW</text:p>
          </table:table-cell>
        </table:table-row>
        <table:table-row table:style-name="Lentelė2.1">
          <table:table-cell table:style-name="Lentelė2.A2" table:number-columns-spanned="2" office:value-type="string">
            <text:p text:style-name="P14">Šilumos poreikis šildymui</text:p>
          </table:table-cell>
          <table:covered-table-cell/>
          <table:table-cell table:style-name="Lentelė2.B2" office:value-type="string">
            <text:p text:style-name="P41">0,23 mW</text:p>
          </table:table-cell>
        </table:table-row>
        <table:table-row table:style-name="Lentelė2.1">
          <table:table-cell table:style-name="Lentelė2.A2" table:number-columns-spanned="2" office:value-type="string">
            <text:p text:style-name="P14">Šilumos poreikis vėdinimui</text:p>
          </table:table-cell>
          <table:covered-table-cell/>
          <table:table-cell table:style-name="Lentelė2.B2" office:value-type="string">
            <text:p text:style-name="P42">0 mW</text:p>
          </table:table-cell>
        </table:table-row>
        <table:table-row table:style-name="Lentelė2.1">
          <table:table-cell table:style-name="Lentelė2.A2" table:number-columns-spanned="2" office:value-type="string">
            <text:p text:style-name="P14">Šilumos poreikis karštam vandeniui</text:p>
          </table:table-cell>
          <table:covered-table-cell/>
          <table:table-cell table:style-name="Lentelė2.B2" office:value-type="string">
            <text:p text:style-name="P42">0,098 mW </text:p>
          </table:table-cell>
        </table:table-row>
        <table:table-row table:style-name="Lentelė2.1">
          <table:table-cell table:style-name="Lentelė2.A2" table:number-columns-spanned="2" office:value-type="string">
            <text:p text:style-name="P14">Šalčio poreikis vėsinimui<text:tab/> </text:p>
          </table:table-cell>
          <table:covered-table-cell/>
          <table:table-cell table:style-name="Lentelė2.B2" office:value-type="string">
            <text:p text:style-name="P42">0,346 mW</text:p>
          </table:table-cell>
        </table:table-row>
        <table:table-row table:style-name="Lentelė2.1">
          <table:table-cell table:style-name="Lentelė2.A2" table:number-columns-spanned="2" office:value-type="string">
            <text:p text:style-name="P14">Geriamo vandens poreikis parai</text:p>
          </table:table-cell>
          <table:covered-table-cell/>
          <table:table-cell table:style-name="Lentelė2.B2" office:value-type="string">
            <text:p text:style-name="P43"><text:span text:style-name="T81">13 m</text:span><text:span text:style-name="T80">3</text:span><text:span text:style-name="T81">/p</text:span></text:p>
          </table:table-cell>
        </table:table-row>
        <table:table-row table:style-name="Lentelė2.1">
          <table:table-cell table:style-name="Lentelė2.A2" table:number-columns-spanned="2" office:value-type="string">
            <text:p text:style-name="P14">Bendra skaičiuojamoji galia Psk</text:p>
          </table:table-cell>
          <table:covered-table-cell/>
          <table:table-cell table:style-name="Lentelė2.B2" office:value-type="string">
            <text:p text:style-name="P42">400 Kw.</text:p>
          </table:table-cell>
        </table:table-row>
      </table:table>
      <text:p text:style-name="P85"/>
      <text:p text:style-name="P113">3. PRIEŽIŪROS IR REMONTO PASLAUGŲ APIMTYS:</text:p>
      <text:p text:style-name="P44"><text:span text:style-name="Numatytasis_20_pastraipos_20_šriftas1"><text:span text:style-name="T82"/></text:span></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row table:style-name="Lentelė3.1">
          <table:table-cell table:style-name="Lentelė3.A1" table:number-columns-spanned="6" office:value-type="string">
            <text:p text:style-name="P21"><text:span text:style-name="T27">3.1. Prokuratūros pastatų adresu Rinktinės g. 5A, 7 ir 9 Vilniuje </text:span><text:span text:style-name="T26"><text:s/>šildymo, vandentiekio, nuotekų šalinimo ir priešgaisrinio vandentiekio sistemų techninės priežiūros ir remonto paslaugų apimtys:</text:span></text:p>
          </table:table-cell>
          <table:covered-table-cell/>
          <table:covered-table-cell/>
          <table:covered-table-cell/>
          <table:covered-table-cell/>
          <table:covered-table-cell/>
        </table:table-row>
        <table:table-row table:style-name="Lentelė3.1">
          <table:table-cell table:style-name="Lentelė3.A2" office:value-type="string">
            <text:p text:style-name="P91">Eil.Nr.</text:p>
          </table:table-cell>
          <table:table-cell table:style-name="Lentelė3.A2" table:number-columns-spanned="3" office:value-type="string">
            <text:p text:style-name="P91">Paslaugos</text:p>
          </table:table-cell>
          <table:covered-table-cell/>
          <table:covered-table-cell/>
          <table:table-cell table:style-name="Lentelė3.E2" office:value-type="string">
            <text:p text:style-name="P105">Mato vnt.</text:p>
          </table:table-cell>
          <table:table-cell table:style-name="Lentelė3.F2" office:value-type="string">
            <text:p text:style-name="P106">Kiekis</text:p>
          </table:table-cell>
        </table:table-row>
        <table:table-row table:style-name="Lentelė3.3">
          <table:table-cell table:style-name="Lentelė3.A3" office:value-type="string">
            <text:p text:style-name="P22">1.</text:p>
          </table:table-cell>
          <table:table-cell table:style-name="Lentelė3.B3" table:number-columns-spanned="3" office:value-type="string">
            <text:p text:style-name="P87"><text:span text:style-name="T27">Pastatų Rinktinės g. 5A, 7 ir 9 Vilniuje vandentiekio, nuotekų šalinimo ir priešgaisrinio vandentiekio sistemų techninės priežiūros ir remonto paslaugos</text:span><text:span text:style-name="Numatytasis_20_pastraipos_20_šriftas1"><text:span text:style-name="T34">.</text:span></text:span></text:p>
          </table:table-cell>
          <table:covered-table-cell/>
          <table:covered-table-cell/>
          <table:table-cell table:style-name="Lentelė3.E3" office:value-type="string">
            <text:p text:style-name="P89">Darbuotojo darbo val.</text:p>
          </table:table-cell>
          <table:table-cell table:style-name="Lentelė3.F3" office:value-type="string">
            <text:p text:style-name="P92">450</text:p>
          </table:table-cell>
        </table:table-row>
        <table:table-row table:style-name="Lentelė3.4">
          <table:table-cell table:style-name="Lentelė3.A4" table:number-columns-spanned="6" office:value-type="string">
            <text:p text:style-name="P23"><text:span text:style-name="T24">3.1.1. </text:span><text:span text:style-name="T25">Prokuratūros pastatų adresu Rinktinės g. 5A, 7 ir 9 Vilniuje </text:span><text:span text:style-name="Numatytasis_20_pastraipos_20_šriftas1"><text:span text:style-name="T40">vandentiekio ir nuotekų šalinimo sistemų techninės priežiūros ir remonto</text:span></text:span><text:span text:style-name="Numatytasis_20_pastraipos_20_šriftas1"><text:span text:style-name="T32"> paslaugų aprašymas:</text:span></text:span></text:p>
          </table:table-cell>
          <table:covered-table-cell/>
          <table:covered-table-cell/>
          <table:covered-table-cell/>
          <table:covered-table-cell/>
          <table:covered-table-cell/>
        </table:table-row>
        <table:table-row table:style-name="Lentelė3.4">
          <table:table-cell table:style-name="Lentelė3.A4" table:number-columns-spanned="6" office:value-type="string">
            <text:list xml:id="list730209338" text:style-name="WWNum7">
              <text:list-item>
                <text:p text:style-name="P147">skiriamas atsakingas, kvalifikuotas ir atestuotas specialistas atsakingas už <text:s/>vandentiekio, nuotekų šalinimo ir priešgaisrinio vandentiekio sistemų techninę priežiūrą;</text:p>
              </text:list-item>
              <text:list-item>
                <text:p text:style-name="P147">sistemų priežiūra ir eksploatacija pagal gamintojų pateiktas priežiūros instrukcijas, galiojančius teisės aktus ir normatyvinius dokumentus;</text:p>
              </text:list-item>
              <text:list-item>
                <text:p text:style-name="P149">ūkio, buities naudojimo vandentiekio ir kanalizacijos, tinklų įrenginių, sanitarinių prietaisų priežiūra;</text:p>
              </text:list-item>
              <text:list-item>
                <text:p text:style-name="P147">armatūros būklės apžiūros;</text:p>
              </text:list-item>
              <text:list-item>
                <text:p text:style-name="P147">pratekėjimų per vamzdžių sujungimus likvidavimas bei sandarumo patikrinimas;</text:p>
              </text:list-item>
              <text:list-item>
                <text:p text:style-name="P147">švaros palaikymas vandens apskaitos mazguose;</text:p>
              </text:list-item>
              <text:list-item>
                <text:p text:style-name="P147">vandens mechaninio valymo įrangos priežiūra ir eksploatacija;</text:p>
              </text:list-item>
              <text:list-item>
                <text:p text:style-name="P147">vidaus nuotekų tinklų pravalymas;</text:p>
              </text:list-item>
              <text:list-item>
                <text:p text:style-name="P147">vamzdynų paviršiaus izoliacijos taisymas;</text:p>
              </text:list-item>
              <text:list-item>
                <text:p text:style-name="P147">lietaus nuotekų valymo įrenginių eksploatacija, priežiūra ir valymas;</text:p>
              </text:list-item>
              <text:list-item>
                <text:p text:style-name="P147">pastato vamzdynuose avarijų šalinimas;</text:p>
              </text:list-item>
              <text:list-item>
                <text:p text:style-name="P147">nuotekų sistemų traukos patikrinimas;</text:p>
              </text:list-item>
              <text:list-item>
                <text:p text:style-name="P147">kanalizacijos trapų valymas;</text:p>
              </text:list-item>
              <text:list-item>
                <text:p text:style-name="P149">lietaus vandens surinkimo trapų (lauko teritorijoje) priežiūra, valymas, tinkamos būklės užtikrinimas;</text:p>
              </text:list-item>
              <text:list-item>
                <text:p text:style-name="P147">kanalizacijos vamzdynų tvirtinimo, nuolydžio kontrolė (po vamzdynų keitimo);</text:p>
              </text:list-item>
              <text:list-item>
                <text:p text:style-name="P149">kontrolės ir matavimo prietaisų parodymų patikrinimas, operatyvinės dokumentacijos pildymas, parametrų analizė, pažymų apie šalto ir karšto vandens sunaudojimą pateikimas tiekėjui;</text:p>
              </text:list-item>
              <text:list-item>
                <text:p text:style-name="P151"><text:span text:style-name="T41">kontrolės, matavimo prietaisų ir automatikos</text:span><text:span text:style-name="T78"> priežiūra;</text:span></text:p>
              </text:list-item>
              <text:list-item>
                <text:p text:style-name="P149"><text:soft-page-break/>kitos nepaminėtos (gamintojų pateiktose priežiūros instrukcijose, galiojančiuose teisės aktuose ir normatyviniuose dokumentuose) priežiūros ir aptarnavimo paslaugos.</text:p>
              </text:list-item>
            </text:list>
          </table:table-cell>
          <table:covered-table-cell/>
          <table:covered-table-cell/>
          <table:covered-table-cell/>
          <table:covered-table-cell/>
          <table:covered-table-cell/>
        </table:table-row>
        <table:table-row table:style-name="Lentelė3.4">
          <table:table-cell table:style-name="Lentelė3.A4" table:number-columns-spanned="6" office:value-type="string">
            <text:p text:style-name="P6"><text:span text:style-name="T66">3.1.2. Prokuratūros pastatų adresu Rinktinės g. 5A, 7 ir 9 Vilniuje automatinio gaisro gesinimo vandeniu </text:span><text:span text:style-name="Numatytasis_20_pastraipos_20_šriftas1"><text:span text:style-name="T38">sistemų techninės priežiūros ir remonto paslaugų aprašymas:</text:span></text:span></text:p>
          </table:table-cell>
          <table:covered-table-cell/>
          <table:covered-table-cell/>
          <table:covered-table-cell/>
          <table:covered-table-cell/>
          <table:covered-table-cell/>
        </table:table-row>
        <table:table-row table:style-name="Lentelė3.4">
          <table:table-cell table:style-name="Lentelė3.A7" table:number-columns-spanned="6" office:value-type="string">
            <text:list xml:id="list1809551046" text:style-name="WWNum8">
              <text:list-item>
                <text:p text:style-name="P150">automatinio gesinimo vandeniu sistemų priežiūra (patikra) vykdoma pagal gamintojų pateiktas priežiūros instrukcijas ir bendrąsias priešgaisrinės saugos taisykles;</text:p>
              </text:list-item>
              <text:list-item>
                <text:p text:style-name="P150">įrangos (siurblių, vožtuvų) profilaktiniai patikrinimai ir remontas;</text:p>
              </text:list-item>
              <text:list-item>
                <text:p text:style-name="P150">ne rečiau kaip kartą per metus vidinio priešgaisrinio vandentiekio bandymo organizavimas – paleisti vandenį iš kiekvieno čiaupo, įsitikinti, kad jie neužrūdiję, gaisrines žarnas perkantuoti, susukti į dvigubą ritę; patikrinti elektrifikuotų sklendžių veikimą; rezultatus įforminti tam tikslui skirtame žurnale;</text:p>
              </text:list-item>
              <text:list-item>
                <text:p text:style-name="P148">kontrolės matavimo ir automatikos prietaisų priežiūra ir patikra;</text:p>
              </text:list-item>
              <text:list-item>
                <text:p text:style-name="P152">kitos nepaminėtos (gamintojų pateiktose priežiūros instrukcijose, galiojančiuose teisės aktuose ir normatyviniuose dokumentuose) priežiūros ir aptarnavimo paslaugos.</text:p>
              </text:list-item>
            </text:list>
          </table:table-cell>
          <table:covered-table-cell/>
          <table:covered-table-cell/>
          <table:covered-table-cell/>
          <table:covered-table-cell/>
          <table:covered-table-cell/>
        </table:table-row>
        <table:table-row table:style-name="Lentelė3.4">
          <table:table-cell table:style-name="Lentelė3.A8" table:number-columns-spanned="6" office:value-type="string">
            <text:p text:style-name="P70">3.1.3. Gedimų šalinimo tvarka:</text:p>
          </table:table-cell>
          <table:covered-table-cell/>
          <table:covered-table-cell/>
          <table:covered-table-cell/>
          <table:covered-table-cell/>
          <table:covered-table-cell/>
        </table:table-row>
        <table:table-row table:style-name="Lentelė3.4">
          <table:table-cell table:style-name="Lentelė3.A9" table:number-columns-spanned="2" office:value-type="string">
            <text:p text:style-name="P84"/>
            <text:p text:style-name="P62">Gedimų grupės</text:p>
          </table:table-cell>
          <table:covered-table-cell/>
          <table:table-cell table:style-name="Lentelė3.A9" office:value-type="string">
            <text:p text:style-name="P84"/>
            <text:p text:style-name="P62">Gedimų aprašymas</text:p>
          </table:table-cell>
          <table:table-cell table:style-name="Lentelė3.A7" table:number-columns-spanned="3" office:value-type="string">
            <text:p text:style-name="P62">Gedimų šalinimo terminai</text:p>
          </table:table-cell>
          <table:covered-table-cell/>
          <table:covered-table-cell/>
        </table:table-row>
        <table:table-row table:style-name="Lentelė3.4">
          <table:table-cell table:style-name="Lentelė3.A10" table:number-columns-spanned="2" office:value-type="string">
            <text:p text:style-name="P65">Vandentiekio, nuotekų šalinimo ir priešgaisrinio vandentiekio sistemų avarinis gedimas.</text:p>
          </table:table-cell>
          <table:covered-table-cell/>
          <table:table-cell table:style-name="Lentelė3.A10" office:value-type="string">
            <text:p text:style-name="P64">Gedimas <text:span text:style-name="T81"><text:s/>vandentiekio, nuotekų šalinimo ar priešgaisrinio vandentiekio sistemose</text:span> kai kyla tiesioginė žala Užsakovo informacinių technologijų įrangai <text:s/>ar kitam vertingam Užsakovo turtui.</text:p>
          </table:table-cell>
          <table:table-cell table:style-name="Lentelė3.A8" table:number-columns-spanned="3" office:value-type="string">
            <text:p text:style-name="P63">Gedimo priežastis privalo <text:span text:style-name="T1">būti</text:span> nustatoma per 6 valandas nuo Užsakovo pranešimo apie gedimą. Gedimas turi būti pašalinamas per 24 valandas nuo gedimo priežasties nustatymo. Vykdytojas privalo disponuoti kilnojama įranga avarinėms situacijoms stabilizuoti – <text:s/>vandens siurbliais, oro drėgmės surinkėjais ar kitomis priemonėmis.</text:p>
          </table:table-cell>
          <table:covered-table-cell/>
          <table:covered-table-cell/>
        </table:table-row>
      </table:table>
      <text:p text:style-name="Standard"/>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table:number-columns-spanned="6" office:value-type="string">
            <text:p text:style-name="P7">3.1.4. Automatinio gaisro gesinimo vandeniu sistemos pastate Rinktinės g. 5A Vilniuje aprašymas:</text:p>
          </table:table-cell>
          <table:covered-table-cell/>
          <table:covered-table-cell/>
          <table:covered-table-cell/>
          <table:covered-table-cell/>
          <table:covered-table-cell/>
        </table:table-row>
        <table:table-row table:style-name="Lentelė4.1">
          <table:table-cell table:style-name="Lentelė4.A2" office:value-type="string">
            <text:p text:style-name="P10"/>
            <text:p text:style-name="P9">Inžinerinė sistema</text:p>
          </table:table-cell>
          <table:table-cell table:style-name="Lentelė4.A2" office:value-type="string">
            <text:p text:style-name="P10"/>
            <text:p text:style-name="P9"/>
            <text:p text:style-name="P9">Įranga</text:p>
          </table:table-cell>
          <table:table-cell table:style-name="Lentelė4.A2" office:value-type="string">
            <text:p text:style-name="P10"/>
            <text:p text:style-name="P9"/>
            <text:p text:style-name="P9">Tipas, markė</text:p>
          </table:table-cell>
          <table:table-cell table:style-name="Lentelė4.A2" office:value-type="string">
            <text:p text:style-name="P10"/>
            <text:p text:style-name="P9"/>
            <text:p text:style-name="P9">Gamintojas</text:p>
          </table:table-cell>
          <table:table-cell table:style-name="Lentelė4.A2" office:value-type="string">
            <text:p text:style-name="P10"/>
            <text:p text:style-name="P9">Esamas skaičius, vnt.</text:p>
          </table:table-cell>
          <table:table-cell table:style-name="Lentelė4.F2" office:value-type="string">
            <text:p text:style-name="P9">Pastabos</text:p>
            <text:p text:style-name="P9">(aprašymas, montuotojas ir pan.)</text:p>
          </table:table-cell>
        </table:table-row>
        <table:table-row table:style-name="Lentelė4.3">
          <table:table-cell table:style-name="Lentelė4.A3" table:number-rows-spanned="6" office:value-type="string">
            <text:p text:style-name="P9">Automatinis gaisro gesinimas vandeniu</text:p>
          </table:table-cell>
          <table:table-cell table:style-name="Lentelė4.A3" office:value-type="string">
            <text:p text:style-name="P9">Gaisro gesinimo stotis su sprinklerine sistema</text:p>
          </table:table-cell>
          <table:table-cell table:style-name="Lentelė4.A3" office:value-type="string">
            <text:p text:style-name="P10"/>
          </table:table-cell>
          <table:table-cell table:style-name="Lentelė4.A3" office:value-type="string">
            <text:p text:style-name="P10"/>
          </table:table-cell>
          <table:table-cell table:style-name="Lentelė4.A3" office:value-type="string">
            <text:p text:style-name="P10"/>
          </table:table-cell>
          <table:table-cell table:style-name="Lentelė4.F3" office:value-type="string">
            <text:p text:style-name="P10"/>
          </table:table-cell>
        </table:table-row>
        <table:table-row table:style-name="Lentelė4.1">
          <table:covered-table-cell/>
          <table:table-cell table:style-name="Lentelė4.A3" office:value-type="string">
            <text:p text:style-name="P9">Sprinkleriniai/ priešgaisriniai čiaupai</text:p>
          </table:table-cell>
          <table:table-cell table:style-name="Lentelė4.A3" office:value-type="string">
            <text:p text:style-name="P9">t- 57-68C</text:p>
            <text:p text:style-name="P9"/>
          </table:table-cell>
          <table:table-cell table:style-name="Lentelė4.A3" office:value-type="string">
            <text:p text:style-name="P10"/>
            <text:p text:style-name="P9">admin.</text:p>
          </table:table-cell>
          <table:table-cell table:style-name="Lentelė4.A3" office:value-type="string">
            <text:p text:style-name="P9">2995</text:p>
            <text:p text:style-name="P9"/>
            <text:p text:style-name="P9">115</text:p>
          </table:table-cell>
          <table:table-cell table:style-name="Lentelė4.F3" office:value-type="string">
            <text:p text:style-name="P10"/>
          </table:table-cell>
        </table:table-row>
        <table:table-row table:style-name="Lentelė4.1">
          <table:covered-table-cell/>
          <table:table-cell table:style-name="Lentelė4.A3" office:value-type="string">
            <text:p text:style-name="P9">Automatiniai vožtuvai/ siurbliai</text:p>
          </table:table-cell>
          <table:table-cell table:style-name="Lentelė4.A3" office:value-type="string">
            <text:p text:style-name="P10"/>
          </table:table-cell>
          <table:table-cell table:style-name="Lentelė4.A3" office:value-type="string">
            <text:p text:style-name="P10"/>
          </table:table-cell>
          <table:table-cell table:style-name="Lentelė4.A3" office:value-type="string">
            <text:p text:style-name="P10"/>
          </table:table-cell>
          <table:table-cell table:style-name="Lentelė4.F3" office:value-type="string">
            <text:p text:style-name="P10"/>
          </table:table-cell>
        </table:table-row>
        <table:table-row table:style-name="Lentelė4.1">
          <table:covered-table-cell/>
          <table:table-cell table:style-name="Lentelė4.A3" office:value-type="string">
            <text:p text:style-name="P9">Siurbliai </text:p>
          </table:table-cell>
          <table:table-cell table:style-name="Lentelė4.A3" office:value-type="string">
            <text:p text:style-name="P9">GRUNDFOS</text:p>
          </table:table-cell>
          <table:table-cell table:style-name="Lentelė4.A3" office:value-type="string">
            <text:p text:style-name="P9">NB, NBG</text:p>
          </table:table-cell>
          <table:table-cell table:style-name="Lentelė4.A3" office:value-type="string">
            <text:p text:style-name="P9">2</text:p>
          </table:table-cell>
          <table:table-cell table:style-name="Lentelė4.F3" office:value-type="string">
            <text:p text:style-name="P10"/>
          </table:table-cell>
        </table:table-row>
        <table:table-row table:style-name="Lentelė4.1">
          <table:covered-table-cell/>
          <table:table-cell table:style-name="Lentelė4.A3" office:value-type="string">
            <text:p text:style-name="P9">Kompresorius </text:p>
          </table:table-cell>
          <table:table-cell table:style-name="Lentelė4.A3" office:value-type="string">
            <text:p text:style-name="P9">H -5 atm.</text:p>
          </table:table-cell>
          <table:table-cell table:style-name="Lentelė4.A3" office:value-type="string">
            <text:p text:style-name="P10"/>
          </table:table-cell>
          <table:table-cell table:style-name="Lentelė4.A3" office:value-type="string">
            <text:p text:style-name="P9">1</text:p>
          </table:table-cell>
          <table:table-cell table:style-name="Lentelė4.F3" office:value-type="string">
            <text:p text:style-name="P10"/>
          </table:table-cell>
        </table:table-row>
        <table:table-row table:style-name="Lentelė4.1">
          <table:covered-table-cell/>
          <table:table-cell table:style-name="Lentelė4.A3" office:value-type="string">
            <text:p text:style-name="P9">KMP ir A</text:p>
          </table:table-cell>
          <table:table-cell table:style-name="Lentelė4.A3" office:value-type="string">
            <text:p text:style-name="P10"/>
          </table:table-cell>
          <table:table-cell table:style-name="Lentelė4.A3" office:value-type="string">
            <text:p text:style-name="P10"/>
          </table:table-cell>
          <table:table-cell table:style-name="Lentelė4.A3" office:value-type="string">
            <text:p text:style-name="P10"/>
          </table:table-cell>
          <table:table-cell table:style-name="Lentelė4.F3" office:value-type="string">
            <text:p text:style-name="P10"/>
          </table:table-cell>
        </table:table-row>
      </table:table>
      <text:p text:style-name="Standard"/>
      <text:p text:style-name="Standard"/>
      <text:p text:style-name="Standard"><text:soft-page-break/></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row table:style-name="Lentelė5.1">
          <table:table-cell table:style-name="Lentelė5.A1" table:number-columns-spanned="6" office:value-type="string">
            <text:p text:style-name="P8">3.1.5. Automatinio gaisro gesinimo vandeniu sistemos pastate Rinktinės g. 7 ir 9 Vilniuje aprašymas:</text:p>
          </table:table-cell>
          <table:covered-table-cell/>
          <table:covered-table-cell/>
          <table:covered-table-cell/>
          <table:covered-table-cell/>
          <table:covered-table-cell/>
        </table:table-row>
        <table:table-row table:style-name="Lentelė5.1">
          <table:table-cell table:style-name="Lentelė5.A2" office:value-type="string">
            <text:p text:style-name="P10"/>
            <text:p text:style-name="P9">Inžinerinė sistema</text:p>
          </table:table-cell>
          <table:table-cell table:style-name="Lentelė5.A2" office:value-type="string">
            <text:p text:style-name="P10"/>
            <text:p text:style-name="P9"/>
            <text:p text:style-name="P9">Įranga</text:p>
          </table:table-cell>
          <table:table-cell table:style-name="Lentelė5.A2" office:value-type="string">
            <text:p text:style-name="P10"/>
            <text:p text:style-name="P9"/>
            <text:p text:style-name="P9">Tipas, markė</text:p>
          </table:table-cell>
          <table:table-cell table:style-name="Lentelė5.A2" office:value-type="string">
            <text:p text:style-name="P10"/>
            <text:p text:style-name="P9"/>
            <text:p text:style-name="P9">Gamintojas</text:p>
          </table:table-cell>
          <table:table-cell table:style-name="Lentelė5.A2" office:value-type="string">
            <text:p text:style-name="P10"/>
            <text:p text:style-name="P9">Esamas skaičius, vnt.</text:p>
          </table:table-cell>
          <table:table-cell table:style-name="Lentelė5.F2" office:value-type="string">
            <text:p text:style-name="P9">Pastabos</text:p>
            <text:p text:style-name="P9">(aprašymas, montuotojas ir pan.)</text:p>
          </table:table-cell>
        </table:table-row>
        <table:table-row table:style-name="Lentelė5.3">
          <table:table-cell table:style-name="Lentelė5.A2" table:number-rows-spanned="4" office:value-type="string">
            <text:p text:style-name="P9">Automatinis gaisro gesinimas vandeniu</text:p>
          </table:table-cell>
          <table:table-cell table:style-name="Lentelė5.A2" office:value-type="string">
            <text:p text:style-name="P9">Gaisrinė sausavamzdė vandentiekio sistema plieniniais vamzdžiais dn50</text:p>
          </table:table-cell>
          <table:table-cell table:style-name="Lentelė5.A2" office:value-type="string">
            <text:p text:style-name="P10"/>
          </table:table-cell>
          <table:table-cell table:style-name="Lentelė5.A2" office:value-type="string">
            <text:p text:style-name="P10"/>
          </table:table-cell>
          <table:table-cell table:style-name="Lentelė5.A2" office:value-type="string">
            <text:p text:style-name="P10"/>
          </table:table-cell>
          <table:table-cell table:style-name="Lentelė5.F2" office:value-type="string">
            <text:p text:style-name="P10"/>
          </table:table-cell>
        </table:table-row>
        <table:table-row table:style-name="Lentelė5.1">
          <table:covered-table-cell/>
          <table:table-cell table:style-name="Lentelė5.A2" office:value-type="string">
            <text:p text:style-name="P9">Elektrifikuotos sklendės</text:p>
          </table:table-cell>
          <table:table-cell table:style-name="Lentelė5.A2" office:value-type="string">
            <text:p text:style-name="P10"/>
          </table:table-cell>
          <table:table-cell table:style-name="Lentelė5.A2" office:value-type="string">
            <text:p text:style-name="P10"/>
          </table:table-cell>
          <table:table-cell table:style-name="Lentelė5.A2" office:value-type="string">
            <text:p text:style-name="P9">2</text:p>
          </table:table-cell>
          <table:table-cell table:style-name="Lentelė5.F2" office:value-type="string">
            <text:p text:style-name="P10"/>
          </table:table-cell>
        </table:table-row>
        <table:table-row table:style-name="Lentelė5.1">
          <table:covered-table-cell/>
          <table:table-cell table:style-name="Lentelė5.A2" office:value-type="string">
            <text:p text:style-name="P9">Sklendės</text:p>
          </table:table-cell>
          <table:table-cell table:style-name="Lentelė5.A2" office:value-type="string">
            <text:p text:style-name="P10"/>
          </table:table-cell>
          <table:table-cell table:style-name="Lentelė5.A2" office:value-type="string">
            <text:p text:style-name="P10"/>
          </table:table-cell>
          <table:table-cell table:style-name="Lentelė5.A2" office:value-type="string">
            <text:p text:style-name="P9">4</text:p>
          </table:table-cell>
          <table:table-cell table:style-name="Lentelė5.F2" office:value-type="string">
            <text:p text:style-name="P10"/>
          </table:table-cell>
        </table:table-row>
        <table:table-row table:style-name="Lentelė5.1">
          <table:covered-table-cell/>
          <table:table-cell table:style-name="Lentelė5.A2" office:value-type="string">
            <text:p text:style-name="P9">Gaisriniai čiaupai dn50 su uždaromaisiais čiaupais dn50, L-20m lininėmis žarnomis</text:p>
          </table:table-cell>
          <table:table-cell table:style-name="Lentelė5.A2" office:value-type="string">
            <text:p text:style-name="P10"/>
          </table:table-cell>
          <table:table-cell table:style-name="Lentelė5.A2" office:value-type="string">
            <text:p text:style-name="P10"/>
          </table:table-cell>
          <table:table-cell table:style-name="Lentelė5.A2" office:value-type="string">
            <text:p text:style-name="P9">14 kompl.</text:p>
          </table:table-cell>
          <table:table-cell table:style-name="Lentelė5.F2" office:value-type="string">
            <text:p text:style-name="P10"/>
          </table:table-cell>
        </table:table-row>
      </table:table>
      <text:p text:style-name="Standard"/>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column table:style-name="Lentelė6.G"/>
        <table:table-row table:style-name="Lentelė6.1">
          <table:table-cell table:style-name="Lentelė6.A1" table:number-columns-spanned="7" office:value-type="string">
            <text:p text:style-name="P7">3.1.6. Vandentiekio ir nuotekų sistemų pastate Rinktinės g. 5A Vilniuje aprašymas:</text:p>
          </table:table-cell>
          <table:covered-table-cell/>
          <table:covered-table-cell/>
          <table:covered-table-cell/>
          <table:covered-table-cell/>
          <table:covered-table-cell/>
          <table:covered-table-cell/>
        </table:table-row>
        <table:table-row table:style-name="Lentelė6.1">
          <table:table-cell table:style-name="Lentelė6.A2" office:value-type="string">
            <text:p text:style-name="P10"/>
            <text:p text:style-name="P9">Inžinerinė sistema</text:p>
          </table:table-cell>
          <table:table-cell table:style-name="Lentelė6.A2" office:value-type="string">
            <text:p text:style-name="P10"/>
            <text:p text:style-name="P9"/>
            <text:p text:style-name="P9">Įranga</text:p>
          </table:table-cell>
          <table:table-cell table:style-name="Lentelė6.A2" office:value-type="string">
            <text:p text:style-name="P10"/>
            <text:p text:style-name="P9"/>
            <text:p text:style-name="P9">Tipas, markė</text:p>
          </table:table-cell>
          <table:table-cell table:style-name="Lentelė6.A2" table:number-columns-spanned="2" office:value-type="string">
            <text:p text:style-name="P10"/>
            <text:p text:style-name="P9"/>
            <text:p text:style-name="P9">Gamintojas</text:p>
          </table:table-cell>
          <table:covered-table-cell/>
          <table:table-cell table:style-name="Lentelė6.A2" office:value-type="string">
            <text:p text:style-name="P10"/>
            <text:p text:style-name="P9">Esamas skaičius, vnt.</text:p>
          </table:table-cell>
          <table:table-cell table:style-name="Lentelė6.G2" office:value-type="string">
            <text:p text:style-name="P9">Pastabos</text:p>
            <text:p text:style-name="P9">(aprašymas, montuotojas ir pan.)</text:p>
          </table:table-cell>
        </table:table-row>
        <table:table-row table:style-name="Lentelė6.1">
          <table:table-cell table:style-name="Lentelė6.A2" table:number-rows-spanned="9" office:value-type="string">
            <text:p text:style-name="P9">Vandentiekio sistema</text:p>
          </table:table-cell>
          <table:table-cell table:style-name="Lentelė6.A2" office:value-type="string">
            <text:p text:style-name="P10"/>
            <text:p text:style-name="P9">Ūkio- buities vandentiekis</text:p>
          </table:table-cell>
          <table:table-cell table:style-name="Lentelė6.A2" office:value-type="string">
            <text:p text:style-name="P10"/>
            <text:p text:style-name="P9">Vamzdžiai plastikiniai Pex PN10</text:p>
            <text:p text:style-name="P9">Vamzdžiai plieniniai cinkuoti PN16</text:p>
            <text:p text:style-name="P9">Sklendės PN16</text:p>
          </table:table-cell>
          <table:table-cell table:style-name="Lentelė6.A2" table:number-columns-spanned="2" office:value-type="string">
            <text:p text:style-name="P10"/>
          </table:table-cell>
          <table:covered-table-cell/>
          <table:table-cell table:style-name="Lentelė6.A2" office:value-type="string">
            <text:p text:style-name="P10"/>
            <text:p text:style-name="P9">1361 m</text:p>
            <text:p text:style-name="P9"/>
            <text:p text:style-name="P9"/>
            <text:p text:style-name="P9">643 m</text:p>
            <text:p text:style-name="P9"/>
            <text:p text:style-name="P9"/>
            <text:p text:style-name="P9"/>
            <text:p text:style-name="P9">253</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Įvadai</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Siurbliai</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Uždaromoji armatūra</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Apskaitos prietaisai (UAB „Vilniaus vandenys“)</text:p>
          </table:table-cell>
          <table:table-cell table:style-name="Lentelė6.A2" office:value-type="string">
            <text:p text:style-name="P9">Apskaitos mazgas</text:p>
          </table:table-cell>
          <table:table-cell table:style-name="Lentelė6.A2" table:number-columns-spanned="2" office:value-type="string">
            <text:p text:style-name="P9">Daugiasraučiai š.vandens skaitikliai Qnom-6 m<text:span text:style-name="T79">3</text:span>/h d25</text:p>
            <text:p text:style-name="P9">Qnom-10 m<text:span text:style-name="T79">3</text:span>/h d32</text:p>
            <text:p text:style-name="P9">Slėgio pakėlimo stotelė h-15m Q-16m<text:span text:style-name="T79">3</text:span>/h P2,2kW</text:p>
          </table:table-cell>
          <table:covered-table-cell/>
          <table:table-cell table:style-name="Lentelė6.A2" office:value-type="string">
            <text:p text:style-name="P10"/>
            <text:p text:style-name="P9"/>
            <text:p text:style-name="P9"/>
            <text:p text:style-name="P9">1</text:p>
            <text:p text:style-name="P9"/>
            <text:p text:style-name="P9">1</text:p>
            <text:p text:style-name="P9"/>
            <text:p text:style-name="P9">Kompl.</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Manometrai</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KMP ir A ūkis</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G2" office:value-type="string">
            <text:p text:style-name="P10"/>
          </table:table-cell>
        </table:table-row>
        <table:table-row table:style-name="Lentelė6.1">
          <table:table-cell table:style-name="Lentelė6.A2" table:number-rows-spanned="18" office:value-type="string">
            <text:p text:style-name="P9">Nuotekų sistema</text:p>
          </table: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Buities nuotekos</text:p>
          </table:table-cell>
          <table:table-cell table:style-name="Lentelė6.A2" table:number-columns-spanned="2" office:value-type="string">
            <text:p text:style-name="P9">Beslėgiai vamzdžiai;</text:p>
            <text:p text:style-name="P9">Slėgiminiai PVC</text:p>
          </table:table-cell>
          <table:covered-table-cell/>
          <table:table-cell table:style-name="Lentelė6.A2" office:value-type="string">
            <text:p text:style-name="P9">D110;50</text:p>
            <text:p text:style-name="P9"/>
            <text:p text:style-name="P9">D32;40</text:p>
          </table:table-cell>
          <table:table-cell table:style-name="Lentelė6.A2" office:value-type="string">
            <text:p text:style-name="P9">980 m</text:p>
            <text:p text:style-name="P9"/>
            <text:p text:style-name="P9">60 m</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Šuliniai </text:p>
            <text:p text:style-name="P9">Viduje</text:p>
            <text:p text:style-name="P9">Išorėje</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Siurbliai</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Valymo įranga</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9">Praustuvai</text:p>
            <text:p text:style-name="P9">Klozetai</text:p>
            <text:p text:style-name="P9">Pisuarai</text:p>
            <text:p text:style-name="P9">Revizijos</text:p>
            <text:p text:style-name="P9">Pravalos</text:p>
          </table:table-cell>
          <table:covered-table-cell/>
          <table:table-cell table:style-name="Lentelė6.A2" office:value-type="string">
            <text:p text:style-name="P10"/>
            <text:p text:style-name="P9"/>
            <text:p text:style-name="P9"/>
            <text:p text:style-name="P9">D110 PVC</text:p>
            <text:p text:style-name="P9">D110,50</text:p>
          </table:table-cell>
          <table:table-cell table:style-name="Lentelė6.A2" office:value-type="string">
            <text:p text:style-name="P9">62</text:p>
            <text:p text:style-name="P9">70</text:p>
            <text:p text:style-name="P9">12</text:p>
            <text:p text:style-name="P9">24</text:p>
            <text:p text:style-name="P9">46</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KMP ir A</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Lietaus nuotekos</text:p>
          </table:table-cell>
          <table:table-cell table:style-name="Lentelė6.A2" table:number-columns-spanned="2" office:value-type="string">
            <text:p text:style-name="P9">Vamzdžiai PVC</text:p>
            <text:p text:style-name="P9">Vamzdžiai slėgio PVC</text:p>
          </table:table-cell>
          <table:covered-table-cell/>
          <table:table-cell table:style-name="Lentelė6.A2" office:value-type="string">
            <text:p text:style-name="P9">D110;160</text:p>
            <text:p text:style-name="P9"/>
            <text:p text:style-name="P9">D160;50;32</text:p>
          </table:table-cell>
          <table:table-cell table:style-name="Lentelė6.A2" office:value-type="string">
            <text:p text:style-name="P9">1200 m</text:p>
            <text:p text:style-name="P9"/>
            <text:p text:style-name="P9">400 <text:s/>m</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Šuliniai</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Siurbliai</text:p>
          </table:table-cell>
          <table:table-cell table:style-name="Lentelė6.A2" table:number-columns-spanned="2" office:value-type="string">
            <text:p text:style-name="P9">Wilo-Drain</text:p>
          </table:table-cell>
          <table:covered-table-cell/>
          <table:table-cell table:style-name="Lentelė6.A2" office:value-type="string">
            <text:p text:style-name="P9">TS 50H 122/15</text:p>
            <text:p text:style-name="P9">TS 65H 117/22</text:p>
          </table:table-cell>
          <table:table-cell table:style-name="Lentelė6.A2" office:value-type="string">
            <text:p text:style-name="P9">2</text:p>
            <text:p text:style-name="P9"/>
            <text:p text:style-name="P9">1</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Vandens surinkimo trapai</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9">Spūdinio vandens šalinimo sistema</text:p>
          </table:table-cell>
          <table:table-cell table:style-name="Lentelė6.A2" table:number-columns-spanned="2" office:value-type="string">
            <text:p text:style-name="P9">Siurbliai</text:p>
          </table:table-cell>
          <table:covered-table-cell/>
          <table:table-cell table:style-name="Lentelė6.A2" office:value-type="string">
            <text:p text:style-name="P10"/>
          </table:table-cell>
          <table:table-cell table:style-name="Lentelė6.A2" office:value-type="string">
            <text:p text:style-name="P9">4</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9">Naftos smėlio gaudyklė</text:p>
          </table:table-cell>
          <table:covered-table-cell/>
          <table:table-cell table:style-name="Lentelė6.A2" office:value-type="string">
            <text:p text:style-name="P9">Europėk Omega</text:p>
          </table:table-cell>
          <table:table-cell table:style-name="Lentelė6.A2" office:value-type="string">
            <text:p text:style-name="P9">10 l/s</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9">Trapai </text:p>
          </table:table-cell>
          <table:covered-table-cell/>
          <table:table-cell table:style-name="Lentelė6.A2" office:value-type="string">
            <text:p text:style-name="P9">D 260x260</text:p>
          </table:table-cell>
          <table:table-cell table:style-name="Lentelė6.A2" office:value-type="string">
            <text:p text:style-name="P9">34</text:p>
          </table:table-cell>
          <table:table-cell table:style-name="Lentelė6.G2" office:value-type="string">
            <text:p text:style-name="P10"/>
          </table:table-cell>
        </table:table-row>
        <table:table-row table:style-name="Lentelė6.1">
          <table:covered-table-cell/>
          <table:table-cell table:style-name="Lentelė6.A2" office:value-type="string">
            <text:p text:style-name="P9">KMP ir A</text:p>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row table:style-name="Lentelė6.1">
          <table:covered-table-cell/>
          <table:table-cell table:style-name="Lentelė6.A2" office:value-type="string">
            <text:p text:style-name="P10"/>
          </table:table-cell>
          <table:table-cell table:style-name="Lentelė6.A2" table:number-columns-spanned="2" office:value-type="string">
            <text:p text:style-name="P10"/>
          </table:table-cell>
          <table:covered-table-cell/>
          <table:table-cell table:style-name="Lentelė6.A2" office:value-type="string">
            <text:p text:style-name="P10"/>
          </table:table-cell>
          <table:table-cell table:style-name="Lentelė6.A2" office:value-type="string">
            <text:p text:style-name="P10"/>
          </table:table-cell>
          <table:table-cell table:style-name="Lentelė6.G2" office:value-type="string">
            <text:p text:style-name="P10"/>
          </table:table-cell>
        </table:table-row>
      </table:table>
      <text:p text:style-name="P13"/>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column table:style-name="Lentelė7.G"/>
        <table:table-column table:style-name="Lentelė7.H"/>
        <table:table-column table:style-name="Lentelė7.I"/>
        <table:table-column table:style-name="Lentelė7.J"/>
        <table:table-row table:style-name="Lentelė7.1">
          <table:table-cell table:style-name="Lentelė7.A1" table:number-columns-spanned="9" office:value-type="string">
            <text:p text:style-name="P7">3.1.7. <text:s/>Vandentiekio ir nuotekų sistemų pastate Rinktinės g. 7 ir 9 Vilniuje aprašymas:</text:p>
          </table:table-cell>
          <table:covered-table-cell/>
          <table:covered-table-cell/>
          <table:covered-table-cell/>
          <table:covered-table-cell/>
          <table:covered-table-cell/>
          <table:covered-table-cell/>
          <table:covered-table-cell/>
          <table:covered-table-cell/>
          <table:table-cell table:style-name="Lentelė7.J1" office:value-type="string">
            <text:p text:style-name="P79"/>
          </table:table-cell>
        </table:table-row>
        <table:table-row table:style-name="Lentelė7.1">
          <table:table-cell table:style-name="Lentelė7.A2" office:value-type="string">
            <text:p text:style-name="P10"/>
            <text:p text:style-name="P9">Inžinerinė sistema</text:p>
          </table:table-cell>
          <table:table-cell table:style-name="Lentelė7.A2" table:number-columns-spanned="2" office:value-type="string">
            <text:p text:style-name="P10"/>
            <text:p text:style-name="P9"/>
            <text:p text:style-name="P9">Įranga</text:p>
          </table:table-cell>
          <table:covered-table-cell/>
          <table:table-cell table:style-name="Lentelė7.A2" office:value-type="string">
            <text:p text:style-name="P10"/>
            <text:p text:style-name="P9"/>
            <text:p text:style-name="P9">Tipas, markė</text:p>
          </table:table-cell>
          <table:table-cell table:style-name="Lentelė7.A2" table:number-columns-spanned="3" office:value-type="string">
            <text:p text:style-name="P10"/>
            <text:p text:style-name="P9"/>
            <text:p text:style-name="P9">Gamintojas</text:p>
          </table:table-cell>
          <table:covered-table-cell/>
          <table:covered-table-cell/>
          <table:table-cell table:style-name="Lentelė7.A2" office:value-type="string">
            <text:p text:style-name="P10"/>
            <text:p text:style-name="P9">Esamas skaičius, vnt.</text:p>
          </table:table-cell>
          <table:table-cell table:style-name="Lentelė7.I2" office:value-type="string">
            <text:p text:style-name="P9">Pastabos</text:p>
            <text:p text:style-name="P9">(aprašymas, montuotojas ir pan.)</text:p>
          </table:table-cell>
          <table:table-cell table:style-name="Lentelė7.J2" office:value-type="string">
            <text:p text:style-name="P79"/>
          </table:table-cell>
        </table:table-row>
        <table:table-row table:style-name="Lentelė7.1">
          <table:table-cell table:style-name="Lentelė7.I2" table:number-columns-spanned="9" office:value-type="string">
            <text:p text:style-name="P9">Vandentiekis</text:p>
          </table:table-cell>
          <table:covered-table-cell/>
          <table:covered-table-cell/>
          <table:covered-table-cell/>
          <table:covered-table-cell/>
          <table:covered-table-cell/>
          <table:covered-table-cell/>
          <table:covered-table-cell/>
          <table:covered-table-cell/>
          <table:table-cell table:style-name="Lentelė7.J3" office:value-type="string">
            <text:p text:style-name="P79"/>
          </table:table-cell>
        </table:table-row>
        <table:table-row table:style-name="Lentelė7.1">
          <table:table-cell table:style-name="Lentelė7.A2" office:value-type="string">
            <text:p text:style-name="P9">Lauko tinklai</text:p>
          </table:table-cell>
          <table:table-cell table:style-name="Lentelė7.A2" table:number-columns-spanned="2" office:value-type="string">
            <text:p text:style-name="P9">2 vandentiekio įvadai d90;</text:p>
            <text:p text:style-name="P9">gaisriniai hidrantai</text:p>
          </table:table-cell>
          <table:covered-table-cell/>
          <table:table-cell table:style-name="Lentelė7.A2" office:value-type="string">
            <text:p text:style-name="P9">PE100 PN10</text:p>
            <text:p text:style-name="P9"/>
            <text:p text:style-name="P9">dn100“T“ tipo</text:p>
          </table:table-cell>
          <table:table-cell table:style-name="Lentelė7.A2" table:number-columns-spanned="3" office:value-type="string">
            <text:p text:style-name="P10"/>
          </table:table-cell>
          <table:covered-table-cell/>
          <table:covered-table-cell/>
          <table:table-cell table:style-name="Lentelė7.A2" office:value-type="string">
            <text:p text:style-name="P9">po 13 m.</text:p>
            <text:p text:style-name="P9"/>
            <text:p text:style-name="P9">1</text:p>
          </table:table-cell>
          <table:table-cell table:style-name="Lentelė7.I2" office:value-type="string">
            <text:p text:style-name="P10"/>
          </table:table-cell>
          <table:table-cell table:style-name="Lentelė7.J4" office:value-type="string">
            <text:p text:style-name="P79"/>
          </table:table-cell>
        </table:table-row>
        <text:soft-page-break/>
        <table:table-row table:style-name="Lentelė7.1">
          <table:table-cell table:style-name="Lentelė7.A2" table:number-rows-spanned="7" office:value-type="string">
            <text:p text:style-name="P10"/>
          </table:table-cell>
          <table:table-cell table:style-name="Lentelė7.A2" table:number-columns-spanned="2" office:value-type="string">
            <text:p text:style-name="P9">Vamzdžiai pol.</text:p>
            <text:p text:style-name="P9">Vamzdžiai pol. karšto vandens</text:p>
            <text:p text:style-name="P9">Vamzdžiai plieniniai juodi PN16</text:p>
            <text:p text:style-name="P9">Sklendės </text:p>
          </table:table-cell>
          <table:covered-table-cell/>
          <table:table-cell table:style-name="Lentelė7.A2" office:value-type="string">
            <text:p text:style-name="P9">Dn32,25,20,15</text:p>
            <text:p text:style-name="P9"/>
            <text:p text:style-name="P9">Dn32,25,20,15</text:p>
            <text:p text:style-name="P9"/>
            <text:p text:style-name="P9">Dn50</text:p>
            <text:p text:style-name="P9"/>
            <text:p text:style-name="P9">Elektifik d50</text:p>
            <text:p text:style-name="P9">Dn 50</text:p>
          </table:table-cell>
          <table:table-cell table:style-name="Lentelė7.A2" table:number-columns-spanned="3" office:value-type="string">
            <text:p text:style-name="P10"/>
          </table:table-cell>
          <table:covered-table-cell/>
          <table:covered-table-cell/>
          <table:table-cell table:style-name="Lentelė7.A2" office:value-type="string">
            <text:p text:style-name="P9">458 m</text:p>
            <text:p text:style-name="P9"/>
            <text:p text:style-name="P9">604</text:p>
            <text:p text:style-name="P9"/>
            <text:p text:style-name="P9">139 m</text:p>
            <text:p text:style-name="P9"/>
            <text:p text:style-name="P9">2</text:p>
            <text:p text:style-name="P9">4</text:p>
            <text:p text:style-name="P9"/>
            <text:p text:style-name="P9"/>
          </table:table-cell>
          <table:table-cell table:style-name="Lentelė7.I2" office:value-type="string">
            <text:p text:style-name="P9">Q- 1,54m3/h</text:p>
            <text:p text:style-name="P9">Q- 6,82m3/d</text:p>
          </table:table-cell>
          <table:table-cell table:style-name="Lentelė7.J5" office:value-type="string">
            <text:p text:style-name="P79"/>
          </table:table-cell>
        </table:table-row>
        <table:table-row table:style-name="Lentelė7.1">
          <table:covered-table-cell/>
          <table:table-cell table:style-name="Lentelė7.A2" table:number-columns-spanned="2" office:value-type="string">
            <text:p text:style-name="P9">Įvadai</text:p>
          </table:table-cell>
          <table:covered-table-cell/>
          <table:table-cell table:style-name="Lentelė7.A2" office:value-type="string">
            <text:p text:style-name="P10"/>
          </table:table-cell>
          <table:table-cell table:style-name="Lentelė7.A2" table:number-columns-spanned="3" office:value-type="string">
            <text:p text:style-name="P10"/>
          </table:table-cell>
          <table:covered-table-cell/>
          <table:covered-table-cell/>
          <table:table-cell table:style-name="Lentelė7.A2" office:value-type="string">
            <text:p text:style-name="P10"/>
          </table:table-cell>
          <table:table-cell table:style-name="Lentelė7.I2" office:value-type="string">
            <text:p text:style-name="P10"/>
          </table:table-cell>
          <table:table-cell table:style-name="Lentelė7.J6" office:value-type="string">
            <text:p text:style-name="P79"/>
          </table:table-cell>
        </table:table-row>
        <table:table-row table:style-name="Lentelė7.1">
          <table:covered-table-cell/>
          <table:table-cell table:style-name="Lentelė7.A2" table:number-columns-spanned="2" office:value-type="string">
            <text:p text:style-name="P9">Siurbliai</text:p>
          </table:table-cell>
          <table:covered-table-cell/>
          <table:table-cell table:style-name="Lentelė7.A2" office:value-type="string">
            <text:p text:style-name="P10"/>
          </table:table-cell>
          <table:table-cell table:style-name="Lentelė7.A2" table:number-columns-spanned="3" office:value-type="string">
            <text:p text:style-name="P10"/>
          </table:table-cell>
          <table:covered-table-cell/>
          <table:covered-table-cell/>
          <table:table-cell table:style-name="Lentelė7.A2" office:value-type="string">
            <text:p text:style-name="P10"/>
          </table:table-cell>
          <table:table-cell table:style-name="Lentelė7.I2" office:value-type="string">
            <text:p text:style-name="P10"/>
          </table:table-cell>
          <table:table-cell table:style-name="Lentelė7.J7" office:value-type="string">
            <text:p text:style-name="P79"/>
          </table:table-cell>
        </table:table-row>
        <table:table-row table:style-name="Lentelė7.1">
          <table:covered-table-cell/>
          <table:table-cell table:style-name="Lentelė7.A2" table:number-columns-spanned="2" office:value-type="string">
            <text:p text:style-name="P9">Uždaromoji armatūra</text:p>
          </table:table-cell>
          <table:covered-table-cell/>
          <table:table-cell table:style-name="Lentelė7.A2" office:value-type="string">
            <text:p text:style-name="P10"/>
          </table:table-cell>
          <table:table-cell table:style-name="Lentelė7.A2" table:number-columns-spanned="3" office:value-type="string">
            <text:p text:style-name="P10"/>
          </table:table-cell>
          <table:covered-table-cell/>
          <table:covered-table-cell/>
          <table:table-cell table:style-name="Lentelė7.A2" office:value-type="string">
            <text:p text:style-name="P10"/>
          </table:table-cell>
          <table:table-cell table:style-name="Lentelė7.I2" office:value-type="string">
            <text:p text:style-name="P10"/>
          </table:table-cell>
          <table:table-cell table:style-name="Lentelė7.J8" office:value-type="string">
            <text:p text:style-name="P79"/>
          </table:table-cell>
        </table:table-row>
        <table:table-row table:style-name="Lentelė7.1">
          <table:covered-table-cell/>
          <table:table-cell table:style-name="Lentelė7.A2" table:number-columns-spanned="2" office:value-type="string">
            <text:p text:style-name="P9">Apskaitos prietaisai (UAB „Vilniaus vandenys“)</text:p>
          </table:table-cell>
          <table:covered-table-cell/>
          <table:table-cell table:style-name="Lentelė7.A2" office:value-type="string">
            <text:p text:style-name="P9">Apskaitos mazgas</text:p>
          </table:table-cell>
          <table:table-cell table:style-name="Lentelė7.A2" table:number-columns-spanned="3" office:value-type="string">
            <text:p text:style-name="P9">Skaitiklis d20</text:p>
          </table:table-cell>
          <table:covered-table-cell/>
          <table:covered-table-cell/>
          <table:table-cell table:style-name="Lentelė7.A2" office:value-type="string">
            <text:p text:style-name="P9">1</text:p>
            <text:p text:style-name="P9"/>
            <text:p text:style-name="P9"/>
            <text:p text:style-name="P9">Kompl.</text:p>
          </table:table-cell>
          <table:table-cell table:style-name="Lentelė7.I2" office:value-type="string">
            <text:p text:style-name="P10"/>
          </table:table-cell>
          <table:table-cell table:style-name="Lentelė7.J9" office:value-type="string">
            <text:p text:style-name="P79"/>
          </table:table-cell>
        </table:table-row>
        <table:table-row table:style-name="Lentelė7.1">
          <table:covered-table-cell/>
          <table:table-cell table:style-name="Lentelė7.A2" table:number-columns-spanned="2" office:value-type="string">
            <text:p text:style-name="P9">Manometrai</text:p>
          </table:table-cell>
          <table:covered-table-cell/>
          <table:table-cell table:style-name="Lentelė7.A2" office:value-type="string">
            <text:p text:style-name="P10"/>
          </table:table-cell>
          <table:table-cell table:style-name="Lentelė7.A2" table:number-columns-spanned="3" office:value-type="string">
            <text:p text:style-name="P10"/>
          </table:table-cell>
          <table:covered-table-cell/>
          <table:covered-table-cell/>
          <table:table-cell table:style-name="Lentelė7.A2" office:value-type="string">
            <text:p text:style-name="P10"/>
          </table:table-cell>
          <table:table-cell table:style-name="Lentelė7.I2" office:value-type="string">
            <text:p text:style-name="P10"/>
          </table:table-cell>
          <table:table-cell table:style-name="Lentelė7.J10" office:value-type="string">
            <text:p text:style-name="P79"/>
          </table:table-cell>
        </table:table-row>
        <table:table-row table:style-name="Lentelė7.1">
          <table:covered-table-cell/>
          <table:table-cell table:style-name="Lentelė7.A2" table:number-columns-spanned="2" office:value-type="string">
            <text:p text:style-name="P9">KMP ir A ūkis</text:p>
          </table:table-cell>
          <table:covered-table-cell/>
          <table:table-cell table:style-name="Lentelė7.A2" office:value-type="string">
            <text:p text:style-name="P10"/>
          </table:table-cell>
          <table:table-cell table:style-name="Lentelė7.A2" table:number-columns-spanned="3" office:value-type="string">
            <text:p text:style-name="P10"/>
          </table:table-cell>
          <table:covered-table-cell/>
          <table:covered-table-cell/>
          <table:table-cell table:style-name="Lentelė7.A2" office:value-type="string">
            <text:p text:style-name="P10"/>
          </table:table-cell>
          <table:table-cell table:style-name="Lentelė7.I2" office:value-type="string">
            <text:p text:style-name="P10"/>
          </table:table-cell>
          <table:table-cell table:style-name="Lentelė7.J11" office:value-type="string">
            <text:p text:style-name="P79"/>
          </table:table-cell>
        </table:table-row>
        <table:table-row table:style-name="Lentelė7.1">
          <table:table-cell table:style-name="Lentelė7.A2" table:number-rows-spanned="2" office:value-type="string">
            <text:p text:style-name="P10"/>
          </table:table-cell>
          <table:table-cell table:style-name="Lentelė7.A2" table:number-columns-spanned="2" office:value-type="string">
            <text:p text:style-name="P9">Gaisriniai čiaupai</text:p>
            <text:p text:style-name="P9">Elektrifikuota sklendė dn50</text:p>
            <text:p text:style-name="P9">Sklendė dn50</text:p>
          </table:table-cell>
          <table:covered-table-cell/>
          <table:table-cell table:style-name="Lentelė7.A2" office:value-type="string">
            <text:p text:style-name="P10"/>
          </table:table-cell>
          <table:table-cell table:style-name="Lentelė7.I2" table:number-columns-spanned="3" office:value-type="string">
            <text:p text:style-name="P10"/>
          </table:table-cell>
          <table:covered-table-cell/>
          <table:covered-table-cell/>
          <table:table-cell table:style-name="Lentelė7.H12" office:value-type="string">
            <text:p text:style-name="P9">14 kompl</text:p>
            <text:p text:style-name="P9">2</text:p>
            <text:p text:style-name="P9"/>
            <text:p text:style-name="P9">4</text:p>
          </table:table-cell>
          <table:table-cell table:style-name="Lentelė7.H12" office:value-type="string">
            <text:p text:style-name="P10"/>
          </table:table-cell>
          <table:table-cell table:style-name="Lentelė7.J12" office:value-type="string">
            <text:p text:style-name="P79"/>
          </table:table-cell>
        </table:table-row>
        <table:table-row table:style-name="Lentelė7.1">
          <table:covered-table-cell/>
          <table:table-cell table:style-name="Lentelė7.A2" table:number-columns-spanned="2" office:value-type="string">
            <text:p text:style-name="P10"/>
          </table:table-cell>
          <table:covered-table-cell/>
          <table:table-cell table:style-name="Lentelė7.A2" office:value-type="string">
            <text:p text:style-name="P10"/>
          </table:table-cell>
          <table:table-cell table:style-name="Lentelė7.I2" table:number-columns-spanned="3" office:value-type="string">
            <text:p text:style-name="P10"/>
          </table:table-cell>
          <table:covered-table-cell/>
          <table:covered-table-cell/>
          <table:table-cell table:style-name="Lentelė7.H12" office:value-type="string">
            <text:p text:style-name="P10"/>
          </table:table-cell>
          <table:table-cell table:style-name="Lentelė7.H12" office:value-type="string">
            <text:p text:style-name="P10"/>
          </table:table-cell>
          <table:table-cell table:style-name="Lentelė7.J13" office:value-type="string">
            <text:p text:style-name="P79"/>
          </table:table-cell>
        </table:table-row>
        <table:table-row table:style-name="Lentelė7.1">
          <table:table-cell table:style-name="Lentelė7.I2" table:number-columns-spanned="10" office:value-type="string">
            <text:p text:style-name="P9">Nuotekos</text:p>
          </table:table-cell>
          <table:covered-table-cell/>
          <table:covered-table-cell/>
          <table:covered-table-cell/>
          <table:covered-table-cell/>
          <table:covered-table-cell/>
          <table:covered-table-cell/>
          <table:covered-table-cell/>
          <table:covered-table-cell/>
          <table:covered-table-cell/>
        </table:table-row>
        <table:table-row table:style-name="Lentelė7.1">
          <table:table-cell table:style-name="Lentelė7.A2" table:number-columns-spanned="2" office:value-type="string">
            <text:p text:style-name="P11">Lauko</text:p>
          </table:table-cell>
          <table:covered-table-cell/>
          <table:table-cell table:style-name="Lentelė7.A2" office:value-type="string">
            <text:p text:style-name="P11">Lietaus nuotekynė</text:p>
          </table:table-cell>
          <table:table-cell table:style-name="Lentelė7.I2" table:number-columns-spanned="2" office:value-type="string">
            <text:p text:style-name="P11">PVC N kl.v. D200, 160</text:p>
            <text:p text:style-name="P11">Šuliniai d1500, 1000</text:p>
            <text:p text:style-name="P11">Surinkimo šulinėliai</text:p>
            <text:p text:style-name="P11">Vandens surinkimo trapai</text:p>
          </table:table-cell>
          <table:covered-table-cell/>
          <table:table-cell table:style-name="Lentelė7.H12" office:value-type="string">
            <text:p text:style-name="P12"/>
          </table:table-cell>
          <table:table-cell table:style-name="Lentelė7.H12" table:number-columns-spanned="2" office:value-type="string">
            <text:p text:style-name="P11">235 m</text:p>
            <text:p text:style-name="P11"/>
            <text:p text:style-name="P11">10 kompl.</text:p>
            <text:p text:style-name="P11">3 kompl.</text:p>
          </table:table-cell>
          <table:covered-table-cell/>
          <table:table-cell table:style-name="Lentelė7.I15" table:number-columns-spanned="2" office:value-type="string">
            <text:p text:style-name="P12"/>
          </table:table-cell>
          <table:covered-table-cell/>
        </table:table-row>
        <table:table-row table:style-name="Lentelė7.1">
          <table:table-cell table:style-name="Lentelė7.A2" table:number-rows-spanned="7" table:number-columns-spanned="2" office:value-type="string">
            <text:p text:style-name="P11">Vidaus</text:p>
          </table:table-cell>
          <table:covered-table-cell/>
          <table:table-cell table:style-name="Lentelė7.A2" table:number-rows-spanned="2" office:value-type="string">
            <text:p text:style-name="P11">Buities nuotekos</text:p>
          </table:table-cell>
          <table:table-cell table:style-name="Lentelė7.I2" table:number-columns-spanned="2" office:value-type="string">
            <text:p text:style-name="P11">Beslėgiai vamzdžiai;</text:p>
            <text:p text:style-name="P11">PVC</text:p>
          </table:table-cell>
          <table:covered-table-cell/>
          <table:table-cell table:style-name="Lentelė7.H12" office:value-type="string">
            <text:p text:style-name="P11">D160;110;50</text:p>
            <text:p text:style-name="P11"/>
            <text:p text:style-name="P11"/>
          </table:table-cell>
          <table:table-cell table:style-name="Lentelė7.H12" table:number-columns-spanned="2" office:value-type="string">
            <text:p text:style-name="P11">489 m</text:p>
            <text:p text:style-name="P11"/>
            <text:p text:style-name="P11"/>
          </table:table-cell>
          <table:covered-table-cell/>
          <table:table-cell table:style-name="Lentelė7.I15" table:number-columns-spanned="2" office:value-type="string">
            <text:p text:style-name="P11">Q- 1,54m3/h</text:p>
            <text:p text:style-name="P11">Q- 6,82m3/d</text:p>
          </table:table-cell>
          <table:covered-table-cell/>
        </table:table-row>
        <table:table-row table:style-name="Lentelė7.1">
          <table:covered-table-cell/>
          <table:covered-table-cell/>
          <table:covered-table-cell/>
          <table:table-cell table:style-name="Lentelė7.I2" table:number-columns-spanned="2" office:value-type="string">
            <text:p text:style-name="P11">Klozetai </text:p>
            <text:p text:style-name="P11">Praustuvai</text:p>
            <text:p text:style-name="P11">Dušai, trapai</text:p>
            <text:p text:style-name="P11">Bidė, pisuarai</text:p>
          </table:table-cell>
          <table:covered-table-cell/>
          <table:table-cell table:style-name="Lentelė7.H12" office:value-type="string">
            <text:p text:style-name="P12"/>
          </table:table-cell>
          <table:table-cell table:style-name="Lentelė7.H12" table:number-columns-spanned="2" office:value-type="string">
            <text:p text:style-name="P11">25</text:p>
            <text:p text:style-name="P11">28</text:p>
            <text:p text:style-name="P11">15</text:p>
            <text:p text:style-name="P11">15</text:p>
          </table:table-cell>
          <table:covered-table-cell/>
          <table:table-cell table:style-name="Lentelė7.I15" table:number-columns-spanned="2" office:value-type="string">
            <text:p text:style-name="P12"/>
          </table:table-cell>
          <table:covered-table-cell/>
        </table:table-row>
        <table:table-row table:style-name="Lentelė7.1">
          <table:covered-table-cell/>
          <table:covered-table-cell/>
          <table:table-cell table:style-name="Lentelė7.A2" office:value-type="string">
            <text:p text:style-name="P12"/>
          </table:table-cell>
          <table:table-cell table:style-name="Lentelė7.I2" table:number-columns-spanned="2" office:value-type="string">
            <text:p text:style-name="P11">Automatinis atbulinis vožtuvas </text:p>
          </table:table-cell>
          <table:covered-table-cell/>
          <table:table-cell table:style-name="Lentelė7.H12" office:value-type="string">
            <text:p text:style-name="P11">d100</text:p>
          </table:table-cell>
          <table:table-cell table:style-name="Lentelė7.H12" table:number-columns-spanned="2" office:value-type="string">
            <text:p text:style-name="P11">3</text:p>
          </table:table-cell>
          <table:covered-table-cell/>
          <table:table-cell table:style-name="Lentelė7.I15" table:number-columns-spanned="2" office:value-type="string">
            <text:p text:style-name="P12"/>
          </table:table-cell>
          <table:covered-table-cell/>
        </table:table-row>
        <table:table-row table:style-name="Lentelė7.1">
          <table:covered-table-cell/>
          <table:covered-table-cell/>
          <table:table-cell table:style-name="Lentelė7.A2" table:number-rows-spanned="3" office:value-type="string">
            <text:p text:style-name="P11">Lietaus nuotekynė</text:p>
          </table:table-cell>
          <table:table-cell table:style-name="Lentelė7.I2" table:number-columns-spanned="2" office:value-type="string">
            <text:p text:style-name="P11">Beslėgiai vamzdžiai;</text:p>
            <text:p text:style-name="P11">PVC</text:p>
          </table:table-cell>
          <table:covered-table-cell/>
          <table:table-cell table:style-name="Lentelė7.H12" office:value-type="string">
            <text:p text:style-name="P11">D110,160</text:p>
          </table:table-cell>
          <table:table-cell table:style-name="Lentelė7.H12" table:number-columns-spanned="2" office:value-type="string">
            <text:p text:style-name="P11">440m</text:p>
          </table:table-cell>
          <table:covered-table-cell/>
          <table:table-cell table:style-name="Lentelė7.I15" table:number-columns-spanned="2" office:value-type="string">
            <text:p text:style-name="P12"/>
          </table:table-cell>
          <table:covered-table-cell/>
        </table:table-row>
        <table:table-row table:style-name="Lentelė7.1">
          <table:covered-table-cell/>
          <table:covered-table-cell/>
          <table:covered-table-cell/>
          <table:table-cell table:style-name="Lentelė7.I2" table:number-columns-spanned="2" office:value-type="string">
            <text:p text:style-name="P11">Naftos gaudyklė su smėliagaude <text:soft-page-break/>Q – 1 l/s</text:p>
          </table:table-cell>
          <table:covered-table-cell/>
          <table:table-cell table:style-name="Lentelė7.H12" office:value-type="string">
            <text:p text:style-name="P11">Kompl.</text:p>
          </table:table-cell>
          <table:table-cell table:style-name="Lentelė7.H12" table:number-columns-spanned="2" office:value-type="string">
            <text:p text:style-name="P11">1</text:p>
          </table:table-cell>
          <table:covered-table-cell/>
          <table:table-cell table:style-name="Lentelė7.I15" table:number-columns-spanned="2" office:value-type="string">
            <text:p text:style-name="P12"/>
          </table:table-cell>
          <table:covered-table-cell/>
        </table:table-row>
        <table:table-row table:style-name="Lentelė7.1">
          <table:covered-table-cell/>
          <table:covered-table-cell/>
          <table:covered-table-cell/>
          <table:table-cell table:style-name="Lentelė7.I2" table:number-columns-spanned="2" office:value-type="string">
            <text:p text:style-name="P11">Automatinis vožtuvas iš ABS</text:p>
          </table:table-cell>
          <table:covered-table-cell/>
          <table:table-cell table:style-name="Lentelė7.H12" office:value-type="string">
            <text:p text:style-name="P11">HL710</text:p>
          </table:table-cell>
          <table:table-cell table:style-name="Lentelė7.H12" table:number-columns-spanned="2" office:value-type="string">
            <text:p text:style-name="P11">4</text:p>
          </table:table-cell>
          <table:covered-table-cell/>
          <table:table-cell table:style-name="Lentelė7.I15" table:number-columns-spanned="2" office:value-type="string">
            <text:p text:style-name="P12"/>
          </table:table-cell>
          <table:covered-table-cell/>
        </table:table-row>
        <table:table-row table:style-name="Lentelė7.1">
          <table:covered-table-cell/>
          <table:covered-table-cell/>
          <table:table-cell table:style-name="Lentelė7.A2" office:value-type="string">
            <text:p text:style-name="P11">KMP ir A</text:p>
          </table:table-cell>
          <table:table-cell table:style-name="Lentelė7.I2" table:number-columns-spanned="2" office:value-type="string">
            <text:p text:style-name="P12"/>
          </table:table-cell>
          <table:covered-table-cell/>
          <table:table-cell table:style-name="Lentelė7.H12" office:value-type="string">
            <text:p text:style-name="P12"/>
          </table:table-cell>
          <table:table-cell table:style-name="Lentelė7.H12" table:number-columns-spanned="2" office:value-type="string">
            <text:p text:style-name="P12"/>
          </table:table-cell>
          <table:covered-table-cell/>
          <table:table-cell table:style-name="Lentelė7.I15" table:number-columns-spanned="2" office:value-type="string">
            <text:p text:style-name="P12"/>
          </table:table-cell>
          <table:covered-table-cell/>
        </table:table-row>
      </table:table>
      <text:p text:style-name="P86"/>
      <text:list xml:id="list234949028248444" text:continue-list="list887898767" text:style-name="WWNum2">
        <text:list-item>
          <text:h text:style-name="P125" text:outline-level="1"><text:span text:style-name="Numatytasis_20_pastraipos_20_šriftas1"><text:span text:style-name="T30"/></text:span></text:h>
        </text:list-item>
      </text:list>
      <text:p text:style-name="Standard"/>
      <table:table table:name="Lentelė8" table:style-name="Lentelė8">
        <table:table-column table:style-name="Lentelė8.A"/>
        <table:table-column table:style-name="Lentelė8.B"/>
        <table:table-row table:style-name="Lentelė8.1">
          <table:table-cell table:style-name="Lentelė8.A1" office:value-type="string">
            <text:p text:style-name="P25">Vykdytojas</text:p>
            <text:p text:style-name="P69">MB „Pastatų sistemos“</text:p>
            <text:p text:style-name="P69"/>
            <text:p text:style-name="P69">Direktorius</text:p>
            <text:p text:style-name="P24">Eduardas Jermolajevas</text:p>
            <text:p text:style-name="P24"/>
            <text:p text:style-name="P24">A. V.</text:p>
          </table:table-cell>
          <table:table-cell table:style-name="Lentelė8.A1" office:value-type="string">
            <text:p text:style-name="P101">Užsakovas</text:p>
            <text:p text:style-name="P103">Lietuvos Respublikos generalinė prokuratūra</text:p>
            <text:p text:style-name="P25"/>
            <text:p text:style-name="P100">Prokuratūros kanclerė</text:p>
            <text:p text:style-name="P100">Jūratė Pavilionienė</text:p>
            <text:p text:style-name="P100"/>
            <text:p text:style-name="P100">A. V.</text:p>
          </table:table-cell>
        </table:table-row>
      </table:table>
      <text:p text:style-name="P75"><text:span text:style-name="Numatytasis_20_pastraipos_20_šriftas1"><text:span text:style-name="T23"/></text:span></text:p>
      <text:p text:style-name="P104"><text:span text:style-name="Numatytasis_20_pastraipos_20_šriftas1"><text:span text:style-name="T23"><text:s text:c="74"/>Prokuratūros pastatų Vilniuje </text:span></text:span></text:p>
      <text:p text:style-name="P80"><text:span text:style-name="Numatytasis_20_pastraipos_20_šriftas1"><text:span text:style-name="T23"><text:s text:c="74"/>vandentiekio ir nuotekų šalinimo inžinerinių sistemų </text:span></text:span></text:p>
      <text:p text:style-name="P80"><text:span text:style-name="Numatytasis_20_pastraipos_20_šriftas1"><text:span text:style-name="T23"><text:s text:c="74"/>priežiūros ir remonto paslaugų</text:span></text:span></text:p>
      <text:p text:style-name="P51"><text:span text:style-name="Numatytasis_20_pastraipos_20_šriftas1"><text:span text:style-name="T57"><text:s text:c="62"/></text:span></text:span><text:span text:style-name="Numatytasis_20_pastraipos_20_šriftas1"><text:span text:style-name="T58">s</text:span></text:span><text:span text:style-name="Numatytasis_20_pastraipos_20_šriftas1"><text:span text:style-name="T54">utarties 2 priedas</text:span></text:span></text:p>
      <text:p text:style-name="P54"><text:span text:style-name="Numatytasis_20_pastraipos_20_šriftas1"><text:span text:style-name="T11"/></text:span></text:p>
      <text:p text:style-name="P54"><text:span text:style-name="Numatytasis_20_pastraipos_20_šriftas1"><text:span text:style-name="T11"/></text:span></text:p>
      <text:p text:style-name="P59"><text:span text:style-name="Numatytasis_20_pastraipos_20_šriftas1"><text:span text:style-name="T11">PASLAUGŲ KAINODARA</text:span></text:span></text:p>
      <text:p text:style-name="P55"><text:span text:style-name="Numatytasis_20_pastraipos_20_šriftas1"><text:span text:style-name="T11"/></text:span></text:p>
      <text:p text:style-name="P55"><text:span text:style-name="Numatytasis_20_pastraipos_20_šriftas1"><text:span text:style-name="T11"/></text:span></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row table:style-name="Lentelė9.1">
          <table:table-cell table:style-name="Lentelė9.A1" office:value-type="string">
            <text:p text:style-name="P71">Eil.Nr.</text:p>
          </table:table-cell>
          <table:table-cell table:style-name="Lentelė9.A1" office:value-type="string">
            <text:p text:style-name="P74">Paslaugos</text:p>
          </table:table-cell>
          <table:table-cell table:style-name="Lentelė9.C1" office:value-type="string">
            <text:p text:style-name="P107">Mato vnt.</text:p>
          </table:table-cell>
          <table:table-cell table:style-name="Lentelė9.D1" office:value-type="string">
            <text:p text:style-name="P107">Kiekis</text:p>
          </table:table-cell>
          <table:table-cell table:style-name="Lentelė9.E1" office:value-type="string">
            <text:p text:style-name="P107">Vieneto kaina su PVM, Eur</text:p>
          </table:table-cell>
          <table:table-cell table:style-name="Lentelė9.F1" office:value-type="string">
            <text:p text:style-name="P108">Bendra kaina su PVM, Eur</text:p>
          </table:table-cell>
        </table:table-row>
        <table:table-row table:style-name="Lentelė9.2">
          <table:table-cell table:style-name="Lentelė9.A1" office:value-type="string">
            <text:p text:style-name="P109">1</text:p>
          </table:table-cell>
          <table:table-cell table:style-name="Lentelė9.B2" office:value-type="string">
            <text:p text:style-name="P78">Pastatų <text:s/>Rinktinės g. 5A, 7 ir 9 Vilniuje <text:s/>vandentiekio, nuotekų šalinimo ir priešgaisrinio vandentiekio sistemų priežiūros ir remonto paslaugos</text:p>
          </table:table-cell>
          <table:table-cell table:style-name="Lentelė9.C2" office:value-type="string">
            <text:p text:style-name="P76">Atvykimas ir pirma darbo val.</text:p>
          </table:table-cell>
          <table:table-cell table:style-name="Lentelė9.D2" office:value-type="string">
            <text:p text:style-name="P76">50</text:p>
          </table:table-cell>
          <table:table-cell table:style-name="Lentelė9.E2" office:value-type="string">
            <text:p text:style-name="P77">9,44</text:p>
          </table:table-cell>
          <table:table-cell table:style-name="Lentelė9.F2" office:value-type="string">
            <text:p text:style-name="P68">472,00</text:p>
          </table:table-cell>
        </table:table-row>
        <table:table-row table:style-name="Lentelė9.2">
          <table:table-cell table:style-name="Lentelė9.A1" office:value-type="string">
            <text:p text:style-name="P109">2</text:p>
          </table:table-cell>
          <table:table-cell table:style-name="Lentelė9.B3" office:value-type="string">
            <text:p text:style-name="P78">Pastatų <text:s/>Rinktinės g. 5A, 7 ir 9 Vilniuje <text:s/>vandentiekio, nuotekų šalinimo ir priešgaisrinio vandentiekio sistemų priežiūros ir remonto paslaugos</text:p>
          </table:table-cell>
          <table:table-cell table:style-name="Lentelė9.C3" office:value-type="string">
            <text:p text:style-name="P76">Antra ir vėlesnės darbo val.</text:p>
          </table:table-cell>
          <table:table-cell table:style-name="Lentelė9.D3" office:value-type="string">
            <text:p text:style-name="P76">400</text:p>
          </table:table-cell>
          <table:table-cell table:style-name="Lentelė9.E3" office:value-type="string">
            <text:p text:style-name="P77">9,44</text:p>
          </table:table-cell>
          <table:table-cell table:style-name="Lentelė9.F3" office:value-type="string">
            <text:p text:style-name="P68">3776,00</text:p>
          </table:table-cell>
        </table:table-row>
        <table:table-row table:style-name="Lentelė9.2">
          <table:table-cell table:style-name="Lentelė9.A1" table:number-columns-spanned="5" office:value-type="string">
            <text:p text:style-name="P73">Iš viso paslaugos (1-2 eilutės):</text:p>
          </table:table-cell>
          <table:covered-table-cell/>
          <table:covered-table-cell/>
          <table:covered-table-cell/>
          <table:covered-table-cell/>
          <table:table-cell table:style-name="Lentelė9.F4" office:value-type="string">
            <text:p text:style-name="P72">4248,00</text:p>
          </table:table-cell>
        </table:table-row>
        <table:table-row table:style-name="Lentelė9.2">
          <table:table-cell table:style-name="Lentelė9.A1" office:value-type="string">
            <text:p text:style-name="P71">Eil.Nr.</text:p>
          </table:table-cell>
          <table:table-cell table:style-name="Lentelė9.A1" table:number-columns-spanned="2" office:value-type="string">
            <text:p text:style-name="P71">Prekės</text:p>
          </table:table-cell>
          <table:covered-table-cell/>
          <table:table-cell table:style-name="Lentelė9.D5" office:value-type="string">
            <text:p text:style-name="P108">Mato vnt.</text:p>
          </table:table-cell>
          <table:table-cell table:style-name="Lentelė9.E5" office:value-type="string">
            <text:p text:style-name="P108">Kiekis</text:p>
          </table:table-cell>
          <table:table-cell table:style-name="Lentelė9.F5" office:value-type="string">
            <text:p text:style-name="P108">Bendra kaina su PVM, Eur</text:p>
          </table:table-cell>
        </table:table-row>
        <table:table-row table:style-name="Lentelė9.2">
          <table:table-cell table:style-name="Lentelė9.A1" office:value-type="string">
            <text:p text:style-name="P110">3</text:p>
          </table:table-cell>
          <table:table-cell table:style-name="Lentelė9.B6" table:number-columns-spanned="2" office:value-type="string">
            <text:p text:style-name="P69">Detalių ir medžiagų įsigijimo savikaina (90 proc. nuo paslaugų sumos)</text:p>
          </table:table-cell>
          <table:covered-table-cell/>
          <table:table-cell table:style-name="Lentelė9.D6" office:value-type="string">
            <text:p text:style-name="P69">proc.</text:p>
          </table:table-cell>
          <table:table-cell table:style-name="Lentelė9.E6" office:value-type="string">
            <text:p text:style-name="P67">90</text:p>
          </table:table-cell>
          <table:table-cell table:style-name="Lentelė9.F6" office:value-type="string">
            <text:p text:style-name="P68">3823,20</text:p>
          </table:table-cell>
        </table:table-row>
        <table:table-row table:style-name="Lentelė9.2">
          <table:table-cell table:style-name="Lentelė9.A1" table:number-columns-spanned="5" office:value-type="string">
            <text:p text:style-name="P73">Iš viso (1-3 eilutės):</text:p>
          </table:table-cell>
          <table:covered-table-cell/>
          <table:covered-table-cell/>
          <table:covered-table-cell/>
          <table:covered-table-cell/>
          <table:table-cell table:style-name="Lentelė9.F7" office:value-type="string">
            <text:p text:style-name="P72">8071,20</text:p>
          </table:table-cell>
        </table:table-row>
      </table:table>
      <text:p text:style-name="P56"/>
      <text:p text:style-name="P49"><text:span text:style-name="T83">*</text:span><text:span text:style-name="T17">Nurodytas valandų skaičius yra maksimalus, palaikymo paslaugos bus perkamos pagal poreikį – Užsakovas neįsipareigoja išpirkti viso valandų skaičiaus.</text:span></text:p>
      <text:p text:style-name="P60"/>
      <text:p text:style-name="P49"><text:span text:style-name="T8">Bendra pasiūlymo kaina pirmai antrai pirkimo dalims su visais mokesčiais – 8071,20</text:span><text:span text:style-name="T10"> </text:span><text:span text:style-name="T8">Eur.</text:span></text:p>
      <text:p text:style-name="P52">Į šią sumą įeina visos išlaidos ir visi mokesčiai, taip pat ir PVM, kuris sudaro 1400,79 Eur.</text:p>
      <text:p text:style-name="P60"/>
      <table:table table:name="Lentelė10" table:style-name="Lentelė10">
        <table:table-column table:style-name="Lentelė10.A"/>
        <table:table-column table:style-name="Lentelė10.B"/>
        <table:table-row table:style-name="Lentelė10.1">
          <table:table-cell table:style-name="Lentelė10.A1" office:value-type="string">
            <text:p text:style-name="P25">Vykdytojas</text:p>
            <text:p text:style-name="P69">MB „Pastatų sistemos“</text:p>
            <text:p text:style-name="P69"/>
            <text:p text:style-name="P69">Direktorius</text:p>
            <text:p text:style-name="P24">Eduardas Jermolajevas</text:p>
            <text:p text:style-name="P24"/>
            <text:p text:style-name="P24">A. V.</text:p>
          </table:table-cell>
          <table:table-cell table:style-name="Lentelė10.A1" office:value-type="string">
            <text:p text:style-name="P101">Užsakovas</text:p>
            <text:p text:style-name="P103">Lietuvos Respublikos generalinė prokuratūra</text:p>
            <text:p text:style-name="P25"/>
            <text:p text:style-name="P100">Prokuratūros kanclerė</text:p>
            <text:p text:style-name="P100">Jūratė Pavilionienė</text:p>
            <text:p text:style-name="P100"/>
            <text:p text:style-name="P100">A. V.</text:p>
          </table:table-cell>
        </table:table-row>
      </table:table>
      <text:p text:style-name="P104"><text:span text:style-name="Numatytasis_20_pastraipos_20_šriftas1"><text:span text:style-name="T23"><text:s text:c="72"/>Prokuratūros pastatų Vilniuje </text:span></text:span></text:p>
      <text:p text:style-name="P80"><text:span text:style-name="Numatytasis_20_pastraipos_20_šriftas1"><text:span text:style-name="T23"><text:s text:c="72"/>vandentiekio ir nuotekų šalinimo inžinerinių sistemų </text:span></text:span></text:p>
      <text:p text:style-name="P80"><text:span text:style-name="Numatytasis_20_pastraipos_20_šriftas1"><text:span text:style-name="T23"><text:s text:c="72"/>priežiūros ir remonto paslaugų</text:span></text:span></text:p>
      <text:p text:style-name="P81"><text:span text:style-name="Numatytasis_20_pastraipos_20_šriftas1"><text:span text:style-name="T57"><text:s text:c="72"/></text:span></text:span><text:span text:style-name="Numatytasis_20_pastraipos_20_šriftas1"><text:span text:style-name="T58">s</text:span></text:span><text:span text:style-name="Numatytasis_20_pastraipos_20_šriftas1"><text:span text:style-name="T54">utarties 3 priedas</text:span></text:span></text:p>
      <text:p text:style-name="P82"><text:span text:style-name="Numatytasis_20_pastraipos_20_šriftas1"><text:span text:style-name="T68"/></text:span></text:p>
      <text:p text:style-name="P83"><text:span text:style-name="Numatytasis_20_pastraipos_20_šriftas1"><text:span text:style-name="T70"/></text:span></text:p>
      <text:p text:style-name="P83"><text:span text:style-name="Numatytasis_20_pastraipos_20_šriftas1"><text:span text:style-name="T70"/></text:span></text:p>
      <text:p text:style-name="P83"><text:span text:style-name="Numatytasis_20_pastraipos_20_šriftas1"><text:span text:style-name="T70"/></text:span></text:p>
      <text:p text:style-name="P90"><text:span text:style-name="Numatytasis_20_pastraipos_20_šriftas1"><text:span text:style-name="T70">SPECIALISTŲ SĄRAŠAS</text:span></text:span></text:p>
      <text:p text:style-name="P83"><text:span text:style-name="Numatytasis_20_pastraipos_20_šriftas1"><text:span text:style-name="T70"/></text:span></text:p>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111">Eil. Nr.</text:p>
          </table:table-cell>
          <table:table-cell table:style-name="Lentelė11.A1" office:value-type="string">
            <text:p text:style-name="P111">Vardas, pavardė</text:p>
          </table:table-cell>
          <table:table-cell table:style-name="Lentelė11.C1" office:value-type="string">
            <text:p text:style-name="P111">Paslaugų teikimo sritis</text:p>
          </table:table-cell>
        </table:table-row>
        <table:table-row table:style-name="Lentelė11.1">
          <table:table-cell table:style-name="Lentelė11.A2" office:value-type="string">
            <text:p text:style-name="P112">1.</text:p>
          </table:table-cell>
          <table:table-cell table:style-name="Lentelė11.A2" office:value-type="string">
            <text:p text:style-name="P112">……………………….</text:p>
          </table:table-cell>
          <table:table-cell table:style-name="Lentelė11.C2" office:value-type="string">
            <text:p text:style-name="P112">Vandentiekio ir nuotekų šalinimo sistemų priežiūros paslaugos.</text:p>
            <text:p text:style-name="P112"/>
            <text:p text:style-name="P112">Automatinio gaisro gesinimo vandeniu sistemų priežiūros paslaugos. </text:p>
          </table:table-cell>
        </table:table-row>
      </table:table>
      <text:p text:style-name="P83"><text:span text:style-name="Numatytasis_20_pastraipos_20_šriftas1"><text:span text:style-name="T70"/></text:span></text:p>
      <text:p text:style-name="P83"><text:span text:style-name="Numatytasis_20_pastraipos_20_šriftas1"><text:span text:style-name="T70"/></text:span></text:p>
      <table:table table:name="Lentelė12" table:style-name="Lentelė12">
        <table:table-column table:style-name="Lentelė12.A"/>
        <table:table-column table:style-name="Lentelė12.B"/>
        <table:table-row table:style-name="Lentelė12.1">
          <table:table-cell table:style-name="Lentelė12.A1" office:value-type="string">
            <text:p text:style-name="P25">Vykdytojas</text:p>
            <text:p text:style-name="P69">MB „Pastatų sistemos“</text:p>
            <text:p text:style-name="P69"/>
            <text:p text:style-name="P69">Direktorius</text:p>
            <text:p text:style-name="P24">Eduardas Jermolajevas</text:p>
            <text:p text:style-name="P24"/>
            <text:p text:style-name="P24">A. V.</text:p>
          </table:table-cell>
          <table:table-cell table:style-name="Lentelė12.A1" office:value-type="string">
            <text:p text:style-name="P101">Užsakovas</text:p>
            <text:p text:style-name="P103">Lietuvos Respublikos generalinė prokuratūra</text:p>
            <text:p text:style-name="P25"/>
            <text:p text:style-name="P100">Prokuratūros kanclerė</text:p>
            <text:p text:style-name="P100">Jūratė Pavilionienė</text:p>
            <text:p text:style-name="P100"/>
            <text:p text:style-name="P100">A. V.</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Tunga" svg:font-family="Tung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lt" fo:country="LT"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lt" fo:country="LT"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hanging" style:vertical-align="baseline" style:writing-mode="lr-tb"/>
      <style:text-properties style:use-window-font-color="true" loext:opacity="0%" style:font-name="TimesLT" fo:font-family="TimesLT, '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423cm" style:contextual-spacing="false" fo:text-align="center" style:justify-single-word="false" fo:keep-with-next="always"/>
      <style:text-properties fo:font-weight="bold" style:font-weight-asian="bold"/>
    </style:style>
    <style:style style:name="Heading_20_2" style:display-name="Heading 2" style:family="paragraph" style:parent-style-name="Stilius_20_Paryškintasis_20_Centre_20_Prieš_3a__20__20_12_20_pt_20_Po_3a__20__20_6_20_pt1" style:next-style-name="Standard" style:default-outline-level="1" style:class="text">
      <style:paragraph-properties>
        <style:tab-stops>
          <style:tab-stop style:position="0.501cm"/>
        </style:tab-stops>
      </style:paragraph-properties>
      <style:text-properties fo:text-transform="uppercase" fo:font-size="12pt" style:letter-kerning="true"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2" style:class="text">
      <style:paragraph-properties fo:text-align="justify" style:justify-single-word="false" fo:keep-with-next="always">
        <style:tab-stops>
          <style:tab-stop style:position="2.752cm"/>
        </style:tab-stops>
      </style:paragraph-properties>
      <style:text-properties fo:font-size="12pt" style:font-size-asian="12pt" style:font-size-complex="12pt"/>
    </style:style>
    <style:style style:name="Heading_20_5" style:display-name="Heading 5" style:family="paragraph" style:parent-style-name="Heading_20_4" style:next-style-name="Standard" style:default-outline-level="3" style:class="text">
      <style:paragraph-properties>
        <style:tab-stops>
          <style:tab-stop style:position="3cm"/>
          <style:tab-stop style:position="3.251cm"/>
        </style:tab-stops>
      </style:paragraph-properties>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style>
    <style:style style:name="Antraštė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next-style-name="Text_20_body"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Antraštė11" style:family="paragraph" style:parent-style-name="Standard" style:next-style-name="Text_20_body"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O-Normal" style:family="paragraph" style:default-outline-level="">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Liberation Serif" fo:font-family="'Liberation Serif'" style:font-family-generic="roman" style:font-pitch="variable" fo:font-size="11pt" fo:language="lt" fo:country="LT"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Įprastasis1" style:family="paragraph" style:default-outline-level="">
      <style:paragraph-properties fo:margin-top="0cm" fo:margin-bottom="0.353cm" style:contextual-spacing="false" fo:line-height="115%" fo:text-align="start" style:justify-single-word="false" fo:orphans="0" fo:widows="0" fo:hyphenation-ladder-count="no-limit" style:punctuation-wrap="hanging" style:writing-mode="lr-tb"/>
      <style:text-properties fo:color="#00000a" loext:opacity="100%" style:font-name="Times New Roman" fo:font-family="'Times New Roman'"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Balloon_20_Text" style:display-name="Balloon Text" style:family="paragraph" style:parent-style-name="LO-Normal"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oraštė1" style:family="paragraph" style:parent-style-name="Header_20_and_20_Footer" style:default-outline-level=""/>
    <style:style style:name="Contents_20_1" style:display-name="Contents 1" style:family="paragraph" style:parent-style-name="Standard" style:next-style-name="Standard" style:default-outline-level="" style:class="index">
      <style:paragraph-properties>
        <style:tab-stops>
          <style:tab-stop style:position="0.501cm"/>
          <style:tab-stop style:position="16.984cm" style:type="right"/>
        </style:tab-stops>
      </style:paragraph-properties>
      <style:text-properties fo:font-size="12pt" style:font-size-asian="12pt" style:language-asian="lt" style:country-asian="LT"/>
    </style:style>
    <style:style style:name="Diagrama_20_Diagrama1_20_Char_20_Char_20_Diagrama_20_Diagrama_20_Char_20_Char" style:display-name="Diagrama Diagrama1 Char Char Diagrama Diagrama Char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Point_20_1" style:display-name="Point 1" style:family="paragraph" style:parent-style-name="Standard" style:default-outline-level="">
      <style:paragraph-properties fo:margin-left="2.501cm" fo:margin-right="0cm" fo:margin-top="0.212cm" fo:margin-bottom="0.212cm" style:contextual-spacing="false" fo:text-align="justify" style:justify-single-word="false" fo:text-indent="-1cm" style:auto-text-indent="false"/>
      <style:text-properties fo:font-size="12pt" style:font-size-asian="12pt"/>
    </style:style>
    <style:style style:name="xl42" style:family="paragraph" style:parent-style-name="Standard" style:default-outline-level="">
      <style:paragraph-properties fo:margin-top="0.494cm" fo:margin-bottom="0.494cm" style:contextual-spacing="false" fo:text-align="center" style:justify-single-word="false" style:vertical-align="middle"/>
      <style:text-properties style:font-name-asian="Arial Unicode MS" style:font-family-asian="'Arial Unicode MS'" style:font-family-generic-asian="system" style:font-pitch-asian="variable" style:font-size-complex="11pt"/>
    </style:style>
    <style:style style:name="CentrBoldm" style:family="paragraph" style:parent-style-name="Standard" style:default-outline-level="">
      <style:paragraph-properties fo:text-align="center" style:justify-single-word="false"/>
      <style:text-properties style:font-name="TimesLT" fo:font-family="TimesLT, 'Times New Roman'" style:font-family-generic="roman" style:font-pitch="variable" fo:font-size="10pt" fo:font-weight="bold" style:font-name-asian="TimesLT2" style:font-family-asian="TimesLT, 'Times New Roman'" style:font-family-generic-asian="system" style:font-pitch-asian="variable" style:font-size-asian="10pt" style:font-weight-asian="bold" style:font-name-complex="TimesLT2" style:font-family-complex="TimesLT, 'Times New Roman'" style:font-family-generic-complex="system" style:font-pitch-complex="variable" style:font-size-complex="12pt" style:font-weight-complex="bold"/>
    </style:style>
    <style:style style:name="MAZAS"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hanging" style:vertical-align="baseline" style:writing-mode="lr-tb"/>
      <style:text-properties fo:color="#000000" loext:opacity="100%" style:font-name="TimesLT" fo:font-family="TimesLT, 'Times New Roman'" style:font-family-generic="roman" style:font-pitch="variable" fo:font-size="4pt" fo:language="lt" fo:country="LT" style:letter-kerning="false" style:font-name-asian="Times New Roman1" style:font-family-asian="'Times New Roman'" style:font-family-generic-asian="system" style:font-pitch-asian="variable" style:font-size-asian="4pt" style:language-asian="zh" style:country-asian="CN" style:font-name-complex="TimesLT2" style:font-family-complex="TimesLT, 'Times New Roman'" style:font-family-generic-complex="system" style:font-pitch-complex="variable" style:font-size-complex="4pt" style:language-complex="ar" style:country-complex="SA" fo:hyphenate="false" fo:hyphenation-remain-char-count="2" fo:hyphenation-push-char-count="2" loext:hyphenation-no-caps="false"/>
    </style:style>
    <style:style style:name="bodytext"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lentacentr"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tilius2" style:family="paragraph" style:parent-style-name="Standard" style:default-outline-level="">
      <style:text-properties fo:font-size="12pt" style:font-size-asian="12pt"/>
    </style:style>
    <style:style style:name="Diagrama_20_Diagrama" style:display-name="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Debesėlio_20_tekstas1" style:display-name="Debesėlio tekstas1"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Komentaro_20_tekstas1" style:display-name="Komentaro tekstas1" style:family="paragraph" style:parent-style-name="Standard" style:default-outline-level="">
      <style:text-properties fo:font-size="10pt" style:font-size-asian="10pt"/>
    </style:style>
    <style:style style:name="Komentaro_20_tema1" style:display-name="Komentaro tema1" style:family="paragraph" style:parent-style-name="Komentaro_20_tekstas1" style:next-style-name="Komentaro_20_tekstas1" style:default-outline-level="">
      <style:text-properties fo:font-weight="bold" style:font-weight-asian="bold" style:font-weight-complex="bold"/>
    </style:style>
    <style:style style:name="Dokumento_20_struktūra1" style:display-name="Dokumento struktūra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Char_20_Char_20_Char_20_Char_20_Char_20_Char_20_Diagrama_20_Diagrama_20_Char_20_Char_20_Diagrama_20_Diagrama" style:display-name="Char Char Char Char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Diagrama_20_Diagrama_20_Char_20_Char_20_Diagrama_20_Diagrama_20_Char_20_Char_20_Diagrama_20_Diagrama_20_Char_20_Char_20_Diagrama_20_Diagrama" style:display-name="Diagrama Diagrama Char Char Diagrama Diagrama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TML_20_iš_20_anksto_20_formatuotas1" style:display-name="HTML iš anksto formatuotas1"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Patvirtinta" style:family="paragraph" style:default-outline-level="">
      <style:paragraph-properties fo:margin-left="10.5cm" fo:margin-right="0cm" fo:margin-top="0cm" fo:margin-bottom="0cm" style:contextual-spacing="false" fo:text-align="start" style:justify-single-word="false" fo:orphans="2" fo:widows="2" fo:hyphenation-ladder-count="no-limit" fo:text-indent="0cm" style:auto-text-indent="false" style:punctuation-wrap="hanging" style:vertical-align="baseline" style:writing-mode="lr-tb">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iagrama_20_Diagrama1" style:display-name="Diagrama Diagrama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Antraštės1" style:family="paragraph" style:parent-style-name="Header_20_and_20_Footer" style:default-outline-level=""/>
    <style:style style:name="Pagrindinis_20_tekstas_20_31" style:display-name="Pagrindinis tekstas 31" style:family="paragraph" style:parent-style-name="Standard" style:default-outline-level="">
      <style:paragraph-properties fo:margin-top="0.212cm" fo:margin-bottom="0.212cm" style:contextual-spacing="false"/>
      <style:text-properties fo:font-size="8pt" style:font-size-asian="8pt" style:font-size-complex="8pt"/>
    </style:style>
    <style:style style:name="Pagrindinio_20_teksto_20_įtrauka_20_31" style:display-name="Pagrindinio teksto įtrauka 31"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ąrašo_20_pastraipa1" style:display-name="Sąrašo pastraipa1" style:family="paragraph" style:parent-style-name="Standard" style:default-outline-level="">
      <style:paragraph-properties fo:margin-left="2.286cm" fo:margin-right="0cm" fo:text-indent="0cm" style:auto-text-indent="false"/>
    </style:style>
    <style:style style:name="Sąrašas_20_su_20_ženkleliais1" style:display-name="Sąrašas su ženkleliais1" style:family="paragraph" style:parent-style-name="Standard" style:default-outline-level="">
      <style:paragraph-properties fo:margin-left="0.63cm" fo:margin-right="0cm" fo:text-align="justify" style:justify-single-word="false" fo:keep-together="always" fo:text-indent="-0.63cm" style:auto-text-indent="false"/>
      <style:text-properties fo:font-size="12pt" style:font-size-asian="12pt"/>
    </style:style>
    <style:style style:name="msolist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Įprastasis_20__28_tinklapis_29_" style:display-name="Įprastasis (tinklapis)"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Pagrindinis_20_tekstas2" style:display-name="Pagrindinis tekstas2"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hanging" style:vertical-align="baseline" style:snap-to-layout-grid="false" style:writing-mode="lr-tb"/>
      <style:text-properties style:use-window-font-color="true" loext:opacity="0%" style:font-name="TimesLT" fo:font-family="TimesLT, '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nij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Pagrindinis_20_tekstas_20_21" style:display-name="Pagrindinis tekstas 21" style:family="paragraph" style:parent-style-name="Standard" style:default-outline-level="">
      <style:paragraph-properties fo:margin-top="0cm" fo:margin-bottom="0.212cm" style:contextual-spacing="false" fo:line-height="200%"/>
      <style:text-properties fo:font-size="12pt" style:font-size-asian="12pt"/>
    </style:style>
    <style:style style:name="Pagrindinis_20_tekstas_20__2b__20_Times_20_New_20_Roman" style:display-name="Pagrindinis tekstas + Times New Roman" style:family="paragraph" style:parent-style-name="Poraštė1" style:default-outline-level="">
      <style:paragraph-properties fo:margin-top="0.106cm" fo:margin-bottom="0cm" style:contextual-spacing="false" fo:text-align="justify" style:justify-single-word="false" fo:keep-together="always" fo:keep-with-next="always"/>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e_20_tarpų1" style:display-name="Be tarpų1" style:family="paragraph" style:default-outline-level="">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1pt" fo:language="lt" fo:country="LT"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tajtip" style:family="paragraph" style:parent-style-name="Standard" style:default-outline-level="">
      <style:paragraph-properties fo:margin-top="0.176cm" fo:margin-bottom="0.176cm" style:contextual-spacing="false" fo:hyphenation-ladder-count="no-limit" style:vertical-align="auto"/>
      <style:text-properties style:language-asian="lt" style:country-asian="LT" style:font-size-complex="12pt" fo:hyphenate="true" fo:hyphenation-remain-char-count="2" fo:hyphenation-push-char-count="2" loext:hyphenation-no-caps="false"/>
    </style:style>
    <style:style style:name="Heading_20_10" style:display-name="Heading 10" style:family="paragraph" style:parent-style-name="Antraštė11" style:next-style-name="Text_20_body" style:default-outline-level="" style:class="text">
      <style:paragraph-properties fo:margin-top="0.106cm" fo:margin-bottom="0.106cm" style:contextual-spacing="false"/>
      <style:text-properties fo:font-size="10.5pt" style:font-size-asian="10.5pt" style:font-size-complex="10.5pt" style:font-weight-complex="bold"/>
    </style:style>
    <style:style style:name="Pagrindinis_20_tekstas3" style:display-name="Pagrindinis tekstas3" style:family="paragraph" style:parent-style-name="Standard" style:default-outline-level="">
      <loext:graphic-properties draw:fill="solid" draw:fill-color="#ffffff"/>
      <style:paragraph-properties fo:margin-top="0cm" fo:margin-bottom="0.741cm" style:contextual-spacing="false" fo:background-color="#ffffff"/>
      <style:text-properties style:font-size-complex="11pt"/>
    </style:style>
    <style:style style:name="Paprastasis_20_tekstas1" style:display-name="Paprastasis tekstas1"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Preformatted_20_Text" style:display-name="Preformatted Text" style:family="paragraph" style:parent-style-name="Standard" style:default-outline-level="" style:class="html">
      <style:paragraph-properties fo:margin-top="0.212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Другое" style:family="paragraph" style:default-outline-level="">
      <style:paragraph-properties fo:margin-top="0cm" fo:margin-bottom="0.247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fo:hyphenate="false" fo:hyphenation-remain-char-count="2" fo:hyphenation-push-char-count="2" loext:hyphenation-no-caps="false"/>
    </style:style>
    <style:style style:name="Stilius_20_Paryškintasis_20_Centre_20_Prieš_3a__20__20_12_20_pt_20_Po_3a__20__20_6_20_pt1" style:display-name="Stilius Paryškintasis Centre Prieš:  12 pt Po:  6 pt1" style:family="paragraph" style:parent-style-name="Standard" style:default-outline-level="">
      <style:paragraph-properties fo:margin-top="0.423cm" fo:margin-bottom="0.423cm" style:contextual-spacing="false" fo:text-align="center" style:justify-single-word="false"/>
      <style:text-properties fo:font-weight="bold" style:language-asian="lt" style:country-asian="LT" style:font-weight-asian="bold" style:font-weight-complex="bold"/>
    </style:style>
    <style:style style:name="Body_20_Text_20_Indent_20_31" style:display-name="Body Text Indent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language-asian="ar" style:country-asian="SA" style:font-name-complex="Calibri1" style:font-family-complex="Calibri" style:font-family-generic-complex="system" style:font-pitch-complex="variable" style:font-size-complex="8pt"/>
    </style:style>
    <style:style style:name="annotation_20_text" style:display-name="annotation text" style:family="paragraph" style:parent-style-name="LO-Normal" style:default-outline-level="">
      <style:text-properties fo:font-size="10pt" style:font-size-asian="10pt" style:font-name-complex="Mangal" style:font-family-complex="Mangal" style:font-family-generic-complex="system" style:font-pitch-complex="variable" style:font-size-complex="9pt"/>
    </style:style>
    <style:style style:name="Header" style:family="paragraph" style:parent-style-name="LO-Normal"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LO-Normal"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Document_20_Map1" style:display-name="Document Map1"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lt" style:country-asian="LT" style:font-name-complex="Tunga" style:font-family-complex="Tung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orphans="2" fo:widows="2"/>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15%" fo:hyphenation-ladder-count="no-limit" fo:text-indent="0cm" style:auto-text-indent="false" style:vertical-align="auto"/>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hanging" style:writing-mode="lr-tb"/>
      <style:text-properties style:use-window-font-color="true" loext:opacity="0%" style:font-name="TimesLT1" fo:font-family="TimesLT"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ent-style-name="Standard" style:default-outline-level="">
      <style:paragraph-properties fo:margin-left="0cm" fo:margin-right="0cm" fo:text-align="justify" style:justify-single-word="false" fo:text-indent="1cm" style:auto-text-indent="false"/>
      <style:text-properties fo:font-size="12pt" style:font-name-asian="Calibri1" style:font-family-asian="Calibri" style:font-family-generic-asian="system" style:font-pitch-asian="variable" style:font-size-asian="12pt"/>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hanging" style:writing-mode="lr-tb"/>
      <style:text-properties style:use-window-font-color="true" loext:opacity="0%" style:font-name="TimesLT1" fo:font-family="TimesLT"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2.286cm" fo:margin-right="0cm" fo:text-indent="0cm" style:auto-text-indent="false"/>
      <style:text-properties fo:language="en" fo:country="GB" style:font-size-complex="12pt"/>
    </style:style>
    <style:style style:name="Įprastasis" style:family="paragraph" style:default-outline-level="">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ąrašo_20_pastraipa" style:display-name="Sąrašo pastraipa" style:family="paragraph" style:parent-style-name="Įprastasis" style:default-outline-level="">
      <style:paragraph-properties fo:margin-left="1.27cm" fo:margin-right="0cm" fo:margin-top="0cm" fo:margin-bottom="0.282cm" style:contextual-spacing="false" fo:line-height="115%" fo:orphans="2" fo:widows="2" fo:hyphenation-ladder-count="no-limit" fo:text-indent="0cm" style:auto-text-indent="false" style:vertical-align="auto"/>
      <style:text-properties fo:hyphenate="true" fo:hyphenation-remain-char-count="2" fo:hyphenation-push-char-count="2" loext:hyphenation-no-caps="false"/>
    </style:style>
    <style:style style:name="Footnote_20_Text1" style:display-name="Footnote Text1" style:family="paragraph" style:parent-style-name="Standard" style:next-style-name="Footnote" style:default-outline-level="">
      <style:text-properties style:font-name="Calibri" fo:font-family="Calibri" style:font-family-generic="roman" style:font-pitch="variable" fo:font-size="10pt" fo:language="en" fo:country="US" style:font-name-asian="Calibri1" style:font-family-asian="Calibri" style:font-family-generic-asian="system" style:font-pitch-asian="variable" style:font-size-asian="10pt" style:font-name-complex="Arial1" style:font-family-complex="Arial" style:font-family-generic-complex="system" style:font-pitch-complex="variable"/>
    </style:style>
    <style:style style:name="Default_20_Paragraph_20_Font" style:display-name="Default Paragraph Font" style:family="text"/>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4" style:display-name="WW_CharLFO1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5" style:display-name="WW_CharLFO1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6" style:display-name="WW_CharLFO1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7" style:display-name="WW_CharLFO1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8" style:display-name="WW_CharLFO1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LVL9" style:display-name="WW_CharLFO1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Numatytasis_20_pastraipos_20_šriftas1" style:display-name="Numatytasis pastraipos šriftas1"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Char" style:display-name="Default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W8Num1z0" style:family="text">
      <style:text-properties style:font-name="Times New Roman" fo:font-family="'Times New Roman'"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WW8Num1z1"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2z0" style:family="text">
      <style:text-properties style:font-name="Times New Roman" fo:font-family="'Times New Roman'"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style style:name="WW8Num4z1" style:family="text">
      <style:text-properties fo:font-size="12pt" fo:font-weight="normal" style:font-size-asian="12pt" style:font-weight-asian="normal" style:font-size-complex="12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6z0" style:family="text">
      <style:text-properties fo:font-size="12pt" style:font-size-asian="12pt" style:font-size-complex="12pt"/>
    </style:style>
    <style:style style:name="WW8Num7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0" style:family="text">
      <style:text-properties style:use-window-font-color="true" loext:opacity="0%" fo:font-size="12pt" style:font-size-asian="12pt" style:font-size-complex="12pt"/>
    </style:style>
    <style:style style:name="WW8Num9z0" style:family="text">
      <style:text-properties fo:color="#000000"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text-properties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13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4z0" style:family="text"/>
    <style:style style:name="WW8Num14z1" style:family="text">
      <style:text-properties fo:color="#000000" loext:opacity="100%" fo:font-style="normal" style:font-style-asian="normal"/>
    </style:style>
    <style:style style:name="WW8Num15z0" style:family="text"/>
    <style:style style:name="WW8Num16z0" style:family="text"/>
    <style:style style:name="WW8Num17z0" style:family="text"/>
    <style:style style:name="WW8Num17z1" style:family="text"/>
    <style:style style:name="WW8Num17z2" style:family="text"/>
    <style:style style:name="WW8Num18z0" style:family="text">
      <style:text-properties style:font-name="Times New Roman" fo:font-family="'Times New Roman'"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WW8Num18z1" style:family="text"/>
    <style:style style:name="WW8Num19z0" style:family="text"/>
    <style:style style:name="Font_20_Style56" style:display-name="Font Style5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ield_5f_text1" style:display-name="field_text1" style:family="text">
      <style:text-properties fo:color="#000000" loext:opacity="100%" style:font-name="Tahoma" fo:font-family="Tahoma" style:font-family-generic="roman" style:font-pitch="variable" fo:font-size="9pt" fo:font-weight="normal" style:font-name-asian="Tahoma1" style:font-family-asian="Tahoma" style:font-family-generic-asian="system" style:font-pitch-asian="variable" style:font-size-asian="9pt" style:font-weight-asian="normal" style:font-name-complex="Tahoma1" style:font-family-complex="Tahoma" style:font-family-generic-complex="system" style:font-pitch-complex="variable" style:font-size-complex="9pt" style:font-weight-complex="normal"/>
    </style:style>
    <style:style style:name="Font_20_Style60" style:display-name="Font Style60"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Komentaro_20_nuoroda1" style:display-name="Komentaro nuoroda1" style:family="text">
      <style:text-properties fo:font-size="8pt" style:font-size-asian="8pt" style:font-size-complex="8pt"/>
    </style:style>
    <style:style style:name="Puslapio_20_numeris1" style:display-name="Puslapio numeris1" style:family="text" style:parent-style-name="Numatytasis_20_pastraipos_20_šriftas1"/>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ieldtext1" style:family="text">
      <style:text-properties fo:color="#000000" loext:opacity="100%" style:font-name="Tahoma" fo:font-family="Tahoma" style:font-family-generic="roman" style:font-pitch="variable" fo:font-weight="normal" style:font-name-asian="Tahoma1" style:font-family-asian="Tahoma" style:font-family-generic-asian="system" style:font-pitch-asian="variable" style:font-weight-asian="normal" style:font-name-complex="Tahoma1" style:font-family-complex="Tahoma" style:font-family-generic-complex="system" style:font-pitch-complex="variable" style:font-weight-complex="normal"/>
    </style:style>
    <style:style style:name="HTML_20_iš_20_anksto_20_formatuotas_20_Diagrama" style:display-name="HTML iš anksto formatuotas Diagrama"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language-complex="ar" style:country-complex="SA"/>
    </style:style>
    <style:style style:name="Antraštės_20_Diagrama" style:display-name="Antraštės Diagrama" style:family="text">
      <style:text-properties fo:font-size="12pt" style:font-size-asian="12pt" style:language-complex="ar" style:country-complex="SA"/>
    </style:style>
    <style:style style:name="Antraštė_20_6_20_Diagrama" style:display-name="Antraštė 6 Diagrama"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Antraštė_20_7_20_Diagrama" style:display-name="Antraštė 7 Diagrama"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agrindinis_20_tekstas_20_3_20_Diagrama" style:display-name="Pagrindinis tekstas 3 Diagrama" style:family="text">
      <style:text-properties fo:font-size="8pt" style:font-name-asian="Times New Roman1" style:font-family-asian="'Times New Roman'" style:font-family-generic-asian="system" style:font-pitch-asian="variable" style:font-size-asian="8pt" style:font-size-complex="8pt"/>
    </style:style>
    <style:style style:name="Pagrindinio_20_teksto_20_įtrauka_20_3_20_Diagrama" style:display-name="Pagrindinio teksto įtrauka 3 Diagrama" style:family="text">
      <style:text-properties fo:font-size="8pt" style:font-name-asian="Times New Roman1" style:font-family-asian="'Times New Roman'" style:font-family-generic-asian="system" style:font-pitch-asian="variable" style:font-size-asian="8pt" style:font-size-complex="8pt"/>
    </style:style>
    <style:style style:name="Puslapio_20_išnašos_20_tekstas_20_Diagrama" style:display-name="Puslapio išnašos tekstas Diagrama" style:family="text">
      <style:text-properties style:font-name-asian="Times New Roman1" style:font-family-asian="'Times New Roman'" style:font-family-generic-asian="system" style:font-pitch-asian="variable"/>
    </style:style>
    <style:style style:name="Pagrindinio_20_teksto_20_įtrauka_20_Diagrama" style:display-name="Pagrindinio teksto įtrauka Diagrama" style:family="text">
      <style:text-properties fo:font-size="11pt" style:font-name-asian="Times New Roman1" style:font-family-asian="'Times New Roman'" style:font-family-generic-asian="system" style:font-pitch-asian="variable" style:font-size-asian="11pt"/>
    </style:style>
    <style:style style:name="Pavadinimas_20_Diagrama" style:display-name="Pavadinimas Diagrama"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Komentaro_20_tekstas_20_Diagrama" style:display-name="Komentaro tekstas Diagrama" style:family="text">
      <style:text-properties style:language-complex="ar" style:country-complex="SA"/>
    </style:style>
    <style:style style:name="Sąrašo_20_pastraipa_20_Diagrama" style:display-name="Sąrašo pastraipa Diagrama" style:family="text">
      <style:text-properties fo:font-size="12pt" style:font-size-asian="12pt" style:font-size-complex="12pt" style:language-complex="ar" style:country-complex="SA"/>
    </style:style>
    <style:style style:name="Antraštė_20_5_20_Diagrama" style:display-name="Antraštė 5 Diagrama" style:family="text">
      <style:text-properties fo:font-size="20pt" fo:font-weight="bold" style:font-name-asian="Times New Roman1" style:font-family-asian="'Times New Roman'" style:font-family-generic-asian="system" style:font-pitch-asian="variable" style:font-size-asian="20pt" style:font-weight-asian="bold"/>
    </style:style>
    <style:style style:name="Antraštė_20_9_20_Diagrama" style:display-name="Antraštė 9 Diagrama" style:family="text">
      <style:text-properties fo:font-size="20pt" style:font-name-asian="Times New Roman1" style:font-family-asian="'Times New Roman'" style:font-family-generic-asian="system" style:font-pitch-asian="variable" style:font-size-asian="20pt"/>
    </style:style>
    <style:style style:name="Pagrindinis_20_tekstas_20_2_20_Diagrama" style:display-name="Pagrindinis tekstas 2 Diagrama" style:family="text">
      <style:text-properties fo:font-size="12pt" style:font-name-asian="Times New Roman1" style:font-family-asian="'Times New Roman'" style:font-family-generic-asian="system" style:font-pitch-asian="variable" style:font-size-asian="12pt"/>
    </style:style>
    <style:style style:name="Poraštė_20_Diagrama" style:display-name="Poraštė Diagrama" style:family="text">
      <style:text-properties fo:font-size="11pt" style:font-name-asian="Times New Roman1" style:font-family-asian="'Times New Roman'" style:font-family-generic-asian="system" style:font-pitch-asian="variable" style:font-size-asian="11pt"/>
    </style:style>
    <style:style style:name="Hyperlink.0" style:family="text" style:parent-style-name="Internet_20_link">
      <style:text-properties fo:color="#0000ff" loext:opacity="1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rindinis_20_tekstas_20__2b__20_Kursyvas" style:display-name="Pagrindinis tekstas + Kursyvas"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italic"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DefaultFontStyle" style:family="text">
      <style:text-properties fo:color="#000000" loext:opacity="100%" style:text-position="0% 100%" style:font-name="Courier New" fo:font-family="'Courier New'" style:font-family-generic="roman" style:font-pitch="variable" fo:font-size="12pt" fo:letter-spacing="normal" style:font-name-asian="Courier New1" style:font-family-asian="'Courier New'"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2pt" style:language-complex="lt" style:country-complex="LT" style:text-scale="100%"/>
    </style:style>
    <style:style style:name="CharStyle11"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name-asian="Times New Roman1" style:font-family-asian="'Times New Roman'" style:font-family-generic-asian="system" style:font-pitch-asian="variable" style:font-size-asian="11pt" style:language-asian="lt" style:country-asian="LT" style:font-style-asian="normal" style:font-weight-asian="normal" style:font-name-complex="Times New Roman1" style:font-family-complex="'Times New Roman'" style:font-family-generic-complex="system" style:font-pitch-complex="variable" style:font-size-complex="11pt" style:language-complex="lt" style:country-complex="LT" style:font-style-complex="normal" style:font-weight-complex="normal" style:text-scale="100%"/>
    </style:style>
    <style:style style:name="CharStyle12"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font-style="italic" style:text-underline-style="none" fo:font-weight="normal" style:font-name-asian="Times New Roman1" style:font-family-asian="'Times New Roman'" style:font-family-generic-asian="system" style:font-pitch-asian="variable" style:font-size-asian="11pt" style:language-asian="lt" style:country-asian="LT" style:font-style-asian="italic" style:font-weight-asian="normal" style:font-name-complex="Times New Roman1" style:font-family-complex="'Times New Roman'" style:font-family-generic-complex="system" style:font-pitch-complex="variable" style:font-size-complex="11pt" style:language-complex="lt" style:country-complex="LT" style:font-style-complex="italic" style:font-weight-complex="normal" style:text-scale="100%"/>
    </style:style>
    <style:style style:name="CharStyle13" style:family="text" style:parent-style-name="CharStyle11">
      <style:text-properties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name-asian="Times New Roman1" style:font-family-asian="'Times New Roman'" style:font-family-generic-asian="system" style:font-pitch-asian="variable" style:font-size-asian="11pt" style:language-asian="lt" style:country-asian="LT" style:font-style-asian="normal" style:font-weight-asian="bold" style:font-name-complex="Times New Roman1" style:font-family-complex="'Times New Roman'" style:font-family-generic-complex="system" style:font-pitch-complex="variable" style:font-size-complex="11pt" style:language-complex="lt" style:country-complex="LT" style:font-style-complex="normal" style:font-weight-complex="bold" style:text-scale="100%"/>
    </style:style>
    <style:style style:name="WW8Num27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1pt"/>
    </style:style>
    <style:style style:name="WW8Num2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_5f_CharLFO2LVL3" style:display-name="WW_CharLFO2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4" style:display-name="WW_CharLFO2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5" style:display-name="WW_CharLFO2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6" style:display-name="WW_CharLFO2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7" style:display-name="WW_CharLFO2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8" style:display-name="WW_CharLFO2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LVL9" style:display-name="WW_CharLFO2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5LVL1" style:display-name="WW_CharLFO25LVL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_5f_CharLFO25LVL2" style:display-name="WW_CharLFO25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3" style:display-name="WW_CharLFO25LVL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5" style:display-name="WW_CharLFO25LVL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6" style:display-name="WW_CharLFO25LVL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8" style:display-name="WW_CharLFO25LVL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9" style:display-name="WW_CharLFO25LVL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6LVL1" style:display-name="WW_CharLFO26LVL1" style:family="text">
      <style:text-properties fo:font-style="normal" fo:font-weight="normal" style:font-style-asian="normal" style:font-weight-asian="normal" style:font-name-complex="Times New Roman1" style:font-family-complex="'Times New Roman'" style:font-family-generic-complex="system" style:font-pitch-complex="variable" style:font-weight-complex="normal"/>
    </style:style>
    <style:style style:name="WW_5f_CharLFO26LVL2" style:display-name="WW_CharLFO26LVL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3" style:display-name="WW_CharLFO26LVL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4" style:display-name="WW_CharLFO26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5" style:display-name="WW_CharLFO26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6" style:display-name="WW_CharLFO26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7" style:display-name="WW_CharLFO26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8" style:display-name="WW_CharLFO26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6LVL9" style:display-name="WW_CharLFO26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27LVL1" style:display-name="WW_CharLFO27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2" style:display-name="WW_CharLFO28LVL2" style:family="text">
      <style:text-properties fo:font-size="12pt" fo:font-weight="normal" style:font-size-asian="12pt" style:font-weight-asian="normal" style:font-size-complex="12pt" style:font-weight-complex="normal"/>
    </style:style>
    <style:style style:name="WW_5f_CharLFO28LVL3" style:display-name="WW_CharLFO28LVL3" style:family="text">
      <style:text-properties fo:font-size="12pt" fo:font-weight="normal" style:font-size-asian="12pt" style:font-weight-asian="normal" style:font-size-complex="12pt" style:font-weight-complex="normal"/>
    </style:style>
    <style:style style:name="WW_5f_CharLFO29LVL1" style:display-name="WW_CharLFO29LVL1" style:family="text">
      <style:text-properties fo:font-weight="normal" style:font-weight-asian="normal" style:font-weight-complex="normal"/>
    </style:style>
    <style:style style:name="WW_5f_CharLFO29LVL2" style:display-name="WW_CharLFO29LVL2" style:family="text">
      <style:text-properties fo:font-weight="normal" style:font-weight-asian="normal"/>
    </style:style>
    <style:style style:name="WW_5f_CharLFO30LVL1" style:display-name="WW_CharLFO30LVL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2" style:display-name="WW_CharLFO30LVL2"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_5f_CharLFO30LVL3" style:display-name="WW_CharLFO30LVL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4" style:display-name="WW_CharLFO30LVL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5" style:display-name="WW_CharLFO30LVL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6" style:display-name="WW_CharLFO30LVL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7" style:display-name="WW_CharLFO30LVL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8" style:display-name="WW_CharLFO30LVL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9" style:display-name="WW_CharLFO30LVL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3" style:display-name="WW_CharLFO32LVL3" style:family="text">
      <style:text-properties fo:font-size="12pt" fo:font-weight="normal" style:font-size-asian="12pt" style:font-weight-asian="normal" style:font-size-complex="12pt" style:font-weight-complex="normal"/>
    </style:style>
    <style:style style:name="WW_5f_CharLFO32LVL4" style:display-name="WW_CharLFO32LVL4" style:family="text">
      <style:text-properties fo:font-size="12pt" fo:font-weight="normal" style:font-size-asian="12pt" style:font-weight-asian="normal" style:font-size-complex="12pt" style:font-weight-complex="normal"/>
    </style:style>
    <style:style style:name="WW_5f_CharLFO32LVL5" style:display-name="WW_CharLFO32LVL5" style:family="text">
      <style:text-properties fo:font-size="12pt" fo:font-weight="normal" style:font-size-asian="12pt" style:font-weight-asian="normal" style:font-size-complex="12pt" style:font-weight-complex="normal"/>
    </style:style>
    <style:style style:name="WW_5f_CharLFO32LVL6" style:display-name="WW_CharLFO32LVL6" style:family="text">
      <style:text-properties fo:font-size="12pt" fo:font-weight="normal" style:font-size-asian="12pt" style:font-weight-asian="normal" style:font-size-complex="12pt" style:font-weight-complex="normal"/>
    </style:style>
    <style:style style:name="WW_5f_CharLFO32LVL7" style:display-name="WW_CharLFO32LVL7" style:family="text">
      <style:text-properties fo:font-size="12pt" fo:font-weight="normal" style:font-size-asian="12pt" style:font-weight-asian="normal" style:font-size-complex="12pt" style:font-weight-complex="normal"/>
    </style:style>
    <style:style style:name="WW_5f_CharLFO32LVL8" style:display-name="WW_CharLFO32LVL8" style:family="text">
      <style:text-properties fo:font-size="12pt" fo:font-weight="normal" style:font-size-asian="12pt" style:font-weight-asian="normal" style:font-size-complex="12pt" style:font-weight-complex="normal"/>
    </style:style>
    <style:style style:name="WW_5f_CharLFO32LVL9" style:display-name="WW_CharLFO32LVL9" style:family="text">
      <style:text-properties fo:font-size="12pt" fo:font-weight="normal" style:font-size-asian="12pt" style:font-weight-asian="normal" style:font-size-complex="12pt" style:font-weight-complex="normal"/>
    </style:style>
    <style:style style:name="WW_5f_CharLFO34LVL1" style:display-name="WW_CharLFO34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5LVL1" style:display-name="WW_CharLFO35LVL1" style:family="text">
      <style:text-properties fo:font-size="12pt" style:font-size-asian="12pt" style:font-size-complex="12pt"/>
    </style:style>
    <style:style style:name="WW_5f_CharLFO37LVL1" style:display-name="WW_CharLFO37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8LVL1" style:display-name="WW_CharLFO38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39LVL1" style:display-name="WW_CharLFO39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1LVL1" style:display-name="WW_CharLFO41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2LVL1" style:display-name="WW_CharLFO42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4LVL1" style:display-name="WW_CharLFO44LVL1" style:family="text">
      <style:text-properties style:font-name="Symbol" fo:font-family="Symbol" style:font-family-generic="roman" style:font-pitch="variable" fo:font-size="12pt" style:font-size-asian="12pt" style:font-name-complex="OpenSymbol1"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4" style:display-name="WW_CharLFO44LVL4"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7" style:display-name="WW_CharLFO44LVL7"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7LVL1" style:display-name="WW_CharLFO47LVL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_5f_CharLFO48LVL1" style:display-name="WW_CharLFO48LVL1" style:family="text">
      <style:text-properties fo:font-weight="bold" style:font-weight-asian="bold" style:font-name-complex="Times New Roman1" style:font-family-complex="'Times New Roman'" style:font-family-generic-complex="system" style:font-pitch-complex="variable"/>
    </style:style>
    <style:style style:name="WW_5f_CharLFO51LVL1" style:display-name="WW_CharLFO51LVL1" style:family="text">
      <style:text-properties fo:font-weight="bold" style:font-weight-asian="bold" style:font-name-complex="Times New Roman1" style:font-family-complex="'Times New Roman'" style:font-family-generic-complex="system" style:font-pitch-complex="variable"/>
    </style:style>
    <style:style style:name="WW_5f_CharLFO52LVL1" style:display-name="WW_CharLFO52LVL1" style:family="text">
      <style:text-properties fo:font-weight="bold" style:font-weight-asian="bold" style:font-name-complex="Times New Roman1" style:font-family-complex="'Times New Roman'" style:font-family-generic-complex="system" style:font-pitch-complex="variable"/>
    </style:style>
    <style:style style:name="WW_5f_CharLFO57LVL1" style:display-name="WW_CharLFO57LVL1" style:family="text">
      <style:text-properties style:font-name="Calibri" fo:font-family="Calibri" style:font-family-generic="roman" style:font-pitch="variable" style:font-name-complex="OpenSymbol1" style:font-family-complex="OpenSymbol" style:font-family-generic-complex="system" style:font-pitch-complex="variable"/>
    </style:style>
    <style:style style:name="WW_5f_CharLFO57LVL2" style:display-name="WW_CharLFO57LVL2" style:family="text">
      <style:text-properties style:font-name="Symbol" fo:font-family="Symbol" style:font-family-generic="roman" style:font-pitch="variable"/>
    </style:style>
    <style:style style:name="WW_5f_CharLFO59LVL1" style:display-name="WW_CharLFO59LVL1" style:family="text">
      <style:text-properties style:font-name-complex="OpenSymbol1" style:font-family-complex="OpenSymbol" style:font-family-generic-complex="system" style:font-pitch-complex="variable"/>
    </style:style>
    <style:style style:name="WW_5f_CharLFO60LVL1" style:display-name="WW_CharLFO60LVL1" style:family="text">
      <style:text-properties style:font-name="Symbol" fo:font-family="Symbol" style:font-family-generic="roman" style:font-pitch="variable"/>
    </style:style>
    <style:style style:name="WW_5f_CharLFO60LVL2" style:display-name="WW_CharLFO60LVL2"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3" style:display-name="WW_CharLFO60LVL3" style:family="text">
      <style:text-properties style:font-name="Wingdings" fo:font-family="Wingdings" style:font-family-generic="roman" style:font-pitch="variable"/>
    </style:style>
    <style:style style:name="WW_5f_CharLFO60LVL4" style:display-name="WW_CharLFO60LVL4" style:family="text">
      <style:text-properties style:font-name="Symbol" fo:font-family="Symbol" style:font-family-generic="roman" style:font-pitch="variable"/>
    </style:style>
    <style:style style:name="WW_5f_CharLFO60LVL5" style:display-name="WW_CharLFO60LVL5"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6" style:display-name="WW_CharLFO60LVL6" style:family="text">
      <style:text-properties style:font-name="Wingdings" fo:font-family="Wingdings" style:font-family-generic="roman" style:font-pitch="variable"/>
    </style:style>
    <style:style style:name="WW_5f_CharLFO60LVL7" style:display-name="WW_CharLFO60LVL7" style:family="text">
      <style:text-properties style:font-name="Symbol" fo:font-family="Symbol" style:font-family-generic="roman" style:font-pitch="variable"/>
    </style:style>
    <style:style style:name="WW_5f_CharLFO60LVL8" style:display-name="WW_CharLFO60LVL8"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60LVL9" style:display-name="WW_CharLFO60LVL9" style:family="text">
      <style:text-properties style:font-name="Wingdings" fo:font-family="Wingdings" style:font-family-generic="roman" style:font-pitch="variable"/>
    </style:style>
    <style:style style:name="WW_5f_CharLFO63LVL1" style:display-name="WW_CharLFO63LVL1"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WW_5f_CharLFO69LVL1" style:display-name="WW_CharLFO69LVL1" style:family="text">
      <style:text-properties style:font-name="Symbol" fo:font-family="Symbol" style:font-family-generic="roman" style:font-pitch="variable"/>
    </style:style>
    <style:style style:name="WW_5f_CharLFO69LVL2" style:display-name="WW_CharLFO69LVL2" style:family="text">
      <style:text-properties style:font-name="Courier New" fo:font-family="'Courier New'" style:font-family-generic="roman" style:font-pitch="variable" fo:font-weight="normal" style:font-weight-asian="normal"/>
    </style:style>
    <style:style style:name="WW_5f_CharLFO69LVL3" style:display-name="WW_CharLFO69LVL3" style:family="text">
      <style:text-properties style:font-name="Wingdings" fo:font-family="Wingdings" style:font-family-generic="roman" style:font-pitch="variable"/>
    </style:style>
    <style:style style:name="WW_5f_CharLFO69LVL4" style:display-name="WW_CharLFO69LVL4" style:family="text">
      <style:text-properties style:font-name="Symbol" fo:font-family="Symbol" style:font-family-generic="roman" style:font-pitch="variable"/>
    </style:style>
    <style:style style:name="WW_5f_CharLFO69LVL5" style:display-name="WW_CharLFO69LVL5"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69LVL6" style:display-name="WW_CharLFO69LVL6" style:family="text">
      <style:text-properties style:font-name="Wingdings" fo:font-family="Wingdings" style:font-family-generic="roman" style:font-pitch="variable"/>
    </style:style>
    <style:style style:name="WW_5f_CharLFO69LVL7" style:display-name="WW_CharLFO69LVL7" style:family="text">
      <style:text-properties style:font-name="Symbol" fo:font-family="Symbol" style:font-family-generic="roman" style:font-pitch="variable"/>
    </style:style>
    <style:style style:name="WW_5f_CharLFO69LVL8" style:display-name="WW_CharLFO69LVL8" style:family="text">
      <style:text-properties style:font-name="Courier New" fo:font-family="'Courier New'"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_5f_CharLFO69LVL9" style:display-name="WW_CharLFO69LVL9" style:family="text">
      <style:text-properties style:font-name="Wingdings" fo:font-family="Wingdings" style:font-family-generic="roman" style:font-pitch="variable"/>
    </style:style>
    <style:style style:name="WW_5f_CharLFO73LVL2" style:display-name="WW_CharLFO73LVL2" style:family="text">
      <style:text-properties fo:font-size="12pt" fo:font-weight="normal" style:font-size-asian="12pt" style:font-weight-asian="normal" style:font-size-complex="12pt" style:font-weight-complex="normal"/>
    </style:style>
    <style:style style:name="WW_5f_CharLFO83LVL1" style:display-name="WW_CharLFO83LVL1" style:family="text">
      <style:text-properties fo:font-size="12pt" fo:font-weight="normal" style:font-size-asian="12pt" style:font-weight-asian="normal" style:font-size-complex="12pt" style:font-weight-complex="normal"/>
    </style:style>
    <style:style style:name="WW_5f_CharLFO92LVL4" style:display-name="WW_CharLFO92LVL4" style:family="text">
      <style:text-properties fo:font-weight="bold" style:font-weight-asian="bold"/>
    </style:style>
    <style:style style:name="WW_5f_CharLFO93LVL2" style:display-name="WW_CharLFO93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94LVL1" style:display-name="WW_CharLFO94LVL1" style:family="text">
      <style:text-properties style:font-name="Symbol" fo:font-family="Symbol" style:font-family-generic="roman" style:font-pitch="variable" fo:font-size="12pt" style:font-size-asian="12pt" style:font-size-complex="12pt"/>
    </style:style>
    <style:style style:name="WW_5f_CharLFO94LVL2" style:display-name="WW_CharLFO94LVL2" style:family="text">
      <style:text-properties style:font-name="Courier New" fo:font-family="'Courier New'" style:font-family-generic="roman" style:font-pitch="variable" fo:font-size="12pt" fo:font-weight="bold" style:font-size-asian="12pt" style:font-weight-asian="bold" style:font-size-complex="12pt" style:font-weight-complex="normal"/>
    </style:style>
    <style:style style:name="WW_5f_CharLFO94LVL3" style:display-name="WW_CharLFO94LVL3" style:family="text">
      <style:text-properties style:font-name="Wingdings" fo:font-family="Wingdings" style:font-family-generic="roman" style:font-pitch="variable"/>
    </style:style>
    <style:style style:name="WW_5f_CharLFO94LVL4" style:display-name="WW_CharLFO94LVL4" style:family="text">
      <style:text-properties style:font-name="Symbol" fo:font-family="Symbol" style:font-family-generic="roman" style:font-pitch="variable"/>
    </style:style>
    <style:style style:name="WW_5f_CharLFO94LVL5" style:display-name="WW_CharLFO94LVL5"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4LVL6" style:display-name="WW_CharLFO94LVL6" style:family="text">
      <style:text-properties style:font-name="Wingdings" fo:font-family="Wingdings" style:font-family-generic="roman" style:font-pitch="variable"/>
    </style:style>
    <style:style style:name="WW_5f_CharLFO94LVL7" style:display-name="WW_CharLFO94LVL7" style:family="text">
      <style:text-properties style:font-name="Symbol" fo:font-family="Symbol" style:font-family-generic="roman" style:font-pitch="variable"/>
    </style:style>
    <style:style style:name="WW_5f_CharLFO94LVL8" style:display-name="WW_CharLFO94LVL8"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4LVL9" style:display-name="WW_CharLFO94LVL9" style:family="text">
      <style:text-properties style:font-name="Wingdings" fo:font-family="Wingdings" style:font-family-generic="roman" style:font-pitch="variable"/>
    </style:style>
    <style:style style:name="WW_5f_CharLFO95LVL2" style:display-name="WW_CharLFO95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6LVL2" style:display-name="WW_CharLFO96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97LVL2" style:display-name="WW_CharLFO97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98LVL2" style:display-name="WW_CharLFO98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99LVL2" style:display-name="WW_CharLFO99LVL2" style:family="text">
      <style:text-properties style:font-name="Symbol" fo:font-family="Symbol" style:font-family-generic="roman" style:font-pitch="variable" fo:font-size="12pt" fo:font-weight="normal" style:font-size-asian="12pt" style:font-weight-asian="normal" style:font-size-complex="12pt" style:font-weight-complex="normal"/>
    </style:style>
    <style:style style:name="WW_5f_CharLFO100LVL2" style:display-name="WW_CharLFO100LVL2" style:family="text">
      <style:text-properties style:font-name="Courier New" fo:font-family="'Courier New'" style:font-family-generic="roman" style:font-pitch="variable" fo:font-size="12pt" fo:font-weight="normal" style:font-size-asian="12pt" style:font-weight-asian="normal" style:font-size-complex="12pt" style:font-weight-complex="normal"/>
    </style:style>
    <style:style style:name="WW_5f_CharLFO101LVL2" style:display-name="WW_CharLFO101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2LVL2" style:display-name="WW_CharLFO102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3LVL1" style:display-name="WW_CharLFO103LVL1" style:family="text">
      <style:text-properties style:font-name="Symbol" fo:font-family="Symbol" style:font-family-generic="roman" style:font-pitch="variable" fo:font-size="12pt" style:font-size-asian="12pt" style:font-size-complex="12pt"/>
    </style:style>
    <style:style style:name="WW_5f_CharLFO104LVL2" style:display-name="WW_CharLFO104LVL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5LVL2" style:display-name="WW_CharLFO105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6LVL2" style:display-name="WW_CharLFO106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7LVL1" style:display-name="WW_CharLFO107LVL1"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7LVL3" style:display-name="WW_CharLFO107LVL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08LVL2" style:display-name="WW_CharLFO108LVL2" style:family="text">
      <style:text-properties style:font-name="Symbol" fo:font-family="Symbol"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1" style:display-name="WW_CharLFO109LVL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2" style:display-name="WW_CharLFO109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3" style:display-name="WW_CharLFO109LVL3" style:family="text">
      <style:text-properties style:font-name="Wingdings" fo:font-family="Wingdings" style:font-family-generic="roman" style:font-pitch="variable"/>
    </style:style>
    <style:style style:name="WW_5f_CharLFO109LVL4" style:display-name="WW_CharLFO109LVL4" style:family="text">
      <style:text-properties style:font-name="Symbol" fo:font-family="Symbol" style:font-family-generic="roman" style:font-pitch="variable"/>
    </style:style>
    <style:style style:name="WW_5f_CharLFO109LVL5" style:display-name="WW_CharLFO109LVL5"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6" style:display-name="WW_CharLFO109LVL6" style:family="text">
      <style:text-properties style:font-name="Wingdings" fo:font-family="Wingdings" style:font-family-generic="roman" style:font-pitch="variable"/>
    </style:style>
    <style:style style:name="WW_5f_CharLFO109LVL7" style:display-name="WW_CharLFO109LVL7" style:family="text">
      <style:text-properties style:font-name="Symbol" fo:font-family="Symbol" style:font-family-generic="roman" style:font-pitch="variable"/>
    </style:style>
    <style:style style:name="WW_5f_CharLFO109LVL8" style:display-name="WW_CharLFO109LVL8"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09LVL9" style:display-name="WW_CharLFO109LVL9" style:family="text">
      <style:text-properties style:font-name="Wingdings" fo:font-family="Wingdings" style:font-family-generic="roman" style:font-pitch="variable"/>
    </style:style>
    <style:style style:name="WW_5f_CharLFO112LVL1" style:display-name="WW_CharLFO112LVL1" style:family="text">
      <style:text-properties style:font-name="Symbol" fo:font-family="Symbol" style:font-family-generic="roman" style:font-pitch="variable"/>
    </style:style>
    <style:style style:name="WW_5f_CharLFO112LVL2" style:display-name="WW_CharLFO112LVL2"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3" style:display-name="WW_CharLFO112LVL3" style:family="text">
      <style:text-properties style:font-name="Wingdings" fo:font-family="Wingdings" style:font-family-generic="roman" style:font-pitch="variable"/>
    </style:style>
    <style:style style:name="WW_5f_CharLFO112LVL4" style:display-name="WW_CharLFO112LVL4" style:family="text">
      <style:text-properties style:font-name="Symbol" fo:font-family="Symbol" style:font-family-generic="roman" style:font-pitch="variable"/>
    </style:style>
    <style:style style:name="WW_5f_CharLFO112LVL5" style:display-name="WW_CharLFO112LVL5"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6" style:display-name="WW_CharLFO112LVL6" style:family="text">
      <style:text-properties style:font-name="Wingdings" fo:font-family="Wingdings" style:font-family-generic="roman" style:font-pitch="variable"/>
    </style:style>
    <style:style style:name="WW_5f_CharLFO112LVL7" style:display-name="WW_CharLFO112LVL7" style:family="text">
      <style:text-properties style:font-name="Symbol" fo:font-family="Symbol" style:font-family-generic="roman" style:font-pitch="variable"/>
    </style:style>
    <style:style style:name="WW_5f_CharLFO112LVL8" style:display-name="WW_CharLFO112LVL8" style:family="text">
      <style:text-properties style:font-name="Courier New" fo:font-family="'Courier New'" style:font-family-generic="roman" style:font-pitch="variable" fo:font-weight="bold" style:font-weight-asian="bold" style:font-name-complex="Times New Roman1" style:font-family-complex="'Times New Roman'" style:font-family-generic-complex="system" style:font-pitch-complex="variable"/>
    </style:style>
    <style:style style:name="WW_5f_CharLFO112LVL9" style:display-name="WW_CharLFO112LVL9" style:family="text">
      <style:text-properties style:font-name="Wingdings" fo:font-family="Wingdings" style:font-family-generic="roman" style:font-pitch="variable"/>
    </style:style>
    <style:style style:name="WW_5f_CharLFO113LVL1" style:display-name="WW_CharLFO113LVL1" style:family="text">
      <style:text-properties style:font-name="Symbol" fo:font-family="Symbol" style:font-family-generic="roman" style:font-pitch="variable"/>
    </style:style>
    <style:style style:name="WW_5f_CharLFO113LVL2" style:display-name="WW_CharLFO113LVL2" style:family="text">
      <style:text-properties style:font-name="Courier New" fo:font-family="'Courier New'" style:font-family-generic="roman" style:font-pitch="variable" fo:font-size="12pt" style:font-size-asian="12pt" style:font-name-complex="OpenSymbol1" style:font-family-complex="OpenSymbol" style:font-family-generic-complex="system" style:font-pitch-complex="variable"/>
    </style:style>
    <style:style style:name="WW_5f_CharLFO113LVL3" style:display-name="WW_CharLFO113LVL3" style:family="text">
      <style:text-properties style:font-name="Wingdings" fo:font-family="Wingdings" style:font-family-generic="roman" style:font-pitch="variable"/>
    </style:style>
    <style:style style:name="WW_5f_CharLFO113LVL4" style:display-name="WW_CharLFO113LVL4" style:family="text">
      <style:text-properties style:font-name="Symbol" fo:font-family="Symbol" style:font-family-generic="roman" style:font-pitch="variable"/>
    </style:style>
    <style:style style:name="WW_5f_CharLFO113LVL5" style:display-name="WW_CharLFO113LVL5"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113LVL6" style:display-name="WW_CharLFO113LVL6" style:family="text">
      <style:text-properties style:font-name="Wingdings" fo:font-family="Wingdings" style:font-family-generic="roman" style:font-pitch="variable"/>
    </style:style>
    <style:style style:name="WW_5f_CharLFO113LVL7" style:display-name="WW_CharLFO113LVL7" style:family="text">
      <style:text-properties style:font-name="Symbol" fo:font-family="Symbol" style:font-family-generic="roman" style:font-pitch="variable"/>
    </style:style>
    <style:style style:name="WW_5f_CharLFO113LVL8" style:display-name="WW_CharLFO113LVL8" style:family="text">
      <style:text-properties style:font-name="Courier New" fo:font-family="'Courier New'" style:font-family-generic="roman" style:font-pitch="variable" style:font-name-complex="OpenSymbol1" style:font-family-complex="OpenSymbol" style:font-family-generic-complex="system" style:font-pitch-complex="variable"/>
    </style:style>
    <style:style style:name="WW_5f_CharLFO113LVL9" style:display-name="WW_CharLFO113LVL9" style:family="text">
      <style:text-properties style:font-name="Wingdings" fo:font-family="Wingdings" style:font-family-generic="roman" style:font-pitch="variable"/>
    </style:style>
    <style:style style:name="WW_5f_CharLFO114LVL1" style:display-name="WW_CharLFO114LVL1" style:family="text">
      <style:text-properties style:font-name="Symbol" fo:font-family="Symbol" style:font-family-generic="roman" style:font-pitch="variable" fo:font-size="10pt" style:font-size-asian="10pt" style:language-asian="en" style:country-asian="US" style:font-name-complex="Symbol1" style:font-family-complex="Symbol" style:font-family-generic-complex="system" style:font-pitch-complex="variable" style:font-size-complex="11pt"/>
    </style:style>
    <style:style style:name="WW_5f_CharLFO114LVL2" style:display-name="WW_CharLFO114LVL2"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_5f_CharLFO114LVL3" style:display-name="WW_CharLFO114LVL3"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4" style:display-name="WW_CharLFO114LVL4"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5" style:display-name="WW_CharLFO114LVL5"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6" style:display-name="WW_CharLFO114LVL6"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7" style:display-name="WW_CharLFO114LVL7"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8" style:display-name="WW_CharLFO114LVL8"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4LVL9" style:display-name="WW_CharLFO114LVL9"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_5f_CharLFO115LVL1" style:display-name="WW_CharLFO115LVL1" style:family="text">
      <style:text-properties style:font-name="Symbol" fo:font-family="Symbol" style:font-family-generic="roman" style:font-pitch="variable"/>
    </style:style>
    <style:style style:name="WW_5f_CharLFO115LVL2" style:display-name="WW_CharLFO11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3" style:display-name="WW_CharLFO115LVL3" style:family="text">
      <style:text-properties style:font-name="Wingdings" fo:font-family="Wingdings" style:font-family-generic="roman" style:font-pitch="variable"/>
    </style:style>
    <style:style style:name="WW_5f_CharLFO115LVL4" style:display-name="WW_CharLFO115LVL4" style:family="text">
      <style:text-properties style:font-name="Symbol" fo:font-family="Symbol" style:font-family-generic="roman" style:font-pitch="variable"/>
    </style:style>
    <style:style style:name="WW_5f_CharLFO115LVL5" style:display-name="WW_CharLFO1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6" style:display-name="WW_CharLFO115LVL6" style:family="text">
      <style:text-properties style:font-name="Wingdings" fo:font-family="Wingdings" style:font-family-generic="roman" style:font-pitch="variable"/>
    </style:style>
    <style:style style:name="WW_5f_CharLFO115LVL7" style:display-name="WW_CharLFO115LVL7" style:family="text">
      <style:text-properties style:font-name="Symbol" fo:font-family="Symbol" style:font-family-generic="roman" style:font-pitch="variable"/>
    </style:style>
    <style:style style:name="WW_5f_CharLFO115LVL8" style:display-name="WW_CharLFO1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5LVL9" style:display-name="WW_CharLFO115LVL9" style:family="text">
      <style:text-properties style:font-name="Wingdings" fo:font-family="Wingdings" style:font-family-generic="roman" style:font-pitch="variable"/>
    </style:style>
    <style:style style:name="WW_5f_CharLFO116LVL1" style:display-name="WW_CharLFO116LVL1" style:family="text">
      <style:text-properties style:font-name="Calibri" fo:font-family="Calibri"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Calibri1" style:font-family-complex="Calibri" style:font-family-generic-complex="system" style:font-pitch-complex="variable"/>
    </style:style>
    <style:style style:name="WW_5f_CharLFO116LVL2" style:display-name="WW_CharLFO116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3" style:display-name="WW_CharLFO116LVL3" style:family="text">
      <style:text-properties style:font-name="Wingdings" fo:font-family="Wingdings" style:font-family-generic="roman" style:font-pitch="variable"/>
    </style:style>
    <style:style style:name="WW_5f_CharLFO116LVL4" style:display-name="WW_CharLFO116LVL4" style:family="text">
      <style:text-properties style:font-name="Symbol" fo:font-family="Symbol" style:font-family-generic="roman" style:font-pitch="variable"/>
    </style:style>
    <style:style style:name="WW_5f_CharLFO116LVL5" style:display-name="WW_CharLFO11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6" style:display-name="WW_CharLFO116LVL6" style:family="text">
      <style:text-properties style:font-name="Wingdings" fo:font-family="Wingdings" style:font-family-generic="roman" style:font-pitch="variable"/>
    </style:style>
    <style:style style:name="WW_5f_CharLFO116LVL7" style:display-name="WW_CharLFO116LVL7" style:family="text">
      <style:text-properties style:font-name="Symbol" fo:font-family="Symbol" style:font-family-generic="roman" style:font-pitch="variable"/>
    </style:style>
    <style:style style:name="WW_5f_CharLFO116LVL8" style:display-name="WW_CharLFO11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6LVL9" style:display-name="WW_CharLFO116LVL9" style:family="text">
      <style:text-properties style:font-name="Wingdings" fo:font-family="Wingdings" style:font-family-generic="roman" style:font-pitch="variable"/>
    </style:style>
    <style:style style:name="WW_5f_CharLFO117LVL1" style:display-name="WW_CharLFO117LVL1"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style>
    <style:style style:name="WW_5f_CharLFO117LVL2" style:display-name="WW_CharLFO11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3" style:display-name="WW_CharLFO117LVL3" style:family="text">
      <style:text-properties style:font-name="Wingdings" fo:font-family="Wingdings" style:font-family-generic="roman" style:font-pitch="variable"/>
    </style:style>
    <style:style style:name="WW_5f_CharLFO117LVL4" style:display-name="WW_CharLFO117LVL4" style:family="text">
      <style:text-properties style:font-name="Symbol" fo:font-family="Symbol" style:font-family-generic="roman" style:font-pitch="variable"/>
    </style:style>
    <style:style style:name="WW_5f_CharLFO117LVL5" style:display-name="WW_CharLFO11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6" style:display-name="WW_CharLFO117LVL6" style:family="text">
      <style:text-properties style:font-name="Wingdings" fo:font-family="Wingdings" style:font-family-generic="roman" style:font-pitch="variable"/>
    </style:style>
    <style:style style:name="WW_5f_CharLFO117LVL7" style:display-name="WW_CharLFO117LVL7" style:family="text">
      <style:text-properties style:font-name="Symbol" fo:font-family="Symbol" style:font-family-generic="roman" style:font-pitch="variable"/>
    </style:style>
    <style:style style:name="WW_5f_CharLFO117LVL8" style:display-name="WW_CharLFO11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7LVL9" style:display-name="WW_CharLFO117LVL9" style:family="text">
      <style:text-properties style:font-name="Wingdings" fo:font-family="Wingdings" style:font-family-generic="roman" style:font-pitch="variable"/>
    </style:style>
    <style:style style:name="WW_5f_CharLFO118LVL1" style:display-name="WW_CharLFO118LVL1" style:family="text">
      <style:text-properties style:font-name="Times New Roman" fo:font-family="'Times New Roman'" style:font-family-generic="roman" style:font-pitch="variable" fo:font-size="12pt" fo:font-weight="normal" style:font-size-asian="12pt" style:font-weight-asian="normal" style:font-weight-complex="normal"/>
    </style:style>
    <style:style style:name="WW_5f_CharLFO118LVL2" style:display-name="WW_CharLFO11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3" style:display-name="WW_CharLFO118LVL3" style:family="text">
      <style:text-properties style:font-name="Wingdings" fo:font-family="Wingdings" style:font-family-generic="roman" style:font-pitch="variable"/>
    </style:style>
    <style:style style:name="WW_5f_CharLFO118LVL4" style:display-name="WW_CharLFO118LVL4" style:family="text">
      <style:text-properties style:font-name="Symbol" fo:font-family="Symbol" style:font-family-generic="roman" style:font-pitch="variable"/>
    </style:style>
    <style:style style:name="WW_5f_CharLFO118LVL5" style:display-name="WW_CharLFO11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6" style:display-name="WW_CharLFO118LVL6" style:family="text">
      <style:text-properties style:font-name="Wingdings" fo:font-family="Wingdings" style:font-family-generic="roman" style:font-pitch="variable"/>
    </style:style>
    <style:style style:name="WW_5f_CharLFO118LVL7" style:display-name="WW_CharLFO118LVL7" style:family="text">
      <style:text-properties style:font-name="Symbol" fo:font-family="Symbol" style:font-family-generic="roman" style:font-pitch="variable"/>
    </style:style>
    <style:style style:name="WW_5f_CharLFO118LVL8" style:display-name="WW_CharLFO11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8LVL9" style:display-name="WW_CharLFO118LVL9" style:family="text">
      <style:text-properties style:font-name="Wingdings" fo:font-family="Wingdings" style:font-family-generic="roman" style:font-pitch="variable"/>
    </style:style>
    <style:style style:name="WW_5f_CharLFO119LVL1" style:display-name="WW_CharLFO119LVL1" style:family="text">
      <style:text-properties style:font-name="Symbol" fo:font-family="Symbol" style:font-family-generic="roman" style:font-pitch="variable"/>
    </style:style>
    <style:style style:name="WW_5f_CharLFO119LVL2" style:display-name="WW_CharLFO11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3" style:display-name="WW_CharLFO119LVL3" style:family="text">
      <style:text-properties style:font-name="Wingdings" fo:font-family="Wingdings" style:font-family-generic="roman" style:font-pitch="variable"/>
    </style:style>
    <style:style style:name="WW_5f_CharLFO119LVL4" style:display-name="WW_CharLFO119LVL4" style:family="text">
      <style:text-properties style:font-name="Symbol" fo:font-family="Symbol" style:font-family-generic="roman" style:font-pitch="variable"/>
    </style:style>
    <style:style style:name="WW_5f_CharLFO119LVL5" style:display-name="WW_CharLFO11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6" style:display-name="WW_CharLFO119LVL6" style:family="text">
      <style:text-properties style:font-name="Wingdings" fo:font-family="Wingdings" style:font-family-generic="roman" style:font-pitch="variable"/>
    </style:style>
    <style:style style:name="WW_5f_CharLFO119LVL7" style:display-name="WW_CharLFO119LVL7" style:family="text">
      <style:text-properties style:font-name="Symbol" fo:font-family="Symbol" style:font-family-generic="roman" style:font-pitch="variable"/>
    </style:style>
    <style:style style:name="WW_5f_CharLFO119LVL8" style:display-name="WW_CharLFO11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9LVL9" style:display-name="WW_CharLFO119LVL9" style:family="text">
      <style:text-properties style:font-name="Wingdings" fo:font-family="Wingdings" style:font-family-generic="roman" style:font-pitch="variable"/>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text-properties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system" style:font-pitch-complex="variable" style:font-size-complex="10.5pt"/>
    </style:style>
    <style:style style:name="WW_5f_CharOUTLINELVL3" style:display-name="WW_CharOUTLINELVL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4" style:display-name="WW_CharOUTLINELVL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5" style:display-name="WW_CharOUTLINELVL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6" style:display-name="WW_CharOUTLINELVL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7" style:display-name="WW_CharOUTLINELVL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8" style:display-name="WW_CharOUTLINELVL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OUTLINELVL9" style:display-name="WW_CharOUTLINELVL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_5f_CharLFO123LVL1" style:display-name="WW_CharLFO12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23LVL2" style:display-name="WW_CharLFO12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3" style:display-name="WW_CharLFO123LVL3" style:family="text">
      <style:text-properties style:font-name="Wingdings" fo:font-family="Wingdings" style:font-family-generic="roman" style:font-pitch="variable"/>
    </style:style>
    <style:style style:name="WW_5f_CharLFO123LVL4" style:display-name="WW_CharLFO123LVL4" style:family="text">
      <style:text-properties style:font-name="Symbol" fo:font-family="Symbol" style:font-family-generic="roman" style:font-pitch="variable"/>
    </style:style>
    <style:style style:name="WW_5f_CharLFO123LVL5" style:display-name="WW_CharLFO12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6" style:display-name="WW_CharLFO123LVL6" style:family="text">
      <style:text-properties style:font-name="Wingdings" fo:font-family="Wingdings" style:font-family-generic="roman" style:font-pitch="variable"/>
    </style:style>
    <style:style style:name="WW_5f_CharLFO123LVL7" style:display-name="WW_CharLFO123LVL7" style:family="text">
      <style:text-properties style:font-name="Symbol" fo:font-family="Symbol" style:font-family-generic="roman" style:font-pitch="variable"/>
    </style:style>
    <style:style style:name="WW_5f_CharLFO123LVL8" style:display-name="WW_CharLFO12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3LVL9" style:display-name="WW_CharLFO123LVL9" style:family="text">
      <style:text-properties style:font-name="Wingdings" fo:font-family="Wingdings" style:font-family-generic="roman" style:font-pitch="variable"/>
    </style:style>
    <style:style style:name="WW_5f_CharLFO124LVL1" style:display-name="WW_CharLFO124LVL1" style:family="text">
      <style:text-properties style:font-name="Symbol" fo:font-family="Symbol" style:font-family-generic="roman" style:font-pitch="variable"/>
    </style:style>
    <style:style style:name="WW_5f_CharLFO124LVL2" style:display-name="WW_CharLFO12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3" style:display-name="WW_CharLFO124LVL3" style:family="text">
      <style:text-properties style:font-name="Wingdings" fo:font-family="Wingdings" style:font-family-generic="roman" style:font-pitch="variable"/>
    </style:style>
    <style:style style:name="WW_5f_CharLFO124LVL4" style:display-name="WW_CharLFO124LVL4" style:family="text">
      <style:text-properties style:font-name="Symbol" fo:font-family="Symbol" style:font-family-generic="roman" style:font-pitch="variable"/>
    </style:style>
    <style:style style:name="WW_5f_CharLFO124LVL5" style:display-name="WW_CharLFO12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6" style:display-name="WW_CharLFO124LVL6" style:family="text">
      <style:text-properties style:font-name="Wingdings" fo:font-family="Wingdings" style:font-family-generic="roman" style:font-pitch="variable"/>
    </style:style>
    <style:style style:name="WW_5f_CharLFO124LVL7" style:display-name="WW_CharLFO124LVL7" style:family="text">
      <style:text-properties style:font-name="Symbol" fo:font-family="Symbol" style:font-family-generic="roman" style:font-pitch="variable"/>
    </style:style>
    <style:style style:name="WW_5f_CharLFO124LVL8" style:display-name="WW_CharLFO12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4LVL9" style:display-name="WW_CharLFO124LVL9" style:family="text">
      <style:text-properties style:font-name="Wingdings" fo:font-family="Wingdings" style:font-family-generic="roman" style:font-pitch="variable"/>
    </style:style>
    <style:style style:name="WW_5f_CharLFO125LVL1" style:display-name="WW_CharLFO125LVL1" style:family="text">
      <style:text-properties style:font-name="Symbol" fo:font-family="Symbol" style:font-family-generic="roman" style:font-pitch="variable"/>
    </style:style>
    <style:style style:name="WW_5f_CharLFO125LVL2" style:display-name="WW_CharLFO12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3" style:display-name="WW_CharLFO125LVL3" style:family="text">
      <style:text-properties style:font-name="Wingdings" fo:font-family="Wingdings" style:font-family-generic="roman" style:font-pitch="variable"/>
    </style:style>
    <style:style style:name="WW_5f_CharLFO125LVL4" style:display-name="WW_CharLFO125LVL4" style:family="text">
      <style:text-properties style:font-name="Symbol" fo:font-family="Symbol" style:font-family-generic="roman" style:font-pitch="variable"/>
    </style:style>
    <style:style style:name="WW_5f_CharLFO125LVL5" style:display-name="WW_CharLFO12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6" style:display-name="WW_CharLFO125LVL6" style:family="text">
      <style:text-properties style:font-name="Wingdings" fo:font-family="Wingdings" style:font-family-generic="roman" style:font-pitch="variable"/>
    </style:style>
    <style:style style:name="WW_5f_CharLFO125LVL7" style:display-name="WW_CharLFO125LVL7" style:family="text">
      <style:text-properties style:font-name="Symbol" fo:font-family="Symbol" style:font-family-generic="roman" style:font-pitch="variable"/>
    </style:style>
    <style:style style:name="WW_5f_CharLFO125LVL8" style:display-name="WW_CharLFO12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5LVL9" style:display-name="WW_CharLFO125LVL9" style:family="text">
      <style:text-properties style:font-name="Wingdings" fo:font-family="Wingdings" style:font-family-generic="roman" style:font-pitch="variable"/>
    </style:style>
    <style:style style:name="LO-Normal_20_Char" style:display-name="LO-Normal Char" style:family="text" style:parent-style-name="Default_20_Paragraph_20_Font"/>
    <style:style style:name="Komentaro_20_tekstas_20_Diagrama1" style:display-name="Komentaro tekstas Diagrama1" style:family="text" style:parent-style-name="LO-Normal_20_Char">
      <style:text-properties fo:font-size="10pt" style:font-size-asian="10pt" style:font-name-complex="Mangal" style:font-family-complex="Mangal" style:font-family-generic-complex="system" style:font-pitch-complex="variable" style:font-size-complex="9pt"/>
    </style:style>
    <style:style style:name="Komentaro_20_tema_20_Diagrama" style:display-name="Komentaro tema Diagrama" style:family="text" style:parent-style-name="Komentaro_20_tekstas_20_Diagrama1">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Sąrašo_20_pastraipa_20_Diagrama1" style:display-name="Sąrašo pastraipa Diagrama1" style:family="text" style:parent-style-name="Default_20_Paragraph_20_Font"/>
    <style:style style:name="Comment_20_Reference1" style:display-name="Comment Reference1" style:family="text">
      <style:text-properties fo:font-size="8pt" style:font-size-asian="8pt" style:font-size-complex="8pt"/>
    </style:style>
    <style:style style:name="Unresolved_20_Mention1" style:display-name="Unresolved Mention1" style:family="text" style:parent-style-name="Default_20_Paragraph_20_Font">
      <style:text-properties fo:color="#605e5c" loext:opacity="100%" fo:background-color="#e1dfdd"/>
    </style:style>
    <style:style style:name="Antraštė_20_1_20_Diagrama" style:display-name="Antraštė 1 Diagrama" style:family="text" style:parent-style-name="Default_20_Paragraph_20_Fon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language-complex="ar" style:country-complex="SA"/>
    </style:style>
    <style:style style:name="Antraštė_20_2_20_Diagrama" style:display-name="Antraštė 2 Diagrama"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t" style:country-asian="LT" style:font-weight-asian="bold" style:font-name-complex="Times New Roman1" style:font-family-complex="'Times New Roman'" style:font-family-generic-complex="system" style:font-pitch-complex="variable" style:language-complex="ar" style:country-complex="SA" style:font-weight-complex="bold"/>
    </style:style>
    <style:style style:name="Antraštė_20_3_20_Diagrama" style:display-name="Antraštė 3 Diagrama"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Antraštė_20_4_20_Diagrama" style:display-name="Antraštė 4 Diagrama" style:family="text" style:parent-style-name="Default_20_Paragraph_20_Fon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Antraštė_20_8_20_Diagrama" style:display-name="Antraštė 8 Diagrama" style:family="text" style:parent-style-name="Default_20_Paragraph_20_Font">
      <style:text-properties style:font-name="Times New Roman" fo:font-family="'Times New Roman'" style:font-family-generic="roman" style:font-pitch="variable" fo:font-size="12pt" fo:font-style="italic" style:letter-kerning="false"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language-complex="ar" style:country-complex="SA" style:font-style-complex="italic"/>
    </style:style>
    <style:style style:name="Pagrindinis_20_tekstas_20_Diagrama" style:display-name="Pagrindinis tekstas Diagrama" style:family="text" style:parent-style-name="Default_20_Paragraph_20_Font">
      <style:text-properties style:font-name="TimesLT" fo:font-family="TimesLT, 'Times New Roman'" style:font-family-generic="roman" style:font-pitch="variable" fo:font-size="11pt" style:font-name-asian="Times New Roman1" style:font-family-asian="'Times New Roman'" style:font-family-generic-asian="system" style:font-pitch-asian="variable" style:font-size-asian="11pt" style:font-name-complex="TimesLT2" style:font-family-complex="TimesLT, 'Times New Roman'" style:font-family-generic-complex="system" style:font-pitch-complex="variable" style:font-size-complex="10pt" style:language-complex="ar" style:country-complex="SA"/>
    </style:style>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Puslapio_20_išnašos_20_tekstas_20_Diagrama1" style:display-name="Puslapio išnašos tekstas Diagrama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Pagrindinio_20_teksto_20_įtrauka_20_Diagrama1" style:display-name="Pagrindinio teksto įtrauka Diagrama1"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Komentaro_20_tekstas_20_Diagrama2" style:display-name="Komentaro tekstas Diagrama2"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traštės_20_Diagrama1" style:display-name="Antraštės Diagrama1" style:family="text" style:parent-style-name="Default_20_Paragraph_20_Font">
      <style:text-properties fo:font-size="11pt" style:font-size-asian="11pt" style:font-name-complex="Mangal" style:font-family-complex="Mangal" style:font-family-generic-complex="system" style:font-pitch-complex="variable" style:font-size-complex="10.5pt"/>
    </style:style>
    <style:style style:name="Poraštė_20_Diagrama1" style:display-name="Poraštė Diagrama1" style:family="text" style:parent-style-name="Default_20_Paragraph_20_Font">
      <style:text-properties fo:font-size="11pt" style:font-size-asian="11pt" style:font-name-complex="Mangal" style:font-family-complex="Mangal" style:font-family-generic-complex="system" style:font-pitch-complex="variable" style:font-size-complex="10.5pt"/>
    </style:style>
    <style:style style:name="Komentaro_20_tema_20_Diagrama1" style:display-name="Komentaro tema Diagrama1" style:family="text" style:parent-style-name="Komentaro_20_tekstas_20_Diagrama2">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atytasis_20_pastraipos_20_šriftas" style:display-name="Numatytasis pastraipos šrifta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size="12pt" fo:font-weight="bold" style:font-size-asian="12pt" style:font-weight-asian="bold" style:font-size-complex="11pt" style:font-weight-complex="normal"/>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 style:display-name="ListLabel 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 style:display-name="ListLabel 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 style:display-name="ListLabel 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 style:display-name="ListLabel 7" style:family="text">
      <style:text-properties fo:font-size="12pt" fo:font-weight="bold" style:font-size-asian="12pt" style:font-weight-asian="bold" style:font-size-complex="11pt" style:font-weight-complex="normal"/>
    </style:style>
    <style:style style:name="ListLabel_20_8" style:display-name="ListLabel 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9" style:display-name="ListLabel 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0" style:display-name="ListLabel 1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1" style:display-name="ListLabel 1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2" style:display-name="ListLabel 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3" style:display-name="ListLabel 13" style:family="text">
      <style:text-properties style:font-name="Times New Roman" fo:font-family="'Times New Roman'" style:font-family-generic="roman" style:font-pitch="variable" fo:font-size="12pt" style:font-size-asian="12pt" style:font-size-complex="12pt"/>
    </style:style>
    <style:style style:name="ListLabel_20_14" style:display-name="ListLabel 14" style:family="text">
      <style:text-properties style:font-name="Times New Roman" fo:font-family="'Times New Roman'" style:font-family-generic="roman" style:font-pitch="variable" fo:font-size="12pt" style:font-size-asian="12pt" style:font-size-complex="12pt"/>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Times New Roman" fo:font-family="'Times New Roman'" style:font-family-generic="roman" style:font-pitch="variable" fo:font-size="12pt" style:font-size-asian="12pt" style:font-size-complex="12pt"/>
    </style:style>
    <style:style style:name="ListLabel_20_17" style:display-name="ListLabel 17" style:family="text">
      <style:text-properties style:font-name="Times New Roman" fo:font-family="'Times New Roman'" style:font-family-generic="roman" style:font-pitch="variable" fo:font-size="12pt" style:font-size-asian="12pt" style:font-size-complex="12pt"/>
    </style:style>
    <style:style style:name="ListLabel_20_18" style:display-name="ListLabel 18" style:family="text">
      <style:text-properties style:font-name="Times New Roman" fo:font-family="'Times New Roman'" style:font-family-generic="roman" style:font-pitch="variable" fo:font-size="12pt" style:font-size-asian="12pt" style:font-size-complex="12pt"/>
    </style:style>
    <style:style style:name="ListLabel_20_19" style:display-name="ListLabel 19" style:family="text">
      <style:text-properties style:font-name="Times New Roman" fo:font-family="'Times New Roman'" style:font-family-generic="roman" style:font-pitch="variable" fo:font-size="12pt" style:font-size-asian="12pt" style:font-size-complex="12pt"/>
    </style:style>
    <style:style style:name="ListLabel_20_20" style:display-name="ListLabel 20" style:family="text">
      <style:text-properties style:font-name="Times New Roman" fo:font-family="'Times New Roman'" style:font-family-generic="roman" style:font-pitch="variable" fo:font-size="12pt" style:font-size-asian="12pt" style:font-size-complex="12pt"/>
    </style:style>
    <style:style style:name="ListLabel_20_21" style:display-name="ListLabel 21" style:family="text">
      <style:text-properties style:font-name="Times New Roman" fo:font-family="'Times New Roman'" style:font-family-generic="roman" style:font-pitch="variable" fo:font-size="12pt" style:font-size-asian="12pt" style:font-size-complex="12pt"/>
    </style:style>
    <style:style style:name="ListLabel_20_22" style:display-name="ListLabel 22" style:family="text">
      <style:text-properties style:font-name="Times New Roman" fo:font-family="'Times New Roman'" style:font-family-generic="roman" style:font-pitch="variable" fo:font-size="12pt" style:font-size-asian="12pt" style:font-size-complex="12pt"/>
    </style:style>
    <style:style style:name="ListLabel_20_23" style:display-name="ListLabel 23" style:family="text">
      <style:text-properties style:font-name="Times New Roman" fo:font-family="'Times New Roman'" style:font-family-generic="roman" style:font-pitch="variable" fo:font-size="12pt" style:font-size-asian="12pt" style:font-size-complex="12pt"/>
    </style:style>
    <style:style style:name="ListLabel_20_24" style:display-name="ListLabel 24" style:family="text">
      <style:text-properties style:font-name="Times New Roman" fo:font-family="'Times New Roman'" style:font-family-generic="roman" style:font-pitch="variable" fo:font-size="12pt" style:font-size-asian="12pt" style:font-size-complex="12pt"/>
    </style:style>
    <style:style style:name="ListLabel_20_25" style:display-name="ListLabel 25" style:family="text">
      <style:text-properties style:font-name="Times New Roman" fo:font-family="'Times New Roman'" style:font-family-generic="roman" style:font-pitch="variable" fo:font-size="12pt" style:font-size-asian="12pt" style:font-size-complex="12pt"/>
    </style:style>
    <style:style style:name="ListLabel_20_26" style:display-name="ListLabel 26" style:family="text">
      <style:text-properties style:font-name="Times New Roman" fo:font-family="'Times New Roman'" style:font-family-generic="roman" style:font-pitch="variable" fo:font-size="12pt" style:font-size-asian="12pt" style:font-size-complex="12pt"/>
    </style:style>
    <style:style style:name="ListLabel_20_27" style:display-name="ListLabel 27" style:family="text">
      <style:text-properties style:font-name="Times New Roman" fo:font-family="'Times New Roman'" style:font-family-generic="roman" style:font-pitch="variable" fo:font-size="12pt" style:font-size-asian="12pt" style:font-size-complex="12pt"/>
    </style:style>
    <style:style style:name="ListLabel_20_28" style:display-name="ListLabel 28" style:family="text">
      <style:text-properties style:font-name="Times New Roman" fo:font-family="'Times New Roman'" style:font-family-generic="roman" style:font-pitch="variable" fo:font-size="12pt" style:font-size-asian="12pt" style:font-size-complex="12pt"/>
    </style:style>
    <style:style style:name="ListLabel_20_29" style:display-name="ListLabel 29" style:family="text">
      <style:text-properties style:font-name="Times New Roman" fo:font-family="'Times New Roman'" style:font-family-generic="roman" style:font-pitch="variable" fo:font-size="12pt" style:font-size-asian="12pt" style:font-size-complex="12pt"/>
    </style:style>
    <style:style style:name="ListLabel_20_30" style:display-name="ListLabel 30" style:family="text">
      <style:text-properties style:font-name="Times New Roman" fo:font-family="'Times New Roman'" style:font-family-generic="roman" style:font-pitch="variable" fo:font-size="12pt" style:font-size-asian="12pt" style:font-size-complex="12pt"/>
    </style:style>
    <style:style style:name="ListLabel_20_31" style:display-name="ListLabel 31" style:family="text">
      <style:text-properties style:font-name="Times New Roman" fo:font-family="'Times New Roman'" style:font-family-generic="roman" style:font-pitch="variable" fo:font-size="12pt" style:font-size-asian="12pt" style:font-size-complex="12pt"/>
    </style:style>
    <style:style style:name="ListLabel_20_32" style:display-name="ListLabel 32" style:family="text">
      <style:text-properties style:font-name="Times New Roman" fo:font-family="'Times New Roman'" style:font-family-generic="roman" style:font-pitch="variable" fo:font-size="12pt" style:font-size-asian="12pt" style:font-size-complex="12pt"/>
    </style:style>
    <style:style style:name="ListLabel_20_33" style:display-name="ListLabel 33" style:family="text">
      <style:text-properties style:font-name="Times New Roman" fo:font-family="'Times New Roman'" style:font-family-generic="roman" style:font-pitch="variable" fo:font-size="12pt" style:font-size-asian="12pt" style:font-size-complex="12pt"/>
    </style:style>
    <style:style style:name="ListLabel_20_34" style:display-name="ListLabel 34"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762cm" fo:margin-left="2.514cm"/>
        </style:list-level-properties>
      </text:outline-level-style>
      <text:outline-level-style text:level="3" text:style-name="ListLabel_20_2"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3" style:num-format="1" text:display-levels="2">
        <style:list-level-properties text:list-level-position-and-space-mode="label-alignment">
          <style:list-level-label-alignment text:label-followed-by="listtab" fo:text-indent="-2.032cm" fo:margin-left="3.302cm"/>
        </style:list-level-properties>
      </text:outline-level-style>
      <text:outline-level-style text:level="7" text:style-name="ListLabel_20_4" style:num-format="1" text:display-levels="3">
        <style:list-level-properties text:list-level-position-and-space-mode="label-alignment">
          <style:list-level-label-alignment text:label-followed-by="listtab" fo:text-indent="-2.286cm" fo:margin-left="3.556cm"/>
        </style:list-level-properties>
      </text:outline-level-style>
      <text:outline-level-style text:level="8" text:style-name="ListLabel_20_5" style:num-format="1" text:display-levels="4">
        <style:list-level-properties text:list-level-position-and-space-mode="label-alignment">
          <style:list-level-label-alignment text:label-followed-by="listtab" fo:text-indent="-2.54cm" fo:margin-left="3.81cm"/>
        </style:list-level-properties>
      </text:outline-level-style>
      <text:outline-level-style text:level="9" text:style-name="ListLabel_20_6" style:num-format="1" text:display-levels="5">
        <style:list-level-properties text:list-level-position-and-space-mode="label-alignment">
          <style:list-level-label-alignment text:label-followed-by="listtab" fo:text-indent="-2.794cm" fo:margin-left="4.06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text:style-name="ListLabel_20_3" style:num-format="1" text:display-levels="2">
        <style:list-level-properties text:list-level-position-and-space-mode="label-alignment">
          <style:list-level-label-alignment text:label-followed-by="listtab" fo:text-indent="-2.032cm" fo:margin-left="3.302cm"/>
        </style:list-level-properties>
      </text:list-level-style-number>
      <text:list-level-style-number text:level="7" text:style-name="ListLabel_20_4" style:num-format="1" text:display-levels="3">
        <style:list-level-properties text:list-level-position-and-space-mode="label-alignment">
          <style:list-level-label-alignment text:label-followed-by="listtab" fo:text-indent="-2.286cm" fo:margin-left="3.556cm"/>
        </style:list-level-properties>
      </text:list-level-style-number>
      <text:list-level-style-number text:level="8" text:style-name="ListLabel_20_5" style:num-format="1" text:display-levels="4">
        <style:list-level-properties text:list-level-position-and-space-mode="label-alignment">
          <style:list-level-label-alignment text:label-followed-by="listtab" fo:text-indent="-2.54cm" fo:margin-left="3.81cm"/>
        </style:list-level-properties>
      </text:list-level-style-number>
      <text:list-level-style-number text:level="9" text:style-name="ListLabel_20_6" style:num-format="1" text:display-levels="5">
        <style:list-level-properties text:list-level-position-and-space-mode="label-alignment">
          <style:list-level-label-alignment text:label-followed-by="listtab"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text:style-name="ListLabel_20_9" style:num-format="1" text:display-levels="2">
        <style:list-level-properties text:list-level-position-and-space-mode="label-alignment">
          <style:list-level-label-alignment text:label-followed-by="listtab" fo:text-indent="-2.032cm" fo:margin-left="3.302cm"/>
        </style:list-level-properties>
      </text:list-level-style-number>
      <text:list-level-style-number text:level="7" text:style-name="ListLabel_20_10" style:num-format="1" text:display-levels="3">
        <style:list-level-properties text:list-level-position-and-space-mode="label-alignment">
          <style:list-level-label-alignment text:label-followed-by="listtab" fo:text-indent="-2.286cm" fo:margin-left="3.556cm"/>
        </style:list-level-properties>
      </text:list-level-style-number>
      <text:list-level-style-number text:level="8" text:style-name="ListLabel_20_11" style:num-format="1" text:display-levels="4">
        <style:list-level-properties text:list-level-position-and-space-mode="label-alignment">
          <style:list-level-label-alignment text:label-followed-by="listtab" fo:text-indent="-2.54cm" fo:margin-left="3.81cm"/>
        </style:list-level-properties>
      </text:list-level-style-number>
      <text:list-level-style-number text:level="9" text:style-name="ListLabel_20_12" style:num-format="1" text:display-levels="5">
        <style:list-level-properties text:list-level-position-and-space-mode="label-alignment">
          <style:list-level-label-alignment text:label-followed-by="listtab"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space"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space" fo:text-indent="-0.757cm" fo:margin-left="1.397cm"/>
        </style:list-level-properties>
      </text:list-level-style-number>
      <text:list-level-style-number text:level="3"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space" fo:text-indent="-1.138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28"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ListLabel_20_30" style:num-format="1" text:display-levels="2">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ListLabel_20_31" style:num-format="1" text:display-levels="2">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ListLabel_20_32" style:num-format="1" text:display-levels="2">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ListLabel_20_33" style:num-format="1" text:display-levels="2">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ListLabel_20_34" style:num-format="1" text:display-levels="2">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ntraštės1">
      <style:paragraph-properties fo:text-align="center" style:justify-single-word="false"/>
    </style:style>
    <style:style style:name="MP2" style:family="paragraph" style:parent-style-name="Poraštė1">
      <style:paragraph-properties fo:margin-left="0cm" fo:margin-right="0.635cm" fo:margin-top="0.212cm" fo:margin-bottom="0cm" style:contextual-spacing="false" fo:text-indent="0cm" style:auto-text-indent="false"/>
      <style:text-properties fo:language="lt" fo:country="LT"/>
    </style:style>
    <style:style style:name="MP3" style:family="paragraph" style:parent-style-name="Antraštės1">
      <style:paragraph-properties fo:text-align="center" style:justify-single-word="false"/>
      <style:text-properties fo:language="lt" fo:country="LT"/>
    </style:style>
    <style:style style:name="MP4" style:family="paragraph" style:parent-style-name="Antraštės1">
      <style:text-properties fo:language="lt" fo:country="LT"/>
    </style:style>
    <style:style style:name="MP5" style:family="paragraph" style:parent-style-name="Poraštė1">
      <style:paragraph-properties fo:margin-top="0.212cm" fo:margin-bottom="0cm" style:contextual-spacing="false"/>
      <style:text-properties fo:language="lt" fo:country="LT"/>
    </style:style>
    <style:style style:name="MT1" style:family="text">
      <style:text-properties fo:language="lt" fo:country="LT"/>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text:page-number text:select-page="current">16</text:page-number></text:span><text:span text:style-name="MT1"><text:s text:c="3"/></text:span></text:p>
      </style:header>
      <style:footer>
        <text:p text:style-name="MP2"/>
        <text:p text:style-name="MP2"/>
        <text:p text:style-name="MP2"/>
      </style:footer>
    </style:master-page>
    <style:master-page style:name="First_20_Page" style:display-name="First Page" style:page-layout-name="Mpm1" style:next-style-name="Standard">
      <style:header>
        <text:p text:style-name="MP3"/>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0T00:13:09</meta:creation-date>
    <dc:language>lt-LT</dc:language>
    <dc:date>2022-01-04T23:49:46.559000000</dc:date>
    <meta:editing-cycles>93</meta:editing-cycles>
    <dc:title>PATVIRTINTA</dc:title>
    <meta:editing-duration>PT4H3M27S</meta:editing-duration>
    <meta:generator>LibreOffice/7.0.5.2$Windows_X86_64 LibreOffice_project/64390860c6cd0aca4beafafcfd84613dd9dfb63a</meta:generator>
    <meta:document-statistic meta:table-count="12" meta:image-count="0" meta:object-count="0" meta:page-count="16" meta:paragraph-count="562" meta:word-count="4418" meta:character-count="35729" meta:non-whitespace-character-count="3099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