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LT" svg:font-family="TimesLT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6.902cm" table:align="left"/>
    </style:style>
    <style:style style:name="Table1.A" style:family="table-column">
      <style:table-column-properties style:column-width="8.292cm"/>
    </style:style>
    <style:style style:name="Table1.B" style:family="table-column">
      <style:table-column-properties style:column-width="8.61cm"/>
    </style:style>
    <style:style style:name="Table1.A1" style:family="table-cell">
      <style:table-cell-properties fo:padding="0cm" fo:border="none"/>
    </style:style>
    <style:style style:name="P1" style:family="paragraph" style:parent-style-name="Normal">
      <style:paragraph-properties fo:margin-left="0cm" fo:margin-right="0cm" fo:margin-top="0cm" fo:margin-bottom="0cm" loext:contextual-spacing="false" fo:line-height="100%" fo:text-indent="1.289cm" style:auto-text-indent="false"/>
      <style:text-properties style:font-name="Times New Roman1" fo:font-size="12pt" style:font-size-asian="12pt" style:font-name-complex="Times New Roman1" style:font-size-complex="12pt"/>
    </style:style>
    <style:style style:name="P2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89cm" style:auto-text-indent="false"/>
      <style:text-properties style:font-name="Times New Roman1" fo:font-size="12pt" style:font-size-asian="12pt" style:font-name-complex="Times New Roman1" style:font-size-complex="12pt"/>
    </style:style>
    <style:style style:name="P3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89cm" style:auto-text-indent="false"/>
      <style:text-properties style:font-name="Times New Roman1" fo:font-size="12pt" officeooo:paragraph-rsid="00210f0f" style:font-size-asian="12pt" style:font-name-complex="Times New Roman1" style:font-size-complex="12pt"/>
    </style:style>
    <style:style style:name="P4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1.289cm" style:auto-text-indent="fals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89cm" style:auto-text-indent="false"/>
      <style:text-properties style:font-name="Times New Roman1" fo:font-size="12pt" officeooo:paragraph-rsid="00210f0f" style:font-size-asian="12pt" style:font-size-complex="12pt"/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89cm" style:auto-text-indent="false"/>
      <style:text-properties style:font-name="Times New Roman1" fo:font-size="12pt" officeooo:paragraph-rsid="0022ee62" style:font-size-asian="12pt" style:font-size-complex="12pt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1.289cm" style:auto-text-indent="false"/>
      <style:text-properties style:font-name="Times New Roman1" fo:font-size="12pt" officeooo:paragraph-rsid="001b8dd2" style:font-size-asian="12pt" style:font-size-complex="12pt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1.289cm" style:auto-text-indent="false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1.289cm" style:auto-text-indent="false"/>
      <style:text-properties officeooo:paragraph-rsid="001f1bfd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2a024f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29ea09" officeooo:paragraph-rsid="0029ea09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rsid="0037bd57" officeooo:paragraph-rsid="0037bd57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rsid="0029ea09" officeooo:paragraph-rsid="0029ea09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fo:font-weight="bold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style:font-size-asian="12pt" style:font-size-complex="12pt"/>
    </style:style>
    <style:style style:name="P18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1" fo:font-size="12pt" style:font-size-asian="12pt" style:font-name-complex="Times New Roman1" style:font-size-complex="12pt"/>
    </style:style>
    <style:style style:name="P19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1" fo:font-size="12pt" fo:font-style="italic" style:font-size-asian="12pt" style:font-style-asian="italic" style:font-name-complex="Times New Roman1" style:font-size-complex="12pt"/>
    </style:style>
    <style:style style:name="P20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1" fo:font-size="12pt" fo:font-style="normal" officeooo:rsid="001f1bfd" style:font-size-asian="12pt" style:font-style-asian="normal" style:font-name-complex="Times New Roman1" style:font-size-complex="12pt" style:font-style-complex="normal"/>
    </style:style>
    <style:style style:name="P21" style:family="paragraph" style:parent-style-name="Normal" style:master-page-name="MP0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reak-before="pag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color="#00000a"/>
    </style:style>
    <style:style style:name="T2" style:family="text">
      <style:text-properties fo:color="#00000a" officeooo:rsid="00390771"/>
    </style:style>
    <style:style style:name="T3" style:family="text">
      <style:text-properties fo:color="#00000a" style:font-name="Times New Roman" fo:font-size="11pt" fo:font-weight="bold" officeooo:rsid="00260535" style:font-size-asian="12pt" style:font-weight-asian="bold" style:font-name-complex="Times New Roman1" style:font-size-complex="12pt"/>
    </style:style>
    <style:style style:name="T4" style:family="text">
      <style:text-properties fo:color="#00000a" officeooo:rsid="0027c952"/>
    </style:style>
    <style:style style:name="T5" style:family="text">
      <style:text-properties fo:color="#00000a" officeooo:rsid="0029ea09" style:font-name-complex="Times New Roman1"/>
    </style:style>
    <style:style style:name="T6" style:family="text">
      <style:text-properties fo:color="#00000a" officeooo:rsid="00321649"/>
    </style:style>
    <style:style style:name="T7" style:family="text">
      <style:text-properties fo:color="#00000a" officeooo:rsid="0035dee4"/>
    </style:style>
    <style:style style:name="T8" style:family="text">
      <style:text-properties fo:color="#00000a" officeooo:rsid="003d319c"/>
    </style:style>
    <style:style style:name="T9" style:family="text">
      <style:text-properties style:font-name-complex="Times New Roman1"/>
    </style:style>
    <style:style style:name="T10" style:family="text">
      <style:text-properties officeooo:rsid="0022ee62" style:font-name-complex="Times New Roman1"/>
    </style:style>
    <style:style style:name="T11" style:family="text">
      <style:text-properties officeooo:rsid="0035dee4" style:font-name-complex="Times New Roman1"/>
    </style:style>
    <style:style style:name="T12" style:family="text">
      <style:text-properties officeooo:rsid="00210f0f" style:font-name-complex="Times New Roman1"/>
    </style:style>
    <style:style style:name="T13" style:family="text">
      <style:text-properties officeooo:rsid="001f1bfd" style:font-name-complex="Times New Roman1"/>
    </style:style>
    <style:style style:name="T14" style:family="text">
      <style:text-properties officeooo:rsid="00299fd8" style:font-name-complex="Times New Roman1"/>
    </style:style>
    <style:style style:name="T15" style:family="text">
      <style:text-properties officeooo:rsid="0029ea09" style:font-name-complex="Times New Roman1"/>
    </style:style>
    <style:style style:name="T16" style:family="text">
      <style:text-properties officeooo:rsid="00390771" style:font-name-complex="Times New Roman1"/>
    </style:style>
    <style:style style:name="T17" style:family="text">
      <style:text-properties officeooo:rsid="00390771"/>
    </style:style>
    <style:style style:name="T18" style:family="text">
      <style:text-properties officeooo:rsid="0029ea09"/>
    </style:style>
    <style:style style:name="T19" style:family="text">
      <style:text-properties officeooo:rsid="0037bd57"/>
    </style:style>
    <style:style style:name="T20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Times New Roman1" fo:font-size="12pt" fo:font-weight="bold" officeooo:rsid="001f1bfd" style:font-size-asian="12pt" style:font-weight-asian="bold" style:font-name-complex="Times New Roman1" style:font-size-complex="12pt"/>
    </style:style>
    <style:style style:name="T22" style:family="text">
      <style:text-properties style:font-name="Times New Roman1" fo:font-size="12pt" fo:font-weight="bold" officeooo:rsid="00260535" style:font-size-asian="12pt" style:font-weight-asian="bold" style:font-name-complex="Times New Roman1" style:font-size-complex="12pt"/>
    </style:style>
    <style:style style:name="T23" style:family="text">
      <style:text-properties style:font-name="Times New Roman1" fo:font-size="12pt" fo:font-weight="bold" officeooo:rsid="00342dfe" style:font-size-asian="12pt" style:font-weight-asian="bold" style:font-name-complex="Times New Roman1" style:font-size-complex="12pt"/>
    </style:style>
    <style:style style:name="T24" style:family="text"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T25" style:family="text">
      <style:text-properties style:font-name-complex="Times New Roman2"/>
    </style:style>
    <style:style style:name="T26" style:family="text">
      <style:text-properties officeooo:rsid="001b8dd2" style:font-name-complex="Times New Roman2"/>
    </style:style>
    <style:style style:name="T27" style:family="text">
      <style:text-properties officeooo:rsid="001f1bfd"/>
    </style:style>
    <style:style style:name="T28" style:family="text">
      <style:text-properties fo:font-weight="bold"/>
    </style:style>
    <style:style style:name="T29" style:family="text">
      <style:text-properties officeooo:rsid="00210f0f"/>
    </style:style>
    <style:style style:name="T30" style:family="text">
      <style:text-properties officeooo:rsid="0022ee62"/>
    </style:style>
    <style:style style:name="T31" style:family="text">
      <style:text-properties officeooo:rsid="0027c952"/>
    </style:style>
    <style:style style:name="T32" style:family="text">
      <style:text-properties officeooo:rsid="00342dfe"/>
    </style:style>
    <style:style style:name="T33" style:family="text">
      <style:text-properties officeooo:rsid="0035dee4"/>
    </style:style>
    <style:style style:name="T34" style:family="text">
      <style:text-properties officeooo:rsid="003d31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8"><text:span text:style-name="Default_20_Paragraph_20_Font"><text:span text:style-name="T20">SUSITARIMAS</text:span></text:span></text:p>
      <text:p text:style-name="P9"><text:span text:style-name="Default_20_Paragraph_20_Font"><text:span text:style-name="T20">DĖL </text:span></text:span><text:span text:style-name="Default_20_Paragraph_20_Font"><text:span text:style-name="T23">SKALBIMO PASLAUGŲ</text:span></text:span><text:span text:style-name="Default_20_Paragraph_20_Font"><text:span text:style-name="T3"> PIRKIMO PAGRINDINĖS</text:span></text:span><text:span text:style-name="Default_20_Paragraph_20_Font"><text:span text:style-name="T20"> SUTARTIES </text:span></text:span><text:span text:style-name="Default_20_Paragraph_20_Font"><text:span text:style-name="T22">NR. CPO16</text:span></text:span><text:span text:style-name="Default_20_Paragraph_20_Font"><text:span text:style-name="T23">0553</text:span></text:span><text:span text:style-name="Default_20_Paragraph_20_Font"><text:span text:style-name="T22">/</text:span></text:span><text:span text:style-name="Default_20_Paragraph_20_Font"><text:span text:style-name="T21">10-ST2-</text:span></text:span><text:span text:style-name="Default_20_Paragraph_20_Font"><text:span text:style-name="T23">7</text:span></text:span><text:span text:style-name="Default_20_Paragraph_20_Font"><text:span text:style-name="T20"> </text:span></text:span><text:span text:style-name="Default_20_Paragraph_20_Font"><text:span text:style-name="T24">GALIOJIMO</text:span></text:span><text:span text:style-name="Default_20_Paragraph_20_Font"><text:span text:style-name="T20"> TERMINO PRATĘSIMO</text:span></text:span></text:p>
      <text:p text:style-name="P4"/>
      <text:p text:style-name="P18">20<text:span text:style-name="T27">22</text:span> m. <text:span text:style-name="T32">sausio <text:s text:c="2"/>10 </text:span><text:s/>d. Nr. <text:span text:style-name="T27">10-ST2-3</text:span></text:p>
      <text:p text:style-name="P20">Vilnius</text:p>
      <text:p text:style-name="P19"/>
      <text:p text:style-name="P4"/>
      <text:p text:style-name="P3"><text:span text:style-name="T4">UAB „</text:span><text:span text:style-name="T7">Vilniaus skalbykla</text:span><text:span text:style-name="T4">“</text:span> (toliau – <text:span text:style-name="T29">Tiekėjas</text:span>), juridinio asmens kodas <text:span text:style-name="T31">300546358</text:span>, buveinės adresas <text:span text:style-name="T33">Pramonės g. 97, Vilnius,</text:span> atstovaujamas <text:s/><text:span text:style-name="T1">direktoriau</text:span><text:span text:style-name="T8">s Mindaugo Poderio</text:span>, veikiančio <text:span text:style-name="T1">pagal </text:span><text:span text:style-name="T6">bendrovės įstatus</text:span>, </text:p>
      <text:p text:style-name="P2">ir</text:p>
      <text:p text:style-name="P3"><text:span text:style-name="T1">Vilniaus apskrities vyriausiasis policijos komisariatas (toliau – </text:span><text:span text:style-name="T2">Tiekėjas</text:span><text:span text:style-name="T1">), </text:span><text:span text:style-name="T9">juridinio asmens kodas </text:span><text:span text:style-name="T29">191688326</text:span><text:span text:style-name="T9">, buveinės adresas </text:span><text:span text:style-name="T29">Birželio 23-iosios g. 16, Vilnius</text:span><text:span text:style-name="T9">, atstovaujamas </text:span><text:span text:style-name="T29">viršininko pavaduotojo Mindaugo Puskunigio</text:span><text:span text:style-name="T9">, veikiančio pagal </text:span><text:span text:style-name="T29">įstaigos nuostatus,</text:span></text:p>
      <text:p text:style-name="P5"><text:span text:style-name="T9">toliau kartu vadinami Šalimis arba atskirai Šalimi, atsižvelgdami į </text:span><text:span text:style-name="T12">202</text:span><text:span text:style-name="T14">1</text:span><text:span text:style-name="T12"> m. </text:span><text:span text:style-name="T14">sausio</text:span><text:span text:style-name="T12"> </text:span><text:span text:style-name="T11">27</text:span><text:span text:style-name="T12"> d. </text:span><text:span text:style-name="T9"><text:s/></text:span><text:span text:style-name="T11">skalbimo paslaugų pirkimo</text:span><text:span text:style-name="T5"> pagrindinės</text:span><text:span text:style-name="T9"> sutarties Nr. </text:span><text:span text:style-name="T15">CPO16</text:span><text:span text:style-name="T11">0553</text:span><text:span text:style-name="T15">/</text:span><text:span text:style-name="T10">10-ST2-</text:span><text:span text:style-name="T11">7</text:span><text:span text:style-name="T9"> (toliau – Sutartis) </text:span><text:span text:style-name="T11">4</text:span><text:span text:style-name="T15">.3</text:span><text:span text:style-name="T10"> punkt</text:span><text:span text:style-name="T16">ą</text:span><text:span text:style-name="T9"> ir vadovaudamiesi Lietuvos Respublikos viešųjų pirkimų įstatymo 89 straipsnio </text:span><text:span text:style-name="T10">1 </text:span><text:span text:style-name="T9">dal</text:span><text:span text:style-name="T10">ies</text:span><text:span text:style-name="T9"> </text:span><text:span text:style-name="T10">1 punktu</text:span><text:span text:style-name="T9">, </text:span></text:p>
      <text:p text:style-name="P2">sudaro šį susitarimą dėl Sutarties pakeitimo ir susitaria:</text:p>
      <text:p text:style-name="P6"><text:span text:style-name="T9">1. Pratęsti Sutarties galiojimo terminą </text:span><text:span text:style-name="T11">12</text:span><text:span text:style-name="T13"> (</text:span><text:span text:style-name="T11">dvylika</text:span><text:span text:style-name="T16">i</text:span><text:span text:style-name="T13">)</text:span><text:span text:style-name="T9"> mėnesi</text:span><text:span text:style-name="T11">ų</text:span><text:span text:style-name="T9"> nuo </text:span><text:span text:style-name="T13">202</text:span><text:span text:style-name="T11">2</text:span><text:span text:style-name="T13"> m. </text:span><text:span text:style-name="T11">vasario</text:span><text:span text:style-name="T15"> 1</text:span><text:span text:style-name="T16">7</text:span><text:span text:style-name="T13"> d. </text:span><text:span text:style-name="T10">iki 202</text:span><text:span text:style-name="T16">3</text:span><text:span text:style-name="T10"> m. </text:span><text:span text:style-name="T16">vasario</text:span><text:span text:style-name="T15"> 1</text:span><text:span text:style-name="T16">6</text:span><text:span text:style-name="T10"> d.</text:span></text:p>
      <text:p text:style-name="P7"><text:span text:style-name="T10">2</text:span><text:span text:style-name="T9">. </text:span><text:span text:style-name="T25">Ši</text:span><text:span text:style-name="T26">s</text:span><text:span text:style-name="T25"> Su</text:span><text:span text:style-name="T26">sitarimas</text:span><text:span text:style-name="T25"> sudaryta</text:span><text:span text:style-name="T26">s</text:span><text:span text:style-name="T25"> lietuvių kalba, 2 (dviem) egzemplioriais, turinčiais vienodą teisinę galią – po vieną kiekvienai Šaliai. Elektronin</text:span><text:span text:style-name="T26">io Susitarimo</text:span><text:span text:style-name="T25"> sudarymo atveju, Su</text:span><text:span text:style-name="T26">sitarimas</text:span><text:span text:style-name="T25"> sudaryta</text:span><text:span text:style-name="T26">s</text:span><text:span text:style-name="T25"> lietuvių kalba ir pasirašyta</text:span><text:span text:style-name="T26">s</text:span><text:span text:style-name="T25"> saugiais Šalių kvalifikuotais elektroniniais parašais. </text:span></text:p>
      <text:p text:style-name="P2"><text:span text:style-name="T30">3</text:span>. Šis susitarimas įsigalioja nuo jo pasirašymo dienos ir tampa neatskiriama Sutarties dalimi. Kitos Sutarties sąlygos, neaptartos šiame susitarime, lieka galioti nepakitusios.</text:p>
      <text:p text:style-name="P2"><text:span text:style-name="T30">4</text:span>. Šalių rekvizitai ir atstovų parašai: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6">PIRKĖJAS</text:p>
            <text:p text:style-name="P17">Vilniaus apskrities vyriausiasis policijos</text:p>
            <text:p text:style-name="P17">komisariatas</text:p>
            <text:p text:style-name="P10">Įm. kodas 191688326</text:p>
            <text:p text:style-name="P11">Birželio 23-iosios g. 16, Vilnius 03602</text:p>
            <text:p text:style-name="P10">Tel. (8 5) 271 6034</text:p>
            <text:p text:style-name="P10">el. paštas: vilniausvpk.kanceliarija@policija.lt</text:p>
            <text:p text:style-name="P10">Sąskaitos Nr. LT987044060007935553 </text:p>
            <text:p text:style-name="P10">AB SEB bankas, banko kodas 70440</text:p>
            <text:p text:style-name="P10"/>
            <text:p text:style-name="P10">Viršininko pavaduotojas</text:p>
            <text:p text:style-name="P10">Mindaugas Puskunigis_____________________</text:p>
            <text:p text:style-name="P10">                                                                   A.V.</text:p>
            <text:p text:style-name="P10"> </text:p>
          </table:table-cell>
          <table:table-cell table:style-name="Table1.A1" office:value-type="string">
            <text:p text:style-name="P10"><text:span text:style-name="T28">TIEKĖJAS</text:span> </text:p>
            <text:p text:style-name="P15">UAB „<text:span text:style-name="T17">Vilniaus skalbykla“</text:span></text:p>
            <text:p text:style-name="P10">Įm. kodas <text:span text:style-name="T18">300546358</text:span> <text:s/></text:p>
            <text:p text:style-name="P13"><text:span text:style-name="T19">Pramonės g. 97</text:span>,<text:span text:style-name="T19"> LT-11115 Vilnius</text:span></text:p>
            <text:p text:style-name="P12">Tel. <text:span text:style-name="T19">8 614 31704</text:span>, </text:p>
            <text:p text:style-name="P12">el. paštas: <text:span text:style-name="T19">vilniausskalbykla</text:span>@<text:span text:style-name="T19">gmail.com</text:span></text:p>
            <text:p text:style-name="P10">Sąskaitos Nr. L<text:span text:style-name="T19">T534010049500291560</text:span> </text:p>
            <text:p text:style-name="P14">DNB NORD bankas</text:p>
            <text:p text:style-name="P10"/>
            <text:p text:style-name="P10"/>
            <text:p text:style-name="P10">Direktorius</text:p>
            <text:p text:style-name="P10"><text:span text:style-name="T34">Mindaugas Poderis</text:span>_________________</text:p>
            <text:p text:style-name="P10">                                                                  A.V.</text:p>
            <text:p text:style-name="P10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LT" svg:font-family="TimesLT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Įprastasis" style:family="paragraph">
      <style:paragraph-properties fo:margin-top="0cm" fo:margin-bottom="0cm" loext:contextual-spacing="false" fo:line-height="100%" fo:orphans="0" fo:widows="0" fo:hyphenation-ladder-count="no-limit" fo:keep-with-next="always" style:vertical-align="baseline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Body_20_Text1" style:display-name="Body Text1" style:family="paragraph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ar" style:country-asian="SA" style:font-name-complex="Times New Roman1" style:font-family-complex="'Times New Roman'" style:font-family-generic-complex="roman" style:font-pitch-complex="variable" style:font-size-complex="10pt"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dc:description/>
    <dc:subject/>
    <meta:initial-creator>Ona Mišeikienė</meta:initial-creator>
    <meta:creation-date>2020-06-26T12:59:00Z</meta:creation-date>
    <dc:date>2022-01-10T08:06:52.223000000</dc:date>
    <meta:editing-cycles>24</meta:editing-cycles>
    <meta:editing-duration>PT1H5M40S</meta:editing-duration>
    <meta:document-statistic meta:table-count="1" meta:image-count="0" meta:object-count="0" meta:page-count="1" meta:paragraph-count="38" meta:word-count="263" meta:character-count="2275" meta:non-whitespace-character-count="1895"/>
    <meta:template xlink:type="simple" xlink:actuate="onRequest" xlink:title="" xlink:href="https://dvs.policija.lt/avilys/ofiles/default/22ffe58b-2683-4538-9bed-4e0b3c4cdbf0/Susitarimas+del+sutarties+pratęsimo.odt/Normal.dotm"/>
  </office:meta>
</office:document-meta>
</file>