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2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3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4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5" style:parent-style-name="Standard" style:family="paragraph">
      <style:paragraph-properties fo:widows="2" fo:orphans="2" fo:text-align="center" fo:line-height="100%" fo:text-indent="0in"/>
      <style:text-properties fo:hyphenate="true"/>
    </style:style>
    <style:style style:name="P6" style:parent-style-name="Standard" style:family="paragraph">
      <style:paragraph-properties fo:widows="2" fo:orphans="2" fo:text-align="center" fo:line-height="100%" fo:text-indent="0in"/>
      <style:text-properties fo:font-size="12pt" style:font-size-asian="12pt" style:font-size-complex="12pt" style:language-asian="en" style:country-asian="US" fo:hyphenate="true"/>
    </style:style>
    <style:style style:name="P7" style:parent-style-name="Betarpų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tarpų" style:family="paragraph">
      <style:paragraph-properties fo:text-align="justify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T10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widows="2" fo:orphans="2" fo:text-align="center" fo:line-height="100%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font-size="12pt" style:font-size-asian="12pt" style:font-size-complex="12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00%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fo:hyphenate="true"/>
    </style:style>
    <style:style style:name="T15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T16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17" style:parent-style-name="Standard" style:family="paragraph">
      <style:paragraph-properties fo:widows="2" fo:orphans="2" fo:line-height="100%" fo:text-indent="0.75in">
        <style:tab-stops>
          <style:tab-stop style:type="left" style:position="0.75in"/>
        </style:tab-stops>
      </style:paragraph-properties>
      <style:text-properties fo:font-size="12pt" style:font-size-asian="12pt" style:font-size-complex="12pt" style:language-asian="en" style:country-asian="US" fo:hyphenate="true"/>
    </style:style>
    <style:style style:name="P18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19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21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T22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24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25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26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T27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P29" style:parent-style-name="Standard" style:family="paragraph">
      <style:paragraph-properties fo:widows="2" fo:orphans="2" fo:text-align="center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30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31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P32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33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T34" style:parent-style-name="Numatytasispastraiposšriftas" style:family="text">
      <style:text-properties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font-size="12pt" style:font-size-asian="12pt" style:font-size-complex="12pt" style:language-asian="en" style:country-asian="US" fo:hyphenate="true"/>
    </style:style>
    <style:style style:name="P36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font-size="12pt" style:font-size-asian="12pt" style:font-size-complex="12pt" style:language-asian="en" style:country-asian="US" fo:hyphenate="true"/>
    </style:style>
    <style:style style:name="TableColumn38" style:family="table-column">
      <style:table-column-properties style:column-width="0.4041in" style:use-optimal-column-width="false"/>
    </style:style>
    <style:style style:name="TableColumn39" style:family="table-column">
      <style:table-column-properties style:column-width="3.9666in" style:use-optimal-column-width="false"/>
    </style:style>
    <style:style style:name="TableColumn40" style:family="table-column">
      <style:table-column-properties style:column-width="2.0645in" style:use-optimal-column-width="false"/>
    </style:style>
    <style:style style:name="Table37" style:family="table">
      <style:table-properties style:width="6.4354in" fo:margin-left="-0.021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widows="2" fo:orphans="2" style:vertical-align="auto" fo:margin-bottom="0in"/>
      <style:text-properties fo:hyphenate="true"/>
    </style:style>
    <style:style style:name="T4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widows="2" fo:orphans="2" fo:text-align="center" style:vertical-align="auto" fo:margin-bottom="0in"/>
      <style:text-properties fo:hyphenate="true"/>
    </style:style>
    <style:style style:name="T4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48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lt" style:country-asian="LT" fo:hyphenate="true"/>
    </style:style>
    <style:style style:name="TableColumn57" style:family="table-column">
      <style:table-column-properties style:column-width="3.8125in" style:use-optimal-column-width="false"/>
    </style:style>
    <style:style style:name="Table56" style:family="table">
      <style:table-properties style:width="3.8125in" fo:margin-left="0in" table:align="left"/>
    </style:style>
    <style:style style:name="TableRow58" style:family="table-row">
      <style:table-row-properties style:min-row-height="0.143in" style:use-optimal-row-height="false"/>
    </style:style>
    <style:style style:name="TableCell59" style:family="table-cell">
      <style:table-cell-properties fo:border="0.0034in solid #FFFFFF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hyphenate="true"/>
    </style:style>
    <style:style style:name="P61" style:parent-style-name="Įprastasis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hyphenate="true"/>
    </style:style>
    <style:style style:name="P62" style:parent-style-name="Įprastasis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3" style:parent-style-name="Įprastasis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true"/>
    </style:style>
    <style:style style:name="P64" style:parent-style-name="Įprastasis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true"/>
    </style:style>
    <style:style style:name="P65" style:parent-style-name="Įprastasis" style:family="paragraph">
      <style:paragraph-properties fo:widows="2" fo:orphans="2" style:vertical-align="auto" fo:margin-top="0.0694in" fo:margin-bottom="0.0694in"/>
      <style:text-properties fo:hyphenate="true"/>
    </style:style>
    <style:style style:name="P66" style:parent-style-name="Įprastasis" style:family="paragraph">
      <style:paragraph-properties fo:widows="2" fo:orphans="2" style:vertical-align="auto" fo:margin-top="0.0694in" fo:margin-bottom="0.0694in"/>
      <style:text-properties fo:hyphenate="true"/>
    </style:style>
    <style:style style:name="P67" style:parent-style-name="Įprastasis" style:family="paragraph">
      <style:paragraph-properties fo:widows="2" fo:orphans="2" style:vertical-align="auto" fo:margin-top="0.0694in" fo:margin-bottom="0.0694in"/>
      <style:text-properties fo:hyphenate="true"/>
    </style:style>
    <style:style style:name="P68" style:parent-style-name="Įprastasis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hyphenate="true"/>
    </style:style>
    <style:style style:name="P69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2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3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4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5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6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7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8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79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0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1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hyphenate="true"/>
    </style:style>
    <style:style style:name="P82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3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4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5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6" style:parent-style-name="Įprastasis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87" style:parent-style-name="Standard" style:family="paragraph">
      <style:paragraph-properties fo:widows="2" fo:orphans="2" fo:text-align="justify" fo:line-height="100%" fo:text-indent="0in">
        <style:tab-stops>
          <style:tab-stop style:type="left" style:position="0.75in"/>
        </style:tab-stops>
      </style:paragraph-properties>
      <style:text-properties fo:hyphenate="true"/>
    </style:style>
    <style:style style:name="T88" style:parent-style-name="Numatytasispastraiposšriftas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Numatytasispastraiposšriftas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NACIONALINĖ ŠVIETIMO AGENTŪRA</text:p>
      <text:p text:style-name="P2"><text:s/>SAUGOS SISTEMŲ PRIEŽIŪROS IR APTARNAVIMO <text:s/></text:p>
      <text:p text:style-name="P3">TECHNINĖ SPECIFIKACIJA</text:p>
      <text:p text:style-name="P4"/>
      <text:p text:style-name="P5"/>
      <text:p text:style-name="P6">Nacionalinės švietimo agentūros naudojamų patalpų plotas 5025,00 kv. m., adresas K.<text:s/>Kalinausko g. 7, Vilnius</text:p>
      <text:p text:style-name="P7"/>
      <text:p text:style-name="P8"><text:span text:style-name="T9">Šio pirkimo dalykas yra <text:s/>Gaisrinės saugos inžinerinių sistemų (GSIS) <text:s/>techninė priežiūra ir remontas,<text:s/></text:span><text:span text:style-name="T10">Įsilaužimo signalizacijos priežiūra ir remontas</text:span><text:span text:style-name="T11"><text:s/>(toliau – Paslaugos). Paslaugos apima:– Gaisrinės saugos inžinerinių sistemų (GS</text:span><text:span text:style-name="T12">IS) techninę priežiūrą (valymą, testavimą, derinimą, periodinį tikrinimą); Įsilaužimo signalizacijos techninę priežiūrą ir aptarnavimą; Gesintuvų patikrą – 1 kartą per metus– Atsiradusių gedimų ir defektų šalinimą pagal poreikį (apmokama papildomai).</text:span></text:p>
      <text:p text:style-name="P13"/>
      <text:p text:style-name="P14"><text:span text:style-name="T15">1.Įr</text:span><text:span text:style-name="T16">engta gaisro signalizacija</text:span></text:p>
      <text:p text:style-name="P17"/>
      <text:p text:style-name="P18"><text:span text:style-name="T19">Patalpose yra įrengta adresinė gaisro signalizacija su valdikliu J-NET.</text:span></text:p>
      <text:p text:style-name="P20"><text:span text:style-name="T21">Gaisro signalizaciją sudaro 3 apsaugos kilpos. Patalpose yra sumontuota 136 adresiniai dūmų detektoriai, 10 adresinių gaisro pavojaus mygtukų, 7 vidaus<text:s/></text:span><text:span text:style-name="T22">sirenos. Sistema nevaldo pastato automatikos. Gaisro signalizacija yra prijungta prie apsaugos signalizacijos ir perduoda pranešimus į apsaugos įmonės pultą.</text:span></text:p>
      <text:p text:style-name="P23"><text:span text:style-name="T24">Rūsyje yra sumontuota atskira konvencinė gaisro signalizacija su valdikliu „TIR“.</text:span></text:p>
      <text:p text:style-name="P25"><text:span text:style-name="T26">Rūsio signalizac</text:span><text:span text:style-name="T27">ijos tinklą sudaro 20 konvencinių dūmų detektorių, 2 gaisro pavojaus mygtukai,1 vidaus sirena. Sistema nevaldo pastato automatikos.</text:span></text:p>
      <text:p text:style-name="P28"/>
      <text:p text:style-name="P29"><text:span text:style-name="T30">2.Įrengta įsilaužimo signalizacija</text:span></text:p>
      <text:p text:style-name="P31"/>
      <text:p text:style-name="P32"><text:span text:style-name="T33">Patalpose įrengta mišri laidinė - belaidė įsilaužimo signalizacija su valdikliu AJAX HU</text:span><text:span text:style-name="T34">B 2, išplėtimo moduliais MULTITRANSMITTER.</text:span></text:p>
      <text:p text:style-name="P35">Rūsyje yra įrengti 3 belaidžiai judesio jutikliai. Pirmo aukšto patalpose yra įrengta 17 laidinių judesio jutiklių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Eil. Nr.</text:span></text:p>
          </table:table-cell>
          <table:table-cell table:style-name="TableCell45">
            <text:p text:style-name="P46"><text:span text:style-name="T47">Paslaugų aptarnavimo reikalavimai</text:span></text:p>
            <text:p text:style-name="P48"/>
          </table:table-cell>
          <table:table-cell table:style-name="TableCell49">
            <text:p text:style-name="P50">Periodiškuma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Apsaugos sistemų priežiūra (vidaus<text:s/>ir išorės tinklų, įrenginių priežiūra, techninis aptarnavimas).</text:p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/>
                  <text:p text:style-name="P61"/>
                  <text:p text:style-name="P62">Įrenginių techninė priežiūra</text:p>
                  <text:p text:style-name="P63"/>
                  <text:p text:style-name="P64">Atsiradusių gedimų ir defektų šalinimas.</text:p>
                  <text:p text:style-name="P65"/>
                  <text:p text:style-name="P66">Atlikti gesintuvų patikrą</text:p>
                  <text:p text:style-name="P67"/>
                  <text:p text:style-name="P68"/>
                </table:table-cell>
              </table:table-row>
            </table:table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1 kartą/mėnesį</text:p>
            <text:p text:style-name="P76"/>
            <text:p text:style-name="P77"/>
            <text:p text:style-name="P78">Pagal poreikį, apmokama papildomai</text:p>
            <text:p text:style-name="P79"/>
            <text:p text:style-name="P80">1 kartą/metuose</text:p>
            <text:p text:style-name="P81"/>
            <text:p text:style-name="P82"/>
          </table:table-cell>
        </table:table-row>
      </table:table>
      <text:p text:style-name="P83"/>
      <text:p text:style-name="P84">Reikalavimai tiekėjui:</text:p>
      <text:p text:style-name="P85"><text:s/>Įmonė turi užtikrinti, kad įmonės darbuotojai turi pakankamą kvalifikaciją priežiūros darbams atlikti.</text:p>
      <text:p text:style-name="P86"/>
      <text:p text:style-name="P87"><text:span text:style-name="T88">Perkama tik nematerialaus pobūdžio paslauga, nesusijusi su materialaus objekto sukūrimu, kurios teikimo metu nėra numatomas reik</text:span><text:span text:style-name="T89">šmingas neigiamas poveikis aplinkai, nesukuriamas taršos šaltinis ir negeneruojamos atliek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margin-bottom="0in" fo:line-height="130%" fo:text-indent="0.4861in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avadinimas" style:display-name="Pavadinima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ize="14pt" style:font-size-asian="14pt" style:font-size-complex="14pt" fo:hyphenate="false"/>
    </style:style>
    <style:style style:name="Sąrašas" style:display-name="Sąrašas" style:family="paragraph" style:parent-style-name="Textbody">
      <style:text-properties style:font-name-complex="Lucida San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NumberingSymbols" style:display-name="Numbering Symbols" style:family="text"/>
    <style:style style:name="Betarpų" style:display-name="Be tarpų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fals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8951in" text:min-label-width="0.5in" text:list-level-position-and-space-mode="label-alignment">
          <style:list-level-label-alignment text:label-followed-by="listtab" fo:margin-left="2.395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6451in" text:min-label-width="0.5in" text:list-level-position-and-space-mode="label-alignment">
          <style:list-level-label-alignment text:label-followed-by="listtab" fo:margin-left="3.145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951in" text:min-label-width="0.75in" text:list-level-position-and-space-mode="label-alignment">
          <style:list-level-label-alignment text:label-followed-by="listtab" fo:margin-left="4.145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1451in" text:min-label-width="0.75in" text:list-level-position-and-space-mode="label-alignment">
          <style:list-level-label-alignment text:label-followed-by="listtab" fo:margin-left="4.89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8951in" text:min-label-width="1in" text:list-level-position-and-space-mode="label-alignment">
          <style:list-level-label-alignment text:label-followed-by="listtab" fo:margin-left="5.895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6451in" text:min-label-width="1in" text:list-level-position-and-space-mode="label-alignment">
          <style:list-level-label-alignment text:label-followed-by="listtab" fo:margin-left="6.645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951in" text:min-label-width="1.25in" text:list-level-position-and-space-mode="label-alignment">
          <style:list-level-label-alignment text:label-followed-by="listtab" fo:margin-left="7.6451in" fo:text-indent="-1.2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3.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4.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Kučikas</meta:initial-creator>
    <dc:creator>Dalia Alčauskienė</dc:creator>
    <meta:creation-date>2025-12-01T11:00:00Z</meta:creation-date>
    <dc:date>2025-12-01T11:00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471" meta:character-count="2307" meta:row-count="7" meta:non-whitespace-character-count="840"/>
  </office:meta>
</office:document-meta>
</file>