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Times New Roman" svg:font-family="'Times New Roman'" style:font-family-generic="roman"/>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imes New Roman2" svg:font-family="'Times New Roman'" style:font-family-generic="system" style:font-pitch="variable"/>
  </office:font-face-decls>
  <office:automatic-styles>
    <style:style style:name="Lentelė2" style:family="table">
      <style:table-properties style:width="16.792cm" table:align="left"/>
    </style:style>
    <style:style style:name="Lentelė2.A" style:family="table-column">
      <style:table-column-properties style:column-width="7.708cm"/>
    </style:style>
    <style:style style:name="Lentelė2.B" style:family="table-column">
      <style:table-column-properties style:column-width="9.084cm"/>
    </style:style>
    <style:style style:name="Lentelė2.A1" style:family="table-cell">
      <style:table-cell-properties fo:background-color="transparent" fo:padding="0.097cm" fo:border="none" style:writing-mode="page">
        <style:background-image/>
      </style:table-cell-properties>
    </style:style>
    <style:style style:name="Lentelė2.2" style:family="table-row">
      <style:table-row-properties style:min-row-height="0.624cm"/>
    </style:style>
    <style:style style:name="Lentelė2.9" style:family="table-row">
      <style:table-row-properties style:min-row-height="1.969cm"/>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style:font-name="Times New Roman1"/>
    </style:style>
    <style:style style:name="P3" style:family="paragraph" style:parent-style-name="Standard">
      <style:paragraph-properties fo:text-align="center" style:justify-single-word="false"/>
      <style:text-properties style:font-name="Times New Roman1" fo:font-weight="bold" style:font-weight-asian="bold" style:font-weight-complex="bold"/>
    </style:style>
    <style:style style:name="P4" style:family="paragraph" style:parent-style-name="Standard">
      <style:paragraph-properties fo:text-align="center" style:justify-single-word="false"/>
      <style:text-properties style:font-name="Times New Roman1" fo:font-weight="bold" officeooo:paragraph-rsid="0031b974" style:font-weight-asian="bold" style:font-weight-complex="bold"/>
    </style:style>
    <style:style style:name="P5" style:family="paragraph" style:parent-style-name="Standard">
      <style:paragraph-properties fo:text-align="center" style:justify-single-word="false"/>
      <style:text-properties style:font-name="Times New Roman1" fo:font-weight="bold" officeooo:rsid="0028b1ad" officeooo:paragraph-rsid="002bab7e" style:font-weight-asian="bold" style:font-weight-complex="bold"/>
    </style:style>
    <style:style style:name="P6" style:family="paragraph" style:parent-style-name="Standard">
      <style:paragraph-properties fo:text-align="center" style:justify-single-word="false"/>
      <style:text-properties style:font-name="Times New Roman1" fo:font-weight="bold" officeooo:rsid="0028b1ad" officeooo:paragraph-rsid="0030bbc3" fo:background-color="transparent" style:font-weight-asian="bold" style:font-weight-complex="bold"/>
    </style:style>
    <style:style style:name="P7" style:family="paragraph" style:parent-style-name="Standard">
      <style:paragraph-properties fo:text-align="center" style:justify-single-word="false"/>
      <style:text-properties style:font-name="Times New Roman1" fo:font-weight="bold" fo:background-color="transparent" style:font-weight-asian="bold" style:font-weight-complex="bold"/>
    </style:style>
    <style:style style:name="P8" style:family="paragraph" style:parent-style-name="Standard">
      <style:paragraph-properties fo:text-align="center" style:justify-single-word="false"/>
      <style:text-properties style:font-name="Times New Roman1" fo:font-weight="bold" officeooo:paragraph-rsid="001ff01a" fo:background-color="transparent" style:font-weight-asian="bold" style:font-weight-complex="bold"/>
    </style:style>
    <style:style style:name="P9" style:family="paragraph" style:parent-style-name="Standard">
      <style:paragraph-properties fo:text-align="center" style:justify-single-word="false"/>
      <style:text-properties style:font-name="Times New Roman1" fo:font-weight="bold" officeooo:rsid="0028965e" officeooo:paragraph-rsid="0028965e" fo:background-color="transparent" style:font-weight-asian="bold" style:font-weight-complex="bold"/>
    </style:style>
    <style:style style:name="P10" style:family="paragraph" style:parent-style-name="Standard">
      <style:paragraph-properties fo:text-align="justify" style:justify-single-word="false"/>
      <style:text-properties style:font-name="Times New Roman1" fo:font-weight="bold" officeooo:rsid="0031b974" fo:background-color="transparent" style:font-weight-asian="bold" style:font-weight-complex="bold"/>
    </style:style>
    <style:style style:name="P11" style:family="paragraph" style:parent-style-name="Standard">
      <style:paragraph-properties fo:text-align="justify" style:justify-single-word="false"/>
      <style:text-properties style:font-name="Times New Roman1"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1" fo:font-weight="normal" officeooo:rsid="002c15b7" officeooo:paragraph-rsid="002c15b7" fo:background-color="#ffff00" style:font-weight-asian="normal" style:font-weight-complex="normal"/>
    </style:style>
    <style:style style:name="P13" style:family="paragraph" style:parent-style-name="Standard">
      <style:paragraph-properties fo:text-align="justify" style:justify-single-word="false"/>
      <style:text-properties style:font-name="Times New Roman1" fo:font-weight="normal" fo:background-color="#ffff00" style:font-weight-asian="normal" style:font-weight-complex="normal"/>
    </style:style>
    <style:style style:name="P14" style:family="paragraph" style:parent-style-name="Standard">
      <style:paragraph-properties fo:text-align="justify" style:justify-single-word="false"/>
      <style:text-properties style:font-name="Times New Roman1" fo:font-weight="normal" officeooo:rsid="0028965e" officeooo:paragraph-rsid="0028965e" fo:background-color="transparent" style:font-weight-asian="normal" style:font-weight-complex="normal"/>
    </style:style>
    <style:style style:name="P15" style:family="paragraph" style:parent-style-name="Standard">
      <style:paragraph-properties fo:line-height="100%" fo:text-align="justify" style:justify-single-word="false"/>
      <style:text-properties style:font-name="Times New Roman1" officeooo:paragraph-rsid="00354316"/>
    </style:style>
    <style:style style:name="P16" style:family="paragraph" style:parent-style-name="Standard">
      <style:text-properties style:font-name="Times New Roman1" fo:background-color="transparent"/>
    </style:style>
    <style:style style:name="P17" style:family="paragraph" style:parent-style-name="Standard">
      <style:paragraph-properties fo:text-align="justify" style:justify-single-word="false"/>
      <style:text-properties style:font-name="Times New Roman1" officeooo:paragraph-rsid="001ff01a" fo:background-color="transparent"/>
    </style:style>
    <style:style style:name="P18" style:family="paragraph" style:parent-style-name="Standard">
      <style:paragraph-properties fo:text-align="justify" style:justify-single-word="false"/>
      <style:text-properties style:font-name="Times New Roman1" officeooo:paragraph-rsid="002104a2" fo:background-color="transparent"/>
    </style:style>
    <style:style style:name="P19" style:family="paragraph" style:parent-style-name="Standard">
      <style:paragraph-properties fo:line-height="100%" fo:text-align="justify" style:justify-single-word="false"/>
      <style:text-properties style:font-name="Times New Roman1" officeooo:paragraph-rsid="005b8fcc" fo:background-color="transparent"/>
    </style:style>
    <style:style style:name="P20" style:family="paragraph" style:parent-style-name="Standard">
      <style:paragraph-properties fo:text-align="center" style:justify-single-word="false"/>
      <style:text-properties style:font-name="Times New Roman1" officeooo:rsid="0062cf3d" officeooo:paragraph-rsid="0062cf3d"/>
    </style:style>
    <style:style style:name="P21" style:family="paragraph" style:parent-style-name="Standard">
      <style:paragraph-properties fo:text-align="center" style:justify-single-word="false"/>
      <style:text-properties fo:color="#050505" loext:opacity="100%" style:font-name="Times New Roman1" fo:font-weight="bold" style:font-weight-asian="bold" style:font-weight-complex="bold"/>
    </style:style>
    <style:style style:name="P22"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62cf3d"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57a0fb"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3a9f69"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14b4fd"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a9f69" officeooo:paragraph-rsid="003a9f69"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a9f69" officeooo:paragraph-rsid="00548492"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a9f69" officeooo:paragraph-rsid="006483f8"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a9f69" officeooo:paragraph-rsid="003a9f69"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a9f69" officeooo:paragraph-rsid="003a9f69"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548492" officeooo:paragraph-rsid="00548492"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3a9f69"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3a9f69" officeooo:paragraph-rsid="0054849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548492" officeooo:paragraph-rsid="0054849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52e8d1" officeooo:paragraph-rsid="0052e8d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line-height="100%"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52e8d1" officeooo:paragraph-rsid="0052e8d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14b4f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bold" officeooo:paragraph-rsid="0014b4fd"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9pt" fo:font-style="italic" fo:text-shadow="none" style:text-underline-style="none" fo:font-weight="normal" officeooo:rsid="003a9f69" officeooo:paragraph-rsid="003a9f69" style:font-size-asian="9pt" style:font-style-asian="italic" style:font-weight-asian="normal" style:font-size-complex="9pt" style:font-style-complex="italic" style:font-weight-complex="normal" style:text-overline-style="none" style:text-overline-color="font-color"/>
    </style:style>
    <style:style style:name="P40" style:family="paragraph" style:parent-style-name="Standard" style:master-page-name="">
      <loext:graphic-properties draw:fill="none"/>
      <style:paragraph-properties fo:margin-left="0cm" fo:margin-right="0cm" fo:line-height="100%" fo:text-align="justify" style:justify-single-word="false" fo:text-indent="1cm" style:auto-text-indent="false" style:page-number="auto" fo:background-color="transparent"/>
      <style:text-properties style:font-name="Times New Roman1" officeooo:paragraph-rsid="005db86a"/>
    </style:style>
    <style:style style:name="P41" style:family="paragraph" style:parent-style-name="Standard" style:master-page-name="">
      <loext:graphic-properties draw:fill="none"/>
      <style:paragraph-properties fo:margin-left="0cm" fo:margin-right="0cm" fo:line-height="100%" fo:text-align="justify" style:justify-single-word="false" fo:text-indent="1cm" style:auto-text-indent="false" style:page-number="auto" fo:background-color="transparent"/>
      <style:text-properties style:font-name="Times New Roman1" officeooo:paragraph-rsid="0062cf3d"/>
    </style:style>
    <style:style style:name="P42"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1" officeooo:rsid="001ff01a" officeooo:paragraph-rsid="001ff01a" fo:background-color="transparent"/>
    </style:style>
    <style:style style:name="P43"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Times New Roman1" fo:font-weight="normal" officeooo:rsid="002bab7e" officeooo:paragraph-rsid="002c15b7" fo:background-color="transparent" style:font-weight-asian="normal" style:font-weight-complex="normal"/>
    </style:style>
    <style:style style:name="P44" style:family="paragraph" style:parent-style-name="Standard">
      <loext:graphic-properties draw:fill="none"/>
      <style:paragraph-properties fo:margin-left="0cm" fo:margin-right="0cm" fo:line-height="100%" fo:text-align="justify" style:justify-single-word="false" fo:text-indent="1cm" style:auto-text-indent="false" fo:background-color="transparent"/>
      <style:text-properties officeooo:paragraph-rsid="00548492"/>
    </style:style>
    <style:style style:name="P45" style:family="paragraph" style:parent-style-name="Standard">
      <loext:graphic-properties draw:fill="none"/>
      <style:paragraph-properties fo:margin-left="0cm" fo:margin-right="0cm" fo:line-height="100%" fo:text-align="justify" style:justify-single-word="false" fo:text-indent="1cm" style:auto-text-indent="false" fo:background-color="transparent"/>
      <style:text-properties style:font-name="Times New Roman1" officeooo:paragraph-rsid="00370d3f" fo:background-color="transparent"/>
    </style:style>
    <style:style style:name="P46" style:family="paragraph" style:parent-style-name="Standard">
      <loext:graphic-properties draw:fill="none"/>
      <style:paragraph-properties fo:margin-left="0cm" fo:margin-right="0cm" fo:line-height="100%" fo:text-align="justify" style:justify-single-word="false" fo:text-indent="1cm" style:auto-text-indent="false" fo:background-color="transparent"/>
      <style:text-properties style:font-name="Times New Roman1" officeooo:paragraph-rsid="005b8fcc" fo:background-color="transparent"/>
    </style:style>
    <style:style style:name="P4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officeooo:paragraph-rsid="00370d3f" fo:background-color="transparent"/>
    </style:style>
    <style:style style:name="P4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officeooo:paragraph-rsid="001ff01a" fo:background-color="transparent"/>
    </style:style>
    <style:style style:name="P4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officeooo:paragraph-rsid="002104a2" fo:background-color="transparent"/>
    </style:style>
    <style:style style:name="P5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officeooo:paragraph-rsid="004a1709" fo:background-color="transparent"/>
    </style:style>
    <style:style style:name="P5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officeooo:rsid="002104a2" officeooo:paragraph-rsid="002104a2" fo:background-color="transparent"/>
    </style:style>
    <style:style style:name="P5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weight="normal" officeooo:rsid="0028965e" officeooo:paragraph-rsid="0028965e" fo:background-color="transparent" style:font-weight-asian="normal" style:font-weight-complex="normal"/>
    </style:style>
    <style:style style:name="P5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weight="normal" officeooo:rsid="0028965e" officeooo:paragraph-rsid="002ba39f" fo:background-color="transparent" style:font-weight-asian="normal" style:font-weight-complex="normal"/>
    </style:style>
    <style:style style:name="P5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weight="normal" officeooo:rsid="002ba39f" officeooo:paragraph-rsid="002ba39f" fo:background-color="transparent" style:font-weight-asian="normal" style:font-weight-complex="normal"/>
    </style:style>
    <style:style style:name="P5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weight="normal" officeooo:rsid="002d10e2" officeooo:paragraph-rsid="002d10e2" fo:background-color="transparent" style:font-weight-asian="normal" style:font-weight-complex="normal"/>
    </style:style>
    <style:style style:name="P5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weight="normal" officeooo:rsid="002c15b7" officeooo:paragraph-rsid="002c15b7" fo:background-color="transparent" style:font-weight-asian="normal" style:font-weight-complex="normal"/>
    </style:style>
    <style:style style:name="P5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weight="normal" officeooo:rsid="0030bbc3" officeooo:paragraph-rsid="0030f1eb" fo:background-color="transparent" style:font-weight-asian="normal" style:font-weight-complex="normal"/>
    </style:style>
    <style:style style:name="P5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weight="normal" officeooo:rsid="0030bbc3" officeooo:paragraph-rsid="0030bbc3" fo:background-color="transparent" style:font-weight-asian="normal" style:font-weight-complex="normal"/>
    </style:style>
    <style:style style:name="P5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weight="normal" officeooo:rsid="0030f1eb" officeooo:paragraph-rsid="0031b974" fo:background-color="transparent" style:font-weight-asian="normal" style:font-weight-complex="normal"/>
    </style:style>
    <style:style style:name="P6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weight="normal" officeooo:rsid="0031b974" officeooo:paragraph-rsid="0052e8d1" fo:background-color="transparent" style:font-weight-asian="normal" style:font-weight-complex="normal"/>
    </style:style>
    <style:style style:name="P6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weight="normal" officeooo:rsid="002ba39f" officeooo:paragraph-rsid="002ba39f" style:font-weight-asian="normal" style:font-weight-complex="normal"/>
    </style:style>
    <style:style style:name="P6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weight="normal" officeooo:rsid="002ba39f" officeooo:paragraph-rsid="002bab7e" style:font-weight-asian="normal" style:font-weight-complex="normal"/>
    </style:style>
    <style:style style:name="P6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officeooo:paragraph-rsid="00370d3f"/>
    </style:style>
    <style:style style:name="P6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officeooo:paragraph-rsid="00453ddd"/>
    </style:style>
    <style:style style:name="P65" style:family="paragraph" style:parent-style-name="Standard">
      <loext:graphic-properties draw:fill="none"/>
      <style:paragraph-properties fo:margin-left="0cm" fo:margin-right="0cm" fo:line-height="100%" fo:text-align="justify" style:justify-single-word="false" fo:text-indent="1cm" style:auto-text-indent="false" fo:background-color="transparent"/>
      <style:text-properties style:font-name="Times New Roman1" officeooo:paragraph-rsid="005db86a"/>
    </style:style>
    <style:style style:name="P6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031b974"/>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bold" officeooo:rsid="003a9f69" officeooo:paragraph-rsid="003a9f69"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Standard">
      <style:paragraph-properties fo:text-align="center" style:justify-single-word="false"/>
      <style:text-properties fo:color="#050505" loext:opacity="100%" style:font-name="Times New Roman1" fo:font-weight="bold" officeooo:paragraph-rsid="00070f8a" style:font-weight-asian="bold" style:font-weight-complex="bold"/>
    </style:style>
    <style:style style:name="P6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fo:font-weight="normal" officeooo:rsid="005015ec" officeooo:paragraph-rsid="00657017" fo:background-color="transparent" style:font-weight-asian="normal" style:font-weight-complex="normal"/>
    </style:style>
    <style:style style:name="P7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1" officeooo:paragraph-rsid="004e3386" fo:background-color="#ffffff"/>
    </style:style>
    <style:style style:name="T1" style:family="text">
      <style:text-properties officeooo:rsid="00053b21"/>
    </style:style>
    <style:style style:name="T2" style:family="text">
      <style:text-properties officeooo:rsid="00070f8a"/>
    </style:style>
    <style:style style:name="T3" style:family="text">
      <style:text-properties fo:font-weight="bold" style:font-weight-asian="bold" style:font-weight-complex="bold"/>
    </style:style>
    <style:style style:name="T4" style:family="text">
      <style:text-properties fo:font-weight="bold" officeooo:rsid="001fab01" style:font-weight-asian="bold" style:font-weight-complex="bold"/>
    </style:style>
    <style:style style:name="T5" style:family="text">
      <style:text-properties fo:font-weight="bold" officeooo:rsid="00070f8a" style:font-weight-asian="bold" style:font-weight-complex="bold"/>
    </style:style>
    <style:style style:name="T6" style:family="text">
      <style:text-properties fo:font-weight="bold" officeooo:rsid="001fab01" fo:background-color="transparent" loext:char-shading-value="0" style:font-weight-asian="bold" style:font-weight-complex="bold"/>
    </style:style>
    <style:style style:name="T7" style:family="text">
      <style:text-properties fo:font-weight="bold" officeooo:rsid="000a7711" fo:background-color="transparent" loext:char-shading-value="0" style:font-weight-asian="bold" style:font-weight-complex="bold"/>
    </style:style>
    <style:style style:name="T8" style:family="text">
      <style:text-properties fo:font-weight="bold" officeooo:rsid="0052e8d1" fo:background-color="transparent" loext:char-shading-value="0" style:font-weight-asian="bold" style:font-weight-complex="bold"/>
    </style:style>
    <style:style style:name="T9" style:family="text">
      <style:text-properties fo:background-color="transparent" loext:char-shading-value="0"/>
    </style:style>
    <style:style style:name="T10" style:family="text">
      <style:text-properties officeooo:rsid="0031b974" fo:background-color="transparent" loext:char-shading-value="0"/>
    </style:style>
    <style:style style:name="T11" style:family="text">
      <style:text-properties officeooo:rsid="0028b1ad" fo:background-color="transparent" loext:char-shading-value="0"/>
    </style:style>
    <style:style style:name="T12" style:family="text">
      <style:text-properties officeooo:rsid="003a9f69" fo:background-color="transparent" loext:char-shading-value="0"/>
    </style:style>
    <style:style style:name="T13" style:family="text">
      <style:text-properties officeooo:rsid="00070f8a" fo:background-color="transparent" loext:char-shading-value="0"/>
    </style:style>
    <style:style style:name="T14" style:family="text">
      <style:text-properties officeooo:rsid="00370d3f" fo:background-color="transparent" loext:char-shading-value="0"/>
    </style:style>
    <style:style style:name="T15" style:family="text">
      <style:text-properties officeooo:rsid="0034cfdd" fo:background-color="transparent" loext:char-shading-value="0"/>
    </style:style>
    <style:style style:name="T16" style:family="text">
      <style:text-properties officeooo:rsid="0008f2f9" fo:background-color="transparent" loext:char-shading-value="0"/>
    </style:style>
    <style:style style:name="T17" style:family="text">
      <style:text-properties officeooo:rsid="004032ba" fo:background-color="transparent" loext:char-shading-value="0"/>
    </style:style>
    <style:style style:name="T18" style:family="text">
      <style:text-properties officeooo:rsid="005015ec" fo:background-color="transparent" loext:char-shading-value="0"/>
    </style:style>
    <style:style style:name="T19" style:family="text">
      <style:text-properties officeooo:rsid="0052e8d1" fo:background-color="transparent" loext:char-shading-value="0"/>
    </style:style>
    <style:style style:name="T20" style:family="text">
      <style:text-properties officeooo:rsid="0057a0fb" fo:background-color="transparent" loext:char-shading-value="0"/>
    </style:style>
    <style:style style:name="T21" style:family="text">
      <style:text-properties officeooo:rsid="0062cf3d" fo:background-color="transparent" loext:char-shading-value="0"/>
    </style:style>
    <style:style style:name="T22" style:family="text">
      <style:text-properties officeooo:rsid="001fab01"/>
    </style:style>
    <style:style style:name="T23" style:family="text">
      <style:text-properties style:font-name="Times New Roman1"/>
    </style:style>
    <style:style style:name="T24" style:family="text">
      <style:text-properties style:font-name="Times New Roman1" fo:font-weight="normal" officeooo:rsid="0031b974" fo:background-color="transparent" loext:char-shading-value="0" style:font-weight-asian="normal" style:font-weight-complex="normal"/>
    </style:style>
    <style:style style:name="T25" style:family="text">
      <style:text-properties style:font-name="Times New Roman1" fo:font-weight="normal" officeooo:rsid="00070f8a" fo:background-color="transparent" loext:char-shading-value="0" style:font-weight-asian="normal" style:font-weight-complex="normal"/>
    </style:style>
    <style:style style:name="T26" style:family="text">
      <style:text-properties style:font-name="Times New Roman1" fo:font-weight="normal" officeooo:rsid="0038daae" fo:background-color="transparent" loext:char-shading-value="0" style:font-weight-asian="normal" style:font-weight-complex="normal"/>
    </style:style>
    <style:style style:name="T27" style:family="text">
      <style:text-properties style:font-name="Times New Roman1" fo:font-weight="normal" officeooo:rsid="005b8fcc" fo:background-color="transparent" loext:char-shading-value="0" style:font-weight-asian="normal" style:font-weight-complex="normal"/>
    </style:style>
    <style:style style:name="T28" style:family="text">
      <style:text-properties style:font-name="Times New Roman1" fo:font-weight="normal" officeooo:rsid="006483f8" fo:background-color="transparent" loext:char-shading-value="0" style:font-weight-asian="normal" style:font-weight-complex="normal"/>
    </style:style>
    <style:style style:name="T29" style:family="text">
      <style:text-properties style:font-name="Times New Roman1" fo:background-color="transparent" loext:char-shading-value="0"/>
    </style:style>
    <style:style style:name="T30" style:family="text">
      <style:text-properties style:font-name="Times New Roman1" officeooo:rsid="00370d3f" fo:background-color="transparent" loext:char-shading-value="0"/>
    </style:style>
    <style:style style:name="T31" style:family="text">
      <style:text-properties officeooo:rsid="001ff01a"/>
    </style:style>
    <style:style style:name="T32" style:family="text">
      <style:text-properties officeooo:rsid="0020a3bd"/>
    </style:style>
    <style:style style:name="T33" style:family="text">
      <style:text-properties officeooo:rsid="002104a2"/>
    </style:style>
    <style:style style:name="T34" style:family="text">
      <style:text-properties officeooo:rsid="00223baa"/>
    </style:style>
    <style:style style:name="T35" style:family="text">
      <style:text-properties officeooo:rsid="0028b1ad"/>
    </style:style>
    <style:style style:name="T36" style:family="text">
      <style:text-properties officeooo:rsid="002ba39f"/>
    </style:style>
    <style:style style:name="T37" style:family="text">
      <style:text-properties officeooo:rsid="002bab7e"/>
    </style:style>
    <style:style style:name="T38" style:family="text">
      <style:text-properties officeooo:rsid="002d10e2"/>
    </style:style>
    <style:style style:name="T39" style:family="text">
      <style:text-properties officeooo:rsid="0030bbc3"/>
    </style:style>
    <style:style style:name="T40" style:family="text">
      <style:text-properties officeooo:rsid="0030f1eb"/>
    </style:style>
    <style:style style:name="T41" style:family="text">
      <style:text-properties officeooo:rsid="00370d3f"/>
    </style:style>
    <style:style style:name="T42" style:family="text">
      <style:text-properties officeooo:rsid="0038daae"/>
    </style:style>
    <style:style style:name="T43" style:family="text">
      <style:text-properties officeooo:rsid="003a9f69"/>
    </style:style>
    <style:style style:name="T44" style:family="text">
      <style:text-properties style:use-window-font-color="true" loext:opacity="0%"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45" style:family="text">
      <style:text-properties style:use-window-font-color="true" loext:opacity="0%"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font-weight-complex="normal" style:text-emphasize="none"/>
    </style:style>
    <style:style style:name="T46" style:family="text">
      <style:text-properties style:use-window-font-color="true" loext:opacity="0%" style:text-outline="false" style:text-line-through-style="none" style:text-line-through-type="none" fo:font-size="12pt" fo:letter-spacing="normal" fo:font-style="normal" fo:text-shadow="none" style:text-underline-style="none" fo:font-weight="normal" officeooo:rsid="004d0917" style:letter-kerning="true" style:font-size-asian="12pt" style:font-style-asian="normal" style:font-weight-asian="normal" style:font-size-complex="12pt" style:font-weight-complex="normal" style:text-emphasize="none"/>
    </style:style>
    <style:style style:name="T47" style:family="text">
      <style:text-properties style:use-window-font-color="true" loext:opacity="0%" style:text-outline="false" style:text-line-through-style="none" style:text-line-through-type="none" fo:font-size="12pt" fo:letter-spacing="normal" fo:font-style="normal" fo:text-shadow="none" style:text-underline-style="none" fo:font-weight="normal" officeooo:rsid="004a1709" style:letter-kerning="true" style:font-size-asian="12pt" style:font-style-asian="normal" style:font-weight-asian="normal" style:font-size-complex="12pt" style:font-weight-complex="normal" style:text-emphasize="none"/>
    </style:style>
    <style:style style:name="T48"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name-complex="Times New Roman2" style:font-size-complex="12pt" style:text-emphasize="none"/>
    </style:style>
    <style:style style:name="T49" style:family="text">
      <style:text-properties style:use-window-font-color="true" loext:opacity="0%" style:font-name="Times New Roman" fo:font-size="12pt" fo:language="lt" fo:country="LT" style:letter-kerning="true" style:font-name-asian="Times New Roman1" style:font-size-asian="12pt" style:language-asian="zh" style:country-asian="CN" style:font-name-complex="Times New Roman2" style:font-size-complex="12pt"/>
    </style:style>
    <style:style style:name="T50" style:family="text">
      <style:text-properties style:use-window-font-color="true" loext:opacity="0%" style:font-name="Times New Roman" fo:font-size="12pt" fo:language="lt" fo:country="LT" officeooo:rsid="002b1529" style:letter-kerning="true" style:font-name-asian="Times New Roman1" style:font-size-asian="12pt" style:language-asian="zh" style:country-asian="CN" style:font-name-complex="Times New Roman2" style:font-size-complex="12pt"/>
    </style:style>
    <style:style style:name="T51" style:family="text">
      <style:text-properties style:use-window-font-color="true" loext:opacity="0%" style:font-name="Times New Roman" fo:font-size="12pt" fo:language="lt" fo:country="LT" style:letter-kerning="true" style:font-name-asian="Times New Roman1" style:font-size-asian="12pt" style:language-asian="zh" style:country-asian="CN" style:font-name-complex="Tahoma" style:font-size-complex="12pt" style:language-complex="zxx" style:country-complex="none"/>
    </style:style>
    <style:style style:name="T52" style:family="text">
      <style:text-properties officeooo:rsid="004032ba"/>
    </style:style>
    <style:style style:name="T53" style:family="text">
      <style:text-properties fo:font-size="12pt" fo:font-weight="normal" officeooo:rsid="002ba39f" style:font-size-asian="12pt" style:font-weight-asian="normal" style:font-size-complex="12pt" style:font-weight-complex="normal"/>
    </style:style>
    <style:style style:name="T54" style:family="text">
      <style:text-properties fo:font-size="12pt" fo:font-weight="normal" officeooo:rsid="0038daae" style:font-size-asian="12pt" style:font-weight-asian="normal" style:font-size-complex="12pt" style:font-weight-complex="normal"/>
    </style:style>
    <style:style style:name="T55" style:family="text">
      <style:text-properties fo:font-size="12pt" fo:font-weight="normal" officeooo:rsid="004032ba" style:font-size-asian="12pt" style:font-weight-asian="normal" style:font-size-complex="12pt" style:font-weight-complex="normal"/>
    </style:style>
    <style:style style:name="T56" style:family="text">
      <style:text-properties fo:font-size="12pt" officeooo:rsid="005015ec" style:font-size-asian="12pt" style:font-name-complex="Times New Roman1" style:font-size-complex="12pt"/>
    </style:style>
    <style:style style:name="T57" style:family="text">
      <style:text-properties fo:font-size="12pt" officeooo:rsid="0052e8d1" style:font-size-asian="12pt" style:font-name-complex="Times New Roman1" style:font-size-complex="12pt"/>
    </style:style>
    <style:style style:name="T58" style:family="text">
      <style:text-properties fo:font-size="12pt" fo:background-color="#ffff00" loext:char-shading-value="0" style:font-size-asian="12pt" style:font-name-complex="Times New Roman1" style:font-size-complex="12pt"/>
    </style:style>
    <style:style style:name="T59" style:family="text">
      <style:text-properties fo:font-size="12pt" officeooo:rsid="005b8fcc" fo:background-color="#ffff00" loext:char-shading-value="0" style:font-size-asian="12pt" style:font-name-complex="Times New Roman1" style:font-size-complex="12pt"/>
    </style:style>
    <style:style style:name="T60" style:family="text">
      <style:text-properties fo:font-size="12pt" officeooo:rsid="005e4612" fo:background-color="#ffff00" loext:char-shading-value="0" style:font-size-asian="12pt" style:font-name-complex="Times New Roman1" style:font-size-complex="12pt"/>
    </style:style>
    <style:style style:name="T61" style:family="text">
      <style:text-properties fo:font-size="12pt" officeooo:rsid="0031b974" fo:background-color="#ffff00" loext:char-shading-value="0" style:font-size-asian="12pt" style:font-name-complex="Times New Roman1" style:font-size-complex="12pt"/>
    </style:style>
    <style:style style:name="T62" style:family="text">
      <style:text-properties fo:font-size="12pt" fo:background-color="#ffff00" loext:char-shading-value="0" style:font-size-asian="12pt" style:font-name-complex="Times New Roman1" style:font-size-complex="12pt"/>
    </style:style>
    <style:style style:name="T63" style:family="text">
      <style:text-properties fo:font-size="12pt" fo:background-color="#ffffff" loext:char-shading-value="0" style:font-size-asian="12pt" style:font-name-complex="Times New Roman1" style:font-size-complex="12pt"/>
    </style:style>
    <style:style style:name="T64" style:family="text">
      <style:text-properties fo:font-size="12pt" fo:background-color="#ffffff" loext:char-shading-value="0" style:font-size-asian="12pt" style:font-name-complex="Times New Roman1" style:font-size-complex="12pt"/>
    </style:style>
    <style:style style:name="T65" style:family="text">
      <style:text-properties officeooo:rsid="002c15b7"/>
    </style:style>
    <style:style style:name="T66" style:family="text">
      <style:text-properties officeooo:rsid="000ae0b6"/>
    </style:style>
    <style:style style:name="T67" style:family="text">
      <style:text-properties officeooo:rsid="00453ddd"/>
    </style:style>
    <style:style style:name="T68" style:family="text">
      <style:text-properties fo:font-weight="normal" officeooo:rsid="0028965e" fo:background-color="transparent" loext:char-shading-value="0" style:font-weight-asian="normal" style:font-weight-complex="normal"/>
    </style:style>
    <style:style style:name="T69" style:family="text">
      <style:text-properties fo:font-weight="normal" officeooo:rsid="0038daae" fo:background-color="transparent" loext:char-shading-value="0" style:font-weight-asian="normal" style:font-weight-complex="normal"/>
    </style:style>
    <style:style style:name="T70" style:family="text">
      <style:text-properties fo:font-weight="normal" officeooo:rsid="002ae6a5" fo:background-color="transparent" loext:char-shading-value="0" style:font-weight-asian="normal" style:font-weight-complex="normal"/>
    </style:style>
    <style:style style:name="T71" style:family="text">
      <style:text-properties officeooo:rsid="0052e8d1"/>
    </style:style>
    <style:style style:name="T72" style:family="text">
      <style:text-properties officeooo:rsid="00548492"/>
    </style:style>
    <style:style style:name="T73" style:family="text">
      <style:text-properties officeooo:rsid="0057a0fb"/>
    </style:style>
    <style:style style:name="T74" style:family="text">
      <style:text-properties officeooo:rsid="005b8fcc"/>
    </style:style>
    <style:style style:name="T75" style:family="text">
      <style:text-properties officeooo:rsid="0062cf3d"/>
    </style:style>
    <style:style style:name="T76" style:family="text">
      <style:text-properties fo:background-color="#ffff00" loext:char-shading-value="0"/>
    </style:style>
    <style:style style:name="T77" style:family="text">
      <style:text-properties officeooo:rsid="005015ec" fo:background-color="#ffff00" loext:char-shading-value="0"/>
    </style:style>
    <style:style style:name="T78" style:family="text">
      <style:text-properties officeooo:rsid="00370d3f" fo:background-color="#ffff00" loext:char-shading-value="0"/>
    </style:style>
    <style:style style:name="T79" style:family="text">
      <style:text-properties fo:font-size="11pt" fo:language="lt" fo:country="LT" style:font-size-asian="11pt" style:language-asian="zh" style:country-asian="CN" style:font-name-complex="Times New Roman1" style:font-size-complex="11pt" style:language-complex="ar" style:country-complex="SA"/>
    </style:style>
    <style:style style:name="T80" style:family="text">
      <style:text-properties fo:font-size="11pt" fo:language="lt" fo:country="LT" style:font-name-asian="Times New Roman1" style:font-size-asian="11pt" style:language-asian="zh" style:country-asian="CN" style:font-name-complex="Times New Roman1" style:font-size-complex="11pt" style:language-complex="ar" style:country-complex="SA"/>
    </style:style>
    <style:style style:name="T81" style:family="text">
      <style:text-properties fo:color="#000000" loext:opacity="100%" style:text-line-through-style="none" style:text-line-through-type="none" style:font-name="Times New Roman" fo:font-size="12pt" fo:language="en" fo:country="US" style:text-underline-style="none" style:letter-kerning="false" loext:char-shading-value="0" style:font-name-asian="Times New Roman1" style:font-size-asian="12pt" style:language-asian="en" style:country-asian="US" style:font-name-complex="Times New Roman" style:font-size-complex="12pt" style:language-complex="ar" style:country-complex="SA" style:font-style-complex="italic" fo:background-color="#ffffff"/>
    </style:style>
    <style:style style:name="T82" style:family="text">
      <style:text-properties fo:color="#000000" loext:opacity="100%" style:text-line-through-style="none" style:text-line-through-type="none" style:font-name="Times New Roman" fo:font-size="12pt" fo:language="en" fo:country="US" style:text-underline-style="none" style:letter-kerning="false" loext:char-shading-value="0" style:font-name-asian="Times New Roman1" style:font-size-asian="12pt" style:language-asian="en" style:country-asian="US" style:font-name-complex="Times New Roman" style:font-size-complex="12pt" style:language-complex="ar" style:country-complex="SA" style:font-style-complex="italic" fo:background-color="#ffffff"/>
    </style:style>
    <style:style style:name="T83" style:family="text">
      <style:text-properties fo:color="#000000" loext:opacity="100%" style:text-line-through-style="none" style:text-line-through-type="none" style:font-name="Times New Roman" fo:font-size="12pt" fo:language="en" fo:country="US" style:text-underline-style="none" style:letter-kerning="false" fo:background-color="#ffffff" loext:char-shading-value="0" style:font-name-asian="Times New Roman1" style:font-size-asian="12pt" style:language-asian="en" style:country-asian="US" style:font-name-complex="Times New Roman" style:font-size-complex="12pt" style:language-complex="ar" style:country-complex="SA" style:font-style-complex="italic"/>
    </style:style>
    <style:style style:name="T84" style:family="text">
      <style:text-properties fo:color="#000000" loext:opacity="100%" style:text-line-through-style="none" style:text-line-through-type="none" style:font-name="Times New Roman" fo:font-size="12pt" fo:language="en" fo:country="US" style:text-underline-style="none" loext:char-shading-value="0" style:font-name-asian="Times New Roman1" style:font-size-asian="12pt" style:language-asian="en" style:country-asian="US" style:font-name-complex="Times New Roman" style:font-size-complex="12pt" style:font-style-complex="italic" fo:background-color="#ffffff"/>
    </style:style>
    <style:style style:name="T85" style:family="text">
      <style:text-properties fo:color="#000000" loext:opacity="100%" style:text-line-through-style="none" style:text-line-through-type="none" style:font-name="Times New Roman" fo:font-size="12pt" fo:language="en" fo:country="US" style:text-underline-style="none" loext:char-shading-value="0" style:font-name-asian="Times New Roman1" style:font-size-asian="12pt" style:language-asian="en" style:country-asian="US" style:font-name-complex="Times New Roman" style:font-size-complex="12pt" fo:background-color="#ffffff"/>
    </style:style>
    <style:style style:name="T86" style:family="text">
      <style:text-properties fo:color="#000000" loext:opacity="100%" style:text-line-through-style="none" style:text-line-through-type="none" style:font-name="Times New Roman" fo:font-size="12pt" fo:language="lt" fo:country="LT" style:text-underline-style="none" style:letter-kerning="false" loext:char-shading-value="0" style:font-name-asian="Times New Roman1" style:font-size-asian="12pt" style:language-asian="en" style:country-asian="US" style:font-name-complex="Times New Roman" style:font-size-complex="12pt" style:language-complex="ar" style:country-complex="SA" style:font-style-complex="italic" fo:background-color="#ffffff"/>
    </style:style>
    <style:style style:name="T87" style:family="text">
      <style:text-properties fo:color="#000000" loext:opacity="100%" style:text-line-through-style="none" style:text-line-through-type="none" style:font-name="Times New Roman" fo:font-size="12pt" fo:language="lt" fo:country="LT" style:text-underline-style="none" style:letter-kerning="false" loext:char-shading-value="0" style:font-name-asian="Times New Roman1" style:font-size-asian="12pt" style:language-asian="en" style:country-asian="US" style:font-name-complex="Times New Roman" style:font-size-complex="12pt" style:language-complex="ar" style:country-complex="SA" style:font-style-complex="italic" fo:background-color="#ffffff"/>
    </style:style>
    <style:style style:name="T88" style:family="text">
      <style:text-properties fo:color="#000000" loext:opacity="100%" style:text-line-through-style="none" style:text-line-through-type="none" style:font-name="Times New Roman" fo:font-size="12pt" fo:language="lt" fo:country="LT" style:text-underline-style="none" style:letter-kerning="false" fo:background-color="#ffffff" loext:char-shading-value="0" style:font-name-asian="Times New Roman1" style:font-size-asian="12pt" style:language-asian="en" style:country-asian="US" style:font-name-complex="Times New Roman" style:font-size-complex="12pt" style:language-complex="ar" style:country-complex="SA" style:font-style-complex="italic"/>
    </style:style>
    <style:style style:name="T89" style:family="text">
      <style:text-properties fo:color="#000000" loext:opacity="100%" style:text-line-through-style="none" style:text-line-through-type="none" style:font-name="Times New Roman" fo:font-size="12pt" fo:language="lt" fo:country="LT" style:text-underline-style="none" loext:char-shading-value="0" style:font-name-asian="Times New Roman1" style:font-size-asian="12pt" style:language-asian="en" style:country-asian="US" style:font-name-complex="Times New Roman" style:font-size-complex="12pt" style:font-style-complex="italic" fo:background-color="#ffffff"/>
    </style:style>
    <style:style style:name="T90" style:family="text">
      <style:text-properties style:text-line-through-style="none" style:text-line-through-type="none" style:font-name="Times New Roman" fo:font-size="12pt" fo:language="en" fo:country="US" loext:char-shading-value="0" style:font-name-asian="Times New Roman1" style:font-size-asian="12pt" style:language-asian="en" style:country-asian="US" style:font-name-complex="Times New Roman" style:font-size-complex="12pt" fo:background-color="#ffffff"/>
    </style:style>
    <style:style style:name="T91" style:family="text">
      <style:text-properties fo:background-color="#ffffff" loext:char-shading-value="0"/>
    </style:style>
    <style:style style:name="T92" style:family="text">
      <style:text-properties fo:background-color="#ffffff" loext:char-shading-value="0"/>
    </style:style>
    <style:style style:name="T93" style:family="text">
      <style:text-properties officeooo:rsid="005015ec" fo:background-color="#ffffff" loext:char-shading-value="0"/>
    </style:style>
    <style:style style:name="T94" style:family="text">
      <style:text-properties officeooo:rsid="005015ec" fo:background-color="#ffffff" loext:char-shading-value="0"/>
    </style:style>
    <style:style style:name="T95" style:family="text">
      <style:text-properties officeooo:rsid="00370d3f" fo:background-color="#ffffff" loext:char-shading-value="0"/>
    </style:style>
    <style:style style:name="T96" style:family="text">
      <style:text-properties officeooo:rsid="00370d3f" fo:background-color="#ffffff" loext:char-shading-value="0"/>
    </style:style>
    <style:style style:name="T97" style:family="text">
      <style:text-properties fo:language="en" fo:country="US" fo:background-color="#ffff00" loext:char-shading-value="0"/>
    </style:style>
    <style:style style:name="T98" style:family="text">
      <style:text-properties fo:language="en" fo:country="US" officeooo:rsid="005015ec" fo:background-color="#ffff00" loext:char-shading-value="0"/>
    </style:style>
    <style:style style:name="T99" style:family="text">
      <style:text-properties fo:language="en" fo:country="US" officeooo:rsid="00671075" fo:background-color="#ffff00" loext:char-shading-value="0"/>
    </style:style>
    <style:style style:name="T100" style:family="text">
      <style:text-properties fo:language="en" fo:country="US" fo:background-color="#ffffff" loext:char-shading-value="0"/>
    </style:style>
    <style:style style:name="T101" style:family="text">
      <style:text-properties fo:language="en" fo:country="US" officeooo:rsid="005015ec" fo:background-color="#ffffff" loext:char-shading-value="0"/>
    </style:style>
    <style:style style:name="T102" style:family="text">
      <style:text-properties fo:language="en" fo:country="US" officeooo:rsid="005015ec" fo:background-color="#ffffff" loext:char-shading-value="0"/>
    </style:style>
    <style:style style:name="T103" style:family="text">
      <style:text-properties fo:language="en" fo:country="US" officeooo:rsid="00671075" fo:background-color="#ffffff" loext:char-shading-value="0"/>
    </style:style>
    <style:style style:name="T104" style:family="text">
      <style:text-properties fo:language="en" fo:country="US" officeooo:rsid="00671075" fo:background-color="#ffffff" loext:char-shading-value="0"/>
    </style:style>
    <style:style style:name="T105" style:family="text">
      <style:text-properties fo:language="en" fo:country="U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AIKTINI<text:span text:style-name="T2">Ų</text:span> <text:span text:style-name="T2">Į</text:span>RODYM<text:span text:style-name="T2">Ų</text:span> NAIKINIMO</text:p>
      <text:p text:style-name="P68">SUTARTIS </text:p>
      <text:p text:style-name="P2">20<text:span text:style-name="T1">2</text:span><text:span text:style-name="T75">2</text:span> m. ______________<text:span text:style-name="T2">__</text:span> d. Nr. _______</text:p>
      <text:p text:style-name="P20">Telšiai</text:p>
      <text:p text:style-name="P2"/>
      <text:p text:style-name="P41"><text:span text:style-name="T5">Telšių</text:span><text:span text:style-name="T3"> apskrities vyriausiasis policijos komisariatas</text:span> (toliau – <text:span text:style-name="T3">P</text:span><text:span text:style-name="T4">aslaugų gavėjas</text:span>), <text:span text:style-name="T49">atstovaujamas laikinai einančio viršininko pareigas Ramūno Sarapo, veikiančio pagal </text:span><text:span text:style-name="T51">Telšių</text:span><text:span text:style-name="T49"> apskrities vyriausiojo policijos komisariato nuostatu</text:span><text:span text:style-name="T50">s, patvirtintus LPGK 2021-07-09 įsakymu Nr. 5-V-525</text:span><text:span text:style-name="T48"> „Dėl apskričių vyriausiųjų policijos komisariatų nuostatų patvirtinimo“</text:span><text:span text:style-name="T9">, </text:span></text:p>
      <text:p text:style-name="P19">ir </text:p>
      <text:p text:style-name="P40"><text:span text:style-name="T8">UAB „Bioineksas“</text:span><text:span text:style-name="T19"> </text:span><text:span text:style-name="T9">(toliau – </text:span><text:span text:style-name="T6">Paslaugų t</text:span><text:span text:style-name="T7">iekėjas</text:span><text:span text:style-name="T13">), </text:span><text:span text:style-name="T9">atstovaujama </text:span><text:span text:style-name="T19">direktoriaus Mariaus Paulausko, </text:span><text:span text:style-name="T9">veikiančio pagal </text:span><text:span text:style-name="T19">įmonės įstatus</text:span><text:span text:style-name="T9">, </text:span></text:p>
      <text:p text:style-name="P65"><text:span text:style-name="T9">toliau kartu vadinami Šalimis, o kiekvienas atskirai – Šalimi, vadovaudamiesi </text:span><text:span text:style-name="T15">neskelbiamos apklausos žodžiu</text:span><text:span text:style-name="T9"> būdu atlikto viešojo pirkimo </text:span><text:span text:style-name="T15">daiktinių įrodymų naikinimas</text:span><text:span text:style-name="T9"> sąlygomis, sudarė šią p</text:span><text:span text:style-name="T16">aslaugų</text:span><text:span text:style-name="T9"> viešojo pirkimo–pardavimo sutartį (toliau – Sutartis).</text:span></text:p>
      <text:p text:style-name="P46"/>
      <text:p text:style-name="P7">I. SUTARTIES DALYKAS</text:p>
      <text:p text:style-name="P16"><text:tab/>1. Sutarties dalykas yra konfiskuot<text:span text:style-name="T66">o</text:span> ir valstybei perduoto etilo alkoholio bei alkoholini<text:span text:style-name="T66">ų </text:span>g<text:span text:style-name="T66">ė</text:span>rim<text:span text:style-name="T66">ų ir tabako gaminių, bei kitų daiktinių įrodymų </text:span>naikinimo paslaug<text:span text:style-name="T66">o</text:span>s (toliau – <text:span text:style-name="T3">Paslaugos</text:span>).</text:p>
      <text:p text:style-name="P45"><text:span text:style-name="T41">2. </text:span>Paslaugų BVPŽ kodas – <text:span text:style-name="T41">90510000-5 (atliekų šalinimo ir apdorojimo paslaugos)</text:span>.</text:p>
      <text:p text:style-name="P44"><text:span text:style-name="T30">3. </text:span><text:span text:style-name="T29">Paslaugų teikimo vieta – </text:span><text:span text:style-name="T23">Titnago g. 74, Vilnius.</text:span></text:p>
      <text:p text:style-name="P15"/>
      <text:p text:style-name="P3">II. PASLAUGOS KAINA</text:p>
      <text:p text:style-name="P63"><text:span text:style-name="T14">4</text:span><text:span text:style-name="T9">. Ši Sutartis yra fiksuot</text:span><text:span text:style-name="T14">o </text:span><text:span text:style-name="T17">į</text:span><text:span text:style-name="T14">kain</text:span><text:span text:style-name="T17">io</text:span><text:span text:style-name="T9"> </text:span><text:span text:style-name="T18">su peržiūra </text:span><text:span text:style-name="T9">sutartis. Vienos suteiktos Paslaugos </text:span><text:span text:style-name="T18">į</text:span><text:span text:style-name="T9">kainis yra </text:span><text:span text:style-name="T102">5</text:span><text:span text:style-name="T104">0</text:span><text:span text:style-name="T105">,00</text:span><text:span text:style-name="T92"> </text:span><text:span text:style-name="T94">EUR</text:span><text:span text:style-name="T92"> </text:span><text:span text:style-name="T94">(</text:span><text:span text:style-name="T92">su PVM</text:span><text:span text:style-name="T94">)</text:span><text:span text:style-name="T92">.</text:span></text:p>
      <text:p text:style-name="P70"><text:span text:style-name="T41">5. Sutarties maksimali kaina – 826,45 EUR (be PVM), 1000,00 (vienas tūkstantis) EUR (su PVM). </text:span>Paslaugos kaina nuo atve<text:span text:style-name="T22">ž</text:span>t<text:span text:style-name="T22">ų </text:span>naikinti daiktini<text:span text:style-name="T22">ų</text:span> <text:span text:style-name="T22">į</text:span>rodym<text:span text:style-name="T22">ų</text:span> ki<text:span text:style-name="T22">e</text:span>kio nepriklauso. </text:p>
      <text:p text:style-name="P47"><text:span text:style-name="T96">6</text:span><text:span text:style-name="T92">. Paslaugos </text:span><text:span text:style-name="T96">kaina</text:span><text:span text:style-name="T92"> nurodyt</text:span><text:span text:style-name="T96">a</text:span><text:span text:style-name="T92"> su visais</text:span> mokes<text:span text:style-name="T22">č</text:span>iais bei kitomis i<text:span text:style-name="T22">š</text:span>laidomis susijusiomis su paslaugos atlikimu. Kaina S<text:span text:style-name="T22">ut</text:span>ar<text:span text:style-name="T22">tie</text:span>s galiojimo metu negali b<text:span text:style-name="T22">ū</text:span>ti kei<text:span text:style-name="T22">č</text:span>iama. Paslaug<text:span text:style-name="T22">ų</text:span> <text:span text:style-name="T41">kaina</text:span> d<text:span text:style-name="T22">ė</text:span>l kain<text:span text:style-name="T22">ų </text:span>lygio pasikeitimo ir pasikeitusi<text:span text:style-name="T22">ų</text:span> kit<text:span text:style-name="T22">ų</text:span> mokes<text:span text:style-name="T22">čių</text:span> neperskai<text:span text:style-name="T22">č</text:span>iuojamas, i<text:span text:style-name="T22">š</text:span>skyrus atvej<text:span text:style-name="T67">į</text:span>, kai pasikei<text:span text:style-name="T22">č</text:span>ia prid<text:span text:style-name="T31">ė</text:span>tin<text:span text:style-name="T22">ė</text:span>s ve<text:span text:style-name="T22">rtė</text:span>s mokestis. <text:span text:style-name="T22">Š</text:span>iuo atveju kaina perskai<text:span text:style-name="T22">č</text:span>iuojama atsi<text:span text:style-name="T22">ž</text:span>velgiant <text:span text:style-name="T22">į</text:span> nauj<text:span text:style-name="T31">ą</text:span> PVM tarif<text:span text:style-name="T31">ą</text:span>, jam <text:span text:style-name="T31">įsi</text:span>galiojus.</text:p>
      <text:p text:style-name="P47"/>
      <text:p text:style-name="P8">III. <text:span text:style-name="T31">ŠALIŲ</text:span> <text:span text:style-name="T31">Į</text:span>SIPAREIGOJIMAI</text:p>
      <text:p text:style-name="P48"><text:span text:style-name="T42">7</text:span>.Paslaug<text:span text:style-name="T31">ų</text:span> teik<text:span text:style-name="T31">ė</text:span>jas <text:span text:style-name="T31">į</text:span>sipareigoja:</text:p>
      <text:p text:style-name="P48"><text:span text:style-name="T42">7</text:span>.1. vis<text:span text:style-name="T31">ą</text:span> sutar<text:span text:style-name="T31">t</text:span>ies laikotarp<text:span text:style-name="T31">į</text:span> tur<text:span text:style-name="T31">ė</text:span>ti leidim<text:span text:style-name="T31">ą</text:span> atlikti sutartyje nurodytas Paslaugas, vadovaujantis galio<text:span text:style-name="T31">j</text:span>an<text:span text:style-name="T31">č</text:span>iais teis<text:span text:style-name="T31">ė</text:span>s aktais;</text:p>
      <text:p text:style-name="P48"><text:span text:style-name="T42">7</text:span>.2. paskirti asmenis, atsakingus u<text:span text:style-name="T31">ž</text:span> daiktini<text:span text:style-name="T31">ų į</text:span>rodym<text:span text:style-name="T31">ų</text:span> sunaikinim<text:span text:style-name="T31">ą</text:span>, kurie pad<text:span text:style-name="T31">ėtų</text:span> organizuoti daiktini<text:span text:style-name="T31">ų</text:span> <text:span text:style-name="T31">į</text:span>rodym<text:span text:style-name="T31">ų</text:span> sunaikinimo proced<text:span text:style-name="T31">ū</text:span>r<text:span text:style-name="T31">ą</text:span>;</text:p>
      <text:p text:style-name="P48"><text:span text:style-name="T42">7</text:span>.3. i<text:span text:style-name="T31">š</text:span>duoti daiktini<text:span text:style-name="T31">ų</text:span> <text:span text:style-name="T31">į</text:span>rodym<text:span text:style-name="T31">ų su</text:span>naikinimo komisi<text:span text:style-name="T31">j</text:span>os nariams leidimus <text:span text:style-name="T31">į</text:span>va<text:span text:style-name="T31">ž</text:span>iuoti <text:span text:style-name="T31">į </text:span>Paslaugos teik<text:span text:style-name="T31">ėjo</text:span> buvein<text:span text:style-name="T31">ę</text:span> (<text:span text:style-name="T31">j</text:span>ei Pasl<text:span text:style-name="T31">au</text:span>gos teik<text:span text:style-name="T31">ėj</text:span>as taiko l<text:span text:style-name="T31">e</text:span>idimo sistem<text:span text:style-name="T31">ą</text:span>).</text:p>
      <text:p text:style-name="P48"><text:span text:style-name="T42">7</text:span>.4. Paslaugos teik<text:span text:style-name="T31">ė</text:span>jas <text:span text:style-name="T31">į</text:span>sipareigoja, kad pirkimo sutart<text:span text:style-name="T31">į</text:span>, vis<text:span text:style-name="T31">ą</text:span> sutarties ga<text:span text:style-name="T31">l</text:span>iojimo laikotarp<text:span text:style-name="T31">į </text:span>vykdys tik toki<text:span text:style-name="T31">ą</text:span> teis<text:span text:style-name="T31">ę</text:span> turintys asmenys.</text:p>
      <text:p text:style-name="P48"><text:span text:style-name="T42">8</text:span>. Paslaugos gav<text:span text:style-name="T31">ė</text:span>jas <text:span text:style-name="T31">į</text:span>sipareigoja:</text:p>
      <text:p text:style-name="P48"><text:span text:style-name="T42">8</text:span>.1. pateikti Paslaug<text:span text:style-name="T31">ų</text:span> teik<text:span text:style-name="T31">ė</text:span>jui sprendim<text:span text:style-name="T31">ą</text:span> sunaikinti daiktinius <text:span text:style-name="T31">į</text:span>rodymus, i<text:span text:style-name="T31">š</text:span>duot<text:span text:style-name="T31">ą</text:span> Lietuvos Respublikos <text:span text:style-name="T31">į</text:span>statymo nusta<text:span text:style-name="T31">tyta</text:span> tvarka;</text:p>
      <text:p text:style-name="P48"><text:span text:style-name="T42">8</text:span>.2. prie<text:span text:style-name="T31">š</text:span> 5 (penkias) dienas iki paslaugos teikimo prane<text:span text:style-name="T31">š</text:span>ti Paslaugos teik<text:span text:style-name="T31">ė</text:span>jui tiksli<text:span text:style-name="T31">ą daiktinių įrodymų naikinimo datą;</text:span></text:p>
      <text:p text:style-name="P42"><text:span text:style-name="T42">8</text:span>.3. savo transportu <text:s/>pristatyti daiktinius įrodymus <text:span text:style-name="T32">naikinimui </text:span>į <text:span text:style-name="T32">Paslaugos teikėjo buveinę;</text:span></text:p>
      <text:p text:style-name="P48"><text:span text:style-name="T42">8</text:span>.4. sumok<text:span text:style-name="T31">ėti už</text:span> tinkamai atliktas paslaugas.</text:p>
      <text:p text:style-name="P17"><text:soft-page-break/></text:p>
      <text:p text:style-name="P8">IV. MOK<text:span text:style-name="T33">Ė</text:span>JIMO TERMINAS IR S<text:span text:style-name="T33">Ą</text:span>LYGOS</text:p>
      <text:p text:style-name="P48"><text:span text:style-name="T42">9</text:span>. Atsiskaitymai pagal <text:span text:style-name="T33">šią</text:span> Sutart<text:span text:style-name="T33">į</text:span> vykdomi su Paslaugos teik<text:span text:style-name="T33">ė</text:span>ju per 30 (trisde<text:span text:style-name="T33">š</text:span>imt) dien<text:span text:style-name="T33">ų P</text:span>VM s<text:span text:style-name="T33">ą</text:span>skaitos <text:span text:style-name="T33">f</text:span>akt<text:span text:style-name="T33">ū</text:span>ros ar lygiaver<text:span text:style-name="T33">čių </text:span>dokument<text:span text:style-name="T33">ų</text:span> gavimo dienos per informacin<text:span text:style-name="T33">ę</text:span> sistem<text:span text:style-name="T33">ą E.sąskaita. </text:span>Sumok<text:span text:style-name="T33">ė</text:span>jimo diena - tai diena, kai l<text:span text:style-name="T33">ėš</text:span>os pervedamos (nuskaitomos) i<text:span text:style-name="T33">š </text:span>Paslaugos gav<text:span text:style-name="T33">ė</text:span>jo <text:span text:style-name="T33">sąskaitos. P</text:span>aslaugos teik<text:span text:style-name="T33">ė</text:span>jas <text:span text:style-name="T33">turi pateikti PVM sąskaitą faktūrą per informacinę sistemą <text:s text:c="23"/>„E. sąskaita“, kuri pasiekiama adresu www.esaskaita.eu.</text:span></text:p>
      <text:p text:style-name="P49"><text:span text:style-name="T42">10</text:span>. Paslaugos teik<text:span text:style-name="T33">ė</text:span>jas turi teis<text:span text:style-name="T33">ę</text:span> sustab<text:span text:style-name="T33">dy</text:span>ti <text:span text:style-name="T33">pas</text:span>laug<text:span text:style-name="T33">ų</text:span> atlikim<text:span text:style-name="T33">ą</text:span> Paslaugos gav<text:span text:style-name="T33">ė</text:span>jui, <text:s/><text:span text:style-name="T33">jeigu yra pasibaigęs 9 punkte nurodytas mokėjimo terminas, o Paslaugos gavėjas pilnai neapmokėjo už paslaugas </text:span>pagal Paslaugos teik<text:span text:style-name="T33">ė</text:span>jo pateiktas s<text:span text:style-name="T33">ą</text:span>skaitas fakt<text:span text:style-name="T33">ū</text:span>ras. </text:p>
      <text:p text:style-name="P51"><text:span text:style-name="T42">11</text:span>. Paslaugos gavėjas, savo nuožiūra, Paslaugos teikėjui gali sumokėti avansą, t. y. iš anksto su juo atsiskaityti, tačiau nesuteikus paslaugos, Paslaugos gavėjas turi teisę reikalauti grąžinti sumokėtą avansą.</text:p>
      <text:p text:style-name="P18"/>
      <text:p text:style-name="P7">V. GIN<text:span text:style-name="T34">ČŲ</text:span> SPRENDIMO TVARKA</text:p>
      <text:p text:style-name="P52">12. Sutartis sudaryta Lietuvos Respublikos civilinio kodekso pagrindu. Visiems ginčams kilusiems dėl Sutarties vykdymo, spręsti taikomi Lietuvos Respublikos norminiai teisės aktai.</text:p>
      <text:p text:style-name="P52"><text:span text:style-name="T42">13</text:span>. Visi ginčai dėl Sutarties nevykdymo arba netinkamo vykdymo sprendžiami derybų būdu, o nepavykus susitarti – <text:s/>Lietuvos Respublikos įstatymų nustatyta tvarka teisme pagal <text:span text:style-name="T33">Paslaugos gavėj</text:span>o buveinės vietą.</text:p>
      <text:p text:style-name="P14"/>
      <text:p text:style-name="P9"><text:span text:style-name="T35">VI. </text:span>SUTARTIES GALIOJIMO, KEITIMO IR NUTRAUKIMO S<text:span text:style-name="T35">Ą</text:span>LYGOS</text:p>
      <text:p text:style-name="P64"><text:span text:style-name="T69">14</text:span><text:span text:style-name="T68">. </text:span><text:span text:style-name="T70">Paslaugos gavėjas gali vienašališkai nutraukti Sutartį raštu įspėjusi Paslaugos tiekėją prieš 5 (penkias) darbo dienas, jei Paslaugos teikėjas pakartotinai, </text:span><text:span text:style-name="T44">prieš tai būdamas kartą raštu įspėtas, </text:span><text:span text:style-name="T70">nevykdo Sutarties 7 p. išvardintų įsipareigojimų, kas vadinama esminiu sutarties pažeidimu ir jei Paslaugos teikėjas apie netinkamą Sutarties įsipareigojimų vykdymą prieš tai bent kartą buvo raštu įspėtas.</text:span></text:p>
      <text:p text:style-name="P53"><text:span text:style-name="T42">15</text:span>. <text:s/><text:span text:style-name="T36">Paslaugos gavėjas gali Sutartį nutraukti nesant Paslaugos teikėjo kaltės, įspėjusi apie tai Paslaugos teikėją prieš 30 (trisdešimt) dienų.</text:span></text:p>
      <text:p text:style-name="P54">1<text:span text:style-name="T42">6</text:span>. Paslaugos teikėjas gali Sutartį nutraukti tik dėl svarbių priežasčių įspėjusi apie tai Paslaugos gavėją prieš 30 (trisdešimt) dienų.</text:p>
      <text:p text:style-name="P50"><text:span text:style-name="T53">1</text:span><text:span text:style-name="T54">7</text:span><text:span text:style-name="T53">. </text:span><text:span text:style-name="T55">S</text:span><text:span text:style-name="T44">utarties vykdymo terminas – 36 mėn. Sutartis galioja iki visiško sutartinių įsipareigojimų įvykdymo </text:span><text:span text:style-name="T45">nevirš</text:span><text:span text:style-name="T46">ijant</text:span><text:span text:style-name="T45"> </text:span><text:span text:style-name="T46">nustatytos </text:span><text:span text:style-name="T45">maksimalios sutarties </text:span><text:span text:style-name="T47">kainos, </text:span><text:span text:style-name="T44">tačiau ne ilgiau kaip 37 mėn., įskaitant atsiskaitymus nuo sutarties įsigaliojimo datos.</text:span></text:p>
      <text:p text:style-name="P54">1<text:span text:style-name="T42">8</text:span>. <text:s/>Sutarties sąlygos Sutarties galiojimo laikotarpiu gali būti keičiamos tik Viešųjų pirkimų įstatymo nustatyta tvarka.</text:p>
      <text:p text:style-name="P54">1<text:span text:style-name="T42">9</text:span>. Sutartis gali būti nutraukta bendru šalių susitarimu.</text:p>
      <text:p text:style-name="P61"/>
      <text:p text:style-name="P5">VII. ŠALIŲ ATSAKOMYBĖ</text:p>
      <text:p text:style-name="P62"><text:span text:style-name="T42">20</text:span>. <text:span text:style-name="T37">Šalys privalo susilaikyti nuo bet kokių veiksmų, kurie galėtų pakenkti kitai Šaliai. Jei viena iš Šalių neįvykdo arba netinkamai įvykdo Sutartyje numatytus įsipareigojimus, kita Šalis turi teisę pareikalauti atlyginti Sutarties sąlygų nevykdymu ar netinkamu vykdymu jai padarytus nuostolius.</text:span></text:p>
      <text:p text:style-name="P43"><text:span text:style-name="T42">21</text:span>. <text:s/>Šalys neatsako už visišką ar dalinį savo įsipareigojimų pagal šią Sutartį nevykdymą, jei tai įvyksta dėl nenugalimos jėgos aplinkybių. Nenugalimos jėgos aplinkybėmis laikomos aplinkybės, nurodytos L<text:span text:style-name="T65">ietuvos </text:span>R<text:span text:style-name="T65">espublikos</text:span> civilinio kodekso 6.212 str. ir kituose Lietuvos Respublikos teisės aktuose. Esant nenugalimos jėgos aplinkybėms, Šalys Lietuvos Respublikos teisės aktuose nustatyta tvarka yra atleidžiamos nuo atsakomybės už Sutartyje numatytų sutartinių įsipareigojimų neįvykdymą, neįvykdymą iš dalies arba netinkamą įvykdymą, o įsipareigojimų vykdymo terminas pratęsiamas.</text:p>
      <text:p text:style-name="P56"><text:soft-page-break/><text:span text:style-name="T42">22</text:span>. Sutarties Šalis, kuri dėl nurodytų aplinkybių negali įvykdyti prisiimtų įsipareigojimų, privalo ne vėliau kaip per15 (penkiolika) kalendorinių dienų nuo tokių aplinkybių atsiradimo raštu apie tai informuoti kitą Šalį. Pavėluotas ar ne tinkamas kitos Šalies informavimas ar <text:span text:style-name="T38">informacijos nepateikimas atima iš jos teisę remtis išvardytomis aplinkybėmis kaip pagrindu, atleidžiančiu nuo atsakomybės dėl ne laiku (ar netinkamo) prisiimtų įsipareigojimų vykdymo ar nevykdymo.</text:span></text:p>
      <text:p text:style-name="P55">2<text:span text:style-name="T42">3</text:span>. Jei nurodytos aplinkybės <text:span text:style-name="T43">20</text:span> ir <text:span text:style-name="T43">21</text:span> <text:span text:style-name="T39">punktuose trunka ilgiau kaip 1 (vieną) mėnesį, Šalys tarpusavio susitarimu gali nutraukti Sutartį. </text:span></text:p>
      <text:p text:style-name="P12"/>
      <text:p text:style-name="P6">VII<text:span text:style-name="T39">I</text:span>. <text:span text:style-name="T39">BAIGIAMOSIOS NUOSTATOS</text:span></text:p>
      <text:p text:style-name="P58">2<text:span text:style-name="T42">4</text:span>. Visi pranešimai ir kitas Šalių susirašinėjimas pagal Sutartį įteikiamas kitai Šaliai pasirašytinai arba siunčiant <text:span text:style-name="T67">el. paštu</text:span>, jei sutartyje nenurodyta kitaip.</text:p>
      <text:p text:style-name="P57">2<text:span text:style-name="T42">5</text:span>. Sutartis gali būti papildyta ar pakeista tik abiejų Šalių rašytiniu susitarimu. Bet kokie Sutarties <text:span text:style-name="T40">pakeitimai ar papildymai galioja sudaryti tik raštu, pasirašius abiejų Šalių įgaliotiems atstovams. Žodinės išlygos neturi juridinės galios. Visi Sutarties priedai, papildymai ir pakeitimai yra neatskiriami nuo Sutarties ir turi tokią pačią teisinę galią, kai juos savo parašais ir antspaudais patvirtinta įgalioti abiejų Šalių atstovai.</text:span></text:p>
      <text:p text:style-name="P57"><text:span text:style-name="T40">26. </text:span><text:s/><text:span text:style-name="T40">Šalys įsipareigoja tarpusavio santykiuose laikytis konfidencialumo: neatskleisti raštu, žodžiu ar kitokiu pavidalu tretiesiems asmenims jokios komercinės, dalykinės, finansinės informacijos, su kuria buvo supažindintos bendradarbiaudamos Sutarties pagrindu.</text:span></text:p>
      <text:p text:style-name="P59">2<text:span text:style-name="T42">7</text:span>. Ši Sutartis sudaryta lietuvių kalba, 2 (dviem) egzemplioriais, turinčiais vienodą teisinę galią – po vieną kiekvienai Šaliai.</text:p>
      <text:p text:style-name="P66"><text:span text:style-name="T24">2</text:span><text:span text:style-name="T26">8</text:span><text:span text:style-name="T24">. Paslaugos gavėjo atsakingas asmuo už šios sutarties vykdymą yra </text:span><text:span text:style-name="T25">Telšių</text:span><text:span text:style-name="T24"> apskrities vyriausiojo policijos komisariato Aptarnavimo skyriaus vedėjas </text:span><text:span text:style-name="T28">Sandra Činskienė</text:span><text:span text:style-name="T24">, </text:span><text:span text:style-name="T27">t</text:span><text:span text:style-name="T24">el. 8 700 6</text:span><text:span text:style-name="T28">1298</text:span><text:span text:style-name="T24">, el. paštas </text:span><text:span text:style-name="T28">sandra.cinskiene</text:span><text:span text:style-name="T24">@policija.lt.</text:span></text:p>
      <text:p text:style-name="P60">2<text:span text:style-name="T42">9.</text:span> Paslaugos teikėjo atsakingas asmuo už šios sutarties vykdymą <text:span text:style-name="T73">yra UAB „Bioineksas“ gamybos vadovas </text:span><text:s/><text:span text:style-name="T71">Julius Ereminas</text:span>, <text:s/>tel.: <text:span text:style-name="T74">8 619 18 997</text:span>, el. paštas: <text:span text:style-name="T71">julius.ereminas</text:span><text:span text:style-name="T56">@</text:span><text:span text:style-name="T57">gmail.com.</text:span></text:p>
      <text:p text:style-name="P69">30.<text:span text:style-name="T92"> </text:span><text:span text:style-name="T64">Asmuo, atsakingas už Sutarties ir pakeitimų paskelbimą – </text:span><text:span text:style-name="Internet_20_link"><text:span text:style-name="T83">Policijos departamento prie Vidaus reikal</text:span></text:span><text:span text:style-name="Internet_20_link"><text:span text:style-name="T88">ų ministerijos Viešųjų pirkimų vald</text:span></text:span><text:span text:style-name="Internet_20_link"><text:span text:style-name="T86">ybos </text:span></text:span><text:span text:style-name="Internet_20_link"><text:span text:style-name="T81">2</text:span></text:span><text:span text:style-name="Internet_20_link"><text:span text:style-name="T86">-ojo pirkimų skyriaus vyriausioji specialistė </text:span></text:span><text:span text:style-name="Internet_20_link"><text:span text:style-name="T89">Irma</text:span></text:span><text:span text:style-name="Internet_20_link"><text:span text:style-name="T84"> Liaukonė, tel. +370 700 60798,</text:span></text:span><text:span text:style-name="Internet_20_link"><text:span text:style-name="T85"> el. paštas </text:span></text:span><text:a xlink:type="simple" xlink:href="mailto:irmina.tuziene@policija.lt" text:style-name="Internet_20_link" text:visited-style-name="Visited_20_Internet_20_Link"><text:span text:style-name="Internet_20_link"><text:span text:style-name="T90">irma.liaukone@policija.lt</text:span></text:span></text:a><text:span text:style-name="Internet_20_link"><text:span text:style-name="T85">.</text:span></text:span></text:p>
      <text:p text:style-name="P10"/>
      <text:p text:style-name="P4"><text:span text:style-name="T10">IX</text:span><text:span text:style-name="T11">. </text:span><text:span text:style-name="T10">ŠALIŲ REKVIZITAI</text:span></text:p>
      <text:p text:style-name="P11"/>
      <table:table table:name="Lentelė2" table:style-name="Lentelė2">
        <table:table-column table:style-name="Lentelė2.A"/>
        <table:table-column table:style-name="Lentelė2.B"/>
        <table:table-row table:style-name="TableLine2541964560736">
          <table:table-cell table:style-name="Lentelė2.A1" office:value-type="string">
            <text:p text:style-name="P38">P<text:span text:style-name="T43">aslaugos tiekėjas</text:span></text:p>
          </table:table-cell>
          <table:table-cell table:style-name="Lentelė2.A1" office:value-type="string">
            <text:p text:style-name="P67">Paslaugos gavėjas</text:p>
          </table:table-cell>
        </table:table-row>
        <table:table-row table:style-name="Lentelė2.2">
          <table:table-cell table:style-name="Lentelė2.A1" office:value-type="string">
            <text:p text:style-name="P36">UAB „Bioineksas“</text:p>
          </table:table-cell>
          <table:table-cell table:style-name="Lentelė2.A1" office:value-type="string">
            <text:p text:style-name="P32"><text:span text:style-name="T2">Telšių</text:span> apskrities vyriausiasis policijos komisariatas</text:p>
          </table:table-cell>
        </table:table-row>
        <table:table-row table:style-name="TableLine2541964559104">
          <table:table-cell table:style-name="Lentelė2.A1" office:value-type="string">
            <text:p text:style-name="P37">Įm. kodas <text:span text:style-name="T71">305208150</text:span></text:p>
          </table:table-cell>
          <table:table-cell table:style-name="Lentelė2.A1" office:value-type="string">
            <text:p text:style-name="P25">Į<text:span text:style-name="T43">staigos </text:span>kodas <text:span text:style-name="T75">190547027</text:span></text:p>
          </table:table-cell>
        </table:table-row>
        <table:table-row table:style-name="TableLine2541964545504">
          <table:table-cell table:style-name="Lentelė2.A1" office:value-type="string">
            <text:p text:style-name="P25">PVM mokėtojo kodas <text:span text:style-name="T19">LT100012572613</text:span></text:p>
          </table:table-cell>
          <table:table-cell table:style-name="Lentelė2.A1" office:value-type="string">
            <text:p text:style-name="P24"><text:span text:style-name="T21">Žemaitės g. 34, LT-87102</text:span><text:span text:style-name="T10"> Telšiai</text:span></text:p>
          </table:table-cell>
        </table:table-row>
        <table:table-row table:style-name="TableLine2541964550944">
          <table:table-cell table:style-name="Lentelė2.A1" office:value-type="string">
            <text:p text:style-name="P35">S. Daukanto g. 17-2B, <text:span text:style-name="T73">LT-44305 </text:span>Kaunas</text:p>
          </table:table-cell>
          <table:table-cell table:style-name="Lentelė2.A1" office:value-type="string">
            <text:p text:style-name="P24"><text:span text:style-name="T10">Telefonas </text:span><text:span text:style-name="T12">8 700 6</text:span><text:span text:style-name="T21">12</text:span><text:span text:style-name="T12"> </text:span><text:span text:style-name="T21">00</text:span></text:p>
          </table:table-cell>
        </table:table-row>
        <table:table-row table:style-name="TableLine2541964551488">
          <table:table-cell table:style-name="Lentelė2.A1" office:value-type="string">
            <text:p text:style-name="P23">Telefonas <text:span text:style-name="T20">+370 </text:span><text:span text:style-name="T19">619 18 997</text:span></text:p>
          </table:table-cell>
          <table:table-cell table:style-name="Lentelė2.A1" office:value-type="string">
            <text:p text:style-name="P22"><text:span text:style-name="T43">A.s.</text:span> Nr. <text:span text:style-name="T79">LT46 7044 0600 0782 8431</text:span></text:p>
          </table:table-cell>
        </table:table-row>
        <table:table-row table:style-name="TableLine2541964547680">
          <table:table-cell table:style-name="Lentelė2.A1" office:value-type="string">
            <text:p text:style-name="P34">A.s. Nr. <text:span text:style-name="T43">LT</text:span>917044060008298265</text:p>
          </table:table-cell>
          <table:table-cell table:style-name="Lentelė2.A1" office:value-type="string">
            <text:p text:style-name="P30">AB SEB bankas</text:p>
          </table:table-cell>
        </table:table-row>
        <table:table-row table:style-name="TableLine2541964549856">
          <table:table-cell table:style-name="Lentelė2.A1" office:value-type="string">
            <text:p text:style-name="P33">AB SEB bankas</text:p>
          </table:table-cell>
          <table:table-cell table:style-name="Lentelė2.A1" office:value-type="string">
            <text:p text:style-name="P30"/>
          </table:table-cell>
        </table:table-row>
        <table:table-row table:style-name="Lentelė2.9">
          <table:table-cell table:style-name="Lentelė2.A1" office:value-type="string">
            <text:p text:style-name="P27"><text:s/><text:span text:style-name="T72">Direktorius</text:span> <text:s text:c="42"/>A.V. <text:s text:c="131"/></text:p>
            <text:p text:style-name="P29"/>
            <text:p text:style-name="P29"/>
            <text:p text:style-name="P29">___________________________ <text:s text:c="2"/></text:p>
            <text:p text:style-name="P39">(parašas)</text:p>
            <text:p text:style-name="P31">Marius Paulauskas</text:p>
          </table:table-cell>
          <table:table-cell table:style-name="Lentelė2.A1" office:value-type="string">
            <text:p text:style-name="P28"><text:span text:style-name="Default_20_Paragraph_20_Font"><text:span text:style-name="T80">Šiaulių apskrities vyriausiojo policijos komisariato viršininkas, laikinai einantis Telšių apskrities vyriausiojo policijos komisariato viršininko pareigas </text:span></text:span><text:s text:c="16"/>A.V. <text:s text:c="87"/></text:p>
            <text:p text:style-name="P29">___________________________ <text:s text:c="2"/></text:p>
            <text:p text:style-name="P39">(parašas<text:span text:style-name="T52">)</text:span></text:p>
            <text:p text:style-name="P26">Ramūnas Sarapas</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Times New Roman" svg:font-family="'Times New Roman'" style:font-family-generic="roman"/>
    <style:font-face style:name="Tahoma" svg:font-family="Tahoma"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905cm" style:writing-mode="lr-tb"/>
      <style:text-properties style:use-window-font-color="true" loext:opacity="0%" style:font-name="Liberation Serif" fo:font-size="12pt" fo:language="lt" fo:country="L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3</text:page-number></text:p>
      </style:header>
      <style:header-first>
        <text:p text:style-name="Header_20_left"/>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0T16:10:46.522279067</meta:creation-date>
    <dc:title>Default_writer</dc:title>
    <meta:editing-duration>PT6H45M47S</meta:editing-duration>
    <meta:editing-cycles>53</meta:editing-cycles>
    <meta:generator>LibreOffice/7.0.4.2$Windows_X86_64 LibreOffice_project/dcf040e67528d9187c66b2379df5ea4407429775</meta:generator>
    <dc:date>2022-02-10T09:06:57.670000000</dc:date>
    <meta:print-date>2021-11-26T15:21:22.267086604</meta:print-date>
    <meta:document-statistic meta:table-count="1" meta:image-count="0" meta:object-count="0" meta:page-count="3" meta:paragraph-count="79" meta:word-count="1161" meta:character-count="9547" meta:non-whitespace-character-count="8129"/>
    <meta:template xlink:type="simple" xlink:actuate="onRequest" xlink:title="Default_writer" xlink:href="../../AppData/Local/AppData/.config/libreoffice/4/user/template/Default_writer.ott" meta:date="2021-11-10T16:10:44.176406730"/>
  </office:meta>
</office:document-meta>
</file>