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Table1" style:family="table">
      <style:table-properties style:width="17.198cm" fo:margin-left="0cm" table:align="left"/>
    </style:style>
    <style:style style:name="Table1.A" style:family="table-column">
      <style:table-column-properties style:column-width="8.599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1b8dd2" style:font-size-asian="12pt" style:font-name-complex="Times New Roman" style:font-size-complex="12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227723" style:font-size-asian="12pt" style:font-size-complex="12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30200b" style:font-size-asian="12pt" style:font-size-complex="12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257688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en" fo:country="US" fo:font-style="italic" officeooo:rsid="001ee2e0" officeooo:paragraph-rsid="001ee2e0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46025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officeooo:paragraph-rsid="001ee2e0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officeooo:paragraph-rsid="002ba5a3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en" fo:country="US" fo:font-weight="bold" officeooo:rsid="001ee2e0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officeooo:rsid="001b8dd2" style:font-name-complex="Times New Roman1"/>
    </style:style>
    <style:style style:name="T9" style:family="text">
      <style:text-properties style:font-name-complex="Times New Roman"/>
    </style:style>
    <style:style style:name="T10" style:family="text">
      <style:text-properties officeooo:rsid="00227723" style:font-name-complex="Times New Roman"/>
    </style:style>
    <style:style style:name="T11" style:family="text">
      <style:text-properties officeooo:rsid="0029a148" style:font-name-complex="Times New Roman"/>
    </style:style>
    <style:style style:name="T12" style:family="text">
      <style:text-properties officeooo:rsid="0030200b" style:font-name-complex="Times New Roman"/>
    </style:style>
    <style:style style:name="T13" style:family="text">
      <style:text-properties officeooo:rsid="00211a7e" style:font-name-complex="Times New Roman"/>
    </style:style>
    <style:style style:name="T14" style:family="text">
      <style:text-properties officeooo:rsid="00428444" style:font-name-complex="Times New Roman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1ee2e0"/>
    </style:style>
    <style:style style:name="T17" style:family="text">
      <style:text-properties fo:language="en" fo:country="US" style:font-name-complex="Times New Roman"/>
    </style:style>
    <style:style style:name="T18" style:family="text">
      <style:text-properties fo:language="en" fo:country="US" officeooo:rsid="0029a148" style:font-name-complex="Times New Roman"/>
    </style:style>
    <style:style style:name="T19" style:family="text">
      <style:text-properties fo:language="en" fo:country="US" officeooo:rsid="0030200b" style:font-name-complex="Times New Roman"/>
    </style:style>
    <style:style style:name="T20" style:family="text">
      <style:text-properties fo:language="en" fo:country="US" officeooo:rsid="0030200b"/>
    </style:style>
    <style:style style:name="T21" style:family="text">
      <style:text-properties fo:language="en" fo:country="US" officeooo:rsid="003f0460"/>
    </style:style>
    <style:style style:name="T22" style:family="text">
      <style:text-properties fo:language="en" fo:country="US" officeooo:rsid="0041fc4a"/>
    </style:style>
    <style:style style:name="T23" style:family="text">
      <style:text-properties fo:language="en" fo:country="US" officeooo:rsid="004db3ee"/>
    </style:style>
    <style:style style:name="T24" style:family="text">
      <style:text-properties style:font-name="LiberationSerif" fo:font-size="12pt" style:font-size-asian="12pt" style:font-name-complex="Times New Roman" style:font-size-complex="12pt"/>
    </style:style>
    <style:style style:name="T25" style:family="text">
      <style:text-properties style:font-name="LiberationSerif" fo:font-size="12pt" officeooo:rsid="003afdf7" style:font-size-asian="12pt" style:font-name-complex="Times New Roman" style:font-size-complex="12pt"/>
    </style:style>
    <style:style style:name="T26" style:family="text">
      <style:text-properties style:font-name="LiberationSerif" fo:font-size="12pt" officeooo:rsid="004833ca" style:font-size-asian="12pt" style:font-name-complex="Times New Roman" style:font-size-complex="12pt"/>
    </style:style>
    <style:style style:name="T27" style:family="text">
      <style:text-properties style:font-name="LiberationSerif" fo:font-size="12pt" fo:language="en" fo:country="US" style:font-size-asian="12pt" style:font-name-complex="Times New Roman" style:font-size-complex="12pt"/>
    </style:style>
    <style:style style:name="T28" style:family="text">
      <style:text-properties style:font-name="LiberationSerif" fo:font-size="12pt" fo:language="en" fo:country="US" officeooo:rsid="003447d0" style:font-size-asian="12pt" style:font-name-complex="Times New Roman" style:font-size-complex="12pt"/>
    </style:style>
    <style:style style:name="T29" style:family="text">
      <style:text-properties style:font-name="LiberationSerif" fo:font-size="12pt" fo:language="en" fo:country="US" officeooo:rsid="003afdf7" style:font-size-asian="12pt" style:font-name-complex="Times New Roman" style:font-size-complex="12pt"/>
    </style:style>
    <style:style style:name="T30" style:family="text">
      <style:text-properties fo:font-weight="bold" style:font-weight-asian="bold" style:font-name-complex="Times New Roman"/>
    </style:style>
    <style:style style:name="T31" style:family="text">
      <style:text-properties fo:font-weight="bold" officeooo:rsid="00227723" style:font-weight-asian="bold" style:font-name-complex="Times New Roman" style:font-weight-complex="bold"/>
    </style:style>
    <style:style style:name="T32" style:family="text">
      <style:text-properties fo:language="lt" fo:country="LT" style:font-name-complex="Times New Roman"/>
    </style:style>
    <style:style style:name="T33" style:family="text">
      <style:text-properties fo:language="lt" fo:country="LT" officeooo:rsid="0029a148" style:font-name-complex="Times New Roman"/>
    </style:style>
    <style:style style:name="T34" style:family="text">
      <style:text-properties fo:language="lt" fo:country="LT" officeooo:rsid="002ba5a3" style:font-name-complex="Times New Roman"/>
    </style:style>
    <style:style style:name="T35" style:family="text">
      <style:text-properties fo:language="lt" fo:country="LT" officeooo:rsid="002d503c" style:font-name-complex="Times New Roman"/>
    </style:style>
    <style:style style:name="T36" style:family="text">
      <style:text-properties fo:language="lt" fo:country="LT" officeooo:rsid="0030200b" style:font-name-complex="Times New Roman"/>
    </style:style>
    <style:style style:name="T37" style:family="text">
      <style:text-properties fo:language="lt" fo:country="LT" officeooo:rsid="00428444" style:font-name-complex="Times New Roman"/>
    </style:style>
    <style:style style:name="T38" style:family="text">
      <style:text-properties fo:language="lt" fo:country="LT" officeooo:rsid="00307b69"/>
    </style:style>
    <style:style style:name="T39" style:family="text">
      <style:text-properties fo:language="lt" fo:country="LT" officeooo:rsid="0030200b"/>
    </style:style>
    <style:style style:name="T40" style:family="text">
      <style:text-properties fo:language="lt" fo:country="LT" officeooo:rsid="0033ac8f"/>
    </style:style>
    <style:style style:name="T41" style:family="text">
      <style:text-properties officeooo:rsid="0030200b"/>
    </style:style>
    <style:style style:name="T42" style:family="text">
      <style:text-properties fo:color="#000000" loext:opacity="100%"/>
    </style:style>
    <style:style style:name="T43" style:family="text">
      <style:text-properties fo:color="#0563c2" loext:opacity="100%"/>
    </style:style>
    <style:style style:name="T44" style:family="text">
      <style:text-properties officeooo:rsid="00428444"/>
    </style:style>
    <style:style style:name="T45" style:family="text">
      <style:text-properties officeooo:rsid="004e7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efault_20_Paragraph_20_Font"><text:span text:style-name="T1">SUSITARIMAS</text:span></text:span></text:p>
      <text:p text:style-name="P15"><text:span text:style-name="Default_20_Paragraph_20_Font"><text:span text:style-name="T1">DĖL DRON</text:span></text:span><text:span text:style-name="T2">Ų (BEPILOČIŲ ORLAIVIŲ)</text:span></text:p>
      <text:p text:style-name="P16"><text:span text:style-name="T2">VIEŠOJO PIRKIMO–PARDAVIMO</text:span><text:span text:style-name="Default_20_Paragraph_20_Font"><text:span text:style-name="T3"> 2021-12-29 <text:s/></text:span></text:span><text:span text:style-name="Default_20_Paragraph_20_Font"><text:span text:style-name="T1">SUTARTIES NR. </text:span></text:span><text:span text:style-name="Default_20_Paragraph_20_Font"><text:span text:style-name="T3">140-ST2-94</text:span></text:span><text:span text:style-name="Default_20_Paragraph_20_Font"><text:span text:style-name="T1"> </text:span></text:span><text:span text:style-name="Default_20_Paragraph_20_Font"><text:span text:style-name="T4">VYKDYMO </text:span></text:span><text:span text:style-name="Default_20_Paragraph_20_Font"><text:span text:style-name="T1">TERMINO PRATĘSIMO</text:span></text:span></text:p>
      <text:p text:style-name="P4"/>
      <text:p text:style-name="P5">20<text:span text:style-name="T16">22</text:span> m.<text:span text:style-name="T15"> </text:span><text:span text:style-name="T16">vasario </text:span><text:span text:style-name="T23">24 </text:span>d. Nr. <text:span text:style-name="T45">140-ST2-2</text:span></text:p>
      <text:p text:style-name="P11">Vilnius</text:p>
      <text:p text:style-name="P4"/>
      <text:p text:style-name="P3"/>
      <text:p text:style-name="P8"><text:span text:style-name="T30">Lietuvos policijos kriminalistinių tyrimų centras </text:span><text:span text:style-name="T9">(toliau – </text:span><text:span text:style-name="T37">Centras</text:span><text:span text:style-name="T9">), juridinio asmens kodas </text:span>188785313<text:span text:style-name="T9">, buveinės adresas Liepyno g. 11A, LT-08108 Vilnius, Lietuva, atstovaujamas </text:span><text:span text:style-name="T13">viršininko Tomo Butrimo</text:span><text:span text:style-name="T9">, veikiančio paga</text:span><text:span text:style-name="T13">l Centro nuostatus </text:span><text:span text:style-name="T14">(toliau - Pirkėjas)</text:span><text:span text:style-name="T9">, </text:span></text:p>
      <text:p text:style-name="P1">ir</text:p>
      <text:p text:style-name="P6"><text:span text:style-name="T31">UAB ,,Loveta“</text:span><text:span text:style-name="T9">, juridinio asmens koda</text:span><text:span text:style-name="T10">s </text:span>302570920, <text:span text:style-name="T9">buveinės adresas Mindaugo g. 16, Vilnius, atstovaujama direktoriaus Dominyko Vileikio, veikiančio pagal bendrov</text:span>ės įstatus <text:span text:style-name="T44">(toliau - Tiekėjas)</text:span><text:span text:style-name="T9">, </text:span></text:p>
      <text:p text:style-name="P7"><text:span text:style-name="T9">toliau kartu vadinami Šalimis arba atskirai Šalimi, atsižvelgdami į </text:span><text:span text:style-name="T12">Tiekėjo </text:span><text:span text:style-name="T19">2022 m. vasario 21 d. </text:span><text:span text:style-name="T36">raštą „Pra</text:span>šymas pratęsti terminą“ <text:span text:style-name="T41">(registruota Pirk</text:span>ėjo 202<text:span text:style-name="T20">2</text:span> m.<text:span text:style-name="T15"> </text:span><text:span text:style-name="T20">vasario</text:span><text:span text:style-name="T15"> </text:span>22 d. Nr. <text:span text:style-name="T20">5-G-2254) </text:span><text:span text:style-name="T41">ir</text:span><text:span text:style-name="T39"> </text:span><text:span text:style-name="T38"><text:s/></text:span><text:span text:style-name="T40">vadovaudamiesi</text:span><text:span text:style-name="T36"> </text:span><text:span text:style-name="T33">2021</text:span><text:span text:style-name="T11"> m. gruodžio </text:span><text:span text:style-name="T18">29 d. ,,</text:span><text:span text:style-name="T33">Dronų (bepiločių orlaivių)“ </text:span><text:span text:style-name="T32">sutarties</text:span><text:span text:style-name="T9"> Nr. </text:span><text:span text:style-name="T18">140-ST2-94 </text:span><text:span text:style-name="T9">(toliau – Sutartis)</text:span><text:span text:style-name="T17"> </text:span><text:span text:style-name="T18">1.4. punkt</text:span><text:span text:style-name="T34">o nuostata</text:span><text:span text:style-name="T33">, </text:span><text:span text:style-name="T35">kad</text:span><text:span text:style-name="T33"> Tiek</text:span>ėjo prievolių įvykdymo terminas gali būti pratęstas Pirkėjo ir Tiekėjo rašytiniu susitarimu ne ilgesniam kaip 1 (vieno) mėnesio laikotarpiui, jeigu po Sutarties įsigaliojimo<text:span text:style-name="T9">, pakeitimo b</text:span>ūtinybė atsirado dėl kitų aplinkybių, kurių kiekviena Sutarties Šalis, būdama protinga ir apdairi, negalėjo numatyti, <text:span text:style-name="T9">sudaro šį susitarimą dėl Sutarties pakeitimo ir susitaria:</text:span></text:p>
      <text:p text:style-name="P17"><text:span text:style-name="T5">1. </text:span><text:span text:style-name="T24">Pratęsti 1.</text:span><text:span text:style-name="T28">4</text:span><text:span text:style-name="T24"> p</text:span><text:span text:style-name="T26">unkte</text:span><text:span text:style-name="T24"> nu</text:span><text:span text:style-name="T25">matytą</text:span><text:span text:style-name="T24"> prekių pristatymo terminą iki 2022 m. </text:span><text:span text:style-name="T28">kovo</text:span><text:span text:style-name="T27"> </text:span><text:span text:style-name="T29">28</text:span><text:span text:style-name="T27"> </text:span><text:span text:style-name="T24">d.</text:span></text:p>
      <text:p text:style-name="P2"><text:span text:style-name="T21">2</text:span>. <text:span text:style-name="T7">Ši</text:span><text:span text:style-name="T8">s</text:span><text:span text:style-name="T7"> Su</text:span><text:span text:style-name="T8">sitarimas</text:span><text:span text:style-name="T7"> sudaryta</text:span><text:span text:style-name="T8">s</text:span><text:span text:style-name="T7"> lietuvių kalba, 2 (dviem) egzemplioriais, turinčiais vienodą teisinę galią – po vieną kiekvienai Šaliai. Elektronin</text:span><text:span text:style-name="T8">io Susitarimo</text:span><text:span text:style-name="T7"> sudarymo atveju, Su</text:span><text:span text:style-name="T8">sitarimas</text:span><text:span text:style-name="T7"> sudaryta</text:span><text:span text:style-name="T8">s</text:span><text:span text:style-name="T7"> lietuvių kalba ir pasirašyta</text:span><text:span text:style-name="T8">s</text:span><text:span text:style-name="T7"> saugiais Šalių kvalifikuotais elektroniniais parašais. </text:span></text:p>
      <text:p text:style-name="P1"><text:span text:style-name="T22">3</text:span>. Šis susitarimas įsigalioja nuo jo pasirašymo dienos ir tampa neatskiriama Sutarties dalimi. Kitos Sutarties sąlygos, neaptartos šiame susitarime, lieka galioti nepakitusios.</text:p>
      <text:p text:style-name="P1"><text:span text:style-name="T22">4</text:span>. Šalių rekvizitai ir atstovų parašai:</text:p>
      <text:p text:style-name="P3"/>
      <text:p text:style-name="P3"/>
      <table:table table:name="Table1" table:style-name="Table1">
        <table:table-column table:style-name="Table1.A" table:number-columns-repeated="2"/>
        <table:table-row table:style-name="TableLine2886354328160">
          <table:table-cell table:style-name="Table1.A1" office:value-type="string">
            <text:p text:style-name="P12">PIRKĖJAS<text:tab/><text:tab/><text:tab/></text:p>
            <text:p text:style-name="P13">Lietuvos policijos </text:p>
            <text:p text:style-name="P13">Kriminalistinių tyrimų centras</text:p>
            <text:p text:style-name="P9">Liepyno g. 11A, LT-08108 Vilnius</text:p>
            <text:p text:style-name="P9">Tel. (8 5) 271 9663, faks. (8 5) 271 9974</text:p>
            <text:p text:style-name="P9">El. paštas: lpktc@policija.lt</text:p>
            <text:p text:style-name="P9">Įstaigos kodas 188785313</text:p>
            <text:p text:style-name="P9">PVM mokėtojo kodas LT100001174513</text:p>
            <text:p text:style-name="P9">A. s. Nr. LT847044060007950743</text:p>
            <text:p text:style-name="P9">AB SEB bankas</text:p>
            <text:p text:style-name="P9">Banko kodas 70440</text:p>
            <text:p text:style-name="P9"/>
            <text:p text:style-name="P9">Viršininkas</text:p>
            <text:p text:style-name="P9">Tomas Butrimas</text:p>
          </table:table-cell>
          <table:table-cell table:style-name="Table1.A1" office:value-type="string">
            <text:p text:style-name="P14"><text:span text:style-name="Default_20_Paragraph_20_Font"><text:span text:style-name="T6">TIEKĖJAS </text:span></text:span></text:p>
            <text:p text:style-name="P18">UAB „Loveta“</text:p>
            <text:p text:style-name="P19">Įmonės kodas 302570920</text:p>
            <text:p text:style-name="P19">PVM mokėtojo kodas LT100005771811</text:p>
            <text:p text:style-name="P19">Adresas: Mindaugo g. 16, LT-03225 Vilnius</text:p>
            <text:p text:style-name="P19">Tel. +370 639 66755</text:p>
            <text:p text:style-name="P10"><text:span text:style-name="T42">El. paštas: </text:span><text:span text:style-name="T43">info@dronai.lt</text:span></text:p>
            <text:p text:style-name="P19">A. s. LT547300010125056334</text:p>
            <text:p text:style-name="P19">AB Swedbank bankas</text:p>
            <text:p text:style-name="P19">Banko kodas 73000</text:p>
            <text:p text:style-name="P19"/>
            <text:p text:style-name="P19"/>
            <text:p text:style-name="P19">Direktorius</text:p>
            <text:p text:style-name="P20">Dominykas Vileiki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Ona Mišeikienė</meta:initial-creator>
    <meta:creation-date>2020-06-26T12:59:00Z</meta:creation-date>
    <dc:date>2022-02-28T11:05:14.299000000</dc:date>
    <meta:editing-cycles>32</meta:editing-cycles>
    <meta:editing-duration>PT1H21M56S</meta:editing-duration>
    <meta:document-statistic meta:table-count="1" meta:image-count="0" meta:object-count="0" meta:page-count="1" meta:paragraph-count="38" meta:word-count="324" meta:character-count="2454" meta:non-whitespace-character-count="2156"/>
    <meta:template xlink:type="simple" xlink:actuate="onRequest" xlink:title="" xlink:href="https://dvs.policija.lt/avilys/ofiles/default/22ffe58b-2683-4538-9bed-4e0b3c4cdbf0/Susitarimas+del+sutarties+pratęsimo.odt/Normal.dotm"/>
  </office:meta>
</office:document-meta>
</file>