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B3000009B08133D7661E4F37FC.jpg" manifest:media-type="image/jpeg"/>
  <manifest:file-entry manifest:full-path="Pictures/1000000000000DB3000009B06A831FB5C8C5BBAE.jpg" manifest:media-type="image/jpeg"/>
  <manifest:file-entry manifest:full-path="Pictures/1000000000000DB3000009B009B031982F07982C.jpg" manifest:media-type="image/jpeg"/>
  <manifest:file-entry manifest:full-path="Pictures/1000000000000DB3000009B022226C3DC1C57C29.jpg" manifest:media-type="image/jpeg"/>
  <manifest:file-entry manifest:full-path="Pictures/1000000000000DB3000009B0B8A683763FCBA978.jpg" manifest:media-type="image/jpeg"/>
  <manifest:file-entry manifest:full-path="Pictures/1000000000000DB3000009B09BF464D904EC92D1.jpg" manifest:media-type="image/jpeg"/>
  <manifest:file-entry manifest:full-path="Pictures/1000000000000DB3000009B026E697415969920D.jpg" manifest:media-type="image/jpeg"/>
  <manifest:file-entry manifest:full-path="Pictures/1000000000000DB3000009B030845C1EB2EEC8A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9.692cm" svg:height="20.996cm" draw:transform="rotate (1.5707963267949) translate (0cm 29.693cm)">
          <draw:image xlink:href="Pictures/1000000000000DB3000009B06A831FB5C8C5BBAE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9.692cm" svg:height="20.996cm" draw:transform="rotate (1.5707963267949) translate (0cm 29.693cm)">
          <draw:image xlink:href="Pictures/1000000000000DB3000009B022226C3DC1C57C29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9.692cm" svg:height="20.996cm" draw:transform="rotate (1.5707963267949) translate (0cm 29.693cm)">
          <draw:image xlink:href="Pictures/1000000000000DB3000009B0B8A683763FCBA978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9.692cm" svg:height="20.996cm" draw:transform="rotate (1.5707963267949) translate (0cm 29.693cm)">
          <draw:image xlink:href="Pictures/1000000000000DB3000009B08133D7661E4F37FC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9.692cm" svg:height="20.996cm" draw:transform="rotate (1.5707963267949) translate (0cm 29.693cm)">
          <draw:image xlink:href="Pictures/1000000000000DB3000009B009B031982F07982C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9.692cm" svg:height="20.996cm" draw:transform="rotate (1.5707963267949) translate (0cm 29.693cm)">
          <draw:image xlink:href="Pictures/1000000000000DB3000009B026E697415969920D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9.692cm" svg:height="20.996cm" draw:transform="rotate (1.5707963267949) translate (0cm 29.693cm)">
          <draw:image xlink:href="Pictures/1000000000000DB3000009B030845C1EB2EEC8AC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9.692cm" svg:height="20.996cm" draw:transform="rotate (1.5707963267949) translate (0cm 29.693cm)">
          <draw:image xlink:href="Pictures/1000000000000DB3000009B09BF464D904EC92D1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lt" fo:country="L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8cm" fo:margin-left="1cm" fo:margin-right="1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"/>
    <meta:generator>LibreOffice/7.1.6.2$Windows_X86_64 LibreOffice_project/0e133318fcee89abacd6a7d077e292f1145735c3</meta:generator>
  </office:meta>
</office:document-meta>
</file>