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LT" svg:font-family="TimesLT" style:font-family-generic="system" style:font-pitch="variable"/>
  </office:font-face-decls>
  <office:automatic-styles>
    <style:style style:name="Table1" style:family="table">
      <style:table-properties style:width="16.896cm" table:align="left"/>
    </style:style>
    <style:style style:name="Table1.A" style:family="table-column">
      <style:table-column-properties style:column-width="8.297cm"/>
    </style:style>
    <style:style style:name="Table1.B" style:family="table-column">
      <style:table-column-properties style:column-width="8.599cm"/>
    </style:style>
    <style:style style:name="Table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language="lt" fo:country="LT" officeooo:paragraph-rsid="002665cb" style:font-size-asian="12pt" style:font-name-complex="Times New Roman" style:font-size-complex="12pt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language="lt" fo:country="LT" fo:font-weight="normal" officeooo:rsid="001b431e" officeooo:paragraph-rsid="0044a9ea" fo:background-color="transparent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44a9ea" style:font-size-asian="12pt" style:font-size-complex="12pt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44a9ea" style:font-size-asian="12pt" style:font-size-complex="12pt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29ea09" officeooo:paragraph-rsid="0044a9ea" style:font-size-asian="12pt" style:font-size-complex="12pt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officeooo:rsid="0037bd57" officeooo:paragraph-rsid="0044a9ea" style:font-size-asian="12pt" style:font-size-complex="12pt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officeooo:rsid="0029ea09" officeooo:paragraph-rsid="0044a9ea" style:font-size-asian="12pt" style:font-size-complex="12pt"/>
    </style:style>
    <style:style style:name="P9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language="lt" fo:country="LT" fo:font-weight="bold" fo:background-color="transparent" style:font-size-asian="12pt" style:font-weight-asian="bold" style:font-size-complex="12pt"/>
    </style:style>
    <style:style style:name="P10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language="lt" fo:country="LT" fo:font-weight="bold" officeooo:rsid="001b431e" officeooo:paragraph-rsid="001b431e" fo:background-color="transparent" style:font-size-asian="12pt" style:font-weight-asian="bold" style:font-size-complex="12pt" style:font-weight-complex="bold"/>
    </style:style>
    <style:style style:name="P11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language="lt" fo:country="LT" officeooo:rsid="001b431e" officeooo:paragraph-rsid="001b431e" fo:background-color="transparent" style:font-size-asian="12pt" style:font-size-complex="12pt"/>
    </style:style>
    <style:style style:name="P12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language="lt" fo:country="LT" fo:background-color="transparent" style:font-size-asian="12pt" style:font-size-complex="12pt"/>
    </style:style>
    <style:style style:name="P13" style:family="paragraph" style:parent-style-name="Body_20_Text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language="lt" fo:country="LT" officeooo:paragraph-rsid="001b431e" fo:background-color="transparent" style:font-size-asian="12pt" style:font-size-complex="12pt"/>
    </style:style>
    <style:style style:name="P14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1.289cm" style:auto-text-indent="false"/>
      <style:text-properties style:font-name="Times New Roman" fo:font-size="12pt" fo:language="lt" fo:country="LT" officeooo:paragraph-rsid="0044a9ea"/>
    </style:style>
    <style:style style:name="P15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1.289cm" style:auto-text-indent="false"/>
      <style:text-properties style:font-name="Times New Roman" fo:font-size="12pt" fo:language="lt" fo:country="LT" fo:background-color="transparent" style:font-size-asian="12pt" style:font-name-complex="Times New Roman" style:font-size-complex="12pt"/>
    </style:style>
    <style:style style:name="P16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1.289cm" style:auto-text-indent="false"/>
      <style:text-properties style:font-name="Times New Roman" fo:font-size="12pt" fo:language="lt" fo:country="LT" officeooo:paragraph-rsid="0044a9ea" fo:background-color="transparent" style:font-size-asian="12pt" style:font-name-complex="Times New Roman" style:font-size-complex="12pt"/>
    </style:style>
    <style:style style:name="P17" style:family="paragraph" style:parent-style-name="Normal">
      <style:paragraph-properties fo:margin-left="0cm" fo:margin-right="0cm" fo:margin-top="0cm" fo:margin-bottom="0cm" loext:contextual-spacing="false" fo:line-height="100%" fo:text-indent="1.289cm" style:auto-text-indent="false"/>
      <style:text-properties style:font-name="Times New Roman" fo:font-size="12pt" fo:language="lt" fo:country="LT" style:font-size-asian="12pt" style:font-name-complex="Times New Roman" style:font-size-complex="12pt"/>
    </style:style>
    <style:style style:name="P18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1.289cm" style:auto-text-indent="false"/>
      <style:text-properties style:font-name="Times New Roman" fo:font-size="12pt" fo:language="lt" fo:country="LT" style:font-size-asian="12pt" style:font-name-complex="Times New Roman" style:font-size-complex="12pt"/>
    </style:style>
    <style:style style:name="P19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1.289cm" style:auto-text-indent="false"/>
      <style:text-properties style:font-name="Times New Roman" fo:font-size="12pt" fo:language="lt" fo:country="LT" style:font-size-asian="12pt" style:font-name-complex="Times New Roman" style:font-size-complex="12pt"/>
    </style:style>
    <style:style style:name="P20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1.289cm" style:auto-text-indent="false"/>
      <style:text-properties style:font-name="Times New Roman" fo:font-size="12pt" fo:language="lt" fo:country="LT" officeooo:paragraph-rsid="002f4e05" style:font-size-asian="12pt" style:font-name-complex="Times New Roman" style:font-size-complex="12pt"/>
    </style:style>
    <style:style style:name="P21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1.289cm" style:auto-text-indent="false"/>
      <style:text-properties style:font-name="Times New Roman" fo:font-size="12pt" fo:language="lt" fo:country="LT" officeooo:paragraph-rsid="003a1db2" style:font-size-asian="12pt" style:font-size-complex="12pt"/>
    </style:style>
    <style:style style:name="P22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1.289cm" style:auto-text-indent="false"/>
      <style:text-properties style:font-name="Times New Roman" fo:font-size="12pt" officeooo:paragraph-rsid="0015dd9f" style:font-size-asian="12pt" style:font-size-complex="12pt"/>
    </style:style>
    <style:style style:name="P23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1.289cm" style:auto-text-indent="false"/>
      <style:text-properties style:font-name="Times New Roman" fo:font-size="12pt" officeooo:paragraph-rsid="0044a9ea" style:font-size-asian="12pt" style:font-size-complex="12pt"/>
    </style:style>
    <style:style style:name="P24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1.289cm" style:auto-text-indent="false"/>
      <style:text-properties style:font-name="Times New Roman" fo:font-size="12pt" officeooo:paragraph-rsid="0045fa77" style:font-size-asian="12pt" style:font-size-complex="12pt"/>
    </style:style>
    <style:style style:name="P25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1.289cm" style:auto-text-indent="false"/>
      <style:text-properties style:font-name="Times New Roman" fo:font-size="12pt" officeooo:paragraph-rsid="00391f76" style:font-size-asian="12pt" style:font-size-complex="12pt"/>
    </style:style>
    <style:style style:name="P26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1.289cm" style:auto-text-indent="false"/>
      <style:text-properties style:font-name="Times New Roman" fo:font-size="12pt" officeooo:rsid="0048c01a" officeooo:paragraph-rsid="0048c01a" style:font-size-asian="12pt" style:font-size-complex="12pt"/>
    </style:style>
    <style:style style:name="P27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style:font-name="Times New Roman" fo:font-size="12pt" fo:language="lt" fo:country="LT" style:font-size-asian="12pt" style:font-name-complex="Times New Roman" style:font-size-complex="12pt"/>
    </style:style>
    <style:style style:name="P28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style:font-name="Times New Roman" fo:font-size="12pt" fo:language="lt" fo:country="LT" fo:font-style="normal" officeooo:rsid="00197d24" officeooo:paragraph-rsid="00197d24" style:font-size-asian="12pt" style:font-style-asian="normal" style:font-name-complex="Times New Roman" style:font-size-complex="12pt" style:font-style-complex="normal"/>
    </style:style>
    <style:style style:name="P29" style:family="paragraph" style:parent-style-name="Normal" style:master-page-name="MP0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reak-before="page"/>
      <style:text-properties style:font-name="Times New Roman" fo:font-size="12pt" fo:language="lt" fo:country="LT" fo:font-weight="bold" style:font-size-asian="12pt" style:font-weight-asian="bold" style:font-name-complex="Times New Roman" style:font-size-complex="12pt"/>
    </style:style>
    <style:style style:name="T1" style:family="text">
      <style:text-properties fo:language="lt" fo:country="LT" style:font-name-complex="Times New Roman"/>
    </style:style>
    <style:style style:name="T2" style:family="text">
      <style:text-properties fo:language="lt" fo:country="LT" officeooo:rsid="00197d24" style:font-name-complex="Times New Roman"/>
    </style:style>
    <style:style style:name="T3" style:family="text">
      <style:text-properties fo:language="lt" fo:country="LT" officeooo:rsid="00208d74" style:font-name-complex="Times New Roman"/>
    </style:style>
    <style:style style:name="T4" style:family="text">
      <style:text-properties fo:language="lt" fo:country="LT" officeooo:rsid="0020fe4c" style:font-name-complex="Times New Roman"/>
    </style:style>
    <style:style style:name="T5" style:family="text">
      <style:text-properties fo:language="lt" fo:country="LT" officeooo:rsid="001a7fe6" style:font-name-complex="Times New Roman"/>
    </style:style>
    <style:style style:name="T6" style:family="text">
      <style:text-properties fo:language="lt" fo:country="LT" officeooo:rsid="002da33a" style:font-name-complex="Times New Roman"/>
    </style:style>
    <style:style style:name="T7" style:family="text">
      <style:text-properties fo:language="lt" fo:country="LT" officeooo:rsid="002f4e05" style:font-name-complex="Times New Roman"/>
    </style:style>
    <style:style style:name="T8" style:family="text">
      <style:text-properties fo:language="lt" fo:country="LT" officeooo:rsid="0035e4fd" style:font-name-complex="Times New Roman"/>
    </style:style>
    <style:style style:name="T9" style:family="text">
      <style:text-properties fo:language="lt" fo:country="LT" officeooo:rsid="003e67fa" style:font-name-complex="Times New Roman"/>
    </style:style>
    <style:style style:name="T10" style:family="text">
      <style:text-properties fo:language="lt" fo:country="LT" officeooo:rsid="003e9fa5" style:font-name-complex="Times New Roman"/>
    </style:style>
    <style:style style:name="T11" style:family="text">
      <style:text-properties fo:language="lt" fo:country="LT" officeooo:rsid="00391f76" style:font-name-complex="Times New Roman"/>
    </style:style>
    <style:style style:name="T12" style:family="text">
      <style:text-properties fo:language="lt" fo:country="LT" officeooo:rsid="0044a9ea" style:font-name-complex="Times New Roman"/>
    </style:style>
    <style:style style:name="T13" style:family="text">
      <style:text-properties fo:language="lt" fo:country="LT" officeooo:rsid="0045fa77" style:font-name-complex="Times New Roman"/>
    </style:style>
    <style:style style:name="T14" style:family="text">
      <style:text-properties fo:language="lt" fo:country="LT" officeooo:rsid="0047e0b6" style:font-name-complex="Times New Roman"/>
    </style:style>
    <style:style style:name="T15" style:family="text">
      <style:text-properties fo:language="lt" fo:country="LT" officeooo:rsid="0048c01a" style:font-name-complex="Times New Roman"/>
    </style:style>
    <style:style style:name="T16" style:family="text">
      <style:text-properties fo:language="lt" fo:country="LT" style:font-name-complex="Times New Roman1"/>
    </style:style>
    <style:style style:name="T17" style:family="text">
      <style:text-properties fo:language="lt" fo:country="LT" officeooo:rsid="001b8dd2" style:font-name-complex="Times New Roman1"/>
    </style:style>
    <style:style style:name="T18" style:family="text">
      <style:text-properties fo:language="lt" fo:country="LT" officeooo:rsid="0020fe4c" style:font-name-complex="Times New Roman1"/>
    </style:style>
    <style:style style:name="T19" style:family="text">
      <style:text-properties fo:language="lt" fo:country="LT" officeooo:rsid="003859e4" style:font-name-complex="Times New Roman1"/>
    </style:style>
    <style:style style:name="T20" style:family="text">
      <style:text-properties fo:language="lt" fo:country="LT" officeooo:rsid="003b19b4" style:font-name-complex="Times New Roman1"/>
    </style:style>
    <style:style style:name="T21" style:family="text">
      <style:text-properties style:font-name="Times New Roman" fo:font-size="12pt" fo:language="lt" fo:country="LT" fo:font-weight="bold" style:font-size-asian="12pt" style:font-weight-asian="bold" style:font-name-complex="Times New Roman" style:font-size-complex="12pt"/>
    </style:style>
    <style:style style:name="T22" style:family="text">
      <style:text-properties style:font-name="Times New Roman" fo:language="lt" fo:country="LT" style:font-name-complex="Times New Roman"/>
    </style:style>
    <style:style style:name="T23" style:family="text">
      <style:text-properties style:font-name="Times New Roman" fo:language="lt" fo:country="LT" officeooo:rsid="0035dee4" style:font-name-complex="Times New Roman"/>
    </style:style>
    <style:style style:name="T24" style:family="text">
      <style:text-properties style:font-name="Times New Roman" fo:language="lt" fo:country="LT" officeooo:rsid="0029ea09" style:font-name-complex="Times New Roman"/>
    </style:style>
    <style:style style:name="T25" style:family="text">
      <style:text-properties style:font-name="Times New Roman" fo:language="lt" fo:country="LT" officeooo:rsid="0022ee62" style:font-name-complex="Times New Roman"/>
    </style:style>
    <style:style style:name="T26" style:family="text">
      <style:text-properties style:font-name="Times New Roman" fo:font-weight="bold" style:font-weight-asian="bold" style:font-weight-complex="bold"/>
    </style:style>
    <style:style style:name="T27" style:family="text">
      <style:text-properties style:font-name="Times New Roman" fo:font-weight="bold" style:font-size-asian="12pt" style:font-weight-asian="bold" style:font-name-complex="Times New Roman" style:font-size-complex="12pt"/>
    </style:style>
    <style:style style:name="T28" style:family="text">
      <style:text-properties style:font-name="Times New Roman" fo:font-weight="bold" officeooo:rsid="00342dfe" style:font-size-asian="12pt" style:font-weight-asian="bold" style:font-name-complex="Times New Roman" style:font-size-complex="12pt"/>
    </style:style>
    <style:style style:name="T29" style:family="text">
      <style:text-properties style:font-name="Times New Roman" fo:font-weight="bold" officeooo:rsid="00197d24" style:font-size-asian="12pt" style:font-weight-asian="bold" style:font-name-complex="Times New Roman" style:font-size-complex="12pt"/>
    </style:style>
    <style:style style:name="T30" style:family="text">
      <style:text-properties style:font-name="Times New Roman" fo:font-weight="bold" officeooo:rsid="00260535" style:font-size-asian="12pt" style:font-weight-asian="bold" style:font-name-complex="Times New Roman" style:font-size-complex="12pt"/>
    </style:style>
    <style:style style:name="T31" style:family="text">
      <style:text-properties style:font-name="Times New Roman" fo:font-weight="bold" officeooo:rsid="001f1bfd" style:font-size-asian="12pt" style:font-weight-asian="bold" style:font-name-complex="Times New Roman" style:font-size-complex="12pt"/>
    </style:style>
    <style:style style:name="T32" style:family="text">
      <style:text-properties officeooo:rsid="00197d24"/>
    </style:style>
    <style:style style:name="T33" style:family="text">
      <style:text-properties officeooo:rsid="001a7fe6"/>
    </style:style>
    <style:style style:name="T34" style:family="text">
      <style:text-properties officeooo:rsid="001b431e"/>
    </style:style>
    <style:style style:name="T35" style:family="text">
      <style:text-properties officeooo:rsid="001cfdc8"/>
    </style:style>
    <style:style style:name="T36" style:family="text">
      <style:text-properties style:font-name-complex="Times New Roman"/>
    </style:style>
    <style:style style:name="T37" style:family="text">
      <style:text-properties officeooo:rsid="0020fe4c" style:font-name-complex="Times New Roman"/>
    </style:style>
    <style:style style:name="T38" style:family="text">
      <style:text-properties officeooo:rsid="003859e4" style:font-name-complex="Times New Roman"/>
    </style:style>
    <style:style style:name="T39" style:family="text">
      <style:text-properties officeooo:rsid="003da00a" style:font-name-complex="Times New Roman"/>
    </style:style>
    <style:style style:name="T40" style:family="text">
      <style:text-properties officeooo:rsid="0048c01a" style:font-name-complex="Times New Roman"/>
    </style:style>
    <style:style style:name="T41" style:family="text">
      <style:text-properties officeooo:rsid="00325ad5"/>
    </style:style>
    <style:style style:name="T42" style:family="text">
      <style:text-properties officeooo:rsid="003701fe"/>
    </style:style>
    <style:style style:name="T43" style:family="text">
      <style:text-properties officeooo:rsid="003cada2"/>
    </style:style>
    <style:style style:name="T44" style:family="text">
      <style:text-properties fo:font-weight="bold"/>
    </style:style>
    <style:style style:name="T45" style:family="text">
      <style:text-properties fo:color="#00000a"/>
    </style:style>
    <style:style style:name="T46" style:family="text">
      <style:text-properties fo:color="#00000a" style:font-name="Times New Roman" fo:font-weight="bold" officeooo:rsid="00260535" style:font-size-asian="12pt" style:font-weight-asian="bold" style:font-name-complex="Times New Roman" style:font-size-complex="12pt"/>
    </style:style>
    <style:style style:name="T47" style:family="text">
      <style:text-properties fo:color="#00000a" style:font-name="Times New Roman" fo:language="lt" fo:country="LT" officeooo:rsid="00197d24" style:font-name-complex="Times New Roman"/>
    </style:style>
    <style:style style:name="T48" style:family="text">
      <style:text-properties fo:color="#00000a" style:font-name="Times New Roman" fo:language="lt" fo:country="LT" officeooo:rsid="0029ea09" style:font-name-complex="Times New Roman"/>
    </style:style>
    <style:style style:name="T49" style:family="text">
      <style:text-properties fo:color="#00000a" officeooo:rsid="0027c952"/>
    </style:style>
    <style:style style:name="T50" style:family="text">
      <style:text-properties fo:color="#00000a" officeooo:rsid="0035dee4"/>
    </style:style>
    <style:style style:name="T51" style:family="text">
      <style:text-properties fo:color="#00000a" officeooo:rsid="003d319c"/>
    </style:style>
    <style:style style:name="T52" style:family="text">
      <style:text-properties fo:color="#00000a" officeooo:rsid="00321649"/>
    </style:style>
    <style:style style:name="T53" style:family="text">
      <style:text-properties officeooo:rsid="0044a9ea"/>
    </style:style>
    <style:style style:name="T54" style:family="text">
      <style:text-properties officeooo:rsid="00210f0f"/>
    </style:style>
    <style:style style:name="T55" style:family="text">
      <style:text-properties officeooo:rsid="0027c952"/>
    </style:style>
    <style:style style:name="T56" style:family="text">
      <style:text-properties officeooo:rsid="0035dee4"/>
    </style:style>
    <style:style style:name="T57" style:family="text">
      <style:text-properties officeooo:rsid="00390771"/>
    </style:style>
    <style:style style:name="T58" style:family="text">
      <style:text-properties officeooo:rsid="0029ea09"/>
    </style:style>
    <style:style style:name="T59" style:family="text">
      <style:text-properties officeooo:rsid="0037bd57"/>
    </style:style>
    <style:style style:name="T60" style:family="text">
      <style:text-properties officeooo:rsid="003d319c"/>
    </style:style>
    <style:style style:name="T61" style:family="text">
      <style:text-properties officeooo:rsid="0045fa77"/>
    </style:style>
    <style:style style:name="T62" style:family="text">
      <style:text-properties officeooo:rsid="0048c01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"><text:span text:style-name="Default_20_Paragraph_20_Font"><text:span text:style-name="T21">SUSITARIMAS</text:span></text:span></text:p>
      <text:p text:style-name="P14"><text:span text:style-name="T27">DĖL </text:span><text:span text:style-name="Default_20_Paragraph_20_Font"><text:span text:style-name="T28">SKALBIMO PASLAUGŲ</text:span></text:span><text:span text:style-name="Default_20_Paragraph_20_Font"><text:span text:style-name="T46"> PIRKIMO PAGRINDINĖS</text:span></text:span><text:span text:style-name="Default_20_Paragraph_20_Font"><text:span text:style-name="T29"> SUTARTIES </text:span></text:span><text:span text:style-name="Default_20_Paragraph_20_Font"><text:span text:style-name="T30">NR. CPO16</text:span></text:span><text:span text:style-name="Default_20_Paragraph_20_Font"><text:span text:style-name="T28">0553</text:span></text:span><text:span text:style-name="Default_20_Paragraph_20_Font"><text:span text:style-name="T30">/</text:span></text:span><text:span text:style-name="Default_20_Paragraph_20_Font"><text:span text:style-name="T31">10-ST2-</text:span></text:span><text:span text:style-name="Default_20_Paragraph_20_Font"><text:span text:style-name="T28">7</text:span></text:span><text:span text:style-name="T27"> </text:span><text:span text:style-name="T29">NUTRAUKIMO</text:span></text:p>
      <text:p text:style-name="P18"/>
      <text:p text:style-name="P27">20<text:span text:style-name="T32">22</text:span> m. <text:span text:style-name="T53">kovo <text:s/>18 </text:span><text:s/>d. Nr. <text:span text:style-name="T42">10-ST2-25</text:span></text:p>
      <text:p text:style-name="P28">Vilnius</text:p>
      <text:p text:style-name="P18"/>
      <text:p text:style-name="P23"><text:span text:style-name="T32">Vilniaus apskrities vyriausiasis policijos komisariatas</text:span> (toliau – <text:span text:style-name="T61">Užsakovas), </text:span>juridinio asmens kodas <text:span text:style-name="T32">191688326,</text:span> buveinės adresas: <text:span text:style-name="T32">Birželio 23-osios g. 16, Vilnius, atstovaujamas viršininko pavaduotojo Mindaugo Puskunigio, </text:span><text:span text:style-name="T47">veikiančio pagal Vilniaus apskrities vyriausiojo policijos komisariato viršininko 2021 m. balandžio 6 d. įsakymo Nr. 10-V-142 ,,Dėl įgaliojimų suteikimo“ 1.3.17 papunkčio nuostatas,</text:span></text:p>
      <text:p text:style-name="P15">ir</text:p>
      <text:p text:style-name="P16"><text:span text:style-name="T49">UAB „</text:span><text:span text:style-name="T50">Vilniaus skalbykla</text:span><text:span text:style-name="T49">“</text:span> (toliau – <text:span text:style-name="T54">Tiekėjas</text:span>), juridinio asmens kodas <text:span text:style-name="T55">300546358</text:span>, buveinės adresas <text:span text:style-name="T56">Pramonės g. 97, Vilnius,</text:span> atstovaujamas <text:s/><text:span text:style-name="T45">direktoriau</text:span><text:span text:style-name="T51">s Mindaugo Poderio</text:span>, veikiančio <text:span text:style-name="T45">pagal </text:span><text:span text:style-name="T52">bendrovės įstatus</text:span>,</text:p>
      <text:p text:style-name="P24"><text:span text:style-name="T1">toliau kartu vadinami Šalimis arba atskirai Šalimi, atsižvelgdami </text:span><text:span text:style-name="T8">į U</text:span><text:span text:style-name="T13">žsakovo</text:span><text:span text:style-name="T7"> </text:span><text:span text:style-name="T9">202</text:span><text:span text:style-name="T12">2</text:span><text:span text:style-name="T9">-</text:span><text:span text:style-name="T12">03</text:span><text:span text:style-name="T9">-</text:span><text:span text:style-name="T12">14</text:span><text:span text:style-name="T9"> pranešimą</text:span><text:span text:style-name="T7"> </text:span><text:span text:style-name="T10">Nr. 10-G-</text:span><text:span text:style-name="T12">17782</text:span><text:span text:style-name="T10">,</text:span><text:span text:style-name="T7"> </text:span><text:span text:style-name="T1">į </text:span><text:span text:style-name="T6">202</text:span><text:span text:style-name="T13">1</text:span><text:span text:style-name="T6">-0</text:span><text:span text:style-name="T13">1</text:span><text:span text:style-name="T6">-</text:span><text:span text:style-name="T13">27</text:span><text:span text:style-name="T2"> </text:span><text:span text:style-name="T23">skalbimo paslaugų pirkimo</text:span><text:span text:style-name="T48"> pagrindinės</text:span><text:span text:style-name="T22"> sutarties Nr. </text:span><text:span text:style-name="T24">CPO16</text:span><text:span text:style-name="T23">0553</text:span><text:span text:style-name="T24">/</text:span><text:span text:style-name="T25">10-ST2-</text:span><text:span text:style-name="T23">7</text:span><text:span text:style-name="T22"> (toliau – Sutartis)</text:span><text:span text:style-name="T1"> </text:span><text:span text:style-name="T13">9.2, </text:span><text:span text:style-name="T14">10.3</text:span><text:span text:style-name="T3"> p</text:span><text:span text:style-name="T4">ap</text:span><text:span text:style-name="T3">unk</text:span><text:span text:style-name="T7">čius</text:span><text:span text:style-name="T1"> ir vadovaudamiesi Lietuvos Respublikos viešųjų pirkimų įstatymo </text:span><text:span text:style-name="T5">90</text:span><text:span text:style-name="T1"> straipsnio </text:span><text:span text:style-name="T5">3 dalimi</text:span><text:span text:style-name="T1">, </text:span></text:p>
      <text:p text:style-name="P20">sudaro šį <text:span text:style-name="T33">abipusį </text:span>susitarimą dėl Sutarties <text:span text:style-name="T33">nutraukimo (toliau – Susitarimas)</text:span> ir susitaria, <text:span text:style-name="T35">kad</text:span>:</text:p>
      <text:p text:style-name="P25"><text:span text:style-name="T1">1. </text:span><text:span text:style-name="T11">Sutartyje nurodytas paslaugas </text:span><text:span text:style-name="T13">Tiekėjas</text:span><text:span text:style-name="T11"> teiks iki 202</text:span><text:span text:style-name="T13">2</text:span><text:span text:style-name="T11"> m. </text:span><text:span text:style-name="T13">balan</text:span><text:span text:style-name="T11">džio </text:span><text:span text:style-name="T13">4</text:span><text:span text:style-name="T11"> d.</text:span></text:p>
      <text:p text:style-name="P25"><text:span text:style-name="T11">2. </text:span><text:span text:style-name="T7">Sutartis galioja iki 2022 m. </text:span><text:span text:style-name="T13">gegužės</text:span><text:span text:style-name="T7"> </text:span><text:span text:style-name="T13">3</text:span><text:span text:style-name="T7"> d., įskaitant 30 (trisdešimties) kalendorinių dienų atsiskaitymo terminą.</text:span></text:p>
      <text:p text:style-name="P26"><text:span text:style-name="T7">3. </text:span><text:span text:style-name="T1">Tiekėjas nereikalaus iš Užsakovo 10 (dešimties) procentų nuo neįvykdytų įsipareigojimų kainos dydžio baudos pagal Sutarties 6.6 papunktį.</text:span></text:p>
      <text:p text:style-name="P22"><text:span text:style-name="T15">4</text:span><text:span text:style-name="T1">. </text:span><text:span text:style-name="T16">Ši</text:span><text:span text:style-name="T17">s</text:span><text:span text:style-name="T16"> </text:span><text:span text:style-name="T19">S</text:span><text:span text:style-name="T16">u</text:span><text:span text:style-name="T17">sitarimas</text:span><text:span text:style-name="T16"> sudaryta</text:span><text:span text:style-name="T17">s</text:span><text:span text:style-name="T16"> lietuvių kalba 2 (dviem) egzemplioriais, turinčiais vienodą teisinę galią – po vieną kiekvienai Šaliai. </text:span><text:span text:style-name="T18">Jei sudaromas e</text:span><text:span text:style-name="T16">lektronin</text:span><text:span text:style-name="T17">i</text:span><text:span text:style-name="T18">s</text:span><text:span text:style-name="T17"> </text:span><text:span text:style-name="T20">S</text:span><text:span text:style-name="T17">usitarim</text:span><text:span text:style-name="T18">as</text:span><text:span text:style-name="T16">, </text:span><text:span text:style-name="T20">S</text:span><text:span text:style-name="T16">u</text:span><text:span text:style-name="T17">sitarimas</text:span><text:span text:style-name="T16"> </text:span><text:span text:style-name="T18">turi būti </text:span><text:span text:style-name="T16">sudaryta</text:span><text:span text:style-name="T17">s</text:span><text:span text:style-name="T16"> lietuvių kalba ir pasirašyta</text:span><text:span text:style-name="T17">s</text:span><text:span text:style-name="T16"> saugiais Šalių kvalifikuotais elektroniniais parašais.</text:span></text:p>
      <text:p text:style-name="P21"><text:span text:style-name="T40">5</text:span><text:span text:style-name="T36">. Šis </text:span><text:span text:style-name="T38">S</text:span><text:span text:style-name="T36">usitarimas įsigalioja jo pasirašymo dien</text:span><text:span text:style-name="T37">ą</text:span><text:span text:style-name="T36"> ir tampa neatskiriama Sutarties dalimi. Kitos Sutarties sąlygos, neaptartos šiame </text:span><text:span text:style-name="T39">S</text:span><text:span text:style-name="T36">usitarime, lieka galioti nepakitusios.</text:span></text:p>
      <text:p text:style-name="P19"><text:span text:style-name="T62">6</text:span>. Šalių rekvizitai ir atstovų parašai:</text:p>
      <text:p text:style-name="P17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9"><text:span text:style-name="T41">UŽSAKOVAS</text:span><text:tab/><text:tab/><text:tab/></text:p>
            <text:p text:style-name="P10">Vilniaus apskrities vyriausiasis policijos komisariatas</text:p>
            <text:p text:style-name="P12">Įm. kodas <text:span text:style-name="T34">191688326</text:span> <text:s text:c="12"/></text:p>
            <text:p text:style-name="P12">Adresas: <text:span text:style-name="T34">Birželio 23-osios g. 16, 03205 Vilnius</text:span></text:p>
            <text:p text:style-name="P13">Telefonas <text:span text:style-name="T34">+370 700 <text:s/>60 000</text:span></text:p>
            <text:p text:style-name="P13"><text:span text:style-name="T34">E</text:span>l. paštas <text:span text:style-name="T34">vilniausvpk.kanceliarija@policija.lt</text:span></text:p>
            <text:p text:style-name="P12">Sąskaitos Nr. <text:span text:style-name="T34">LT98 7044 0600 0793 5553</text:span> <text:s text:c="14"/></text:p>
            <text:p text:style-name="P11">AB SEB bankas, banko kodas 70440</text:p>
            <text:p text:style-name="P11"/>
            <text:p text:style-name="P11"/>
            <text:p text:style-name="P11">Viršininko pavaduotojas</text:p>
            <text:p text:style-name="P11">Mindaugas Puskunigis__________________</text:p>
            <text:p text:style-name="P11"><text:s text:c="65"/><text:span text:style-name="T43">A.V.</text:span></text:p>
          </table:table-cell>
          <table:table-cell table:style-name="Table1.A1" office:value-type="string">
            <text:p text:style-name="P5"><text:span text:style-name="T44">TIEKĖJAS</text:span> </text:p>
            <text:p text:style-name="P8">UAB „<text:span text:style-name="T57">Vilniaus skalbykla“</text:span></text:p>
            <text:p text:style-name="P5">Įm. kodas <text:span text:style-name="T58">300546358</text:span> <text:s/></text:p>
            <text:p text:style-name="P6"><text:span text:style-name="T59">Pramonės g. 97</text:span>,<text:span text:style-name="T59"> LT-11115 Vilnius</text:span></text:p>
            <text:p text:style-name="P4">Tel. , </text:p>
            <text:p text:style-name="P4">el. paštas: </text:p>
            <text:p text:style-name="P5">Sąskaitos Nr. L<text:span text:style-name="T59">T534010049500291560</text:span> </text:p>
            <text:p text:style-name="P7">DNB NORD bankas</text:p>
            <text:p text:style-name="P5"/>
            <text:p text:style-name="P5"/>
            <text:p text:style-name="P5"/>
            <text:p text:style-name="P5"/>
            <text:p text:style-name="P5">Direktorius</text:p>
            <text:p text:style-name="P5"><text:span text:style-name="T60">Mindaugas Poderis</text:span>_________________</text:p>
            <text:p text:style-name="P3"><text:span text:style-name="Default_20_Paragraph_20_Font"><text:span text:style-name="T26"><text:s text:c="57"/></text:span></text:span><text:span text:style-name="Default_20_Paragraph_20_Font"><text:s/>A.V.</text:span>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LT" svg:font-family="TimesLT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lt" fo:country="L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286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lt" fo:country="L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Įprastasis" style:family="paragraph">
      <style:paragraph-properties fo:margin-top="0cm" fo:margin-bottom="0cm" loext:contextual-spacing="false" fo:line-height="100%" fo:orphans="0" fo:widows="0" fo:hyphenation-ladder-count="no-limit" fo:keep-with-next="always" style:vertical-align="baseline"/>
      <style:text-properties fo:color="#00000a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Body_20_Text1" style:display-name="Body Text1" style:family="paragraph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55cm" style:auto-text-indent="false" style:text-autospace="none"/>
      <style:text-properties style:font-name="TimesLT" fo:font-family="TimesLT" style:font-family-generic="system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title/>
    <dc:description/>
    <dc:subject/>
    <meta:initial-creator>Ona Mišeikienė</meta:initial-creator>
    <meta:creation-date>2020-06-26T12:59:00Z</meta:creation-date>
    <dc:date>2022-03-18T13:04:03.162000000</dc:date>
    <meta:editing-cycles>42</meta:editing-cycles>
    <meta:editing-duration>PT4H43M43S</meta:editing-duration>
    <meta:document-statistic meta:table-count="1" meta:image-count="0" meta:object-count="0" meta:page-count="1" meta:paragraph-count="37" meta:word-count="313" meta:character-count="2691" meta:non-whitespace-character-count="2245"/>
    <meta:template xlink:type="simple" xlink:actuate="onRequest" xlink:title="" xlink:href="https://dvs.policija.lt/avilys/ofiles/default/9a9782ae-7807-4596-ba3d-79d9c04a0e48/Susitarimas+del+sutarties+pakeitimo.odt/Normal.dotm"/>
  </office:meta>
</office:document-meta>
</file>