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text-indent="0.5076in" fo:background-color="#FFFFFF">
        <style:tab-stops>
          <style:tab-stop style:type="left" style:position="1.1451in"/>
        </style:tab-stops>
      </style:paragraph-properties>
    </style:style>
    <style:style style:name="T4" style:parent-style-name="Numatytasispastraiposšriftas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Numatytasispastraiposšriftas" style:family="text">
      <style:text-properties fo:font-weight="bold" style:font-weight-asian="bold" fo:color="#FF0000" fo:font-size="11pt" style:font-size-asian="11pt" style:font-size-complex="11pt"/>
    </style:style>
    <style:style style:name="P6" style:parent-style-name="Standarduser" style:family="paragraph">
      <style:paragraph-properties fo:text-align="center"/>
      <style:text-properties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Numatytasispastraiposšriftas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12" style:parent-style-name="Numatytasispastraiposšriftas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13" style:parent-style-name="Numatytasispastraiposšriftas" style:family="text">
      <style:text-properties style:font-name-asian="Times New Roman" fo:font-size="11pt" style:font-size-asian="11pt" style:font-size-complex="11pt" style:language-asian="lt" style:country-asian="LT"/>
    </style:style>
    <style:style style:name="P14" style:parent-style-name="Standard" style:family="paragraph">
      <style:paragraph-properties fo:text-align="justify"/>
    </style:style>
    <style:style style:name="T15" style:parent-style-name="Numatytasispastraiposšriftas" style:family="text">
      <style:text-properties fo:font-size="11pt" style:font-size-asian="11pt" style:font-size-complex="11pt"/>
    </style:style>
    <style:style style:name="T16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17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18" style:parent-style-name="Numatytasispastraiposšriftas" style:family="text">
      <style:text-properties fo:font-size="11pt" style:font-size-asian="11pt" style:font-size-complex="11pt"/>
    </style:style>
    <style:style style:name="T19" style:parent-style-name="Numatytasispastraiposšriftas" style:family="text">
      <style:text-properties fo:color="#000000" fo:font-size="11pt" style:font-size-asian="11pt" style:font-size-complex="11pt"/>
    </style:style>
    <style:style style:name="P20" style:parent-style-name="Įprastasis" style:family="paragraph">
      <style:paragraph-properties fo:text-align="justify" fo:text-indent="0.5076in"/>
    </style:style>
    <style:style style:name="T21" style:parent-style-name="Numatytasispastraiposšriftas" style:family="text">
      <style:text-properties fo:color="#000000" fo:font-size="11pt" style:font-size-asian="11pt" style:font-size-complex="11pt"/>
    </style:style>
    <style:style style:name="T22" style:parent-style-name="Numatytasispastraiposšriftas" style:family="text">
      <style:text-properties fo:font-size="11pt" style:font-size-asian="11pt" style:font-size-complex="11pt"/>
    </style:style>
    <style:style style:name="T23" style:parent-style-name="Numatytasispastraiposšriftas" style:family="text">
      <style:text-properties fo:font-size="11pt" style:font-size-asian="11pt" style:font-size-complex="11pt"/>
    </style:style>
    <style:style style:name="T24" style:parent-style-name="Numatytasispastraiposšriftas" style:family="text">
      <style:text-properties fo:color="#C9211E" fo:font-size="11pt" style:font-size-asian="11pt" style:font-size-complex="11pt"/>
    </style:style>
    <style:style style:name="T25" style:parent-style-name="Numatytasispastraiposšriftas" style:family="text">
      <style:text-properties fo:color="#000000" fo:font-size="11pt" style:font-size-asian="11pt" style:font-size-complex="11pt"/>
    </style:style>
    <style:style style:name="T26" style:parent-style-name="Numatytasispastraiposšriftas" style:family="text">
      <style:text-properties fo:color="#C9211E" fo:font-size="11pt" style:font-size-asian="11pt" style:font-size-complex="11pt"/>
    </style:style>
    <style:style style:name="T27" style:parent-style-name="Numatytasispastraiposšriftas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Numatytasispastraiposšriftas" style:family="text">
      <style:text-properties fo:color="#000000" fo:font-size="11pt" style:font-size-asian="11pt" style:font-size-complex="11pt"/>
    </style:style>
    <style:style style:name="T29" style:parent-style-name="Numatytasispastraiposšriftas" style:family="text">
      <style:text-properties style:font-name-complex="Times New Roman" fo:font-size="11pt" style:font-size-asian="11pt" style:font-size-complex="11pt"/>
    </style:style>
    <style:style style:name="P30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1" style:parent-style-name="Įprastasis" style:family="paragraph">
      <style:paragraph-properties fo:text-align="justify" fo:text-indent="0.5076in"/>
    </style:style>
    <style:style style:name="T32" style:parent-style-name="Numatytasispastraiposšriftas" style:family="text">
      <style:text-properties style:font-name-complex="Times New Roman" fo:font-size="11pt" style:font-size-asian="11pt" style:font-size-complex="11pt"/>
    </style:style>
    <style:style style:name="T33" style:parent-style-name="Numatytasispastraiposšriftas" style:family="text">
      <style:text-properties style:font-name-complex="Times New Roman" fo:font-size="11pt" style:font-size-asian="11pt" style:font-size-complex="11pt" fo:language="en" fo:country="US"/>
    </style:style>
    <style:style style:name="T34" style:parent-style-name="Numatytasispastraiposšriftas" style:family="text">
      <style:text-properties style:font-name-complex="Times New Roman" fo:font-size="11pt" style:font-size-asian="11pt" style:font-size-complex="11pt"/>
    </style:style>
    <style:style style:name="P35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6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7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2" style:family="table-column">
      <style:table-column-properties style:column-width="3.2291in" style:use-optimal-column-width="false"/>
    </style:style>
    <style:style style:name="TableColumn43" style:family="table-column">
      <style:table-column-properties style:column-width="3.1861in" style:use-optimal-column-width="false"/>
    </style:style>
    <style:style style:name="Table41" style:family="table">
      <style:table-properties style:width="6.4152in" fo:margin-left="-0.052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" style:parent-style-name="Standard" style:family="paragraph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54" style:parent-style-name="Standard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55" style:parent-style-name="Numatytasispastraiposšriftas" style:family="text">
      <style:text-properties fo:font-size="11pt" style:font-size-asian="11pt" style:font-size-complex="11pt" style:language-asian="ar" style:country-asian="SA"/>
    </style:style>
    <style:style style:name="P56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7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8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59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60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61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64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65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6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7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8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69" style:parent-style-name="Numatytasispastraiposšriftas" style:family="text">
      <style:text-properties fo:font-size="11pt" style:font-size-asian="11pt" style:font-size-complex="11pt"/>
    </style:style>
    <style:style style:name="T70" style:parent-style-name="Numatytasispastraiposšriftas" style:family="text">
      <style:text-properties fo:font-size="11pt" style:font-size-asian="11pt" style:font-size-complex="11pt"/>
    </style:style>
    <style:style style:name="T71" style:parent-style-name="Numatytasispastraiposšriftas" style:family="text">
      <style:text-properties fo:font-size="11pt" style:font-size-asian="11pt" style:font-size-complex="11pt"/>
    </style:style>
    <style:style style:name="T72" style:parent-style-name="Numatytasispastraiposšriftas" style:family="text">
      <style:text-properties style:font-weight-complex="bold" fo:font-size="11pt" style:font-size-asian="11pt" style:font-size-complex="11pt"/>
    </style:style>
    <style:style style:name="P73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74" style:parent-style-name="Numatytasispastraiposšriftas" style:family="text">
      <style:text-properties fo:font-size="11pt" style:font-size-asian="11pt" style:font-size-complex="11pt"/>
    </style:style>
    <style:style style:name="T75" style:parent-style-name="Numatytasispastraiposšriftas" style:family="text">
      <style:text-properties style:font-weight-complex="bold" fo:font-size="11pt" style:font-size-asian="11pt" style:font-size-complex="11pt"/>
    </style:style>
    <style:style style:name="P76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  <style:text-properties fo:font-size="11pt" style:font-size-asian="11pt" style:font-size-complex="11pt"/>
    </style:style>
    <style:style style:name="P77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78" style:parent-style-name="Numatytasispastraiposšriftas" style:family="text">
      <style:text-properties fo:font-size="11pt" style:font-size-asian="11pt" style:font-size-complex="11pt"/>
    </style:style>
    <style:style style:name="T79" style:parent-style-name="Numatytasispastraiposšriftas" style:family="text">
      <style:text-properties style:font-weight-complex="bold" fo:font-size="11pt" style:font-size-asian="11pt" style:font-size-complex="11pt"/>
    </style:style>
    <style:style style:name="P80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81" style:parent-style-name="Numatytasispastraiposšriftas" style:family="text">
      <style:text-properties fo:font-size="11pt" style:font-size-asian="11pt" style:font-size-complex="11pt"/>
    </style:style>
    <style:style style:name="T82" style:parent-style-name="Hipersaitas" style:family="text">
      <style:text-properties fo:font-size="11pt" style:font-size-asian="11pt" style:font-size-complex="11pt"/>
    </style:style>
    <style:style style:name="T83" style:parent-style-name="Numatytasispastraiposšriftas" style:family="text">
      <style:text-properties fo:font-size="11pt" style:font-size-asian="11pt" style:font-size-complex="11pt"/>
    </style:style>
    <style:style style:name="P84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85" style:parent-style-name="Numatytasispastraiposšriftas" style:family="text">
      <style:text-properties style:font-name="Times New Roman" fo:font-size="11pt" style:font-size-asian="11pt" style:font-size-complex="11pt"/>
    </style:style>
    <style:style style:name="T86" style:parent-style-name="Numatytasispastraiposšriftas" style:family="text">
      <style:text-properties style:font-weight-complex="bold" fo:font-size="11pt" style:font-size-asian="11pt" style:font-size-complex="11pt"/>
    </style:style>
    <style:style style:name="T87" style:parent-style-name="Numatytasispastraiposšriftas" style:family="text">
      <style:text-properties style:font-name="Times New Roman" fo:font-size="11pt" style:font-size-asian="11pt" style:font-size-complex="11pt"/>
    </style:style>
    <style:style style:name="P88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93" style:parent-style-name="Numatytasispastraiposšriftas" style:family="text">
      <style:text-properties style:font-name="Times New Roman" fo:font-size="11pt" style:font-size-asian="11pt" style:font-size-complex="11pt"/>
    </style:style>
    <style:style style:name="T94" style:parent-style-name="Numatytasispastraiposšriftas" style:family="text">
      <style:text-properties style:font-name="Times New Roman" fo:font-size="11pt" style:font-size-asian="11pt" style:font-size-complex="11pt"/>
    </style:style>
    <style:style style:name="T95" style:parent-style-name="Numatytasispastraiposšrifta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SUSITARIMAS</text:span></text:p>
      <text:p text:style-name="P3"><text:span text:style-name="T4">DĖL 2020 M. LIEPOS 2 D. PAGRINDINĖS <text:s/>SUTARTIES NR. CPO142703/52-ST2-32 PAKEITIMO<text:s/></text:span><text:span text:style-name="T5"><text:s/></text:span></text:p>
      <text:p text:style-name="P6"/>
      <text:p text:style-name="P7">2022m. <text:s text:c="22"/>d. Nr.</text:p>
      <text:p text:style-name="P8">Alytus</text:p>
      <text:p text:style-name="P9"/>
      <text:p text:style-name="P10"><text:span text:style-name="T11"><text:s text:c="11"/>Alytaus apskrities<text:s/></text:span><text:span text:style-name="T12">vyriausiasis policijos komisariatas<text:s/></text:span><text:span text:style-name="T13">(toliau – užsakovas), juridinio asmens kodas 191008762, buveinės adresas Jotvingių g. 8, LT 62116 Alytus, atstovaujamas viršininko Alvydo Jurgelevičiaus, veikiančio pagal įstaigos nuostatus, <text:s/>ir</text:span></text:p>
      <text:p text:style-name="P14"><text:span text:style-name="T15"><text:s text:c="11"/></text:span><text:span text:style-name="T16">UAB „ Viada LT</text:span><text:span text:style-name="T17">“</text:span><text:span text:style-name="T18"><text:s/>(toliau – tiekėjas), juridinio asmens kodas 178715423, buveinės adresas Ožiarūčių g.1A, Avižieniai, Vilniaus r., <text:s text:c="2"/>atstovaujama viešųjų pirkimų vadovės Rūtos Jasiūnienės</text:span><text:span text:style-name="T19">, veikiančios pagal įstaigos įstatus</text:span></text:p>
      <text:p text:style-name="P20"><text:span text:style-name="T21">toliau kartu vadinami<text:s/></text:span><text:span text:style-name="T22">Šalimis arba atskirai Šali</text:span><text:span text:style-name="T23">mi, atsižvelgdami į 2020-07-02 Pagrindinės sutarties</text:span><text:span text:style-name="T24"><text:s/></text:span><text:span text:style-name="T25">Nr.</text:span><text:span text:style-name="T26"><text:s/></text:span><text:span text:style-name="T27">CPO142703/52-ST2-32</text:span><text:span text:style-name="T28"><text:s/>(toliau -Sutartis) 9.1.4 papunktį<text:s/></text:span><text:span text:style-name="T29"><text:s/>ir vadovaudamiesi Lietuvos Respublikos viešųjų pirkimų įstatymo 89 straipsnio 2 dalimi,</text:span></text:p>
      <text:p text:style-name="P30">sudaro šį susitarimą dėl Sutarties pakeitimo ir susitaria:</text:p>
      <text:p text:style-name="P31"><text:span text:style-name="T32">1. papildomai įsigyti <text:s/>Sutarties priede nurodytas prekes už<text:s/></text:span><text:span text:style-name="T33">20 000 (dvidešimt tūkstančių<text:s/></text:span><text:span text:style-name="T34">) Eur su PVM.</text:span></text:p>
      <text:p text:style-name="P35">2. Šis Susitarimas sudarytas lietuvių kalba, 2 (dviem) egzemplioriais, turinčiais vienodą teisinę galią – po vieną kiekvienai Šaliai. Elektroninio Susitarimo sudarymo atveju, Susitarimas sudarytas lietuvių kalba ir pasirašytas saugiais Šalių kvalifikuotais elektroniniais parašais.</text:p>
      <text:p text:style-name="P36">3. Šis susitarimas įsigalioja nuo jo pasirašymo dienos ir tampa neatskiriama Sutarties dalimi. Kitos Sutarties sąlygos,<text:s/>neaptartos šiame susitarime, lieka galioti nepakitusios.</text:p>
      <text:p text:style-name="P37">4. Šalių rekvizitai ir atstovų parašai: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UŽSAKOVAS<text:tab/><text:tab/><text:tab/></text:p>
            <text:p text:style-name="P47">Alytaus apskrities vyriausiasis</text:p>
            <text:p text:style-name="P48">policijos komisariatas</text:p>
            <text:p text:style-name="P49">Jotvingių g. 8, LT-62116 Alytus</text:p>
            <text:p text:style-name="P50">Tel. 8 700 65 600</text:p>
            <text:p text:style-name="P51">Įstaigos kodas 191008762</text:p>
            <text:p text:style-name="P52">A. s. Nr.<text:s/>LT057044060007827714</text:p>
            <text:p text:style-name="P53">AB SEB bankas</text:p>
            <text:p text:style-name="P54"><text:span text:style-name="T55">El. p. alytausvpk.bud@policija.lt</text:span></text:p>
            <text:p text:style-name="P56"/>
            <text:p text:style-name="P57"/>
            <text:p text:style-name="P58"><text:span text:style-name="T59">Viršininkas</text:span></text:p>
            <text:p text:style-name="P60"><text:span text:style-name="T61">Alvydas Jurgelevičius__________________ <text:s text:c="83"/></text:span></text:p>
          </table:table-cell>
          <table:table-cell table:style-name="TableCell62">
            <text:p text:style-name="P63"><text:span text:style-name="T64">T</text:span><text:span text:style-name="T65">IEKĖJAS</text:span></text:p>
            <text:p text:style-name="P66"/>
            <text:p text:style-name="P67">UAB „VIADA LT“</text:p>
            <text:p text:style-name="P68"><text:span text:style-name="T69">Įm.</text:span><text:span text:style-name="T70"><text:s/></text:span><text:span text:style-name="T71">kodas<text:s/></text:span><text:span text:style-name="T72">178715423</text:span></text:p>
            <text:p text:style-name="P73"><text:span text:style-name="T74">PVM mokėtojo kodas LT<text:s/></text:span><text:span text:style-name="T75">LT787154219</text:span></text:p>
            <text:p text:style-name="P76">Ožiarūčių g.1A, Avižiniai, Vilniaus r.</text:p>
            <text:p text:style-name="P77"><text:span text:style-name="T78">Tel.<text:s/></text:span><text:span text:style-name="T79">8 5 2348470</text:span></text:p>
            <text:p text:style-name="P80"><text:span text:style-name="T81">el. p.<text:s/></text:span><text:a xlink:href="mailto:info@viada.lt" office:target-frame-name="_top" xlink:show="replace"><text:span text:style-name="T82">info@viada.lt</text:span></text:a><text:span text:style-name="T83"><text:s/></text:span></text:p>
            <text:p text:style-name="P84"><text:span text:style-name="T85">A.s. <text:s text:c="2"/></text:span><text:span text:style-name="T86">LT817300010002550571</text:span><text:span text:style-name="T87"><text:s text:c="4"/></text:span></text:p>
            <text:p text:style-name="P88">Bankas Swedbank</text:p>
            <text:p text:style-name="P89">Banko kodas 73000</text:p>
            <text:p text:style-name="P90"/>
            <text:p text:style-name="P91">Viešųjų pirkimų vadovė<text:s/></text:p>
            <text:p text:style-name="P92"><text:span text:style-name="T93">Rūta Jasiūnienė</text:span><text:span text:style-name="T94"><text:s/></text:span><text:span text:style-name="T95"><text:s text:c="2"/></text:span></text:p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ojilentelė1" style:display-name="Įprastoji lentelė1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Rita Ramanavičienė</meta:initial-creator>
    <dc:creator>Rita Ramanavičienė</dc:creator>
    <meta:creation-date>2022-04-06T10:15:00Z</meta:creation-date>
    <dc:date>2022-04-06T10:18:00Z</dc:date>
    <meta:template xlink:href="normal1" xlink:type="simple"/>
    <meta:editing-cycles>4</meta:editing-cycles>
    <meta:editing-duration>PT180S</meta:editing-duration>
    <meta:document-statistic meta:page-count="1" meta:paragraph-count="4" meta:word-count="1414" meta:character-count="2216" meta:row-count="6" meta:non-whitespace-character-count="806"/>
  </office:meta>
</office:document-meta>
</file>