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004cm" fo:margin-left="0.03cm" fo:margin-top="0cm" fo:margin-bottom="0cm" table:align="left" style:writing-mode="lr-tb"/>
    </style:style>
    <style:style style:name="Table1.A" style:family="table-column">
      <style:table-column-properties style:column-width="0.796cm"/>
    </style:style>
    <style:style style:name="Table1.B" style:family="table-column">
      <style:table-column-properties style:column-width="6.142cm"/>
    </style:style>
    <style:style style:name="Table1.C" style:family="table-column">
      <style:table-column-properties style:column-width="1.796cm"/>
    </style:style>
    <style:style style:name="Table1.D" style:family="table-column">
      <style:table-column-properties style:column-width="2.766cm"/>
    </style:style>
    <style:style style:name="Table1.E" style:family="table-column">
      <style:table-column-properties style:column-width="2.755cm"/>
    </style:style>
    <style:style style:name="Table1.F" style:family="table-column">
      <style:table-column-properties style:column-width="2.75cm"/>
    </style:style>
    <style:style style:name="Table1.1" style:family="table-row">
      <style:table-row-properties style:min-row-height="1.764cm" fo:keep-together="auto"/>
    </style:style>
    <style:style style:name="Table1.A1" style:family="table-cell">
      <style:table-cell-properties fo:padding="0.049cm" fo:border="2.75pt inset #000000"/>
    </style:style>
    <style:style style:name="Table1.B1" style:family="table-cell">
      <style:table-cell-properties fo:padding-left="0cm" fo:padding-right="0.049cm" fo:padding-top="0.049cm" fo:padding-bottom="0.049cm" fo:border-left="none" fo:border-right="2.75pt inset #000000" fo:border-top="2.75pt inset #000000" fo:border-bottom="2.75pt inset #000000"/>
    </style:style>
    <style:style style:name="Table1.2" style:family="table-row">
      <style:table-row-properties style:min-row-height="0.212cm" fo:keep-together="auto"/>
    </style:style>
    <style:style style:name="Table1.A2" style:family="table-cell">
      <style:table-cell-properties style:vertical-align="middle" fo:padding-left="0.049cm" fo:padding-right="0.049cm" fo:padding-top="0cm" fo:padding-bottom="0.049cm" fo:border-left="2.75pt inset #000000" fo:border-right="2.75pt inset #000000" fo:border-top="none" fo:border-bottom="2.75pt inset #000000"/>
    </style:style>
    <style:style style:name="Table1.B2" style:family="table-cell">
      <style:table-cell-properties style:vertical-align="middle" fo:padding-left="0cm" fo:padding-right="0.049cm" fo:padding-top="0cm" fo:padding-bottom="0.049cm" fo:border-left="none" fo:border-right="2.75pt inset #000000" fo:border-top="none" fo:border-bottom="2.75pt inset #000000"/>
    </style:style>
    <style:style style:name="Table1.C2" style:family="table-cell">
      <style:table-cell-properties style:vertical-align="middle" fo:padding-left="0.049cm" fo:padding-right="0.049cm" fo:padding-top="0cm" fo:padding-bottom="0.049cm" fo:border-left="none" fo:border-right="2.75pt inset #000000" fo:border-top="none" fo:border-bottom="2.75pt inset #000000"/>
    </style:style>
    <style:style style:name="Table1.D2" style:family="table-cell">
      <style:table-cell-properties fo:padding-left="0.049cm" fo:padding-right="0.049cm" fo:padding-top="0cm" fo:padding-bottom="0.049cm" fo:border-left="none" fo:border-right="2.75pt inset #000000" fo:border-top="none" fo:border-bottom="2.75pt inset #000000"/>
    </style:style>
    <style:style style:name="Table1.F2" style:family="table-cell">
      <style:table-cell-properties fo:padding-left="0.049cm" fo:padding-right="0.049cm" fo:padding-top="0cm" fo:padding-bottom="0.049cm" fo:border-left="none" fo:border-right="2.75pt inset #000000" fo:border-top="none" fo:border-bottom="2.75pt inset #000000"/>
    </style:style>
    <style:style style:name="Table1.3" style:family="table-row">
      <style:table-row-properties fo:keep-together="auto"/>
    </style:style>
    <style:style style:name="Table1.A3" style:family="table-cell">
      <style:table-cell-properties fo:padding-left="0.049cm" fo:padding-right="0.049cm" fo:padding-top="0cm" fo:padding-bottom="0.049cm" fo:border-left="2.75pt inset #000000" fo:border-right="2.75pt inset #000000" fo:border-top="none" fo:border-bottom="2.75pt inset #000000"/>
    </style:style>
    <style:style style:name="Table1.B3" style:family="table-cell">
      <style:table-cell-properties fo:padding-left="0cm" fo:padding-right="0.049cm" fo:padding-top="0cm" fo:padding-bottom="0.049cm" fo:border-left="none" fo:border-right="2.75pt inset #000000" fo:border-top="none" fo:border-bottom="2.75pt inset #000000"/>
    </style:style>
    <style:style style:name="Table1.C3" style:family="table-cell">
      <style:table-cell-properties fo:padding-left="0.049cm" fo:padding-right="0.049cm" fo:padding-top="0cm" fo:padding-bottom="0.049cm" fo:border-left="none" fo:border-right="2.75pt inset #000000" fo:border-top="none" fo:border-bottom="2.75pt inset #000000"/>
    </style:style>
    <style:style style:name="Table1.D3" style:family="table-cell">
      <style:table-cell-properties fo:padding-left="0.049cm" fo:padding-right="0.049cm" fo:padding-top="0cm" fo:padding-bottom="0.049cm" fo:border-left="none" fo:border-right="2.75pt inset #000000" fo:border-top="none" fo:border-bottom="2.75pt inset #000000"/>
    </style:style>
    <style:style style:name="Table1.F3" style:family="table-cell">
      <style:table-cell-properties fo:padding-left="0.049cm" fo:padding-right="0.049cm" fo:padding-top="0cm" fo:padding-bottom="0.049cm" fo:border-left="none" fo:border-right="2.75pt inset #000000" fo:border-top="none" fo:border-bottom="2.75pt inset #000000"/>
    </style:style>
    <style:style style:name="Table1.4" style:family="table-row">
      <style:table-row-properties fo:keep-together="auto"/>
    </style:style>
    <style:style style:name="Table1.A4" style:family="table-cell">
      <style:table-cell-properties fo:padding-left="0.049cm" fo:padding-right="0.049cm" fo:padding-top="0cm" fo:padding-bottom="0.049cm" fo:border-left="2.75pt inset #000000" fo:border-right="2.75pt inset #000000" fo:border-top="none" fo:border-bottom="2.75pt inset #000000"/>
    </style:style>
    <style:style style:name="Table1.B4" style:family="table-cell">
      <style:table-cell-properties fo:padding-left="0cm" fo:padding-right="0.049cm" fo:padding-top="0cm" fo:padding-bottom="0.049cm" fo:border-left="none" fo:border-right="2.75pt inset #000000" fo:border-top="none" fo:border-bottom="2.75pt inset #000000"/>
    </style:style>
    <style:style style:name="Table1.C4" style:family="table-cell">
      <style:table-cell-properties fo:padding-left="0.049cm" fo:padding-right="0.049cm" fo:padding-top="0cm" fo:padding-bottom="0.049cm" fo:border-left="none" fo:border-right="2.75pt inset #000000" fo:border-top="none" fo:border-bottom="2.75pt inset #000000"/>
    </style:style>
    <style:style style:name="Table1.D4" style:family="table-cell">
      <style:table-cell-properties fo:padding-left="0.049cm" fo:padding-right="0.049cm" fo:padding-top="0cm" fo:padding-bottom="0.049cm" fo:border-left="none" fo:border-right="2.75pt inset #000000" fo:border-top="none" fo:border-bottom="2.75pt inset #000000"/>
    </style:style>
    <style:style style:name="Table1.F4" style:family="table-cell">
      <style:table-cell-properties fo:padding-left="0.049cm" fo:padding-right="0.049cm" fo:padding-top="0cm" fo:padding-bottom="0.049cm" fo:border-left="none" fo:border-right="2.75pt inset #000000" fo:border-top="none" fo:border-bottom="2.75pt inset #000000"/>
    </style:style>
    <style:style style:name="Table1.5" style:family="table-row">
      <style:table-row-properties fo:keep-together="auto"/>
    </style:style>
    <style:style style:name="Table1.A5" style:family="table-cell">
      <style:table-cell-properties fo:padding-left="0.049cm" fo:padding-right="0.049cm" fo:padding-top="0cm" fo:padding-bottom="0.049cm" fo:border-left="2.75pt inset #000000" fo:border-right="2.75pt inset #000000" fo:border-top="none" fo:border-bottom="2.75pt inset #000000"/>
    </style:style>
    <style:style style:name="Table1.F5" style:family="table-cell">
      <style:table-cell-properties fo:padding-left="0cm" fo:padding-right="0.049cm" fo:padding-top="0cm" fo:padding-bottom="0.049cm" fo:border-left="none" fo:border-right="2.75pt inset #000000" fo:border-top="none" fo:border-bottom="2.75pt inset #000000"/>
    </style:style>
    <style:style style:name="Table1.6" style:family="table-row">
      <style:table-row-properties fo:keep-together="auto"/>
    </style:style>
    <style:style style:name="Table1.A6" style:family="table-cell">
      <style:table-cell-properties fo:padding-left="0.049cm" fo:padding-right="0.049cm" fo:padding-top="0cm" fo:padding-bottom="0.049cm" fo:border-left="2.75pt inset #000000" fo:border-right="2.75pt inset #000000" fo:border-top="none" fo:border-bottom="2.75pt inset #000000"/>
    </style:style>
    <style:style style:name="Table1.F6" style:family="table-cell">
      <style:table-cell-properties fo:padding-left="0cm" fo:padding-right="0.049cm" fo:padding-top="0cm" fo:padding-bottom="0.049cm" fo:border-left="none" fo:border-right="2.75pt inset #000000" fo:border-top="none" fo:border-bottom="2.75pt inset #000000"/>
    </style:style>
    <style:style style:name="Table1.7" style:family="table-row">
      <style:table-row-properties fo:keep-together="auto"/>
    </style:style>
    <style:style style:name="Table1.A7" style:family="table-cell">
      <style:table-cell-properties fo:padding-left="0.049cm" fo:padding-right="0.049cm" fo:padding-top="0cm" fo:padding-bottom="0.049cm" fo:border-left="2.75pt inset #000000" fo:border-right="2.75pt inset #000000" fo:border-top="none" fo:border-bottom="2.75pt inset #000000"/>
    </style:style>
    <style:style style:name="Table1.F7" style:family="table-cell">
      <style:table-cell-properties fo:padding-left="0cm" fo:padding-right="0.049cm" fo:padding-top="0cm" fo:padding-bottom="0.049cm" fo:border-left="none" fo:border-right="2.75pt inset #000000" fo:border-top="none" fo:border-bottom="2.75pt inset #000000"/>
    </style:style>
    <style:style style:name="Table2" style:family="table">
      <style:table-properties style:width="17.002cm" fo:margin-left="-0.002cm" fo:margin-top="0cm" fo:margin-bottom="0cm" table:align="left" style:writing-mode="lr-tb"/>
    </style:style>
    <style:style style:name="Table2.A" style:family="table-column">
      <style:table-column-properties style:column-width="3.395cm"/>
    </style:style>
    <style:style style:name="Table2.B" style:family="table-column">
      <style:table-column-properties style:column-width="4.807cm"/>
    </style:style>
    <style:style style:name="Table2.C" style:family="table-column">
      <style:table-column-properties style:column-width="8.8cm"/>
    </style:style>
    <style:style style:name="Table2.1" style:family="table-row">
      <style:table-row-properties style:min-row-height="0.3cm" fo:keep-together="auto"/>
    </style:style>
    <style:style style:name="Table2.A1" style:family="table-cell">
      <style:table-cell-properties fo:padding-left="0.191cm" fo:padding-right="0cm" fo:padding-top="0cm" fo:padding-bottom="0cm" fo:border-left="0.75pt solid #000000" fo:border-right="none" fo:border-top="0.75pt solid #000000" fo:border-bottom="0.75pt solid #000000"/>
    </style:style>
    <style:style style:name="Table2.C1" style:family="table-cell">
      <style:table-cell-properties fo:padding-left="0.191cm" fo:padding-right="0.191cm" fo:padding-top="0cm" fo:padding-bottom="0cm" fo:border="0.75pt solid #000000"/>
    </style:style>
    <style:style style:name="Table2.2" style:family="table-row">
      <style:table-row-properties style:min-row-height="0.212cm" fo:keep-together="auto"/>
    </style:style>
    <style:style style:name="Table2.3" style:family="table-row">
      <style:table-row-properties style:min-row-height="0.106cm" fo:keep-together="auto"/>
    </style:style>
    <style:style style:name="Table2.4" style:family="table-row">
      <style:table-row-properties style:min-row-height="0.018cm" fo:keep-together="auto"/>
    </style:style>
    <style:style style:name="Table2.5" style:family="table-row">
      <style:table-row-properties style:min-row-height="0.088cm" fo:keep-together="auto"/>
    </style:style>
    <style:style style:name="Table3" style:family="table">
      <style:table-properties style:width="16.152cm" fo:margin-left="0cm" fo:margin-top="0cm" fo:margin-bottom="0cm" table:align="left" style:writing-mode="lr-tb"/>
    </style:style>
    <style:style style:name="Table3.A" style:family="table-column">
      <style:table-column-properties style:column-width="8.075cm"/>
    </style:style>
    <style:style style:name="Table3.B" style:family="table-column">
      <style:table-column-properties style:column-width="8.077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LO-Normal">
      <style:paragraph-properties fo:margin-left="0cm" fo:margin-right="0cm" fo:margin-top="0cm" fo:margin-bottom="0cm" style:contextual-spacing="false" fo:line-height="100%" fo:text-align="justify" style:justify-single-word="false" fo:text-indent="1cm" style:auto-text-indent="false"/>
      <style:text-properties style:font-name="Times New Roman"/>
    </style:style>
    <style:style style:name="P3" style:family="paragraph" style:parent-style-name="LO-Normal">
      <style:paragraph-properties fo:margin-left="0cm" fo:margin-right="0cm" fo:margin-top="0cm" fo:margin-bottom="0cm" style:contextual-spacing="false" fo:line-height="100%" fo:text-indent="1cm" style:auto-text-indent="false"/>
      <style:text-properties style:font-name="Times New Roman"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name-asian="Times New Roman2" style:font-size-asian="12pt" style:font-name-complex="Times New Roman2" style:font-size-complex="12pt"/>
    </style:style>
    <style:style style:name="P5" style:family="paragraph" style:parent-style-name="LO-Normal">
      <style:paragraph-properties fo:margin-top="0cm" fo:margin-bottom="0cm" style:contextual-spacing="false" fo:line-height="100%" fo:text-align="justify" style:justify-single-word="false"/>
    </style:style>
    <style:style style:name="P6" style:family="paragraph" style:parent-style-name="LO-Normal">
      <style:paragraph-properties fo:margin-top="0cm" fo:margin-bottom="0cm" style:contextual-spacing="false" fo:line-height="100%" fo:text-align="end" style:justify-single-word="false"/>
    </style:style>
    <style:style style:name="P7" style:family="paragraph" style:parent-style-name="LO-Normal">
      <style:paragraph-properties fo:margin-top="0cm" fo:margin-bottom="0cm" style:contextual-spacing="false" fo:line-height="100%" fo:text-align="justify" style:justify-single-word="false"/>
      <style:text-properties style:font-name="Times New Roman"/>
    </style:style>
    <style:style style:name="P8" style:family="paragraph" style:parent-style-name="LO-Normal">
      <style:paragraph-properties fo:margin-top="0cm" fo:margin-bottom="0cm" style:contextual-spacing="false" fo:line-height="100%" fo:text-align="justify" style:justify-single-word="false"/>
      <style:text-properties style:font-name="Times New Roman" fo:font-size="12pt" style:font-name-asian="Times New Roman2"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1" style:family="paragraph" style:parent-style-name="Standard">
      <style:paragraph-properties fo:margin-top="0cm" fo:margin-bottom="0cm" style:contextual-spacing="false" fo:line-height="100%" fo:text-align="justify" style:justify-single-word="false"/>
      <style:text-properties officeooo:paragraph-rsid="0037cde6"/>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1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name-complex="Times New Roman2" style:font-size-complex="12pt"/>
    </style:style>
    <style:style style:name="P16"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style:font-name-asian="Times New Roman2" style:font-size-asian="12pt" style:font-name-complex="Times New Roman2" style:font-size-complex="12pt"/>
    </style:style>
    <style:style style:name="P17"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font-name-complex="Times New Roman2"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font-name-complex="Times New Roman2" style:font-size-complex="12pt" style:font-style-complex="italic"/>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cb690" officeooo:paragraph-rsid="001cb690" style:font-name-asian="Times New Roman2" style:font-size-asian="12pt" style:font-name-complex="Times New Roman2" style:font-size-complex="12pt"/>
    </style:style>
    <style:style style:name="P20"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officeooo:rsid="001e609d" officeooo:paragraph-rsid="001e609d" style:font-name-asian="Times New Roman2" style:font-size-asian="12pt" style:font-name-complex="Times New Roman2" style:font-size-complex="12pt"/>
    </style:style>
    <style:style style:name="P21" style:family="paragraph" style:parent-style-name="Standard">
      <style:paragraph-properties fo:margin-top="0cm" fo:margin-bottom="0cm" style:contextual-spacing="false" fo:line-height="100%" fo:orphans="0" fo:widows="0"/>
      <style:text-properties style:font-name="Times New Roman" fo:font-size="12pt" officeooo:rsid="00278ae0" officeooo:paragraph-rsid="00278ae0" style:font-name-asian="Times New Roman2" style:font-size-asian="12pt" style:font-name-complex="Times New Roman2" style:font-size-complex="12pt"/>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30e047" officeooo:paragraph-rsid="0030e047" style:font-name-asian="Times New Roman2" style:font-size-asian="12pt" style:font-name-complex="Times New Roman2"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2pt" officeooo:paragraph-rsid="001e609d" style:font-name-asian="Times New Roman2" style:font-size-asian="12pt" style:language-asian="ar" style:country-asian="SA" style:font-name-complex="Times New Roman2"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style>
    <style:style style:name="P2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style>
    <style:style style:name="P26" style:family="paragraph" style:parent-style-name="Standard">
      <style:paragraph-properties fo:margin-top="0cm" fo:margin-bottom="0cm" style:contextual-spacing="false" fo:line-height="100%" fo:orphans="0" fo:widows="0"/>
      <style:text-properties style:font-name="Times New Roman" fo:font-size="12pt" fo:language="en" fo:country="US" officeooo:paragraph-rsid="0031a403" style:font-name-asian="Times New Roman2" style:font-size-asian="12pt" style:font-name-complex="Times New Roman2" style:font-size-complex="12pt"/>
    </style:style>
    <style:style style:name="P27" style:family="paragraph" style:parent-style-name="Standard">
      <style:paragraph-properties fo:margin-top="0cm" fo:margin-bottom="0cm" style:contextual-spacing="false" fo:line-height="100%" fo:orphans="0" fo:widows="0"/>
      <style:text-properties style:font-name="Times New Roman" fo:font-size="12pt" fo:language="en" fo:country="US" officeooo:rsid="0028232d" officeooo:paragraph-rsid="0028232d" style:font-name-asian="Times New Roman2" style:font-size-asian="12pt" style:font-name-complex="Times New Roman2"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2pt" fo:font-weight="bold" officeooo:rsid="0017ab6a" officeooo:paragraph-rsid="001e609d" style:font-name-asian="Times New Roman2" style:font-size-asian="12pt" style:language-asian="lt" style:country-asian="LT" style:font-weight-asian="bold" style:font-name-complex="Times New Roman2"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2pt" fo:font-weight="bold" officeooo:paragraph-rsid="001e609d" style:font-name-asian="Times New Roman2" style:font-size-asian="12pt" style:language-asian="ar" style:country-asian="SA" style:font-weight-asian="bold" style:font-name-complex="Times New Roman2"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34" style:family="paragraph" style:parent-style-name="Standard">
      <style:paragraph-properties fo:margin-top="0cm" fo:margin-bottom="0cm" style:contextual-spacing="false" fo:line-height="100%" fo:orphans="0" fo:widows="0"/>
      <style:text-properties style:font-name="Times New Roman" fo:font-size="12pt" fo:language="lt" fo:country="LT" officeooo:rsid="0024b255" officeooo:paragraph-rsid="0024b255" style:font-name-asian="Times New Roman2" style:font-size-asian="12pt" style:font-name-complex="Times New Roman2" style:font-size-complex="12pt"/>
    </style:style>
    <style:style style:name="P35" style:family="paragraph" style:parent-style-name="Standard">
      <style:paragraph-properties fo:margin-top="0cm" fo:margin-bottom="0cm" style:contextual-spacing="false" fo:line-height="100%" fo:orphans="0" fo:widows="0"/>
      <style:text-properties style:font-name="Times New Roman" fo:font-size="12pt" fo:language="lt" fo:country="LT" officeooo:rsid="00278ae0" officeooo:paragraph-rsid="00278ae0" style:font-name-asian="Times New Roman2" style:font-size-asian="12pt" style:font-name-complex="Times New Roman2"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e609d" fo:background-color="#ffffff" style:font-name-asian="Times New Roman2" style:font-size-asian="12pt"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Times New Roman2" style:font-size-asian="12pt" style:font-name-complex="Times New Roman2"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61233" style:font-name-asian="Times New Roman2" style:font-size-asian="12pt" style:font-name-complex="Times New Roman2"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background-color="#ffffff" style:font-name-asian="Times New Roman2" style:font-size-asian="12pt" style:font-name-complex="Times New Roman2" style:font-size-complex="12pt"/>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text-outline="false" style:text-line-through-style="none" style:text-line-through-type="none" style:font-name="Times New Roman" fo:font-size="10.5pt" fo:font-style="normal" fo:text-shadow="none" style:text-underline-style="none" fo:font-weight="normal" officeooo:rsid="001cb690" officeooo:paragraph-rsid="001cb690" style:font-name-asian="Times New Roman2" style:font-size-asian="10.5pt" style:font-style-asian="normal" style:font-weight-asian="normal" style:font-name-complex="Times New Roman2" style:font-size-complex="12pt" style:text-emphasize="none"/>
    </style:style>
    <style:style style:name="P42"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1pt" officeooo:rsid="001f9c74" officeooo:paragraph-rsid="001f9c74" style:font-name-asian="Times New Roman2" style:font-size-asian="11pt" style:language-asian="ar" style:country-asian="SA" style:font-name-complex="Times New Roman2" style:font-size-complex="11pt" style:font-weight-complex="bold"/>
    </style:style>
    <style:style style:name="P43"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officeooo:paragraph-rsid="001e609d" style:font-name-asian="Times New Roman2" style:font-size-asian="12pt" style:language-asian="ar" style:country-asian="SA" style:font-name-complex="Times New Roman2" style:font-size-complex="12pt" style:font-weight-complex="bold"/>
    </style:style>
    <style:style style:name="P44"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officeooo:rsid="001f9c74" officeooo:paragraph-rsid="001f9c74" style:font-name-asian="Times New Roman2" style:font-size-asian="12pt" style:language-asian="ar" style:country-asian="SA" style:font-name-complex="Times New Roman2" style:font-size-complex="12pt" style:font-weight-complex="bold"/>
    </style:style>
    <style:style style:name="P45"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officeooo:paragraph-rsid="001e609d" style:font-size-asian="12pt" style:font-size-complex="12pt"/>
    </style:style>
    <style:style style:name="P46"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officeooo:paragraph-rsid="0030e047" style:font-size-asian="12pt" style:font-size-complex="12pt"/>
    </style:style>
    <style:style style:name="P47"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rsid="00185395" officeooo:paragraph-rsid="001f9c74" style:font-name-asian="Times New Roman2" style:font-size-asian="12pt" style:language-asian="lt" style:country-asian="LT" style:font-name-complex="Times New Roman2" style:font-size-complex="12pt" style:font-weight-complex="bold"/>
    </style:style>
    <style:style style:name="P48"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rsid="001f9c74" officeooo:paragraph-rsid="001f9c74" style:font-name-asian="Times New Roman2" style:font-size-asian="12pt" style:language-asian="ar" style:country-asian="SA" style:font-name-complex="Times New Roman2" style:font-size-complex="12pt" style:font-weight-complex="bold"/>
    </style:style>
    <style:style style:name="P49"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fo:language="en" fo:country="US" officeooo:rsid="001f9c74" officeooo:paragraph-rsid="001f9c74" style:font-name-asian="Times New Roman2" style:font-size-asian="12pt" style:language-asian="lt" style:country-asian="LT" style:font-name-complex="Times New Roman2" style:font-size-complex="12pt" style:font-weight-complex="bold"/>
    </style:style>
    <style:style style:name="P50"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fo:language="en" fo:country="US" fo:font-weight="normal" officeooo:rsid="001a8de1" officeooo:paragraph-rsid="001f9c74" style:font-name-asian="Times New Roman2" style:font-size-asian="12pt" style:language-asian="lt" style:country-asian="LT" style:font-weight-asian="normal" style:font-name-complex="Times New Roman2" style:font-size-complex="12pt" style:font-weight-complex="normal"/>
    </style:style>
    <style:style style:name="P51"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paragraph-rsid="001f9c74" style:font-size-asian="12pt" style:font-size-complex="12pt" style:font-weight-complex="bold"/>
    </style:style>
    <style:style style:name="P52"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paragraph-rsid="001e609d" style:font-size-asian="12pt" style:font-size-complex="12pt" style:font-weight-complex="bold"/>
    </style:style>
    <style:style style:name="P53"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fo:font-weight="normal" officeooo:paragraph-rsid="001e609d" style:font-size-asian="12pt" style:font-weight-asian="normal" style:font-size-complex="12pt" style:font-weight-complex="normal"/>
    </style:style>
    <style:style style:name="P54"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officeooo:paragraph-rsid="0031a403"/>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paragraph-rsid="001e609d" fo:background-color="transparent" style:font-size-asian="12pt" style:font-size-complex="12pt" style:font-weight-complex="bold"/>
    </style:style>
    <style:style style:name="P56" style:family="paragraph" style:parent-style-name="Body_20_Text1">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 fo:font-size="12pt" fo:font-weight="bold" officeooo:paragraph-rsid="001e609d" style:font-size-asian="12pt" style:font-weight-asian="bold" style:font-size-complex="12pt"/>
    </style:style>
    <style:style style:name="P57" style:family="paragraph" style:parent-style-name="Body_20_Text1">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 fo:font-size="12pt" fo:font-weight="normal" officeooo:rsid="001a8de1" officeooo:paragraph-rsid="001e609d" style:font-size-asian="12pt" style:font-weight-asian="normal" style:font-size-complex="12pt" style:font-weight-complex="normal"/>
    </style:style>
    <style:style style:name="P58" style:family="paragraph" style:parent-style-name="Body_20_Text1">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 fo:font-size="12pt" fo:font-weight="normal" officeooo:rsid="001a8de1" officeooo:paragraph-rsid="001f9c74" style:font-size-asian="12pt" style:font-weight-asian="normal" style:font-size-complex="12pt" style:font-weight-complex="normal"/>
    </style:style>
    <style:style style:name="P59" style:family="paragraph" style:parent-style-name="Standard">
      <style:paragraph-properties fo:margin-top="0.494cm" fo:margin-bottom="0cm" style:contextual-spacing="false" fo:line-height="100%" fo:text-align="center" style:justify-single-word="false"/>
    </style:style>
    <style:style style:name="P60" style:family="paragraph" style:parent-style-name="Standard">
      <style:paragraph-properties fo:margin-top="0.494cm" fo:margin-bottom="0cm" style:contextual-spacing="false" fo:line-height="100%" fo:text-align="center" style:justify-single-word="false"/>
      <style:text-properties style:font-name="Times New Roman" fo:font-size="12pt" officeooo:rsid="0031a403" officeooo:paragraph-rsid="0031a403" style:font-name-asian="Times New Roman2" style:font-size-asian="12pt" style:language-asian="lt" style:country-asian="LT" style:font-name-complex="Times New Roman2" style:font-size-complex="12pt"/>
    </style:style>
    <style:style style:name="P61" style:family="paragraph" style:parent-style-name="Standard">
      <style:paragraph-properties fo:margin-left="0cm" fo:margin-right="0.342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name-complex="Times New Roman2" style:font-size-complex="12pt"/>
    </style:style>
    <style:style style:name="P62"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text-indent="0.25cm" style:auto-text-indent="false">
        <style:tab-stops>
          <style:tab-stop style:position="0cm"/>
          <style:tab-stop style:position="1cm"/>
          <style:tab-stop style:position="2.118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fo:keep-with-next="always"/>
      <style:text-properties officeooo:paragraph-rsid="0032f9fb"/>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6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name="Times New Roman" fo:font-size="12pt" fo:background-color="transparent" style:font-name-asian="Times New Roman2" style:font-size-asian="12pt" style:font-name-complex="Times New Roman2" style:font-size-complex="12pt"/>
    </style:style>
    <style:style style:name="P67" style:family="paragraph" style:parent-style-name="Standard">
      <loext:graphic-properties draw:fill="none"/>
      <style:paragraph-properties fo:margin-left="1.3cm" fo:margin-right="0cm" fo:margin-top="0cm" fo:margin-bottom="0cm" style:contextual-spacing="false" fo:line-height="100%" fo:text-align="start" style:justify-single-word="false" fo:orphans="0" fo:widows="0" fo:hyphenation-ladder-count="no-limit" fo:text-indent="-1.101cm" style:auto-text-indent="false" fo:background-color="transparent" style:writing-mode="lr-tb"/>
      <style:text-properties style:font-name="Times New Roman" fo:font-size="12pt" style:font-name-asian="Times New Roman2" style:font-size-asian="12pt" style:font-name-complex="Times New Roman2" style:font-size-complex="12pt" fo:hyphenate="false" fo:hyphenation-remain-char-count="2" fo:hyphenation-push-char-count="2" loext:hyphenation-no-caps="false"/>
    </style:style>
    <style:style style:name="P68" style:family="paragraph" style:parent-style-name="Standard">
      <loext:graphic-properties draw:fill="none"/>
      <style:paragraph-properties fo:margin-left="0.3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Times New Roman" fo:font-size="12pt" style:font-name-asian="Times New Roman2" style:font-size-asian="12pt" style:font-name-complex="Times New Roman2" style:font-size-complex="12pt" fo:hyphenate="false" fo:hyphenation-remain-char-count="2" fo:hyphenation-push-char-count="2" loext:hyphenation-no-caps="false"/>
    </style:style>
    <style:style style:name="P69" style:family="paragraph" style:parent-style-name="Standard">
      <loext:graphic-properties draw:fill="none"/>
      <style:paragraph-properties fo:margin-left="0.4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Times New Roman" fo:font-size="12pt" style:font-name-asian="Times New Roman2" style:font-size-asian="12pt" style:font-name-complex="Times New Roman2" style:font-size-complex="12pt" fo:hyphenate="false" fo:hyphenation-remain-char-count="2" fo:hyphenation-push-char-count="2" loext:hyphenation-no-caps="false"/>
    </style:style>
    <style:style style:name="P70" style:family="paragraph" style:parent-style-name="Standard" style:master-page-name="First_20_Page">
      <style:paragraph-properties fo:margin-top="0cm" fo:margin-bottom="0cm" style:contextual-spacing="false" fo:line-height="100%" fo:text-align="center" style:justify-single-word="false" style:page-number="auto"/>
    </style:style>
    <style:style style:name="P71"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fo:language="lt" fo:country="LT" fo:font-weight="normal" officeooo:rsid="0031a403" officeooo:paragraph-rsid="001e609d" style:font-name-asian="Times New Roman2" style:font-size-asian="12pt" style:language-asian="ar" style:country-asian="SA" style:font-weight-asian="normal" style:font-name-complex="Times New Roman2" style:font-size-complex="12pt" style:font-weight-complex="normal"/>
    </style:style>
    <style:style style:name="P72"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rsid="00278ae0" officeooo:paragraph-rsid="001f9c74" style:font-name-asian="Times New Roman2" style:font-size-asian="12pt" style:language-asian="ar" style:country-asian="SA" style:font-name-complex="Times New Roman2" style:font-size-complex="12pt" style:font-weight-complex="bold"/>
    </style:style>
    <style:style style:name="T1" style:family="text">
      <style:text-properties style:font-name="Times New Roman"/>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4" style:family="text">
      <style:text-properties style:font-name="Times New Roman" fo:font-size="12pt" fo:font-weight="bold" fo:background-color="#ffffff" loext:char-shading-value="0" style:font-name-asian="Times New Roman2" style:font-size-asian="12pt" style:font-weight-asian="bold" style:font-name-complex="Times New Roman2" style:font-size-complex="12pt" style:font-weight-complex="bold"/>
    </style:style>
    <style:style style:name="T5" style:family="text">
      <style:text-properties style:font-name="Times New Roman" fo:font-size="12pt" style:font-name-asian="Times New Roman2" style:font-size-asian="12pt" style:font-name-complex="Times New Roman2" style:font-size-complex="12pt"/>
    </style:style>
    <style:style style:name="T6" style:family="text">
      <style:text-properties style:font-name="Times New Roman" fo:font-size="12pt" style:font-name-asian="Times New Roman2" style:font-size-asian="12pt" style:font-name-complex="Times New Roman2" style:font-size-complex="12pt" style:font-weight-complex="bold"/>
    </style:style>
    <style:style style:name="T7" style:family="text">
      <style:text-properties style:font-name="Times New Roman" fo:font-size="12pt" officeooo:rsid="000f5be3" style:font-name-asian="Times New Roman2" style:font-size-asian="12pt" style:font-name-complex="Times New Roman2" style:font-size-complex="12pt"/>
    </style:style>
    <style:style style:name="T8" style:family="text">
      <style:text-properties style:font-name="Times New Roman" fo:font-size="12pt" officeooo:rsid="000ff563" style:font-name-asian="Times New Roman2" style:font-size-asian="12pt" style:font-name-complex="Times New Roman2" style:font-size-complex="12pt"/>
    </style:style>
    <style:style style:name="T9" style:family="text">
      <style:text-properties style:font-name="Times New Roman" fo:font-size="12pt" officeooo:rsid="00106630" style:font-name-asian="Times New Roman2" style:font-size-asian="12pt" style:font-name-complex="Times New Roman2" style:font-size-complex="12pt"/>
    </style:style>
    <style:style style:name="T10" style:family="text">
      <style:text-properties style:font-name="Times New Roman" fo:font-size="12pt" officeooo:rsid="00117f83" style:font-name-asian="Times New Roman2" style:font-size-asian="12pt" style:font-name-complex="Times New Roman2" style:font-size-complex="12pt"/>
    </style:style>
    <style:style style:name="T11" style:family="text">
      <style:text-properties style:font-name="Times New Roman" fo:font-size="12pt" officeooo:rsid="00185395" style:font-name-asian="Times New Roman2" style:font-size-asian="12pt" style:font-name-complex="Times New Roman2" style:font-size-complex="12pt"/>
    </style:style>
    <style:style style:name="T12" style:family="text">
      <style:text-properties style:font-name="Times New Roman" fo:font-size="12pt" officeooo:rsid="002fac5e" style:font-name-asian="Times New Roman2" style:font-size-asian="12pt" style:font-name-complex="Times New Roman2" style:font-size-complex="12pt"/>
    </style:style>
    <style:style style:name="T13" style:family="text">
      <style:text-properties style:font-name="Times New Roman" fo:font-size="12pt" style:font-name-asian="Times New Roman2" style:font-size-asian="12pt" style:font-size-complex="12pt"/>
    </style:style>
    <style:style style:name="T14" style:family="text">
      <style:text-properties style:font-name="Times New Roman" fo:font-size="12pt" officeooo:rsid="000ff563" style:font-name-asian="Times New Roman2" style:font-size-asian="12pt" style:language-asian="lt" style:country-asian="LT" style:font-name-complex="Times New Roman2" style:font-size-complex="12pt"/>
    </style:style>
    <style:style style:name="T15" style:family="text">
      <style:text-properties style:font-name="Times New Roman" fo:font-size="12pt" officeooo:rsid="00106630" style:font-name-asian="Times New Roman2" style:font-size-asian="12pt" style:language-asian="lt" style:country-asian="LT" style:font-name-complex="Times New Roman2" style:font-size-complex="12pt"/>
    </style:style>
    <style:style style:name="T16" style:family="text">
      <style:text-properties style:font-name="Times New Roman" fo:font-size="12pt" officeooo:rsid="0017ab6a" style:font-name-asian="Times New Roman2" style:font-size-asian="12pt" style:language-asian="lt" style:country-asian="LT" style:font-name-complex="Times New Roman2" style:font-size-complex="12pt"/>
    </style:style>
    <style:style style:name="T17" style:family="text">
      <style:text-properties style:font-name="Times New Roman" fo:font-size="12pt" officeooo:rsid="00185395" style:font-name-asian="Times New Roman2" style:font-size-asian="12pt" style:language-asian="lt" style:country-asian="LT" style:font-name-complex="Times New Roman2" style:font-size-complex="12pt"/>
    </style:style>
    <style:style style:name="T18" style:family="text">
      <style:text-properties style:font-name="Times New Roman" fo:font-size="12pt" officeooo:rsid="001cb690" style:font-name-asian="Times New Roman2" style:font-size-asian="12pt" style:language-asian="lt" style:country-asian="LT" style:font-name-complex="Times New Roman2" style:font-size-complex="12pt"/>
    </style:style>
    <style:style style:name="T19" style:family="text">
      <style:text-properties style:font-name="Times New Roman" fo:font-size="12pt" officeooo:rsid="002fac5e" style:font-name-asian="Times New Roman2" style:font-size-asian="12pt" style:language-asian="lt" style:country-asian="LT" style:font-name-complex="Times New Roman2" style:font-size-complex="12pt"/>
    </style:style>
    <style:style style:name="T20"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name-complex="Times New Roman2" style:font-size-complex="12pt"/>
    </style:style>
    <style:style style:name="T23"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24" style:family="text">
      <style:text-properties style:font-name="Times New Roman" fo:font-size="12pt" style:font-name-asian="Arial Unicode MS" style:font-size-asian="12pt" style:font-name-complex="Times New Roman2" style:font-size-complex="12pt"/>
    </style:style>
    <style:style style:name="T25" style:family="text">
      <style:text-properties style:font-name="Times New Roman" fo:font-size="12pt" fo:background-color="transparent" loext:char-shading-value="0" style:font-name-asian="Times New Roman2" style:font-size-asian="12pt" style:font-name-complex="Times New Roman2" style:font-size-complex="12pt"/>
    </style:style>
    <style:style style:name="T26" style:family="text">
      <style:text-properties style:font-name="Times New Roman" fo:font-size="12pt" officeooo:rsid="00185395" fo:background-color="transparent" loext:char-shading-value="0" style:font-name-asian="Times New Roman2" style:font-size-asian="12pt" style:language-asian="lt" style:country-asian="LT" style:font-name-complex="Times New Roman2" style:font-size-complex="12pt"/>
    </style:style>
    <style:style style:name="T27" style:family="text">
      <style:text-properties style:font-name="Times New Roman" fo:font-size="12pt" officeooo:rsid="001cb690" fo:background-color="transparent" loext:char-shading-value="0" style:font-name-asian="Times New Roman2" style:font-size-asian="12pt" style:language-asian="lt" style:country-asian="LT" style:font-name-complex="Times New Roman2" style:font-size-complex="12pt"/>
    </style:style>
    <style:style style:name="T28" style:family="text">
      <style:text-properties style:font-name="Times New Roman" officeooo:rsid="025aeb27"/>
    </style:style>
    <style:style style:name="T29" style:family="text">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T30"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1"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font-weight-complex="bold"/>
    </style:style>
    <style:style style:name="T32" style:family="text">
      <style:text-properties fo:color="#000000" loext:opacity="100%" style:font-name="Times New Roman" fo:font-size="12pt" style:font-name-asian="Times New Roman2" style:font-size-asian="12pt" style:font-name-complex="Times New Roman2" style:font-size-complex="12pt"/>
    </style:style>
    <style:style style:name="T33" style:family="text">
      <style:text-properties fo:color="#000000" loext:opacity="100%" style:font-name="Times New Roman" fo:font-size="12pt" officeooo:rsid="0031a403" style:font-name-asian="Times New Roman2" style:font-size-asian="12pt" style:font-name-complex="Times New Roman2" style:font-size-complex="12pt"/>
    </style:style>
    <style:style style:name="T34" style:family="text">
      <style:text-properties fo:color="#000000" loext:opacity="100%" style:font-name="Times New Roman" fo:font-size="12pt" officeooo:rsid="0012a1f3" style:font-name-asian="Times New Roman2" style:font-size-asian="12pt" style:language-asian="lt" style:country-asian="LT" style:font-name-complex="Times New Roman2" style:font-size-complex="12pt"/>
    </style:style>
    <style:style style:name="T35" style:family="text">
      <style:text-properties fo:color="#000000" loext:opacity="100%" style:font-name="Times New Roman" fo:font-size="12pt" fo:language="fi" fo:country="FI" style:font-name-asian="Times New Roman2" style:font-size-asian="12pt" style:font-name-complex="Times New Roman2" style:font-size-complex="12pt"/>
    </style:style>
    <style:style style:name="T36"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37" style:family="text">
      <style:text-properties fo:color="#000000" loext:opacity="100%" style:font-name="Times New Roman" fo:font-size="12pt" fo:language="en" fo:country="US" fo:font-weight="bold" fo:background-color="#ffffff" loext:char-shading-value="0" style:font-name-asian="Times New Roman2" style:font-size-asian="12pt" style:font-weight-asian="bold" style:font-name-complex="Times New Roman2" style:font-size-complex="12pt" style:font-weight-complex="bold"/>
    </style:style>
    <style:style style:name="T38" style:family="text">
      <style:text-properties fo:color="#000000" loext:opacity="100%" style:font-name="Times New Roman" fo:font-size="12pt" fo:language="lt" fo:country="LT" style:font-name-asian="Times New Roman2" style:font-size-asian="12pt" style:font-name-complex="Times New Roman2" style:font-size-complex="12pt"/>
    </style:style>
    <style:style style:name="T39" style:family="text">
      <style:text-properties fo:color="#000000" loext:opacity="100%" style:font-name="Times New Roman" fo:font-size="12pt" fo:language="lt" fo:country="LT" officeooo:rsid="001bc60c" style:font-name-asian="Times New Roman2" style:font-size-asian="12pt" style:font-name-complex="Times New Roman2" style:font-size-complex="12pt"/>
    </style:style>
    <style:style style:name="T40" style:family="text">
      <style:text-properties fo:color="#000000" loext:opacity="100%" style:font-name="Times New Roman" fo:font-size="12pt" fo:language="lt" fo:country="LT" officeooo:rsid="0030e047" style:font-name-asian="Times New Roman2" style:font-size-asian="12pt" style:font-name-complex="Times New Roman2" style:font-size-complex="12pt"/>
    </style:style>
    <style:style style:name="T41" style:family="text">
      <style:text-properties fo:color="#000000" loext:opacity="100%" style:font-name="Times New Roman" fo:font-size="12pt" fo:language="lt" fo:country="LT" fo:font-style="italic" officeooo:rsid="0030e047" style:font-name-asian="Times New Roman2" style:font-size-asian="12pt" style:font-style-asian="italic" style:font-name-complex="Times New Roman2" style:font-size-complex="12pt" style:font-style-complex="italic"/>
    </style:style>
    <style:style style:name="T42" style:family="text">
      <style:text-properties fo:color="#000000" loext:opacity="100%" style:font-name="Times New Roman" fo:font-size="12pt" fo:language="lt" fo:country="LT" fo:font-style="italic" officeooo:rsid="001e609d" style:font-name-asian="Times New Roman2" style:font-size-asian="12pt" style:font-style-asian="italic" style:font-name-complex="Times New Roman2" style:font-size-complex="12pt" style:font-style-complex="italic"/>
    </style:style>
    <style:style style:name="T43" style:family="text">
      <style:text-properties fo:color="#000000" loext:opacity="100%" style:font-name="Times New Roman" fo:font-size="12pt" fo:language="lt" fo:country="LT" fo:font-style="italic" officeooo:rsid="0037cde6" style:font-name-asian="Times New Roman2" style:font-size-asian="12pt" style:font-style-asian="italic" style:font-name-complex="Times New Roman2" style:font-size-complex="12pt" style:font-style-complex="italic"/>
    </style:style>
    <style:style style:name="T44" style:family="text">
      <style:text-properties fo:color="#000000" loext:opacity="100%" style:font-name="Times New Roman" fo:font-size="12pt" fo:font-style="normal" fo:font-weight="normal" style:letter-kerning="true" style:font-name-asian="0" style:font-size-asian="12pt" style:font-style-asian="normal" style:font-weight-asian="normal" style:font-name-complex="LiberationSerif" style:font-size-complex="12pt" style:font-weight-complex="bold"/>
    </style:style>
    <style:style style:name="T45" style:family="text">
      <style:text-properties fo:color="#000000" loext:opacity="100%" style:font-name="Times New Roman" fo:font-size="11pt" style:font-name-asian="Times New Roman2" style:font-size-asian="11pt" style:font-name-complex="Times New Roman2" style:font-size-complex="11pt"/>
    </style:style>
    <style:style style:name="T46" style:family="text">
      <style:text-properties fo:color="#000000" loext:opacity="100%" fo:font-style="normal" fo:font-weight="normal" style:letter-kerning="true" style:font-name-asian="0" style:font-style-asian="normal" style:font-weight-asian="normal" style:font-name-complex="LiberationSerif"/>
    </style:style>
    <style:style style:name="T47" style:family="text">
      <style:text-properties fo:color="#000000" loext:opacity="100%" fo:font-style="normal" fo:font-weight="normal" officeooo:rsid="0031a403" style:letter-kerning="true" style:font-name-asian="0" style:font-style-asian="normal" style:font-weight-asian="normal" style:font-name-complex="LiberationSerif"/>
    </style:style>
    <style:style style:name="T48" style:family="text">
      <style:text-properties fo:color="#000000" loext:opacity="100%" fo:font-style="normal" fo:font-weight="normal" style:letter-kerning="true" style:font-name-asian="0" style:font-style-asian="normal" style:font-weight-asian="normal" style:font-name-complex="LiberationSerif" style:font-weight-complex="bold"/>
    </style:style>
    <style:style style:name="T49" style:family="text">
      <style:text-properties fo:font-style="italic" style:font-style-asian="italic" style:font-style-complex="italic"/>
    </style:style>
    <style:style style:name="T50" style:family="text">
      <style:text-properties fo:font-style="italic" officeooo:rsid="0030e047" style:font-style-asian="italic" style:font-style-complex="italic"/>
    </style:style>
    <style:style style:name="T51" style:family="text">
      <style:text-properties fo:text-transform="uppercase"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font-weight-complex="bold"/>
    </style:style>
    <style:style style:name="T52" style:family="text">
      <style:text-properties fo:text-transform="uppercase"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T53" style:family="text">
      <style:text-properties fo:text-transform="uppercase" fo:color="#000000" loext:opacity="100%" style:font-name="Times New Roman" fo:font-size="12pt" fo:background-color="#ffffff" loext:char-shading-value="0" style:font-name-asian="Times New Roman2" style:font-size-asian="12pt" style:font-name-complex="Times New Roman2" style:font-size-complex="12pt"/>
    </style:style>
    <style:style style:name="T54" style:family="text">
      <style:text-properties fo:text-transform="uppercase" fo:color="#000000" loext:opacity="100%" style:font-name="Times New Roman" fo:font-size="12pt" style:font-name-asian="Times New Roman2" style:font-size-asian="12pt" style:font-name-complex="Times New Roman2" style:font-size-complex="12pt"/>
    </style:style>
    <style:style style:name="T55" style:family="text">
      <style:text-properties fo:text-transform="uppercase" style:font-name="Times New Roman" fo:font-size="12pt" fo:font-weight="bold" style:font-name-asian="Times New Roman2" style:font-size-asian="12pt" style:font-weight-asian="bold" style:font-name-complex="Times New Roman2" style:font-size-complex="12pt" style:font-weight-complex="bold"/>
    </style:style>
    <style:style style:name="T56" style:family="text">
      <style:text-properties fo:color="#00000a" loext:opacity="100%"/>
    </style:style>
    <style:style style:name="T57" style:family="text">
      <style:text-properties fo:color="#00000a" loext:opacity="100%" style:letter-kerning="false"/>
    </style:style>
    <style:style style:name="T58" style:family="text">
      <style:text-properties fo:color="#00000a" loext:opacity="100%" style:letter-kerning="false" style:font-weight-complex="bold"/>
    </style:style>
    <style:style style:name="T59" style:family="text">
      <style:text-properties fo:color="#00000a" loext:opacity="100%" style:letter-kerning="false" style:language-complex="ar" style:country-complex="SA" style:font-weight-complex="bold"/>
    </style:style>
    <style:style style:name="T60" style:family="text">
      <style:text-properties fo:color="#00000a" loext:opacity="100%" style:language-asian="lt" style:country-asian="LT"/>
    </style:style>
    <style:style style:name="T61" style:family="text">
      <style:text-properties fo:color="#00000a" loext:opacity="100%" officeooo:rsid="0017ab6a" style:language-asian="lt" style:country-asian="LT"/>
    </style:style>
    <style:style style:name="T62" style:family="text">
      <style:text-properties fo:color="#00000a" loext:opacity="100%" officeooo:rsid="001f9c74" style:language-asian="lt" style:country-asian="LT"/>
    </style:style>
    <style:style style:name="T63" style:family="text">
      <style:text-properties fo:color="#00000a" loext:opacity="100%" officeooo:rsid="00185395" style:language-asian="lt" style:country-asian="LT"/>
    </style:style>
    <style:style style:name="T64" style:family="text">
      <style:text-properties fo:color="#00000a" loext:opacity="100%" style:font-weight-complex="bold"/>
    </style:style>
    <style:style style:name="T65" style:family="text">
      <style:text-properties fo:color="#00000a" loext:opacity="100%" fo:background-color="transparent" loext:char-shading-value="0" style:font-weight-complex="bold"/>
    </style:style>
    <style:style style:name="T66" style:family="text">
      <style:text-properties fo:color="#00000a" loext:opacity="100%" officeooo:rsid="0030e047" fo:background-color="transparent" loext:char-shading-value="0" style:font-weight-complex="bold"/>
    </style:style>
    <style:style style:name="T67" style:family="text">
      <style:text-properties fo:color="#00000a" loext:opacity="100%" style:font-name="Times New Roman" fo:font-size="12pt" style:font-size-asian="12pt" style:font-size-complex="12pt" style:font-weight-complex="bold"/>
    </style:style>
    <style:style style:name="T68" style:family="text">
      <style:text-properties fo:color="#00000a" loext:opacity="100%" style:font-name="Times New Roman" fo:font-size="12pt" style:font-size-asian="12pt" style:language-asian="lt" style:country-asian="LT" style:font-size-complex="12pt"/>
    </style:style>
    <style:style style:name="T69" style:family="text">
      <style:text-properties fo:color="#00000a" loext:opacity="100%" style:font-name="Times New Roman" fo:font-size="12pt" fo:language="en" fo:country="US" style:font-size-asian="12pt" style:language-asian="lt" style:country-asian="LT" style:font-size-complex="12pt"/>
    </style:style>
    <style:style style:name="T70" style:family="text">
      <style:text-properties fo:color="#00000a" loext:opacity="100%" style:font-name="Times New Roman" fo:font-size="12pt" officeooo:rsid="000ff563" style:font-name-asian="Times New Roman2" style:font-size-asian="12pt" style:font-name-complex="Times New Roman2" style:font-size-complex="12pt" style:font-weight-complex="bold"/>
    </style:style>
    <style:style style:name="T71" style:family="text">
      <style:text-properties fo:color="#00000a" loext:opacity="100%" fo:language="lt" fo:country="LT" officeooo:rsid="0030e047" style:letter-kerning="false" fo:background-color="transparent" loext:char-shading-value="0" style:font-name-asian="Times New Roman2" style:language-asian="en" style:country-asian="US" style:language-complex="ar" style:country-complex="SA" style:font-weight-complex="bold"/>
    </style:style>
    <style:style style:name="T72" style:family="text">
      <style:text-properties fo:color="#00000a" loext:opacity="100%" fo:language="lt" fo:country="LT" fo:font-weight="normal" officeooo:rsid="0017ab6a" style:language-asian="lt" style:country-asian="LT" style:font-weight-asian="normal" style:font-weight-complex="normal"/>
    </style:style>
    <style:style style:name="T73" style:family="text">
      <style:text-properties fo:language="en" fo:country="US"/>
    </style:style>
    <style:style style:name="T74" style:family="text">
      <style:text-properties fo:language="en" fo:country="US" officeooo:rsid="001f9c74"/>
    </style:style>
    <style:style style:name="T75" style:family="text">
      <style:text-properties fo:language="en" fo:country="US" style:language-asian="lt" style:country-asian="LT"/>
    </style:style>
    <style:style style:name="T76" style:family="text">
      <style:text-properties fo:language="en" fo:country="US" fo:font-weight="normal" style:language-asian="lt" style:country-asian="LT" style:font-weight-asian="normal" style:font-weight-complex="normal"/>
    </style:style>
    <style:style style:name="T77" style:family="text">
      <style:text-properties fo:language="en" fo:country="US" fo:font-weight="normal" officeooo:rsid="001a8de1" style:language-asian="lt" style:country-asian="LT" style:font-weight-asian="normal" style:font-weight-complex="normal"/>
    </style:style>
    <style:style style:name="T78" style:family="text">
      <style:text-properties fo:language="en" fo:country="US" fo:font-style="italic" officeooo:rsid="002bda47" style:font-style-asian="italic" style:font-style-complex="italic"/>
    </style:style>
    <style:style style:name="T79" style:family="text">
      <style:text-properties fo:language="lt" fo:country="LT"/>
    </style:style>
    <style:style style:name="T80" style:family="text">
      <style:text-properties fo:language="lt" fo:country="LT" fo:font-weight="normal" style:language-asian="lt" style:country-asian="LT" style:font-weight-asian="normal" style:font-weight-complex="normal"/>
    </style:style>
    <style:style style:name="T81" style:family="text">
      <style:text-properties fo:language="lt" fo:country="LT" officeooo:rsid="0030e047"/>
    </style:style>
    <style:style style:name="T82" style:family="text">
      <style:text-properties fo:language="lt" fo:country="LT" officeooo:rsid="0030e047" style:language-asian="lt" style:country-asian="LT"/>
    </style:style>
    <style:style style:name="T83" style:family="text">
      <style:text-properties fo:language="lt" fo:country="LT" officeooo:rsid="0031a403"/>
    </style:style>
    <style:style style:name="T84" style:family="text">
      <style:text-properties fo:language="lt" fo:country="LT" officeooo:rsid="0024b255"/>
    </style:style>
    <style:style style:name="T85" style:family="text">
      <style:text-properties style:letter-kerning="false" style:language-complex="ar" style:country-complex="SA"/>
    </style:style>
    <style:style style:name="T86" style:family="text">
      <style:text-properties officeooo:rsid="0017ab6a" style:language-asian="lt" style:country-asian="LT" style:font-weight-complex="bold"/>
    </style:style>
    <style:style style:name="T87" style:family="text">
      <style:text-properties officeooo:rsid="001cb690" style:language-asian="lt" style:country-asian="LT" style:font-weight-complex="bold"/>
    </style:style>
    <style:style style:name="T88" style:family="text">
      <style:text-properties officeooo:rsid="0031a403" style:language-asian="lt" style:country-asian="LT"/>
    </style:style>
    <style:style style:name="T89" style:family="text">
      <style:text-properties officeooo:rsid="0030e047"/>
    </style:style>
    <style:style style:name="T90" style:family="text">
      <style:text-properties officeooo:rsid="0030e047" style:font-name-asian="Times New Roman2" style:language-asian="lt" style:country-asian="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3">PAGRINDINĖ </text:span><text:span text:style-name="T4">SAUSO PAŠARO ŠUNIMS</text:span></text:p>
      <text:p text:style-name="P59"><text:span text:style-name="T4">VIEŠOJO PIRKIMO</text:span><text:span text:style-name="T5">–</text:span><text:span text:style-name="T4">PARDAVIMO SUTARTIS</text:span></text:p>
      <text:p text:style-name="P59"><text:span text:style-name="T5">202</text:span><text:span text:style-name="T7">2</text:span><text:span text:style-name="T5"> m. ________ d. Nr.__________</text:span></text:p>
      <text:p text:style-name="P60">Klaipėda</text:p>
      <text:p text:style-name="P64"><text:span text:style-name="T19">Klaipėdos</text:span><text:span text:style-name="T14"> apskrities vyriausiojo policijos komisariato</text:span><text:span text:style-name="T5">, juridinio asmens kodas </text:span><text:span text:style-name="T70">191008577</text:span><text:span text:style-name="T5">, kurios registruota buveinė yra </text:span><text:span text:style-name="T12">Kauno</text:span><text:span text:style-name="T8"> </text:span><text:span text:style-name="T12">g</text:span><text:span text:style-name="T8">. </text:span><text:span text:style-name="T12">6</text:span><text:span text:style-name="T8">, </text:span><text:span text:style-name="T12">Klaipėda</text:span><text:span text:style-name="T8"> </text:span><text:span text:style-name="T9">LT-</text:span><text:span text:style-name="T12">91154</text:span><text:span text:style-name="T9">, </text:span><text:span text:style-name="T10">Lietuva, </text:span><text:span text:style-name="T5">duomenys apie įstaigą kaupiami ir saugomi Lietuvos Respublikos juridinių asmenų registre, atstovaujama </text:span><text:span text:style-name="T15">viršininko </text:span><text:span text:style-name="T19">pavaduotojo Ramūno Šideikio</text:span><text:span text:style-name="T5">, veikiančio pagal teisės aktais suteiktus įgaliojimus (toliau –</text:span><text:span text:style-name="T3"> Pirkėjas</text:span><text:span text:style-name="T5">), ir </text:span></text:p>
      <text:p text:style-name="P65"><text:span text:style-name="T16">UAB „Kaiva</text:span><text:span text:style-name="T18">na</text:span><text:span text:style-name="T16">“</text:span><text:span text:style-name="T5">, juridinio asmens kodas </text:span><text:span text:style-name="T16">133983057</text:span><text:span text:style-name="T5">, registruotas adresu </text:span><text:span text:style-name="T17">Rūtų g. 8, Dievogalos k., LT-53428 Kauno r.</text:span><text:span text:style-name="T5">, duomenys apie įmonę kaupiami ir saugomi Lietuvos Respublikos juridinių asmenų registre, atstovaujama <text:s/></text:span><text:span text:style-name="T11">direktoriaus Algirdo Gelžinio</text:span><text:span text:style-name="T5">, veikiančio pagal įmonės įstatus (toliau –</text:span><text:span text:style-name="T3"> Tiekėjas</text:span><text:span text:style-name="T5">), </text:span></text:p>
      <text:p text:style-name="P65"><text:span text:style-name="T5">toliau kartu vadinami Šalimis arba ats</text:span><text:span text:style-name="T25">kirai Šalimi, vadovaudamiesi 2021-</text:span><text:span text:style-name="T26">12</text:span><text:span text:style-name="T25">-</text:span><text:span text:style-name="T26">06</text:span><text:span text:style-name="T25"> preliminariosios sutarties Nr. 5-ST2-</text:span><text:span text:style-name="T26">286 </text:span><text:span text:style-name="T25">dėl sauso pašaro šunims pirkimo Nr. </text:span><text:span text:style-name="T27">2021/S 194-504845</text:span><text:span text:style-name="T25"> nuostatomis, sudarė šią Pagrindinę pirkimo–pardavimo sutartį (toliau – Sutartis), ir susitarė dėl toliau išvardintų sąlygų.</text:span></text:p>
      <text:p text:style-name="P66"/>
      <text:p text:style-name="P37">1. SĄVOKOS</text:p>
      <text:p text:style-name="P38">1.1. Priklausomai nuo konteksto, žodžiai, vartojami vienaskaita, gali reikšti daugiskaitą ir atvirkščiai, o vyriškosios giminės žodžiai gali reikšti moteriškąją ir atvirkščiai.</text:p>
      <text:p text:style-name="P38">1.2. Sutartyje naudojamos sąvokos:</text:p>
      <text:p text:style-name="P9"><text:span text:style-name="T32">1.2.1. </text:span><text:span text:style-name="T29">Pirkimo sąlygos – </text:span><text:span text:style-name="T32">Perkančiosios organizacijos vykdytų Pirkimo procedūrų metu pateiktų dokumentų visuma.</text:span></text:p>
      <text:p text:style-name="P10"><text:span text:style-name="T5">1.2.2. </text:span><text:span text:style-name="T3">Prekė </text:span><text:span text:style-name="T6">–</text:span><text:span text:style-name="T5"> Tiekėjo pagal Pagrindinę sutartis tiekiama prekė.</text:span></text:p>
      <text:p text:style-name="P10"><text:span text:style-name="T5">1.2.3. </text:span><text:span text:style-name="T3">Prekių įkainiai </text:span><text:span text:style-name="T5">– Pagrindinėje sutartyje nurodyti įkainiai, pagal kuriuos Pirkėjas moka už perkamas Prekes, įskaitant visas išlaidas ir mokesčius.</text:span></text:p>
      <text:p text:style-name="P10"><text:span text:style-name="T5">1.2.4. </text:span><text:span text:style-name="T3">Prekių perdavimo </text:span><text:span text:style-name="T5">–</text:span><text:span text:style-name="T3"> priėmimo aktas</text:span><text:span text:style-name="T5"> – dokumentas, patvirtinantis Prekių perdavimo - priėmimo faktą. Prekių perdavimo - priėmimo aktu taip pat laikoma Tiekėjo išrašyta PVM sąskaita - faktūra.</text:span></text:p>
      <text:p text:style-name="P10"><text:span text:style-name="T5">1.2.5. </text:span><text:span text:style-name="T3">PVM</text:span><text:span text:style-name="T5"> – pridėtinės vertės mokestis. </text:span></text:p>
      <text:p text:style-name="P10"><text:span text:style-name="T32">1.2.6. </text:span><text:span text:style-name="T3">Subtiekėjas</text:span><text:span text:style-name="T32">– Tiekėjo nurodytas subjektas, kuris gali būti pasitelkiamas Pagrindinės sutarties vykdymui.</text:span></text:p>
      <text:p text:style-name="P9"><text:span text:style-name="T5">1.2.7. </text:span><text:span text:style-name="T3">Sutarties kaina</text:span><text:span text:style-name="T5"> – Sutarties 3.1 punkte nurodyti Prekių įkainiai (įskaitant visas išlaidas ir mokesčius), remiantis kuriais Pirkėjas pagal Sutartį turės sumokėti Tiekėjui už perkamas Prekes. </text:span></text:p>
      <text:p text:style-name="P10"><text:span text:style-name="T5">1.2.8. </text:span><text:span text:style-name="T3">Šalis </text:span><text:span text:style-name="T5">– Pirkėjas arba Tiekėjas, kiekvienas atskirai. </text:span><text:span text:style-name="T3">Šalys</text:span><text:span text:style-name="T5"> – Pirkėjas ir Tiekėjas abu kartu.</text:span></text:p>
      <text:p text:style-name="P10"><text:span text:style-name="T5">1.2.9. </text:span><text:span text:style-name="T3">Techninė specifikacija</text:span><text:span text:style-name="T5"> – dokumentas, kuriame nustatytos Prekių techninės charakteristikos.</text:span></text:p>
      <text:p text:style-name="P10"><text:span text:style-name="T5">1.2.10. </text:span><text:span text:style-name="T3">Tiekėjo pasiūlymas</text:span><text:span text:style-name="T5"> – </text:span><text:span text:style-name="T32">Tiekėjo raštu pateiktų dokumentų visuma, kuria siūloma tiekti prekes pagal perkančiosios organizacijos nustatytas Pirkimo sąlygas.</text:span></text:p>
      <text:p text:style-name="P9"><text:span text:style-name="T5">1.2.11. </text:span><text:span text:style-name="T3">Prekių pristatymo terminas</text:span><text:span text:style-name="T5"> – tai terminas, per kurį Tiekėjas privalo įvykdyti visus savo įsipareigojimus, numatytus šioje Sutartyje ir Techninėje specifikacijoje.</text:span></text:p>
      <text:p text:style-name="P12"/>
      <text:p text:style-name="P37">2. SUTARTIES DALYKAS</text:p>
      <text:p text:style-name="P9"><text:span text:style-name="T32">2.1. </text:span><text:span text:style-name="T45">S</text:span><text:span text:style-name="T32">utarties dalykas yra sauso pašaro jauniems, suaugusiems bei alergiškiems ir turintiems kitų sutrikimų šunims(toliau – Prekės) pirkimas, įskaitant pristatymą, kurių techninės charakteristikos nurodytos techninėje specifikacijoje (Sutarties 1 priedas).</text:span></text:p>
      <text:p text:style-name="P38">2.2. Tiekėjas įsipareigoja perduoti Pirkėjui nuosavybės teise Sutarties 2.1 punkte nurodytas Prekes, pristatyti, o Pirkėjas įsipareigoja priimti tvarkingas ir kokybiškas Prekes ir sumokėti Tiekėjui pagal nurodytus įkainius Sutartyje numatytomis sąlygomis ir terminais.</text:p>
      <text:p text:style-name="P12"><text:soft-page-break/></text:p>
      <text:p text:style-name="P9"><text:span text:style-name="T29">3. SU</text:span><text:span text:style-name="T31">TARTIES KAINA IR ATSISKAITYMO TVARKA</text:span></text:p>
      <text:p text:style-name="P38">3.1. Užsakomų Prekių preliminarūs kiekiai ir įkainiai, nustatyti remiantis Tiekėjo pasiūlymu:</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Eil. Nr.</text:p>
          </table:table-cell>
          <table:table-cell table:style-name="Table1.B1" office:value-type="string">
            <text:p text:style-name="P29">Pavadinimas</text:p>
          </table:table-cell>
          <table:table-cell table:style-name="Table1.B1" office:value-type="string">
            <text:p text:style-name="P30">Mato</text:p>
            <text:p text:style-name="P30">vienetas</text:p>
          </table:table-cell>
          <table:table-cell table:style-name="Table1.B1" office:value-type="string">
            <text:p text:style-name="P30">Preliminarus kiekis</text:p>
            <text:p text:style-name="P30">(36 mėn. laikotarpiui)</text:p>
          </table:table-cell>
          <table:table-cell table:style-name="Table1.B1" office:value-type="string">
            <text:p text:style-name="P30">1 kg kaina,</text:p>
            <text:p text:style-name="P30">Eur be PVM</text:p>
          </table:table-cell>
          <table:table-cell table:style-name="Table1.B1" office:value-type="string">
            <text:p text:style-name="P30">Viso kiekio kaina,</text:p>
            <text:p text:style-name="P30">Eur be PVM</text:p>
          </table:table-cell>
        </table:table-row>
        <table:table-row table:style-name="Table1.2">
          <table:table-cell table:style-name="Table1.A2" office:value-type="string">
            <text:p text:style-name="P24">1</text:p>
          </table:table-cell>
          <table:table-cell table:style-name="Table1.B2" office:value-type="string">
            <text:p text:style-name="P24">2</text:p>
          </table:table-cell>
          <table:table-cell table:style-name="Table1.C2" office:value-type="string">
            <text:p text:style-name="P25">3</text:p>
          </table:table-cell>
          <table:table-cell table:style-name="Table1.D2" office:value-type="string">
            <text:p text:style-name="P25">4</text:p>
          </table:table-cell>
          <table:table-cell table:style-name="Table1.C2" office:value-type="string">
            <text:p text:style-name="P25">5</text:p>
          </table:table-cell>
          <table:table-cell table:style-name="Table1.F2" office:value-type="string">
            <text:p text:style-name="P25">6=4x5</text:p>
          </table:table-cell>
        </table:table-row>
        <table:table-row table:style-name="Table1.3">
          <table:table-cell table:style-name="Table1.A3" office:value-type="string">
            <text:p text:style-name="P13">1.</text:p>
          </table:table-cell>
          <table:table-cell table:style-name="Table1.B3" office:value-type="string">
            <text:p text:style-name="P13">Sausas pašaras jauniems ir suaugusiems šunims iki 20 kg</text:p>
          </table:table-cell>
          <table:table-cell table:style-name="Table1.C3" office:value-type="string">
            <text:p text:style-name="P15">kg</text:p>
          </table:table-cell>
          <table:table-cell table:style-name="Table1.D3" office:value-type="string">
            <text:p text:style-name="P22">500</text:p>
          </table:table-cell>
          <table:table-cell table:style-name="Table1.C2" office:value-type="string">
            <text:p text:style-name="P19">2,00</text:p>
          </table:table-cell>
          <table:table-cell table:style-name="Table1.F3" office:value-type="string">
            <text:p text:style-name="P19"><text:span text:style-name="T89">1</text:span>000,00</text:p>
          </table:table-cell>
        </table:table-row>
        <table:table-row table:style-name="Table1.4">
          <table:table-cell table:style-name="Table1.A4" office:value-type="string">
            <text:p text:style-name="P13">2.</text:p>
          </table:table-cell>
          <table:table-cell table:style-name="Table1.B4" office:value-type="string">
            <text:p text:style-name="P61">Sausas pašaras suaugusiems šunims nuo 20 kg</text:p>
          </table:table-cell>
          <table:table-cell table:style-name="Table1.C4" office:value-type="string">
            <text:p text:style-name="P15">kg</text:p>
          </table:table-cell>
          <table:table-cell table:style-name="Table1.D4" office:value-type="string">
            <text:p text:style-name="P22">6300</text:p>
          </table:table-cell>
          <table:table-cell table:style-name="Table1.C2" office:value-type="string">
            <text:p text:style-name="P19">1,95</text:p>
          </table:table-cell>
          <table:table-cell table:style-name="Table1.F4" office:value-type="string">
            <text:p text:style-name="P19"><text:span text:style-name="T89">12285</text:span>,00</text:p>
          </table:table-cell>
        </table:table-row>
        <table:table-row table:style-name="Table1.5">
          <table:table-cell table:style-name="Table1.A5" table:number-columns-spanned="5" office:value-type="string">
            <text:p text:style-name="P16">Iš viso pasiūlymo kaina, Eur be PVM</text:p>
          </table:table-cell>
          <table:covered-table-cell/>
          <table:covered-table-cell/>
          <table:covered-table-cell/>
          <table:covered-table-cell/>
          <table:table-cell table:style-name="Table1.F5" office:value-type="string">
            <text:p text:style-name="P41">13285,00</text:p>
          </table:table-cell>
        </table:table-row>
        <table:table-row table:style-name="Table1.6">
          <table:table-cell table:style-name="Table1.A6" table:number-columns-spanned="5" office:value-type="string">
            <text:p text:style-name="P16">PVM <text:span text:style-name="T49">(</text:span><text:span text:style-name="T78">21 proc.</text:span><text:span text:style-name="T49">)</text:span> suma</text:p>
          </table:table-cell>
          <table:covered-table-cell/>
          <table:covered-table-cell/>
          <table:covered-table-cell/>
          <table:covered-table-cell/>
          <table:table-cell table:style-name="Table1.F6" office:value-type="string">
            <text:p text:style-name="P41">2789,85</text:p>
          </table:table-cell>
        </table:table-row>
        <table:table-row table:style-name="Table1.7">
          <table:table-cell table:style-name="Table1.A7" table:number-columns-spanned="5" office:value-type="string">
            <text:p text:style-name="P16">Bendra pasiūlymo kaina, Eur su PVM <text:span text:style-name="T49">(skaičiais ir žodžiais)</text:span></text:p>
            <text:p text:style-name="P20"><text:span text:style-name="T50">šešiolika tūkstančių septyniasdešimt keturi</text:span><text:span text:style-name="T49"> eurai </text:span><text:span text:style-name="T50">85</text:span><text:span text:style-name="T49"> ct</text:span></text:p>
          </table:table-cell>
          <table:covered-table-cell/>
          <table:covered-table-cell/>
          <table:covered-table-cell/>
          <table:covered-table-cell/>
          <table:table-cell table:style-name="Table1.F7" office:value-type="string">
            <text:p text:style-name="P22">16074,85</text:p>
          </table:table-cell>
        </table:table-row>
      </table:table>
      <text:p text:style-name="P38">3.2. Pirkėjas Sutarties galiojimo laikotarpiu užsakys Prekes pagal poreikį ir skiriamą finansavimą, neviršydamas maksimalios Sutarties vertės. Pirkėjas neįsipareigoja išpirkti viso Prekių kiekio ir/arba sumokėti visos Sutarties kainos, numatytos šios Sutarties 3.3 punkte.</text:p>
      <text:p text:style-name="P11"><text:span text:style-name="T32">3.3.</text:span><text:span text:style-name="T35"> Maksimali Pagrindinėss sutarties vertė per visą jos galiojimo laikotarpį –</text:span><text:span text:style-name="T38"> </text:span><text:span text:style-name="T40">16074,85</text:span><text:span text:style-name="T38"> </text:span><text:span text:style-name="T35">Eur </text:span><text:span text:style-name="T39">(</text:span><text:span text:style-name="T41">šešiolika tūkstančių septyniasdešimt keturi</text:span><text:span text:style-name="T42"> eurai </text:span><text:span text:style-name="T41">85</text:span><text:span text:style-name="T42"> ct</text:span><text:span text:style-name="T43">)</text:span><text:span text:style-name="T35">. su PVM </text:span></text:p>
      <text:p text:style-name="P39">3.4. 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p>
      <text:p text:style-name="P38">3.5. Prekių perdavimas ir priėmimas įforminamas Prekių perdavimo–priėmimo aktu, kuris pasirašomas Tiekėjo ir Pirkėjo įgaliotų atstovų; detali Prekių perdavimo–priėmimo tvarka aprašyta šios Sutarties 5.5 punkte. <text:s/></text:p>
      <text:p text:style-name="P9"><text:span text:style-name="T32">3.6. </text:span><text:span text:style-name="T36">Pirkėjas už pristatytas Prekes atsiskaito mokėjimo pavedimu į šioje Sutartyje Tiekė</text:span><text:span text:style-name="T32">jo nurodytą banko sąskaitą.</text:span></text:p>
      <text:p text:style-name="P9"><text:span text:style-name="T32">3.7. </text:span><text:span text:style-name="T5">Pirkėjas moka Tiekėjui už faktiškai pristatytas Prekes pagal Sutarties 3.1 punkte Prekių įkainius. </text:span><text:span text:style-name="T13">Mokėjimai atliekami eurais tokia tvarka: su Tiekėju už faktiškai laiku patiektas kokybiškas ir Sutarties reikalavimus atitinkančias Prekes atsiskaitoma pagal Sutartyje nurodytus įkainius ne vėliau kaip per 30 (trisdešimt) kalendorinių dienų nuo kiekvieno abiejų Sutarties šalių suderinto Prekių perdavimo–priėmimo akto pasirašymo ir PVM sąskaitos faktūros pateikimo dienos.</text:span></text:p>
      <text:p text:style-name="P12">3.8. Sutarties įkainiai yra fiksuoti ir šios Sutarties vykdymo laikotarpiu nebus keičiami.</text:p>
      <text:p text:style-name="P9"><text:span text:style-name="T5">3.9. Prekių </text:span><text:span text:style-name="T32">kaina gali būti keičiama tik pasikeitus pridėtinės vertės mokesčio (PVM) tarifui. Prekių</text:span><text:span text:style-name="T5"> kaina perskaičiuojama taikant n</text:span><text:span text:style-name="T32">aują PVM tarifą visoms po oficialaus naujo PVM tarifo įsigaliojimo momento pristatytoms Prekėms.</text:span></text:p>
      <text:p text:style-name="P38">3.10. Prekių kainos perskaičiavimas dėl kitų mokesčių pasikeitimo, bendro kainų lygio kitimo ar kitais atvejais nebus atliekamas.</text:p>
      <text:p text:style-name="P38">3.11. Tiekėjas PVM sąskaitoje faktūroje atskirai nurodo PVM tarifą ir PVM apmokestinimo sąlygą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text:soft-page-break/>rinkmenos techninės specifikacijos ir techninių reikalavimų aprašo patvirtinimo“, 2 priedą – PVM klasifikatorių.</text:p>
      <text:p text:style-name="P38">3.12.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text:p>
      <text:p text:style-name="P12">3.13.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2"/>
      <text:p text:style-name="P9"><text:span text:style-name="T31">4. </text:span><text:span text:style-name="T51">Šalių teisės ir pareigos</text:span></text:p>
      <text:p text:style-name="P9"><text:span text:style-name="T53">4.1. </text:span><text:span text:style-name="T31">Tiekėjas įsipareigoja:</text:span></text:p>
      <text:p text:style-name="P9"><text:span text:style-name="T36">4.1.1. tinka</text:span><text:span text:style-name="T32">mai ir sąžiningai vykdyti Sutartį;</text:span></text:p>
      <text:p text:style-name="P38">4.1.2. nustatytu terminu pristatyti Prekes, atitinkančias techninėje specifikacijoje (Sutarties 1 priedas) nurodytus techninius reikalavimus, į vietą, numatytą Sutarties 5.3 punkte;</text:p>
      <text:p text:style-name="P38">4.1.3. užtikrinti Prekių išsaugojimą jas sandėliuojant ir gabenant;</text:p>
      <text:p text:style-name="P38">4.1.4. užtikrinti ne mažesnį kaip 6 mėnesių Prekių galiojimo terminą nuo pristatymo Pirkėjui dienos;</text:p>
      <text:p text:style-name="P40">4.1.5. laikytis Lietuvos Respublikos civilinio kodekso (toliau – Civilinis kodeksas) bei kitų su sutartinių įsipareigojimų vykdymu susijusių Lietuvos Respublikoje galiojančių teisės aktų nuostatų ir užtikrinti, kad Tiekėjo darbuotojai bei atstovai jų laikytųsi. Tiekėjas garantuoja Pirkėjui ir (ar) tretiesiems asmenims nuostolių atlyginimą, jei Tiekėjas ar jo darbuotojai/atstovai nesilaikytų Lietuvos Respublikoje galiojančių teisės aktų reikalavimų ir dėl to Pirkėjui ir (ar) tretiesiems asmenims būtų pateikti kokie nors reikalavimai ar pradėti procesiniai veiksmai;</text:p>
      <text:p text:style-name="P40">4.1.6. nenaudoti Pirkėjo Prekių ženklų ar pavadinimo jokioje reklamoje, leidiniuose ar kt. be išankstinio rašytinio Pirkėjo sutikimo;</text:p>
      <text:p text:style-name="P40">4.1.7. prisiimti Prekių žuvimo ar sugedimo riziką iki Prekių pristatymo Pirkėjui;</text:p>
      <text:p text:style-name="P40">4.1.8. bendradarbiauti su Pirkėju tam, kad teiktų informaciją, kurios pastarasis gali pagrįstai reikalauti tam, kad būtų galima vykdyti Sutartį;</text:p>
      <text:p text:style-name="P40">4.1.9. nedelsiant raštu informuoti Pirkėją apie bet kurias aplinkybes, kurios trukdo ar gali sutrukdyti Tiekėjui tiekti Prekes Sutartyje nustatytais terminais bei tvarka;</text:p>
      <text:p text:style-name="P40">4.1.10. vykdyti Pirkėjo teisėtus nurodymus, susijusius su Sutarties vykdymu, atsižvelgti į Sutarties vykdymo metu Pirkėjo pateiktas pastabas, papildomą informaciją, jei jos bus teikiamos;</text:p>
      <text:p text:style-name="P40">4.1.11. savo sąskaita apsaugoti Pirkėją nuo bet kokių pretenzijų, ieškinių ar nuostolių, atsirandančių dėl Tiekėjo veiksmų ar aplaidumo vykdant Sutartį, bei atlyginti dėl savo veiksmų padarytą žalą tretiesiems asmenims bei jų patirtus nuostolius, įskaitant, bet neapsiribojant, dėl bet kokių teisės aktų pažeidimo, neteisėto patentų, prekių ženklų, kitų intelektinės nuosavybės objektų panaudojimo ar bet kokių asmenų teisių pažeidimo;</text:p>
      <text:p text:style-name="P40">4.1.12. užtikrinti iš Pirkėjo Sutarties vykdymo metu gautos ir su Sutarties vykdymu susijusios informacijos konfidencialumą ir apsaugą. Pasibaigus sutartinių įsipareigojimų vykdymo terminui, Pirkėjui paprašius raštu, grąžinti visus iš Pirkėjo gautus, Sutarčiai vykdyti reikalingus dokumentus;</text:p>
      <text:p text:style-name="P40">4.1.13. tinkamai vykdyti kitus įsipareigojimus, numatytus Sutartyje ir galiojančiuose Lietuvos Respublikos teisės aktuose.</text:p>
      <text:p text:style-name="P9"><text:soft-page-break/><text:span text:style-name="T5">4.2. </text:span><text:span text:style-name="T3">Tiekėjas turi teisę:</text:span></text:p>
      <text:p text:style-name="P12">4.2.1. gauti apmokėjimą už Prekes su sąlyga, kad jis tinkamai vykdo šią Sutartį;</text:p>
      <text:p text:style-name="P12">4.2.2. reikalauti, kad Pirkėjas priimtų perduodamas Prekes, atitinkančias Pirkimo dokumentų, Sutarties ir Prekių tiekimui taikomų teisės aktų reikalavimus;</text:p>
      <text:p text:style-name="P12">4.2.3. Sutarties vykdymui pasitelkti subtiekėjus (tik tuos, kurie numatyti Teikėjo pasiūlyme). Sutarties vykdymo metu, kai subtiekėjai netinkamai vykdo įsipareigojimus Tei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subtiekėjų keitimą Tiekėjas iš anksto raštu turi informuoti Pirkėją, nurodydamas subtiekėjų pakeitimo priežastis ir būsimus subtiekėjus. Ši sąlyga taikoma tuomet, jei pasiūlyme Tiekėjas nurodo subtiekėjus, kuriuos ketina pasitelkti. Keičiamas subtiekėjas turi būti nemažesnės kvalifikacijos negu buvo reikalauta, kvalifikacinius reikalavimus privalo atitikti tai diena, kai Tiekėjas kreipėsi į Pirkėją dėl leidimo pakeisti subtiekėją;</text:p>
      <text:p text:style-name="P9"><text:span text:style-name="T5">4.2.4. tinkamai vykdyti kitas šioje Sutartyje ir galiojančiuose Lietuvos Respublikos teisės aktuose </text:span><text:span text:style-name="T32">nustatytas pareigas.</text:span></text:p>
      <text:p text:style-name="P9"><text:span text:style-name="T32">4.3. </text:span><text:span text:style-name="T29">Pirkėjas įsipareigoja:</text:span></text:p>
      <text:p text:style-name="P38">4.3.1. tinkamai ir sąžiningai vykdyti Sutartį;</text:p>
      <text:p text:style-name="P38">4.3.2. Sutarties vykdymo metu bendradarbiauti su Tiekėju, teikiant Sutarties vykdymui pagrįstai reikalingą informaciją, kurios pateikimo būtinybė iškilo Sutarties vykdymo metu;</text:p>
      <text:p text:style-name="P9"><text:span text:style-name="T32">4.3.3. priimti Šalių sutartu laiku</text:span><text:span text:style-name="T36"> pristatytas Prekes, jeigu jos atitinka Sutartyje nustatytus reikalavimus Prekėms;</text:span></text:p>
      <text:p text:style-name="P38">4.3.4. informuoti Tiekėją apie šunų maisto netoleravimo atvejus, pateikiant veterinarijos gydytojo pažymą, individualiai kiekvienam šuniui;</text:p>
      <text:p text:style-name="P38">4.3.5. Tiekėjui tinkamai įvykdžius visus sutartinius įsipareigojimus, sumokėti Tiekėjui už Prekes pagal šios Sutarties specialiųjų sąlygų 3.1 punkte nustatytą kainą Sutartyje nustatyta tvarka ir terminais;</text:p>
      <text:p text:style-name="P38">4.3.6. tinkamai vykdyti kitus įsipareigojimus, numatytus Sutartyje ir galiojančiuose Lietuvos Respublikos teisės aktuose.</text:p>
      <text:p text:style-name="P9"><text:span text:style-name="T36">4.4. </text:span><text:span text:style-name="T31">Pirkėjas turi teisę:</text:span></text:p>
      <text:p text:style-name="P9"><text:span text:style-name="T36">4.4.1. </text:span><text:span text:style-name="T32">pirkti Prekes sutartyje nurodytais įkainiais bei reikalauti Sutarties įvykdymo nustatytais terminais ir tvarka;</text:span></text:p>
      <text:p text:style-name="P38">4.4.2. teikti pastabas, susijusias su Tiekėjo tiekiamomis Prekėmis ir jų kokybe, į kurias Tiekėjas privalo atsižvelgti;</text:p>
      <text:p text:style-name="P38">4.4.3. tinkamai vykdyti kitas šioje Sutartyje ir galiojančiuose Lietuvos Respublikos teisės aktuose nustatytas pareigas.</text:p>
      <text:p text:style-name="P4"/>
      <text:p text:style-name="P28">5. PREKIŲ PRISTATYMAS</text:p>
      <text:p text:style-name="P12">5.1. Šalys susitarė, kad Prekės bus pristatomos pagal Pirkėjo atskirus užsakymus (telefonu ar el. paštu) vieną kartą per ketvirtį.</text:p>
      <text:p text:style-name="P9"><text:span text:style-name="T5">5.2. Prekes Tiekėjas savo sąskaita pristatys Pirkėjui ne vėliau kaip per 5 (penkias) darbo dienas (darbo dienomis nuo 8.00 iki 17.00 val.) nuo užsakymo (telefonu ar el. paštu) pateikimo dienos</text:span><text:span text:style-name="T32">.</text:span></text:p>
      <text:p text:style-name="P9"><text:span text:style-name="T32">5.3. Prekių pristatymo vieta – </text:span><text:span text:style-name="T33">Klaipėdos</text:span><text:span text:style-name="T34"> miestas</text:span><text:span text:style-name="T32">. Tiekėjas Prekes galės pristatyti iš anksto suderinęs su Pirkėju laiką ir kontaktinį asmenį Prekėms priimti.</text:span></text:p>
      <text:p text:style-name="P38">5.4. Tiekėjas pasirūpina, kad Prekių pakuotė atitiktų atsparumo pakrovimo ir iškrovimo darbams reikalavimus, būtų apsaugota nuo meteorologinių veiksnių įtakos Prekių gabenimo ir sandėliavimo metu, užtikrinant Prekių išsaugojimą jas sandėliuojant ir gabenant. </text:p>
      <text:p text:style-name="P9"><text:span text:style-name="T5">5.5. </text:span><text:span text:style-name="T20">Prekių perdavimas–priėmimas</text:span><text:span text:style-name="T5">:</text:span></text:p>
      <text:p text:style-name="P14">5.5.1.<text:tab/>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14"><text:soft-page-break/>5.5.2.<text:tab/>Pirkėjas, patikrinęs ir įsitikinęs, kad Prekės atitinka Sutartyje ir jos prieduose nustatytus reikalavimus ir kad yra įvykdyti visi kiti Tiekėjo įsipareigojimai pagal Sutartį, ne vėliau kaip per 5 darbo dienas nuo Prekių perdavimo–priėmimo akto gavimo dienos privalo priimti patiektas Prekes ir pasirašyti Prekių perdavimo–priėmimo aktą.</text:p>
      <text:p text:style-name="P14">5.5.3.<text:tab/>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14">5.5.4.<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14">5.5.5.<text:tab/>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5.2 papunktyje. </text:p>
      <text:p text:style-name="P14">5.5.6.<text:tab/>Pirkėjui pareikalavus, Tiekėjas pateikia visą informaciją apie Sutarties vykdymo eigą.</text:p>
      <text:p text:style-name="P14">5.5.7.<text:tab/>Prekių nuosavybės teisės ir Prekių žuvimo ar sugadinimo rizika pereina Pirkėjui nuo Prekių perdavimo–priėmimo akto (be trūkumų ar pastabų) pasirašymo momento. </text:p>
      <text:p text:style-name="P14">5.5.8.<text:tab/>Prekių perdavimo–priėmimo aktas pasirašomas 2 (dviem) vienodą teisinę galią turinčiais egzemplioriais.</text:p>
      <text:p text:style-name="P14"/>
      <text:p text:style-name="P37">6. ŠALIŲ ATSAKOMYBĖ</text:p>
      <text:p text:style-name="P38">6.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8">6.2. Jei Tiekėjas dėl savo kaltės nepristato Prekių Sutartyje nustatytu terminu, Pirkėjas turi teisę, be oficialaus įspėjimo ir nesumažindamas kitų savo teisių gynimo būdų, pradėti skaičiuoti 0,03 procento dydžio delspinigius nuo laiku nepristatytų Prekių kainos už kiekvieną termino praleidimo dieną iki visiško įsipareigojimų įvykdymo dienos. </text:p>
      <text:p text:style-name="P38">6.3. Jeigu ne dėl Tiekėjo kaltės Pirkėjas Sutartyje nustatytais terminais nesumoka už pristatytas Prekes pagal gautą PVM sąskaitą faktūrą, Tiekėjo reikalavimu, Pirkėjas įsipareigoja mokėti 0,03 procento dydžio delspinigius nuo vėluojamos sumokėti sumos už kiekvieną PVM sąskaitos faktūros apmokėjimo termino praleidimo dieną. Delspinigiai skaičiuojami nuo mokėjimo termino pasibaigimo dienos (ši diena neskaitoma) iki dienos, kurią buvo gautas apmokėjimas (ši diena neskaitoma).</text:p>
      <text:p text:style-name="P38">6.4. Delspinigių mokėjimas neatleidžia Šalių nuo pareigos vykdyti šioje Sutartyje prisiimtus įsipareigojimus.</text:p>
      <text:p text:style-name="P38">6.5. Subtiekimas nesukuria sutartinių santykių tarp Pirkėjo ir subtiekėjo. Tiekėjas atsako už savo subtiekėjų veiksmus ar neveikimą. Pirkėjo sutikimas, kad sutartiniams įsipareigojimams vykdyti būtų pasitelkiamas subtiekėjas, neatleidžia Tiekėjo nuo jokių jo įsipareigojimų pagal Sutartį.</text:p>
      <text:p text:style-name="P12"/>
      <text:p text:style-name="P9"><text:span text:style-name="T3">7. </text:span><text:span text:style-name="T29">SUTARTIES GALIOJIMAS IR KEITIMAS</text:span></text:p>
      <text:p text:style-name="P9"><text:span text:style-name="T32">7.1. </text:span><text:span text:style-name="T36">Ši Sutartis įsigalioja nuo kai Šalys ją pasirašo ir galioja, kol Šalys sutaria ją nutraukti arba kol Sutar</text:span><text:span text:style-name="T32">ties galiojimas pasibaigia, arba jos galiojimas nutraukiama</text:span><text:span text:style-name="T36">s įstatymu ar šioje Sutartyje nustatytais atvejais.</text:span></text:p>
      <text:p text:style-name="P9"><text:span text:style-name="T36">7.2. Sutarties trukmė – iki visų įsipareigojimų įvykdymo, bet ne ilgiau kaip </text:span><text:span text:style-name="T2">36 (trisdešimt šeši) mėnesiai</text:span><text:span text:style-name="T36"> nuo Sutarties įsigaliojimo dienos.</text:span></text:p>
      <text:p text:style-name="P9"><text:soft-page-break/><text:span text:style-name="T36">7.3. </text:span><text:span text:style-name="T32">Sutarties nutraukimas ar galiojimo pasibaigimas nepanaikina teisės reikalauti atlyginti nuostolius, atsiradusius dėl Sutarties neįvykdymo, bei netesybas.</text:span></text:p>
      <text:p text:style-name="P38">7.4. Sutarties nutraukimas ar galiojimo pasibaigimas neturi įtakos ginčų nagrinėjimo tvarką nustatančių Sutarties sąlygų ir kitų Sutarties sąlygų galiojimui, jeigu šios sąlygos pagal savo esmę lieka galioti ir po Sutarties nutraukimo.</text:p>
      <text:p text:style-name="P40">7.5. Sutarties sąlygos Sutarties galiojimo laikotarpiu gali būti keičiamos šioje Sutartyje, ir Viešųjų pirkimų įstatymo 89 straipsnyje numatytais atvejais ir tvarka.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urios nesutinka keisti, kita Šalis motyvuotai atsako ne vėliau kaip per 10 darbo dienų. Visi Sutarties pakeitimai galioja tik tada, kai jie sudaryti raštu ir pasirašyti Šalių įgaliotų atstovų.</text:p>
      <text:p text:style-name="P9"><text:span text:style-name="T36">7.6. Sutarties vykdymo metu Tiekėjui gali būti leista pakeisti pasiūlytą Prekę, jei jos negalima patiekti dėl nuo Tiekėjo nepriklausančių objektyvių aplinkybių, t. y. jei Sutarties vykdymo metu tokia Prekė jau yra nebegaminama arba Prekės negalima įsigyti rinkoje, tačiau Tiekėjas privalo gauti išankstinį Pirkėjo sutikimą dėl kitos Prekės. Prekė turi būti lygiavertė keičiamai ir atitikti ne žemesnius nei Techninėje specifikacijoje įtvirtintus reikalavimus (negali būti blogesnių charakteristikų) bei turi būti patiekiama už tokią, kaip Sutartyje nurodyta, kainą. </text:span><text:span text:style-name="T5">Tiekėjas raštu praneša Pirkėjui apie ketinimą keisti Prekę, pateikdamas tą ketinimą pagrindžiančius dokumentus (pvz., gamintojo raštą ar pan.) bei Prekės techninę specifikaciją, kuri turi būti pateikta tokios pat formos ir apimties kaip ir viešojo pirkimo konkurso metu. Tuo tarpu Pirkėjas, gavęs raštą (kartu su pagrindžiančiais dokumentais), per 10 (dešimt) kalendorinių dienų privalo jį išnagrinėti bei priimti motyvuotą sprendimą, kurį raštu pateikia Tiekėjui. Šalims nesutarus dėl Sutarties sąlygų keitimo,</text:span><text:span text:style-name="T32"> ginčas sprendžiamas Sutarties 9 punkte numatyta tvarka</text:span><text:span text:style-name="T5">. Šalims susitarus, turi būti sudaromas rašytinis Šalių susitarimas dėl Sutarties sąlygų keitimo. </text:span></text:p>
      <text:p text:style-name="P12"/>
      <text:p text:style-name="P28">8. SUTARTIES NUTRAUKIMAS</text:p>
      <text:p text:style-name="P12">8.1. Sutartis gali būti nutraukiama raštišku Šalių susitarimu.</text:p>
      <text:p text:style-name="P9"><text:span text:style-name="T5">8.2. Pirkėjas turi teisę vienašališkai, prieš 14 (keturiolika) </text:span><text:span text:style-name="T32">kalendorinių</text:span><text:span text:style-name="T5"> dienų raštu įspėjęs apie tai Tiekėją, nutraukti Sutartį, jei: </text:span></text:p>
      <text:p text:style-name="P12">8.2.1. kai Teikėjas be pateisinamų priežasčių nesilaiko Šalių suderintų Prekių pristatymo terminų;</text:p>
      <text:p text:style-name="P12">8.2.2. paaiškėjo, kad Tiekėjas turėjo būti pašalintas iš pirkimo procedūros, vadovaujantis teisės aktų reikalavimais;</text:p>
      <text:p text:style-name="P12">8.2.3. Tiekėjui nevykdant Sutartimi prisiimtų įsipareigojimų;</text:p>
      <text:p text:style-name="P12">8.2.4. Tiekėjui iškeliama restruktūrizavimo, bankroto byla, jo atžvilgiu vykdomas bankroto procesas ne teismo tvarka, inicijuotos priverstinio likvidavimo ar susitarimo su kreditoriais procedūros arba jam vykdomos analogiškos procedūros pagal šalies, kurioje jis registruotas, įstatymus;</text:p>
      <text:p text:style-name="P12">8.2.5. Tiekėjas yra likviduojamas, sustabdo ar apriboja ūkinę veiklą arba įstatymuose ir kituose teisės aktuose numatyta tvarka susidaro analogiška situacija;</text:p>
      <text:p text:style-name="P12">8.2.6. keičiasi Tiekėjo organizacinė struktūra – juridinis statusas, pobūdis ar valdymo struktūra ir tai gali turėti įtakos tinkamam Sutarties vykdymui;</text:p>
      <text:p text:style-name="P12">8.2.7. Tiekėjas įsiteisėjusiu kompetentingos institucijos ar teismo sprendimu yra pripažintas kaltu dėl profesinio pažeidimo;</text:p>
      <text:p text:style-name="P12">8.2.8. Tiekėjas įsiteisėjusiu teismo sprendimu pripažintas kaltu dėl sukčiavimo, korupcijos, pinigų plovimo, dalyvavimo nusikalstamoje organizacijoje ar pan.;</text:p>
      <text:p text:style-name="P12">8.2.9. Tiekėjas netenka teisės verstis ta veikla, kuri reikalinga Sutarčiai vykdyti;</text:p>
      <text:p text:style-name="P12">8.2.10. Tiekėjas, vykdydamas įsipareigojimus pagal Sutartį, nesilaiko Lietuvos Respublikoje galiojančių teisės aktų reikalavimų;</text:p>
      <text:p text:style-name="P12">8.2.11. paaiškėjo, kad su Tiekėju neturėjo būti sudaryta Preliminarioji sutartis dėl to, kad Europos Sąjungos Teisingumo Teismas procese pagal Sutarties dėl Europos Sąjungos veikimo 258 straipsnį <text:soft-page-break/>pripažino, kad nebuvo įvykdyti įsipareigojimai pagal Europos Sąjungos steigiamąsias sutartis ir Direktyvą 2014/24/ES.</text:p>
      <text:p text:style-name="P12">8.2.12. Tiekėjas nevykdo kitų sutartinių įsipareigojimų ir tai yra esminis Sutarties pažeidimas. Šioje Sutartyje esminėmis sąlygomis laikoma:</text:p>
      <text:p text:style-name="P5"><text:span text:style-name="T13">8.2.12.</text:span><text:span text:style-name="T21">1. Sutarties dalykas, įskaitant Prekių modelius;</text:span></text:p>
      <text:p text:style-name="P5"><text:span text:style-name="T13">8.2.12.</text:span><text:span text:style-name="T21">2.Sutarties įkainiai ir kainodaros taisyklės;</text:span></text:p>
      <text:p text:style-name="P5"><text:span text:style-name="T13">8.2.12.</text:span><text:span text:style-name="T21">3. apmokėjimo sąlygos ir tvarka;</text:span></text:p>
      <text:p text:style-name="P5"><text:span text:style-name="T13">8.2.12.</text:span><text:span text:style-name="T21">4. tiekėjo sutartinių įsipareigojimų vykdymo terminas (-ai);</text:span></text:p>
      <text:p text:style-name="P5"><text:span text:style-name="T13">8.2.12.</text:span><text:span text:style-name="T21">5. subtiekėjo (-ų), keitimo tvarka;</text:span></text:p>
      <text:p text:style-name="P5"><text:span text:style-name="T13">8.2.12.</text:span><text:span text:style-name="T21">6. prekių kokybės atitikimas Sutartyje ir jos prieduose nustatytiems reikalavimams;</text:span></text:p>
      <text:p text:style-name="P5"><text:span text:style-name="T13">8.2.12.</text:span><text:span text:style-name="T21">7.visi pasiūlymo vertinimo kriterijai, už kuriuos Tiekėjui pasiūlymų vertinimo metu buvo skirti papildomi balai (jei pasiūlymas buvo vertinamas pagal kainos ir kokybės santykį);</text:span></text:p>
      <text:p text:style-name="P8">8.2.12.8. kitos sąlygos, kurias Pirkėjas numato kaip esmines.</text:p>
      <text:p text:style-name="P12">8.3. Pirkėjas bet kuriuo metu turi teisę vienašališkai, nesant Tiekėjo kaltės, nutraukti šią Sutartį prieš 30 (trisdešimt) kalendorinių dienų raštu pranešęs apie tai kitai Šaliai. Tokiu atveju Pirkėjas turi sumokėti Tiekėjui už pastarojo jau tinkamai įvykdytus sutartinius įsipareigojimus.</text:p>
      <text:p text:style-name="P9"><text:span text:style-name="T5">8.4. Tiekėjas turi teisę vienašališkai, prieš 14 (keturiolika) </text:span><text:span text:style-name="T32">kalendorinių</text:span><text:span text:style-name="T5"> dienų raštu įspėjęs apie tai Pirkėją, nutraukti Sutartį, jei Pirkėjas nevykdo Sutartimi prisiimtų įsipareigojimų.</text:span></text:p>
      <text:p text:style-name="P12">8.5. Jei Sutartis nutraukiama Pirkėjo iniciatyva, Pirkėjas turi kiek galima greičiau po Sutarties nutraukimo, patvirtinti pristatytų Prekių/įvykdytų sutartinių įsipareigojimų vertę. Taip pat parengiama ataskaita apie Sutarties nutraukimo dieną esančią Tiekėjo skolą Pirkėjui ar Pirkėjo skolą Tiekėjui. </text:p>
      <text:p text:style-name="P12">18.6. Sutarties nuostatos, numatančios Šalių įsipareigojimus, susijusius su konfidencialios informacijos saugojimu, galioja ir po Sutarties nutraukimo, taip pat galioja, bet kuri kita nuostata, kai tiesiogiai arba netiesiogiai nurodoma, kad jos galiojimas nesibaigia nutraukus Sutartį.</text:p>
      <text:p text:style-name="P12"/>
      <text:p text:style-name="P9"><text:span text:style-name="T3">9. </text:span><text:span text:style-name="T55">ginčų sprendimas</text:span></text:p>
      <text:p text:style-name="P38">9.1. Šiai Sutarčiai ir visoms iš šios Sutarties atsirandančioms teisėms ir pareigoms taikomi Lietuvos Respublikos <text:s/>įstatymai bei kiti norminiai teisės aktai. Sutartis sudaryta ir turi būti aiškinama pagal Lietuvos Respublikos <text:s/>teisę.</text:p>
      <text:p text:style-name="P38">9.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37"/>
      <text:p text:style-name="P9"><text:span text:style-name="T29">10. </text:span><text:span text:style-name="T52">NenugalimA jėgA (Force Majeure)</text:span></text:p>
      <text:p text:style-name="P12">10.1. 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p>
      <text:p text:style-name="P12">10.2. Nenugalimos jėgos aplinkybėmis yra laikomos aplinkybės, nurodytos galiojančiuose Lietuvos Respublikos teisės aktuose.</text:p>
      <text:p text:style-name="P9"><text:span text:style-name="T5">10.3. 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text:span><text:span text:style-name="T23">žinoti apie tą aplinkybę, tai pastaroji Šalis privalo atlyginti dėl pranešimo negavimo atsiradusius nuostolius.</text:span></text:p>
      <text:p text:style-name="P38"><text:soft-page-break/>10.4. Jeigu nenugalimos jėgos aplinkybės tęsiasi ilgiau kaip 3 (tris) mėnesius nuo pranešimo apie jas gavimo dienos, bet kuri Šalis gali nutraukti Sutartį apie tai pranešusi kitai Šaliai prieš 5 (penkias) darbo dienas.</text:p>
      <text:p text:style-name="P12"/>
      <text:p text:style-name="P3">11. SUTARTIES ĮVYKDYMO UŽTIKRINIMAS</text:p>
      <text:p text:style-name="P33">11.1. Sutarties <text:s/>tinkamas įvykdymas <text:s/>yra užtikrintas netesybomis – 10 proc. bauda nuo Sutartyje numatytos maksimalios Sutarties vertės arba, kai tai įmanoma pagal Sutarties pobūdį, nuo neįvykdytos arba netinkamai įvykdytos Sutarties dalyko sudėtinės dalies kainos be PVM.</text:p>
      <text:p text:style-name="P33">11.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33">11.3. Jei Tiekėjas nevykdo savo sutartinių įsipareigojimų ar vykdo juos netinkamai, Pirkėjas pareikalauja sumokėti Sutarties 11.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 </text:p>
      <text:p text:style-name="P33">11.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9"><text:span text:style-name="T22">11.5. </text:span><text:span text:style-name="T24">Netesybų sumokėjimas nepanaikina Šalies teisės reikalauti, kad kita Šalis kompensuotų jos patirtus tiesioginius nuostolius. </text:span><text:span text:style-name="T22">Kiekviena iš Šalių turi teisę gauti iš kitos Šalies tiesioginių nuostolių, atsiradusių dėl kitos Šalies netinkamo įsipareigojimų pagal Sutartį vykdymo ar nevykdymo.</text:span></text:p>
      <text:p text:style-name="P18">11.6. Nutraukus sutartį dėl Tiekėjo kaltės visais atvejais bauda skaičiuojama nuo preliminarios/maksimalios sutarties kainos be PVM. </text:p>
      <text:p text:style-name="P12"/>
      <text:p text:style-name="P9"><text:span text:style-name="T30">12.</text:span><text:span text:style-name="T37">BAIGIAMOSIOS NUOSTATOS</text:span></text:p>
      <text:p text:style-name="P38">12.1. Sutartis sudaryta lietuvių kalba dviem egzemplioriais, po vieną kiekvienai Šaliai. Abu tekstai autentiški ir turi vienodą teisinę galią.</text:p>
      <text:p text:style-name="P38">12.2. Nė viena iš Šalių neturi teisės perduoti trečiajai šaliai teisių ir įsipareigojimų pagal Sutartį be išankstinio raštiško kitos Šalies sutikimo.</text:p>
      <text:p text:style-name="P9"><text:span text:style-name="T36">12.3. Šalys sutinka </text:span><text:span text:style-name="T32">laikyti Sutarties sąlygas, visą dokumentaciją ir informaciją, kurią Sutarties Šalys gauna viena iš kitos vykdydamos Sutartį, konfidencialia ir be išankstinio kitos Šalies rašytinio sutikimo neplatinti trečiosioms šalims, išskyrus atvejus, kai to reikalauja Lietuvos Respublikos teisės aktai.</text:span></text:p>
      <text:p text:style-name="P38">12.4. Šalių įgaliotieji asmenys, kurie stebi, prižiūri, koordinuoja, kontroliuoja Sutarties vykdymą, atsiskaito už su Sutarties vykdymu susijusius klausimus, ir palaiko ryšį tarp Tiekėjo ir Pirkėjo, kurių įgaliojimai baigiasi galutinai įvykdžius Sutartyje numatytus visus Šalių įsipareigojimus: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
          </table:table-cell>
          <table:table-cell table:style-name="Table2.A1" office:value-type="string">
            <text:p text:style-name="P62"/>
          </table:table-cell>
          <table:table-cell table:style-name="Table2.C1" office:value-type="string">
            <text:p text:style-name="P62"/>
          </table:table-cell>
        </table:table-row>
        <table:table-row table:style-name="Table2.2">
          <table:table-cell table:style-name="Table2.A1" office:value-type="string">
            <text:p text:style-name="P68"/>
          </table:table-cell>
          <table:table-cell table:style-name="Table2.A1" office:value-type="string">
            <text:p text:style-name="P21"/>
          </table:table-cell>
          <table:table-cell table:style-name="Table2.C1" office:value-type="string">
            <text:p text:style-name="P34"/>
          </table:table-cell>
        </table:table-row>
        <table:table-row table:style-name="Table2.3">
          <table:table-cell table:style-name="Table2.A1" office:value-type="string">
            <text:p text:style-name="P67"/>
          </table:table-cell>
          <table:table-cell table:style-name="Table2.A1" office:value-type="string">
            <text:p text:style-name="P35"><text:span text:style-name="T73"/></text:p>
          </table:table-cell>
          <table:table-cell table:style-name="Table2.C1" office:value-type="string">
            <text:p text:style-name="P34"><text:span text:style-name="T88"/></text:p>
          </table:table-cell>
        </table:table-row>
        <table:table-row table:style-name="Table2.4">
          <table:table-cell table:style-name="Table2.A1" office:value-type="string">
            <text:p text:style-name="P68"/>
          </table:table-cell>
          <table:table-cell table:style-name="Table2.A1" office:value-type="string">
            <text:p text:style-name="P27"/>
          </table:table-cell>
          <table:table-cell table:style-name="Table2.C1" office:value-type="string">
            <text:p text:style-name="P34"/>
          </table:table-cell>
        </table:table-row>
        <table:table-row table:style-name="Table2.5">
          <table:table-cell table:style-name="Table2.A1" office:value-type="string">
            <text:p text:style-name="P69"/>
          </table:table-cell>
          <table:table-cell table:style-name="Table2.A1" office:value-type="string">
            <text:p text:style-name="P27"/>
          </table:table-cell>
          <table:table-cell table:style-name="Table2.C1" office:value-type="string">
            <text:p text:style-name="P26"><text:span text:style-name="T84"/></text:p>
          </table:table-cell>
        </table:table-row>
      </table:table>
      <text:p text:style-name="P12">12.5. Sutarties 12.4 p. nurodyti asmenys yra įgalioti atstovauti Šalims pagal Sutartį ją vykdant, įskaitant kasdienį bendravimą, informacijos perdavimą ir kt. Yra laikoma, kad oficialus pranešimas bet kuriam iš minėtų Šalių atstovų yra laikomas tinkamu ir galiojančiu pranešimu Sutarties tikslais.</text:p>
      <text:p text:style-name="P36"><text:span text:style-name="T1">12.6. Asmuo, atsakingas už Sutarties ir pakeitimų paskelbimą – Policijos departamento prie Lietuvos Respublikos vidaus reikalų ministerijos Viešųjų pirkimų valdybos 2-ojo pirkimų skyriaus</text:span><text:span text:style-name="T79"> </text:span><text:span text:style-name="T81">patarėja</text:span><text:span text:style-name="T79"> </text:span><text:span text:style-name="T82">Irmina Tuzienė</text:span><text:span text:style-name="T1"> tel. 8 700 </text:span><text:span text:style-name="T89">60796</text:span><text:span text:style-name="T1">, el. p. </text:span><text:a xlink:type="simple" xlink:href="mailto:irmina.tuziene@policija.lt" text:style-name="Internet_20_link" text:visited-style-name="Visited_20_Internet_20_Link"><text:span text:style-name="T89">irmina.tuziene</text:span></text:a><text:a xlink:type="simple" xlink:href="mailto:irmina.tuziene@policija.lt" text:style-name="Internet_20_link" text:visited-style-name="Visited_20_Internet_20_Link"><text:span text:style-name="Internet_20_link"><text:span text:style-name="T1">@policija.lt</text:span></text:span></text:a><text:span text:style-name="Internet_20_link"> </text:span><text:span text:style-name="T1"><text:s/>jos nesant – jo</text:span><text:span text:style-name="T28">s</text:span><text:span text:style-name="T1"> funkcijas atliekantis darbuotojas.</text:span></text:p>
      <text:p text:style-name="P12"><text:soft-page-break/>12.7. 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p text:style-name="P12">12.8. Sutarties priedai yra neatskiriamos sudedamosios Sutarties dalys:</text:p>
      <text:p text:style-name="P9"><text:span text:style-name="T5">12.8.1. Sutarties 1 priedas – Tec</text:span><text:span text:style-name="T23">hninė specifikacija.</text:span></text:p>
      <text:p text:style-name="P12">12.8.2. Sutarties 2 priedas – Tiekėjo pasiūlymas.</text:p>
      <text:p text:style-name="P9"><text:span text:style-name="T54">12.8.3. </text:span><text:span text:style-name="T5">Sutarties 3 priedas – </text:span><text:span text:style-name="T32">Prekių perdavimo–priėmimo akto formos pavyzdys</text:span><text:span text:style-name="T5">.</text:span></text:p>
      <text:p text:style-name="P12"/>
      <table:table table:name="Table3" table:style-name="Table3">
        <table:table-column table:style-name="Table3.A"/>
        <table:table-column table:style-name="Table3.B"/>
        <table:table-row table:style-name="Table3.1">
          <table:table-cell table:style-name="Table3.A1" office:value-type="string">
            <text:p text:style-name="P63">PIRKĖJAS</text:p>
            <text:p text:style-name="P56"/>
            <text:p text:style-name="P53"><text:span text:style-name="T90">Klaipėdos</text:span> apskrities vyriausiasis </text:p>
            <text:p text:style-name="P53">policijos komisariatas</text:p>
            <text:p text:style-name="P71"><text:span text:style-name="T64"/></text:p>
          </table:table-cell>
          <table:table-cell table:style-name="Table3.A1" office:value-type="string">
            <text:p text:style-name="P32">TIEKĖJAS</text:p>
            <text:p text:style-name="P31"/>
            <text:p text:style-name="P23"><text:span text:style-name="T86">UAB „Kaiva</text:span><text:span text:style-name="T87">na</text:span><text:span text:style-name="T86">“</text:span></text:p>
            <text:p text:style-name="P43"><text:span text:style-name="T61"/></text:p>
            <text:p text:style-name="P72"><text:span text:style-name="T72"/></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font-size="10.5pt" style:font-name-asian="Calibri1" style:font-family-asian="Calibri" style:font-family-generic-asian="system" style:font-pitch-asian="variable" style:font-size-asian="10.5pt" style:language-asian="lt" style:country-asian="LT" style:font-size-complex="10.5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fo:font-size="11pt" style:font-name-asian="Calibri1" style:font-family-asian="Calibri" style:font-family-generic-asian="system" style:font-pitch-asian="variabl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size-complex="12pt"/>
    </style:style>
    <style:style style:name="LO-Normal" style:family="paragraph" style:default-outline-level="">
      <loext:graphic-properties draw:fill="solid" draw:fill-color="#ffffff"/>
      <style:paragraph-properties fo:margin-top="0cm" fo:margin-bottom="0.282cm" style:contextual-spacing="false" fo:line-height="105%" fo:text-align="start" style:justify-single-word="false" fo:orphans="2" fo:widows="2" fo:hyphenation-ladder-count="no-limit" fo:background-color="#ffffff" style:writing-mode="lr-tb"/>
      <style:text-properties style:font-name-asian="Calibri1" style:font-family-asian="Calibri"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agrindinis_20_tekstas1" style:display-name="Pagrindinis tekstas1" style:family="paragraph" style:parent-style-name="Standard" style:default-outline-level="">
      <style:paragraph-properties fo:margin-left="0cm" fo:margin-right="0cm" fo:margin-top="0cm" fo:margin-bottom="0cm" style:contextual-spacing="false" fo:line-height="121%" fo:text-align="justify" style:justify-single-word="false" fo:hyphenation-ladder-count="no-limit" fo:text-indent="0.55cm" style:auto-text-indent="false"/>
      <style:text-properties fo:color="#000000" loext:opacity="100%" style:font-name="Times New Roman1" fo:font-family="'Times New Roman'" style:font-family-generic="roman" fo:font-size="10pt" style:font-name-asian="Times New Roman2"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Default_20_Paragraph_20_Font" style:display-name="Default Paragraph Font" style:family="text"/>
    <style:style style:name="Sąrašo_20_pastraipa_20_Diagrama" style:display-name="Sąrašo pastraipa Diagrama" style:family="text" style:parent-style-name="Default_20_Paragraph_20_Font"/>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Antraštės_20_Diagrama1" style:display-name="Antraštės Diagrama1" style:family="text" style:parent-style-name="Default_20_Paragraph_20_Font">
      <style:text-properties fo:font-size="10.5pt" style:font-name-asian="Calibri1" style:font-family-asian="Calibri" style:font-family-generic-asian="system" style:font-pitch-asian="variable" style:font-size-asian="10.5pt" style:language-asian="lt" style:country-asian="LT"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99cm" fo:margin-bottom="2cm" fo:margin-left="3cm" fo:margin-right="0.998cm" style:writing-mode="lr-tb" style:layout-grid-color="#c0c0c0" style:layout-grid-lines="24" style:layout-grid-base-height="1.058cm" style:layout-grid-ruby-height="0cm" style:layout-grid-mode="none" style:layout-grid-ruby-below="false" style:layout-grid-print="false" style:layout-grid-display="false" style:layout-grid-base-width="0.8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24" style:layout-grid-base-height="1.058cm" style:layout-grid-ruby-height="0cm" style:layout-grid-mode="none" style:layout-grid-ruby-below="false" style:layout-grid-print="false" style:layout-grid-display="false" style:layout-grid-base-width="0.8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12:43:00</meta:creation-date>
    <meta:initial-creator>VV</meta:initial-creator>
    <dc:date>2022-04-05T11:18:59.373000000</dc:date>
    <meta:editing-cycles>32</meta:editing-cycles>
    <meta:editing-duration>PT20H53M44S</meta:editing-duration>
    <meta:generator>LibreOffice/7.0.4.2$Windows_X86_64 LibreOffice_project/dcf040e67528d9187c66b2379df5ea4407429775</meta:generator>
    <meta:document-statistic meta:table-count="3" meta:image-count="0" meta:object-count="0" meta:page-count="9" meta:paragraph-count="190" meta:word-count="3776" meta:character-count="30145" meta:non-whitespace-character-count="26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