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2">
      <style:table-cell-properties fo:border="thin solid #000000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color="#FF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F75B5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F75B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4.27566666666667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9.50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841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12.2pt" style:use-optimal-row-height="false" fo:break-before="auto"/>
    </style:style>
    <style:style style:name="ro3" style:family="table-row">
      <style:table-row-properties style:row-height="87.6pt" style:use-optimal-row-height="fals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42.6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55.8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68pt" style:use-optimal-row-height="false" fo:break-before="auto"/>
    </style:style>
    <style:style style:name="ro11" style:family="table-row">
      <style:table-row-properties style:row-height="14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akšta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9" table:default-cell-style-name="ce2"/>
        <table:table-column table:style-name="co6" table:number-columns-repeated="16321" table:default-cell-style-name="ce1"/>
        <table:table-row table:style-name="ro1">
          <table:table-cell office:value-type="string" table:number-columns-spanned="7" table:number-rows-spanned="1" table:style-name="ce14">
            <text:p>Techninė specifikacija</text:p>
          </table:table-cell>
          <table:covered-table-cell table:number-columns-repeated="6"/>
          <table:table-cell table:style-name="ce2"/>
          <table:table-cell table:number-columns-repeated="4" table:style-name="ce3"/>
          <table:table-cell table:number-columns-repeated="16372"/>
        </table:table-row>
        <table:table-row table:style-name="ro2">
          <table:table-cell office:value-type="string" table:style-name="ce4">
            <text:p>Eilės <text:s/>Nr.</text:p>
          </table:table-cell>
          <table:table-cell office:value-type="string" table:style-name="ce5">
            <text:p>Prekės pavadinimas</text:p>
          </table:table-cell>
          <table:table-cell office:value-type="string" table:style-name="ce6">
            <text:p><text:s/>Prekės techninė specifikacija, būtini reikalavimai</text:p>
          </table:table-cell>
          <table:table-cell office:value-type="string" table:style-name="ce6">
            <text:p>Siūlomų prekių pavadinimas (kodas), gamintojas, kilmės šalis, atitikimas techninei specifikacijai, prekių aprašymas, nuoroda į pridėtus dokumentus</text:p>
            <text:p>PILDYTI PRIVALOMA</text:p>
            <text:p>Privaloma išsamiai aprašyti siūlomos prekės parametrus.</text:p>
            <text:p/>
          </table:table-cell>
          <table:table-cell office:value-type="string" table:style-name="ce6">
            <text:p>Planuojamas pirkti kiekis, vnt</text:p>
          </table:table-cell>
          <table:table-cell office:value-type="string" table:style-name="ce6">
            <text:p>(1 vnt.) kaina, € be PVM</text:p>
          </table:table-cell>
          <table:table-cell office:value-type="string" table:style-name="ce6">
            <text:p>Planuojamo pirkti kiekio suma, € su PVM</text:p>
          </table:table-cell>
          <table:table-cell table:style-name="ce2"/>
          <table:table-cell table:number-columns-repeated="4"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5">
            <text:p>1.</text:p>
          </table:table-cell>
          <table:table-cell office:value-type="string" table:number-columns-spanned="1" table:number-rows-spanned="12" table:style-name="ce16">
            <text:p>Elektrochirurginis generatorius</text:p>
          </table:table-cell>
          <table:table-cell office:value-type="string" table:style-name="ce7">
            <text:p>1.1 Automatinis bipolinis audinių sulydymas arterijoms, venoms, limfagyslėms ar audiniams ≤ 7 mm diametro;</text:p>
          </table:table-cell>
          <table:table-cell office:value-type="string" table:style-name="ce8">
            <text:p><text:span text:style-name="T2">Elektrochirurginis generatorius Valleylab LS10, kodas VLLS10GEN<text:s text:c="3"/></text:span><text:s/>gamintojas Medtronic/Covidien,kilmės šalis JAV <text:s text:c="69"/>1.1 Automatinis bipolinis audinių sulydymas arterijoms, venoms, limfagyslėms ar audiniams ≤ 7 mm diametro;<text:s/><text:span text:style-name="T3">Brošiūra 1, 4 psl. Instrumentai 1 psl.</text:span></text:p>
          </table:table-cell>
          <table:table-cell office:value-type="float" office:value="1" table:style-name="ce9">
            <text:p>1</text:p>
          </table:table-cell>
          <table:table-cell office:value-type="float" office:value="6500" table:style-name="ce10">
            <text:p>6500.00</text:p>
          </table:table-cell>
          <table:table-cell office:value-type="float" office:value="7865" table:style-name="ce10">
            <text:p>7865.00</text:p>
          </table:table-cell>
          <table:table-cell table:number-columns-repeated="56" table:style-name="ce2"/>
          <table:table-cell table:number-columns-repeated="16321"/>
        </table:table-row>
        <table:table-row table:style-name="ro4">
          <table:covered-table-cell/>
          <table:covered-table-cell/>
          <table:table-cell office:value-type="string" table:style-name="ce7">
            <text:p>1.2 Automatinė galios ir slėgio kontrolė sulydymo metu;</text:p>
          </table:table-cell>
          <table:table-cell office:value-type="string" table:style-name="ce8">
            <text:p>1.2 Automatinė galios ir slėgio kontrolė sulydymo metu;<text:s/><text:span text:style-name="T3">Brošiūra 2 psl.</text:span></text:p>
          </table:table-cell>
          <table:table-cell table:number-columns-repeated="3" table:style-name="ce9"/>
          <table:table-cell table:number-columns-repeated="56" table:style-name="ce2"/>
          <table:table-cell table:number-columns-repeated="16321"/>
        </table:table-row>
        <table:table-row table:style-name="ro5">
          <table:covered-table-cell/>
          <table:covered-table-cell/>
          <table:table-cell office:value-type="string" table:style-name="ce7">
            <text:p>1.3 Galimybė prijungti sulydymo rankenas tiek atvirajai, tiek ir laparoskopinei chirurgijai;</text:p>
          </table:table-cell>
          <table:table-cell office:value-type="string" table:style-name="ce8">
            <text:p>1.3 Galimybė prijungti sulydymo rankenas tiek atvirajai, tiek ir laparoskopinei chirurgijai;<text:s/><text:span text:style-name="T3">Instrumentai 1 psl.</text:span></text:p>
          </table:table-cell>
          <table:table-cell table:number-columns-repeated="3" table:style-name="ce9"/>
          <table:table-cell table:number-columns-repeated="56" table:style-name="ce2"/>
          <table:table-cell table:number-columns-repeated="16321"/>
        </table:table-row>
        <table:table-row table:style-name="ro4">
          <table:covered-table-cell/>
          <table:covered-table-cell/>
          <table:table-cell office:value-type="string" table:style-name="ce7">
            <text:p>1.4 Maksimalus galingumas/varža 270 W, 30 Ω;</text:p>
          </table:table-cell>
          <table:table-cell office:value-type="string" table:style-name="ce8">
            <text:p>1.4 Maksimalus galingumas/varža 270 W, 30 Ω;<text:s/><text:span text:style-name="T3">Brošiūra 5 psl.</text:span></text:p>
          </table:table-cell>
          <table:table-cell table:number-columns-repeated="3" table:style-name="ce9"/>
          <table:table-cell table:number-columns-repeated="56" table:style-name="ce2"/>
          <table:table-cell table:number-columns-repeated="16321"/>
        </table:table-row>
        <table:table-row table:style-name="ro6">
          <table:covered-table-cell/>
          <table:covered-table-cell/>
          <table:table-cell office:value-type="string" table:style-name="ce7">
            <text:p>1.5 Audinių sulydymo trukmė 1-4 s;</text:p>
          </table:table-cell>
          <table:table-cell office:value-type="string" table:style-name="ce8">
            <text:p>1.5 Audinių sulydymo trukmė 1-4 s;<text:s/><text:span text:style-name="T3"><text:s/>Instrumentai 1 psl.</text:span></text:p>
          </table:table-cell>
          <table:table-cell table:number-columns-repeated="3" table:style-name="ce9"/>
          <table:table-cell table:number-columns-repeated="56" table:style-name="ce2"/>
          <table:table-cell table:number-columns-repeated="16321"/>
        </table:table-row>
        <table:table-row table:style-name="ro4">
          <table:covered-table-cell/>
          <table:covered-table-cell/>
          <table:table-cell office:value-type="string" table:style-name="ce7">
            <text:p>1.6 Sulydymo režimo aktyvinimas rankena arba kojine pamina;</text:p>
          </table:table-cell>
          <table:table-cell office:value-type="string" table:style-name="ce8">
            <text:p>1.6 Sulydymo režimo aktyvinimas rankena arba kojine pamina;<text:s/><text:span text:style-name="T3">Instrumentai 1 psl.</text:span></text:p>
          </table:table-cell>
          <table:table-cell table:number-columns-repeated="3" table:style-name="ce9"/>
          <table:table-cell table:number-columns-repeated="56" table:style-name="ce2"/>
          <table:table-cell table:number-columns-repeated="16321"/>
        </table:table-row>
        <table:table-row table:style-name="ro4">
          <table:covered-table-cell/>
          <table:covered-table-cell/>
          <table:table-cell office:value-type="string" table:style-name="ce7">
            <text:p>1.7 Automatinė galios kontrolė, atsižvelgiant į audinių varžą;</text:p>
          </table:table-cell>
          <table:table-cell office:value-type="string" table:style-name="ce8">
            <text:p>1.7 Automatinė galios kontrolė, atsižvelgiant į audinių varžą;<text:s/><text:span text:style-name="T3">Brošiūra 3 psl.</text:span></text:p>
          </table:table-cell>
          <table:table-cell table:number-columns-repeated="3" table:style-name="ce9"/>
          <table:table-cell table:number-columns-repeated="56" table:style-name="ce2"/>
          <table:table-cell table:number-columns-repeated="16321"/>
        </table:table-row>
        <table:table-row table:style-name="ro7">
          <table:covered-table-cell/>
          <table:covered-table-cell/>
          <table:table-cell office:value-type="string" table:style-name="ce7">
            <text:p>2. Papildomos prietaiso savybės:</text:p>
          </table:table-cell>
          <table:table-cell table:number-columns-repeated="4" table:style-name="ce9"/>
          <table:table-cell table:number-columns-repeated="56" table:style-name="ce2"/>
          <table:table-cell table:number-columns-repeated="16321"/>
        </table:table-row>
        <table:table-row table:style-name="ro4">
          <table:covered-table-cell/>
          <table:covered-table-cell/>
          <table:table-cell office:value-type="string" table:style-name="ce7">
            <text:p>2.1 Automatinis instrumentų atpažinimas ir automatinis nominalios galios parinkimas;</text:p>
          </table:table-cell>
          <table:table-cell office:value-type="string" table:style-name="ce8">
            <text:p>2.1 Automatinis instrumentų atpažinimas ir automatinis nominalios galios parinkimas;<text:s/><text:span text:style-name="T3">Brošiūra 1 psl.</text:span></text:p>
          </table:table-cell>
          <table:table-cell table:number-columns-repeated="3" table:style-name="ce9"/>
          <table:table-cell table:number-columns-repeated="56" table:style-name="ce2"/>
          <table:table-cell table:number-columns-repeated="16321"/>
        </table:table-row>
        <table:table-row table:style-name="ro8">
          <table:covered-table-cell/>
          <table:covered-table-cell/>
          <table:table-cell office:value-type="string" table:style-name="ce7">
            <text:p>2.2 Įdiegta technologija ypač dideliu dažniu matuojanti audinių varžos pakitimus, tam kad išlaikyti optimalius el. srovės parametrus. Matavimų dažnis 20000 kartų per sekundę;</text:p>
          </table:table-cell>
          <table:table-cell office:value-type="string" table:style-name="ce8">
            <text:p>2.2 Įdiegta technologija ypač dideliu dažniu matuojanti audinių varžos pakitimus, tam kad išlaikyti optimalius el. srovės parametrus. Matavimų dažnis 434000 kartų per sekundę;<text:s/><text:span text:style-name="T3">Brošiūra 4 psl.</text:span></text:p>
          </table:table-cell>
          <table:table-cell table:number-columns-repeated="3" table:style-name="ce9"/>
          <table:table-cell table:number-columns-repeated="56" table:style-name="ce2"/>
          <table:table-cell table:number-columns-repeated="16321"/>
        </table:table-row>
        <table:table-row table:style-name="ro9">
          <table:covered-table-cell/>
          <table:covered-table-cell/>
          <table:table-cell office:value-type="string" table:style-name="ce7">
            <text:p>2.3 Išmatavimai- 300x377x105mm, ±10 mm;</text:p>
          </table:table-cell>
          <table:table-cell office:value-type="string" table:style-name="ce8">
            <text:p>2.3 Išmatavimai: 300x377x105.<text:s/><text:span text:style-name="T3">Brošiūra 1 psl.</text:span></text:p>
          </table:table-cell>
          <table:table-cell table:number-columns-repeated="3" table:style-name="ce9"/>
          <table:table-cell table:number-columns-repeated="56" table:style-name="ce2"/>
          <table:table-cell table:number-columns-repeated="16321"/>
        </table:table-row>
        <table:table-row table:style-name="ro9">
          <table:covered-table-cell/>
          <table:covered-table-cell/>
          <table:table-cell office:value-type="string" table:style-name="ce7">
            <text:p>2.4 Svoris- 5 kg.</text:p>
          </table:table-cell>
          <table:table-cell office:value-type="string" table:style-name="ce9">
            <text:p>2.4 Svoris 5 kg.<text:s/><text:span text:style-name="T3">LS10 broš</text:span><text:span text:style-name="T3">iūra 2 psl.</text:span></text:p>
          </table:table-cell>
          <table:table-cell table:number-columns-repeated="3" table:style-name="ce9"/>
          <table:table-cell table:number-columns-repeated="56" table:style-name="ce2"/>
          <table:table-cell table:number-columns-repeated="16321"/>
        </table:table-row>
        <table:table-row table:style-name="ro10">
          <table:table-cell office:value-type="string" table:style-name="ce11">
            <text:p>2.</text:p>
          </table:table-cell>
          <table:table-cell office:value-type="string" table:style-name="ce11">
            <text:p>Bipolinės žnyplės</text:p>
          </table:table-cell>
          <table:table-cell office:value-type="string" table:style-name="ce7">
            <text:p>ilgis 37 cm±0,3mm, diametras 5mm, žiaunų ilgis 20,3mm±0,1mm, pjovimo ilgis 18,5mm±0,1mm. Žnyplių žiaunos lenktos, padengtos danga mažinančia apnašų susidarymą. Turi būti galimybė naudoti peilį audinių nupjovimui, be energijos aktyvacijos. Darbinė dalis rotuojama 350<text:span text:style-name="T4">0</text:span><text:span text:style-name="T5">. Aktyvacija ranka arba kojiniu pedalu. Vienos aktyvacijos metu turi pilnai sulydyti kraujagysles, limfagysles ir audinių pluoštus ≤7 mm. Suderinamas su siūlomu elektrochirurginiu generatoriumi</text:span></text:p>
          </table:table-cell>
          <table:table-cell office:value-type="string" table:style-name="ce12">
            <text:p><text:span text:style-name="T1">Bipolinės žnyplės Maryland, prekės kodas: LF1937. <text:s text:c="27"/>ilgis 37 cm,</text:span><text:s/><text:span text:style-name="T1">diametras 5mm, žiaunų ilgis 20,3mm, pjovimo ilgis 18,5mm. Žnyplių žiaunos lenktos,</text:span><text:s/><text:span text:style-name="T1">padengtos danga mažinančia apnašų susidarymą. Yra galimybė naudoti peilį audinių nupjovimui, be energijos aktyvacijos. Darbinė dalis rotuojama 350 laipsn.</text:span><text:s/><text:span text:style-name="T1">Aktyvacija ranka arba kojiniu pedalu. Vienos aktyvacijos metu pilnai sulydo kraujagysles, limfagysles ir audinių pluoštus ≤7 mm.</text:span><text:s/><text:span text:style-name="T1">Suderinamas su siūlomu elektrochirurginiu generatoriumi.</text:span><text:s/><text:span text:style-name="T3">Brošiūra 1 psl., Instrumentai 1 psl.</text:span><text:span text:style-name="T7">,<text:s/></text:span><text:span text:style-name="T3">Gamintojo patvirtinimas</text:span></text:p>
          </table:table-cell>
          <table:table-cell office:value-type="float" office:value="2" table:style-name="ce9">
            <text:p>2</text:p>
          </table:table-cell>
          <table:table-cell office:value-type="float" office:value="420" table:style-name="ce10">
            <text:p>420.00</text:p>
          </table:table-cell>
          <table:table-cell office:value-type="float" office:value="882" table:style-name="ce10">
            <text:p>882.00</text:p>
          </table:table-cell>
          <table:table-cell table:number-columns-repeated="56" table:style-name="ce2"/>
          <table:table-cell table:number-columns-repeated="16321"/>
        </table:table-row>
        <table:table-row table:style-name="ro11">
          <table:table-cell office:value-type="string" table:style-name="ce11">
            <text:p>3.</text:p>
          </table:table-cell>
          <table:table-cell office:value-type="string" table:style-name="ce11">
            <text:p>Bipolinės žnyplės</text:p>
          </table:table-cell>
          <table:table-cell office:value-type="string" table:style-name="ce7">
            <text:p>ilgis 18,8±0,1 cm. Lenktos, pjovimo ilgis 15,2±0,1mm, užlydymo ilgis 17,3 ±0,1mm, turi būti galimybė naudoti peilį audinių nupjovimui, be energijos aktyvacijos ir koaguliacija be nupjovimo. Aktyvacija ranka arba kojiniu pedalu. Vienos aktyvacijos metu turi pilnai sulydyti kraujagysles, limfagysles ir audinių pluoštus ≤7 mm. Suderinamas su siūlomu elektrochirurginiu generatoriumi</text:p>
          </table:table-cell>
          <table:table-cell office:value-type="string" table:style-name="ce12">
            <text:p><text:span text:style-name="T1">Bipolinės žnyplės Maryland, prekės kodas: LF1212A. <text:s text:c="25"/>ilgis 18,8 cm. Lenktos, pjovimo ilgis 15,2 mm, užlydymo ilgis 17,3 mm, yra</text:span><text:s/><text:span text:style-name="T1">galimybė naudoti peilį audinių nupjovimui, be energijos aktyvacijos ir koaguliacija be nupjovimo. Aktyvacija ranka arba kojiniu pedalu. Vienos aktyvacijos metu pilnai sulydyti kraujagysles, limfagysles ir audinių pluoštus ≤7 mm. Suderinamas su siūlomu elektrochirurginiu generatoriumi.</text:span><text:span text:style-name="T3"><text:s/>Brošiūra 1 psl., Instrumentai 1 psl., Gamintojo patvirtinimas</text:span></text:p>
          </table:table-cell>
          <table:table-cell office:value-type="float" office:value="2" table:style-name="ce9">
            <text:p>2</text:p>
          </table:table-cell>
          <table:table-cell office:value-type="float" office:value="390" table:style-name="ce10">
            <text:p>390.00</text:p>
          </table:table-cell>
          <table:table-cell office:value-type="float" office:value="819" table:style-name="ce10">
            <text:p>819.00</text:p>
          </table:table-cell>
          <table:table-cell table:number-columns-repeated="56" table:style-name="ce2"/>
          <table:table-cell table:number-columns-repeated="16321"/>
        </table:table-row>
        <table:table-row table:style-name="ro7">
          <table:table-cell/>
          <table:table-cell office:value-type="string" table:number-columns-spanned="6" table:number-rows-spanned="2" table:style-name="ce15">
            <text:p>Bendra pasiūlymo kaina be PVM: 8120,00 Eur ir su PVM: 9566,00 Eur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7">
          <table:table-cell/>
          <table:table-cell table:style-name="ce13"/>
          <table:table-cell table:number-columns-repeated="2" table:style-name="ce2"/>
          <table:table-cell table:style-name="ce13"/>
          <table:table-cell table:number-columns-repeated="58" table:style-name="ce2"/>
          <table:table-cell table:number-columns-repeated="16321"/>
        </table:table-row>
        <table:table-row table:number-rows-repeated="104855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Erika Matonienė</meta:initial-creator>
    <dc:creator>Erika Matonienė</dc:creator>
    <meta:creation-date>2022-04-01T14:29:05Z</meta:creation-date>
    <dc:date>2022-04-13T06:46:54Z</dc:date>
    <meta:print-date>2022-04-12T07:47:58Z</meta:print-date>
    <meta:editing-cycles>10</meta:editing-cycles>
    <meta:editing-duration>PT2840S</meta:editing-duration>
  </office:meta>
</office:document-meta>
</file>