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FCD5B4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Kablelis" style:data-style-name="N36">
      <style:table-cell-properties fo:border="thin solid #000000" style:vertical-align="middle" fo:background-color="#F4B084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4" style:family="table-cell" style:parent-style-name="Kablelis" style:data-style-name="N37">
      <style:table-cell-properties fo:border="thin solid #000000" style:vertical-align="middle"/>
    </style:style>
    <style:style style:name="ce45" style:family="table-cell" style:parent-style-name="Kablelis" style:data-style-name="N37">
      <style:table-cell-properties style:vertical-align="middle" style:repeat-content="false"/>
      <style:paragraph-properties fo:text-align="center"/>
    </style:style>
    <style:style style:name="ce46" style:family="table-cell" style:parent-style-name="Kablelis" style:data-style-name="N36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background-color="#F4B084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/>
    </style:style>
    <style:style style:name="ce49" style:family="table-cell" style:parent-style-name="Default" style:data-style-name="N36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4" style:family="table-cell" style:parent-style-name="Kablelis" style:data-style-name="N38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number-columns-repeated="4" table:style-name="ce1"/>
          <table:table-cell office:value-type="string" table:style-name="ce1">
            <text:p>Skelbiamos apklausos sąlygų <text:s/>2 prie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SPECIFIKACIJA : VAISTAI</text:p>
          </table:table-cell>
          <table:table-cell table:number-columns-repeated="6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1 lentelė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4">
            <text:p>Pirkimo dalies <text:s/>Nr.</text:p>
          </table:table-cell>
          <table:table-cell office:value-type="string" table:style-name="ce4">
            <text:p>Tarptautinis vaisto pavadinimas, dozė ir forma</text:p>
          </table:table-cell>
          <table:table-cell office:value-type="string" table:style-name="ce4">
            <text:p>Mato vnt.</text:p>
          </table:table-cell>
          <table:table-cell office:value-type="string" table:style-name="ce4">
            <text:p>Numatomas pirkimo kiekis per 12 mėn</text:p>
          </table:table-cell>
          <table:table-cell office:value-type="string" table:style-name="ce4">
            <text:p>Siūlomo vaisto firminis pavadinimas, dozė, forma ir pakuotė</text:p>
          </table:table-cell>
          <table:table-cell office:value-type="string" table:style-name="ce4">
            <text:p>Gamintojas</text:p>
          </table:table-cell>
          <table:table-cell office:value-type="string" table:style-name="ce4">
            <text:p>Mato vieneto <text:s/>kaina Eur. be PVM</text:p>
          </table:table-cell>
          <table:table-cell office:value-type="string" table:style-name="ce4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,00000</text:p>
          </table:table-cell>
          <table:table-cell office:value-type="float" office:value="10" table:style-name="ce7">
            <text:p>10,00000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Aktyvintoji anglis 200 mg</text:p>
          </table:table-cell>
          <table:table-cell office:value-type="string" table:style-name="ce4">
            <text:p>tabletė arba kapsulė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ANGLIS aktyvinta tabletės N10</text:p>
          </table:table-cell>
          <table:table-cell office:value-type="string" table:style-name="ce4">
            <text:p>Zdravofarm<text:s/></text:p>
          </table:table-cell>
          <table:table-cell office:value-type="float" office:value="1.7999999999999999E-2" table:style-name="ce7">
            <text:p>0,01800</text:p>
          </table:table-cell>
          <table:table-cell office:value-type="float" office:value="2.1779999999999997E-2" table:formula="of:=[.G6]/100*21+[.G6]" table:style-name="ce2">
            <text:p>0,02178</text:p>
          </table:table-cell>
          <table:table-cell office:value-type="float" office:value="43.559999999999995" table:formula="of:=[.H6]*[.D6]" table:style-name="ce7">
            <text:p>43,56000</text:p>
          </table:table-cell>
          <table:table-cell office:value-type="float" office:value="7.5599999999999969" table:formula="of:=([.H6]-[.G6])*[.D6]" table:style-name="ce7">
            <text:p>7,56000</text:p>
          </table:table-cell>
          <table:table-cell table:style-name="ce1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number-columns-repeated="5" table:style-name="ce12"/>
          <table:table-cell office:value-type="string" table:style-name="ce13">
            <text:p>1 pirkimo dalies kaina :</text:p>
          </table:table-cell>
          <table:table-cell office:value-type="float" office:value="43.559999999999995" table:formula="of:=[.I6]" table:style-name="ce14">
            <text:p>43,56000</text:p>
          </table:table-cell>
          <table:table-cell office:value-type="float" office:value="7.5599999999999969" table:formula="of:=[.J6]" table:style-name="ce14">
            <text:p>7,56000</text:p>
          </table:table-cell>
          <table:table-cell table:style-name="ce1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office:value-type="string" table:style-name="ce18">
            <text:p>keturiasdešimt trys Eur. 56 ct.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"/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1">
            <text:p>Phytomenadionum 10mg/ml inj.<text:s/></text:p>
          </table:table-cell>
          <table:table-cell office:value-type="string" table:style-name="ce8">
            <text:p>1 ml ampulė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KANAVIT 10 mg/ml injekcinis tirpalas N5<text:s/></text:p>
          </table:table-cell>
          <table:table-cell office:value-type="string" table:style-name="ce4">
            <text:p>BB Pharma s.r.o.)</text:p>
          </table:table-cell>
          <table:table-cell office:value-type="float" office:value="0.86199999999999999" table:style-name="ce22">
            <text:p>0,8620</text:p>
          </table:table-cell>
          <table:table-cell office:value-type="float" office:value="0.90510000000000002" table:formula="of:=[.G9]/100*5+[.G9]" table:style-name="ce23">
            <text:p>0,9051</text:p>
          </table:table-cell>
          <table:table-cell office:value-type="float" office:value="45.255000000000003" table:formula="of:=[.H9]*[.D9]" table:style-name="ce7">
            <text:p>45,25500</text:p>
          </table:table-cell>
          <table:table-cell office:value-type="float" office:value="2.1550000000000011" table:formula="of:=([.H9]-[.G9])*[.D9]" table:style-name="ce7">
            <text:p>2,15500</text:p>
          </table:table-cell>
          <table:table-cell table:style-name="ce1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10"/>
          <table:table-cell table:number-columns-repeated="6" table:style-name="ce12"/>
          <table:table-cell office:value-type="string" table:style-name="ce13">
            <text:p>2 pirkimo dalies kaina :</text:p>
          </table:table-cell>
          <table:table-cell office:value-type="float" office:value="45.255000000000003" table:style-name="ce24">
            <text:p>45,25500</text:p>
          </table:table-cell>
          <table:table-cell office:value-type="float" office:value="2.1550000000000011" table:style-name="ce24">
            <text:p>2,15500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keturiasdešimt penki Eur. 26 ct.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6">
            <text:p>Amjodaronas <text:s/>150 mg <text:s/>inj</text:p>
          </table:table-cell>
          <table:table-cell office:value-type="string" table:style-name="ce27">
            <text:p>3 ml amplulė</text:p>
          </table:table-cell>
          <table:table-cell office:value-type="float" office:value="3000" table:style-name="ce28">
            <text:p>3000</text:p>
          </table:table-cell>
          <table:table-cell office:value-type="string" table:style-name="ce27">
            <text:p>AMIOKORDIN 150 mg/3 ml injekcinis tirpalas N5 ()</text:p>
          </table:table-cell>
          <table:table-cell office:value-type="string" table:style-name="ce28">
            <text:p>KRKA d.d.</text:p>
          </table:table-cell>
          <table:table-cell office:value-type="float" office:value="0.88" table:style-name="ce29">
            <text:p>0,8800</text:p>
          </table:table-cell>
          <table:table-cell office:value-type="float" office:value="0.92400000000000004" table:formula="of:=[.G12]/100*5+[.G12]" table:style-name="ce23">
            <text:p>0,9240</text:p>
          </table:table-cell>
          <table:table-cell office:value-type="float" office:value="2772" table:formula="of:=[.H12]*[.D12]" table:style-name="ce7">
            <text:p>2772,00000</text:p>
          </table:table-cell>
          <table:table-cell office:value-type="float" office:value="132.00000000000011" table:formula="of:=([.H12]-[.G12])*[.D12]" table:style-name="ce7">
            <text:p>132,00000</text:p>
          </table:table-cell>
          <table:table-cell table:number-columns-repeated="16374" table:style-name="ce1"/>
        </table:table-row>
        <table:table-row table:style-name="ro4">
          <table:table-cell table:style-name="ce10"/>
          <table:table-cell table:number-columns-repeated="6" table:style-name="ce12"/>
          <table:table-cell office:value-type="string" table:style-name="ce13">
            <text:p>3 pirkimo dalies kaina :</text:p>
          </table:table-cell>
          <table:table-cell office:value-type="float" office:value="2772" table:style-name="ce24">
            <text:p>2772,00000</text:p>
          </table:table-cell>
          <table:table-cell office:value-type="float" office:value="132.00000000000011" table:style-name="ce24">
            <text:p>132,00000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du tūkstančiai septyni šimtai septyniasdešimt du Eur. 00 ct.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1">
            <text:p>Ciklopentolato hidrochloridas 10mg/ml <text:s text:c="7"/>akių lašai</text:p>
          </table:table-cell>
          <table:table-cell office:value-type="string" table:style-name="ce8">
            <text:p>mililitras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Cyclopentolate Alcon™ 1% Eye Drops 10ml N1</text:p>
          </table:table-cell>
          <table:table-cell office:value-type="string" table:style-name="ce6">
            <text:p>Alcon</text:p>
          </table:table-cell>
          <table:table-cell office:value-type="float" office:value="1.3" table:style-name="ce22">
            <text:p>1,3000</text:p>
          </table:table-cell>
          <table:table-cell office:value-type="float" office:value="1.365" table:formula="of:=[.G15]/100*5+[.G15]" table:style-name="ce23">
            <text:p>1,3650</text:p>
          </table:table-cell>
          <table:table-cell office:value-type="float" office:value="204.75" table:formula="of:=[.H15]*[.D15]" table:style-name="ce7">
            <text:p>204,75000</text:p>
          </table:table-cell>
          <table:table-cell office:value-type="float" office:value="9.7499999999999929" table:formula="of:=([.H15]-[.G15])*[.D15]" table:style-name="ce7">
            <text:p>9,75000</text:p>
          </table:table-cell>
          <table:table-cell table:number-columns-repeated="16374" table:style-name="ce1"/>
        </table:table-row>
        <table:table-row table:style-name="ro4">
          <table:table-cell table:style-name="ce10"/>
          <table:table-cell table:number-columns-repeated="6" table:style-name="ce12"/>
          <table:table-cell office:value-type="string" table:style-name="ce13">
            <text:p>4 pirkimo dalies kaina :</text:p>
          </table:table-cell>
          <table:table-cell office:value-type="float" office:value="204.75" table:style-name="ce30">
            <text:p>204,75000</text:p>
          </table:table-cell>
          <table:table-cell office:value-type="float" office:value="9.7499999999999929" table:style-name="ce14">
            <text:p>9,75000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du šimtai keturi Eur. 75 ct.</text:p>
          </table:table-cell>
          <table:table-cell table:style-name="ce17"/>
          <table:table-cell table:style-name="ce18"/>
          <table:table-cell table:style-name="ce31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Natrio chloridas 7mg/ml, akių lašai, tirpalas</text:p>
          </table:table-cell>
          <table:table-cell office:value-type="string" table:style-name="ce8">
            <text:p>mililitras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OCUFLASH 7 mg/ml <text:s/>akių lašai 10 ml N2 (Unimed Pharma)</text:p>
          </table:table-cell>
          <table:table-cell office:value-type="string" table:style-name="ce4">
            <text:p>Unimed Pharma</text:p>
          </table:table-cell>
          <table:table-cell office:value-type="float" office:value="0.40400000000000003" table:style-name="ce6">
            <text:p>0,404</text:p>
          </table:table-cell>
          <table:table-cell office:value-type="float" office:value="0.48884000000000005" table:formula="of:=[.G18]/100*21+[.G18]" table:style-name="ce32">
            <text:p>0,488840</text:p>
          </table:table-cell>
          <table:table-cell office:value-type="float" office:value="48.884000000000007" table:formula="of:=[.H18]*[.D18]" table:style-name="ce7">
            <text:p>48,88400</text:p>
          </table:table-cell>
          <table:table-cell office:value-type="float" office:value="8.4840000000000018" table:formula="of:=([.H18]-[.G18])*[.D18]" table:style-name="ce7">
            <text:p>8,484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5 pirkimo dalies kaina :</text:p>
          </table:table-cell>
          <table:table-cell office:value-type="float" office:value="48.884000000000007" table:style-name="ce37">
            <text:p>48,88400</text:p>
          </table:table-cell>
          <table:table-cell office:value-type="float" office:value="8.4840000000000018" table:style-name="ce37">
            <text:p>8,484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keturiasdešimt aštuoni Eur. 88 ct.</text:p>
          </table:table-cell>
          <table:table-cell table:style-name="ce39"/>
          <table:table-cell table:style-name="ce41"/>
          <table:table-cell table:style-name="ce42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43">
            <text:p>Sevofluranum <text:s/>įkvepiapiamieji garai (skystis) tinkantys Abbott garintuvams</text:p>
          </table:table-cell>
          <table:table-cell office:value-type="string" table:style-name="ce43">
            <text:p>250 ml flakonas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SEVORANE įkvepiamieji garai, skystis 250 ml N1 (AbbVie Logistics B.V.)</text:p>
          </table:table-cell>
          <table:table-cell office:value-type="string" table:style-name="ce4">
            <text:p>AbbVie Logistics B.V.</text:p>
          </table:table-cell>
          <table:table-cell office:value-type="float" office:value="162.75" table:style-name="ce44">
            <text:p>162,7500</text:p>
          </table:table-cell>
          <table:table-cell office:value-type="float" office:value="170.88749999999999" table:formula="of:=[.G21]/100*5+[.G21]" table:style-name="ce45">
            <text:p>170,8875</text:p>
          </table:table-cell>
          <table:table-cell office:value-type="float" office:value="3417.75" table:formula="of:=[.H21]*[.D21]" table:style-name="ce46">
            <text:p>3417,75000</text:p>
          </table:table-cell>
          <table:table-cell office:value-type="float" office:value="162.74999999999977" table:formula="of:=([.H21]-[.G21])*[.D21]" table:style-name="ce46">
            <text:p>162,75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6" table:style-name="ce34"/>
          <table:table-cell office:value-type="string" table:style-name="ce36">
            <text:p>6 pirkimo dalies kaina :</text:p>
          </table:table-cell>
          <table:table-cell office:value-type="float" office:value="3417.75" table:style-name="ce47">
            <text:p>3417,75000</text:p>
          </table:table-cell>
          <table:table-cell office:value-type="float" office:value="162.74999999999977" table:style-name="ce47">
            <text:p>162,75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3" table:style-name="ce39"/>
          <table:table-cell office:value-type="string" table:style-name="ce41">
            <text:p>trys tūkstančiai keturi šimtai septyniolika Eur. 75 ct.</text:p>
          </table:table-cell>
          <table:table-cell table:style-name="ce39"/>
          <table:table-cell table:style-name="ce41"/>
          <table:table-cell table:style-name="ce42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48">
            <text:p>Cinko oksidas 100mg/g tepalas</text:p>
          </table:table-cell>
          <table:table-cell office:value-type="string" table:style-name="ce48">
            <text:p>gramas</text:p>
          </table:table-cell>
          <table:table-cell office:value-type="float" office:value="240" table:style-name="ce6">
            <text:p>240</text:p>
          </table:table-cell>
          <table:table-cell office:value-type="string" table:style-name="ce4">
            <text:p>CINKO OKSIDO Big Pack tepalas 40 g (Lab.kosmet. CANEXPOL Sp.z o.o.)</text:p>
          </table:table-cell>
          <table:table-cell office:value-type="string" table:style-name="ce4">
            <text:p>Lab.kosmet. CANEXPOL Sp.z o.o.</text:p>
          </table:table-cell>
          <table:table-cell office:value-type="float" office:value="0.06" table:style-name="ce49">
            <text:p>0,06000</text:p>
          </table:table-cell>
          <table:table-cell office:value-type="float" office:value="7.2599999999999998E-2" table:formula="of:=[.G24]/100*21+[.G24]" table:style-name="ce2">
            <text:p>0,07260</text:p>
          </table:table-cell>
          <table:table-cell office:value-type="float" office:value="17.423999999999999" table:formula="of:=[.H24]*[.D24]" table:style-name="ce7">
            <text:p>17,42400</text:p>
          </table:table-cell>
          <table:table-cell office:value-type="float" office:value="3.024" table:formula="of:=([.H24]-[.G24])*[.D24]" table:style-name="ce7">
            <text:p>3,024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7 pirkimo dalies kaina :</text:p>
          </table:table-cell>
          <table:table-cell office:value-type="float" office:value="17.423999999999999" table:style-name="ce47">
            <text:p>17,42400</text:p>
          </table:table-cell>
          <table:table-cell office:value-type="float" office:value="3.024" table:style-name="ce47">
            <text:p>3,024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septyniolika Eur. 42 ct.</text:p>
          </table:table-cell>
          <table:table-cell table:style-name="ce39"/>
          <table:table-cell table:style-name="ce41"/>
          <table:table-cell table:style-name="ce4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48">
            <text:p>Digoksinas 0,25mg/ml inj.</text:p>
          </table:table-cell>
          <table:table-cell office:value-type="string" table:style-name="ce50">
            <text:p>ampulė</text:p>
          </table:table-cell>
          <table:table-cell office:value-type="float" office:value="320" table:style-name="ce6">
            <text:p>320</text:p>
          </table:table-cell>
          <table:table-cell office:value-type="string" table:style-name="ce51">
            <text:p>LANICOR 0,25 mg/ ml injekcinis tirpalas 1 ml N5 (Teofarma S.r.I)</text:p>
          </table:table-cell>
          <table:table-cell office:value-type="string" table:style-name="ce50">
            <text:p>Teofarma S.r.I</text:p>
          </table:table-cell>
          <table:table-cell office:value-type="float" office:value="2.1" table:style-name="ce22">
            <text:p>2,1000</text:p>
          </table:table-cell>
          <table:table-cell office:value-type="float" office:value="2.2050000000000001" table:formula="of:=[.G27]/100*5+[.G27]" table:style-name="ce45">
            <text:p>2,2050</text:p>
          </table:table-cell>
          <table:table-cell office:value-type="float" office:value="705.6" table:formula="of:=[.H27]*[.D27]" table:style-name="ce46">
            <text:p>705,60000</text:p>
          </table:table-cell>
          <table:table-cell office:value-type="float" office:value="33.599999999999994" table:formula="of:=([.H27]-[.G27])*[.D27]" table:style-name="ce46">
            <text:p>33,60000</text:p>
          </table:table-cell>
          <table:table-cell table:style-name="ce52"/>
          <table:table-cell table:number-columns-repeated="16373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8 pirkimo dalies kaina :</text:p>
          </table:table-cell>
          <table:table-cell office:value-type="float" office:value="705.6" table:style-name="ce47">
            <text:p>705,60000</text:p>
          </table:table-cell>
          <table:table-cell office:value-type="float" office:value="33.599999999999994" table:style-name="ce47">
            <text:p>33,60000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septyni šimtai penki Eur. 60 ct.</text:p>
          </table:table-cell>
          <table:table-cell table:style-name="ce39"/>
          <table:table-cell table:style-name="ce41"/>
          <table:table-cell table:style-name="ce42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48">
            <text:p>Gliukozė 400mg/ml inj.</text:p>
          </table:table-cell>
          <table:table-cell office:value-type="string" table:style-name="ce51">
            <text:p>10 ml ampulė</text:p>
          </table:table-cell>
          <table:table-cell office:value-type="float" office:value="100" table:style-name="ce6">
            <text:p>100</text:p>
          </table:table-cell>
          <table:table-cell office:value-type="string" table:style-name="ce51">
            <text:p>GLUCOSE 400 mg/ml injekcinis tirpalas 10 ml N20 (B.Braun Melsungen AG)</text:p>
          </table:table-cell>
          <table:table-cell office:value-type="string" table:style-name="ce51">
            <text:p>B.Braun Melsungen AG</text:p>
          </table:table-cell>
          <table:table-cell office:value-type="float" office:value="1.24" table:style-name="ce22">
            <text:p>1,2400</text:p>
          </table:table-cell>
          <table:table-cell office:value-type="float" office:value="1.302" table:formula="of:=[.G30]/100*5+[.G30]" table:style-name="ce45">
            <text:p>1,3020</text:p>
          </table:table-cell>
          <table:table-cell office:value-type="float" office:value="130.20000000000002" table:formula="of:=[.H30]*[.D30]" table:style-name="ce46">
            <text:p>130,20000</text:p>
          </table:table-cell>
          <table:table-cell office:value-type="float" office:value="6.2000000000000055" table:formula="of:=([.H30]-[.G30])*[.D30]" table:style-name="ce46">
            <text:p>6,20000</text:p>
          </table:table-cell>
          <table:table-cell table:style-name="ce52"/>
          <table:table-cell table:number-columns-repeated="16373"/>
        </table:table-row>
        <table:table-row table:style-name="ro4">
          <table:table-cell table:style-name="ce33"/>
          <table:table-cell table:number-columns-repeated="6" table:style-name="ce34"/>
          <table:table-cell office:value-type="string" table:style-name="ce36">
            <text:p>9 pirkimo dalies kaina :</text:p>
          </table:table-cell>
          <table:table-cell office:value-type="float" office:value="130.20000000000002" table:style-name="ce47">
            <text:p>130,20000</text:p>
          </table:table-cell>
          <table:table-cell office:value-type="float" office:value="6.2000000000000055" table:style-name="ce47">
            <text:p>6,20000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38"/>
          <table:table-cell table:number-columns-repeated="3" table:style-name="ce39"/>
          <table:table-cell office:value-type="string" table:style-name="ce41">
            <text:p>(suma žodžiais)</text:p>
          </table:table-cell>
          <table:table-cell table:style-name="ce39"/>
          <table:table-cell table:style-name="ce41"/>
          <table:table-cell table:style-name="ce53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48">
            <text:p>Kalcio gliukonatas 100mg/ml inj.</text:p>
          </table:table-cell>
          <table:table-cell office:value-type="string" table:style-name="ce51">
            <text:p>10 ml ampulė</text:p>
          </table:table-cell>
          <table:table-cell office:value-type="float" office:value="100" table:style-name="ce6">
            <text:p>100</text:p>
          </table:table-cell>
          <table:table-cell office:value-type="string" table:style-name="ce51">
            <text:p>CALCIUMGLUCONAT B.Braun 100 mg/ml injekcinis tirpalas 10 ml N20 (B.Braun Melsungen AG)</text:p>
          </table:table-cell>
          <table:table-cell office:value-type="string" table:style-name="ce51">
            <text:p>(B.Braun Melsungen AG</text:p>
          </table:table-cell>
          <table:table-cell office:value-type="float" office:value="1.24" table:style-name="ce22">
            <text:p>1,2400</text:p>
          </table:table-cell>
          <table:table-cell office:value-type="float" office:value="1.302" table:formula="of:=[.G33]/100*5+[.G33]" table:style-name="ce45">
            <text:p>1,3020</text:p>
          </table:table-cell>
          <table:table-cell office:value-type="float" office:value="130.20000000000002" table:formula="of:=[.H33]*[.D33]" table:style-name="ce46">
            <text:p>130,20000</text:p>
          </table:table-cell>
          <table:table-cell office:value-type="float" office:value="6.2000000000000055" table:formula="of:=([.H33]-[.G33])*[.D33]" table:style-name="ce46">
            <text:p>6,20000</text:p>
          </table:table-cell>
          <table:table-cell table:style-name="ce52"/>
          <table:table-cell table:number-columns-repeated="16373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10 pirkimo dalies kaina :</text:p>
          </table:table-cell>
          <table:table-cell office:value-type="float" office:value="130.20000000000002" table:style-name="ce47">
            <text:p>130,20000</text:p>
          </table:table-cell>
          <table:table-cell office:value-type="float" office:value="6.2000000000000055" table:style-name="ce47">
            <text:p>6,20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šimtas trisdešimt Eur. 20 ct.</text:p>
          </table:table-cell>
          <table:table-cell table:style-name="ce39"/>
          <table:table-cell table:style-name="ce41"/>
          <table:table-cell table:style-name="ce53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48">
            <text:p>Atropino sulfatas 1mg/ml inj.</text:p>
          </table:table-cell>
          <table:table-cell office:value-type="string" table:style-name="ce51">
            <text:p>1ml ampulė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TROPINO sulfatas Sanitas 1 mg/ml injekcinis tirpalas N10 (PharmaSwiss s.r.o.)</text:p>
          </table:table-cell>
          <table:table-cell office:value-type="string" table:style-name="ce4">
            <text:p>PharmaSwiss s.r.o.</text:p>
          </table:table-cell>
          <table:table-cell office:value-type="float" office:value="0.7" table:style-name="ce22">
            <text:p>0,7000</text:p>
          </table:table-cell>
          <table:table-cell office:value-type="float" office:value="0.73499999999999999" table:formula="of:=[.G36]/100*5+[.G36]" table:style-name="ce45">
            <text:p>0,7350</text:p>
          </table:table-cell>
          <table:table-cell office:value-type="float" office:value="441" table:formula="of:=[.H36]*[.D36]" table:style-name="ce46">
            <text:p>441,00000</text:p>
          </table:table-cell>
          <table:table-cell office:value-type="float" office:value="21.000000000000018" table:formula="of:=([.H36]-[.G36])*[.D36]" table:style-name="ce46">
            <text:p>21,00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6" table:style-name="ce34"/>
          <table:table-cell office:value-type="string" table:style-name="ce36">
            <text:p>11 pirkimo dalies kaina :</text:p>
          </table:table-cell>
          <table:table-cell office:value-type="float" office:value="441" table:style-name="ce47">
            <text:p>441,00000</text:p>
          </table:table-cell>
          <table:table-cell office:value-type="float" office:value="21.000000000000018" table:style-name="ce47">
            <text:p>21,00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3" table:style-name="ce39"/>
          <table:table-cell office:value-type="string" table:style-name="ce41">
            <text:p>keturi šimtai keturiasdešimt vienas Eur. 00 ct.</text:p>
          </table:table-cell>
          <table:table-cell table:style-name="ce39"/>
          <table:table-cell table:style-name="ce41"/>
          <table:table-cell table:style-name="ce53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6">
            <text:p>Natrio chloridas 9mg/ml (praplovimui)</text:p>
          </table:table-cell>
          <table:table-cell office:value-type="string" table:style-name="ce4">
            <text:p>1000 ml flakonas<text:s/>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SODIUM Chloride B.Braun Ecotainer 0,9 % irigacinis tirpalas 1000 ml N6 (B.Braun Melsungen AG)</text:p>
          </table:table-cell>
          <table:table-cell office:value-type="string" table:style-name="ce4">
            <text:p>B.Braun Melsungen AG</text:p>
          </table:table-cell>
          <table:table-cell office:value-type="float" office:value="1.625" table:style-name="ce22">
            <text:p>1,6250</text:p>
          </table:table-cell>
          <table:table-cell office:value-type="float" office:value="1.70625" table:formula="of:=[.G39]/100*5+[.G39]" table:style-name="ce54">
            <text:p>1,706250</text:p>
          </table:table-cell>
          <table:table-cell office:value-type="float" office:value="341.25" table:formula="of:=[.H39]*[.D39]" table:style-name="ce46">
            <text:p>341,25000</text:p>
          </table:table-cell>
          <table:table-cell office:value-type="float" office:value="16.250000000000007" table:formula="of:=([.H39]-[.G39])*[.D39]" table:style-name="ce46">
            <text:p>16,25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12 pirkimo dalies kaina :</text:p>
          </table:table-cell>
          <table:table-cell office:value-type="float" office:value="341.25" table:style-name="ce47">
            <text:p>341,25000</text:p>
          </table:table-cell>
          <table:table-cell office:value-type="float" office:value="16.250000000000007" table:style-name="ce47">
            <text:p>16,25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trys šimtai keturiasdešimt vienas Eur. 25 ct.</text:p>
          </table:table-cell>
          <table:table-cell table:style-name="ce39"/>
          <table:table-cell table:style-name="ce41"/>
          <table:table-cell table:style-name="ce53"/>
          <table:table-cell table:number-columns-repeated="2" table:style-name="ce7"/>
          <table:table-cell table:number-columns-repeated="16374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50">
            <text:p>Natrio chloridas 9mg/ml (praplovimui)</text:p>
          </table:table-cell>
          <table:table-cell office:value-type="string" table:style-name="ce51">
            <text:p>3000 ml flakonas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SODIUM Chloride B.Braun Ecobag 0,9 % irigacinis tirpalas 3000 ml N4 (B.Braun Melsungen AG)</text:p>
          </table:table-cell>
          <table:table-cell office:value-type="string" table:style-name="ce4">
            <text:p>B.Braun Melsungen AG</text:p>
          </table:table-cell>
          <table:table-cell office:value-type="float" office:value="6.3" table:style-name="ce22">
            <text:p>6,3000</text:p>
          </table:table-cell>
          <table:table-cell office:value-type="float" office:value="6.6150000000000002" table:formula="of:=[.G42]/100*5+[.G42]" table:style-name="ce54">
            <text:p>6,615000</text:p>
          </table:table-cell>
          <table:table-cell office:value-type="float" office:value="3969" table:formula="of:=[.H42]*[.D42]" table:style-name="ce46">
            <text:p>3969,00000</text:p>
          </table:table-cell>
          <table:table-cell office:value-type="float" office:value="189.00000000000023" table:formula="of:=([.H42]-[.G42])*[.D42]" table:style-name="ce46">
            <text:p>189,00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office:value-type="string" table:style-name="ce36">
            <text:p>13 pirkimo dalies kaina :</text:p>
          </table:table-cell>
          <table:table-cell office:value-type="float" office:value="3969" table:style-name="ce47">
            <text:p>3969,00000</text:p>
          </table:table-cell>
          <table:table-cell office:value-type="float" office:value="189.00000000000023" table:style-name="ce47">
            <text:p>189,00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trys tūkstančiai devyni šimtai šešiasdešimt devyni Eur. 00 ct.</text:p>
          </table:table-cell>
          <table:table-cell table:style-name="ce39"/>
          <table:table-cell table:style-name="ce41"/>
          <table:table-cell table:style-name="ce53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4">
            <text:p>Valerijonų šaknų + Sukatžolės žolės + gudobelės vaisių spiritinė ištrauka 0,34ml/0,33ml/0,33ml/ml geriamasis skystis</text:p>
          </table:table-cell>
          <table:table-cell office:value-type="string" table:style-name="ce8">
            <text:p>mililitras</text:p>
          </table:table-cell>
          <table:table-cell office:value-type="float" office:value="3000" table:style-name="ce6">
            <text:p>3000</text:p>
          </table:table-cell>
          <table:table-cell office:value-type="string" table:style-name="ce4">
            <text:p>ŠIRDIES lašai Valentis geriamieji lašai, tirpalas 40 ml N1 (UAB "Valentis")</text:p>
          </table:table-cell>
          <table:table-cell office:value-type="string" table:style-name="ce6">
            <text:p>Valentis</text:p>
          </table:table-cell>
          <table:table-cell office:value-type="float" office:value="2.5000000000000001E-2" table:style-name="ce7">
            <text:p>0,02500</text:p>
          </table:table-cell>
          <table:table-cell office:value-type="float" office:value="2.6250000000000002E-2" table:formula="of:=[.G45]/100*5+[.G45]" table:style-name="ce54">
            <text:p>0,026250</text:p>
          </table:table-cell>
          <table:table-cell office:value-type="float" office:value="78.750000000000014" table:formula="of:=[.H45]*[.D45]" table:style-name="ce46">
            <text:p>78,75000</text:p>
          </table:table-cell>
          <table:table-cell office:value-type="float" office:value="3.7500000000000036" table:formula="of:=([.H45]-[.G45])*[.D45]" table:style-name="ce46">
            <text:p>3,75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5" table:style-name="ce34"/>
          <table:table-cell table:style-name="ce55"/>
          <table:table-cell office:value-type="string" table:style-name="ce36">
            <text:p>14 pirkimo dalies kaina :</text:p>
          </table:table-cell>
          <table:table-cell office:value-type="float" office:value="78.750000000000014" table:style-name="ce47">
            <text:p>78,75000</text:p>
          </table:table-cell>
          <table:table-cell office:value-type="float" office:value="3.7500000000000036" table:style-name="ce47">
            <text:p>3,75000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3" table:style-name="ce39"/>
          <table:table-cell office:value-type="string" table:style-name="ce41">
            <text:p>septyniasdešimt aštuoni Eur. 75 ct.</text:p>
          </table:table-cell>
          <table:table-cell table:style-name="ce39"/>
          <table:table-cell table:style-name="ce56"/>
          <table:table-cell table:style-name="ce53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51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8">
            <text:p>mililitras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VIDURIŲ lašai Valentis geriamieji lašai, tirpalas 25 ml N1 (UAB "Valentis")</text:p>
          </table:table-cell>
          <table:table-cell office:value-type="string" table:style-name="ce50">
            <text:p>Valentis</text:p>
          </table:table-cell>
          <table:table-cell office:value-type="float" office:value="0.04" table:style-name="ce46">
            <text:p>0,04000</text:p>
          </table:table-cell>
          <table:table-cell office:value-type="float" office:value="4.2000000000000003E-2" table:formula="of:=[.G48]/100*5+[.G48]" table:style-name="ce54">
            <text:p>0,042000</text:p>
          </table:table-cell>
          <table:table-cell office:value-type="float" office:value="21" table:formula="of:=[.H48]*[.D48]" table:style-name="ce46">
            <text:p>21,00000</text:p>
          </table:table-cell>
          <table:table-cell office:value-type="float" office:value="1.0000000000000009" table:formula="of:=([.H48]-[.G48])*[.D48]" table:style-name="ce46">
            <text:p>1,00000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6" table:style-name="ce34"/>
          <table:table-cell office:value-type="string" table:style-name="ce36">
            <text:p>15 pirkimo dalies kaina :</text:p>
          </table:table-cell>
          <table:table-cell office:value-type="float" office:value="21" table:style-name="ce47">
            <text:p>21,00000</text:p>
          </table:table-cell>
          <table:table-cell office:value-type="float" office:value="1.0000000000000009" table:style-name="ce47">
            <text:p>1,00000</text:p>
          </table:table-cell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39"/>
          <table:table-cell office:value-type="string" table:style-name="ce41">
            <text:p>dvidešimt vienas Eur. 00 ct.</text:p>
          </table:table-cell>
          <table:table-cell table:style-name="ce39"/>
          <table:table-cell table:style-name="ce41"/>
          <table:table-cell table:style-name="ce42"/>
          <table:table-cell table:number-columns-repeated="2" table:style-name="ce7"/>
          <table:table-cell table:number-columns-repeated="16374"/>
        </table:table-row>
        <table:table-row table:number-rows-repeated="1048526" table:style-name="ro7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6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ableli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2-04-29T10:53:14Z</dc:date>
    <meta:print-date>2022-04-29T10:52:10Z</meta:print-date>
  </office:meta>
</office:document-meta>
</file>