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</office:font-face-decls>
  <office:automatic-styles>
    <style:style style:name="P1" style:family="paragraph" style:parent-style-name="Normal">
      <style:text-properties style:font-name="Arial" style:font-name-complex="Arial"/>
    </style:style>
    <style:style style:name="P2" style:family="paragraph" style:parent-style-name="Normal">
      <style:text-properties style:font-name="Arial" fo:font-size="10pt" style:font-size-asian="10pt" style:font-name-complex="Arial" style:font-size-complex="10pt"/>
    </style:style>
    <style:style style:name="P3" style:family="paragraph" style:parent-style-name="Normal">
      <style:text-properties style:font-name="Arial" fo:language="fr" fo:country="FR" style:font-name-complex="Arial"/>
    </style:style>
    <style:style style:name="P4" style:family="paragraph" style:parent-style-name="Normal" style:master-page-name="MP0">
      <style:paragraph-properties style:page-number="auto" fo:break-before="page"/>
      <style:text-properties style:font-name="Arial" style:font-name-complex="Arial"/>
    </style:style>
    <style:style style:name="T1" style:family="text">
      <style:text-properties style:font-name="Arial" style:font-name-complex="Ari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Automobilių aišktelės užtvarų pertvarkymas/įrengimas Vasario 16-osios g. 27 Panevėžio m.</text:p>
      <text:p text:style-name="P1"/>
      <text:p text:style-name="P2">Bendri reikalavimai:</text:p>
      <text:p text:style-name="P2">1. Užtvarų plotis 4,0-5,0 m. (parinkti pagal įvažiavimų potį)</text:p>
      <text:p text:style-name="P2">2. Atlikti projektavimo, derinimo ir įrengimo darbus užtvarą įrengiant naują. </text:p>
      <text:p text:style-name="P2">3. Užtvarų valdymui įrengti GSM valdymo sistemą (valdymas mob., telefonais), papildomai pateikti 6 pultelius kurie turėtų minimaliai po dvi zonas (galimybę vienu pilteliu valdyti abu užtvarus).</text:p>
      <text:p text:style-name="P2">4. Naujo užtvaro elektros prijungimas nuo automobilių garažo, preliminariai 30 m. </text:p>
      <text:p text:style-name="P3">Schema pridedama :</text:p>
      <text:p text:style-name="Normal"><text:span text:style-name="Default_20_Paragraph_20_Font"><text:span text:style-name="T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7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en" fo:country="US" fo:font-style="normal" style:text-underline-style="none" fo:font-weight="normal" style:letter-kerning="fals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fo:line-height="107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en" fo:country="US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Arial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Default_20_Paragraph_20_Font" style:display-name="Default Paragraph Font" style:family="text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6$Win32 OpenOffice.org_project/416m1$Build-9790</meta:generator>
    <dc:title/>
    <dc:description/>
    <dc:subject/>
    <meta:initial-creator>Antanas Kaminskas</meta:initial-creator>
    <dc:creator>Marius Baranauskas</dc:creator>
    <meta:creation-date>2022-01-26T13:07:00Z</meta:creation-date>
    <dc:date>2022-05-11T14:09:14.44</dc:date>
    <meta:editing-cycles>3</meta:editing-cycles>
    <meta:editing-duration>PT23M13S</meta:editing-duration>
    <meta:document-statistic meta:table-count="0" meta:image-count="0" meta:object-count="0" meta:page-count="1" meta:paragraph-count="7" meta:word-count="71" meta:character-count="540"/>
    <meta:template xlink:type="simple" xlink:actuate="onRequest" xlink:title="" xlink:href="Normal"/>
  </office:meta>
</office:document-meta>
</file>