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imes New Roman1" svg:font-family="'Times New Roman'" style:font-family-generic="swiss" style:font-pitch="variable"/>
    <style:font-face style:name="0" svg:font-family="0"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7cm" fo:margin-left="0.192cm" fo:margin-top="0cm" fo:margin-bottom="0cm" table:align="left" style:writing-mode="lr-tb"/>
    </style:style>
    <style:style style:name="Table1.A" style:family="table-column">
      <style:table-column-properties style:column-width="7.996cm"/>
    </style:style>
    <style:style style:name="Table1.B" style:family="table-column">
      <style:table-column-properties style:column-width="0.998cm"/>
    </style:style>
    <style:style style:name="Table1.C" style:family="table-column">
      <style:table-column-properties style:column-width="8.006cm"/>
    </style:style>
    <style:style style:name="Table1.1" style:family="table-row">
      <style:table-row-properties style:min-row-height="0.503cm" fo:keep-together="auto"/>
    </style:style>
    <style:style style:name="Table1.A1" style:family="table-cell">
      <style:table-cell-properties style:vertical-align="middle" fo:background-color="#ffffff" fo:padding-left="0.191cm" fo:padding-right="0.191cm" fo:padding-top="0cm" fo:padding-bottom="0cm" fo:border="none">
        <style:background-image/>
      </style:table-cell-properties>
    </style:style>
    <style:style style:name="Table1.B1" style:family="table-cell">
      <style:table-cell-properties fo:background-color="#ffffff" fo:padding-left="0.191cm" fo:padding-right="0.191cm" fo:padding-top="0cm" fo:padding-bottom="0cm" fo:border="none">
        <style:background-image/>
      </style:table-cell-properties>
    </style:style>
    <style:style style:name="Table1.C1" style:family="table-cell">
      <style:table-cell-properties fo:background-color="#ffffff" fo:padding-left="0.191cm" fo:padding-right="0.191cm" fo:padding-top="0cm" fo:padding-bottom="0cm" fo:border="none">
        <style:background-image/>
      </style:table-cell-properties>
    </style:style>
    <style:style style:name="Table1.B2" style:family="table-cell">
      <style:table-cell-properties fo:background-color="#ffffff" fo:padding-left="0.191cm" fo:padding-right="0.191cm" fo:padding-top="0cm" fo:padding-bottom="0cm" fo:border="none">
        <style:background-image/>
      </style:table-cell-properties>
    </style:style>
    <style:style style:name="Table1.C2" style:family="table-cell">
      <style:table-cell-properties fo:background-color="#ffffff" fo:padding-left="0.191cm" fo:padding-right="0.191cm" fo:padding-top="0cm" fo:padding-bottom="0cm" fo:border="none">
        <style:background-image/>
      </style:table-cell-properties>
    </style:style>
    <style:style style:name="Table1.B3" style:family="table-cell">
      <style:table-cell-properties fo:background-color="#ffffff" fo:padding-left="0.191cm" fo:padding-right="0.191cm" fo:padding-top="0cm" fo:padding-bottom="0cm" fo:border="none">
        <style:background-image/>
      </style:table-cell-properties>
    </style:style>
    <style:style style:name="Table1.4" style:family="table-row">
      <style:table-row-properties style:min-row-height="0.497cm" fo:keep-together="auto"/>
    </style:style>
    <style:style style:name="Table1.A4" style:family="table-cell">
      <style:table-cell-properties fo:background-color="#ffffff" fo:padding-left="0.191cm" fo:padding-right="0.191cm" fo:padding-top="0cm" fo:padding-bottom="0cm" fo:border="none">
        <style:background-image/>
      </style:table-cell-properties>
    </style:style>
    <style:style style:name="Table1.B4" style:family="table-cell">
      <style:table-cell-properties fo:background-color="#ffffff" fo:padding-left="0.191cm" fo:padding-right="0.191cm" fo:padding-top="0cm" fo:padding-bottom="0cm" fo:border="none">
        <style:background-image/>
      </style:table-cell-properties>
    </style:style>
    <style:style style:name="Table1.A5" style:family="table-cell">
      <style:table-cell-properties fo:background-color="#ffffff" fo:padding-left="0.191cm" fo:padding-right="0.191cm" fo:padding-top="0cm" fo:padding-bottom="0cm" fo:border="none">
        <style:background-image/>
      </style:table-cell-properties>
    </style:style>
    <style:style style:name="Table1.B5" style:family="table-cell">
      <style:table-cell-properties fo:background-color="#ffffff" fo:padding-left="0.191cm" fo:padding-right="0.191cm" fo:padding-top="0cm" fo:padding-bottom="0cm" fo:border="none">
        <style:background-image/>
      </style:table-cell-properties>
    </style:style>
    <style:style style:name="Table1.A6" style:family="table-cell">
      <style:table-cell-properties fo:background-color="#ffffff" fo:padding-left="0.191cm" fo:padding-right="0.191cm" fo:padding-top="0cm" fo:padding-bottom="0cm" fo:border="none">
        <style:background-image/>
      </style:table-cell-properties>
    </style:style>
    <style:style style:name="Table1.B6" style:family="table-cell">
      <style:table-cell-properties fo:background-color="#ffffff" fo:padding-left="0.191cm" fo:padding-right="0.191cm" fo:padding-top="0cm" fo:padding-bottom="0cm" fo:border="none">
        <style:background-image/>
      </style:table-cell-properties>
    </style:style>
    <style:style style:name="Table1.7" style:family="table-row">
      <style:table-row-properties style:min-row-height="0.235cm" fo:keep-together="auto"/>
    </style:style>
    <style:style style:name="Table1.A7" style:family="table-cell">
      <style:table-cell-properties fo:background-color="#ffffff" fo:padding-left="0.191cm" fo:padding-right="0.191cm" fo:padding-top="0cm" fo:padding-bottom="0cm" fo:border="none">
        <style:background-image/>
      </style:table-cell-properties>
    </style:style>
    <style:style style:name="Table1.B7" style:family="table-cell">
      <style:table-cell-properties fo:background-color="#ffffff" fo:padding-left="0.191cm" fo:padding-right="0.191cm" fo:padding-top="0cm" fo:padding-bottom="0cm" fo:border="none">
        <style:background-image/>
      </style:table-cell-properties>
    </style:style>
    <style:style style:name="Table1.A8" style:family="table-cell">
      <style:table-cell-properties fo:background-color="#ffffff" fo:padding-left="0.191cm" fo:padding-right="0.191cm" fo:padding-top="0cm" fo:padding-bottom="0cm" fo:border="none">
        <style:background-image/>
      </style:table-cell-properties>
    </style:style>
    <style:style style:name="Table1.B8" style:family="table-cell">
      <style:table-cell-properties fo:background-color="#ffffff" fo:padding-left="0.191cm" fo:padding-right="0.191cm" fo:padding-top="0cm" fo:padding-bottom="0cm" fo:border="none">
        <style:background-image/>
      </style:table-cell-properties>
    </style:style>
    <style:style style:name="Table1.9" style:family="table-row">
      <style:table-row-properties style:min-row-height="0.131cm" fo:keep-together="auto"/>
    </style:style>
    <style:style style:name="Table1.A9" style:family="table-cell">
      <style:table-cell-properties fo:background-color="#ffffff" fo:padding-left="0.191cm" fo:padding-right="0.191cm" fo:padding-top="0cm" fo:padding-bottom="0cm" fo:border="none">
        <style:background-image/>
      </style:table-cell-properties>
    </style:style>
    <style:style style:name="Table1.B9" style:family="table-cell">
      <style:table-cell-properties fo:background-color="#ffffff" fo:padding-left="0.191cm" fo:padding-right="0.191cm" fo:padding-top="0cm" fo:padding-bottom="0cm" fo:border="none">
        <style:background-image/>
      </style:table-cell-properties>
    </style:style>
    <style:style style:name="Table1.C9" style:family="table-cell">
      <style:table-cell-properties fo:background-color="#ffffff" fo:padding-left="0.191cm" fo:padding-right="0.191cm" fo:padding-top="0cm" fo:padding-bottom="0cm" fo:border="none">
        <style:background-image/>
      </style:table-cell-properties>
    </style:style>
    <style:style style:name="Table1.A10" style:family="table-cell">
      <style:table-cell-properties fo:background-color="#ffffff" fo:padding-left="0.191cm" fo:padding-right="0.191cm" fo:padding-top="0cm" fo:padding-bottom="0cm" fo:border="none">
        <style:background-image/>
      </style:table-cell-properties>
    </style:style>
    <style:style style:name="Table1.B10" style:family="table-cell">
      <style:table-cell-properties fo:background-color="#ffffff" fo:padding-left="0.191cm" fo:padding-right="0.191cm" fo:padding-top="0cm" fo:padding-bottom="0cm" fo:border="none">
        <style:background-image/>
      </style:table-cell-properties>
    </style:style>
    <style:style style:name="Table1.C10" style:family="table-cell">
      <style:table-cell-properties fo:background-color="#ffffff" fo:padding-left="0.191cm" fo:padding-right="0.191cm" fo:padding-top="0cm" fo:padding-bottom="0cm" fo:border="none">
        <style:background-image/>
      </style:table-cell-properties>
    </style:style>
    <style:style style:name="Table1.A11" style:family="table-cell">
      <style:table-cell-properties fo:background-color="#ffffff" fo:padding-left="0.191cm" fo:padding-right="0.191cm" fo:padding-top="0cm" fo:padding-bottom="0cm" fo:border="none">
        <style:background-image/>
      </style:table-cell-properties>
    </style:style>
    <style:style style:name="Table1.B11" style:family="table-cell">
      <style:table-cell-properties fo:background-color="#ffffff" fo:padding-left="0.191cm" fo:padding-right="0.191cm" fo:padding-top="0cm" fo:padding-bottom="0cm" fo:border="none">
        <style:background-image/>
      </style:table-cell-properties>
    </style:style>
    <style:style style:name="Table1.C11" style:family="table-cell">
      <style:table-cell-properties fo:background-color="#ffffff" fo:padding-left="0.191cm" fo:padding-right="0.191cm" fo:padding-top="0cm" fo:padding-bottom="0cm" fo:border="none">
        <style:background-image/>
      </style:table-cell-properties>
    </style:style>
    <style:style style:name="Table1.B12" style:family="table-cell">
      <style:table-cell-properties fo:background-color="#ffffff" fo:padding-left="0.191cm" fo:padding-right="0.191cm" fo:padding-top="0cm" fo:padding-bottom="0cm" fo:border="none">
        <style:background-image/>
      </style:table-cell-properties>
    </style:style>
    <style:style style:name="Table1.C12" style:family="table-cell">
      <style:table-cell-properties fo:background-color="#ffffff" fo:padding-left="0.191cm" fo:padding-right="0.191cm" fo:padding-top="0cm" fo:padding-bottom="0cm" fo:border="none">
        <style:background-image/>
      </style:table-cell-properties>
    </style:style>
    <style:style style:name="Table2" style:family="table">
      <style:table-properties style:width="15.254cm" fo:margin-left="1.189cm" fo:margin-top="0cm" fo:margin-bottom="0cm" table:align="left" style:writing-mode="lr-tb"/>
    </style:style>
    <style:style style:name="Table2.A" style:family="table-column">
      <style:table-column-properties style:column-width="7.756cm"/>
    </style:style>
    <style:style style:name="Table2.B" style:family="table-column">
      <style:table-column-properties style:column-width="7.498cm"/>
    </style:style>
    <style:style style:name="Table2.1" style:family="table-row">
      <style:table-row-properties fo:keep-together="auto"/>
    </style:style>
    <style:style style:name="Table2.A1" style:family="table-cell">
      <style:table-cell-properties fo:padding-left="0.191cm" fo:padding-right="0.191cm" fo:padding-top="0cm" fo:padding-bottom="0cm" fo:border="none" style:writing-mode="lr-tb"/>
    </style:style>
    <style:style style:name="P1" style:family="paragraph" style:parent-style-name="Standard">
      <style:paragraph-properties fo:margin-left="0cm" fo:margin-right="0cm" fo:text-align="justify" style:justify-single-word="false" fo:text-indent="0cm" style:auto-text-indent="false" style:writing-mode="lr-tb"/>
      <style:text-properties officeooo:paragraph-rsid="0025c0b2"/>
    </style:style>
    <style:style style:name="P2" style:family="paragraph" style:parent-style-name="Standard">
      <style:paragraph-properties fo:margin-left="0cm" fo:margin-right="0cm" fo:text-align="justify" style:justify-single-word="false" fo:text-indent="0cm" style:auto-text-indent="false" style:writing-mode="lr-tb"/>
      <style:text-properties style:font-name="Times New Roman" fo:font-size="11.8000001907349pt" fo:language="lt" fo:country="LT" officeooo:paragraph-rsid="0025c0b2" style:font-size-asian="11.8000001907349pt" style:font-size-complex="11.8000001907349pt"/>
    </style:style>
    <style:style style:name="P3" style:family="paragraph" style:parent-style-name="Standard">
      <style:paragraph-properties fo:margin-left="0cm" fo:margin-right="0cm" fo:text-align="justify" style:justify-single-word="false" fo:text-indent="0cm" style:auto-text-indent="false" style:writing-mode="lr-tb"/>
      <style:text-properties style:font-name="Times New Roman" fo:font-size="11.8000001907349pt" fo:language="lt" fo:country="LT" officeooo:paragraph-rsid="0025c0b2" style:font-size-asian="11.8000001907349pt" style:language-asian="lt" style:country-asian="LT" style:font-size-complex="11.8000001907349pt"/>
    </style:style>
    <style:style style:name="P4"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New Roman" fo:font-size="11.8000001907349pt" fo:language="lt" fo:country="LT" style:text-underline-style="none" officeooo:paragraph-rsid="0025c0b2" style:font-size-asian="11.8000001907349pt" style:font-size-complex="11.8000001907349pt"/>
    </style:style>
    <style:style style:name="P5" style:family="paragraph" style:parent-style-name="Standard">
      <style:paragraph-properties fo:margin-left="0cm" fo:margin-right="0cm" fo:line-height="107%" fo:text-align="justify" style:justify-single-word="false" fo:orphans="0" fo:widows="0" fo:text-indent="0cm" style:auto-text-indent="false" style:writing-mode="lr-tb"/>
      <style:text-properties fo:color="#000000" loext:opacity="100%" style:font-name="Times New Roman" fo:font-size="11.8000001907349pt" fo:language="lt" fo:country="LT" fo:font-weight="bold" officeooo:paragraph-rsid="0025c0b2" style:font-size-asian="11.8000001907349pt" style:font-weight-asian="bold" style:font-size-complex="11.8000001907349pt"/>
    </style:style>
    <style:style style:name="P6" style:family="paragraph" style:parent-style-name="Subtitle">
      <style:paragraph-properties fo:margin-left="0cm" fo:margin-right="0cm" fo:text-indent="0cm" style:auto-text-indent="false" style:writing-mode="lr-tb"/>
      <style:text-properties style:font-name="Times New Roman" fo:font-size="11.8000001907349pt" fo:language="lt" fo:country="LT" officeooo:paragraph-rsid="0025c0b2" style:font-size-asian="11.8000001907349pt" style:font-name-complex="Times New Roman2" style:font-size-complex="11.8000001907349pt"/>
    </style:style>
    <style:style style:name="P7" style:family="paragraph" style:parent-style-name="Table_20_Contents">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Times New Roman" fo:font-size="11.8000001907349pt" fo:language="lt" fo:country="LT" officeooo:paragraph-rsid="002a2874" fo:background-color="#ffffff" style:font-size-asian="11.8000001907349pt" style:font-size-complex="11.8000001907349pt"/>
    </style:style>
    <style:style style:name="P8" style:family="paragraph" style:parent-style-name="Text_20_body_20_indent">
      <style:paragraph-properties fo:margin-left="0cm" fo:margin-right="0cm" fo:margin-top="0cm" fo:margin-bottom="0cm" style:contextual-spacing="false" fo:line-height="107%" fo:text-align="justify" style:justify-single-word="false" fo:text-indent="0cm" style:auto-text-indent="false"/>
      <style:text-properties style:font-name="Times New Roman" fo:font-size="11.8000001907349pt" fo:language="lt" fo:country="LT" style:font-size-asian="11.8000001907349pt" style:font-name-complex="Times New Roman2" style:font-size-complex="11.8000001907349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8000001907349pt" fo:language="lt" fo:country="LT" fo:background-color="#ffffff" style:font-name-asian="Times New Roman2" style:font-size-asian="11.8000001907349pt" style:font-name-complex="Times New Roman2" style:font-size-complex="11.8000001907349pt"/>
    </style:style>
    <style:style style:name="P1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1.8000001907349pt" officeooo:paragraph-rsid="0027fd67" style:font-size-asian="11.8000001907349pt" style:font-size-complex="11.8000001907349pt"/>
    </style:style>
    <style:style style:name="P11" style:family="paragraph" style:parent-style-name="Standard">
      <style:paragraph-properties fo:margin-left="0cm" fo:margin-right="0cm" fo:margin-top="0.212cm" fo:margin-bottom="0cm" style:contextual-spacing="false" fo:text-align="center" style:justify-single-word="false" fo:text-indent="0cm" style:auto-text-indent="false" style:writing-mode="lr-tb"/>
      <style:text-properties fo:color="#000000" loext:opacity="100%" style:font-name="Times New Roman" fo:font-size="11.8000001907349pt" fo:language="lt" fo:country="LT" fo:font-weight="bold" officeooo:paragraph-rsid="004913ba" style:font-size-asian="11.8000001907349pt" style:font-weight-asian="bold" style:font-size-complex="11.8000001907349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language="lt" fo:country="LT" officeooo:paragraph-rsid="004100bc" style:font-name-asian="Times New Roman2" style:font-name-complex="Times New Roman2"/>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language="lt" fo:country="LT" officeooo:paragraph-rsid="004ababe" style:font-name-asian="Times New Roman2" style:font-name-complex="Times New Roman2"/>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language="lt" fo:country="LT" officeooo:paragraph-rsid="00369a06" fo:background-color="#ffffd7" style:font-name-asian="Times New Roman2" style:font-name-complex="Times New Roman2"/>
    </style:style>
    <style:style style:name="P15"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8000001907349pt" fo:language="lt" fo:country="LT" fo:font-weight="bold" style:font-name-asian="Times New Roman2" style:font-size-asian="11.8000001907349pt" style:font-weight-asian="bold" style:font-name-complex="Times New Roman2" style:font-size-complex="11.8000001907349pt"/>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8000001907349pt" fo:language="lt" fo:country="LT" fo:font-weight="bold" style:font-name-asian="Times New Roman2" style:font-size-asian="11.8000001907349pt" style:font-weight-asian="bold" style:font-name-complex="Times New Roman2" style:font-size-complex="11.8000001907349p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8000001907349pt" fo:language="lt" fo:country="LT" fo:font-weight="bold" fo:background-color="#ffffff" style:font-name-asian="Times New Roman2" style:font-size-asian="11.8000001907349pt" style:font-weight-asian="bold" style:font-name-complex="Times New Roman2" style:font-size-complex="11.8000001907349pt"/>
    </style:style>
    <style:style style:name="P18"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8000001907349pt" fo:language="lt" fo:country="LT" fo:font-weight="bold" fo:background-color="#ffffff" style:font-name-asian="Times New Roman2" style:font-size-asian="11.8000001907349pt" style:font-weight-asian="bold" style:font-name-complex="Times New Roman2" style:font-size-complex="11.8000001907349pt"/>
    </style:style>
    <style:style style:name="P19"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8000001907349pt" fo:language="lt" fo:country="LT" style:font-name-asian="Times New Roman2" style:font-size-asian="11.8000001907349pt" style:font-name-complex="Times New Roman2" style:font-size-complex="11.8000001907349p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8000001907349pt" fo:language="lt" fo:country="LT" style:font-name-asian="Times New Roman2" style:font-size-asian="11.8000001907349pt" style:font-name-complex="Times New Roman2" style:font-size-complex="11.8000001907349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8000001907349pt" fo:language="lt" fo:country="LT" officeooo:paragraph-rsid="0028c8d8" style:font-name-asian="Times New Roman2" style:font-size-asian="11.8000001907349pt" style:font-name-complex="Times New Roman2" style:font-size-complex="11.8000001907349p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8000001907349pt" fo:language="lt" fo:country="LT" officeooo:paragraph-rsid="0011fa4b" style:font-name-asian="Times New Roman2" style:font-size-asian="11.8000001907349pt" style:font-name-complex="Times New Roman2" style:font-size-complex="11.8000001907349pt"/>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8000001907349pt" fo:language="lt" fo:country="LT" officeooo:paragraph-rsid="0052b4ff" style:font-name-asian="Times New Roman2" style:font-size-asian="11.8000001907349pt" style:font-name-complex="Times New Roman2" style:font-size-complex="11.8000001907349pt"/>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8000001907349pt" fo:language="lt" fo:country="LT" officeooo:paragraph-rsid="004100bc" style:font-name-asian="Times New Roman2" style:font-size-asian="11.8000001907349pt" style:font-name-complex="Times New Roman2" style:font-size-complex="11.8000001907349pt"/>
    </style:style>
    <style:style style:name="P25"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8000001907349pt" fo:language="lt" fo:country="LT" fo:font-style="normal" style:text-underline-style="none" officeooo:rsid="0006a583" style:font-name-asian="Times New Roman2" style:font-size-asian="11.8000001907349pt" style:font-style-asian="normal" style:font-name-complex="Times New Roman2" style:font-size-complex="11.8000001907349pt" style:font-style-complex="normal"/>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8000001907349pt" fo:language="lt" fo:country="LT" fo:font-style="normal" style:font-name-asian="Times New Roman2" style:font-size-asian="11.8000001907349pt" style:font-style-asian="normal" style:font-name-complex="Times New Roman2" style:font-size-complex="11.8000001907349pt" style:font-style-complex="normal"/>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8000001907349pt" fo:language="lt" fo:country="LT" fo:background-color="#ffffff" style:font-name-asian="Times New Roman2" style:font-size-asian="11.8000001907349pt" style:font-name-complex="Times New Roman2" style:font-size-complex="11.8000001907349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8000001907349pt" fo:language="lt" fo:country="LT" officeooo:paragraph-rsid="001c0962" fo:background-color="#ffffff" style:font-name-asian="Times New Roman2" style:font-size-asian="11.8000001907349pt" style:font-name-complex="Times New Roman2" style:font-size-complex="11.8000001907349pt"/>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8000001907349pt" fo:language="lt" fo:country="LT" officeooo:paragraph-rsid="001d79dd" fo:background-color="#ffffff" style:font-name-asian="Times New Roman2" style:font-size-asian="11.8000001907349pt" style:font-name-complex="Times New Roman2" style:font-size-complex="11.8000001907349pt"/>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8000001907349pt" fo:language="lt" fo:country="LT" officeooo:paragraph-rsid="004f0c33" fo:background-color="#ffffff" style:font-name-asian="Times New Roman2" style:font-size-asian="11.8000001907349pt" style:font-name-complex="Times New Roman2" style:font-size-complex="11.8000001907349pt"/>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8000001907349pt" fo:language="lt" fo:country="LT" officeooo:rsid="001e1b85" officeooo:paragraph-rsid="001e1b85" fo:background-color="#ffffff" style:font-name-asian="Times New Roman2" style:font-size-asian="11.8000001907349pt" style:font-name-complex="Times New Roman2" style:font-size-complex="11.8000001907349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8000001907349pt" fo:language="lt" fo:country="LT" fo:background-color="#ffffff" style:font-size-asian="11.8000001907349pt" style:font-size-complex="11.8000001907349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8000001907349pt" fo:language="lt" fo:country="LT" fo:background-color="#e8f2a1" style:font-name-asian="Times New Roman2" style:font-size-asian="11.8000001907349pt" style:font-name-complex="Times New Roman2" style:font-size-complex="11.8000001907349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8000001907349pt" fo:language="lt" fo:country="LT" style:font-size-asian="11.8000001907349pt" style:font-size-complex="11.8000001907349pt"/>
    </style:style>
    <style:style style:name="P35"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8000001907349pt" fo:language="lt" fo:country="LT" style:font-size-asian="11.8000001907349pt" style:font-size-complex="11.8000001907349pt"/>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8000001907349pt" officeooo:paragraph-rsid="002dab6c" fo:background-color="#ffffff" style:font-size-asian="11.8000001907349pt" style:font-size-complex="11.8000001907349pt"/>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8000001907349pt" style:font-size-asian="11.8000001907349pt" style:font-size-complex="11.8000001907349p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5ded89"/>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8000001907349pt" fo:language="lt" fo:country="LT" style:font-name-asian="Times New Roman2" style:font-size-asian="11.8000001907349pt" style:font-name-complex="Times New Roman2" style:font-size-complex="11.8000001907349pt"/>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8000001907349pt" officeooo:paragraph-rsid="004f0c33" style:font-size-asian="11.8000001907349pt" style:font-size-complex="11.8000001907349p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8000001907349pt" officeooo:paragraph-rsid="0054bb68" style:font-size-asian="11.8000001907349pt" style:font-size-complex="11.8000001907349pt"/>
    </style:style>
    <style:style style:name="P42"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officeooo:paragraph-rsid="0025c0b2"/>
    </style:style>
    <style:style style:name="P43"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1.8000001907349pt" fo:language="lt" fo:country="LT" officeooo:paragraph-rsid="0025c0b2" style:font-name-asian="Times New Roman1" style:font-size-asian="11.8000001907349pt" style:font-size-complex="11.8000001907349pt"/>
    </style:style>
    <style:style style:name="P44" style:family="paragraph" style:parent-style-name="Text_20_body">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8000001907349pt" fo:language="lt" fo:country="LT" style:font-size-asian="11.8000001907349pt" style:font-name-complex="Times New Roman2" style:font-size-complex="11.8000001907349pt"/>
    </style:style>
    <style:style style:name="P45" style:family="paragraph" style:parent-style-name="Standard" style:master-page-name="">
      <style:paragraph-properties fo:margin-left="0cm" fo:margin-right="0cm" fo:margin-top="0cm" fo:margin-bottom="0cm" style:contextual-spacing="false" fo:line-height="100%" fo:text-align="end" style:justify-single-word="false" fo:text-indent="1cm" style:auto-text-indent="false" style:page-number="auto" fo:break-before="auto" fo:break-after="auto"/>
      <style:text-properties style:font-name="Times New Roman" fo:font-size="11.8000001907349pt" fo:language="lt" fo:country="LT" fo:font-weight="normal" style:font-name-asian="Times New Roman2" style:font-size-asian="11.8000001907349pt" style:font-weight-asian="normal" style:font-name-complex="Times New Roman2" style:font-size-complex="11.8000001907349pt" style:font-weight-complex="normal"/>
    </style:style>
    <style:style style:name="P46" style:family="paragraph" style:parent-style-name="LO-Normal">
      <style:paragraph-properties fo:margin-left="0cm" fo:margin-right="0cm" fo:text-align="justify" style:justify-single-word="false" fo:text-indent="1cm" style:auto-text-indent="false"/>
      <style:text-properties style:font-name="Times New Roman" fo:font-size="11.8000001907349pt" fo:language="lt" fo:country="LT" fo:font-style="normal" style:font-name-asian="Times New Roman2" style:font-size-asian="11.8000001907349pt" style:font-style-asian="normal" style:font-name-complex="Times New Roman2" style:font-size-complex="11.8000001907349pt" style:font-style-complex="normal"/>
    </style:style>
    <style:style style:name="P47" style:family="paragraph" style:parent-style-name="Standard">
      <style:paragraph-properties fo:text-align="justify" style:justify-single-word="false"/>
      <style:text-properties officeooo:paragraph-rsid="002a2874"/>
    </style:style>
    <style:style style:name="P48" style:family="paragraph" style:parent-style-name="Standard">
      <style:text-properties style:font-name="Times New Roman" fo:font-size="11.8000001907349pt" fo:language="lt" fo:country="LT" style:font-size-asian="11.8000001907349pt" style:font-size-complex="11.8000001907349pt"/>
    </style:style>
    <style:style style:name="P49" style:family="paragraph" style:parent-style-name="Standard">
      <style:paragraph-properties fo:text-align="justify" style:justify-single-word="false"/>
      <style:text-properties style:font-name="Times New Roman" fo:font-size="11.8000001907349pt" fo:language="lt" fo:country="LT" officeooo:rsid="001a2faa" officeooo:paragraph-rsid="002a2874" style:font-size-asian="11.8000001907349pt" style:font-size-complex="11.8000001907349pt"/>
    </style:style>
    <style:style style:name="P50" style:family="paragraph" style:parent-style-name="Standard">
      <style:paragraph-properties fo:text-align="justify" style:justify-single-word="false"/>
      <style:text-properties style:font-name="Times New Roman" fo:font-size="11.8000001907349pt" fo:language="lt" fo:country="LT" officeooo:paragraph-rsid="002a2874" style:font-size-asian="11.8000001907349pt" style:font-size-complex="11.8000001907349pt"/>
    </style:style>
    <style:style style:name="P51" style:family="paragraph" style:parent-style-name="Standard">
      <style:paragraph-properties fo:text-align="justify" style:justify-single-word="false"/>
      <style:text-properties style:font-name="Times New Roman" fo:font-size="11.8000001907349pt" fo:language="lt" fo:country="LT" officeooo:paragraph-rsid="005af2bc" style:font-size-asian="11.8000001907349pt" style:font-size-complex="11.8000001907349pt"/>
    </style:style>
    <style:style style:name="P52" style:family="paragraph" style:parent-style-name="Standard">
      <style:paragraph-properties fo:text-align="justify" style:justify-single-word="false"/>
      <style:text-properties style:font-name="Times New Roman" fo:font-size="11.8000001907349pt" fo:language="lt" fo:country="LT" officeooo:rsid="00560e2e" officeooo:paragraph-rsid="00560e2e" style:font-size-asian="11.8000001907349pt" style:font-size-complex="11.8000001907349pt"/>
    </style:style>
    <style:style style:name="P53" style:family="paragraph" style:parent-style-name="Standard">
      <style:paragraph-properties fo:line-height="107%" fo:text-align="center" style:justify-single-word="false"/>
      <style:text-properties style:font-name="Times New Roman" fo:font-size="11.8000001907349pt" fo:language="lt" fo:country="LT" style:font-size-asian="11.8000001907349pt" style:font-size-complex="11.8000001907349pt"/>
    </style:style>
    <style:style style:name="P54" style:family="paragraph" style:parent-style-name="Standard">
      <style:paragraph-properties fo:text-align="justify" style:justify-single-word="false"/>
      <style:text-properties style:font-name="Times New Roman" fo:font-size="11.8000001907349pt" fo:language="lt" fo:country="LT" officeooo:rsid="00291fd1" officeooo:paragraph-rsid="00560e2e" style:font-size-asian="11.8000001907349pt" style:font-size-complex="11.8000001907349pt"/>
    </style:style>
    <style:style style:name="P55" style:family="paragraph" style:parent-style-name="Standard">
      <style:paragraph-properties fo:text-align="justify" style:justify-single-word="false"/>
      <style:text-properties style:font-name="Times New Roman" fo:font-size="11.8000001907349pt" fo:language="lt" fo:country="LT" officeooo:rsid="0056d157" officeooo:paragraph-rsid="0056d157" style:font-size-asian="11.8000001907349pt" style:font-size-complex="11.8000001907349pt"/>
    </style:style>
    <style:style style:name="P56" style:family="paragraph" style:parent-style-name="Standard">
      <style:paragraph-properties fo:text-align="justify" style:justify-single-word="false"/>
      <style:text-properties style:font-name="Times New Roman" fo:font-size="11.8000001907349pt" fo:language="lt" fo:country="LT" officeooo:rsid="0056d157" officeooo:paragraph-rsid="005af2bc" style:font-size-asian="11.8000001907349pt" style:font-size-complex="11.8000001907349pt"/>
    </style:style>
    <style:style style:name="P57" style:family="paragraph" style:parent-style-name="Standard">
      <style:paragraph-properties fo:line-height="107%" fo:text-align="center" style:justify-single-word="false"/>
      <style:text-properties style:font-name="Times New Roman" fo:font-size="11.8000001907349pt" fo:language="lt" fo:country="LT" style:font-size-asian="11.8000001907349pt" style:font-name-complex="Times New Roman2" style:font-size-complex="11.8000001907349pt"/>
    </style:style>
    <style:style style:name="P58" style:family="paragraph" style:parent-style-name="Standard">
      <style:paragraph-properties fo:line-height="107%" fo:text-align="justify" style:justify-single-word="false"/>
      <style:text-properties style:font-name="Times New Roman" fo:font-size="11.8000001907349pt" fo:language="lt" fo:country="LT" style:font-size-asian="11.8000001907349pt" style:font-name-complex="Times New Roman2" style:font-size-complex="11.8000001907349pt"/>
    </style:style>
    <style:style style:name="P59" style:family="paragraph" style:parent-style-name="Standard">
      <style:paragraph-properties fo:line-height="107%" fo:orphans="0" fo:widows="0">
        <style:tab-stops/>
      </style:paragraph-properties>
      <style:text-properties style:font-name="Times New Roman" fo:font-size="11.8000001907349pt" fo:language="lt" fo:country="LT" style:font-size-asian="11.8000001907349pt" style:font-name-complex="Times New Roman2" style:font-size-complex="11.8000001907349pt"/>
    </style:style>
    <style:style style:name="P60" style:family="paragraph" style:parent-style-name="Standard">
      <style:paragraph-properties fo:line-height="107%" fo:text-align="center" style:justify-single-word="false"/>
      <style:text-properties style:font-name="Times New Roman" fo:font-size="11.8000001907349pt" fo:language="lt" fo:country="LT" fo:font-weight="bold" style:font-size-asian="11.8000001907349pt" style:font-weight-asian="bold" style:font-size-complex="11.8000001907349pt"/>
    </style:style>
    <style:style style:name="P61" style:family="paragraph" style:parent-style-name="Standard">
      <style:paragraph-properties fo:line-height="107%" fo:orphans="0" fo:widows="0">
        <style:tab-stops/>
      </style:paragraph-properties>
      <style:text-properties style:font-name="Times New Roman" fo:font-size="11.8000001907349pt" fo:language="lt" fo:country="LT" fo:font-weight="bold" style:font-size-asian="11.8000001907349pt" style:font-weight-asian="bold" style:font-name-complex="Times New Roman2" style:font-size-complex="11.8000001907349pt" style:font-weight-complex="bold"/>
    </style:style>
    <style:style style:name="P62" style:family="paragraph" style:parent-style-name="Standard">
      <style:paragraph-properties fo:text-align="justify" style:justify-single-word="false"/>
      <style:text-properties style:font-name="Times New Roman" fo:font-size="11.8000001907349pt" officeooo:paragraph-rsid="00560e2e" style:font-size-asian="11.8000001907349pt" style:font-size-complex="11.8000001907349pt"/>
    </style:style>
    <style:style style:name="P63" style:family="paragraph" style:parent-style-name="Subtitle">
      <style:paragraph-properties fo:margin-left="0cm" fo:margin-right="0cm" fo:text-align="justify" style:justify-single-word="false" fo:text-indent="0.7cm" style:auto-text-indent="false" style:writing-mode="lr-tb"/>
      <style:text-properties officeooo:paragraph-rsid="0025c0b2"/>
    </style:style>
    <style:style style:name="P64" style:family="paragraph" style:parent-style-name="Default_20_style">
      <style:paragraph-properties fo:line-height="100%" fo:orphans="0" fo:widows="0">
        <style:tab-stops/>
      </style:paragraph-properties>
      <style:text-properties fo:color="#000000" loext:opacity="100%" style:font-name="Times New Roman" fo:font-size="11.8000001907349pt" fo:language="lt" fo:country="LT" officeooo:paragraph-rsid="002a2874" fo:background-color="#ffffff" style:font-size-asian="11.8000001907349pt" style:font-size-complex="11.8000001907349pt"/>
    </style:style>
    <style:style style:name="P65" style:family="paragraph" style:parent-style-name="Default_20_style">
      <style:paragraph-properties fo:line-height="100%" fo:text-align="justify" style:justify-single-word="false" fo:orphans="0" fo:widows="0">
        <style:tab-stops/>
      </style:paragraph-properties>
      <style:text-properties fo:color="#000000" loext:opacity="100%" style:font-name="Times New Roman" fo:font-size="11.8000001907349pt" fo:language="lt" fo:country="LT" officeooo:rsid="00274b5e" officeooo:paragraph-rsid="002a2874" fo:background-color="#ffffff" style:font-size-asian="11.8000001907349pt" style:font-name-complex="Times New Roman2" style:font-size-complex="11.8000001907349pt"/>
    </style:style>
    <style:style style:name="P66" style:family="paragraph" style:parent-style-name="Stilius3">
      <style:paragraph-properties fo:margin-top="0cm" fo:margin-bottom="0.282cm" style:contextual-spacing="false" fo:line-height="107%" fo:text-align="start" style:justify-single-word="false" fo:orphans="0" fo:widows="0"/>
      <style:text-properties style:font-name="Times New Roman" fo:font-size="11.8000001907349pt" fo:language="lt" fo:country="LT" style:font-size-asian="11.8000001907349pt" style:font-size-complex="11.8000001907349pt"/>
    </style:style>
    <style:style style:name="P67" style:family="paragraph" style:parent-style-name="Text_20_body_20_indent">
      <style:paragraph-properties fo:margin-left="0.635cm" fo:margin-right="0cm" fo:margin-top="0cm" fo:margin-bottom="0cm" style:contextual-spacing="false" fo:line-height="107%" fo:text-indent="-0.635cm" style:auto-text-indent="false"/>
      <style:text-properties style:font-name="Times New Roman" fo:font-size="11.8000001907349pt" fo:language="lt" fo:country="LT" style:font-size-asian="11.8000001907349pt" style:font-size-complex="11.8000001907349pt"/>
    </style:style>
    <style:style style:name="P68" style:family="paragraph" style:parent-style-name="Text_20_body_20_indent">
      <style:paragraph-properties fo:margin-left="0.635cm" fo:margin-right="0cm" fo:margin-top="0cm" fo:margin-bottom="0cm" style:contextual-spacing="false" fo:line-height="107%" fo:text-indent="-0.635cm" style:auto-text-indent="false"/>
      <style:text-properties style:font-name="Times New Roman" fo:font-size="11.8000001907349pt" fo:language="lt" fo:country="LT" style:font-size-asian="11.8000001907349pt" style:font-name-complex="Times New Roman2" style:font-size-complex="11.8000001907349pt"/>
    </style:style>
    <style:style style:name="P69" style:family="paragraph" style:parent-style-name="Text_20_body_20_indent">
      <style:paragraph-properties fo:margin-left="0.635cm" fo:margin-right="0cm" fo:margin-top="0cm" fo:margin-bottom="0cm" style:contextual-spacing="false" fo:line-height="107%" fo:text-indent="-0.635cm" style:auto-text-indent="false"/>
      <style:text-properties fo:color="#ff0000" loext:opacity="100%" style:font-name="Times New Roman" fo:font-size="11.8000001907349pt" fo:language="lt" fo:country="LT" fo:font-style="italic" style:font-size-asian="11.8000001907349pt" style:font-style-asian="italic" style:font-name-complex="Times New Roman2" style:font-size-complex="11.8000001907349pt"/>
    </style:style>
    <style:style style:name="P70" style:family="paragraph" style:parent-style-name="Standard">
      <style:paragraph-properties fo:margin-left="0.635cm" fo:margin-right="0cm" fo:line-height="107%" fo:text-align="justify" style:justify-single-word="false" fo:text-indent="-0.635cm" style:auto-text-indent="false"/>
      <style:text-properties style:font-name="Times New Roman" fo:font-size="11.8000001907349pt" fo:language="lt" fo:country="LT" style:font-size-asian="11.8000001907349pt" style:font-size-complex="11.8000001907349pt"/>
    </style:style>
    <style:style style:name="P71" style:family="paragraph" style:parent-style-name="Text_20_body_20_indent">
      <style:paragraph-properties fo:margin-left="0.501cm" fo:margin-right="0cm" fo:margin-top="0cm" fo:margin-bottom="0cm" style:contextual-spacing="false" fo:line-height="107%" fo:text-align="justify" style:justify-single-word="false" fo:text-indent="-0.501cm" style:auto-text-indent="false"/>
      <style:text-properties style:font-name="Times New Roman" fo:font-size="11.8000001907349pt" fo:language="lt" fo:country="LT" style:font-size-asian="11.8000001907349pt" style:font-name-complex="Times New Roman2" style:font-size-complex="11.8000001907349pt"/>
    </style:style>
    <style:style style:name="P72" style:family="paragraph" style:parent-style-name="Standard">
      <style:paragraph-properties fo:margin-top="0.212cm" fo:margin-bottom="0cm" style:contextual-spacing="false" fo:line-height="100%" fo:text-align="end" style:justify-single-word="false"/>
      <style:text-properties fo:color="#000000" loext:opacity="100%" style:font-name="Times New Roman" fo:font-size="11.8000001907349pt" fo:language="lt" fo:country="LT" fo:font-weight="normal" officeooo:rsid="000a6f95" officeooo:paragraph-rsid="0027bda7" style:font-name-asian="Times New Roman2" style:font-size-asian="11.8000001907349pt" style:font-weight-asian="normal" style:font-name-complex="Times New Roman2" style:font-size-complex="11.8000001907349pt" style:font-weight-complex="normal"/>
    </style:style>
    <style:style style:name="P73" style:family="paragraph" style:parent-style-name="Standard">
      <style:paragraph-properties fo:margin-top="0.212cm" fo:margin-bottom="0cm" style:contextual-spacing="false" fo:line-height="100%" fo:text-align="center" style:justify-single-word="false"/>
      <style:text-properties fo:color="#000000" loext:opacity="100%" style:font-name="Times New Roman" fo:font-size="11.8000001907349pt" fo:language="lt" fo:country="LT" fo:font-weight="bold" officeooo:paragraph-rsid="0025c0b2" style:font-size-asian="11.8000001907349pt" style:font-weight-asian="bold" style:font-size-complex="11.8000001907349pt"/>
    </style:style>
    <style:style style:name="P74" style:family="paragraph" style:parent-style-name="Standard">
      <style:paragraph-properties fo:margin-top="0.212cm" fo:margin-bottom="0cm" style:contextual-spacing="false" fo:line-height="100%" fo:text-align="end" style:justify-single-word="false" fo:break-before="page"/>
      <style:text-properties style:font-name="Times New Roman" fo:font-size="11.8000001907349pt" fo:language="lt" fo:country="LT" officeooo:paragraph-rsid="0027bda7" style:font-size-asian="11.8000001907349pt" style:font-size-complex="11.8000001907349pt"/>
    </style:style>
    <style:style style:name="P75" style:family="paragraph" style:parent-style-name="Standard">
      <style:paragraph-properties fo:line-height="107%" fo:break-before="page"/>
      <style:text-properties style:font-name="Times New Roman" fo:font-size="11.8000001907349pt" fo:language="lt" fo:country="LT" style:font-size-asian="11.8000001907349pt" style:font-size-complex="11.8000001907349pt"/>
    </style:style>
    <style:style style:name="P76" style:family="paragraph" style:parent-style-name="Standard">
      <style:paragraph-properties fo:margin-left="0cm" fo:margin-right="0cm" fo:line-height="107%" fo:text-align="justify" style:justify-single-word="false" fo:text-indent="1.251cm" style:auto-text-indent="false"/>
      <style:text-properties style:font-name="Times New Roman" fo:font-size="11.8000001907349pt" fo:language="lt" fo:country="LT" style:font-size-asian="11.8000001907349pt" style:font-size-complex="11.8000001907349pt"/>
    </style:style>
    <style:style style:name="P77" style:family="paragraph" style:parent-style-name="Standard">
      <style:paragraph-properties fo:margin-top="0cm" fo:margin-bottom="0cm" style:contextual-spacing="false" fo:line-height="107%" fo:orphans="0" fo:widows="0">
        <style:tab-stops/>
      </style:paragraph-properties>
      <style:text-properties style:font-name="Times New Roman" fo:font-size="11.8000001907349pt" fo:language="lt" fo:country="LT" style:font-size-asian="11.8000001907349pt" style:font-name-complex="Times New Roman2" style:font-size-complex="11.8000001907349pt"/>
    </style:style>
    <style:style style:name="P78" style:family="paragraph" style:parent-style-name="Subtitle" style:list-style-name="WWNum1">
      <style:paragraph-properties fo:margin-left="0cm" fo:margin-right="0cm" fo:text-align="justify" style:justify-single-word="false" fo:text-indent="0.7cm" style:auto-text-indent="false" style:writing-mode="lr-tb">
        <style:tab-stops>
          <style:tab-stop style:position="0cm"/>
        </style:tab-stops>
      </style:paragraph-properties>
      <style:text-properties style:font-name="Times New Roman" fo:font-size="11.8000001907349pt" fo:language="lt" fo:country="LT" officeooo:paragraph-rsid="0025c0b2" style:font-size-asian="11.8000001907349pt" style:font-size-complex="11.8000001907349pt"/>
    </style:style>
    <style:style style:name="P79" style:family="paragraph" style:parent-style-name="Subtitle" style:list-style-name="WWNum1">
      <style:paragraph-properties fo:margin-left="0cm" fo:margin-right="0cm" fo:text-align="justify" style:justify-single-word="false" fo:text-indent="0cm" style:auto-text-indent="false" style:writing-mode="lr-tb">
        <style:tab-stops>
          <style:tab-stop style:position="0cm"/>
        </style:tab-stops>
      </style:paragraph-properties>
      <style:text-properties style:font-name="Times New Roman" fo:font-size="11.8000001907349pt" fo:language="lt" fo:country="LT" officeooo:paragraph-rsid="0025c0b2" style:font-size-asian="11.8000001907349pt" style:font-size-complex="11.8000001907349pt"/>
    </style:style>
    <style:style style:name="T1" style:family="text">
      <style:text-properties style:font-name="Times New Roman" fo:language="lt" fo:country="LT" style:font-name-asian="Times New Roman2" style:font-name-complex="Times New Roman2"/>
    </style:style>
    <style:style style:name="T2" style:family="text">
      <style:text-properties style:font-name="Times New Roman" fo:language="lt" fo:country="LT" officeooo:rsid="004e7b49" style:font-name-asian="Times New Roman2" style:font-name-complex="Times New Roman2"/>
    </style:style>
    <style:style style:name="T3" style:family="text">
      <style:text-properties style:font-name="Times New Roman" fo:language="lt" fo:country="LT" fo:background-color="#ffffff" loext:char-shading-value="0" style:font-name-asian="Times New Roman2" style:font-name-complex="Times New Roman2"/>
    </style:style>
    <style:style style:name="T4" style:family="text">
      <style:text-properties style:font-name="Times New Roman" fo:language="lt" fo:country="LT" officeooo:rsid="0054bb68" fo:background-color="#ffffff" loext:char-shading-value="0" style:font-name-asian="Times New Roman2" style:font-name-complex="Times New Roman2"/>
    </style:style>
    <style:style style:name="T5" style:family="text">
      <style:text-properties style:font-name="Times New Roman" fo:language="lt" fo:country="LT" fo:font-weight="normal" style:font-name-asian="Times New Roman2" style:font-weight-asian="normal" style:font-name-complex="Times New Roman2" style:font-weight-complex="normal"/>
    </style:style>
    <style:style style:name="T6" style:family="text">
      <style:text-properties style:font-name="Times New Roman" fo:language="lt" fo:country="LT" fo:font-weight="normal" fo:background-color="#ffffff" loext:char-shading-value="0" style:font-name-asian="Times New Roman2" style:font-weight-asian="normal" style:font-name-complex="Times New Roman2" style:font-weight-complex="normal"/>
    </style:style>
    <style:style style:name="T7" style:family="text">
      <style:text-properties style:font-name="Times New Roman" fo:language="lt" fo:country="LT" fo:font-weight="normal" officeooo:rsid="002bdfe5" fo:background-color="#ffffff" loext:char-shading-value="0" style:font-name-asian="Times New Roman2" style:font-weight-asian="normal" style:font-name-complex="Times New Roman2" style:font-weight-complex="normal"/>
    </style:style>
    <style:style style:name="T8" style:family="text">
      <style:text-properties style:font-name="Times New Roman" fo:language="lt" fo:country="LT" fo:font-weight="normal" officeooo:rsid="004f0c33" fo:background-color="#ffffff" loext:char-shading-value="0" style:font-name-asian="Times New Roman2" style:font-weight-asian="normal" style:font-name-complex="Times New Roman2" style:font-weight-complex="normal"/>
    </style:style>
    <style:style style:name="T9" style:family="text">
      <style:text-properties style:font-name="Times New Roman" fo:font-size="11.8000001907349pt" fo:language="lt" fo:country="LT" style:letter-kerning="false" fo:background-color="transparent" loext:char-shading-value="0" style:font-size-asian="11.8000001907349pt" style:font-size-complex="11.8000001907349pt" style:language-complex="ar" style:country-complex="SA"/>
    </style:style>
    <style:style style:name="T10" style:family="text">
      <style:text-properties style:font-name="Times New Roman" fo:font-size="11.8000001907349pt" fo:language="lt" fo:country="LT" fo:font-weight="bold" style:font-size-asian="11.8000001907349pt" style:font-weight-asian="bold" style:font-name-complex="Times New Roman" style:font-size-complex="11.8000001907349pt" style:font-weight-complex="bold"/>
    </style:style>
    <style:style style:name="T11" style:family="text">
      <style:text-properties style:font-name="Times New Roman" fo:font-size="11.8000001907349pt" fo:language="lt" fo:country="LT" fo:font-weight="bold" style:font-name-asian="Times New Roman1" style:font-size-asian="11.8000001907349pt" style:language-asian="lt" style:country-asian="LT" style:font-weight-asian="bold" style:font-name-complex="Times New Roman" style:font-size-complex="11.8000001907349pt" style:language-complex="ar" style:country-complex="SA" style:font-style-complex="italic" style:font-weight-complex="bold"/>
    </style:style>
    <style:style style:name="T12" style:family="text">
      <style:text-properties style:font-name="Times New Roman" fo:font-size="11.8000001907349pt" fo:language="lt" fo:country="LT" style:font-size-asian="11.8000001907349pt" style:font-name-complex="Times New Roman" style:font-size-complex="11.8000001907349pt"/>
    </style:style>
    <style:style style:name="T13" style:family="text">
      <style:text-properties style:font-name="Times New Roman" fo:font-size="11.8000001907349pt" fo:language="lt" fo:country="LT" style:font-size-asian="11.8000001907349pt" style:font-size-complex="11.8000001907349pt"/>
    </style:style>
    <style:style style:name="T14" style:family="text">
      <style:text-properties style:font-name="Times New Roman" fo:font-size="11.8000001907349pt" fo:language="lt" fo:country="LT" style:font-size-asian="11.8000001907349pt" style:language-asian="lt" style:country-asian="LT" style:font-size-complex="11.8000001907349pt"/>
    </style:style>
    <style:style style:name="T15" style:family="text">
      <style:text-properties style:font-name="Times New Roman" fo:font-size="11.8000001907349pt" fo:language="lt" fo:country="LT" style:font-name-asian="Microsoft YaHei" style:font-size-asian="11.8000001907349pt" style:language-asian="lt" style:country-asian="LT" style:font-name-complex="Times New Roman" style:font-size-complex="11.8000001907349pt" style:language-complex="ar" style:country-complex="SA" style:font-style-complex="italic"/>
    </style:style>
    <style:style style:name="T16" style:family="text">
      <style:text-properties style:font-name="Times New Roman" fo:font-size="11.8000001907349pt" fo:language="lt" fo:country="LT" style:font-name-asian="Times New Roman1" style:font-size-asian="11.8000001907349pt" style:font-size-complex="11.8000001907349pt"/>
    </style:style>
    <style:style style:name="T17" style:family="text">
      <style:text-properties style:font-name="Times New Roman" fo:font-size="11.8000001907349pt" fo:language="lt" fo:country="LT" style:font-name-asian="Times New Roman1" style:font-size-asian="11.8000001907349pt" style:language-asian="lt" style:country-asian="LT" style:font-name-complex="Times New Roman" style:font-size-complex="11.8000001907349pt" style:language-complex="ar" style:country-complex="SA" style:font-style-complex="italic"/>
    </style:style>
    <style:style style:name="T18" style:family="text">
      <style:text-properties style:font-name="Times New Roman" fo:font-size="11.8000001907349pt" fo:language="lt" fo:country="LT" style:font-name-asian="Times New Roman1" style:font-size-asian="11.8000001907349pt" style:language-asian="lt" style:country-asian="LT" style:font-size-complex="11.8000001907349pt"/>
    </style:style>
    <style:style style:name="T19" style:family="text">
      <style:text-properties style:font-name="Times New Roman" fo:font-size="11.8000001907349pt" style:font-size-asian="11.8000001907349pt" style:font-size-complex="11.8000001907349pt"/>
    </style:style>
    <style:style style:name="T20" style:family="text">
      <style:text-properties fo:color="#000000" loext:opacity="100%" style:font-name="Times New Roman" fo:language="lt" fo:country="LT" fo:font-style="normal" fo:font-weight="normal" officeooo:rsid="003c7e3c" fo:background-color="#ffffff" loext:char-shading-value="0" style:font-name-asian="Times New Roman2" style:language-asian="lt" style:country-asian="LT" style:font-style-asian="normal" style:font-weight-asian="normal" style:font-name-complex="Times New Roman2" style:language-complex="zxx" style:country-complex="none" style:font-style-complex="normal" style:font-weight-complex="normal"/>
    </style:style>
    <style:style style:name="T21" style:family="text">
      <style:text-properties fo:color="#000000" loext:opacity="100%" style:font-name="Times New Roman" fo:language="lt" fo:country="LT" fo:font-style="normal" fo:font-weight="normal" officeooo:rsid="004e7b49" fo:background-color="#ffffff" loext:char-shading-value="0" style:font-name-asian="Times New Roman2" style:language-asian="lt" style:country-asian="LT" style:font-style-asian="normal" style:font-weight-asian="normal" style:font-name-complex="Times New Roman2" style:language-complex="zxx" style:country-complex="none" style:font-style-complex="normal" style:font-weight-complex="normal"/>
    </style:style>
    <style:style style:name="T22" style:family="text">
      <style:text-properties fo:color="#000000" loext:opacity="100%" style:font-name="Times New Roman" fo:language="lt" fo:country="LT" fo:font-style="normal" fo:font-weight="normal" officeooo:rsid="00484a86" fo:background-color="#ffffff" loext:char-shading-value="0" style:font-name-asian="Times New Roman2" style:language-asian="lt" style:country-asian="LT" style:font-style-asian="normal" style:font-weight-asian="normal" style:font-name-complex="Times New Roman2" style:language-complex="zxx" style:country-complex="none" style:font-style-complex="normal" style:font-weight-complex="normal"/>
    </style:style>
    <style:style style:name="T23" style:family="text">
      <style:text-properties fo:color="#000000" loext:opacity="100%" style:font-name="Times New Roman" fo:language="lt" fo:country="LT" fo:font-style="normal" fo:font-weight="normal" officeooo:rsid="0048880f" fo:background-color="#ffffff" loext:char-shading-value="0" style:font-name-asian="Times New Roman2" style:language-asian="lt" style:country-asian="LT" style:font-style-asian="normal" style:font-weight-asian="normal" style:font-name-complex="Times New Roman2" style:language-complex="zxx" style:country-complex="none" style:font-style-complex="normal" style:font-weight-complex="normal"/>
    </style:style>
    <style:style style:name="T24" style:family="text">
      <style:text-properties fo:color="#000000" loext:opacity="100%" style:font-name="Times New Roman" fo:language="lt" fo:country="LT" fo:font-style="normal" fo:font-weight="normal" officeooo:rsid="002953ab" fo:background-color="#ffffff" loext:char-shading-value="0" style:font-name-asian="Times New Roman2" style:language-asian="lt" style:country-asian="LT" style:font-style-asian="normal" style:font-weight-asian="normal" style:font-name-complex="Times New Roman2" style:language-complex="zxx" style:country-complex="none" style:font-style-complex="normal" style:font-weight-complex="normal"/>
    </style:style>
    <style:style style:name="T25" style:family="text">
      <style:text-properties fo:color="#000000" loext:opacity="100%" style:font-name="Times New Roman" fo:language="lt" fo:country="LT" fo:font-style="normal" fo:font-weight="normal" officeooo:rsid="004f0c33" fo:background-color="#ffffff" loext:char-shading-value="0" style:font-name-asian="Times New Roman2" style:language-asian="lt" style:country-asian="LT" style:font-style-asian="normal" style:font-weight-asian="normal" style:font-name-complex="Times New Roman2" style:language-complex="zxx" style:country-complex="none" style:font-style-complex="normal" style:font-weight-complex="normal"/>
    </style:style>
    <style:style style:name="T26" style:family="text">
      <style:text-properties fo:color="#000000" loext:opacity="100%" style:font-name="Times New Roman" fo:language="lt" fo:country="LT" fo:font-weight="normal" fo:background-color="#ffffff" loext:char-shading-value="0" style:font-name-asian="Times New Roman2" style:font-weight-asian="normal" style:font-name-complex="Times New Roman2" style:font-weight-complex="normal"/>
    </style:style>
    <style:style style:name="T27" style:family="text">
      <style:text-properties fo:color="#000000" loext:opacity="100%" style:font-name="Times New Roman" fo:language="lt" fo:country="LT" fo:font-weight="normal" officeooo:rsid="004e7b49" fo:background-color="#ffffff" loext:char-shading-value="0" style:font-name-asian="Times New Roman2" style:font-weight-asian="normal" style:font-name-complex="Times New Roman2" style:font-weight-complex="normal"/>
    </style:style>
    <style:style style:name="T28" style:family="text">
      <style:text-properties fo:color="#000000" loext:opacity="100%" style:font-name="Times New Roman" fo:language="lt" fo:country="LT" fo:font-weight="normal" officeooo:rsid="0048e3ca" fo:background-color="#ffffff" loext:char-shading-value="0" style:font-name-asian="Times New Roman2" style:font-weight-asian="normal" style:font-name-complex="Times New Roman2" style:font-weight-complex="normal"/>
    </style:style>
    <style:style style:name="T29" style:family="text">
      <style:text-properties fo:color="#000000" loext:opacity="100%" style:font-name="Times New Roman" fo:font-size="11.8000001907349pt" fo:language="lt" fo:country="LT" fo:font-style="normal" fo:font-weight="normal" officeooo:rsid="0052363e" fo:background-color="#ffffff" loext:char-shading-value="0" style:font-name-asian="Calibri1" style:font-size-asian="11.8000001907349pt" style:language-asian="lt" style:country-asian="LT" style:font-style-asian="normal" style:font-weight-asian="normal" style:font-name-complex="Times New Roman2" style:font-size-complex="11.8000001907349pt" style:font-style-complex="normal" style:font-weight-complex="normal"/>
    </style:style>
    <style:style style:name="T30" style:family="text">
      <style:text-properties fo:color="#000000" loext:opacity="100%" style:font-name="Times New Roman" fo:font-size="11.8000001907349pt" fo:language="lt" fo:country="LT" fo:font-style="normal" fo:font-weight="normal" officeooo:rsid="005ded89" fo:background-color="#ffffff" loext:char-shading-value="0" style:font-name-asian="Calibri1" style:font-size-asian="11.8000001907349pt" style:language-asian="lt" style:country-asian="LT" style:font-style-asian="normal" style:font-weight-asian="normal" style:font-name-complex="Times New Roman2" style:font-size-complex="11.8000001907349pt" style:font-style-complex="normal" style:font-weight-complex="normal"/>
    </style:style>
    <style:style style:name="T31" style:family="text">
      <style:text-properties fo:color="#000000" loext:opacity="100%" style:font-name="Times New Roman" fo:font-size="11.8000001907349pt" fo:language="lt" fo:country="LT" style:text-underline-style="solid" style:text-underline-width="auto" style:text-underline-color="font-color" officeooo:rsid="000ac75f" style:letter-kerning="false" fo:background-color="#ffffff" loext:char-shading-value="0" style:font-name-asian="Times New Roman2" style:font-size-asian="11.8000001907349pt" style:font-name-complex="Times New Roman2" style:font-size-complex="11.8000001907349pt" style:language-complex="ar" style:country-complex="SA"/>
    </style:style>
    <style:style style:name="T32" style:family="text">
      <style:text-properties fo:color="#000000" loext:opacity="100%" style:font-name="Times New Roman" fo:font-size="11.8000001907349pt" fo:language="lt" fo:country="LT" style:text-underline-style="none" style:font-name-asian="Times New Roman1" style:font-size-asian="11.8000001907349pt" style:language-asian="lt" style:country-asian="LT" style:font-name-complex="Times New Roman" style:font-size-complex="11.8000001907349pt" style:language-complex="ar" style:country-complex="SA" style:font-style-complex="italic"/>
    </style:style>
    <style:style style:name="T33" style:family="text">
      <style:text-properties fo:color="#000000" loext:opacity="100%" style:font-name="Times New Roman" fo:font-size="11.8000001907349pt" fo:language="lt" fo:country="LT" style:text-underline-style="none" style:font-name-asian="Times New Roman1" style:font-size-asian="11.8000001907349pt" style:language-asian="lt" style:country-asian="LT" style:font-size-complex="11.8000001907349pt"/>
    </style:style>
    <style:style style:name="T34" style:family="text">
      <style:text-properties fo:color="#000000" loext:opacity="100%" style:font-name="Times New Roman" fo:font-size="11.8000001907349pt" fo:language="lt" fo:country="LT" style:text-underline-style="none" style:font-name-asian="Times New Roman1" style:font-size-asian="11.8000001907349pt" style:font-size-complex="11.8000001907349pt"/>
    </style:style>
    <style:style style:name="T35" style:family="text">
      <style:text-properties fo:color="#000000" loext:opacity="100%" style:font-name="Times New Roman" fo:font-size="11.8000001907349pt" fo:language="lt" fo:country="LT" style:text-underline-style="none" fo:font-weight="bold" style:font-name-asian="Times New Roman1" style:font-size-asian="11.8000001907349pt" style:language-asian="lt" style:country-asian="LT" style:font-weight-asian="bold" style:font-name-complex="Times New Roman" style:font-size-complex="11.8000001907349pt" style:language-complex="ar" style:country-complex="SA" style:font-style-complex="italic" style:font-weight-complex="bold"/>
    </style:style>
    <style:style style:name="T36" style:family="text">
      <style:text-properties fo:color="#000000" loext:opacity="100%" style:font-name="Times New Roman" fo:font-size="11.8000001907349pt" fo:language="lt" fo:country="LT" fo:background-color="#ffffff" loext:char-shading-value="0" style:font-name-asian="Times New Roman2" style:font-size-asian="11.8000001907349pt" style:font-name-complex="Times New Roman2" style:font-size-complex="11.8000001907349pt"/>
    </style:style>
    <style:style style:name="T37" style:family="text">
      <style:text-properties fo:color="#000000" loext:opacity="100%" style:font-name="Times New Roman" fo:font-size="11.8000001907349pt" fo:language="lt" fo:country="LT" officeooo:rsid="005ded89" fo:background-color="#ffffff" loext:char-shading-value="0" style:font-name-asian="Times New Roman2" style:font-size-asian="11.8000001907349pt" style:font-name-complex="Times New Roman2" style:font-size-complex="11.8000001907349pt"/>
    </style:style>
    <style:style style:name="T38" style:family="text">
      <style:text-properties fo:color="#000000" loext:opacity="100%" style:font-name="Times New Roman" fo:font-size="11.8000001907349pt" fo:language="lt" fo:country="LT" officeooo:rsid="005f9629" fo:background-color="#ffffff" loext:char-shading-value="0" style:font-name-asian="Times New Roman2" style:font-size-asian="11.8000001907349pt" style:font-name-complex="Times New Roman2" style:font-size-complex="11.8000001907349pt"/>
    </style:style>
    <style:style style:name="T39" style:family="text">
      <style:text-properties fo:color="#000000" loext:opacity="100%" style:font-name="Times New Roman" fo:font-size="11.8000001907349pt" fo:language="lt" fo:country="LT" officeooo:rsid="0066c6d8" fo:background-color="#ffffff" loext:char-shading-value="0" style:font-name-asian="Times New Roman2" style:font-size-asian="11.8000001907349pt" style:font-name-complex="Times New Roman2" style:font-size-complex="11.8000001907349pt"/>
    </style:style>
    <style:style style:name="T40" style:family="text">
      <style:text-properties fo:color="#000000" loext:opacity="100%" style:font-name="Times New Roman" fo:font-size="11.8000001907349pt" fo:language="en" fo:country="US" fo:font-style="normal" fo:font-weight="normal" officeooo:rsid="005ded89" fo:background-color="#ffffff" loext:char-shading-value="0" style:font-name-asian="Calibri1" style:font-size-asian="11.8000001907349pt" style:language-asian="lt" style:country-asian="LT" style:font-style-asian="normal" style:font-weight-asian="normal" style:font-name-complex="Times New Roman2" style:font-size-complex="11.8000001907349pt" style:font-style-complex="normal" style:font-weight-complex="normal"/>
    </style:style>
    <style:style style:name="T41" style:family="text">
      <style:text-properties fo:color="#000000" loext:opacity="100%" style:font-name="Times New Roman" fo:font-size="11.8000001907349pt" fo:language="en" fo:country="US" style:text-underline-style="solid" style:text-underline-width="auto" style:text-underline-color="font-color" officeooo:rsid="000ac75f" style:letter-kerning="false" fo:background-color="#ffffff" loext:char-shading-value="0" style:font-name-asian="Times New Roman2" style:font-size-asian="11.8000001907349pt" style:font-name-complex="Times New Roman2" style:font-size-complex="11.8000001907349pt" style:language-complex="ar" style:country-complex="SA"/>
    </style:style>
    <style:style style:name="T42" style:family="text">
      <style:text-properties fo:color="#000000" loext:opacity="100%" style:font-name="Times New Roman" fo:font-size="11.8000001907349pt" fo:letter-spacing="0.004cm" fo:language="lt" fo:country="LT" style:text-underline-style="none" style:font-size-asian="11.8000001907349pt" style:font-size-complex="11.8000001907349pt"/>
    </style:style>
    <style:style style:name="T43" style:family="text">
      <style:text-properties fo:color="#000000" loext:opacity="100%" style:font-name="Times New Roman" fo:font-size="11.8000001907349pt" fo:letter-spacing="0.004cm" fo:language="lt" fo:country="LT" style:text-underline-style="none" style:font-size-asian="11.8000001907349pt" style:language-asian="zh" style:country-asian="CN" style:font-size-complex="11.8000001907349pt" style:language-complex="ar" style:country-complex="SA"/>
    </style:style>
    <style:style style:name="T44" style:family="text">
      <style:text-properties fo:color="#000000" loext:opacity="100%" style:font-name="Times New Roman" fo:font-size="11.8000001907349pt" fo:font-style="normal" fo:font-weight="normal" officeooo:rsid="0052363e" fo:background-color="#ffffff" loext:char-shading-value="0" style:font-name-asian="Calibri1" style:font-size-asian="11.8000001907349pt" style:language-asian="lt" style:country-asian="LT" style:font-style-asian="normal" style:font-weight-asian="normal" style:font-size-complex="11.8000001907349pt" style:font-style-complex="normal" style:font-weight-complex="normal"/>
    </style:style>
    <style:style style:name="T45" style:family="text">
      <style:text-properties fo:color="#000000" loext:opacity="100%" style:font-name="Times New Roman" fo:font-size="11.8000001907349pt" fo:font-style="normal" fo:font-weight="normal" officeooo:rsid="0052363e" fo:background-color="#ffffff" loext:char-shading-value="0" style:font-size-asian="11.8000001907349pt" style:language-asian="lt" style:country-asian="LT" style:font-style-asian="normal" style:font-weight-asian="normal" style:font-size-complex="11.8000001907349pt" style:font-style-complex="normal" style:font-weight-complex="normal"/>
    </style:style>
    <style:style style:name="T46" style:family="text">
      <style:text-properties fo:color="#000000" loext:opacity="100%" style:font-name="Times New Roman" fo:font-size="11.8000001907349pt" fo:font-style="normal" fo:font-weight="normal" officeooo:rsid="004ababe" fo:background-color="#ffffff" loext:char-shading-value="0" style:font-size-asian="11.8000001907349pt" style:language-asian="lt" style:country-asian="LT" style:font-style-asian="normal" style:font-weight-asian="normal" style:font-size-complex="11.8000001907349pt" style:font-style-complex="normal" style:font-weight-complex="normal"/>
    </style:style>
    <style:style style:name="T47" style:family="text">
      <style:text-properties fo:color="#000000" loext:opacity="100%" style:font-name="Times New Roman" fo:font-size="11.8000001907349pt" fo:background-color="#ffffff" loext:char-shading-value="0" style:font-size-asian="11.8000001907349pt" style:font-size-complex="11.8000001907349pt"/>
    </style:style>
    <style:style style:name="T48" style:family="text">
      <style:text-properties fo:color="#000000" loext:opacity="100%" style:font-name="Times New Roman" fo:font-size="11.8000001907349pt" officeooo:rsid="00395df6" fo:background-color="#ffffff" loext:char-shading-value="0" style:font-size-asian="11.8000001907349pt" style:font-size-complex="11.8000001907349pt"/>
    </style:style>
    <style:style style:name="T49" style:family="text">
      <style:text-properties fo:color="#000000" loext:opacity="100%" style:font-name="Times New Roman" fo:background-color="#ffffff" loext:char-shading-value="0"/>
    </style:style>
    <style:style style:name="T50" style:family="text">
      <style:text-properties fo:color="#000000" loext:opacity="100%" fo:language="en" fo:country="US" officeooo:rsid="000ac75f" style:letter-kerning="false" fo:background-color="#ffffff" loext:char-shading-value="0"/>
    </style:style>
    <style:style style:name="T51" style:family="text">
      <style:text-properties fo:color="#000000" loext:opacity="100%" officeooo:rsid="000ac75f" fo:background-color="#ffffff" loext:char-shading-value="0"/>
    </style:style>
    <style:style style:name="T52" style:family="text">
      <style:text-properties fo:color="#000000" loext:opacity="100%" style:font-name-asian="Times New Roman2" style:font-name-complex="Times New Roman2"/>
    </style:style>
    <style:style style:name="T53" style:family="text">
      <style:text-properties fo:color="#000000" loext:opacity="100%" fo:font-style="normal" fo:font-weight="normal" officeooo:rsid="003ce2cc" fo:background-color="#ffffff" loext:char-shading-value="0" style:font-name-asian="Calibri1" style:language-asian="lt" style:country-asian="LT" style:font-style-asian="normal" style:font-weight-asian="normal" style:font-style-complex="normal" style:font-weight-complex="normal"/>
    </style:style>
    <style:style style:name="T54" style:family="text">
      <style:text-properties fo:color="#000000" loext:opacity="100%" fo:font-style="normal" fo:font-weight="normal" officeooo:rsid="00243fd4" fo:background-color="#ffffff" loext:char-shading-value="0" style:font-name-asian="Calibri1" style:language-asian="lt" style:country-asian="LT" style:font-style-asian="normal" style:font-weight-asian="normal" style:font-style-complex="normal" style:font-weight-complex="normal"/>
    </style:style>
    <style:style style:name="T55" style:family="text">
      <style:text-properties fo:color="#000000" loext:opacity="100%" fo:font-style="normal" fo:font-weight="normal" officeooo:rsid="0048e3ca" fo:background-color="#ffffff" loext:char-shading-value="0" style:font-name-asian="Calibri1" style:language-asian="lt" style:country-asian="LT" style:font-style-asian="normal" style:font-weight-asian="normal" style:font-style-complex="normal" style:font-weight-complex="normal"/>
    </style:style>
    <style:style style:name="T56" style:family="text">
      <style:text-properties fo:color="#000000" loext:opacity="100%" fo:font-style="normal" fo:font-weight="normal" officeooo:rsid="003c7e3c" fo:background-color="#ffffff" loext:char-shading-value="0" style:font-name-asian="Calibri1" style:language-asian="lt" style:country-asian="LT" style:font-style-asian="normal" style:font-weight-asian="normal" style:font-style-complex="normal" style:font-weight-complex="normal"/>
    </style:style>
    <style:style style:name="T57" style:family="text">
      <style:text-properties fo:color="#000000" loext:opacity="100%" fo:font-style="normal" fo:font-weight="normal" officeooo:rsid="0048880f" fo:background-color="#ffffff" loext:char-shading-value="0" style:font-name-asian="Calibri1" style:language-asian="lt" style:country-asian="LT" style:font-style-asian="normal" style:font-weight-asian="normal" style:font-style-complex="normal" style:font-weight-complex="normal"/>
    </style:style>
    <style:style style:name="T58" style:family="text">
      <style:text-properties fo:color="#000000" loext:opacity="100%" fo:font-style="normal" fo:font-weight="normal" officeooo:rsid="002953ab" fo:background-color="#ffffff" loext:char-shading-value="0" style:font-name-asian="Calibri1" style:language-asian="lt" style:country-asian="LT" style:font-style-asian="normal" style:font-weight-asian="normal" style:font-style-complex="normal" style:font-weight-complex="normal"/>
    </style:style>
    <style:style style:name="T59" style:family="text">
      <style:text-properties fo:color="#000000" loext:opacity="100%" fo:font-style="normal" fo:font-weight="normal" officeooo:rsid="0052b4ff" fo:background-color="#ffffff" loext:char-shading-value="0" style:font-name-asian="Calibri1" style:language-asian="lt" style:country-asian="LT" style:font-style-asian="normal" style:font-weight-asian="normal" style:font-style-complex="normal" style:font-weight-complex="normal"/>
    </style:style>
    <style:style style:name="T60" style:family="text">
      <style:text-properties fo:color="#000000" loext:opacity="100%" fo:font-style="normal" fo:font-weight="normal" officeooo:rsid="0052b4ff" fo:background-color="#ffffff" loext:char-shading-value="0" style:language-asian="lt" style:country-asian="LT" style:font-style-asian="normal" style:font-weight-asian="normal" style:font-style-complex="normal" style:font-weight-complex="normal"/>
    </style:style>
    <style:style style:name="T61" style:family="text">
      <style:text-properties fo:color="#000000" loext:opacity="100%" fo:font-style="normal" fo:font-weight="normal" officeooo:rsid="009bc298" fo:background-color="#ffffff" loext:char-shading-value="0" style:language-asian="lt" style:country-asian="LT" style:font-style-asian="normal" style:font-weight-asian="normal" style:font-style-complex="normal" style:font-weight-complex="normal"/>
    </style:style>
    <style:style style:name="T62" style:family="text">
      <style:text-properties fo:color="#000000" loext:opacity="100%" fo:language="lt" fo:country="LT" fo:font-style="normal" fo:font-weight="normal" officeooo:rsid="00243fd4" style:font-name-asian="Calibri1" style:language-asian="lt" style:country-asian="LT" style:font-style-asian="normal" style:font-weight-asian="normal" style:font-name-complex="Times New Roman2" style:font-style-complex="normal" style:font-weight-complex="normal"/>
    </style:style>
    <style:style style:name="T63" style:family="text">
      <style:text-properties fo:color="#000000" loext:opacity="100%" fo:language="lt" fo:country="LT" fo:font-style="normal" fo:font-weight="normal" officeooo:rsid="0048880f" style:font-name-asian="Calibri1" style:language-asian="lt" style:country-asian="LT" style:font-style-asian="normal" style:font-weight-asian="normal" style:font-name-complex="Times New Roman2" style:font-style-complex="normal" style:font-weight-complex="normal"/>
    </style:style>
    <style:style style:name="T64" style:family="text">
      <style:text-properties fo:color="#000000" loext:opacity="100%" fo:language="lt" fo:country="LT" fo:font-style="normal" fo:font-weight="normal" officeooo:rsid="003c7e3c" style:font-name-asian="Calibri1" style:language-asian="lt" style:country-asian="LT" style:font-style-asian="normal" style:font-weight-asian="normal" style:font-name-complex="Times New Roman2" style:font-style-complex="normal" style:font-weight-complex="normal"/>
    </style:style>
    <style:style style:name="T65" style:family="text">
      <style:text-properties fo:color="#000000" loext:opacity="100%" fo:language="lt" fo:country="LT" fo:font-style="normal" fo:font-weight="normal" officeooo:rsid="0052363e" style:font-name-asian="Calibri1" style:language-asian="lt" style:country-asian="LT" style:font-style-asian="normal" style:font-weight-asian="normal" style:font-name-complex="Times New Roman2" style:font-style-complex="normal" style:font-weight-complex="normal"/>
    </style:style>
    <style:style style:name="T66" style:family="text">
      <style:text-properties fo:color="#000000" loext:opacity="100%" fo:language="lt" fo:country="LT" style:letter-kerning="false" fo:background-color="#ffffff" loext:char-shading-value="0" style:language-complex="ar" style:country-complex="SA"/>
    </style:style>
    <style:style style:name="T67" style:family="text">
      <style:text-properties fo:color="#000000" loext:opacity="100%" fo:language="lt" fo:country="LT" fo:font-weight="normal" officeooo:rsid="0054e3af" style:font-weight-asian="normal" style:font-weight-complex="normal"/>
    </style:style>
    <style:style style:name="T68" style:family="text">
      <style:text-properties fo:color="#000000" loext:opacity="100%" fo:language="lt" fo:country="LT" fo:font-weight="bold" officeooo:rsid="002953ab" fo:background-color="#ffffff" loext:char-shading-value="0" style:font-name-asian="Times New Roman2" style:font-weight-asian="bold" style:font-name-complex="Times New Roman2" style:font-weight-complex="bold"/>
    </style:style>
    <style:style style:name="T69" style:family="text">
      <style:text-properties fo:color="#000000" loext:opacity="100%" fo:language="lt" fo:country="LT" fo:font-weight="bold" officeooo:rsid="003b8497" fo:background-color="#ffffff" loext:char-shading-value="0" style:font-name-asian="Times New Roman2" style:font-weight-asian="bold" style:font-name-complex="Times New Roman2" style:font-weight-complex="bold"/>
    </style:style>
    <style:style style:name="T70" style:family="text">
      <style:text-properties fo:color="#000000" loext:opacity="100%" fo:language="lt" fo:country="LT" fo:font-weight="bold" officeooo:rsid="0006a583" fo:background-color="#ffffff" loext:char-shading-value="0" style:font-name-asian="Times New Roman2" style:font-weight-asian="bold" style:font-name-complex="Times New Roman2" style:font-weight-complex="bold"/>
    </style:style>
    <style:style style:name="T71" style:family="text">
      <style:text-properties fo:color="#000000" loext:opacity="100%" fo:font-weight="normal" officeooo:rsid="000a6f95" style:font-name-asian="Times New Roman2" style:font-weight-asian="normal" style:font-name-complex="Times New Roman2" style:font-weight-complex="normal"/>
    </style:style>
    <style:style style:name="T72" style:family="text">
      <style:text-properties fo:color="#000000" loext:opacity="100%" fo:font-weight="normal" officeooo:rsid="000a6f95" style:font-weight-asian="normal" style:font-weight-complex="normal"/>
    </style:style>
    <style:style style:name="T73" style:family="text">
      <style:text-properties fo:color="#000000" loext:opacity="100%" style:font-name-complex="Times New Roman2"/>
    </style:style>
    <style:style style:name="T74" style:family="text">
      <style:text-properties fo:color="#000000" loext:opacity="100%" fo:font-size="11.8000001907349pt" fo:background-color="#ffffff" loext:char-shading-value="0" style:font-size-asian="11.8000001907349pt" style:font-size-complex="11.8000001907349pt"/>
    </style:style>
    <style:style style:name="T75" style:family="text">
      <style:text-properties fo:color="#000000" loext:opacity="100%" fo:font-size="11.8000001907349pt" officeooo:rsid="000ff7db" fo:background-color="#ffffff" loext:char-shading-value="0" style:font-size-asian="11.8000001907349pt" style:font-size-complex="11.8000001907349pt"/>
    </style:style>
    <style:style style:name="T76" style:family="text">
      <style:text-properties fo:color="#000000" loext:opacity="100%" fo:font-size="11.8000001907349pt" fo:language="lt" fo:country="LT" fo:background-color="#ffffff" loext:char-shading-value="0" style:font-size-asian="11.8000001907349pt" style:font-size-complex="11.8000001907349pt"/>
    </style:style>
    <style:style style:name="T77" style:family="text">
      <style:text-properties fo:color="#000000" loext:opacity="100%" fo:font-size="11.8000001907349pt" style:text-underline-style="solid" style:text-underline-width="auto" style:text-underline-color="font-color" fo:background-color="#ffffff" loext:char-shading-value="0" style:font-size-asian="11.8000001907349pt" style:font-size-complex="11.8000001907349pt"/>
    </style:style>
    <style:style style:name="T78" style:family="text">
      <style:text-properties fo:color="#000000" loext:opacity="100%" fo:font-size="11.8000001907349pt" fo:font-style="normal" fo:font-weight="normal" officeooo:rsid="0052363e" fo:background-color="#ffffff" loext:char-shading-value="0" style:font-name-asian="Calibri1" style:font-size-asian="11.8000001907349pt" style:language-asian="lt" style:country-asian="LT" style:font-style-asian="normal" style:font-weight-asian="normal" style:font-size-complex="11.8000001907349pt" style:font-style-complex="normal" style:font-weight-complex="normal"/>
    </style:style>
    <style:style style:name="T79" style:family="text">
      <style:text-properties fo:color="#ff0000" loext:opacity="100%" fo:font-style="italic" style:font-style-asian="italic" style:font-name-complex="Times New Roman2"/>
    </style:style>
    <style:style style:name="T80" style:family="text">
      <style:text-properties fo:background-color="#ffffff" loext:char-shading-value="0"/>
    </style:style>
    <style:style style:name="T81" style:family="text">
      <style:text-properties officeooo:rsid="0015618d" fo:background-color="#ffffff" loext:char-shading-value="0"/>
    </style:style>
    <style:style style:name="T82" style:family="text">
      <style:text-properties officeooo:rsid="0013312a" fo:background-color="#ffffff" loext:char-shading-value="0"/>
    </style:style>
    <style:style style:name="T83" style:family="text">
      <style:text-properties officeooo:rsid="001121b6"/>
    </style:style>
    <style:style style:name="T84" style:family="text">
      <style:text-properties officeooo:rsid="001e1b85"/>
    </style:style>
    <style:style style:name="T85" style:family="text">
      <style:text-properties officeooo:rsid="001eed2b"/>
    </style:style>
    <style:style style:name="T86" style:family="text">
      <style:text-properties officeooo:rsid="0025ab45"/>
    </style:style>
    <style:style style:name="T87" style:family="text">
      <style:text-properties fo:font-weight="bold" style:font-weight-asian="bold"/>
    </style:style>
    <style:style style:name="T88" style:family="text">
      <style:text-properties fo:font-weight="bold" style:font-weight-asian="bold" style:font-name-complex="Times New Roman" style:font-weight-complex="bold"/>
    </style:style>
    <style:style style:name="T89" style:family="text">
      <style:text-properties fo:font-weight="bold" officeooo:rsid="0057a98c" style:font-weight-asian="bold" style:font-name-complex="Times New Roman"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name-complex="Times New Roman2"/>
    </style:style>
    <style:style style:name="T92" style:family="text">
      <style:text-properties fo:font-weight="bold" style:font-name-asian="Times New Roman2" style:font-weight-asian="bold" style:font-name-complex="Times New Roman2"/>
    </style:style>
    <style:style style:name="T93" style:family="text">
      <style:text-properties style:font-name-complex="Times New Roman"/>
    </style:style>
    <style:style style:name="T94" style:family="text">
      <style:text-properties style:font-name-asian="Times New Roman1"/>
    </style:style>
    <style:style style:name="T95" style:family="text">
      <style:text-properties officeooo:rsid="0014e328"/>
    </style:style>
    <style:style style:name="T96" style:family="text">
      <style:text-properties officeooo:rsid="00274b5e"/>
    </style:style>
    <style:style style:name="T97" style:family="text">
      <style:text-properties officeooo:rsid="00291fd1"/>
    </style:style>
    <style:style style:name="T98" style:family="text">
      <style:text-properties fo:font-weight="normal" officeooo:rsid="0009ad2b" style:font-weight-asian="normal" style:font-weight-complex="normal"/>
    </style:style>
    <style:style style:name="T99" style:family="text">
      <style:text-properties style:letter-kerning="false" fo:background-color="transparent" loext:char-shading-value="0"/>
    </style:style>
    <style:style style:name="T100" style:family="text">
      <style:text-properties officeooo:rsid="00287d3a" style:letter-kerning="false" fo:background-color="transparent" loext:char-shading-value="0"/>
    </style:style>
    <style:style style:name="T101" style:family="text">
      <style:text-properties officeooo:rsid="001d4f30"/>
    </style:style>
    <style:style style:name="T102" style:family="text">
      <style:text-properties officeooo:rsid="00327a81"/>
    </style:style>
    <style:style style:name="T103" style:family="text">
      <style:text-properties officeooo:rsid="0032e1a5"/>
    </style:style>
    <style:style style:name="T104" style:family="text">
      <style:text-properties officeooo:rsid="0034d6f1"/>
    </style:style>
    <style:style style:name="T105" style:family="text">
      <style:text-properties officeooo:rsid="003b8497"/>
    </style:style>
    <style:style style:name="T106" style:family="text">
      <style:text-properties officeooo:rsid="003cb5a8"/>
    </style:style>
    <style:style style:name="T107" style:family="text">
      <style:text-properties officeooo:rsid="003d1e65"/>
    </style:style>
    <style:style style:name="T108" style:family="text">
      <style:text-properties officeooo:rsid="003eea17"/>
    </style:style>
    <style:style style:name="T109" style:family="text">
      <style:text-properties officeooo:rsid="003f5186"/>
    </style:style>
    <style:style style:name="T110" style:family="text">
      <style:text-properties officeooo:rsid="008f841b"/>
    </style:style>
    <style:style style:name="T111" style:family="text">
      <style:text-properties officeooo:rsid="008ecc56"/>
    </style:style>
    <style:style style:name="T112" style:family="text">
      <style:text-properties fo:color="#00000a" loext:opacity="100%" fo:font-size="11.8000001907349pt" fo:background-color="#ffffff" loext:char-shading-value="0" style:font-size-asian="11.8000001907349pt" style:language-asian="lt" style:country-asian="LT" style:font-size-complex="11.8000001907349pt"/>
    </style:style>
    <style:style style:name="T113" style:family="text">
      <style:text-properties fo:color="#00000a" loext:opacity="100%" fo:font-size="11.8000001907349pt" officeooo:rsid="004ababe" fo:background-color="#ffffff" loext:char-shading-value="0" style:font-size-asian="11.8000001907349pt" style:language-asian="lt" style:country-asian="LT" style:font-size-complex="11.8000001907349pt"/>
    </style:style>
    <style:style style:name="T114" style:family="text">
      <style:text-properties fo:language="lt" fo:country="LT" style:font-name-asian="Times New Roman2" style:font-name-complex="Times New Roman2"/>
    </style:style>
    <style:style style:name="T115" style:family="text">
      <style:text-properties fo:language="lt" fo:country="LT" officeooo:rsid="0025c0b2" style:font-name-asian="Times New Roman2" style:font-name-complex="Times New Roman2"/>
    </style:style>
    <style:style style:name="T116" style:family="text">
      <style:text-properties fo:language="lt" fo:country="LT" officeooo:rsid="000821cb" style:font-name-asian="Times New Roman2" style:font-name-complex="Times New Roman2"/>
    </style:style>
    <style:style style:name="T117" style:family="text">
      <style:text-properties fo:language="lt" fo:country="LT" fo:font-style="normal" style:font-name-asian="Times New Roman2" style:font-style-asian="normal" style:font-name-complex="Times New Roman2" style:font-style-complex="normal"/>
    </style:style>
    <style:style style:name="T118" style:family="text">
      <style:text-properties fo:language="lt" fo:country="LT" fo:background-color="#ffffff" loext:char-shading-value="0" style:font-name-asian="Times New Roman2" style:font-name-complex="Times New Roman2"/>
    </style:style>
    <style:style style:name="T119" style:family="text">
      <style:text-properties fo:language="lt" fo:country="LT" officeooo:rsid="0020468b" fo:background-color="#ffffff" loext:char-shading-value="0" style:font-name-asian="Times New Roman2" style:font-name-complex="Times New Roman2"/>
    </style:style>
    <style:style style:name="T120" style:family="text">
      <style:text-properties fo:language="lt" fo:country="LT" style:letter-kerning="false" fo:background-color="transparent" loext:char-shading-value="0"/>
    </style:style>
    <style:style style:name="T121" style:family="text">
      <style:text-properties fo:language="lt" fo:country="LT" style:letter-kerning="false" fo:background-color="transparent" loext:char-shading-value="0" style:language-complex="ar" style:country-complex="SA"/>
    </style:style>
    <style:style style:name="T122" style:family="text">
      <style:text-properties fo:language="lt" fo:country="LT" fo:font-weight="bold" style:font-name-asian="Times New Roman2" style:font-weight-asian="bold" style:font-name-complex="Times New Roman2" style:font-weight-complex="bold"/>
    </style:style>
    <style:style style:name="T123" style:family="text">
      <style:text-properties style:font-name-asian="Times New Roman2" style:font-name-complex="Times New Roman2"/>
    </style:style>
    <style:style style:name="T124" style:family="text">
      <style:text-properties officeooo:rsid="0034d6f1" style:font-name-asian="Times New Roman2" style:font-name-complex="Times New Roman2"/>
    </style:style>
    <style:style style:name="T125" style:family="text">
      <style:text-properties officeooo:rsid="000d5e28" style:font-name-asian="Times New Roman2" style:font-name-complex="Times New Roman2"/>
    </style:style>
    <style:style style:name="T126" style:family="text">
      <style:text-properties style:font-name-asian="Times New Roman2" style:language-asian="ar" style:country-asian="SA" style:font-name-complex="Times New Roman2"/>
    </style:style>
    <style:style style:name="T127" style:family="text">
      <style:text-properties fo:font-style="italic" fo:font-weight="bold" style:font-name-asian="Times New Roman2" style:font-style-asian="italic" style:font-weight-asian="bold" style:font-name-complex="Times New Roman2" style:font-style-complex="italic"/>
    </style:style>
    <style:style style:name="T128" style:family="text">
      <style:text-properties style:font-name-complex="Times New Roman2"/>
    </style:style>
    <style:style style:name="T129" style:family="text">
      <style:text-properties style:font-name-complex="Times New Roman2" style:font-weight-complex="bold"/>
    </style:style>
    <style:style style:name="T130" style:family="text">
      <style:text-properties style:font-name-asian="Calibri1" style:font-name-complex="Times New Roman2"/>
    </style:style>
    <style:style style:name="T131" style:family="text">
      <style:text-properties officeooo:rsid="005ded89"/>
    </style:style>
    <style:style style:name="T132" style:family="text">
      <style:text-properties fo:font-size="11.8000001907349pt" fo:font-style="normal" style:font-size-asian="11.8000001907349pt" style:font-style-asian="normal" style:font-size-complex="11.8000001907349pt" style:font-style-complex="normal"/>
    </style:style>
    <style:style style:name="T133" style:family="text">
      <style:text-properties fo:font-size="11.8000001907349pt" fo:font-style="normal" officeooo:rsid="0032e1a5" style:font-size-asian="11.8000001907349pt" style:font-style-asian="normal" style:font-size-complex="11.8000001907349pt" style:font-style-complex="normal"/>
    </style:style>
    <style:style style:name="T134" style:family="text">
      <style:text-properties fo:font-size="11.8000001907349pt" fo:font-style="normal" style:font-size-asian="11.8000001907349pt" style:font-style-asian="normal" style:font-name-complex="Times New Roman" style:font-size-complex="11.8000001907349pt" style:font-style-complex="normal"/>
    </style:style>
    <style:style style:name="T135" style:family="text">
      <style:text-properties fo:font-size="11.8000001907349pt" fo:background-color="#ffffff" loext:char-shading-value="0" style:font-size-asian="11.8000001907349pt" style:font-size-complex="11.8000001907349pt"/>
    </style:style>
    <style:style style:name="T136" style:family="text">
      <style:text-properties officeooo:rsid="0064e2b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start text:name="__DdeLink__46285_640946939"/><text:span text:style-name="T68">VILNIAUS APSKRITIES VYRIAUSIOJO POLICIJOS KOMISARIATO </text:span><text:span text:style-name="T69">PASTATO</text:span><text:span text:style-name="T68">, </text:span><text:span text:style-name="T69">ESANČIO</text:span><text:span text:style-name="T68"> <text:s/>DARIAUS IR GIRĖNO <text:s/>G. 50, VILNIUJE, LAUKO LAIPTŲ IR VAŽIUOJAMOSIOS KELIO DALIES REMONTO DARBŲ PIRKIM</text:span><text:span text:style-name="T70">O</text:span><text:span text:style-name="T122"> SUTARTIS</text:span></text:p>
      <text:p text:style-name="P19"/>
      <text:p text:style-name="P19">20__ m. <text:s text:c="2"/>__________________ d. Nr. _______</text:p>
      <text:p text:style-name="P25">Vilnius</text:p>
      <text:p text:style-name="P19"/>
      <text:p text:style-name="P21">Vilniaus apskrities vyriausiasis policijos komisariatas (toliau – Užsakovas), atstovaujamas <text:span text:style-name="T87">viršininko pavaduotojo Mindaugo Puskunigio</text:span>, veikiančio pagal Vilniaus apskrities vyriausiojo policijos komisariato viršininko 2021 m. balandžio 6 d. įsakymo Nr. 10-V-142 ,,Dėl įgaliojimų suteikimo“ 1.3.17 papunkčio nuostatas, </text:p>
      <text:p text:style-name="P22"><text:s/>ir </text:p>
      <text:p text:style-name="P40"><text:span text:style-name="T2">UAB „RND GROUP“</text:span><text:span text:style-name="T1"> (toliau – Rangovas), atstovaujamas </text:span><text:span text:style-name="T2">direktoriaus Ryčio Ratkevičiaus</text:span><text:span text:style-name="T1">, veikiančio pagal <text:s/></text:span><text:span text:style-name="T2">įmonės įstatus, </text:span></text:p>
      <text:p text:style-name="P40"><text:span text:style-name="T1">toliau kartu vadinami Šalimis, o kiekvienas atskirai – Šalimis, sudarė šią </text:span><text:span text:style-name="T5">Darbų pirkimo sutartį (toliau – Sutartis), vadovaudamiesi skelbiamos apklausos būdu atlikto viešojo pirkimo „</text:span><text:span text:style-name="T27">V</text:span><text:span text:style-name="T26">ilniaus apskr</text:span><text:span text:style-name="T28">ities</text:span><text:span text:style-name="T26"> v</text:span><text:span text:style-name="T28">yriausiojo </text:span><text:span text:style-name="T26">p</text:span><text:span text:style-name="T28">olicijos </text:span><text:span text:style-name="T26">k</text:span><text:span text:style-name="T28">omisariato</text:span><text:span text:style-name="T26"> </text:span><text:span text:style-name="T20">pastato, esančio </text:span><text:span text:style-name="T21">G</text:span><text:span text:style-name="T20">ariaus i</text:span><text:span text:style-name="T22">r</text:span><text:span text:style-name="T20"> </text:span><text:span text:style-name="T21">G</text:span><text:span text:style-name="T20">ir</text:span><text:span text:style-name="T22">ė</text:span><text:span text:style-name="T20">no g. 50, </text:span><text:span text:style-name="T21">V</text:span><text:span text:style-name="T20">ilniuje, la</text:span><text:span text:style-name="T23">u</text:span><text:span text:style-name="T20">ko laiptų ir važiuojamosios kelio dalies remonto</text:span><text:span text:style-name="T24"> darbų <text:s/></text:span><text:span text:style-name="T21">pirkim</text:span><text:span text:style-name="T25">as</text:span><text:span text:style-name="T21"> </text:span><text:span text:style-name="T7">“ </text:span><text:span text:style-name="T6">Centrinės viešųjų pirkimų informacinės sistemos pirkimo Nr. </text:span><text:span text:style-name="T8">608792</text:span><text:span text:style-name="T6"> </text:span><text:span text:style-name="T7">(toliau </text:span><text:span text:style-name="T6">– </text:span><text:span text:style-name="T7">pirkimas</text:span><text:span text:style-name="T6"> </text:span><text:span text:style-name="T7">)</text:span><text:span text:style-name="T6"> sąlygomis, sudarė</text:span><text:span text:style-name="T3"> šią sutartį (toliau – Sutartis):</text:span></text:p>
      <text:p text:style-name="P30"/>
      <text:p text:style-name="P15">I. SUTARTIES OBJEKTAS</text:p>
      <text:p text:style-name="P20"/>
      <text:p text:style-name="P23">1.1. Sutarties objekt<text:span text:style-name="T80">as <text:s/>yra </text:span><text:span text:style-name="T53">V</text:span><text:span text:style-name="T54">ilniaus apskr</text:span><text:span text:style-name="T55">ities</text:span><text:span text:style-name="T54"> v</text:span><text:span text:style-name="T55">yriausiojo </text:span><text:span text:style-name="T54">p</text:span><text:span text:style-name="T55">olicijos </text:span><text:span text:style-name="T54">k</text:span><text:span text:style-name="T55">omisariato</text:span><text:span text:style-name="T54"> </text:span><text:span text:style-name="T56">pastato, esančio </text:span><text:span text:style-name="T57">D</text:span><text:span text:style-name="T56">ariaus i</text:span><text:span text:style-name="T57">r</text:span><text:span text:style-name="T56"> </text:span><text:span text:style-name="T57">G</text:span><text:span text:style-name="T56">irėno g. 50, </text:span><text:span text:style-name="T57">V</text:span><text:span text:style-name="T56">ilniuje </text:span><text:span text:style-name="T59">(</text:span><text:span text:style-name="T61">unikalus Nr. </text:span><text:span text:style-name="T60">1096-5003-3019</text:span><text:span text:style-name="T59">)</text:span><text:span text:style-name="T56">, la</text:span><text:span text:style-name="T57">u</text:span><text:span text:style-name="T56">ko laiptų ir važiuojamosios kelio dalies remonto</text:span><text:span text:style-name="T58"> darbų pirkimas </text:span><text:span text:style-name="T80">(toliau – Darbai). Reikalavimai Darbams yra apibrėžti technin</text:span><text:span text:style-name="T82">ėje specifikacijoje</text:span><text:span text:style-name="T80"> (Sutarties 1 priedas).</text:span></text:p>
      <text:p text:style-name="P36"><text:span text:style-name="T114">1.2. Šia Sutartimi Rangovas įsipareigoja ne vėliau kaip per </text:span><text:span text:style-name="T115">6</text:span><text:span text:style-name="T116"> mėn. nuo sutarties pasirašymo dienos </text:span><text:span text:style-name="T114"><text:s/>Užsakovui atlikti Darbus, numatytus Sutarties </text:span><text:span text:style-name="T116">1</text:span><text:span text:style-name="T114"> priede. Darbai atliekami adresu </text:span><text:span text:style-name="T62"><text:s/></text:span><text:span text:style-name="T63">D</text:span><text:span text:style-name="T64">ariaus <text:s/>i</text:span><text:span text:style-name="T63">r</text:span><text:span text:style-name="T64"> </text:span><text:span text:style-name="T63">G</text:span><text:span text:style-name="T64">irėno g. 50</text:span><text:span text:style-name="T62">, </text:span><text:span text:style-name="T65">Vilnius.</text:span></text:p>
      <text:p text:style-name="P27">1.3. Užsakovas pagal šią Sutartį įsipareigoja priimti atliktus Darbus ir už juos sumokėti Sutartyje nurodytą kainą Sutartyje numatytomis sąlygomis ir tvarka.</text:p>
      <text:p text:style-name="P27">1.4. Šios Sutarties sudarymo diena laikoma diena, kai Sutartį pasirašo abi Šalys.</text:p>
      <text:p text:style-name="P27"/>
      <text:p text:style-name="P17">II. SUTARTIES KAINODAROS TAISYKLĖS IR MOKĖJIMO SĄLYGOS </text:p>
      <text:p text:style-name="P17"/>
      <text:p text:style-name="P27">2.1. Ši Sutartis yra fiksuotos kainos <text:s/>sutartis.</text:p>
      <text:p text:style-name="P41"><text:span text:style-name="T3">2.2. Sutarties kaina </text:span><text:span text:style-name="T4">18 129,43 Eur. (a</text:span><text:span text:style-name="T3">štuoniolika tūkstančių vienas šimtas dvidešimt devyni Eur ir </text:span><text:span text:style-name="T4">43</text:span><text:span text:style-name="T3"> ct.</text:span><text:span text:style-name="T4">)</text:span></text:p>
      <text:p text:style-name="P27">2.3. Sutarties 2.2. p. kaina apima:</text:p>
      <text:p text:style-name="P20">2.3.1. visus Rangovui privalomus mokėti mokesčius ir visas su Darbų atlikimu susijusias išlaidas, įskaitant Darbo jėgos, mechanizmų Darbo ir medžiagų kainą, visas su dokumentų, kurių reikalauja Užsakovas, rengimu bei pateikimu susijusias išlaidas, aprūpinimo įrankiais, reikalingais Darbams atlikti, išlaidas;</text:p>
      <text:p text:style-name="P20">2.3.2. tuos Darbus, kurie nors ir nebuvo tiesiogiai nustatyti pirkimo dokumentuose ir Sutartyje, bet yra būtini Sutarčiai įvykdyti, o Rangovas turėjo ir galėjo juos numatyti ir įvertinti dar iki pasiūlymų pateikimo termino pabaigos;</text:p>
      <text:p text:style-name="P20">2.4 jeigu, siekiant laiku ir tinkamai įvykdyti Sutartį, reikia atlikti Darbus ir (arba) pirkti papildomas medžiagas, kurių Rangovas nenumatė sudarydamas Sutartį, bet turėjo ir galėjo juos numatyti, ir jie yra būtini šiai Sutarčiai tinkamai įvykdyti, šiuos Darbus Rangovas atlieka ir (arba) perka papildomas medžiagas savo pastangomis ir savo išteklių (piniginių, materialinių ir (ar) kitų) sąskaita;</text:p>
      <text:p text:style-name="P20">2.5. Rangovas prisiima visą Darbų pabrangimo bei medžiagų kainų kilimo riziką ir patvirtina, kad yra tai įvertinęs, pateikdamas savo pasiūlymą pirkimui;</text:p>
      <text:p text:style-name="P20"><text:soft-page-break/>2.6. Užsakovas už visą Sutartyje numatytą pirkimo objektą sumoka Sutarties 2.2 papunktyje ir <text:span text:style-name="T80">(ar) Sutarties </text:span><text:span text:style-name="T81">2</text:span><text:span text:style-name="T80"> pried</text:span>e nurodytą kainą, jeigu faktinė pirkimo dokumentuose ir Sutartyje Užsakovo nurodytų Darbų apimtis nesiskiria daugiau kaip 15 proc., skaičiuojant nuo pradinės Sutarties vertės;</text:p>
      <text:p text:style-name="P20">2.7. Jei reikia atsisakyti ir (ar) įsigyti daugiau kaip 15 proc., skaičiuojant nuo pradinės Sutarties vertės, pirkimo dokumentuose ir Sutartyje nurodytų Darbų apimties, visų Darbų, viršijančių 15 proc. ribą, turi būti atsisakoma ir (ar) įsigyjama papildomų (keičiamų) Darbų kainą apskaičiuojant šiais būdais, nustatant pirmiau nurodyto būdo taikymo prioritetą, t. y. tik nesant galimybės taikyti pirmesnį būdą, gali būti taikomas vienas iš toliau nurodytų būdų:</text:p>
      <text:p text:style-name="P20">2.7.1. pagal Rangovo pasiūlyme pateiktuose Darbų kiekių žiniaraščiuose nurodytus įkainius;</text:p>
      <text:p text:style-name="P20">2.7.2. pagal Rangovo pasiūlyme pateiktuose Darbų kiekių žiniaraščiuose nurodytus įkainius, jei įmanoma, išskaičiuojant kainos dalį iš Sutartyje numatyto įkainio;</text:p>
      <text:p text:style-name="P20">2.7.3. pagal Sutartyje numatyto įkainio sudėtines dalis, remiamasi Sutartyje numatytais įkainiais arba įkainių išskaidymu;</text:p>
      <text:p text:style-name="P20">2.7.4. vadovaujantis sąmatų skaičiavimo programos „Sistela“ arba analogiškos programos duomenų bazėje nurodytomis Darbų kainomis, patvirtintomis laikotarpiu, kada buvo nustatytas papildomų Darbų poreikis;</text:p>
      <text:p text:style-name="P37"><text:span text:style-name="T114">2.7.5. įvertinus pagrįstas tiesiogines (darbo užmokesčio ir su juo susijusių mokesčių, statybos produktų ir įrengimų, mechanizmų sąnaudas) bei netiesiogines (pridėtinių išlaidų ir pelno) išlaidas, kurios negali būti didesnės už bendrą vidutinę rinkos kainą (įvertinus visas išlaidas – tiesiogines ir netiesiogines), kuri nustatoma pasirinktinai įvertinus ne mažiau kaip trijų kitų rinkoje esančių ūkio subjektų Darbų kainas, išskyrus tuo atvejus, kai rinkoje nėra tiek ūkio subjektų. Statybos produktų ir įrengimų kaina nustatoma ne didesnė nei Rangovo patiriamos išlaidos joms įsigyti, o pridėtinių išl</text:span><text:span text:style-name="T117">aidų ir pelno dydis ne didesni nei 5 (penki) procentai nuo tiesioginių išlaidų.</text:span><text:bookmark-start text:name="__DdeLink__9334_3895000674"/></text:p>
      <text:p text:style-name="P46">2.8. Nustatytas fiksuotos Darbų kainos dėl pasikeitusių mokesčių perskaičiuojama tokia tvarka:</text:p>
      <text:p text:style-name="P26">2.8.1. perskaičiavimas atliekamas įsigaliojus Pridėtinės vertės mokesčio įstatymo pakeitimo įstatymui, kuriuo keičiamas mokesčio tarifas;</text:p>
      <text:p text:style-name="P46">2.8.2. perskaičiavimo formulė: pasikeitus PVM tarifo dydžiui, nustatytoje fiksuotoje Darbų (Sutarties) kainoje esantis PVM tarifas keičiamas (mažinamas ar didinamas) pagal Lietuvos Respublikos teisės aktus;</text:p>
      <text:p text:style-name="P20">2.<text:span text:style-name="T103">9</text:span>. Su Rangovu atsiskaitoma už faktiškai atliktus Darbus per 30 (trisdešimt) kalendorinių dienų nuo Darbų perdavimo–priėmimo akto pasirašymo ir PVM sąskaitos faktūros pateikimo dienos.</text:p>
      <text:p text:style-name="P20">2.1<text:span text:style-name="T103">0</text:span>. Atliktų Darbų perdavimas ir priėmimas įforminamas Darbų perdavimo–priėmimo aktu, kuris pasirašomas Užsakovo ir Rangovo įgaliotų atstovų; detali Darbų perdavimo–priėmimo tvarka aprašyta šios Sutarties III skyriuje. </text:p>
      <text:p text:style-name="P24">2.1<text:span text:style-name="T103">1</text:span>.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oliau – Europos elektroninių sąskaitų faktūrų standartas), teikiamos Rangovo pasirinktomis priemonėmis. Europos elektroninių sąskaitų faktūrų standarto neatitinkančios elektroninės sąskaitos faktūros gali būti teikiamos tik naudojantis informacinės sistemos „E. sąskaita“ priemonėmis (žr. www.esaskaita.lt). Paslauga yra apmokama Lietuvos Respublikos finansų ministro nustatyta tvarka. Elektroninės sąskaitos faktūros priimamos ir apdorojamos naudojantis informacinės sistemos „E. sąskaita“ priemonėmis;</text:p>
      <text:p text:style-name="P12"><text:span text:style-name="T132">2.1</text:span><text:span text:style-name="T133">2</text:span><text:span text:style-name="T132">. </text:span><text:span text:style-name="Default_20_Paragraph_20_Font"><text:span text:style-name="T134">N</text:span></text:span><text:span text:style-name="T132">umatoma atlikti tarpinius mokėjimus. Tarpiniai mokėjimai atliekami vadovaujantis Šalių suderintais tarpiniais Darbų perdavimo¬-priėmimo aktais, kuriuose nurodoma faktiškai Rangovo įvykdytų Darbų dalis, ir Rangovo pateiktomis PVM sąskaitomis faktūromis. Kiekvieno tarpinio mokėjimo suma nustatoma pagal faktiškai atliktų Darbų kiekį ir jų vertę.;</text:span></text:p>
      <text:p text:style-name="P20">2.<text:span text:style-name="T83">13</text:span>. Užsakovas numato tiesioginio atsiskaitymo su subtiekėjais <text:s/>galimybę, vadovaudamasis šiame papunktyje nustatyta tvarka. Subtiekėjas, norėdamas pasinaudoti tokia galimybe, raštu per 3 darbo dienas pateikia prašymą Užsakovui. Tais atvejais, kai subtiekėjas išreiškia norą pasinaudoti tiesioginio atsiskaitymo galimybe, turi būti sudaroma trišalė Užsakovo, Rangovo ir jo subtiekėjo su<text:soft-page-break/>tartis, kurioje aprašoma tiesioginio atsiskaitymo su subtiekėju tvarka, numatoma teisė Rangovui prieštarauti nepagrįstiems mokėjimams subtiekėjui.</text:p>
      <text:p text:style-name="P20"/>
      <text:p text:style-name="P15">III. DARBŲ PERDAVIMAS–PRIĖMIMAS</text:p>
      <text:p text:style-name="P9"/>
      <text:p text:style-name="P31">3.1. Užsakovas priima darbus, kai visi darbai baigti pagal sutartį ir pasirašomas darbų priėmimo – perdavimo aktai.</text:p>
      <text:p text:style-name="P28">3.<text:span text:style-name="T84">2</text:span>. Darbai laikomi užbaigti, kai tinkamai įvykdyti visi Darbai, pašalinti visi nustatyti defektai, pateiktos ir suderintos visos naudojimo ir priežiūros instrukcijos, pateikti medžiagų ir įrengimų sertifikatai ir atitikties deklaracijos (jei tokių reikalaujama) ir pateikti tai patvirtinantys dokumentai;</text:p>
      <text:p text:style-name="P27">3.<text:span text:style-name="T84">3</text:span>. Darbai priimami Šalių atstovams apžiūrėjus atliktus Darbus ir įsitikinus, kad jie atitinka Sutartyje nustatytus reikalavimus, ne vėliau kaip per 5 d.d. pasirašant atliktų Darbų perdavimo – priėmimo aktą. Užsakovas atlieka bendrą atliktų Darbų apžiūrą ir patikrinimą, perduoda Darbų perdavimo-priėmimo aktą jame nurodydamas, kad Darbai buvo baigti pagal Sutartį. Darbų perdavimo–priėmimo aktą pasirašo Užsakovas, Rangovas. </text:p>
      <text:p text:style-name="P29">3.<text:span text:style-name="T105">4</text:span>. Užsakovas, atsižvelgdamas į trūkumų pobūdį, apimtis bei sudėtingumą, Darbų perdavimo–priėmimo akte nurodo Rangovui protingą <text:span text:style-name="T86">(ne ilgesnį nei 5 d.d.)</text:span> terminą pašalinti Darbų neatitikimus <text:s/>(defektus) nuo raštiškų pastabų pateikimo dienos. Rangovui pašalinus per Užsakovo nurodytą protingą terminą Darbų neatitikimus (defektus), numatytus perdavimo–priėmimo akte, Šalys pasirašo naują Darbų perdavimo–priėmimo aktą.</text:p>
      <text:p text:style-name="P27">3.<text:span text:style-name="T105">5</text:span>. Darbų perdavimo–priėmimo aktas pasirašomas 2 (dviem) vienodą teisinę galią turinčiais egzemplioriais.</text:p>
      <text:p text:style-name="P33"/>
      <text:p text:style-name="P15">IV. ŠALIŲ TEISĖS IR PAREIGOS</text:p>
      <text:p text:style-name="P20"/>
      <text:p text:style-name="P20">4.1. Rangovas turi teisę</text:p>
      <text:p text:style-name="P20">4.1.1.<text:tab/>laikydamasis saugos bei visų kitų norminių teisės aktų reikalavimų, patekti į statybvietę, iškrauti, priimti ir sandėliuoti Darbams reikalingas statybines medžiagas, gaminius, įrengimus, komplektuojamąsias detales ir statybos techniką (jeigu reikia);</text:p>
      <text:p text:style-name="P20">4.1.2. gauti Darbų kainą su sąlyga, kad jis tinkamai ir laiku įvykdo visus šioje Sutartyje numatytus įsipareigojimus;</text:p>
      <text:p text:style-name="P20">4.1.3. jei Užsakovas naudojasi Sutarties 2.1<text:span text:style-name="T85">4</text:span> papunktyje įtvirtinta tiesioginio atsiskaitymo su subteikėjais galimybe, Tiekėjas turi teisę prieštarauti nepagrįstiems mokėjimams subteikėjams;</text:p>
      <text:p text:style-name="P20">4.1.4. Rangovas turi ir kitas šios Sutarties ir Lietuvos Respublikos <text:s/>galiojančių teisės aktų numatytas teises.</text:p>
      <text:p text:style-name="P20">4.2. Rangovas įsipareigoja:</text:p>
      <text:p text:style-name="P20">4.2.1. iki Darbų pradžios aptverti objekto aikštelę<text:span text:style-name="T80"> pagal teisės aktuose numatytus reikalavimus;</text:span></text:p>
      <text:p text:style-name="P27">4.2.2. Sutartyje nustatytu laiku pradėti, kokybiškai atlikti, užbaigti ir Sutartyje nustatyta tvarka perduoti Užsakovui visus Sutartyje nurodytus Darbus ir savo sąskaita ištaisyti defektus, nustatytus iki Darbų perdavimo Užsakovui ir (ar) per garantinį laikotarpį;</text:p>
      <text:p text:style-name="P27">4.2.3. užtikrinti, kad visu Sutarties galiojimo laikotarpiu Darbų grafike numatytomis Darbo dienomis sutartinius įsipareigojimus nepertraukiamai vykdytų pakankamai Rangovo kvalifikuotų Darbuotojų;</text:p>
      <text:p text:style-name="P27">4.2.4. iš anksto raštu informuoti Užsakovą apie statybvietėje dirbsiančius subrangovus. Tokiu atveju Rangovas tampa generaliniu rangovu ir atsako Užsakovui už subrangovų prievolių neįvykdymą ar netinkamą įvykdymą bei atlygina Užsakovo nuostolius, kuriuos padarė vykdydami Sutartį subrangovai;</text:p>
      <text:p text:style-name="P27">4.2.5. Darbus atlikti pagal Rangovui pateiktą techninę užduotį (projektinę dokumentaciją) ir Lietuvos Respublikos <text:s/>teisės aktuose nurodytus reikalavimus;</text:p>
      <text:p text:style-name="P20"><text:span text:style-name="T80">4.2.6. nedelsiant, bet ne vėliau kaip per 5 (penkias) Darbo dienas, raštu informuoti Užsakovą apie pastebėtas klaidas, netikslumus arba defektus Užsakovo reikalavimuose (techninėje užduotyje) bei nurodymuose ir pateikti siūlymus jiems išvengti ar išta</text:span>isyti;</text:p>
      <text:p text:style-name="P20"><text:soft-page-break/>4.2.7. savo sąskaita užsisakyti ir atsivežti visas medžiagas, mechanizmus ar kitą techniką, reikalingus Darbams pagal Sutartį nustatytu laiku atlikti;</text:p>
      <text:p text:style-name="P20">4.2.8. nedelsiant raštu informuoti Užsakovą apie visus vykdant Sutartį patiriamus arba gresiančius sunkumus, Darbų atlikimo uždelsimą (numanomą trukmę ir priežastis), kurie galėtų lemti tai, jog Rangovas nespės iki galutinio Darbų atlikimo termino įvykdyti savo Sutartinių prievolių arba iš esmės atsiliks nuo tarpinių Darbų vykdymo grafike nustatytų terminų;</text:p>
      <text:p text:style-name="P20">4.2.9. Darbams vykdyti naudoti medžiagas, priemones ir įrengimus, atitinkančius techninėje užduotyje (projektinėje dokumentacijoje) ir Lietuvos Respublikos <text:s/>teisės aktuose jiems nustatytus reikalavimus;</text:p>
      <text:p text:style-name="P20">4.2.10. savo sąskaita ištaisyti Darbus, kurie dėl Rangovo kaltės yra netinkamai įvykdyti ir neatitinkantys Sutarties sąlygų (įskaitant Sutarties priedus) reikalavimų;</text:p>
      <text:p text:style-name="P20">4.2.11. naudoti statybvietę tik pagal paskirtį, garantuoti teisėtą bei saugų Darbą, priešgaisrinę ir aplinkos apsaugą bei Darbo higieną statybos teritorijoje, savo Darbo zonoje, taip pat gretimos aplinkos apsaugą ir greta statybos teritorijos gyvenančių, dirbančių, poilsiaujančių ir judančių žmonių apsaugą nuo atliekamų Darbų sukeliamų pavojų. Rangovas užtikrina, kad jo pasamdyti Darbuotojai ir (arba) tretieji asmenys, už kuriuos atsakingas Rangovas, Darbų atlikimo metu nebūtų apsvaigę nuo alkoholio, narkotinių, toksinių ir (arba) psichotropinių medžiagų;</text:p>
      <text:p text:style-name="P20">4.2.12. užbaigus Darbus, per 5 (penkias) Darbo dienas, bet ne vėliau kaip iki galutinio Darbų priėmimo–perdavimo akto pasirašymo, savo lėšomis sutvarkyti objekto aplinką, pašalinti savo Darbų atliekas bei statybos šiukšles, išgabenti nepanaudotas medžiagas, priemones, įrengimus, pašalinti statybinę techniką, sutvarkyti bei atstatyti Darbų metu suardytas statybų aikštelės vietas bei greta esančius Rangovo naudotus statinius (objektus);</text:p>
      <text:p text:style-name="P20">4.2.13. tinkamai bendradarbiauti su Užsakovu, jo atstovais, kitais Užsakovo ar trečiųjų asmenų paskirtais rangovais ar šių rangovų pasitelktais subrangovais, statybos techninės priežiūros vadovu, projekto vykdymo priežiūros vadovu ir kitais statybos proceso dalyviais;</text:p>
      <text:p text:style-name="P20">4.2.14. vykdyti visus teisėtus ir neprieštaraujančius Sutarties nuostatoms Užsakovo nurodymus. Užsakovo pastabos, pasiūlymai, pageidavimai bei nurodymai Rangovui yra privalomi ir jis turi juos įvykdyti;</text:p>
      <text:p text:style-name="P20">4.2.15. užtikrinti, kad Užsakovas arba kitas jo raštu įgaliotas asmuo, turėtų priėjimą prie visų vykdomų Darbų ir suteikti jam visas galimybes apžiūrėti atliekamus Darbus, patikrinti ir išbandyti visas naudojamas medžiagas;</text:p>
      <text:p text:style-name="P20">4.2.16. užtikrinti iš Užsakovo Sutarties vykdymo metu gautos ir su Sutarties vykdymu susijusios informacijos konfidencialumą bei apsaugą;</text:p>
      <text:p text:style-name="P20">4.2.17. vykdant Sutartį, pridėtinės vertės mokesčio sąskaitas faktūras, sąskaitas faktūras, kreditinius ir debetinius dokumentus bei avansines sąskaitas (jei sutartyje numatyti avansiniai mokėjimai) teikti naudojantis informacinės sistemos „E. sąskaita“ priemonėmis. Jei informacinės sistemos „E. sąskaita“ funkcinės galimybės nepakankamos ar laikinai neužtikrinamos, Tiekėjas gali pateikti reikalingą informaciją raštu;</text:p>
      <text:p text:style-name="P20">4.2.18. tinkamai vykdyti kitus įsipareigojimus, numatytus Sutartyje ir galiojančiuose Lietuvos Respublikos <text:s/>teisės aktuose;</text:p>
      <text:p text:style-name="P20">4.3. Užsakovas turi teisę: :</text:p>
      <text:p text:style-name="P20">4.3.1.<text:tab/>bet kuriuo Sutarties vykdymo momentu kontroliuoti ir prižiūrėti atliekamų Darbų eigą ir kokybę, Darbų grafiko laikymąsi, patikrinti medžiagų, naudojamų Darbams, kokybę. </text:p>
      <text:p text:style-name="P20">4.3.2 paskirti teisės aktų nustatyta tvarka statinio techninės priežiūros vadovą, kuris vykdys Darbų techninę priežiūrą.</text:p>
      <text:p text:style-name="P20">4.3.3. teikti Rangovui pastabas, pasiūlymus, pageidavimus ir nurodymus dėl Darbų atlikimo tvarkos;</text:p>
      <text:p text:style-name="P20">4.3.5. Pirkėjas turi ir kitas šios Sutarties bei Lietuvos Respublikos <text:s/>galiojančių teisės aktų numatytas teises;</text:p>
      <text:p text:style-name="P20">4.4. Užsakovas įsipareigoja:</text:p>
      <text:p text:style-name="P20">4.4.1. bendradarbiauti bei pateikti Rangovui visą jo turimą dokumentaciją ir (ar) informaciją, būtiną tam, kad Rangovas galėtų tinkamai įvykdyti šiame nustatytą įsipareigojimą;</text:p>
      <text:p text:style-name="P20">4.4.2. Sutartyje nustatyta tvarka priimti pagal Sutartį tinkamai atliktus Darbus;</text:p>
      <text:p text:style-name="P20"><text:soft-page-break/>4.4.3. Sutartyje nustatyta tvarka sumokėti Rangovui Sutartyje nurodytą kainą už tinkamai atliktus ir perduotus Darbu<text:span text:style-name="T80">s;</text:span></text:p>
      <text:p text:style-name="P37"><text:span text:style-name="T118">4.4.4. ne vėliau kaip per </text:span><text:span text:style-name="T119">5 </text:span><text:span text:style-name="T118">kalen</text:span><text:span text:style-name="T114">dorines dienas nuo Sutarties įsigaliojimo dienos perduoti Rangovui statybos objektą visam Darbų vykdymo laikotarpiui.</text:span></text:p>
      <text:p text:style-name="P20">4.4.<text:span text:style-name="T106">5</text:span>.<text:tab/>nedelsiant pranešti Rangovui <text:s/>apie Sutarties sąlygų pažeidimą, kai tik toks pažeidimas yra nustatomas;</text:p>
      <text:p text:style-name="P20">4.4.<text:span text:style-name="T106">6</text:span>.<text:tab/>patikrinti pašalinimo pagrindų nebuvimą ir kvalifikacijos reikalavimų atitikimą (jei tokie buvo keliami) šioje Sutartyje nustatyta tvarka keičiamų arba naujai pasitelkiamų subtiekėjų; </text:p>
      <text:p text:style-name="P20">4.4.<text:span text:style-name="T106">7</text:span>.<text:tab/>Rangovui sudaryti visas sąlygas, suteikti informaciją ar dokumentus, būtinus Sutarčiai vykdyti.</text:p>
      <text:p text:style-name="P27"/>
      <text:p text:style-name="P18">V. SUTARTIES ĮVYKDYMO UŽTIKRINIMAS</text:p>
      <text:p text:style-name="P27"/>
      <text:p text:style-name="P32"><text:span text:style-name="T123">5.1. Sutarties tinkamas įvykdymas yra užtikrintas netesybomis – </text:span><text:span text:style-name="T124">1 000</text:span><text:span text:style-name="T125">,00 </text:span><text:span text:style-name="T124">(vienas tūkstantis) </text:span><text:span text:style-name="T123">Eur.</text:span></text:p>
      <text:p text:style-name="P27">5.2. Sutarties įvykdymo užtikrinimu garantuojama, kad Užsakovui <text:s/>bus atlyginti nuostoliai, atsiradę Rangovui <text:s/>dėl jo kaltės pažeidus Sutartį ir (ar) ją nutraukus. Rangovas , teikdamas pasiūlymą pirkimui ir vykdydamas Sutartį, atsako ir už dėl gamintojo kaltės atsiradusius šios Sutarties pažeidimus.</text:p>
      <text:p text:style-name="P20"><text:span text:style-name="T80">5.3. Jei Rangovas nevykdo savo sutartinių įsipareigojimų ar vykdo juos netinkamai, Užsakovas pareikalauja sumokėti Sutarties 5.1 papunktyje numatyto <text:s/>dydžio baudą. Prieš pateikdamas reikalavimą sumokėti baudą, Užsakovas</text:span> įspėja apie tai Rangovą, nurodydamas, dėl kokių sutartinių įsipareigojimų nevykdymo arba netinkamo vykdymo pateikia šį reikalavimą bei nurodo protingą terminą trūkumams pašalinti. </text:p>
      <text:p text:style-name="P44">5.4. Jei reikalavimas pateikiamas dėl Sutarties dalyko sudėtinės dalies, jame nurodoma konkreti Sutarties dalyko sudėtinė dalis pagal techninėje specifikacijoje (Sutarties 1 priedas) arba Rangovo Pasiūlyme (Sutarties 2 priedas) pateiktą Darbų detalizavimą.<text:bookmark-start text:name="_GoBack"/></text:p>
      <text:p text:style-name="P20"/>
      <text:p text:style-name="P15">VI. GARANTINIAI ĮSIPAREIGOJIMAI</text:p>
      <text:p text:style-name="P15"/>
      <text:p text:style-name="P20">6.1. Rangovas garantuoja Darbų kokybę bei paslėptų trūkumų/defektų nebuvimą. Darbų kokybė privalo atitikti Sutartyje ir jos prieduose nustatytus reikalavimus.</text:p>
      <text:p text:style-name="P20">6.2. Visiems atliktiems Darbams Rangovas suteikia, atitinkamiems Darbams, <text:s/>medžiagoms, įrengimams teisės aktuose nustatytą garantinį terminą. Garantinis laikotarpis pradedamas skaičiuoti nuo galutinio Darbų perdavimo–priėmimo akto pasirašymo dienos. Garantinis terminas statybos Darbams yra ne trumpesnis nei 5 (penkeri) metai, paslėptiems statinio elementams (konstrukcijoms, vamzdynams ir kt.) ir Darbams – ne trumpesnis nei 10 (dešimt) metų, o jeigu buvo nustatyta šiuose paslėptuose elementuose tyčia paslėptų defektų – ne trumpesnis nei 20 (dvidešimt) metų, įrengimų ir mechanizmų garantinis terminas – pagal gamintojo garantiją, bet ne trumpesnis, kaip 2 (dveji) metai. Rangovas už statinio sugriuvimą ar per garantinį terminą nustatytus defektus atsako įstatymų nustatyta tvarka.</text:p>
      <text:p text:style-name="P20">6.3 Rangovas privalo kuo greičiau savo sąskaita pašalinti visus garantinio laikotarpio metu pastebėtus defektus, kurie atsirado ne dėl Užsakovo kaltės.</text:p>
      <text:p text:style-name="P20">6.4. Jei defektai išaiškėja garantinio laikotarpio metu, Užsakovas raštu informuoja apie tai Rangovą, nurodydamas, kad Užsakovas privalo per techninėje užduotyje (Sutarties 1 priedas) numatytą terminą arba per Užsakovo nustatytą terminą, jeigu jis nenumatytas techninėje užduotyje, pašalinti defektą.</text:p>
      <text:p text:style-name="P16"/>
      <text:p text:style-name="P15">VII. SUBTIEKĖJŲ KEITIMO PAGRINDAI IR TVARKA</text:p>
      <text:p text:style-name="P20"/>
      <text:p text:style-name="P20">7.1. Sudarius Sutartį, tačiau ne vėliau negu Sutartis pradedama vykdyti, Rangovas įsipareigoja Užsakovui pranešti tuo metu žinomų subtiekėjų pavadinimus, kontaktinius duomenis ir jų atstovus. <text:soft-page-break/>Užsakovas taip pat reikalauja, kad Rangovas informuotų apie minėtos informacijos pasikeitimus visu Sutarties vykdymo metu, taip pat apie naujus subtiekėjus, kuriuos jis ketina pasitelkti vėliau. </text:p>
      <text:p text:style-name="P34"><text:span text:style-name="T123">7.2. Rangovas gali keisti Sutarties priede nurodytus subtiekėjus tik prieš tai raštu pranešęs Užsakovui apie tokio keitimo būtinybę ir gavęs jo rašytinį sutikimą. <text:s/></text:span><text:span text:style-name="T52">Subteikėjas gali būti keičiamas tik šiais atvejais:</text:span></text:p>
      <text:p text:style-name="P39">7.2.1. kai subti<text:span text:style-name="T102">e</text:span>kėjas <text:s/>bankrutuoja, yra likviduojamas ar susidaro analogiška situacija;</text:p>
      <text:p text:style-name="P39">7.2.<text:span text:style-name="T106">2</text:span>. kai subti<text:span text:style-name="T102">e</text:span>kėjas dėl objektyvių priežasčių (nutrūkus teisiniams santykiams su <text:s/>tiekėju, subti<text:span text:style-name="T102">e</text:span>kėjui <text:s/>atsisakius teikti Darbus, išėjus atostogų, susirgus, susižeidus, mirus ir pan.) nebegali teikti visų ar dalies Sutartyje nurodytų Darbų.</text:p>
      <text:p text:style-name="P20">7.3. Rangovas Sutarties vykdymo metu gali inicijuoti subtiekėjo, numatyto Sutarties 3 <text:s/>priede, pakeitimą, prieš tai raštu informavus Užsakovą nurodydamas tokio keitimo motyvus.</text:p>
      <text:p text:style-name="P20">7.4. Jei subtiekėjui pirkimo dokumentuose buvo keliami kvalifikaciniai reikalavimai arba subtiekėjas buvo pasitelktas pagrindžiant tiekėjo pasiūlymo atitiktį pirkimo dokumentuose nustatytiems kvalifikaciniams reikalavimams, keičiamas subtiekėjas turi atitikti pirkimo dokumentuose nustatytus kvalifikacinius reikalavimus ir neturi būti Viešųjų pirkimų įstatyme numatytų pašalinimo pagrindų. Tokiu atveju, jeigu subtiekėjo padėtis atitinka bent vieną pagal Viešųjų pirkimų įstatymo 46 straipsnį nustatytą pašalinimo pagrindą, Užsakovas reikalauja, kad Rangovas per Užsakovo nustatytą terminą pakeistų minėtą subtiekėją reikalavimus atitinkančiu subtiekėju.</text:p>
      <text:p text:style-name="P20">7.5. Užsakovui sutikus su subtiekėjo pakeitimu, Užsakovas kartu su Rangovu raštu sudaro susitarimą dėl subtiekėjo pakeitimo, šį susitarimą pasirašo abi Šalys. Susitarimas yra neatskiriama Sutarties dalis.</text:p>
      <text:p text:style-name="P20">7.6. Subtiekėjo keitimo tvarkos, numatytos Sutarties 7.5 papunktyje, pažeidimas laikomas esminiu Sutarties pažeidimu.</text:p>
      <text:p text:style-name="P20"/>
      <text:p text:style-name="P15">VIII. ŠALIŲ ATSAKOMYBĖ</text:p>
      <text:p text:style-name="P20"/>
      <text:p text:style-name="P20">8.1.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20">8.2. Užsakovas, uždelsęs atsiskaityti su Rangovu Sutartyje nustatytais terminais, įsipareigoja, Rangovui <text:s/>pareikalavus, sumokėti Tiekėjui 0,03 proc. nuo neapmokėtos sąskaitos dydžio delspinigius už kiekvieną uždelstą dieną.</text:p>
      <text:p text:style-name="P34"><text:span text:style-name="T123">8.3. Jei Rangovas vėluoja vykdyti savo įsipareigojimus šioje Sutartyje ir jos prieduose nustatytais terminais, Užsakovas be oficialaus įspėjimo ir nesumažindamas kitų savo teisių gynimo būdų </text:span><text:span text:style-name="T126">gali pradėti</text:span><text:span text:style-name="T123"> skaičiuoti 0,03 proc. dydžio delspinigius nuo Rangovo laiku neįvykdytų įsipareigojimų dalies už kiekvieną termino praleidimo dieną, neviršijant </text:span><text:span text:style-name="T126">180 kalendorinių dienų termino</text:span><text:span text:style-name="T123">. </text:span></text:p>
      <text:p text:style-name="P20">8.4. Užsakovas, prieš tai raštu įspėjęs Rangovą:</text:p>
      <text:p text:style-name="P20">8.4.1. išskaičiuoja delspinigių sumą iš Rangovui mokėtinų sumų arba;</text:p>
      <text:p text:style-name="P20">8.4.2. reikalauja sumokėti baudą ir (arba);</text:p>
      <text:p text:style-name="P20">8.4.3. nutraukia Sutartį.</text:p>
      <text:p text:style-name="P20">8.5. Delspinigių sumokėjimas neatleidžia Šalių nuo pareigos vykdyti šioje Sutartyje prisiimtus įsipareigojimus.</text:p>
      <text:p text:style-name="P20"/>
      <text:p text:style-name="P35"><text:span text:style-name="T92">IX. NENUGALIMOS JĖGOS APLINKYBĖS (</text:span><text:span text:style-name="T127">FORCE MAJEURE</text:span><text:span text:style-name="T92">)</text:span></text:p>
      <text:p text:style-name="P20"/>
      <text:p text:style-name="P20">9.1. Šalis nėra laikoma atsakinga už bet kokių įsipareigojimų pagal šią Sutartį neįvykdymą ar dalinį neįvykdymą, jeigu Šalis įrodo, kad sutartiniai įsipareigojimai neįvykdyti ar dalinai neįvykdyti dėl aplinkybių, kurių ji negalėjo kontroliuoti bei protingai numatyti Sutarties sudarymo metu, ir kad negalėjo užkirsti kelio šioms aplinkybėms ar jų pasekmėms atsirasti.</text:p>
      <text:p text:style-name="P20">9.2. Nenugalimos jėgos aplinkybėmis laikomos aplinkybės, nurodytos Ccivilinio kodekso 6.212 str. ir kituose Lietuvos Respublikos <text:s/>teisės aktuose. Esant nenugalimos jėgos aplinkybėms, Šalys Lietuvos Respublikos <text:s/>teisės aktuose nustatyta tvarka yra atleidžiamos nuo atsakomybės už Sutartyje nu<text:soft-page-break/>matytų sutartinių įsipareigojimų neįvykdymą, dalinį neįvykdymą arba netinkamą įvykdymą, o įsipareigojimų vykdymo terminas pratęsiamas.</text:p>
      <text:p text:style-name="P20">9.3. Šalis, prašanti ją atleisti nuo atsakomybės, privalo raštu pranešti kitai Šaliai apie nenugalimos jėgos aplinkybes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20">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16"/>
      <text:p text:style-name="P15">X. KONFIDENCIALUMO ĮSIPAREIGOJIMAI IR DUOMENŲ APSAUGA</text:p>
      <text:p text:style-name="P20"/>
      <text:p text:style-name="P20">10.1. Užsakovas Rangov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p>
      <text:p text:style-name="P20">10.2. Konfidencialumo įsipareigojimai Sutarties Šalims nustatomi vadovaujantis Viešųjų pirkimų įstatymo 20 straipsniu.</text:p>
      <text:p text:style-name="P20">10.3. Vykdydamos Sutartį Šalys įsipareigoja asmens duomenų tvarkymą vykdyti teisėtai – laikydamosi 2016 m. balandžio 27 d. priimto Europos Parlamento ir Tarybos reglamento (ES) 2016/679 dėl fizinių asmenų apsaugos ir kitų teisės aktų, reglamentuojančių asmens duomenų tvarkymą.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p>
      <text:p text:style-name="P20"/>
      <text:p text:style-name="P15">XI. SUTARTIES PAKEITIMAI, PERŽIŪROS SĄLYGOS,</text:p>
      <text:p text:style-name="P15">PASIRINKIMO GALIMYBĖS</text:p>
      <text:p text:style-name="P20"/>
      <text:p text:style-name="P20">11.1. Sutarties sąlygos Sutarties galiojimo laikotarpiu gali būti keičiamos Viešųjų pirkimų įstatymo 89 straipsnyje nustatyta tvarka. </text:p>
      <text:p text:style-name="P20">11.2. Sutarties sąlygų keitimą gali inicijuoti kiekviena Šalis, pateikdama kitai Šaliai atitinkamą prašymą ir jį pagrindžiančius dokumentus. Šalis, gavusi tokį prašymą, privalo jį išnagrinėti per 20 kalendorinių dienų ir kitai Šaliai pateikti motyvuotą raštišką atsakymą.</text:p>
      <text:p text:style-name="P20">11.<text:span text:style-name="T107">3</text:span>. Sutarties sąlygų pakeitimas turi būti įformintas papildomu susitarimu ir pasirašytas abiejų Šalių. </text:p>
      <text:p text:style-name="P20">11.<text:span text:style-name="T107">4</text:span>. Darbų kiekio (apimties) pakeitimai gali būti atliekami šiais atvejais:</text:p>
      <text:p text:style-name="P20">11.<text:span text:style-name="T107">4</text:span>.1.<text:tab/>kai Projekte nurodyti Darbai dėl atliktų techninio projekto korekcijų tampa nebereikalingi;</text:p>
      <text:p text:style-name="P20">11.<text:span text:style-name="T107">4</text:span>.2.<text:tab/>kai techniniame projekte numatytų sprendinių neįmanoma įgyvendinti dėl techninio projekto klaidų, kurių nėra galimybės patikslinti Sutarties įgyvendinimo metu;</text:p>
      <text:p text:style-name="P20">11.<text:span text:style-name="T107">4</text:span>.3.<text:tab/>kai nėra skiriamas pakankamas finansavimas sumokėti už Darbus;</text:p>
      <text:p text:style-name="P20">11.<text:span text:style-name="T107">4</text:span>.4.<text:tab/>kai dėl paaiškėjusių techninių priežasčių ir aplinkybių tam tikrus Darbus vykdyti tampa neracionalu;</text:p>
      <text:p text:style-name="P20">11.<text:span text:style-name="T108">4</text:span>.5.<text:tab/>dėl statybos normatyvinių dokumentų ar kitų teisės aktų reikalavimų pasikeitimo po statybą leidžiančių dokumentų, kurių pagrindu vykdomi Darbai, išdavimo, jei dėl tokio pakeitimo ne<text:soft-page-break/>buvo pakeistas Sutarties pobūdis ir būtina pasikeitusių teisės aktų reikalavimus įgyvendinti Sutarties vykdymo metu;</text:p>
      <text:p text:style-name="P20">11.<text:span text:style-name="T108">4</text:span>.6.<text:tab/>dėl pagrįstų trečiųjų asmenų reikalavimų dėl Darbų, susijusių su trečiųjų asmenų turtu, vykdymo (inžinerinių tinklų (vandentiekių, dujotiekių, elektros, telekomunikacijų, energijos ir (ar) kitų tinklų), susisiekimo komunikacijų valdytojų ir pan.);</text:p>
      <text:p text:style-name="P20">11.<text:span text:style-name="T108">4</text:span>.7.<text:tab/>kai atsiranda būtinybė įsigyti papildomų Darbų ar Darbų neatlikti dėl aplinkybių, kurių protingas ir apdairus Užsakovas negalėjo numatyti, bet iš esmės nesikeičia Darbų pobūdis, arba vykdant Darbus paaiškėja naujos aplinkybės dėl objekto būklės.</text:p>
      <text:p text:style-name="P20">11.<text:span text:style-name="T108">5</text:span>.<text:tab/>Atskirų neatliekamų ir reikalingų atlikti Darbų vertė negali viršyti 50 procentų pradinės Sutarties vertės, o bendra atskirų pakeitimų vertė negali viršyti 100 procentų pradinės Sutarties vertės. Pakeitimo verte laikoma atsisakomų ir papildomai įsigyjamų Darbų suma.</text:p>
      <text:p text:style-name="P20">11.<text:span text:style-name="T108">6</text:span>. Jeigu, siekiant laiku ir tinkamai įvykdyti Sutartį, reikia atlikti papildomus Darbus, kurių Rangovas nenumatė sudarant šią Sutartį, bet turėjo ir galėjo juos numatyti pagal Užsakovo pateiktą techninę specifikaciją, objekto vizualinę apžiūrą, pirkimo ir kitus dokumentus, projektinę dokumentaciją, taip pat kitą viešai prieinamą informaciją, ir jie yra būtini šiai Sutarčiai tinkamai įvykdyti, šiuos Darbus Rangovas atlieka savo sąskaita.</text:p>
      <text:p text:style-name="P20">11.<text:span text:style-name="T108">7</text:span>. Papildomų Darbų, o esant reikalui ir neatliekamų Darbų, būtinumas turi būti pagrįstas dokumentais ir raštu suderintas su Užsakovu. Motyvuotą siūlymą dėl papildomų Darbų, o esant reikalui, taip pat ir dėl neatliekamų Darbų būtinybės ir jį pagrindžiančius dokumentus Užsakovo atstovui (statinio statybos techniniam prižiūrėtojui ar kitam kompetentingam Užsakovo atstovui) raštu pateikia Rangovo atstovas. Siūlymus dėl papildomų ir (ar) neatliekamų Darbų gali inicijuoti statinio statybos techninis prižiūrėtojas. Užsakovo atstovas prašo statinio projekto (dalies) rengėjo pateikti motyvuotą paaiškinimą dėl papildomų ir (ar) neatliekamų Darbų pagrįstumo, ar nebuvo įmanoma numatyti tokių Darbų būtinybės, nurodant priežastis. Užsakovo atstovas, išnagrinėjęs pateiktus papildomų ir (ar) neatliekamų Darbų būtinybę pagrindžiančius dokumentus, įformina papildomus ir (ar) neatliekamus Darbus ir nurodo papildomų ir (ar) neatliekamų Darbų pavadinimus, vienetus, kiekius, taip pat pateikia argumentus, pagrindžiančius papildomų ir (ar) neatliekamų Darbų būtinybę, techninius sprendinius (pavyzdžiui, komisijos aktą, brėžinius ir kita) su statybos proceso dalyvių parašais, įkainių nustatymo pagrindimą ir skaičiavimą (vadovaujantis šios Sutarties nuostatomis). Jei Užsakovo atstovas pateiktuose dokumentuose nustato netikslumų ir (ar) klaidų, grąžina juos tikslinti juos pateikusiam asmeniui (pavyzdžiui, Rangovui).</text:p>
      <text:p text:style-name="P20">11.<text:span text:style-name="T108">8</text:span>. Atsisakomų arba įsigyjamų papildomų Darbų kainos apskaičiuojamos Sutarties ___ papunktyje. nustatyta tvarka.</text:p>
      <text:p text:style-name="P20">11.<text:span text:style-name="T108">9</text:span>. Jei Sutartyje numatytą atskirą Darbą (ar jo dalį) būtina (tikslinga) keisti kitu Darbu, Rangovas pateikia nevykdytinų Darbų lokalinę sąmatą, kurioje nurodo įkainius pagal pateiktus pasiūlyme (Sutarties __ priedas) ir siūlymą dėl keistinų Darbų, t. y. vietoje nevykdomų Darbų siūlomų atlikti Darbų lokalinę sąmatą, sudarytą pagal 2.5 papunktyje nurodytus Darbų kainų nustatymo būdus;</text:p>
      <text:p text:style-name="P20">11.1<text:span text:style-name="T108">0</text:span>. Rangovo pasiūlyme įvardytos Darbų sudėtinės dalys (resursai, techninės specifikacijos ir pan.), kurios nedetalizuotos Techniniame projekte, gali būti keičiamos tik Užsakovo sutikimu tiek, kiek toks keitimas neprieštarauja techninio projekto (jo techninių specifikacijų, aiškinamųjų raštų, brėžinių) sprendiniams. Tokie keitimai nelaikomi pakeitimu. </text:p>
      <text:p text:style-name="P20">11.1<text:span text:style-name="T108">1</text:span>. Jeigu bet kuris statybos dalyvis Darbų vykdymo metu sužino apie techninio projekto klaidą arba techninį trūkumą dokumento, kuriuo vadovaudamasis Rangovas privalo vykdyti Darbus, tai jis apie tai privalo nedelsdamas pranešti Užsakovui. Užsakovas, gavęs tokį pranešimą, privalo pateikti Rangovui trūkstamą informaciją, tinkamus paaiškinimus bei (jeigu reikia) įforminti pakeitimą. Techninio projekto klaida ar dokumento techninis trūkumas turi būti patvirtintas projektą rengusio projektuotojo.</text:p>
      <text:p text:style-name="P16"/>
      <text:p text:style-name="P15">XII. SUTARTIES VYKDYMO SUSTABDYMAS</text:p>
      <text:p text:style-name="P20"/>
      <text:p text:style-name="P20">12.1. Sutarties vykdymas gali būti sustabdytas esant svarbioms aplinkybėms, nepriklausančiomis nuo Užsakovo valios, dėl kurių Rangovas, negali vykdyti savo sutartinių įsipareigojimų ir (arba) esant kitoms nenumatytoms aplinkybėms</text:p>
      <text:p text:style-name="P20"><text:soft-page-break/>12.2. Atsiradus aplinkybėms, dėl kurių Rangovas negali vykdyti sutartinių įsipareigojimų, Rangovas apie tai nedelsdamas privalo informuoti Užsakovą, pateikdamas informaciją ir dokumentus, įrodančius sutartinių įsipareigojimų vykdymo negalimumą dėl aplinkybių, nepriklausančių nuo Rangovo. Išnykus aplinkybėms, trukdžiusioms Rangovui vykdyti sutartinius įsipareigojimus, sustabdytų įsipareigojimų vykdymas atnaujinamas. </text:p>
      <text:p text:style-name="P20">12.3. Jei Rangovo sutartinių įsipareigojimų vykdymas dėl priežasčių, nepriklausančių nuo Rangovo, buvo sustabdytas ne trumpesniam nei 60 (šešiasdešimt) kalendorinių dienų laikotarpiui, praėjus 60 (šešiasdešimt) kalendorinių dienų Rangovas gali rašytiniu pranešimu pareikalauti Užsakovo atnaujinti Sutarties vykdymą per 14 (keturiolika) kalendorinių dienų arba nutraukti Sutartį.</text:p>
      <text:p text:style-name="P20">12.4. Tais atvejais, kai Sutarties vykdymo sustabdymas truko ilgiau nei Sutarties sustabdymo metu buvo likęs terminas iki Rangovo sutartinių įsipareigojimų įvykdymo pabaigos, po sustabdymo pratęsiant vykdymo terminą, pratęsimas turi būti tam terminui, kuris sustabdymo metu buvo likęs iki Rangovo sutartinių įsipareigojimų įvykdymo pabaigos. </text:p>
      <text:p text:style-name="P20">12.5. Tais atvejais, kai Sutarties vykdymo sustabdymas truko trumpiau nei Sutarties sustabdymo metu buvo likęs terminas iki Rangovo sutartinių įsipareigojimų įvykdymo pabaigos, Rangovo sutartinių įsipareigojimų vykdymo terminas pratęsiamas tokiam laikotarpiui, kuriam jis buvo sustabdytas. </text:p>
      <text:p text:style-name="P20">12.6. Sutartinių įsipareigojimų vykdymo sustabdymas visais Sutartyje numatytais atvejais turi būti raštiškas, nurodant priežastis ir sustabdymo terminą ir pridedant dokumentus, patvirtinančius sustabdymo pagrindą (jeigu tokie yra). </text:p>
      <text:p text:style-name="P20"/>
      <text:p text:style-name="P15">XIII. SUTARTIES PAŽEIDIMAS</text:p>
      <text:p text:style-name="P20"/>
      <text:p text:style-name="P20">13.1. Jei kuri nors Sutarties Šalis nevykdo arba netinkamai vykdo kokius nors savo įsipareigojimus pagal Sutartį, ji pažeidžia Sutartį.</text:p>
      <text:p text:style-name="P20">13.2. Vienai Sutarties Šaliai pažeidus Sutartį, nukentėjusioji Šalis turi teisę:</text:p>
      <text:p text:style-name="P20">13.2.1. reikalauti kitos Šalies vykdyti sutartinius įsipareigojimus;</text:p>
      <text:p text:style-name="P20">13.2.2. reikalauti atlyginti nuostolius;</text:p>
      <text:p text:style-name="P20">13.2.3. reikalauti sumokėti Sutarties 8.2 ir 8.3 papunkčiuose nustatytus delspinigius;</text:p>
      <text:p text:style-name="P20">13.2.4. reikalauti sumokėti Sutarties V skyriuje nustatytą baudą.</text:p>
      <text:p text:style-name="P20">13.2.5. reikalauti sumažinti kainą, neįvykdyta ar netinkamai įvykdyta Rangovo įsipareigojimų dalimi;</text:p>
      <text:p text:style-name="P20">13.2.6. nutraukti Sutartį;</text:p>
      <text:p text:style-name="P20">13.2.8. reikalauti Šalies grąžinti sumokėtą avansą (jei Sutartyje buvo numatytas) tuo atveju, kai Rangovas nevykdo arba netinkamai vykdo savo įsipareigojimus;</text:p>
      <text:p text:style-name="P20">13.2.9. taikyti kitus Lietuvos Respublikos <text:s/>teisės aktų nustatytus teisių gynimo būdus;</text:p>
      <text:p text:style-name="P20">13.3. Rangovas negali perleisti visų ar dalies savo įsipareigojimų pagal šią Sutartį be išankstinio raštiško Užsakovo sutikimo;</text:p>
      <text:p text:style-name="P20">13.4. Rangovas turi nedelsdamas pranešti Užsakovui apie bet kokius esminius Rangovo asmens pasikeitimus, patvirtinant, kad prielaidos, būtinos Sutarčiai vykdyti, nenustojo galioti;</text:p>
      <text:p text:style-name="P20">13.5. Šioje Sutartyje esminėmis sąlygomis laikoma:</text:p>
      <text:p text:style-name="P20">13.5.1. Sutarties dalykas;</text:p>
      <text:p text:style-name="P20">13.5.2. Sutarties kaina ir kainodaros taisyklės;</text:p>
      <text:p text:style-name="P20">13.5.3. apmokėjimo sąlygos ir tvarka;</text:p>
      <text:p text:style-name="P20">13.5.4. tiekėjo sutartinių įsipareigojimų vykdymo terminas (-ai);</text:p>
      <text:p text:style-name="P20">13.5.5. subtiekėjo (-ų), <text:s/>keitimo tvarka;</text:p>
      <text:p text:style-name="P34"><text:span text:style-name="T123">13.5.6. reikalavimai, susiję su </text:span><text:span text:style-name="T126">avanso grąžinimo garantijos</text:span><text:span text:style-name="T123"> pateikimu (jei taikoma);</text:span></text:p>
      <text:p text:style-name="P20">13.5.7. visi pasiūlymo vertinimo kriterijai, už kuriuos Rangovui pasiūlymų vertinimo metu buvo skirti papildomi balai (jei pasiūlymas buvo vertinamas pagal kainos ir kokybės santykį);</text:p>
      <text:p text:style-name="P20">13.5.8. darbų kokybės atitikimas Sutartyje ir jos prieduose nustatytiems reikalavimams.</text:p>
      <text:p text:style-name="P20">13.5.8. kitos sąlygos, kurias Užsakovas nusimato kaip esmines.</text:p>
      <text:p text:style-name="P27"/>
      <text:p text:style-name="P27"/>
      <text:p text:style-name="P18"><text:soft-page-break/>XIV. GALIOJIMAS IR SUTARTIES NUTRAUKIMAS</text:p>
      <text:p text:style-name="P27"/>
      <text:p text:style-name="P27">14.1. Sutartis įsigalioja, kai Sutartį pasirašo abi Sutarties Šalys, ir galioja iki visiško Šalių įsipareigojimų įvykdymo, tačiau ne ilgiau kaip <text:span text:style-name="T104">7 mėn. įskaitant atsiskaitymo terminą</text:span> nuo Sutarties įsigaliojimo dienos.</text:p>
      <text:p text:style-name="P27">14.2. Jei bet kuri Sutarties nuostata tampa ar pripažįstama visiškai ar iš dalies negaliojančia, tai neturi įtakos kitų Sutarties nuostatų galiojimui.</text:p>
      <text:p text:style-name="P27">14.3. Sutartis gali būti nutraukiama Lietuvos Respublikos Viešųjų pirkimų įstatymo 90 straipsnyje numatytais atvejais.</text:p>
      <text:p text:style-name="P27">14.4. Sutartis gali būti nutraukiama raštišku Šalių susitarimu.</text:p>
      <text:p text:style-name="P27">14.<text:span text:style-name="T109">5</text:span>. Užsakovas, įspėjęs Rangovą prieš 14 (keturiolika) kalendorinių dienų, gali nutraukti Sutartį šiais atvejais:</text:p>
      <text:p text:style-name="P20">14.<text:span text:style-name="T109">5</text:span>.1. kai Rangovas nevykdo savo sutartinių įsipareigojimų; </text:p>
      <text:p text:style-name="P20">14.<text:span text:style-name="T109">5</text:span>.2. kai Rangovas per pagrįstai nustatytą laikotarpį neįvykdo Užsakovo nurodymo ištaisyti netinkamai įvykdytus arba neįvykdytus sutartinius įsipareigojimus;</text:p>
      <text:p text:style-name="P20">14.<text:span text:style-name="T109">5</text:span>.3. kai Rangovas perleidžia Sutartį be Užsakovo žinios; </text:p>
      <text:p text:style-name="P20">14.<text:span text:style-name="T109">5</text:span>.4. kai Rangovas bankrutuoja arba yra likviduojamas, kai sustabdo ūkinę veiklą arba kai įstatymuose ir kituose teisės aktuose numatyta tvarka susidaro analogiška situacija; </text:p>
      <text:p text:style-name="P20">14.<text:span text:style-name="T109">5</text:span>.5. kai keičiasi Rangovo organizacinė struktūra – juridinis statusas, pobūdis ar valdymo struktūra ir tai daro įtaką tinkamam Sutarties įvykdymui, išskyrus atvejus, kai dėl šių pasikeitimų keičiama Sutartis; </text:p>
      <text:p text:style-name="P20">14.<text:span text:style-name="T109">5</text:span>.6.<text:tab/>kai Užsakovas šios Sutarties vykdymui negauna finansavimo.</text:p>
      <text:p text:style-name="P20">14.<text:span text:style-name="T109">6</text:span>.<text:tab/>Rangovas, prieš 14 (keturiolika) kalendorinių dienų įspėjęs Užsakovą, gali nutraukti sutartį, jei Užsakovas dėl savo kaltės nevykdo savo sutartinių įsipareigojimų.</text:p>
      <text:p text:style-name="P20">14.<text:span text:style-name="T109">7</text:span>.<text:tab/>Nutraukus Sutartį ar jai pasibaigus, lieka galioti šios Sutarties nuostatos, susijusios su atsakomybe ir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20">14.<text:span text:style-name="T109">8</text:span>. Jei Sutartis nutraukiama Užsakovo iniciatyva dėl Rangovo kaltės, Užsakovo patirti nuostoliai ar išlaidos išieškomi išskaičiuojant juos iš Rangovui mokėtinų sumų. Taip pat Užsakovas įgyja teisę pasinaudoti Sutarties įvykdymo užtikrinimu, numatytu Sutarties V skyriuje.</text:p>
      <text:p text:style-name="P20"/>
      <text:p text:style-name="P15">XV. GINČŲ NAGRINĖJIMO TVARKA</text:p>
      <text:p text:style-name="P20"/>
      <text:p text:style-name="P20">15.1. Šiai Sutarčiai ir visoms iš šios Sutarties atsirandančioms teisėms ir pareigoms taikomi Lietuvos Respublikos <text:s/>įstatymai bei kiti norminiai teisės aktai. Sutartis sudaryta ir turi būti aiškinama pagal Lietuvos Respublikos <text:s/>teisę.</text:p>
      <text:p text:style-name="P20">15.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xt:s/>teisme. Derybų pradžia laikoma diena, kurią viena iš Sutarties Šalių pateikė prašymą raštu kitai Šaliai su siūlymu pradėti derybas.</text:p>
      <text:p text:style-name="P20"/>
      <text:p text:style-name="P15">XVI. ASMENYS, ATSAKINGI UŽ SUTARTIES VYKDYMĄ, IR KITOS BAIGIAMOSIOS NUOSTATOS</text:p>
      <text:p text:style-name="P20"/>
      <text:p text:style-name="P20">16.1. Asmeny<text:span text:style-name="T49">s, atsakingi už Sutarties vykdymą:</text:span></text:p>
      <text:p text:style-name="P13"><text:span text:style-name="T47">16.1.1. Užsakovo atstov</text:span><text:span text:style-name="T48">ė Vilniaus aps. VPK aptarnavimo skyriaus Ūkio poskyrio vyriausioji specialistė <text:s text:c="16"/></text:span><text:span text:style-name="T44">, tel…………..., el. pašto adresas</text:span><text:span text:style-name="T78">. <text:s text:c="11"/></text:span><text:span text:style-name="T44">., </text:span><text:span text:style-name="T45">jo</text:span><text:span text:style-name="T46">s</text:span><text:span text:style-name="T45"> nesant – jo funkcijas atliekantis darbuotojas.</text:span></text:p>
      <text:p text:style-name="P38"><text:span text:style-name="T36">16.1.2. Rangovo atstova</text:span><text:span text:style-name="T37">s </text:span><text:span text:style-name="T38">Projektų vadovas</text:span><text:span text:style-name="T36"> ………….</text:span><text:span text:style-name="T37">, tel .………</text:span><text:span text:style-name="T39">.</text:span><text:span text:style-name="T37">, </text:span><text:span text:style-name="T29">el. pašto adresas </text:span></text:p>
      <text:p text:style-name="P14"><text:soft-page-break/><text:span text:style-name="T135">16.2. </text:span><text:span text:style-name="T74">Asmuo, atsakingas už Sutarties ir pakeitimų paskelbimą – Viešųjų pirkimų valdybos 2-ojo pirkimų skyriaus </text:span><text:span text:style-name="T75">vyriausioji specialistė</text:span><text:span text:style-name="T74"> …………..., tel. 8700 ….., el. Paštas </text:span><text:span text:style-name="Internet_20_link"><text:span text:style-name="T76">………..</text:span></text:span><text:span text:style-name="T74">, </text:span><text:span text:style-name="T112">jo</text:span><text:span text:style-name="T113">s</text:span><text:span text:style-name="T112"> nesant – jo funkcijas atliekantis darbuotojas.</text:span></text:p>
      <text:p text:style-name="P20">16.3. Jei pasikeičia Šalies adresas ir (ar) kiti duomenys, t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20">16.4. Sutartis yra Sutarties Šalių perskaityta, jų suprasta ir jos autentiškumas patvirtintas Šalių tinkamus įgaliojimus turinčių asmenų parašais.</text:p>
      <text:p text:style-name="P20">16.5. Ši Sutartis sudaryta lietuvių kalba, 2 (dviem) egzemplioriais, turinčiais vienodą teisinę galią – po vieną kiekvienai Šaliai. <text:s/>Elektroninės sutarties sudarymo atveju, Sutartis sudaryta lietuvių kalba ir pasirašyta saugiais Šalių kvalifikuotais elektroniniais parašais.</text:p>
      <text:p text:style-name="P20">16.6. Sutarties priedai yra sudėtinės ir neatskiriamos šios Sutarties dalys. Sutarties priedai pateikiami pirmumo tvarka:</text:p>
      <text:p text:style-name="P20">16.6.1 Sutarties 1 priedas – Techninė specifikacija;</text:p>
      <text:p text:style-name="P20">16.6.2. Sutarties 2 priedas – Rangovo pasiūlymas;</text:p>
      <text:p text:style-name="P20">16.6.3. Sutarties 3 priedas – Darbų priėmimo–perdavimo aktas; </text:p>
      <text:p text:style-name="P20">16.6.4. Kiti Pirkėjo numatyti priedai prie Sutarties. </text:p>
      <text:p text:style-name="P20"/>
      <text:p text:style-name="P16">XVII. ŠALIŲ JURIDINIAI ADRESAI, REKVIZITAI IR PARAŠAI</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9">Užsakovas</text:p>
          </table:table-cell>
          <table:table-cell table:style-name="Table1.B1" office:value-type="string">
            <text:p text:style-name="P50"/>
          </table:table-cell>
          <table:table-cell table:style-name="Table1.C1" office:value-type="string">
            <text:p text:style-name="P49">Rangovas</text:p>
          </table:table-cell>
        </table:table-row>
        <table:table-row table:style-name="Table1.1">
          <table:table-cell table:style-name="Table1.A1" office:value-type="string">
            <text:p text:style-name="P50"><text:span text:style-name="T95">Vilniaus</text:span> apskrities vyriausiasis policijos <text:s text:c="4"/>komisariatas</text:p>
          </table:table-cell>
          <table:table-cell table:style-name="Table1.B2" office:value-type="string">
            <text:p text:style-name="P50"/>
          </table:table-cell>
          <table:table-cell table:style-name="Table1.C2" office:value-type="string">
            <text:p text:style-name="P52">UAB „RND GROUP“</text:p>
          </table:table-cell>
        </table:table-row>
        <table:table-row table:style-name="Table1.1">
          <table:table-cell table:style-name="Table1.A1" office:value-type="string">
            <text:p text:style-name="P7">Birželio 23-iosios g. 16, Vilnius, <text:span text:style-name="T96">LT-</text:span> 03205 </text:p>
          </table:table-cell>
          <table:table-cell table:style-name="Table1.B3" office:value-type="string">
            <text:p text:style-name="P50"/>
          </table:table-cell>
          <table:table-cell table:style-name="Table1.A1" office:value-type="string">
            <text:p text:style-name="P50">Lakštingalų g.5, Lentvaris, LT – 25108, Trakų r. </text:p>
          </table:table-cell>
        </table:table-row>
        <table:table-row table:style-name="Table1.4">
          <table:table-cell table:style-name="Table1.A4" office:value-type="string">
            <text:p text:style-name="P50"><text:span text:style-name="T97">Įmonės kodas</text:span> <text:span text:style-name="T98">191688326</text:span></text:p>
          </table:table-cell>
          <table:table-cell table:style-name="Table1.B4" office:value-type="string">
            <text:p text:style-name="P50"/>
          </table:table-cell>
          <table:table-cell table:style-name="Table1.A1" office:value-type="string">
            <text:p text:style-name="P54">Įmonės kodas <text:span text:style-name="T136">304711519</text:span></text:p>
          </table:table-cell>
        </table:table-row>
        <table:table-row table:style-name="Table1.1">
          <table:table-cell table:style-name="Table1.A5" office:value-type="string">
            <text:p text:style-name="P50">Ne PVM mokėtojas</text:p>
          </table:table-cell>
          <table:table-cell table:style-name="Table1.B5" office:value-type="string">
            <text:p text:style-name="P50"/>
          </table:table-cell>
          <table:table-cell table:style-name="Table1.A1" office:value-type="string">
            <text:p text:style-name="P52">PVM mokėtojo kodas <text:span text:style-name="T136">LT100011295816</text:span></text:p>
          </table:table-cell>
        </table:table-row>
        <table:table-row table:style-name="Table1.1">
          <table:table-cell table:style-name="Table1.A6" office:value-type="string">
            <text:p text:style-name="P50"><text:span text:style-name="T99">Tel.</text:span><text:span text:style-name="T100"> </text:span><text:span text:style-name="T50">85 271 6034</text:span></text:p>
          </table:table-cell>
          <table:table-cell table:style-name="Table1.B6" office:value-type="string">
            <text:p text:style-name="P50"/>
          </table:table-cell>
          <table:table-cell table:style-name="Table1.A1" office:value-type="string">
            <text:p text:style-name="P62"><text:span text:style-name="T120">Tel. </text:span><text:span text:style-name="T99">+37062489082 </text:span></text:p>
          </table:table-cell>
        </table:table-row>
        <table:table-row table:style-name="Table1.7">
          <table:table-cell table:style-name="Table1.A7" office:value-type="string">
            <text:p text:style-name="P47"><text:span text:style-name="T9">el. p. </text:span><text:a xlink:type="simple" xlink:href="mailto:vilniausvpk.kanceliarija@policija.lt" text:style-name="Internet_20_link" text:visited-style-name="Visited_20_Internet_20_Link"><text:span text:style-name="T31">vilniausvpk.kanceliarija</text:span></text:a><text:a xlink:type="simple" xlink:href="mailto:vilniausvpk.kanceliarija@policija.lt" text:style-name="Internet_20_link" text:visited-style-name="Visited_20_Internet_20_Link"><text:span text:style-name="T41">@policija.lt</text:span></text:a></text:p>
          </table:table-cell>
          <table:table-cell table:style-name="Table1.B7" office:value-type="string">
            <text:p text:style-name="P50"/>
          </table:table-cell>
          <table:table-cell table:style-name="Table1.A1" office:value-type="string">
            <text:p text:style-name="P62"><text:span text:style-name="T121">el. </text:span><text:span text:style-name="T66">p. pirkimai.rnd@gmail.com </text:span></text:p>
          </table:table-cell>
        </table:table-row>
        <table:table-row table:style-name="Table1.1">
          <table:table-cell table:style-name="Table1.A8" office:value-type="string">
            <text:p text:style-name="P50">Atsisk. sąsk. <text:span text:style-name="T51">LT98 7044 0600 0793 5553</text:span></text:p>
          </table:table-cell>
          <table:table-cell table:style-name="Table1.B8" office:value-type="string">
            <text:p text:style-name="P50"/>
          </table:table-cell>
          <table:table-cell table:style-name="Table1.A1" office:value-type="string">
            <text:p text:style-name="P62"><text:span text:style-name="T67">Atsisk. sąsk. </text:span>LT497300010153584221 </text:p>
          </table:table-cell>
        </table:table-row>
        <table:table-row table:style-name="Table1.9">
          <table:table-cell table:style-name="Table1.A9" office:value-type="string">
            <text:p text:style-name="P50"><text:span text:style-name="T101">AB</text:span> SEB bankas</text:p>
          </table:table-cell>
          <table:table-cell table:style-name="Table1.B9" office:value-type="string">
            <text:p text:style-name="P50"/>
          </table:table-cell>
          <table:table-cell table:style-name="Table1.C9" office:value-type="string">
            <text:p text:style-name="P50"><text:span text:style-name="T131">AB </text:span>Swedbank bankas </text:p>
          </table:table-cell>
        </table:table-row>
        <table:table-row table:style-name="Table1.1">
          <table:table-cell table:style-name="Table1.A10" office:value-type="string">
            <text:p text:style-name="P50">Banko kodas 70440</text:p>
          </table:table-cell>
          <table:table-cell table:style-name="Table1.B10" office:value-type="string">
            <text:p text:style-name="P50"/>
          </table:table-cell>
          <table:table-cell table:style-name="Table1.C10" office:value-type="string">
            <text:p text:style-name="P50"><text:span text:style-name="T131">B</text:span>anko kodas 73000 </text:p>
          </table:table-cell>
        </table:table-row>
        <table:table-row table:style-name="Table1.1">
          <table:table-cell table:style-name="Table1.A11" office:value-type="string">
            <text:p text:style-name="P50"/>
          </table:table-cell>
          <table:table-cell table:style-name="Table1.B11" office:value-type="string">
            <text:p text:style-name="P50"/>
          </table:table-cell>
          <table:table-cell table:style-name="Table1.C11" office:value-type="string">
            <text:p text:style-name="P50"/>
          </table:table-cell>
        </table:table-row>
        <table:table-row table:style-name="Table1.1">
          <table:table-cell table:style-name="Table1.A1" office:value-type="string">
            <text:p text:style-name="P64">Viršinin<text:span text:style-name="T96">ko pavaduotojas</text:span></text:p>
            <text:p text:style-name="P65">Mindaugas Puskuningis</text:p>
            <text:p text:style-name="P50">______________________</text:p>
            <text:p text:style-name="P50"><text:s text:c="31"/>(parašas)</text:p>
            <text:p text:style-name="P50">A.V. <text:s text:c="10"/></text:p>
          </table:table-cell>
          <table:table-cell table:style-name="Table1.B12" office:value-type="string">
            <text:p text:style-name="P50"/>
          </table:table-cell>
          <table:table-cell table:style-name="Table1.C12" office:value-type="string">
            <text:p text:style-name="P55">Direktorius</text:p>
            <text:p text:style-name="P55">Rytis Ratkevičius</text:p>
            <text:p text:style-name="P51">______________________</text:p>
            <text:p text:style-name="P51"><text:s text:c="31"/>(parašas)</text:p>
            <text:p text:style-name="P56">A.V. <text:s text:c="10"/></text:p>
          </table:table-cell>
        </table:table-row>
      </table:table>
      <text:p text:style-name="P72"/>
      <text:p text:style-name="P74"><text:span text:style-name="T71">Sutarties </text:span><text:span text:style-name="T72">1 priedas</text:span></text:p>
      <text:p text:style-name="P73"/>
      <text:p text:style-name="P11">VILNIAUS APSKRITIES VYRIAUSIOJO POLICIJOS KOMISARIATO <text:span text:style-name="T110">PASTATO,</text:span> <text:span text:style-name="T111">ESANČIO </text:span>ADRESU DARIAUS IR GIRĖNO <text:s/>G. 50, VILNIUJE, <text:s/>LAUKO LAIPTŲ IR <text:s/>VAŽIUOJAMOSIOS KELIO DALIES REMONTO DARBŲ TECHNINĖ SPECIFIKACIJA</text:p>
      <text:p text:style-name="P6"/>
      <text:list xml:id="list3037588212" text:style-name="WWNum1">
        <text:list-header>
          <text:p text:style-name="P78"><text:span text:style-name="T89">1. </text:span><text:span text:style-name="T88">Perkančioji organizacija</text:span><text:span text:style-name="T93"> (toliau - Užsakovas): Vilniaus apskrities vyriausiasis policijos komisariatas.</text:span></text:p>
          <text:list>
            <text:list-header>
              <text:p text:style-name="P78"><text:span text:style-name="T89">2. </text:span><text:span text:style-name="T88">Rangovas</text:span><text:span text:style-name="T93">: įmonė arba įmonių grupė veikianti pagal jungtinės veiklos sutartį.</text:span></text:p>
            </text:list-header>
          </text:list>
          <text:p text:style-name="P79"><text:span text:style-name="T89">3. </text:span><text:span text:style-name="T88">Objektas</text:span><text:span text:style-name="T93">: Vilniaus apskrities vyriausiojo policijos komisariato Patrulių rinktinės pastatas Dariaus ir Girėno g. 50, Vilniuje.</text:span></text:p>
        </text:list-header>
      </text:list>
      <text:p text:style-name="P63"><text:span text:style-name="T10">Trumpas darbų aprašymas</text:span><text:span text:style-name="T12">. </text:span><text:span text:style-name="Font_20_Style13"><text:span text:style-name="T15">Vykdomi administracinio pastato lauko laiptų ir važiuojamosios kelio dalies remonto darbai . Demontuojami seni laiptai iš teraco (mozaikinio betono ) plokščių ir įrengiami nauji laiptai iš betoninių trinkelių/plytelių. Įrengiama lietaus nuvedimo sistema. Kiemo teritorijos važiuojamojoje dalyje atsiradusios duobės užtaisomos. </text:span></text:span></text:p>
      <text:p text:style-name="P2"><text:span text:style-name="T94"><text:s text:c="6"/></text:span>Atlikti darbus tvarkingai, neteršiant teritorijos, kompaktiškai kaupti statybos atliekas ir jas išvežti iš teritorijos. Baigus darbus, savo sąskaita išvežti šiukšles iš teritorijos ne vėliau kaip iki darbų perdavimo-priėmimo akto pasirašymo dienos. </text:p>
      <text:p text:style-name="P2"><text:tab/><text:span text:style-name="T90">Darbų atlikimo terminas 6 mėnesiai</text:span></text:p>
      <text:p text:style-name="P2"><text:span text:style-name="T94"><text:s text:c="9"/></text:span><text:span text:style-name="T90">Reikalavimai statybiniams darbams.</text:span></text:p>
      <text:p text:style-name="P1"><text:span text:style-name="T16"><text:s text:c="6"/>Demontuojami seni lauko laiptai iš </text:span><text:span text:style-name="Font_20_Style13"><text:span text:style-name="T17"><text:s/>iš teraco (mozaikinio betono ) plokščių ir įrengiami nauji laiptai iš betoninių trinkelių. Lauko laiptams turi būti naudojamos neslidžios (grublėtos betoninės plytelės). Laiptų pakopos aukštis – 15-17 cm, laiptų pakopos plotis – 30-40 cm. Kad į pastatą nesineštų purvo, laiptų aikštelėje turi būti sumontuota batų valymo dėžė su grotelėmis. Laiptų aikštelės išlyginamasis sluoksnis įrengimas iš šalčiui atsparaus betono , pagrindą armuojant tinklu. Laiptų pakopos formuojamos statant klojinius ir betonuojant šalčiui atspariu betonu , armuojant. Betoninės trinkelės klijuojamos ant paruošto betoninio pagrindo šalčiui atspariais klijais. <text:s/>Baigus trinkelių klojimo darbus, tarpai užpildomi sausomis, smulkiomis granitinių atsijų dulkėmis. Paviršius švariai nušluojamas ir trinkelių paviršius tankinamas su vibro plokšte. Po vibravimo visas paviršius vėl peršluojamas granitinėmis atsijomis. Sumontuojama lietaus nuvedimo sistema.</text:span></text:span></text:p>
      <text:p text:style-name="P1"><text:span text:style-name="Font_20_Style13"><text:span text:style-name="T17"><text:tab/> Kiemo teritorijos važiuojamojoje dalyje atsiradusios duobes išfrezuoti, išvalyti, pašalinti vandens likučius. Duobes užtaisyti pilant šaltą asfaltą , sutankinat vibroplokšte arba kitais įrankiais. <text:s/>Vienas asfalto dangos sluoksnis neturi viršyti 5 cm storio, jei duobė gylesnė, tuomet užtaisyti keliais sluoksniai</text:span></text:span><text:span text:style-name="Font_20_Style13"><text:span text:style-name="T32">s. Šalto asfalto sluoksnis turi būti iškilęs 1 cm virš esamos kelio dangos. Kelio dalyje įkritusį šulinį pakelti iki važiuojamosios kelio dalies lygio, aptaisant šaltu asfaltu arba trinkelėmis .</text:span></text:span></text:p>
      <text:p text:style-name="P4"/>
      <text:p text:style-name="P1"><text:span text:style-name="Font_20_Style13"><text:span text:style-name="T35">Bendrieji techniniai reikalavimai</text:span></text:span></text:p>
      <text:p text:style-name="P1"><text:span text:style-name="T34"><text:s/><text:tab/></text:span><text:span text:style-name="T33">Perkamiems darbams </text:span><text:span text:style-name="T42"> taikomi </text:span><text:a xlink:type="simple" xlink:href="https://www.e-tar.lt/portal/lt/legalAct/TAR.4B60A8C9678B/asr" text:style-name="Internet_20_link" text:visited-style-name="Visited_20_Internet_20_Link"><text:span text:style-name="Internet_20_link"><text:span text:style-name="T43">Lietuvos Respublikos aplinkos ministro 2011 m. birželio 28 d. įsakymu Nr. D1-508 „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text:span></text:span></text:a><text:span text:style-name="T42"> nustatyti, </text:span><text:span text:style-name="T33">nepriklausomai nuo to, ar jie įtraukti į produktų sąrašą, <text:s/>aplinkos apsaugos vadybos sistemos reikalavimai pagal standartą LST EN ISO 14001 arba Europos Sąjungos aplinkosaugos vadybos ir audito sistemą (EMAS), ar kiti aplinkos apsaugos vadybos standartai, pagrįsti atitinkama</text:span><text:span text:style-name="T18">is Europos arba tarptautiniais standartais (kuriuos yra patvirtinusios sertifikavimo įstaigos, atitinkančios Europos Sąjungos teisės aktus arba tarptautinius sertifikavimo standartus), ar kitais rangovo pateiktais lygiaverčiais įrodymais; </text:span></text:p>
      <text:p text:style-name="P1"><text:span text:style-name="Font_20_Style13"><text:span text:style-name="T17"><text:s/><text:tab/>Darbai turi būti vykdomi laikantis statybos techninių reglamentų ir kitų galiojančių LR teisės aktų reikalavimų. Visi naudojami gaminiai ir medžiagos bei įrenginiai turi būti nauji, sertifikuoti Lie</text:span></text:span><text:soft-page-break/><text:span text:style-name="Font_20_Style13"><text:span text:style-name="T17">tuvoje arba ES šalyse, turėti atitikties sertifikatus. Darbų atlikimo vietoje Tiekėjas privalo laikytis darbų saugos, priešgaisrinės ir aplinkos apsaugos bei higienos taisyklių, užtikrinti objekte materialinių vertybių apsaugą, nepažeisti trečiųjų asmenų interesų, atsakyti už pažeidimus bei atlyginti dėl to atsiradusius nuostolius. </text:span></text:span></text:p>
      <text:p text:style-name="P43">Rangovas garantuoja Darbų kokybę bei paslėptų trūkumų/defektų nebuvimą. Darbų kokybė privalo atitikti Sutartyje ir jos prieduose nustatytus reikalavimus.</text:p>
      <text:p text:style-name="P42"><text:span text:style-name="Font_20_Style13"><text:span text:style-name="T17">Visiems atliktiems Darbams Rangovas suteikia, atitinkamiems Darbams, <text:s/>medžiagoms, įrengimams teisės aktuose nustatytą garantinį terminą. Garantinis laikotarpis pradedamas skaičiuoti nuo galutinio Darbų perdavimo–priėmimo akto pasirašymo dienos. Garantinis terminas statybos Darbams yra ne trumpesnis nei 5 (penkeri) metai, paslėptiems statinio elementams (konstrukcijoms, vamzdynams ir kt.) ir Darbams – ne trumpesnis nei 10 (dešimt) metų, o jeigu buvo nustatyta šiuose paslėptuose elementuose tyčia paslėptų defektų – ne trumpesnis nei 20 (dvidešimt) metų, įrengimų ir mechanizmų garantinis terminas – pagal gamintojo garantiją, bet ne trumpesnis, kaip 2 (dveji) metai. Rangovas už statinio sugriuvimą ar per garantinį terminą nustatytus defektus atsako įstatymų nustatyta tvarka</text:span></text:span></text:p>
      <text:p text:style-name="P1"><text:span text:style-name="T16"><text:tab/>Rangovai</text:span><text:span text:style-name="T13">, siekdami nustatyti savo galimybes, riziką, potencialias išlaidas, kurias užsakovas nenumatė pirkdamas darbus bei išsiaiškinti kitas aplinkybes svarbias rengiant pasiūlymą iki jo pateikimo gali būti susipažinę su objektu, atvykstant jo apžiūrėti į vietą. Vietos apžiūra <text:s/>vykdoma dalyvaujant perkančiosios organizacijos atstovui . Konkreti data ir laikas derinama telefonu su atsakingu Perkančios organizacijos darbuotoju. </text:span><text:span text:style-name="T14">Kontaktinis asmuo – Jelena Gordej, tel. 8700 65285, el. pašto adresas </text:span><text:a xlink:type="simple" xlink:href="mailto:jelena.gordej@policija.lt" text:style-name="Internet_20_link" text:visited-style-name="Visited_20_Internet_20_Link"><text:span text:style-name="Internet_20_link"><text:span text:style-name="T19">jelena.gordej</text:span></text:span></text:a><text:a xlink:type="simple" xlink:href="mailto:jelena.gordej@policija.lt" text:style-name="Internet_20_link" text:visited-style-name="Visited_20_Internet_20_Link"><text:span text:style-name="Internet_20_link"><text:span text:style-name="T19">@policija.lt</text:span></text:span></text:a><text:span text:style-name="T14">.</text:span></text:p>
      <text:p text:style-name="P3"><text:tab/></text:p>
      <text:p text:style-name="P1"><text:span text:style-name="Font_20_Style13"><text:span text:style-name="T11"><text:s text:c="5"/></text:span></text:span><text:span text:style-name="T16"><text:tab/>Su Rangovu atsiskaitoma už faktiškai atliktus Darbus per 30 (trisdešimt) kalendorinių dienų nuo Darbų perdavimo - <text:s/>priėmimo akto pasirašymo ir PVM sąskaitos faktūros per informacinę sistemą „E sąskaita“ gavimo dienos.</text:span></text:p>
      <text:p text:style-name="P5"/>
      <text:p text:style-name="P75"/>
      <text:p text:style-name="P45">Sutarties 3 priedas</text:p>
      <text:p text:style-name="P60"/>
      <text:p text:style-name="P53"><text:span text:style-name="T91">DARBŲ PERDAVIMO</text:span><text:span text:style-name="T129">-</text:span><text:span text:style-name="T91">PRIĖMIMO AKTAS</text:span></text:p>
      <text:p text:style-name="P53"><text:span text:style-name="T79">[Akto sudarymo vieta]</text:span><text:span text:style-name="T128">, ......... m. ............................... ........... d.</text:span></text:p>
      <text:p text:style-name="P57"/>
      <text:p text:style-name="P76"><text:span text:style-name="T79">[Rangovo pavadinimas]</text:span><text:span text:style-name="T128">, atstovaujama ......................................…....., veikiančio pagal ........................................................................................................., toliau vadinamas Rangovu, ir </text:span><text:span text:style-name="T79">[Užsakovo pavadinimas]</text:span><text:span text:style-name="T128">, atstovaujama ..........................................., veikiančio pagal ......................................................................................, toliau vadinamas Užsakovu (toliau kartu vadinamos Šalimis, o kiekviena atskirai – Šalimi), vadovaudamiesi Šalių sudaryta </text:span><text:span text:style-name="T79">[sutarties pavadinimas, sudarymo data]</text:span><text:span text:style-name="T128"> sutartimi (toliau – vadinama Sutartimi), bei papildomais susitarimais Nr. _________ , sudarė šį Darbų perdavimo-priėmimo aktą: </text:span></text:p>
      <text:p text:style-name="P58"/>
      <text:p text:style-name="P70"><text:span text:style-name="T128">1. Rangovas perduoda Užsakovui atliktus Darbus ...................................................... </text:span><text:span text:style-name="T79">[Darbų pavadinimas, sutampantis su Sutarties 2.1 punkte esančiu Darbų pavadinimu]</text:span><text:span text:style-name="T128">, o Užsakovas šiuos atliktus Darbus priima. </text:span></text:p>
      <text:p text:style-name="P70"><text:span text:style-name="T128">2. </text:span><text:span text:style-name="T73">Už atliktus Darbus Užsakovas įsipareigoja sumokėti Rangovui likusią....................... Eur (.................................................................................................... eurų) sumą Šalių sudarytoje S</text:span><text:span text:style-name="T128">utartyje nustatyta tvarka</text:span><text:span text:style-name="T73">.</text:span></text:p>
      <text:p text:style-name="P67"><text:span text:style-name="T128">[3. <text:tab/>Šalys patvirtina, kad Darbai yra atlikti pilnai ir tinkamai.</text:span><text:span text:style-name="T130"> </text:span><text:span text:style-name="T128">Užsakovas neturi Rangovui pretenzijų dėl atliktų Darbų kokybės.] </text:span></text:p>
      <text:p text:style-name="P67"><text:span text:style-name="T128">[3. <text:tab/>Šalys patvirtina, kad Darbai yra atlikti pilnai ir tinkamai, išskyrus defektus, kurie neturės esminės įtakos naudojant Darbus pagal paskirtį. Defektų sąrašas pridedamas. Defektai turi būti pašalinti per </text:span><text:span text:style-name="T79">[nurodyti dienų skaičių, ne ilgesnį, nei 28 dienos] </text:span><text:span text:style-name="T128">dienų po šio Darbų perdavimo-priėmimo akto pasirašymo dienos.] </text:span></text:p>
      <text:p text:style-name="P68"/>
      <text:p text:style-name="P69">[Pasirenkama pagal situaciją] </text:p>
      <text:p text:style-name="P68"/>
      <text:p text:style-name="P71">4. Šis aktas sudarytas dviem egzemplioriais, kurie abu turi vienodą teisinę galią. Vienas egzempliorius pateikiamas Rangovui, kitas lieka Užsakovui. </text:p>
      <text:p text:style-name="P8"/>
      <table:table table:name="Table2" table:style-name="Table2">
        <table:table-column table:style-name="Table2.A"/>
        <table:table-column table:style-name="Table2.B"/>
        <table:table-row table:style-name="Table2.1">
          <table:table-cell table:style-name="Table2.A1" office:value-type="string">
            <text:p text:style-name="P61">Rangovas</text:p>
          </table:table-cell>
          <table:table-cell table:style-name="Table2.A1" office:value-type="string">
            <text:p text:style-name="P61">Užsakovas</text:p>
          </table:table-cell>
        </table:table-row>
        <table:table-row table:style-name="Table2.1">
          <table:table-cell table:style-name="Table2.A1" office:value-type="string">
            <text:p text:style-name="P59">[Pavadinimas] </text:p>
          </table:table-cell>
          <table:table-cell table:style-name="Table2.A1" office:value-type="string">
            <text:p text:style-name="P59">[Pavadinimas]</text:p>
          </table:table-cell>
        </table:table-row>
        <table:table-row table:style-name="Table2.1">
          <table:table-cell table:style-name="Table2.A1" office:value-type="string">
            <text:p text:style-name="P59">[Buveinės adresas]</text:p>
          </table:table-cell>
          <table:table-cell table:style-name="Table2.A1" office:value-type="string">
            <text:p text:style-name="P59">[Buveinės adresas]</text:p>
          </table:table-cell>
        </table:table-row>
        <table:table-row table:style-name="Table2.1">
          <table:table-cell table:style-name="Table2.A1" office:value-type="string">
            <text:p text:style-name="P59">[Telefonas, faksas]</text:p>
          </table:table-cell>
          <table:table-cell table:style-name="Table2.A1" office:value-type="string">
            <text:p text:style-name="P59">[Telefonas, faksas]</text:p>
          </table:table-cell>
        </table:table-row>
        <table:table-row table:style-name="Table2.1">
          <table:table-cell table:style-name="Table2.A1" office:value-type="string">
            <text:p text:style-name="P59">[Įmonės kodas]</text:p>
          </table:table-cell>
          <table:table-cell table:style-name="Table2.A1" office:value-type="string">
            <text:p text:style-name="P59">[Įmonės kodas]</text:p>
          </table:table-cell>
        </table:table-row>
        <table:table-row table:style-name="Table2.1">
          <table:table-cell table:style-name="Table2.A1" office:value-type="string">
            <text:p text:style-name="P59">[PVM mokėtojo kodas]</text:p>
          </table:table-cell>
          <table:table-cell table:style-name="Table2.A1" office:value-type="string">
            <text:p text:style-name="P59">[PVM mokėtojo kodas]</text:p>
          </table:table-cell>
        </table:table-row>
        <table:table-row table:style-name="Table2.1">
          <table:table-cell table:style-name="Table2.A1" office:value-type="string">
            <text:p text:style-name="P77"/>
          </table:table-cell>
          <table:table-cell table:style-name="Table2.A1" office:value-type="string">
            <text:p text:style-name="P77"/>
          </table:table-cell>
        </table:table-row>
        <table:table-row table:style-name="Table2.1">
          <table:table-cell table:style-name="Table2.A1" office:value-type="string">
            <text:p text:style-name="P59">______________________________</text:p>
            <text:p text:style-name="P59">Parašas</text:p>
            <text:p text:style-name="P59">[Pareigos, vardas ir pavardė]</text:p>
          </table:table-cell>
          <table:table-cell table:style-name="Table2.A1" office:value-type="string">
            <text:p text:style-name="P59">______________________________</text:p>
            <text:p text:style-name="P59">Parašas</text:p>
            <text:p text:style-name="P59">[Pareigos, vardas ir pavardė]</text:p>
          </table:table-cell>
        </table:table-row>
        <table:table-row table:style-name="Table2.1">
          <table:table-cell table:style-name="Table2.A1" office:value-type="string">
            <text:p text:style-name="P77"/>
          </table:table-cell>
          <table:table-cell table:style-name="Table2.A1" office:value-type="string">
            <text:p text:style-name="P77"/>
          </table:table-cell>
        </table:table-row>
      </table:table>
      <text:p text:style-name="P66"/>
      <text:p text:style-name="P48"><text:bookmark-end text:name="_GoBack"/><text:bookmark-end text:name="__DdeLink__9334_3895000674"/><text:bookmark-end text:name="__DdeLink__46285_64094693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imes New Roman1" svg:font-family="'Times New Roman'" style:font-family-generic="swiss" style:font-pitch="variable"/>
    <style:font-face style:name="0" svg:font-family="0"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ilius3" style:family="paragraph" style:parent-style-name="Standard" style:default-outline-level="">
      <style:paragraph-properties fo:margin-top="0.353cm" fo:margin-bottom="0cm" style:contextual-spacing="false" fo:text-align="justify" style:justify-single-word="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language-complex="ar" style:country-complex="SA"/>
    </style:style>
    <style:style style:name="LO-Normal"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a" loext:opacity="100%" style:font-name="Calibri" fo:font-family="Calibri" style:font-family-generic="roman" style:font-pitch="variable" fo:font-size="11pt" fo:language="lt" fo:country="LT" style:letter-kerning="false" style:font-name-asian="0" style:font-family-asian="0"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top="0cm" fo:margin-bottom="0cm" style:contextual-spacing="false" fo:line-height="0.423cm"/>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ar" style:country-asian="SA" style:font-size-complex="9pt"/>
    </style:style>
    <style:style style:name="annotation_20_subject" style:display-name="annotation subject" style:family="paragraph" style:default-outline-level="">
      <style:paragraph-properties fo:line-height="0.423cm"/>
      <style:text-properties fo:font-size="10pt" fo:font-weight="bold" style:font-size-asian="10pt" style:font-weight-asian="bold"/>
    </style:style>
    <style:style style:name="annotation_20_text" style:display-name="annotation text" style:family="paragraph" style:parent-style-name="Standard" style:default-outline-level="">
      <style:paragraph-properties fo:line-height="0.423cm"/>
      <style:text-properties fo:font-size="10pt" style:font-size-asian="10pt"/>
    </style:style>
    <style:style style:name="Body_20_Text1" style:display-name="Body Text1"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writing-mode="lr-tb"/>
      <style:text-properties fo:color="#00000a" loext:opacity="100%" style:font-name="TimesLT" fo:font-family="TimesLT" style:font-family-generic="roman" style:font-pitch="variable" fo:font-size="11pt" fo:language="en" fo:country="US" style:letter-kerning="false" style:font-name-asian="Times New Roman2"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caption" style:family="paragraph" style:parent-style-name="Standard" style:default-outline-level="">
      <style:paragraph-properties fo:margin-top="0.212cm" fo:margin-bottom="0.212cm" style:contextual-spacing="false"/>
      <style:text-properties fo:font-style="italic" style:font-name-asian="FreeSans" style:font-family-asian="FreeSans" style:font-family-generic-asian="system" style:font-pitch-asian="variable" style:language-asian="ar" style:country-asian="SA" style:font-style-asian="italic" style:font-style-complex="italic"/>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lt" fo:country="LT" style:font-name-asian="Calibri1" style:font-family-asian="Calibri" style:font-family-generic-asian="system" style:font-pitch-asian="variable" style:font-size-asian="10pt" style:language-asian="lt" style:country-asian="LT" style:font-name-complex="Times New Roman2" style:font-family-complex="'Times New Roman'" style:font-family-generic-complex="system" style:font-pitch-complex="variable" style:font-size-complex="10pt" style:language-complex="ar" style:country-complex="SA"/>
    </style:style>
    <style:style style:name="Default_20_style" style:display-name="Default style" style:family="paragraph" style:parent-style-name="Standard">
      <style:paragraph-properties fo:margin-top="0cm" fo:margin-bottom="0cm" style:contextual-spacing="false" fo:line-height="100%"/>
      <style:text-properties style:font-name="Times New Roman" fo:font-family="'Times New Roman'" style:font-family-generic="roman" style:font-pitch="variable"/>
    </style:style>
    <style:style style:name="LO-Normal3"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lt" fo:country="L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font-size-complex="10pt"/>
    </style:style>
    <style:style style:name="LO-Norma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a" loext:opacity="100%" style:font-name="Calibri" fo:font-family="Calibri" style:font-family-generic="roman" style:font-pitch="variable" fo:font-size="11pt" fo:language="lt" fo:country="LT" style:letter-kerning="false" style:font-name-asian="Mangal" style:font-family-asian="Mangal"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Footer_20_Char" style:display-name="Footer Char" style:family="text">
      <style:text-properties fo:font-size="11pt" style:font-size-asian="11pt"/>
    </style:style>
    <style:style style:name="Header_20_Char" style:display-name="Header Char" style:family="text">
      <style:text-properties fo:font-size="11pt" style:font-size-asian="11pt"/>
    </style:style>
    <style:style style:name="Balloon_20_Text_20_Char" style:display-name="Balloon Text Char"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Comment_20_Subject_20_Char" style:display-name="Comment Subject Char" style:family="text">
      <style:text-properties fo:font-size="10pt" fo:font-weight="bold" style:font-size-asian="10pt" style:font-weight-asian="bold"/>
    </style:style>
    <style:style style:name="Comment_20_Text_20_Char" style:display-name="Comment Text Char" style:family="text">
      <style:text-properties fo:font-size="10pt" style:font-size-asian="10pt"/>
    </style:style>
    <style:style style:name="annotation_20_reference" style:display-name="annotation reference" style:family="text">
      <style:text-properties fo:font-size="8pt" style:font-size-asian="8pt"/>
    </style:style>
    <style:style style:name="Default_20_Paragraph_20_Font" style:display-name="Default Paragraph Font" style:family="text"/>
    <style:style style:name="ListLabel_20_1" style:display-name="ListLabel 1" style:family="text">
      <style:text-properties style:font-name="Times New Roman1" fo:font-family="'Times New Roman'" style:font-family-generic="swiss" style:font-pitch="variable" fo:font-size="12pt" fo:font-weight="bold" style:font-name-asian="Times New Roman1" style:font-family-asian="'Times New Roman'" style:font-family-generic-asian="swiss"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asian="Times New Roman1" style:font-family-asian="'Times New Roman'" style:font-family-generic-asian="swiss" style:font-pitch-asian="variable" style:font-name-complex="Times New Roman" style:font-family-complex="'Times New Roman'" style:font-family-generic-complex="roman" style:font-pitch-complex="variable"/>
    </style:style>
    <style:style style:name="ListLabel_20_4" style:display-name="ListLabel 4" style:family="text">
      <style:text-properties style:font-name-asian="Times New Roman1" style:font-family-asian="'Times New Roman'" style:font-family-generic-asian="swiss" style:font-pitch-asian="variable" style:font-name-complex="Times New Roman" style:font-family-complex="'Times New Roman'" style:font-family-generic-complex="roman" style:font-pitch-complex="variable"/>
    </style:style>
    <style:style style:name="ListLabel_20_5" style:display-name="ListLabel 5" style:family="text">
      <style:text-properties style:font-name-asian="Times New Roman1" style:font-family-asian="'Times New Roman'" style:font-family-generic-asian="swiss" style:font-pitch-asian="variable" style:font-name-complex="Times New Roman" style:font-family-complex="'Times New Roman'" style:font-family-generic-complex="roman" style:font-pitch-complex="variable"/>
    </style:style>
    <style:style style:name="ListLabel_20_6" style:display-name="ListLabel 6" style:family="text">
      <style:text-properties style:font-name-asian="Times New Roman1" style:font-family-asian="'Times New Roman'" style:font-family-generic-asian="swiss" style:font-pitch-asian="variable" style:font-name-complex="Times New Roman" style:font-family-complex="'Times New Roman'" style:font-family-generic-complex="roman" style:font-pitch-complex="variable"/>
    </style:style>
    <style:style style:name="ListLabel_20_7" style:display-name="ListLabel 7" style:family="text">
      <style:text-properties style:font-name-asian="Times New Roman1" style:font-family-asian="'Times New Roman'" style:font-family-generic-asian="swiss" style:font-pitch-asian="variable" style:font-name-complex="Times New Roman" style:font-family-complex="'Times New Roman'" style:font-family-generic-complex="roman" style:font-pitch-complex="variable"/>
    </style:style>
    <style:style style:name="ListLabel_20_8" style:display-name="ListLabel 8" style:family="text">
      <style:text-properties style:font-name-asian="Times New Roman1" style:font-family-asian="'Times New Roman'" style:font-family-generic-asian="swiss" style:font-pitch-asian="variable" style:font-name-complex="Times New Roman" style:font-family-complex="'Times New Roman'" style:font-family-generic-complex="roman" style:font-pitch-complex="variable"/>
    </style:style>
    <style:style style:name="ListLabel_20_9" style:display-name="ListLabel 9" style:family="text">
      <style:text-properties style:font-name-asian="Times New Roman1" style:font-family-asian="'Times New Roman'" style:font-family-generic-asian="swiss" style:font-pitch-asian="variable" style:font-name-complex="Times New Roman" style:font-family-complex="'Times New Roman'" style:font-family-generic-complex="roman" style:font-pitch-complex="variable"/>
    </style:style>
    <style:style style:name="Font_20_Style13" style:display-name="Font Style13" style:family="text">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Body_20_text_5f_" style:display-name="Body text_" style:family="text">
      <style:text-properties style:font-name="Times New Roman" fo:font-family="'Times New Roman'" style:font-family-generic="roman" style:font-pitch="variable" fo:font-size="10.5pt" style:text-underline-style="none" style:font-name-asian="Times New Roman2" style:font-family-asian="'Times New Roman'" style:font-family-generic-asian="system" style:font-pitch-asian="variable" style:font-size-asian="10.5pt" style:font-size-complex="10.5pt"/>
    </style:style>
    <style:style style:name="Numatytasis_20_pastraipos_20_šriftas" style:display-name="Numatytasis pastraipos šrifta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editing-duration>PT3H51M7S</meta:editing-duration>
    <meta:editing-cycles>85</meta:editing-cycles>
    <dc:date>2022-06-23T09:27:18.008000000</dc:date>
    <meta:initial-creator>Work</meta:initial-creator>
    <meta:creation-date>2022-06-17T08:08:00</meta:creation-date>
    <meta:document-statistic meta:table-count="2" meta:image-count="0" meta:object-count="0" meta:page-count="14" meta:paragraph-count="275" meta:word-count="5895" meta:character-count="48220" meta:non-whitespace-character-count="42334"/>
  </office:meta>
</office:document-meta>
</file>