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99cm"/>
    </style:style>
    <style:style style:name="co2" style:family="table-column">
      <style:table-column-properties fo:break-before="auto" style:column-width="6.528cm"/>
    </style:style>
    <style:style style:name="co3" style:family="table-column">
      <style:table-column-properties fo:break-before="auto" style:column-width="1.707cm"/>
    </style:style>
    <style:style style:name="co4" style:family="table-column">
      <style:table-column-properties fo:break-before="auto" style:column-width="2.307cm"/>
    </style:style>
    <style:style style:name="co5" style:family="table-column">
      <style:table-column-properties fo:break-before="auto" style:column-width="3.237cm"/>
    </style:style>
    <style:style style:name="co6" style:family="table-column">
      <style:table-column-properties fo:break-before="auto" style:column-width="3.011cm"/>
    </style:style>
    <style:style style:name="co7" style:family="table-column">
      <style:table-column-properties fo:break-before="auto" style:column-width="2.14cm"/>
    </style:style>
    <style:style style:name="co8" style:family="table-column">
      <style:table-column-properties fo:break-before="auto" style:column-width="2.335cm"/>
    </style:style>
    <style:style style:name="co9" style:family="table-column">
      <style:table-column-properties fo:break-before="auto" style:column-width="2.448cm"/>
    </style:style>
    <style:style style:name="ro1" style:family="table-row">
      <style:table-row-properties style:row-height="0.538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623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0.499cm" fo:break-before="auto" style:use-optimal-row-height="true"/>
    </style:style>
    <style:style style:name="ro6" style:family="table-row">
      <style:table-row-properties style:row-height="0.529cm" fo:break-before="auto" style:use-optimal-row-height="false"/>
    </style:style>
    <style:style style:name="ro7" style:family="table-row">
      <style:table-row-properties style:row-height="0.947cm" fo:break-before="auto" style:use-optimal-row-height="true"/>
    </style:style>
    <style:style style:name="ro8" style:family="table-row">
      <style:table-row-properties style:row-height="16.164cm" fo:break-before="auto" style:use-optimal-row-height="true"/>
    </style:style>
    <style:style style:name="ro9" style:family="table-row">
      <style:table-row-properties style:row-height="0.552cm" fo:break-before="auto" style:use-optimal-row-height="true"/>
    </style:style>
    <style:style style:name="ro10" style:family="table-row">
      <style:table-row-properties style:row-height="24.589cm" fo:break-before="auto" style:use-optimal-row-height="true"/>
    </style:style>
    <style:style style:name="ro11" style:family="table-row">
      <style:table-row-properties style:row-height="2.29cm" fo:break-before="auto" style:use-optimal-row-height="true"/>
    </style:style>
    <style:style style:name="ro12" style:family="table-row">
      <style:table-row-properties style:row-height="3.632cm" fo:break-before="auto" style:use-optimal-row-height="true"/>
    </style:style>
    <style:style style:name="ro13" style:family="table-row">
      <style:table-row-properties style:row-height="41.7cm" fo:break-before="auto" style:use-optimal-row-height="true"/>
    </style:style>
    <style:style style:name="ro14" style:family="table-row">
      <style:table-row-properties style:row-height="1.842cm" fo:break-before="auto" style:use-optimal-row-height="true"/>
    </style:style>
    <style:style style:name="ro15" style:family="table-row">
      <style:table-row-properties style:row-height="1.053cm" fo:break-before="auto" style:use-optimal-row-height="true"/>
    </style:style>
    <style:style style:name="ro16" style:family="table-row">
      <style:table-row-properties style:row-height="16.471cm" fo:break-before="auto" style:use-optimal-row-height="true"/>
    </style:style>
    <style:style style:name="ro17" style:family="table-row">
      <style:table-row-properties style:row-height="34.276cm" fo:break-before="auto" style:use-optimal-row-height="true"/>
    </style:style>
    <style:style style:name="ro18" style:family="table-row">
      <style:table-row-properties style:row-height="1.316cm" fo:break-before="auto" style:use-optimal-row-height="true"/>
    </style:style>
    <style:style style:name="ro19" style:family="table-row">
      <style:table-row-properties style:row-height="1.737cm" fo:break-before="auto" style:use-optimal-row-height="true"/>
    </style:style>
    <style:style style:name="ro20" style:family="table-row">
      <style:table-row-properties style:row-height="0.556cm" fo:break-before="auto" style:use-optimal-row-height="false"/>
    </style:style>
    <style:style style:name="ro21" style:family="table-row">
      <style:table-row-properties style:row-height="3.21cm" fo:break-before="auto" style:use-optimal-row-height="true"/>
    </style:style>
    <style:style style:name="ro22" style:family="table-row">
      <style:table-row-properties style:row-height="43.806cm" fo:break-before="auto" style:use-optimal-row-height="true"/>
    </style:style>
    <style:style style:name="ro23" style:family="table-row">
      <style:table-row-properties style:row-height="40.464cm" fo:break-before="auto" style:use-optimal-row-height="true"/>
    </style:style>
    <style:style style:name="ro24" style:family="table-row">
      <style:table-row-properties style:row-height="4.974cm" fo:break-before="auto" style:use-optimal-row-height="true"/>
    </style:style>
    <style:style style:name="ro25" style:family="table-row">
      <style:table-row-properties style:row-height="6.765cm" fo:break-before="auto" style:use-optimal-row-height="true"/>
    </style:style>
    <style:style style:name="ro26" style:family="table-row">
      <style:table-row-properties style:row-height="19.56cm" fo:break-before="auto" style:use-optimal-row-height="true"/>
    </style:style>
    <style:style style:name="ro27" style:family="table-row">
      <style:table-row-properties style:row-height="7.318cm" fo:break-before="auto" style:use-optimal-row-height="true"/>
    </style:style>
    <style:style style:name="ro28" style:family="table-row">
      <style:table-row-properties style:row-height="5.186cm" fo:break-before="auto" style:use-optimal-row-height="true"/>
    </style:style>
    <style:style style:name="ro29" style:family="table-row">
      <style:table-row-properties style:row-height="9.555cm" fo:break-before="auto" style:use-optimal-row-height="true"/>
    </style:style>
    <style:style style:name="ro30" style:family="table-row">
      <style:table-row-properties style:row-height="2.053cm" fo:break-before="auto" style:use-optimal-row-height="true"/>
    </style:style>
    <style:style style:name="ro31" style:family="table-row">
      <style:table-row-properties style:row-height="1.552cm" fo:break-before="auto" style:use-optimal-row-height="true"/>
    </style:style>
    <style:style style:name="ro32" style:family="table-row">
      <style:table-row-properties style:row-height="2.552cm" fo:break-before="auto" style:use-optimal-row-height="true"/>
    </style:style>
    <style:style style:name="ro33" style:family="table-row">
      <style:table-row-properties style:row-height="6.054cm" fo:break-before="auto" style:use-optimal-row-height="true"/>
    </style:style>
    <style:style style:name="ro34" style:family="table-row">
      <style:table-row-properties style:row-height="3.053cm" fo:break-before="auto" style:use-optimal-row-height="true"/>
    </style:style>
    <style:style style:name="ro35" style:family="table-row">
      <style:table-row-properties style:row-height="20.191cm" fo:break-before="auto" style:use-optimal-row-height="true"/>
    </style:style>
    <style:style style:name="ro36" style:family="table-row">
      <style:table-row-properties style:row-height="0.841cm" fo:break-before="auto" style:use-optimal-row-height="true"/>
    </style:style>
    <style:style style:name="ro37" style:family="table-row">
      <style:table-row-properties style:row-height="16.242cm" fo:break-before="auto" style:use-optimal-row-height="true"/>
    </style:style>
    <style:style style:name="ro38" style:family="table-row">
      <style:table-row-properties style:row-height="4.554cm" fo:break-before="auto" style:use-optimal-row-height="true"/>
    </style:style>
    <style:style style:name="ro39" style:family="table-row">
      <style:table-row-properties style:row-height="4.053cm" fo:break-before="auto" style:use-optimal-row-height="true"/>
    </style:style>
    <style:style style:name="ro40" style:family="table-row">
      <style:table-row-properties style:row-height="0.582cm" fo:break-before="auto" style:use-optimal-row-height="false"/>
    </style:style>
    <style:style style:name="ro41" style:family="table-row">
      <style:table-row-properties style:row-height="5.554cm" fo:break-before="auto" style:use-optimal-row-height="true"/>
    </style:style>
    <style:style style:name="ta1" style:family="table" style:master-page-name="PageStyle_5f_Sheet1">
      <style:table-properties table:display="true" style:writing-mode="lr-tb"/>
    </style:style>
    <number:number-style style:name="N8002" number:language="lt" number:country="LT">
      <number:number number:decimal-places="2" number:min-integer-digits="1"/>
    </number:number-style>
    <number:percentage-style style:name="N8010" number:language="lt" number:country="LT">
      <number:number number:decimal-places="0" number:min-integer-digits="1"/>
      <number:text> %</number:text>
    </number:percentage-style>
    <number:text-style style:name="N8100" number:language="lt" number:country="LT">
      <number:text-content/>
    </number:text-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Excel_20_Built-in_20_Normal" style:data-style-name="N8100">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Excel_20_Built-in_20_Normal" style:data-style-name="N8100">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Excel_20_Built-in_20_Normal" style:data-style-name="N8100">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Excel_20_Built-in_20_Normal" style:data-style-name="N8100">
      <style:table-cell-properties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Excel_20_Built-in_20_Normal">
      <style:table-cell-properties style:diagonal-bl-tr="none" style:diagonal-tl-br="none" style:text-align-source="value-type" style:repeat-content="false" fo:wrap-option="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Excel_20_Built-in_20_Normal" style:data-style-name="N8100">
      <style:table-cell-properties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Excel_20_Built-in_20_Normal" style:data-style-name="N8100">
      <style:table-cell-properties style:diagonal-bl-tr="none" style:diagonal-tl-br="none" style:text-align-source="value-type" style:repeat-content="false" fo:wrap-option="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Excel_20_Built-in_20_Normal" style:data-style-name="N8100">
      <style:table-cell-properties fo:border-bottom="none"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Excel_20_Built-in_20_Normal" style:data-style-name="N8100">
      <style:table-cell-properties fo:border-bottom="0.088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Excel_20_Built-in_20_Normal" style:data-style-name="N8100">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Excel_20_Built-in_20_Normal" style:data-style-name="N8100">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Excel_20_Built-in_20_Normal" style:data-style-name="N8100"/>
    <style:style style:name="ce2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1"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Excel_20_Built-in_20_Normal">
      <style:table-cell-properties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Excel_20_Built-in_20_Normal">
      <style:table-cell-properties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Excel_20_Built-in_20_Normal">
      <style:table-cell-properties fo:border-bottom="0.088cm solid #000000"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Excel_20_Built-in_20_Normal">
      <style:table-cell-properties fo:border-bottom="non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Excel_20_Built-in_20_Normal">
      <style:table-cell-properties fo:border-bottom="non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Excel_20_Built-in_20_Normal">
      <style:table-cell-properties fo:border-bottom="non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Excel_20_Built-in_20_Normal">
      <style:table-cell-properties fo:border-bottom="non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top"/>
      <style:paragraph-properties fo:margin-left="0cm" style:writing-mode="page"/>
    </style:style>
    <style:style style:name="ce43" style:family="table-cell" style:parent-style-name="Excel_20_Built-in_20_Normal">
      <style:table-cell-properties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top"/>
      <style:paragraph-properties fo:margin-left="0cm" style:writing-mode="page"/>
    </style:style>
    <style:style style:name="ce44" style:family="table-cell" style:parent-style-name="Excel_20_Built-in_20_Normal">
      <style:table-cell-properties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Excel_20_Built-in_20_Normal">
      <style:table-cell-properties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Excel_20_Built-in_20_Normal">
      <style:table-cell-properties style:diagonal-bl-tr="none" style:diagonal-tl-br="none" style:text-align-source="value-type" style:repeat-content="false" fo:wrap-option="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Excel_20_Built-in_20_Normal">
      <style:table-cell-properties fo:border-bottom="none"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Excel_20_Built-in_20_Normal">
      <style:table-cell-properties fo:border-bottom="0.088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Excel_20_Built-in_20_Normal">
      <style:table-cell-properties style:diagonal-bl-tr="none" style:diagonal-tl-br="none" style:text-align-source="value-type" style:repeat-content="false" fo:wrap-option="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Excel_20_Built-in_20_Normal">
      <style:table-cell-properties fo:border-bottom="0.088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20_Built-in_20_Normal">
      <style:table-cell-properties fo:border-bottom="none"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b05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Excel_20_Built-in_20_Normal">
      <style:table-cell-properties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Excel_20_Built-in_20_Normal" style:data-style-name="N8002">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Excel_20_Built-in_20_Normal" style:data-style-name="N8010">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Excel_20_Built-in_20_Normal">
      <style:table-cell-properties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Excel_20_Built-in_20_Normal">
      <style:table-cell-properties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Excel_20_Built-in_20_Normal">
      <style:table-cell-properties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Excel_20_Built-in_20_Normal">
      <style:table-cell-properties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fo:color="#00b05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Excel_20_Built-in_20_Normal">
      <style:table-cell-properties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fo:color="#000000" style:text-outline="false" style:text-line-through-style="none" style:text-position="0% 100%"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3"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6" style:family="text">
      <style:text-properties fo:color="#000000"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7" style:family="text">
      <style:text-properties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int="false">
        <office:forms form:automatic-focus="false" form:apply-design-mode="false"/>
        <table:table-column table:style-name="co1" table:default-cell-style-name="ce19"/>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3" table:number-columns-repeated="1015" table:default-cell-style-name="Excel_20_Built-in_20_Normal"/>
        <table:table-row table:style-name="ro1">
          <table:table-cell table:style-name="ce1" table:number-columns-spanned="9" table:number-rows-spanned="1"/>
          <table:covered-table-cell table:number-columns-repeated="8" table:style-name="ce20"/>
          <table:table-cell table:number-columns-repeated="1015"/>
        </table:table-row>
        <table:table-row table:style-name="ro2">
          <table:table-cell table:style-name="ce2" table:number-columns-spanned="9" table:number-rows-spanned="1"/>
          <table:covered-table-cell table:number-columns-repeated="8" table:style-name="ce21"/>
          <table:table-cell table:number-columns-repeated="1015"/>
        </table:table-row>
        <table:table-row table:style-name="ro2">
          <table:table-cell table:style-name="ce3" office:value-type="string" table:number-columns-spanned="9" table:number-rows-spanned="1">
            <text:p><text:s/>Priedas Nr. 1</text:p>
          </table:table-cell>
          <table:covered-table-cell table:number-columns-repeated="8" table:style-name="ce22"/>
          <table:table-cell table:number-columns-repeated="1015"/>
        </table:table-row>
        <table:table-row table:style-name="ro2">
          <table:table-cell table:style-name="ce4" table:number-columns-spanned="9" table:number-rows-spanned="1"/>
          <table:covered-table-cell table:number-columns-repeated="8" table:style-name="ce23"/>
          <table:table-cell table:number-columns-repeated="1015"/>
        </table:table-row>
        <table:table-row table:style-name="ro3">
          <table:table-cell table:style-name="ce5" office:value-type="string" table:number-columns-spanned="9" table:number-rows-spanned="1">
            <text:p>Techninė specifikacija</text:p>
          </table:table-cell>
          <table:covered-table-cell table:number-columns-repeated="8" table:style-name="ce24"/>
          <table:table-cell table:number-columns-repeated="1015"/>
        </table:table-row>
        <table:table-row table:style-name="ro2">
          <table:table-cell table:style-name="ce6" table:number-columns-spanned="9" table:number-rows-spanned="1"/>
          <table:covered-table-cell table:number-columns-repeated="8" table:style-name="ce25"/>
          <table:table-cell table:number-columns-repeated="1015"/>
        </table:table-row>
        <table:table-row table:style-name="ro4">
          <table:table-cell table:style-name="ce7" office:value-type="string">
            <text:p>Eil. Nr.</text:p>
          </table:table-cell>
          <table:table-cell table:style-name="ce26" office:value-type="string">
            <text:p>Prekės pavadinimas</text:p>
          </table:table-cell>
          <table:table-cell table:style-name="ce9" office:value-type="string">
            <text:p>Mato vnt.</text:p>
          </table:table-cell>
          <table:table-cell table:style-name="ce26" office:value-type="string">
            <text:p>Planuojamas kiekis metams</text:p>
          </table:table-cell>
          <table:table-cell table:style-name="ce26" office:value-type="string">
            <text:p>Gamintojas</text:p>
          </table:table-cell>
          <table:table-cell table:style-name="ce26" office:value-type="string">
            <text:p>Vieneto kaina be PVM</text:p>
          </table:table-cell>
          <table:table-cell table:style-name="ce26" office:value-type="string">
            <text:p>PVM dydis</text:p>
          </table:table-cell>
          <table:table-cell table:style-name="ce26" office:value-type="string">
            <text:p>Vieneto kaina su PVM</text:p>
          </table:table-cell>
          <table:table-cell table:style-name="ce26" office:value-type="string">
            <text:p>Bendra <text:s/>suma su PVM</text:p>
          </table:table-cell>
          <table:table-cell table:number-columns-repeated="1015"/>
        </table:table-row>
        <table:table-row table:style-name="ro5" table:visibility="collapse">
          <table:table-cell table:style-name="ce7" office:value-type="string">
            <text:p>1.</text:p>
          </table:table-cell>
          <table:table-cell table:style-name="ce9" office:value-type="string">
            <text:p>Vata:</text:p>
          </table:table-cell>
          <table:table-cell table:style-name="ce27" table:number-columns-repeated="7"/>
          <table:table-cell table:number-columns-repeated="1015"/>
        </table:table-row>
        <table:table-row table:style-name="ro1" table:visibility="collapse">
          <table:table-cell table:style-name="ce8" office:value-type="string">
            <text:p>1.1</text:p>
          </table:table-cell>
          <table:table-cell table:style-name="ce27" office:value-type="string">
            <text:p>Vata med. ne mažiau 100 g lankstyta</text:p>
          </table:table-cell>
          <table:table-cell table:style-name="ce27" office:value-type="string">
            <text:p>Pak.</text:p>
          </table:table-cell>
          <table:table-cell table:style-name="ce27" office:value-type="float" office:value="800">
            <text:p>800</text:p>
          </table:table-cell>
          <table:table-cell table:style-name="ce28" table:number-columns-repeated="3"/>
          <table:table-cell table:style-name="ce27" table:number-columns-repeated="2"/>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5" table:visibility="collapse">
          <table:table-cell table:style-name="ce7" office:value-type="string">
            <text:p>2.</text:p>
          </table:table-cell>
          <table:table-cell table:style-name="ce9" office:value-type="string">
            <text:p>Aligninas:</text:p>
          </table:table-cell>
          <table:table-cell table:style-name="ce27" table:number-columns-repeated="7"/>
          <table:table-cell table:number-columns-repeated="1015"/>
        </table:table-row>
        <table:table-row table:style-name="ro5" table:visibility="collapse">
          <table:table-cell table:style-name="ce8" office:value-type="string">
            <text:p>2.1</text:p>
          </table:table-cell>
          <table:table-cell table:style-name="ce27" office:value-type="string">
            <text:p>Aligninas iki 5kg</text:p>
          </table:table-cell>
          <table:table-cell table:style-name="ce27" office:value-type="string">
            <text:p>Pak.</text:p>
          </table:table-cell>
          <table:table-cell table:style-name="ce27" office:value-type="float" office:value="20">
            <text:p>20</text:p>
          </table:table-cell>
          <table:table-cell table:style-name="ce27" table:number-columns-repeated="5"/>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5" table:visibility="collapse">
          <table:table-cell table:style-name="ce7" office:value-type="string">
            <text:p>3.</text:p>
          </table:table-cell>
          <table:table-cell table:style-name="ce9" office:value-type="string">
            <text:p>Tvarsčiai:</text:p>
          </table:table-cell>
          <table:table-cell table:style-name="ce27" table:number-columns-repeated="7"/>
          <table:table-cell table:number-columns-repeated="1015"/>
        </table:table-row>
        <table:table-row table:style-name="ro1" table:visibility="collapse">
          <table:table-cell table:style-name="ce8" office:value-type="string">
            <text:p>3.1.</text:p>
          </table:table-cell>
          <table:table-cell table:style-name="ce27" office:value-type="string">
            <text:p>Tvarsčiai med. 5m x10cm (±2cm)</text:p>
          </table:table-cell>
          <table:table-cell table:style-name="ce27" office:value-type="string">
            <text:p>Vnt.</text:p>
          </table:table-cell>
          <table:table-cell table:style-name="ce27" office:value-type="float" office:value="9200">
            <text:p>9200</text:p>
          </table:table-cell>
          <table:table-cell table:style-name="ce28" table:number-columns-repeated="3"/>
          <table:table-cell table:style-name="ce27" table:number-columns-repeated="2"/>
          <table:table-cell table:number-columns-repeated="1015"/>
        </table:table-row>
        <table:table-row table:style-name="ro1" table:visibility="collapse">
          <table:table-cell table:style-name="ce8" office:value-type="string">
            <text:p>3.2.</text:p>
          </table:table-cell>
          <table:table-cell table:style-name="ce27" office:value-type="string">
            <text:p>Tvarsčiai med. 7m x14cm (±2cm)</text:p>
          </table:table-cell>
          <table:table-cell table:style-name="ce27" office:value-type="string">
            <text:p>Vnt.</text:p>
          </table:table-cell>
          <table:table-cell table:style-name="ce27" office:value-type="float" office:value="3000">
            <text:p>3000</text:p>
          </table:table-cell>
          <table:table-cell table:style-name="ce28" table:number-columns-repeated="3"/>
          <table:table-cell table:style-name="ce27" table:number-columns-repeated="2"/>
          <table:table-cell table:number-columns-repeated="1015"/>
        </table:table-row>
        <table:table-row table:style-name="ro7" table:visibility="collapse">
          <table:table-cell table:style-name="ce8" office:value-type="string">
            <text:p>3.3.</text:p>
          </table:table-cell>
          <table:table-cell table:style-name="ce27" office:value-type="string">
            <text:p>Tvarstis žaizdoms, marlinis, <text:s/>8 sluoksnių 5x5cm</text:p>
          </table:table-cell>
          <table:table-cell table:style-name="ce27" office:value-type="string">
            <text:p>Vnt.</text:p>
          </table:table-cell>
          <table:table-cell table:style-name="ce27" office:value-type="float" office:value="6000">
            <text:p>6000</text:p>
          </table:table-cell>
          <table:table-cell table:style-name="ce27" table:number-columns-repeated="5"/>
          <table:table-cell table:number-columns-repeated="1015"/>
        </table:table-row>
        <table:table-row table:style-name="ro7" table:visibility="collapse">
          <table:table-cell table:style-name="ce8" office:value-type="string">
            <text:p>3.4.</text:p>
          </table:table-cell>
          <table:table-cell table:style-name="ce27" office:value-type="string">
            <text:p>Tvarstis sterilus žaizdoms marlinis, 8 sluoksnių 5x5cm</text:p>
          </table:table-cell>
          <table:table-cell table:style-name="ce27" office:value-type="string">
            <text:p>Vnt.</text:p>
          </table:table-cell>
          <table:table-cell table:style-name="ce27" office:value-type="float" office:value="7200">
            <text:p>7200</text:p>
          </table:table-cell>
          <table:table-cell table:style-name="ce27" table:number-columns-repeated="5"/>
          <table:table-cell table:number-columns-repeated="1015"/>
        </table:table-row>
        <table:table-row table:style-name="ro7" table:visibility="collapse">
          <table:table-cell table:style-name="ce8" office:value-type="string">
            <text:p>5.5.</text:p>
          </table:table-cell>
          <table:table-cell table:style-name="ce27" office:value-type="string">
            <text:p>Tvarstis sterilus žaizdoms marlinis, 8 sluoksnių 10x10cm <text:s/></text:p>
          </table:table-cell>
          <table:table-cell table:style-name="ce27" office:value-type="string">
            <text:p>Vnt.</text:p>
          </table:table-cell>
          <table:table-cell table:style-name="ce27" office:value-type="float" office:value="6000">
            <text:p>6000</text:p>
          </table:table-cell>
          <table:table-cell table:style-name="ce27" table:number-columns-repeated="5"/>
          <table:table-cell table:number-columns-repeated="1015"/>
        </table:table-row>
        <table:table-row table:style-name="ro7" table:visibility="collapse">
          <table:table-cell table:style-name="ce8" office:value-type="string">
            <text:p>6.6.</text:p>
          </table:table-cell>
          <table:table-cell table:style-name="ce27" office:value-type="string">
            <text:p>Tvarstis sterilus žaizdoms marlinis, 4 sluoksnių 5x5cm <text:s/></text:p>
          </table:table-cell>
          <table:table-cell table:style-name="ce27" office:value-type="string">
            <text:p>Vnt.</text:p>
          </table:table-cell>
          <table:table-cell table:style-name="ce27" office:value-type="float" office:value="8000">
            <text:p>8000</text:p>
          </table:table-cell>
          <table:table-cell table:style-name="ce27" table:number-columns-repeated="5"/>
          <table:table-cell table:number-columns-repeated="1015"/>
        </table:table-row>
        <table:table-row table:style-name="ro7" table:visibility="collapse">
          <table:table-cell table:style-name="ce8" office:value-type="string">
            <text:p>3.7.</text:p>
          </table:table-cell>
          <table:table-cell table:style-name="ce27" office:value-type="string">
            <text:p>Tvarstis žaizdoms marlinis, 4 sluoksnių 5x5cm <text:s/></text:p>
          </table:table-cell>
          <table:table-cell table:style-name="ce27" office:value-type="string">
            <text:p>Vnt.</text:p>
          </table:table-cell>
          <table:table-cell table:style-name="ce27" office:value-type="float" office:value="200">
            <text:p>200</text:p>
          </table:table-cell>
          <table:table-cell table:style-name="ce27" table:number-columns-repeated="5"/>
          <table:table-cell table:number-columns-repeated="1015"/>
        </table:table-row>
        <table:table-row table:style-name="ro8" table:visibility="collapse">
          <table:table-cell table:style-name="ce8" office:value-type="string">
            <text:p>3.8.</text:p>
          </table:table-cell>
          <table:table-cell table:style-name="ce27" office:value-type="string">
            <text:p>Elastinis tvarstis 10cm<text:span text:style-name="T2">(</text:span><text:span text:style-name="T1">±2cm) </text:span><text:span text:style-name="T1">x iki </text:span><text:span text:style-name="T1">5mElastinis </text:span><text:span text:style-name="T1">tvarstis </text:span><text:span text:style-name="T1">10cm</text:span><text:span text:style-name="T2">(</text:span><text:span text:style-name="T1">±2cm) </text:span><text:span text:style-name="T1">x iki </text:span><text:span text:style-name="T1">5mElastinis </text:span><text:span text:style-name="T1">tvarstis </text:span><text:span text:style-name="T1">10cm</text:span><text:span text:style-name="T2">(</text:span><text:span text:style-name="T1">±2cm) </text:span><text:span text:style-name="T1">x iki </text:span><text:span text:style-name="T1">5mElastinis </text:span><text:span text:style-name="T1">tvarstis </text:span><text:span text:style-name="T1">10cm</text:span><text:span text:style-name="T2">(</text:span><text:span text:style-name="T1">±2cm) </text:span><text:span text:style-name="T1">x iki </text:span><text:span text:style-name="T1">5mElastinis </text:span><text:span text:style-name="T1">tvarstis </text:span><text:span text:style-name="T1">10cm</text:span><text:span text:style-name="T2">(</text:span><text:span text:style-name="T1">±2cm) </text:span><text:span text:style-name="T1">x iki </text:span><text:span text:style-name="T1">5mElastinis </text:span><text:span text:style-name="T1">tvarstis </text:span><text:span text:style-name="T1">10cm</text:span><text:span text:style-name="T2">(</text:span><text:span text:style-name="T1">±2cm) </text:span><text:span text:style-name="T1">x iki </text:span><text:span text:style-name="T1">5mElastinis </text:span><text:span text:style-name="T1">tvarstis </text:span><text:span text:style-name="T1">10cm</text:span><text:span text:style-name="T2">(</text:span><text:span text:style-name="T1">±2cm) </text:span><text:span text:style-name="T1">x iki </text:span><text:span text:style-name="T1">5mElastinis </text:span><text:span text:style-name="T1">tvarstis </text:span><text:span text:style-name="T1">10cm</text:span><text:span text:style-name="T2">(</text:span><text:span text:style-name="T1">±2cm) </text:span><text:span text:style-name="T1">x iki </text:span><text:span text:style-name="T1">5mElastinis </text:span><text:span text:style-name="T1">tvarstis </text:span><text:span text:style-name="T1">10cm</text:span><text:span text:style-name="T2">(</text:span><text:span text:style-name="T1">±2cm) </text:span><text:span text:style-name="T1">x iki </text:span><text:span text:style-name="T1">5mElastinis </text:span><text:span text:style-name="T1">tvarstis </text:span><text:span text:style-name="T1">10cm</text:span><text:span text:style-name="T2">(</text:span><text:span text:style-name="T1">±2cm) </text:span><text:span text:style-name="T1">x iki </text:span><text:span text:style-name="T1">5mElastinis </text:span><text:span text:style-name="T1">tvarstis </text:span><text:span text:style-name="T1">10cm</text:span><text:span text:style-name="T2">(</text:span><text:span text:style-name="T1">±2cm) </text:span><text:span text:style-name="T1">x iki </text:span><text:span text:style-name="T1">5mElastinis </text:span><text:span text:style-name="T1">tvarstis </text:span><text:span text:style-name="T1">10cm</text:span><text:span text:style-name="T2">(</text:span><text:span text:style-name="T1">±2cm) </text:span><text:span text:style-name="T1">x iki </text:span><text:span text:style-name="T1">5mElastinis </text:span><text:span text:style-name="T1">tvarstis </text:span><text:span text:style-name="T1">10cm</text:span><text:span text:style-name="T2">(</text:span><text:span text:style-name="T1">±2cm) </text:span><text:span text:style-name="T1">x iki </text:span><text:span text:style-name="T1">5mElastinis </text:span><text:span text:style-name="T1">tvarstis </text:span><text:span text:style-name="T1">10cm</text:span><text:span text:style-name="T2">(</text:span><text:span text:style-name="T1">±2cm) </text:span><text:span text:style-name="T1">x iki </text:span><text:span text:style-name="T1">5mElastinis </text:span><text:span text:style-name="T1">tvarstis </text:span><text:span text:style-name="T1">10cm</text:span><text:span text:style-name="T2">(</text:span><text:span text:style-name="T1">±2cm) </text:span><text:span text:style-name="T1">x iki </text:span><text:span text:style-name="T1">5mElastinis </text:span><text:span text:style-name="T1">tvarstis </text:span><text:span text:style-name="T1">10cm</text:span><text:span text:style-name="T2">(</text:span><text:span text:style-name="T1">±2cm) </text:span><text:span text:style-name="T1">x iki </text:span><text:span text:style-name="T1">5mElastinis </text:span><text:span text:style-name="T1">tvarstis </text:span><text:span text:style-name="T1">10cm</text:span><text:span text:style-name="T2">(</text:span><text:span text:style-name="T1">±2cm) </text:span><text:span text:style-name="T1">x iki </text:span><text:span text:style-name="T1">5mElastinis </text:span><text:span text:style-name="T1">tvarstis </text:span><text:span text:style-name="T1">10cm</text:span><text:span text:style-name="T2">(</text:span><text:span text:style-name="T1">±2cm) </text:span><text:span text:style-name="T1">x iki </text:span><text:span text:style-name="T1">5mElastinis </text:span><text:span text:style-name="T1">tvarstis </text:span><text:span text:style-name="T1">10cm</text:span><text:span text:style-name="T2">(</text:span><text:span text:style-name="T1">±2cm) </text:span><text:span text:style-name="T1">x iki </text:span><text:span text:style-name="T1">5mElastinis </text:span><text:span text:style-name="T1">tvarstis </text:span><text:span text:style-name="T1">10cm</text:span><text:span text:style-name="T2">(</text:span><text:span text:style-name="T1">±2cm) </text:span><text:span text:style-name="T1">x iki </text:span><text:span text:style-name="T1">5mElastinis </text:span><text:span text:style-name="T1">tvarstis </text:span><text:span text:style-name="T1">10cm</text:span><text:span text:style-name="T2">(</text:span><text:span text:style-name="T1">±2cm) </text:span><text:span text:style-name="T1">x iki </text:span><text:span text:style-name="T1">5mElastinis </text:span><text:span text:style-name="T1">tvarstis </text:span><text:span text:style-name="T1">10cm</text:span><text:span text:style-name="T2">(</text:span><text:span text:style-name="T1">±2cm) </text:span><text:span text:style-name="T1">x iki </text:span><text:span text:style-name="T1">5mElastinis </text:span><text:span text:style-name="T1">tvarstis </text:span><text:span text:style-name="T1">10cm</text:span><text:span text:style-name="T2">(</text:span><text:span text:style-name="T1">±2cm) </text:span><text:span text:style-name="T1">x iki </text:span><text:span text:style-name="T1">5mElastinis </text:span><text:span text:style-name="T1">tvarstis </text:span><text:span text:style-name="T1">10cm</text:span><text:span text:style-name="T2">(</text:span><text:span text:style-name="T1">±2cm) </text:span><text:span text:style-name="T1">x iki </text:span><text:span text:style-name="T1">5mElastinis </text:span><text:span text:style-name="T1">tvarstis </text:span><text:span text:style-name="T1">10cm</text:span><text:span text:style-name="T2">(</text:span><text:span text:style-name="T1">±2cm) </text:span><text:span text:style-name="T1">x iki </text:span><text:span text:style-name="T1">5mElastinis </text:span><text:span text:style-name="T1">tvarstis </text:span><text:span text:style-name="T1">10cm</text:span><text:span text:style-name="T2">(</text:span><text:span text:style-name="T1">±2cm) </text:span><text:span text:style-name="T1">x iki </text:span><text:span text:style-name="T1">5mElastinis </text:span><text:span text:style-name="T1">tvarstis </text:span><text:span text:style-name="T1">10cm</text:span><text:span text:style-name="T2">(</text:span><text:span text:style-name="T1">±2cm) </text:span><text:span text:style-name="T1">x iki </text:span><text:span text:style-name="T1">5mElastinis </text:span><text:span text:style-name="T1">tvarstis </text:span><text:span text:style-name="T1">10cm</text:span><text:span text:style-name="T2">(</text:span><text:span text:style-name="T1">±2cm) </text:span><text:span text:style-name="T1">x iki </text:span><text:span text:style-name="T1">5mElastinis </text:span><text:span text:style-name="T1">tvarstis </text:span><text:span text:style-name="T1">10cm</text:span><text:span text:style-name="T2">(</text:span><text:span text:style-name="T1">±2cm) </text:span><text:span text:style-name="T1">x iki </text:span><text:span text:style-name="T1">5mElastinis </text:span><text:span text:style-name="T1">tvarstis </text:span><text:span text:style-name="T1">10cm</text:span><text:span text:style-name="T2">(</text:span><text:span text:style-name="T1">±2cm) </text:span><text:span text:style-name="T1">x iki </text:span><text:span text:style-name="T1">5mElastinis </text:span><text:span text:style-name="T1">tvarstis </text:span><text:span text:style-name="T1">10cm</text:span><text:span text:style-name="T2">(</text:span><text:span text:style-name="T1">±2cm) </text:span><text:span text:style-name="T1">x iki </text:span><text:span text:style-name="T1">5mElastinis </text:span><text:span text:style-name="T1">tvarstis </text:span><text:span text:style-name="T1">10cm</text:span><text:span text:style-name="T2">(</text:span><text:span text:style-name="T1">±2cm) </text:span><text:span text:style-name="T1">x iki </text:span><text:span text:style-name="T1">5mElastinis </text:span><text:span text:style-name="T1">tvarstis </text:span><text:span text:style-name="T1">10cm</text:span><text:span text:style-name="T2">(</text:span><text:span text:style-name="T1">±2cm) </text:span><text:span text:style-name="T1">x iki </text:span><text:span text:style-name="T1">5mElastinis </text:span><text:span text:style-name="T1">tvarstis </text:span><text:span text:style-name="T1">10cm</text:span><text:span text:style-name="T2">(</text:span><text:span text:style-name="T1">±2cm) </text:span><text:span text:style-name="T1">x iki </text:span><text:span text:style-name="T1">5mElastinis </text:span><text:span text:style-name="T1">tvarstis </text:span><text:span text:style-name="T1">10cm</text:span><text:span text:style-name="T2">(</text:span><text:span text:style-name="T1">±2cm) </text:span><text:span text:style-name="T1">x iki 5m</text:span></text:p>
          </table:table-cell>
          <table:table-cell table:style-name="ce27" office:value-type="string">
            <text:p>Vnt.</text:p>
          </table:table-cell>
          <table:table-cell table:style-name="ce27" office:value-type="float" office:value="65">
            <text:p>65</text:p>
          </table:table-cell>
          <table:table-cell table:style-name="ce27" table:number-columns-repeated="5"/>
          <table:table-cell table:number-columns-repeated="1015"/>
        </table:table-row>
        <table:table-row table:style-name="ro1" table:visibility="collapse">
          <table:table-cell table:style-name="ce8" office:value-type="string">
            <text:p>3.9 .</text:p>
          </table:table-cell>
          <table:table-cell table:style-name="ce27" office:value-type="string">
            <text:p>Gipsiniai tvarsčiai 2.7 x 10cm (±2cm)</text:p>
          </table:table-cell>
          <table:table-cell table:style-name="ce27" office:value-type="string">
            <text:p>Vnt.</text:p>
          </table:table-cell>
          <table:table-cell table:style-name="ce27" office:value-type="float" office:value="400">
            <text:p>400</text:p>
          </table:table-cell>
          <table:table-cell table:style-name="ce53" table:number-columns-repeated="3"/>
          <table:table-cell table:style-name="ce27" table:number-columns-repeated="2"/>
          <table:table-cell table:number-columns-repeated="1015"/>
        </table:table-row>
        <table:table-row table:style-name="ro1" table:visibility="collapse">
          <table:table-cell table:style-name="ce8" office:value-type="string">
            <text:p>3.10.</text:p>
          </table:table-cell>
          <table:table-cell table:style-name="ce27" office:value-type="string">
            <text:p>Gipsiniai tvarsčiai 2.7 x 15cm (±2cm)</text:p>
          </table:table-cell>
          <table:table-cell table:style-name="ce27" office:value-type="string">
            <text:p>Vnt.</text:p>
          </table:table-cell>
          <table:table-cell table:style-name="ce27" office:value-type="float" office:value="1100">
            <text:p>1100</text:p>
          </table:table-cell>
          <table:table-cell table:style-name="ce53" table:number-columns-repeated="3"/>
          <table:table-cell table:style-name="ce27" table:number-columns-repeated="2"/>
          <table:table-cell table:number-columns-repeated="1015"/>
        </table:table-row>
        <table:table-row table:style-name="ro1" table:visibility="collapse">
          <table:table-cell table:style-name="ce8" office:value-type="string">
            <text:p>3.11.</text:p>
          </table:table-cell>
          <table:table-cell table:style-name="ce27" office:value-type="string">
            <text:p>Gipsiniai tvarsčiai 2.7 x 20cm (±2cm)</text:p>
          </table:table-cell>
          <table:table-cell table:style-name="ce27" office:value-type="string">
            <text:p>Vnt.</text:p>
          </table:table-cell>
          <table:table-cell table:style-name="ce27" office:value-type="float" office:value="250">
            <text:p>250</text:p>
          </table:table-cell>
          <table:table-cell table:style-name="ce53" table:number-columns-repeated="3"/>
          <table:table-cell table:style-name="ce27" table:number-columns-repeated="2"/>
          <table:table-cell table:number-columns-repeated="1015"/>
        </table:table-row>
        <table:table-row table:style-name="ro7" table:visibility="collapse">
          <table:table-cell table:style-name="ce8" office:value-type="string">
            <text:p>3.12.</text:p>
          </table:table-cell>
          <table:table-cell table:style-name="ce27" office:value-type="string">
            <text:p>Lipnūs steril. žaizdų tvarsčiai 5x7cm (±2cm)</text:p>
          </table:table-cell>
          <table:table-cell table:style-name="ce27" office:value-type="string">
            <text:p>Vnt.</text:p>
          </table:table-cell>
          <table:table-cell table:style-name="ce27" office:value-type="float" office:value="10000">
            <text:p>10000</text:p>
          </table:table-cell>
          <table:table-cell table:style-name="ce27" table:number-columns-repeated="5"/>
          <table:table-cell table:number-columns-repeated="1015"/>
        </table:table-row>
        <table:table-row table:style-name="ro7" table:visibility="collapse">
          <table:table-cell table:style-name="ce8" office:value-type="string">
            <text:p>3.13.</text:p>
          </table:table-cell>
          <table:table-cell table:style-name="ce27" office:value-type="string">
            <text:p>Lipnūs steril. žaizdų tvarsčiai 8x10cm (±2cm)</text:p>
          </table:table-cell>
          <table:table-cell table:style-name="ce27" office:value-type="string">
            <text:p>Vnt.</text:p>
          </table:table-cell>
          <table:table-cell table:style-name="ce27" office:value-type="float" office:value="2500">
            <text:p>2500</text:p>
          </table:table-cell>
          <table:table-cell table:style-name="ce27" table:number-columns-repeated="5"/>
          <table:table-cell table:number-columns-repeated="1015"/>
        </table:table-row>
        <table:table-row table:style-name="ro7" table:visibility="collapse">
          <table:table-cell table:style-name="ce8" office:value-type="string">
            <text:p>3.14.</text:p>
          </table:table-cell>
          <table:table-cell table:style-name="ce27" office:value-type="string">
            <text:p>Lipnūs steril. žaizdų tvarsčiai 9x15cm (±2cm)</text:p>
          </table:table-cell>
          <table:table-cell table:style-name="ce27" office:value-type="string">
            <text:p>Vnt.</text:p>
          </table:table-cell>
          <table:table-cell table:style-name="ce27" office:value-type="float" office:value="2000">
            <text:p>2000</text:p>
          </table:table-cell>
          <table:table-cell table:style-name="ce28" table:number-columns-repeated="3"/>
          <table:table-cell table:style-name="ce27" table:number-columns-repeated="2"/>
          <table:table-cell table:number-columns-repeated="1015"/>
        </table:table-row>
        <table:table-row table:style-name="ro7" table:visibility="collapse">
          <table:table-cell table:style-name="ce8" office:value-type="string">
            <text:p>3.15.</text:p>
          </table:table-cell>
          <table:table-cell table:style-name="ce27" office:value-type="string">
            <text:p>Lipnūs steril. žaizdų tvarsčiai 9x20cm (±2cm)</text:p>
          </table:table-cell>
          <table:table-cell table:style-name="ce27" office:value-type="string">
            <text:p>Vnt.</text:p>
          </table:table-cell>
          <table:table-cell table:style-name="ce27" office:value-type="float" office:value="750">
            <text:p>750</text:p>
          </table:table-cell>
          <table:table-cell table:style-name="ce28" table:number-columns-repeated="3"/>
          <table:table-cell table:style-name="ce27" table:number-columns-repeated="2"/>
          <table:table-cell table:number-columns-repeated="1015"/>
        </table:table-row>
        <table:table-row table:style-name="ro7" table:visibility="collapse">
          <table:table-cell table:style-name="ce8" office:value-type="string">
            <text:p>3.16.</text:p>
          </table:table-cell>
          <table:table-cell table:style-name="ce27" office:value-type="string">
            <text:p>Lipnūs steril. žaizdų tvarsčiai 9x25cm (±2cm)</text:p>
          </table:table-cell>
          <table:table-cell table:style-name="ce27" office:value-type="string">
            <text:p>Vnt.</text:p>
          </table:table-cell>
          <table:table-cell table:style-name="ce27" office:value-type="float" office:value="500">
            <text:p>500</text:p>
          </table:table-cell>
          <table:table-cell table:style-name="ce28" table:number-columns-repeated="3"/>
          <table:table-cell table:style-name="ce27" table:number-columns-repeated="2"/>
          <table:table-cell table:number-columns-repeated="1015"/>
        </table:table-row>
        <table:table-row table:style-name="ro7" table:visibility="collapse">
          <table:table-cell table:style-name="ce8" office:value-type="string">
            <text:p>3.17.</text:p>
          </table:table-cell>
          <table:table-cell table:style-name="ce27" office:value-type="string">
            <text:p>Žaizdų užklijavimo juostelė sterili <text:s/>6x75 mm (±5mm)</text:p>
          </table:table-cell>
          <table:table-cell table:style-name="ce27" office:value-type="string">
            <text:p>Vnt.</text:p>
          </table:table-cell>
          <table:table-cell table:style-name="ce27" office:value-type="float" office:value="300">
            <text:p>300</text:p>
          </table:table-cell>
          <table:table-cell table:style-name="ce27" table:number-columns-repeated="5"/>
          <table:table-cell table:number-columns-repeated="1015"/>
        </table:table-row>
        <table:table-row table:style-name="ro9" table:visibility="collapse">
          <table:table-cell table:style-name="ce8" office:value-type="string">
            <text:p>3.18.</text:p>
          </table:table-cell>
          <table:table-cell table:style-name="ce27" office:value-type="string">
            <text:p>Tinklelis elast. <text:s/>N 6 x <text:s/>iki 25m</text:p>
          </table:table-cell>
          <table:table-cell table:style-name="ce27" office:value-type="string">
            <text:p>Vnt.</text:p>
          </table:table-cell>
          <table:table-cell table:style-name="ce28" office:value-type="float" office:value="40">
            <text:p>40</text:p>
          </table:table-cell>
          <table:table-cell table:style-name="ce27" table:number-columns-repeated="5"/>
          <table:table-cell table:number-columns-repeated="1015"/>
        </table:table-row>
        <table:table-row table:style-name="ro9" table:visibility="collapse">
          <table:table-cell table:style-name="ce8" office:value-type="string">
            <text:p>3.19.</text:p>
          </table:table-cell>
          <table:table-cell table:style-name="ce27" office:value-type="string">
            <text:p>Tinklelis elast. <text:s/>N 7 x <text:s/>iki 25m</text:p>
          </table:table-cell>
          <table:table-cell table:style-name="ce27" office:value-type="string">
            <text:p>Vnt.</text:p>
          </table:table-cell>
          <table:table-cell table:style-name="ce28" office:value-type="float" office:value="80">
            <text:p>80</text:p>
          </table:table-cell>
          <table:table-cell table:style-name="ce27" table:number-columns-repeated="5"/>
          <table:table-cell table:number-columns-repeated="1015"/>
        </table:table-row>
        <table:table-row table:style-name="ro9" table:visibility="collapse">
          <table:table-cell table:style-name="ce8" office:value-type="string">
            <text:p>3.20.</text:p>
          </table:table-cell>
          <table:table-cell table:style-name="ce27" office:value-type="string">
            <text:p>Tinklelis elast. <text:s/>N 9 x <text:s/>iki 25m</text:p>
          </table:table-cell>
          <table:table-cell table:style-name="ce27" office:value-type="string">
            <text:p>Vnt.</text:p>
          </table:table-cell>
          <table:table-cell table:style-name="ce28" office:value-type="float" office:value="5">
            <text:p>5</text:p>
          </table:table-cell>
          <table:table-cell table:style-name="ce27" table:number-columns-repeated="5"/>
          <table:table-cell table:number-columns-repeated="1015"/>
        </table:table-row>
        <table:table-row table:style-name="ro9" table:visibility="collapse">
          <table:table-cell table:style-name="ce8" office:value-type="string">
            <text:p>3.21.</text:p>
          </table:table-cell>
          <table:table-cell table:style-name="ce27" office:value-type="string">
            <text:p>Tinklelis elast. <text:s/>N 10 x <text:s/>iki 25m</text:p>
          </table:table-cell>
          <table:table-cell table:style-name="ce27" office:value-type="string">
            <text:p>Vnt.</text:p>
          </table:table-cell>
          <table:table-cell table:style-name="ce28" office:value-type="float" office:value="5">
            <text:p>5</text:p>
          </table:table-cell>
          <table:table-cell table:style-name="ce27" table:number-columns-repeated="5"/>
          <table:table-cell table:number-columns-repeated="1015"/>
        </table:table-row>
        <table:table-row table:style-name="ro9" table:visibility="collapse">
          <table:table-cell table:style-name="ce8" office:value-type="string">
            <text:p>3.22.</text:p>
          </table:table-cell>
          <table:table-cell table:style-name="ce27" office:value-type="string">
            <text:p>Tinklelis elast. <text:s/>N 11 x <text:s/>iki 25m</text:p>
          </table:table-cell>
          <table:table-cell table:style-name="ce27" office:value-type="string">
            <text:p>Vnt.</text:p>
          </table:table-cell>
          <table:table-cell table:style-name="ce28" office:value-type="float" office:value="5">
            <text:p>5</text:p>
          </table:table-cell>
          <table:table-cell table:style-name="ce27" table:number-columns-repeated="5"/>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5" table:visibility="collapse">
          <table:table-cell table:style-name="ce7" office:value-type="string">
            <text:p>4.</text:p>
          </table:table-cell>
          <table:table-cell table:style-name="ce9" office:value-type="string">
            <text:p>Pleistrai:</text:p>
          </table:table-cell>
          <table:table-cell table:style-name="ce27" table:number-columns-repeated="7"/>
          <table:table-cell table:number-columns-repeated="1015"/>
        </table:table-row>
        <table:table-row table:style-name="ro10" table:visibility="collapse">
          <table:table-cell table:style-name="ce8" office:value-type="string">
            <text:p>4.2.</text:p>
          </table:table-cell>
          <table:table-cell table:style-name="ce27" office:value-type="string">
            <text:p>Pleistras ritinėlyje šilkin.<text:span text:style-name="T3">1,25 </text:span><text:span text:style-name="T3">(±1cm) x 9m </text:span><text:span text:style-name="T3">(±1m)Pleistr</text:span><text:span text:style-name="T3">as ritinėlyje </text:span><text:span text:style-name="T3">šilkin.1,25 </text:span><text:span text:style-name="T3">(±1cm) x 9m </text:span><text:span text:style-name="T3">(±1m)Pleistr</text:span><text:span text:style-name="T3">as ritinėlyje </text:span><text:span text:style-name="T3">šilkin.1,25 </text:span><text:span text:style-name="T3">(±1cm) x 9m </text:span><text:span text:style-name="T3">(±1m)Pleistr</text:span><text:span text:style-name="T3">as ritinėlyje </text:span><text:span text:style-name="T3">šilkin.1,25 </text:span><text:span text:style-name="T3">(±1cm) x 9m </text:span><text:span text:style-name="T3">(±1m)Pleistr</text:span><text:span text:style-name="T3">as ritinėlyje </text:span><text:span text:style-name="T3">šilkin.1,25 </text:span><text:span text:style-name="T3">(±1cm) x 9m </text:span><text:span text:style-name="T3">(±1m)Pleistr</text:span><text:span text:style-name="T3">as ritinėlyje </text:span><text:span text:style-name="T3">šilkin.1,25 </text:span><text:span text:style-name="T3">(±1cm) x 9m </text:span><text:span text:style-name="T3">(±1m)Pleistr</text:span><text:span text:style-name="T3">as ritinėlyje </text:span><text:span text:style-name="T3">šilkin.1,25 </text:span><text:span text:style-name="T3">(±1cm) x 9m </text:span><text:span text:style-name="T3">(±1m)Pleistr</text:span><text:span text:style-name="T3">as ritinėlyje </text:span><text:span text:style-name="T3">šilkin.1,25 </text:span><text:span text:style-name="T3">(±1cm) x 9m </text:span><text:span text:style-name="T3">(±1m)Pleistr</text:span><text:span text:style-name="T3">as ritinėlyje </text:span><text:span text:style-name="T3">šilkin.1,25 </text:span><text:span text:style-name="T3">(±1cm) x 9m </text:span><text:span text:style-name="T3">(±1m)Pleistr</text:span><text:span text:style-name="T3">as ritinėlyje </text:span><text:span text:style-name="T3">šilkin.1,25 </text:span><text:span text:style-name="T3">(±1cm) x 9m </text:span><text:span text:style-name="T3">(±1m)Pleistr</text:span><text:span text:style-name="T3">as ritinėlyje </text:span><text:span text:style-name="T3">šilkin.1,25 </text:span><text:span text:style-name="T3">(±1cm) x 9m </text:span><text:span text:style-name="T3">(±1m)Pleistr</text:span><text:span text:style-name="T3">as ritinėlyje </text:span><text:span text:style-name="T3">šilkin.1,25 </text:span><text:span text:style-name="T3">(±1cm) x 9m </text:span><text:span text:style-name="T3">(±1m)Pleistr</text:span><text:span text:style-name="T3">as ritinėlyje </text:span><text:span text:style-name="T3">šilkin.1,25 </text:span><text:span text:style-name="T3">(±1cm) x 9m </text:span><text:span text:style-name="T3">(±1m)Pleistr</text:span><text:span text:style-name="T3">as ritinėlyje </text:span><text:span text:style-name="T3">šilkin.1,25 </text:span><text:span text:style-name="T3">(±1cm) x 9m </text:span><text:span text:style-name="T3">(±1m)Pleistr</text:span><text:span text:style-name="T3">as ritinėlyje </text:span><text:span text:style-name="T3">šilkin.1,25 </text:span><text:span text:style-name="T3">(±1cm) x 9m </text:span><text:span text:style-name="T3">(±1m)Pleistr</text:span><text:span text:style-name="T3">as ritinėlyje </text:span><text:span text:style-name="T3">šilkin.1,25 </text:span><text:span text:style-name="T3">(±1cm) x 9m </text:span><text:span text:style-name="T3">(±1m)Pleistr</text:span><text:span text:style-name="T3">as ritinėlyje </text:span><text:span text:style-name="T3">šilkin.1,25 </text:span><text:span text:style-name="T3">(±1cm) x 9m </text:span><text:span text:style-name="T3">(±1m)Pleistr</text:span><text:span text:style-name="T3">as ritinėlyje </text:span><text:span text:style-name="T3">šilkin.1,25 </text:span><text:span text:style-name="T3">(±1cm) x 9m </text:span><text:span text:style-name="T3">(±1m)Pleistr</text:span><text:span text:style-name="T3">as ritinėlyje </text:span><text:span text:style-name="T3">šilkin.1,25 </text:span><text:span text:style-name="T3">(±1cm) x 9m </text:span><text:span text:style-name="T3">(±1m)Pleistr</text:span><text:span text:style-name="T3">as ritinėlyje </text:span><text:span text:style-name="T3">šilkin.1,25 </text:span><text:span text:style-name="T3">(±1cm) x 9m </text:span><text:span text:style-name="T3">(±1m)Pleistr</text:span><text:span text:style-name="T3">as ritinėlyje </text:span><text:span text:style-name="T3">šilkin.1,25 </text:span><text:span text:style-name="T3">(±1cm) x 9m </text:span><text:span text:style-name="T3">(±1m)Pleistr</text:span><text:span text:style-name="T3">as ritinėlyje </text:span><text:span text:style-name="T3">šilkin.1,25 </text:span><text:span text:style-name="T3">(±1cm) x 9m </text:span><text:span text:style-name="T3">(±1m)Pleistr</text:span><text:span text:style-name="T3">as ritinėlyje </text:span><text:span text:style-name="T3">šilkin.1,25 </text:span><text:span text:style-name="T3">(±1cm) x 9m </text:span><text:span text:style-name="T3">(±1m)Pleistr</text:span><text:span text:style-name="T3">as ritinėlyje </text:span><text:span text:style-name="T3">šilkin.1,25 </text:span><text:span text:style-name="T3">(±1cm) x 9m </text:span><text:span text:style-name="T3">(±1m)Pleistr</text:span><text:span text:style-name="T3">as ritinėlyje </text:span><text:span text:style-name="T3">šilkin.1,25 </text:span><text:span text:style-name="T3">(±1cm) x 9m </text:span><text:span text:style-name="T3">(±1m)Pleistr</text:span><text:span text:style-name="T3">as ritinėlyje </text:span><text:span text:style-name="T3">šilkin.1,25 </text:span><text:span text:style-name="T3">(±1cm) x 9m </text:span><text:span text:style-name="T3">(±1m)Pleistr</text:span><text:span text:style-name="T3">as ritinėlyje </text:span><text:span text:style-name="T3">šilkin.1,25 </text:span><text:span text:style-name="T3">(±1cm) x 9m </text:span><text:span text:style-name="T3">(±1m)Pleistr</text:span><text:span text:style-name="T3">as ritinėlyje </text:span><text:span text:style-name="T3">šilkin.1,25 </text:span><text:span text:style-name="T3">(±1cm) x 9m </text:span><text:span text:style-name="T3">(±1m)Pleistr</text:span><text:span text:style-name="T3">as ritinėlyje </text:span><text:span text:style-name="T3">šilkin.1,25 </text:span><text:span text:style-name="T3">(±1cm) x 9m </text:span><text:span text:style-name="T3">(±1m)Pleistr</text:span><text:span text:style-name="T3">as ritinėlyje </text:span><text:span text:style-name="T3">šilkin.1,25 </text:span><text:span text:style-name="T3">(±1cm) x 9m </text:span><text:span text:style-name="T3">(±1m)Pleistr</text:span><text:span text:style-name="T3">as ritinėlyje </text:span><text:span text:style-name="T3">šilkin.1,25 </text:span><text:span text:style-name="T3">(±1cm) x 9m </text:span><text:span text:style-name="T3">(±1m)Pleistr</text:span><text:span text:style-name="T3">as ritinėlyje </text:span><text:span text:style-name="T3">šilkin.1,25 </text:span><text:span text:style-name="T3">(±1cm) x 9m </text:span><text:span text:style-name="T3">(±1m)Pleistr</text:span><text:span text:style-name="T3">as ritinėlyje </text:span><text:span text:style-name="T3">šilkin.1,25 </text:span><text:span text:style-name="T3">(±1cm) x 9m </text:span><text:span text:style-name="T3">(±1m)</text:span></text:p>
          </table:table-cell>
          <table:table-cell table:style-name="ce27" office:value-type="string">
            <text:p>Vnt.</text:p>
          </table:table-cell>
          <table:table-cell table:style-name="ce27" office:value-type="float" office:value="250">
            <text:p>250</text:p>
          </table:table-cell>
          <table:table-cell table:style-name="ce28" table:number-columns-repeated="3"/>
          <table:table-cell table:style-name="ce27" table:number-columns-repeated="2"/>
          <table:table-cell table:number-columns-repeated="1015"/>
        </table:table-row>
        <table:table-row table:style-name="ro10" table:visibility="collapse">
          <table:table-cell table:style-name="ce8" office:value-type="string">
            <text:p>4.2.</text:p>
          </table:table-cell>
          <table:table-cell table:style-name="ce27" office:value-type="string">
            <text:p>Pleistras ritinėlyje šilkin. <text:span text:style-name="T3">2,5 </text:span><text:span text:style-name="T3">(±1cm) x 9m </text:span><text:span text:style-name="T3">(±1m)Pleistr</text:span><text:span text:style-name="T3">as ritinėlyje </text:span><text:span text:style-name="T3">šilkin. 2,5 </text:span><text:span text:style-name="T3">(±1cm) x 9m </text:span><text:span text:style-name="T3">(±1m)Pleistr</text:span><text:span text:style-name="T3">as ritinėlyje </text:span><text:span text:style-name="T3">šilkin. 2,5 </text:span><text:span text:style-name="T3">(±1cm) x 9m </text:span><text:span text:style-name="T3">(±1m)Pleistr</text:span><text:span text:style-name="T3">as ritinėlyje </text:span><text:span text:style-name="T3">šilkin. 2,5 </text:span><text:span text:style-name="T3">(±1cm) x 9m </text:span><text:span text:style-name="T3">(±1m)Pleistr</text:span><text:span text:style-name="T3">as ritinėlyje </text:span><text:span text:style-name="T3">šilkin. 2,5 </text:span><text:span text:style-name="T3">(±1cm) x 9m </text:span><text:span text:style-name="T3">(±1m)Pleistr</text:span><text:span text:style-name="T3">as ritinėlyje </text:span><text:span text:style-name="T3">šilkin. 2,5 </text:span><text:span text:style-name="T3">(±1cm) x 9m </text:span><text:span text:style-name="T3">(±1m)Pleistr</text:span><text:span text:style-name="T3">as ritinėlyje </text:span><text:span text:style-name="T3">šilkin. 2,5 </text:span><text:span text:style-name="T3">(±1cm) x 9m </text:span><text:span text:style-name="T3">(±1m)Pleistr</text:span><text:span text:style-name="T3">as ritinėlyje </text:span><text:span text:style-name="T3">šilkin. 2,5 </text:span><text:span text:style-name="T3">(±1cm) x 9m </text:span><text:span text:style-name="T3">(±1m)Pleistr</text:span><text:span text:style-name="T3">as ritinėlyje </text:span><text:span text:style-name="T3">šilkin. 2,5 </text:span><text:span text:style-name="T3">(±1cm) x 9m </text:span><text:span text:style-name="T3">(±1m)Pleistr</text:span><text:span text:style-name="T3">as ritinėlyje </text:span><text:span text:style-name="T3">šilkin. 2,5 </text:span><text:span text:style-name="T3">(±1cm) x 9m </text:span><text:span text:style-name="T3">(±1m)Pleistr</text:span><text:span text:style-name="T3">as ritinėlyje </text:span><text:span text:style-name="T3">šilkin. 2,5 </text:span><text:span text:style-name="T3">(±1cm) x 9m </text:span><text:span text:style-name="T3">(±1m)Pleistr</text:span><text:span text:style-name="T3">as ritinėlyje </text:span><text:span text:style-name="T3">šilkin. 2,5 </text:span><text:span text:style-name="T3">(±1cm) x 9m </text:span><text:span text:style-name="T3">(±1m)Pleistr</text:span><text:span text:style-name="T3">as ritinėlyje </text:span><text:span text:style-name="T3">šilkin. 2,5 </text:span><text:span text:style-name="T3">(±1cm) x 9m </text:span><text:span text:style-name="T3">(±1m)Pleistr</text:span><text:span text:style-name="T3">as ritinėlyje </text:span><text:span text:style-name="T3">šilkin. 2,5 </text:span><text:span text:style-name="T3">(±1cm) x 9m </text:span><text:span text:style-name="T3">(±1m)Pleistr</text:span><text:span text:style-name="T3">as ritinėlyje </text:span><text:span text:style-name="T3">šilkin. 2,5 </text:span><text:span text:style-name="T3">(±1cm) x 9m </text:span><text:span text:style-name="T3">(±1m)Pleistr</text:span><text:span text:style-name="T3">as ritinėlyje </text:span><text:span text:style-name="T3">šilkin. 2,5 </text:span><text:span text:style-name="T3">(±1cm) x 9m </text:span><text:span text:style-name="T3">(±1m)Pleistr</text:span><text:span text:style-name="T3">as ritinėlyje </text:span><text:span text:style-name="T3">šilkin. 2,5 </text:span><text:span text:style-name="T3">(±1cm) x 9m </text:span><text:span text:style-name="T3">(±1m)Pleistr</text:span><text:span text:style-name="T3">as ritinėlyje </text:span><text:span text:style-name="T3">šilkin. 2,5 </text:span><text:span text:style-name="T3">(±1cm) x 9m </text:span><text:span text:style-name="T3">(±1m)Pleistr</text:span><text:span text:style-name="T3">as ritinėlyje </text:span><text:span text:style-name="T3">šilkin. 2,5 </text:span><text:span text:style-name="T3">(±1cm) x 9m </text:span><text:span text:style-name="T3">(±1m)Pleistr</text:span><text:span text:style-name="T3">as ritinėlyje </text:span><text:span text:style-name="T3">šilkin. 2,5 </text:span><text:span text:style-name="T3">(±1cm) x 9m </text:span><text:span text:style-name="T3">(±1m)Pleistr</text:span><text:span text:style-name="T3">as ritinėlyje </text:span><text:span text:style-name="T3">šilkin. 2,5 </text:span><text:span text:style-name="T3">(±1cm) x 9m </text:span><text:span text:style-name="T3">(±1m)Pleistr</text:span><text:span text:style-name="T3">as ritinėlyje </text:span><text:span text:style-name="T3">šilkin. 2,5 </text:span><text:span text:style-name="T3">(±1cm) x 9m </text:span><text:span text:style-name="T3">(±1m)Pleistr</text:span><text:span text:style-name="T3">as ritinėlyje </text:span><text:span text:style-name="T3">šilkin. 2,5 </text:span><text:span text:style-name="T3">(±1cm) x 9m </text:span><text:span text:style-name="T3">(±1m)Pleistr</text:span><text:span text:style-name="T3">as ritinėlyje </text:span><text:span text:style-name="T3">šilkin. 2,5 </text:span><text:span text:style-name="T3">(±1cm) x 9m </text:span><text:span text:style-name="T3">(±1m)Pleistr</text:span><text:span text:style-name="T3">as ritinėlyje </text:span><text:span text:style-name="T3">šilkin. 2,5 </text:span><text:span text:style-name="T3">(±1cm) x 9m </text:span><text:span text:style-name="T3">(±1m)Pleistr</text:span><text:span text:style-name="T3">as ritinėlyje </text:span><text:span text:style-name="T3">šilkin. 2,5 </text:span><text:span text:style-name="T3">(±1cm) x 9m </text:span><text:span text:style-name="T3">(±1m)Pleistr</text:span><text:span text:style-name="T3">as ritinėlyje </text:span><text:span text:style-name="T3">šilkin. 2,5 </text:span><text:span text:style-name="T3">(±1cm) x 9m </text:span><text:span text:style-name="T3">(±1m)Pleistr</text:span><text:span text:style-name="T3">as ritinėlyje </text:span><text:span text:style-name="T3">šilkin. 2,5 </text:span><text:span text:style-name="T3">(±1cm) x 9m </text:span><text:span text:style-name="T3">(±1m)Pleistr</text:span><text:span text:style-name="T3">as ritinėlyje </text:span><text:span text:style-name="T3">šilkin. 2,5 </text:span><text:span text:style-name="T3">(±1cm) x 9m </text:span><text:span text:style-name="T3">(±1m)Pleistr</text:span><text:span text:style-name="T3">as ritinėlyje </text:span><text:span text:style-name="T3">šilkin. 2,5 </text:span><text:span text:style-name="T3">(±1cm) x 9m </text:span><text:span text:style-name="T3">(±1m)Pleistr</text:span><text:span text:style-name="T3">as ritinėlyje </text:span><text:span text:style-name="T3">šilkin. 2,5 </text:span><text:span text:style-name="T3">(±1cm) x 9m </text:span><text:span text:style-name="T3">(±1m)Pleistr</text:span><text:span text:style-name="T3">as ritinėlyje </text:span><text:span text:style-name="T3">šilkin. 2,5 </text:span><text:span text:style-name="T3">(±1cm) x 9m </text:span><text:span text:style-name="T3">(±1m)Pleistr</text:span><text:span text:style-name="T3">as ritinėlyje </text:span><text:span text:style-name="T3">šilkin. 2,5 </text:span><text:span text:style-name="T3">(±1cm) x 9m </text:span><text:span text:style-name="T3">(±1m)</text:span></text:p>
          </table:table-cell>
          <table:table-cell table:style-name="ce27" office:value-type="string">
            <text:p>Vnt.</text:p>
          </table:table-cell>
          <table:table-cell table:style-name="ce27" office:value-type="float" office:value="120">
            <text:p>120</text:p>
          </table:table-cell>
          <table:table-cell table:style-name="ce28" table:number-columns-repeated="3"/>
          <table:table-cell table:style-name="ce27" table:number-columns-repeated="2"/>
          <table:table-cell table:number-columns-repeated="1015"/>
        </table:table-row>
        <table:table-row table:style-name="ro11" table:visibility="collapse">
          <table:table-cell table:style-name="ce8" office:value-type="string">
            <text:p>4.3.</text:p>
          </table:table-cell>
          <table:table-cell table:style-name="ce27" office:value-type="string">
            <text:p>Lipni neaustinė medžiaga 10cm (±1cm) x10m sugrad.kas 1cm, hipoalergiška, laidi orui, sulaikanti išskyras, apsauginis popierius turi būti perskirtas į kelias dalis</text:p>
          </table:table-cell>
          <table:table-cell table:style-name="ce27" office:value-type="string">
            <text:p>Vnt.</text:p>
          </table:table-cell>
          <table:table-cell table:style-name="ce27" office:value-type="float" office:value="350">
            <text:p>350</text:p>
          </table:table-cell>
          <table:table-cell table:style-name="ce28" table:number-columns-repeated="3"/>
          <table:table-cell table:style-name="ce27" table:number-columns-repeated="2"/>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5" table:visibility="collapse">
          <table:table-cell table:style-name="ce7" office:value-type="string">
            <text:p>5.</text:p>
          </table:table-cell>
          <table:table-cell table:style-name="ce9" office:value-type="string">
            <text:p>Apklotai:</text:p>
          </table:table-cell>
          <table:table-cell table:style-name="ce27" table:number-columns-repeated="7"/>
          <table:table-cell table:number-columns-repeated="1015"/>
        </table:table-row>
        <table:table-row table:style-name="ro5" table:visibility="collapse">
          <table:table-cell table:style-name="ce8" office:value-type="string">
            <text:p>5.1.</text:p>
          </table:table-cell>
          <table:table-cell table:style-name="ce27" office:value-type="string">
            <text:p>Apklotas su lipnia anga 50x60 cm</text:p>
          </table:table-cell>
          <table:table-cell table:style-name="ce27" office:value-type="string">
            <text:p>Vnt.</text:p>
          </table:table-cell>
          <table:table-cell table:style-name="ce27" office:value-type="float" office:value="60">
            <text:p>60</text:p>
          </table:table-cell>
          <table:table-cell table:style-name="ce27" table:number-columns-repeated="5"/>
          <table:table-cell table:number-columns-repeated="1015"/>
        </table:table-row>
        <table:table-row table:style-name="ro7" table:visibility="collapse">
          <table:table-cell table:style-name="ce8" office:value-type="string">
            <text:p>5.2.</text:p>
          </table:table-cell>
          <table:table-cell table:style-name="ce27" office:value-type="string">
            <text:p>Operac. lauko plėvelė sterili 30x43(±2cm),10vnt.</text:p>
          </table:table-cell>
          <table:table-cell table:style-name="ce27" office:value-type="string">
            <text:p>Dėž.</text:p>
          </table:table-cell>
          <table:table-cell table:style-name="ce27" office:value-type="float" office:value="1">
            <text:p>1</text:p>
          </table:table-cell>
          <table:table-cell table:style-name="ce27" table:number-columns-repeated="5"/>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5" table:visibility="collapse">
          <table:table-cell table:style-name="ce7" office:value-type="string">
            <text:p>6.</text:p>
          </table:table-cell>
          <table:table-cell table:style-name="ce9" office:value-type="string">
            <text:p>Servetėlės ir kt. med. prekės:</text:p>
          </table:table-cell>
          <table:table-cell table:style-name="ce27" table:number-columns-repeated="7"/>
          <table:table-cell table:number-columns-repeated="1015"/>
        </table:table-row>
        <table:table-row table:style-name="ro4" table:visibility="collapse">
          <table:table-cell table:style-name="ce8" office:value-type="string">
            <text:p>6.1.</text:p>
          </table:table-cell>
          <table:table-cell table:style-name="ce27" office:value-type="string">
            <text:p>Kempinės hemostatinės kraujavimui iš nosies stabdyti ne <text:s text:c="3"/>mažesnės <text:s/>2x5cm iki 10</text:p>
          </table:table-cell>
          <table:table-cell table:style-name="ce27" office:value-type="string">
            <text:p>Pak.</text:p>
          </table:table-cell>
          <table:table-cell table:style-name="ce27" office:value-type="float" office:value="1">
            <text:p>1</text:p>
          </table:table-cell>
          <table:table-cell table:style-name="ce27" table:number-columns-repeated="3"/>
          <table:table-cell table:style-name="ce9" table:number-columns-repeated="2"/>
          <table:table-cell table:number-columns-repeated="1015"/>
        </table:table-row>
        <table:table-row table:style-name="ro7" table:visibility="collapse">
          <table:table-cell table:style-name="ce8" office:value-type="string">
            <text:p>6.2</text:p>
          </table:table-cell>
          <table:table-cell table:style-name="ce27" office:value-type="string">
            <text:p>Kempinės hemost. tirpios kraujavim. stabdyti 70x50x10mm</text:p>
          </table:table-cell>
          <table:table-cell table:style-name="ce27" office:value-type="string">
            <text:p>Vnt.</text:p>
          </table:table-cell>
          <table:table-cell table:style-name="ce28" office:value-type="float" office:value="50">
            <text:p>50</text:p>
          </table:table-cell>
          <table:table-cell table:style-name="ce27" table:number-columns-repeated="3"/>
          <table:table-cell table:style-name="ce9" table:number-columns-repeated="2"/>
          <table:table-cell table:number-columns-repeated="1015"/>
        </table:table-row>
        <table:table-row table:style-name="ro1" table:visibility="collapse">
          <table:table-cell table:style-name="ce8" office:value-type="string">
            <text:p>6.3</text:p>
          </table:table-cell>
          <table:table-cell table:style-name="ce27" office:value-type="string">
            <text:p>Tamponas neaustinės medžiagos 30mm</text:p>
          </table:table-cell>
          <table:table-cell table:style-name="ce27" office:value-type="string">
            <text:p>Vnt.</text:p>
          </table:table-cell>
          <table:table-cell table:style-name="ce27" office:value-type="float" office:value="1000">
            <text:p>1000</text:p>
          </table:table-cell>
          <table:table-cell table:style-name="ce28" table:number-columns-repeated="3"/>
          <table:table-cell table:style-name="ce27" table:number-columns-repeated="2"/>
          <table:table-cell table:number-columns-repeated="1015"/>
        </table:table-row>
        <table:table-row table:style-name="ro1" table:visibility="collapse">
          <table:table-cell table:style-name="ce8" office:value-type="string">
            <text:p>6.4.</text:p>
          </table:table-cell>
          <table:table-cell table:style-name="ce27" office:value-type="string">
            <text:p>Pagaliukai su vata sterilūs</text:p>
          </table:table-cell>
          <table:table-cell table:style-name="ce27" office:value-type="string">
            <text:p>Vnt.</text:p>
          </table:table-cell>
          <table:table-cell table:style-name="ce27" office:value-type="float" office:value="100">
            <text:p>100</text:p>
          </table:table-cell>
          <table:table-cell table:style-name="ce28" table:number-columns-repeated="3"/>
          <table:table-cell table:style-name="ce27" table:number-columns-repeated="2"/>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5" table:visibility="collapse">
          <table:table-cell table:style-name="ce7" office:value-type="string">
            <text:p>7.</text:p>
          </table:table-cell>
          <table:table-cell table:style-name="ce9" office:value-type="string">
            <text:p>Chirurginiai <text:s/>siūlai :</text:p>
          </table:table-cell>
          <table:table-cell table:style-name="ce27" table:number-columns-repeated="7"/>
          <table:table-cell table:number-columns-repeated="1015"/>
        </table:table-row>
        <table:table-row table:style-name="ro4" table:visibility="collapse">
          <table:table-cell table:style-name="ce7" office:value-type="string">
            <text:p>7.1.</text:p>
          </table:table-cell>
          <table:table-cell table:style-name="ce9" office:value-type="string">
            <text:p>Besirezorbuojantis, polifilamentinis, <text:s/>pilna rezorbcija per 60-90 (±10%) parų:</text:p>
          </table:table-cell>
          <table:table-cell table:style-name="ce27" table:number-columns-repeated="7"/>
          <table:table-cell table:number-columns-repeated="1015"/>
        </table:table-row>
        <table:table-row table:style-name="ro4" table:visibility="collapse">
          <table:table-cell table:style-name="ce8" office:value-type="string">
            <text:p>7.1.1.</text:p>
          </table:table-cell>
          <table:table-cell table:style-name="ce27" office:value-type="string">
            <text:p>Siūlo storis N2, adatos <text:s/>lenktumas1/2, <text:s/>adatos ilgis 48mm(±1mm), <text:s/>siūlo ilgis 75cm(±3cm) adata apvali</text:p>
          </table:table-cell>
          <table:table-cell table:style-name="ce27" office:value-type="string">
            <text:p>Vnt.</text:p>
          </table:table-cell>
          <table:table-cell table:style-name="ce27" office:value-type="float" office:value="50">
            <text:p>50</text:p>
          </table:table-cell>
          <table:table-cell table:style-name="ce27" table:number-columns-repeated="5"/>
          <table:table-cell table:number-columns-repeated="1015"/>
        </table:table-row>
        <table:table-row table:style-name="ro4" table:visibility="collapse">
          <table:table-cell table:style-name="ce8" office:value-type="string">
            <text:p>7.1.2</text:p>
          </table:table-cell>
          <table:table-cell table:style-name="ce27" office:value-type="string">
            <text:p>Siūlo storis N1, <text:s/>adatos <text:s/>lenktumas 1/2, adatos ilgis 40mm(±1mm), siūlo ilgis 75cm(±3cm), adata apvali <text:s/></text:p>
          </table:table-cell>
          <table:table-cell table:style-name="ce27" office:value-type="string">
            <text:p>Vnt.</text:p>
          </table:table-cell>
          <table:table-cell table:style-name="ce27" office:value-type="float" office:value="100">
            <text:p>100</text:p>
          </table:table-cell>
          <table:table-cell table:style-name="ce27" table:number-columns-repeated="5"/>
          <table:table-cell table:number-columns-repeated="1015"/>
        </table:table-row>
        <table:table-row table:style-name="ro4" table:visibility="collapse">
          <table:table-cell table:style-name="ce8" office:value-type="string">
            <text:p>7.1.3</text:p>
          </table:table-cell>
          <table:table-cell table:style-name="ce27" office:value-type="string">
            <text:p>Siūlo storis N0, <text:s/>adatos <text:s/>lenktumas 1/2, adatos ilgis 40 mm(±1mm), siūlo ilgis 75cm(±3cm) adata apvali <text:s/></text:p>
          </table:table-cell>
          <table:table-cell table:style-name="ce27" office:value-type="string">
            <text:p>Vnt.</text:p>
          </table:table-cell>
          <table:table-cell table:style-name="ce27" office:value-type="float" office:value="100">
            <text:p>100</text:p>
          </table:table-cell>
          <table:table-cell table:style-name="ce27" table:number-columns-repeated="5"/>
          <table:table-cell table:number-columns-repeated="1015"/>
        </table:table-row>
        <table:table-row table:style-name="ro4" table:visibility="collapse">
          <table:table-cell table:style-name="ce8" office:value-type="string">
            <text:p>7.1.4</text:p>
          </table:table-cell>
          <table:table-cell table:style-name="ce27" office:value-type="string">
            <text:p>Siūlo storis N1, adatos <text:s/>lenktumas 1/2, adatos ilgis <text:s/>37 mm(±1mm), siūlo ilgis 75cm(±3cm) adata apvali <text:s/></text:p>
          </table:table-cell>
          <table:table-cell table:style-name="ce27" office:value-type="string">
            <text:p>Vnt.</text:p>
          </table:table-cell>
          <table:table-cell table:style-name="ce27" office:value-type="float" office:value="100">
            <text:p>100</text:p>
          </table:table-cell>
          <table:table-cell table:style-name="ce27" table:number-columns-repeated="5"/>
          <table:table-cell table:number-columns-repeated="1015"/>
        </table:table-row>
        <table:table-row table:style-name="ro4" table:visibility="collapse">
          <table:table-cell table:style-name="ce8" office:value-type="string">
            <text:p>7.1.5</text:p>
          </table:table-cell>
          <table:table-cell table:style-name="ce27" office:value-type="string">
            <text:p>Siūlo storis N2/0, <text:s/>adatos <text:s/>lenktumas 1/2, adatos ilgis 26mm (±1mm), siūlo ilgis 75cm(±3cm) adata apvali <text:s/></text:p>
          </table:table-cell>
          <table:table-cell table:style-name="ce27" office:value-type="string">
            <text:p>Vnt.</text:p>
          </table:table-cell>
          <table:table-cell table:style-name="ce27" office:value-type="float" office:value="100">
            <text:p>100</text:p>
          </table:table-cell>
          <table:table-cell table:style-name="ce27" table:number-columns-repeated="5"/>
          <table:table-cell table:number-columns-repeated="1015"/>
        </table:table-row>
        <table:table-row table:style-name="ro4" table:visibility="collapse">
          <table:table-cell table:style-name="ce8" office:value-type="string">
            <text:p>7.1.6</text:p>
          </table:table-cell>
          <table:table-cell table:style-name="ce27" office:value-type="string">
            <text:p>Siūlo storis N2/0, <text:s/>adatos <text:s/>lenktumas 1/2, adatos ilgis 30 mm (±1mm), siūlo ilgis 75cm(±3cm) adata apvali <text:s/></text:p>
          </table:table-cell>
          <table:table-cell table:style-name="ce27" office:value-type="string">
            <text:p>Vnt.</text:p>
          </table:table-cell>
          <table:table-cell table:style-name="ce27" office:value-type="float" office:value="100">
            <text:p>100</text:p>
          </table:table-cell>
          <table:table-cell table:style-name="ce27" table:number-columns-repeated="5"/>
          <table:table-cell table:number-columns-repeated="1015"/>
        </table:table-row>
        <table:table-row table:style-name="ro4" table:visibility="collapse">
          <table:table-cell table:style-name="ce8" office:value-type="string">
            <text:p>7.1.7</text:p>
          </table:table-cell>
          <table:table-cell table:style-name="ce27" office:value-type="string">
            <text:p>Siūlo storis N3/0, <text:s/>adatos <text:s/>lenktumas 1/2, adatos ilgis 26 mm (±1mm), siūlo ilgis 75cm(±3cm) adata apvali <text:s/></text:p>
          </table:table-cell>
          <table:table-cell table:style-name="ce27" office:value-type="string">
            <text:p>Vnt.</text:p>
          </table:table-cell>
          <table:table-cell table:style-name="ce27" office:value-type="float" office:value="100">
            <text:p>100</text:p>
          </table:table-cell>
          <table:table-cell table:style-name="ce27" table:number-columns-repeated="5"/>
          <table:table-cell table:number-columns-repeated="1015"/>
        </table:table-row>
        <table:table-row table:style-name="ro4" table:visibility="collapse">
          <table:table-cell table:style-name="ce8" office:value-type="string">
            <text:p>7.1.8</text:p>
          </table:table-cell>
          <table:table-cell table:style-name="ce27" office:value-type="string">
            <text:p>Siūlo storis N0, adatos <text:s/>lenktumas 5/8, adatos ilgis 26mm(±1mm), siūlo ilgis 75cm(±5cm) adata apvali <text:s/></text:p>
          </table:table-cell>
          <table:table-cell table:style-name="ce27" office:value-type="string">
            <text:p>Vnt.</text:p>
          </table:table-cell>
          <table:table-cell table:style-name="ce27" office:value-type="float" office:value="100">
            <text:p>100</text:p>
          </table:table-cell>
          <table:table-cell table:style-name="ce27" table:number-columns-repeated="5"/>
          <table:table-cell table:number-columns-repeated="1015"/>
        </table:table-row>
        <table:table-row table:style-name="ro4" table:visibility="collapse">
          <table:table-cell table:style-name="ce8" office:value-type="string">
            <text:p>7.1.9</text:p>
          </table:table-cell>
          <table:table-cell table:style-name="ce27" office:value-type="string">
            <text:p>Siūlo storis N1, adatos <text:s/>lenktumas 5/8, adatos ilgis 26mm(±1mm), siūlo ilgis 75cm(±5cm) adata apvali <text:s/></text:p>
          </table:table-cell>
          <table:table-cell table:style-name="ce27" office:value-type="string">
            <text:p>Vnt.</text:p>
          </table:table-cell>
          <table:table-cell table:style-name="ce27" office:value-type="float" office:value="50">
            <text:p>50</text:p>
          </table:table-cell>
          <table:table-cell table:style-name="ce27" table:number-columns-repeated="5"/>
          <table:table-cell table:number-columns-repeated="1015"/>
        </table:table-row>
        <table:table-row table:style-name="ro7" table:visibility="collapse">
          <table:table-cell table:style-name="ce8" office:value-type="string">
            <text:p>7.1.10</text:p>
          </table:table-cell>
          <table:table-cell table:style-name="ce27" office:value-type="string">
            <text:p>Siūlo storis N0, siūlo ilgis 2x75cm(±5cm) <text:s/>be adatos</text:p>
          </table:table-cell>
          <table:table-cell table:style-name="ce27" office:value-type="string">
            <text:p>Vnt.</text:p>
          </table:table-cell>
          <table:table-cell table:style-name="ce27" office:value-type="float" office:value="50">
            <text:p>50</text:p>
          </table:table-cell>
          <table:table-cell table:style-name="ce27" table:number-columns-repeated="5"/>
          <table:table-cell table:number-columns-repeated="1015"/>
        </table:table-row>
        <table:table-row table:style-name="ro7" table:visibility="collapse">
          <table:table-cell table:style-name="ce8" office:value-type="string">
            <text:p>7.1.11</text:p>
          </table:table-cell>
          <table:table-cell table:style-name="ce27" office:value-type="string">
            <text:p>Siūlo storis N2/0, siūlo ilgis 2x75cm(±5cm) <text:s/>be adatos</text:p>
          </table:table-cell>
          <table:table-cell table:style-name="ce27" office:value-type="string">
            <text:p>Vnt.</text:p>
          </table:table-cell>
          <table:table-cell table:style-name="ce27" office:value-type="float" office:value="50">
            <text:p>50</text:p>
          </table:table-cell>
          <table:table-cell table:style-name="ce27" table:number-columns-repeated="5"/>
          <table:table-cell table:number-columns-repeated="1015"/>
        </table:table-row>
        <table:table-row table:style-name="ro4" table:visibility="collapse">
          <table:table-cell table:style-name="ce7" office:value-type="string">
            <text:p>7.2.</text:p>
          </table:table-cell>
          <table:table-cell table:style-name="ce9" office:value-type="string">
            <text:p><text:s text:c="2"/>Besirezorbuojantis, monofilament. siūlas, pilna rezorbcija per 180- 210 (±10%) parų:</text:p>
          </table:table-cell>
          <table:table-cell table:style-name="ce27" table:number-columns-repeated="7"/>
          <table:table-cell table:number-columns-repeated="1015"/>
        </table:table-row>
        <table:table-row table:style-name="ro4" table:visibility="collapse">
          <table:table-cell table:style-name="ce8" office:value-type="string">
            <text:p>7.2.1.</text:p>
          </table:table-cell>
          <table:table-cell table:style-name="ce27" office:value-type="string">
            <text:p>Siūlo storis N2/0, adatos <text:s/>lenktumas 1/2, adatos ilgis 26 mm (±1mm) siūlo ilgis 70cm(±5cm), adata apvali</text:p>
          </table:table-cell>
          <table:table-cell table:style-name="ce27" office:value-type="string">
            <text:p>Vnt.</text:p>
          </table:table-cell>
          <table:table-cell table:style-name="ce27" office:value-type="float" office:value="50">
            <text:p>50</text:p>
          </table:table-cell>
          <table:table-cell table:style-name="ce27" table:number-columns-repeated="5"/>
          <table:table-cell table:number-columns-repeated="1015"/>
        </table:table-row>
        <table:table-row table:style-name="ro4" table:visibility="collapse">
          <table:table-cell table:style-name="ce8" office:value-type="string">
            <text:p>7.2.2.</text:p>
          </table:table-cell>
          <table:table-cell table:style-name="ce27" office:value-type="string">
            <text:p>Siūlo storis N2/0, <text:s/>adatos <text:s/>lenktumas 1/2, <text:s/>adatos ilgis 36 mm (±1mm), siūlo ilgis 70cm(±5cm) adata apvali</text:p>
          </table:table-cell>
          <table:table-cell table:style-name="ce27" office:value-type="string">
            <text:p>Vnt.</text:p>
          </table:table-cell>
          <table:table-cell table:style-name="ce27" office:value-type="float" office:value="50">
            <text:p>50</text:p>
          </table:table-cell>
          <table:table-cell table:style-name="ce27" table:number-columns-repeated="5"/>
          <table:table-cell table:number-columns-repeated="1015"/>
        </table:table-row>
        <table:table-row table:style-name="ro4" table:visibility="collapse">
          <table:table-cell table:style-name="ce8" office:value-type="string">
            <text:p>7.2.3.</text:p>
          </table:table-cell>
          <table:table-cell table:style-name="ce27" office:value-type="string">
            <text:p>Siūlo storis N0, <text:s/>adatos <text:s/>lenktumas 1/2, adatos ilgis 36mm(±1mm), siūlo ilgis 70cm(±5cm), adata apvali</text:p>
          </table:table-cell>
          <table:table-cell table:style-name="ce27" office:value-type="string">
            <text:p>Vnt.</text:p>
          </table:table-cell>
          <table:table-cell table:style-name="ce27" office:value-type="float" office:value="50">
            <text:p>50</text:p>
          </table:table-cell>
          <table:table-cell table:style-name="ce27" table:number-columns-repeated="5"/>
          <table:table-cell table:number-columns-repeated="1015"/>
        </table:table-row>
        <table:table-row table:style-name="ro12" table:visibility="collapse">
          <table:table-cell table:style-name="ce8" office:value-type="string">
            <text:p>7.2.4<text:span text:style-name="T1">.7.2.4.7.2</text:span><text:span text:style-name="T1">.4.7.2.4.7.2.4.</text:span><text:span text:style-name="T1">7.2.4.7.2.4.7.2</text:span><text:span text:style-name="T1">.4.7.2.4.7.2.4.</text:span><text:span text:style-name="T1">7.2.4.7.2.4.7.2</text:span><text:span text:style-name="T1">.4.7.2.4.7.2.4.</text:span><text:span text:style-name="T1">7.2.4.7.2.4.7.2</text:span><text:span text:style-name="T1">.4.7.2.4.7.2.4.</text:span><text:span text:style-name="T1">7.2.4.7.2.4.7.2</text:span><text:span text:style-name="T1">.4.7.2.4.7.2.4.</text:span><text:span text:style-name="T1">7.2.4.7.2.4.7.2</text:span><text:span text:style-name="T1">.4.7.2.4.7.2.4.</text:span><text:span text:style-name="T1">7.2.4.7.2.4.</text:span></text:p>
          </table:table-cell>
          <table:table-cell table:style-name="ce27" office:value-type="string">
            <text:p>Siūlo storis N3/0, <text:s/>adatos <text:s/>lenktumas 1/2, adatos ilgis 26mm(±1mm), siūlo ilgis 70cm(±5cm), adata apvali</text:p>
          </table:table-cell>
          <table:table-cell table:style-name="ce27" office:value-type="string">
            <text:p>Vnt.</text:p>
          </table:table-cell>
          <table:table-cell table:style-name="ce27" office:value-type="float" office:value="50">
            <text:p>50</text:p>
          </table:table-cell>
          <table:table-cell table:style-name="ce27" table:number-columns-repeated="5"/>
          <table:table-cell table:number-columns-repeated="1015"/>
        </table:table-row>
        <table:table-row table:style-name="ro12" table:visibility="collapse">
          <table:table-cell table:style-name="ce8" office:value-type="string">
            <text:p>7.2.5<text:span text:style-name="T1">.7.2.5.7.2</text:span><text:span text:style-name="T1">.5.7.2.5.7.2.5.</text:span><text:span text:style-name="T1">7.2.5.7.2.5.7.2</text:span><text:span text:style-name="T1">.5.7.2.5.7.2.5.</text:span><text:span text:style-name="T1">7.2.5.7.2.5.7.2</text:span><text:span text:style-name="T1">.5.7.2.5.7.2.5.</text:span><text:span text:style-name="T1">7.2.5.7.2.5.7.2</text:span><text:span text:style-name="T1">.5.7.2.5.7.2.5.</text:span><text:span text:style-name="T1">7.2.5.7.2.5.7.2</text:span><text:span text:style-name="T1">.5.7.2.5.7.2.5.</text:span><text:span text:style-name="T1">7.2.5.7.2.5.7.2</text:span><text:span text:style-name="T1">.5.7.2.5.7.2.5.</text:span><text:span text:style-name="T1">7.2.5.</text:span></text:p>
          </table:table-cell>
          <table:table-cell table:style-name="ce27" office:value-type="string">
            <text:p>Siūlo storis N4/0, <text:s/>adatos <text:s/>lenktumas 1/2, adatos ilgis 19mm(±1mm), siūlo ilgis 70cm(±5cm), adata apvali</text:p>
          </table:table-cell>
          <table:table-cell table:style-name="ce27" office:value-type="string">
            <text:p>Vnt.</text:p>
          </table:table-cell>
          <table:table-cell table:style-name="ce27" office:value-type="float" office:value="50">
            <text:p>50</text:p>
          </table:table-cell>
          <table:table-cell table:style-name="ce27" table:number-columns-repeated="5"/>
          <table:table-cell table:number-columns-repeated="1015"/>
        </table:table-row>
        <table:table-row table:style-name="ro4" table:visibility="collapse">
          <table:table-cell table:style-name="ce8" office:value-type="string">
            <text:p>7.2.6.</text:p>
          </table:table-cell>
          <table:table-cell table:style-name="ce27" office:value-type="string">
            <text:p>Siūlo storis N5/0, <text:s/>adatos <text:s/>lenktumas 1/2, adatos ilgis 19mm(±2 mm), siūlo ilgis 70cm(±5cm), adata apvali</text:p>
          </table:table-cell>
          <table:table-cell table:style-name="ce27" office:value-type="string">
            <text:p>Vnt.</text:p>
          </table:table-cell>
          <table:table-cell table:style-name="ce27" office:value-type="float" office:value="10">
            <text:p>10</text:p>
          </table:table-cell>
          <table:table-cell table:style-name="ce27" table:number-columns-repeated="5"/>
          <table:table-cell table:number-columns-repeated="1015"/>
        </table:table-row>
        <table:table-row table:style-name="ro4" table:visibility="collapse">
          <table:table-cell table:style-name="ce8" office:value-type="string">
            <text:p>7.2.7.</text:p>
          </table:table-cell>
          <table:table-cell table:style-name="ce27" office:value-type="string">
            <text:p>Siūlo storis N1, <text:s/>adatos <text:s/>lenktumas 1/2, adatos ilgis 40mm(±1mm), siūlo ilgis 150cm(±5cm), kilpa, adata apvali</text:p>
          </table:table-cell>
          <table:table-cell table:style-name="ce27" office:value-type="string">
            <text:p>Vnt.</text:p>
          </table:table-cell>
          <table:table-cell table:style-name="ce27" office:value-type="float" office:value="50">
            <text:p>50</text:p>
          </table:table-cell>
          <table:table-cell table:style-name="ce27" table:number-columns-repeated="5"/>
          <table:table-cell table:number-columns-repeated="1015"/>
        </table:table-row>
        <table:table-row table:style-name="ro7" table:visibility="collapse">
          <table:table-cell table:style-name="ce7" office:value-type="string">
            <text:p>7.3.</text:p>
          </table:table-cell>
          <table:table-cell table:style-name="ce9" office:value-type="string">
            <text:p>Nesirezorbuojantis, monofilamentinis, poliamido siūlas:</text:p>
          </table:table-cell>
          <table:table-cell table:style-name="ce27" table:number-columns-repeated="7"/>
          <table:table-cell table:number-columns-repeated="1015"/>
        </table:table-row>
        <table:table-row table:style-name="ro4" table:visibility="collapse">
          <table:table-cell table:style-name="ce8" office:value-type="string">
            <text:p>7.3.1.</text:p>
          </table:table-cell>
          <table:table-cell table:style-name="ce27" office:value-type="string">
            <text:p>Siūlo storis N3/0, <text:s/>adatos <text:s/>lenktumas 3/8, adatos ilgis 19 mm (±1mm), siūlo ilgis 75cm(±3cm), adata pjaunanti</text:p>
          </table:table-cell>
          <table:table-cell table:style-name="ce27" office:value-type="string">
            <text:p>Vnt.</text:p>
          </table:table-cell>
          <table:table-cell table:style-name="ce27" office:value-type="float" office:value="100">
            <text:p>100</text:p>
          </table:table-cell>
          <table:table-cell table:style-name="ce27" table:number-columns-repeated="5"/>
          <table:table-cell table:number-columns-repeated="1015"/>
        </table:table-row>
        <table:table-row table:style-name="ro4" table:visibility="collapse">
          <table:table-cell table:style-name="ce8" office:value-type="string">
            <text:p>7.3.2.</text:p>
          </table:table-cell>
          <table:table-cell table:style-name="ce27" office:value-type="string">
            <text:p>Siūlo storis N3/0, <text:s/>adatos <text:s/>lenktumas 3/8, adatos ilgis 19 mm (±1mm), siūlo ilgis 45cm(±3cm), adata pjaunanti</text:p>
          </table:table-cell>
          <table:table-cell table:style-name="ce27" office:value-type="string">
            <text:p>Vnt.</text:p>
          </table:table-cell>
          <table:table-cell table:style-name="ce27" office:value-type="float" office:value="50">
            <text:p>50</text:p>
          </table:table-cell>
          <table:table-cell table:style-name="ce27" table:number-columns-repeated="5"/>
          <table:table-cell table:number-columns-repeated="1015"/>
        </table:table-row>
        <table:table-row table:style-name="ro13" table:visibility="collapse">
          <table:table-cell table:style-name="ce8" office:value-type="string">
            <text:p>7.3.3.</text:p>
          </table:table-cell>
          <table:table-cell table:style-name="ce27" office:value-type="string">
            <text:p>Siūlo storis N2/0, <text:s/>adatos <text:s/>lenktumas 3/8, adatos ilgis 25 mm (±1mm), siūlo ilgis 75cm(±3cm),<text:span text:style-name="T4"> </text:span><text:span text:style-name="T1">adata </text:span><text:span text:style-name="T1">pjaunantiSiūl</text:span><text:span text:style-name="T1">o storis N2/0, <text:s/></text:span><text:span text:style-name="T1">adatos <text:s/></text:span><text:span text:style-name="T1">lenktumas </text:span><text:span text:style-name="T1">3/8, adatos </text:span><text:span text:style-name="T1">ilgis 25 mm </text:span><text:span text:style-name="T1">(±1mm), siūlo </text:span><text:span text:style-name="T1">ilgis </text:span><text:span text:style-name="T1">75cm(±3cm),</text:span><text:span text:style-name="T4"> </text:span><text:span text:style-name="T1">adata </text:span><text:span text:style-name="T1">pjaunantiSiūl</text:span><text:span text:style-name="T1">o storis N2/0, <text:s/></text:span><text:span text:style-name="T1">adatos <text:s/></text:span><text:span text:style-name="T1">lenktumas </text:span><text:span text:style-name="T1">3/8, adatos </text:span><text:span text:style-name="T1">ilgis 25 mm </text:span><text:span text:style-name="T1">(±1mm), siūlo </text:span><text:span text:style-name="T1">ilgis </text:span><text:span text:style-name="T1">75cm(±3cm),</text:span><text:span text:style-name="T4"> </text:span><text:span text:style-name="T1">adata </text:span><text:span text:style-name="T1">pjaunantiSiūl</text:span><text:span text:style-name="T1">o storis N2/0, <text:s/></text:span><text:span text:style-name="T1">adatos <text:s/></text:span><text:span text:style-name="T1">lenktumas </text:span><text:span text:style-name="T1">3/8, adatos </text:span><text:span text:style-name="T1">ilgis 25 mm </text:span><text:span text:style-name="T1">(±1mm), siūlo </text:span><text:span text:style-name="T1">ilgis </text:span><text:span text:style-name="T1">75cm(±3cm),</text:span><text:span text:style-name="T4"> </text:span><text:span text:style-name="T1">adata </text:span><text:span text:style-name="T1">pjaunantiSiūl</text:span><text:span text:style-name="T1">o storis N2/0, <text:s/></text:span><text:span text:style-name="T1">adatos <text:s/></text:span><text:span text:style-name="T1">lenktumas </text:span><text:span text:style-name="T1">3/8, adatos </text:span><text:span text:style-name="T1">ilgis 25 mm </text:span><text:span text:style-name="T1">(±1mm), siūlo </text:span><text:span text:style-name="T1">ilgis </text:span><text:span text:style-name="T1">75cm(±3cm),</text:span><text:span text:style-name="T4"> </text:span><text:span text:style-name="T1">adata </text:span><text:span text:style-name="T1">pjaunantiSiūl</text:span><text:span text:style-name="T1">o storis N2/0, <text:s/></text:span><text:span text:style-name="T1">adatos <text:s/></text:span><text:span text:style-name="T1">lenktumas </text:span><text:span text:style-name="T1">3/8, adatos </text:span><text:span text:style-name="T1">ilgis 25 mm </text:span><text:span text:style-name="T1">(±1mm), siūlo </text:span><text:span text:style-name="T1">ilgis </text:span><text:span text:style-name="T1">75cm(±3cm),</text:span><text:span text:style-name="T4"> </text:span><text:span text:style-name="T1">adata </text:span><text:span text:style-name="T1">pjaunantiSiūl</text:span><text:span text:style-name="T1">o storis N2/0, <text:s/></text:span><text:span text:style-name="T1">adatos <text:s/></text:span><text:span text:style-name="T1">lenktumas </text:span><text:span text:style-name="T1">3/8, adatos </text:span><text:span text:style-name="T1">ilgis 25 mm </text:span><text:span text:style-name="T1">(±1mm), siūlo </text:span><text:span text:style-name="T1">ilgis </text:span><text:span text:style-name="T1">75cm(±3cm),</text:span><text:span text:style-name="T4"> </text:span><text:span text:style-name="T1">adata </text:span><text:span text:style-name="T1">pjaunantiSiūl</text:span><text:span text:style-name="T1">o storis N2/0, <text:s/></text:span><text:span text:style-name="T1">adatos <text:s/></text:span><text:span text:style-name="T1">lenktumas </text:span><text:span text:style-name="T1">3/8, adatos </text:span><text:span text:style-name="T1">ilgis 25 mm </text:span><text:span text:style-name="T1">(±1mm), siūlo </text:span><text:span text:style-name="T1">ilgis </text:span><text:span text:style-name="T1">75cm(±3cm),</text:span><text:span text:style-name="T4"> </text:span><text:span text:style-name="T1">adata </text:span><text:span text:style-name="T1">pjaunantiSiūl</text:span><text:span text:style-name="T1">o storis N2/0, <text:s/></text:span><text:span text:style-name="T1">adatos <text:s/></text:span><text:span text:style-name="T1">lenktumas </text:span><text:span text:style-name="T1">3/8, adatos </text:span><text:span text:style-name="T1">ilgis 25 mm </text:span><text:span text:style-name="T1">(±1mm), siūlo </text:span><text:span text:style-name="T1">ilgis </text:span><text:span text:style-name="T1">75cm(±3cm),</text:span><text:span text:style-name="T4"> </text:span><text:span text:style-name="T1">adata </text:span><text:span text:style-name="T1">pjaunantiSiūl</text:span><text:span text:style-name="T1">o storis N2/0, <text:s/></text:span><text:span text:style-name="T1">adatos <text:s/></text:span><text:span text:style-name="T1">lenktumas </text:span><text:span text:style-name="T1">3/8, adatos </text:span><text:span text:style-name="T1">ilgis 25 mm </text:span><text:span text:style-name="T1">(±1mm), siūlo </text:span><text:span text:style-name="T1">ilgis </text:span><text:span text:style-name="T1">75cm(±3cm),</text:span><text:span text:style-name="T4"> </text:span><text:span text:style-name="T1">adata </text:span><text:span text:style-name="T1">pjaunantiSiūl</text:span><text:span text:style-name="T1">o storis N2/0, <text:s/></text:span><text:span text:style-name="T1">adatos <text:s/></text:span><text:span text:style-name="T1">lenktumas </text:span><text:span text:style-name="T1">3/8, adatos </text:span><text:span text:style-name="T1">ilgis 25 mm </text:span><text:span text:style-name="T1">(±1mm), siūlo </text:span><text:span text:style-name="T1">ilgis </text:span><text:span text:style-name="T1">75cm(±3cm),</text:span><text:span text:style-name="T4"> </text:span><text:span text:style-name="T1">adata </text:span><text:span text:style-name="T1">pjaunantiSiūl</text:span><text:span text:style-name="T1">o storis N2/0, <text:s/></text:span><text:span text:style-name="T1">adatos <text:s/></text:span><text:span text:style-name="T1">lenktumas </text:span><text:span text:style-name="T1">3/8, adatos </text:span><text:span text:style-name="T1">ilgis 25 mm </text:span><text:span text:style-name="T1">(±1mm), siūlo </text:span><text:span text:style-name="T1">ilgis </text:span><text:span text:style-name="T1">75cm(±3cm),</text:span><text:span text:style-name="T4"> </text:span><text:span text:style-name="T1">adata </text:span><text:span text:style-name="T1">pjaunantiSiūl</text:span><text:span text:style-name="T1">o storis N2/0, <text:s/></text:span><text:span text:style-name="T1">adatos <text:s/></text:span><text:span text:style-name="T1">lenktumas </text:span><text:span text:style-name="T1">3/8, adatos </text:span><text:span text:style-name="T1">ilgis 25 mm </text:span><text:span text:style-name="T1">(±1mm), siūlo </text:span><text:span text:style-name="T1">ilgis </text:span><text:span text:style-name="T1">75cm(±3cm),</text:span><text:span text:style-name="T4"> </text:span><text:span text:style-name="T1">adata </text:span><text:span text:style-name="T1">pjaunantiSiūl</text:span><text:span text:style-name="T1">o storis N2/0, <text:s/></text:span><text:span text:style-name="T1">adatos <text:s/></text:span><text:span text:style-name="T1">lenktumas </text:span><text:span text:style-name="T1">3/8, adatos </text:span><text:span text:style-name="T1">ilgis 25 mm </text:span><text:span text:style-name="T1">(±1mm), siūlo </text:span><text:span text:style-name="T1">ilgis </text:span><text:span text:style-name="T1">75cm(±3cm),</text:span><text:span text:style-name="T4"> </text:span><text:span text:style-name="T1">adata </text:span><text:span text:style-name="T1">pjaunantiSiūl</text:span><text:span text:style-name="T1">o storis N2/0, <text:s/></text:span><text:span text:style-name="T1">adatos <text:s/></text:span><text:span text:style-name="T1">lenktumas </text:span><text:span text:style-name="T1">3/8, adatos </text:span><text:span text:style-name="T1">ilgis 25 mm </text:span><text:span text:style-name="T1">(±1mm), siūlo </text:span><text:span text:style-name="T1">ilgis </text:span><text:span text:style-name="T1">75cm(±3cm),</text:span><text:span text:style-name="T4"> </text:span><text:span text:style-name="T1">adata </text:span><text:span text:style-name="T1">pjaunantiSiūl</text:span><text:span text:style-name="T1">o storis N2/0, <text:s/></text:span><text:span text:style-name="T1">adatos <text:s/></text:span><text:span text:style-name="T1">lenktumas </text:span><text:span text:style-name="T1">3/8, adatos </text:span><text:span text:style-name="T1">ilgis 25 mm </text:span><text:span text:style-name="T1">(±1mm), siūlo </text:span><text:span text:style-name="T1">ilgis </text:span><text:span text:style-name="T1">75cm(±3cm),</text:span><text:span text:style-name="T4"> </text:span><text:span text:style-name="T1">adata </text:span><text:span text:style-name="T1">pjaunantiSiūl</text:span><text:span text:style-name="T1">o storis N2/0, <text:s/></text:span><text:span text:style-name="T1">adatos <text:s/></text:span><text:span text:style-name="T1">lenktumas </text:span><text:span text:style-name="T1">3/8, adatos </text:span><text:span text:style-name="T1">ilgis 25 mm </text:span><text:span text:style-name="T1">(±1mm), siūlo </text:span><text:span text:style-name="T1">ilgis </text:span><text:span text:style-name="T1">75cm(±3cm),</text:span><text:span text:style-name="T4"> </text:span><text:span text:style-name="T1">adata </text:span><text:span text:style-name="T1">pjaunantiSiūl</text:span><text:span text:style-name="T1">o storis N2/0, <text:s/></text:span><text:span text:style-name="T1">adatos <text:s/></text:span><text:span text:style-name="T1">lenktumas </text:span><text:span text:style-name="T1">3/8, adatos </text:span><text:span text:style-name="T1">ilgis 25 mm </text:span><text:span text:style-name="T1">(±1mm), siūlo </text:span><text:span text:style-name="T1">ilgis </text:span><text:span text:style-name="T1">75cm(±3cm),</text:span><text:span text:style-name="T4"> </text:span><text:span text:style-name="T1">adata </text:span><text:span text:style-name="T1">pjaunantiSiūl</text:span><text:span text:style-name="T1">o storis N2/0, <text:s/></text:span><text:span text:style-name="T1">adatos <text:s/></text:span><text:span text:style-name="T1">lenktumas </text:span><text:span text:style-name="T1">3/8, adatos </text:span><text:span text:style-name="T1">ilgis 25 mm </text:span><text:span text:style-name="T1">(±1mm), siūlo </text:span><text:span text:style-name="T1">ilgis </text:span><text:span text:style-name="T1">75cm(±3cm),</text:span><text:span text:style-name="T4"> </text:span><text:span text:style-name="T1">adata </text:span><text:span text:style-name="T1">pjaunantiSiūl</text:span><text:span text:style-name="T1">o storis N2/0, <text:s/></text:span><text:span text:style-name="T1">adatos <text:s/></text:span><text:span text:style-name="T1">lenktumas </text:span><text:span text:style-name="T1">3/8, adatos </text:span><text:span text:style-name="T1">ilgis 25 mm </text:span><text:span text:style-name="T1">(±1mm), siūlo </text:span><text:span text:style-name="T1">ilgis </text:span><text:span text:style-name="T1">75cm(±3cm),</text:span><text:span text:style-name="T4"> </text:span><text:span text:style-name="T1">adata </text:span><text:span text:style-name="T1">pjaunantiSiūl</text:span><text:span text:style-name="T1">o storis N2/0, <text:s/></text:span><text:span text:style-name="T1">adatos <text:s/></text:span><text:span text:style-name="T1">lenktumas </text:span><text:span text:style-name="T1">3/8, adatos </text:span><text:span text:style-name="T1">ilgis 25 mm </text:span><text:span text:style-name="T1">(±1mm), siūlo </text:span><text:span text:style-name="T1">ilgis </text:span><text:span text:style-name="T1">75cm(±3cm),</text:span><text:span text:style-name="T4"> </text:span><text:span text:style-name="T1">adata </text:span><text:span text:style-name="T1">pjaunantiSiūl</text:span><text:span text:style-name="T1">o storis N2/0, <text:s/></text:span><text:span text:style-name="T1">adatos <text:s/></text:span><text:span text:style-name="T1">lenktumas </text:span><text:span text:style-name="T1">3/8, adatos </text:span><text:span text:style-name="T1">ilgis 25 mm </text:span><text:span text:style-name="T1">(±1mm), siūlo </text:span><text:span text:style-name="T1">ilgis </text:span><text:span text:style-name="T1">75cm(±3cm),</text:span><text:span text:style-name="T4"> </text:span><text:span text:style-name="T1">adata </text:span><text:span text:style-name="T1">pjaunantiSiūl</text:span><text:span text:style-name="T1">o storis N2/0, <text:s/></text:span><text:span text:style-name="T1">adatos <text:s/></text:span><text:span text:style-name="T1">lenktumas </text:span><text:span text:style-name="T1">3/8, adatos </text:span><text:span text:style-name="T1">ilgis 25 mm </text:span><text:span text:style-name="T1">(±1mm), siūlo </text:span><text:span text:style-name="T1">ilgis </text:span><text:span text:style-name="T1">75cm(±3cm),</text:span><text:span text:style-name="T4"> </text:span><text:span text:style-name="T1">adata </text:span><text:span text:style-name="T1">pjaunantiSiūl</text:span><text:span text:style-name="T1">o storis N2/0, <text:s/></text:span><text:span text:style-name="T1">adatos <text:s/></text:span><text:span text:style-name="T1">lenktumas </text:span><text:span text:style-name="T1">3/8, adatos </text:span><text:span text:style-name="T1">ilgis 25 mm </text:span><text:span text:style-name="T1">(±1mm), siūlo </text:span><text:span text:style-name="T1">ilgis </text:span><text:span text:style-name="T1">75cm(±3cm),</text:span><text:span text:style-name="T4"> </text:span><text:span text:style-name="T1">adata </text:span><text:span text:style-name="T1">pjaunantiSiūl</text:span><text:span text:style-name="T1">o storis N2/0, <text:s/></text:span><text:span text:style-name="T1">adatos <text:s/></text:span><text:span text:style-name="T1">lenktumas </text:span><text:span text:style-name="T1">3/8, adatos </text:span><text:span text:style-name="T1">ilgis 25 mm </text:span><text:span text:style-name="T1">(±1mm), siūlo </text:span><text:span text:style-name="T1">ilgis </text:span><text:span text:style-name="T1">75cm(±3cm),</text:span><text:span text:style-name="T4"> </text:span><text:span text:style-name="T1">adata </text:span><text:span text:style-name="T1">pjaunantiSiūl</text:span><text:span text:style-name="T1">o storis N2/0, <text:s/></text:span><text:span text:style-name="T1">adatos <text:s/></text:span><text:span text:style-name="T1">lenktumas </text:span><text:span text:style-name="T1">3/8, adatos </text:span><text:span text:style-name="T1">ilgis 25 mm </text:span><text:span text:style-name="T1">(±1mm), siūlo </text:span><text:span text:style-name="T1">ilgis </text:span><text:span text:style-name="T1">75cm(±3cm),</text:span><text:span text:style-name="T4"> </text:span><text:span text:style-name="T1">adata </text:span><text:span text:style-name="T1">pjaunantiSiūl</text:span><text:span text:style-name="T1">o storis N2/0, <text:s/></text:span><text:span text:style-name="T1">adatos <text:s/></text:span><text:span text:style-name="T1">lenktumas </text:span><text:span text:style-name="T1">3/8, adatos </text:span><text:span text:style-name="T1">ilgis 25 mm </text:span><text:span text:style-name="T1">(±1mm), siūlo </text:span><text:span text:style-name="T1">ilgis </text:span><text:span text:style-name="T1">75cm(±3cm),</text:span><text:span text:style-name="T4"> </text:span><text:span text:style-name="T1">adata </text:span><text:span text:style-name="T1">pjaunantiSiūl</text:span><text:span text:style-name="T1">o storis N2/0, <text:s/></text:span><text:span text:style-name="T1">adatos <text:s/></text:span><text:span text:style-name="T1">lenktumas </text:span><text:span text:style-name="T1">3/8, adatos </text:span><text:span text:style-name="T1">ilgis 25 mm </text:span><text:span text:style-name="T1">(±1mm), siūlo </text:span><text:span text:style-name="T1">ilgis </text:span><text:span text:style-name="T1">75cm(±3cm),</text:span><text:span text:style-name="T4"> </text:span><text:span text:style-name="T1">adata </text:span><text:span text:style-name="T1">pjaunantiSiūl</text:span><text:span text:style-name="T1">o storis N2/0, <text:s/></text:span><text:span text:style-name="T1">adatos <text:s/></text:span><text:span text:style-name="T1">lenktumas </text:span><text:span text:style-name="T1">3/8, adatos </text:span><text:span text:style-name="T1">ilgis 25 mm </text:span><text:span text:style-name="T1">(±1mm), siūlo </text:span><text:span text:style-name="T1">ilgis </text:span><text:span text:style-name="T1">75cm(±3cm),</text:span><text:span text:style-name="T4"> </text:span><text:span text:style-name="T1">adata </text:span><text:span text:style-name="T1">pjaunantiSiūl</text:span><text:span text:style-name="T1">o storis N2/0, <text:s/></text:span><text:span text:style-name="T1">adatos <text:s/></text:span><text:span text:style-name="T1">lenktumas </text:span><text:span text:style-name="T1">3/8, adatos </text:span><text:span text:style-name="T1">ilgis 25 mm </text:span><text:span text:style-name="T1">(±1mm), siūlo </text:span><text:span text:style-name="T1">ilgis </text:span><text:span text:style-name="T1">75cm(±3cm),</text:span><text:span text:style-name="T4"> </text:span><text:span text:style-name="T1">adata </text:span><text:span text:style-name="T1">pjaunantiSiūl</text:span><text:span text:style-name="T1">o storis N2/0, <text:s/></text:span><text:span text:style-name="T1">adatos <text:s/></text:span><text:span text:style-name="T1">lenktumas </text:span><text:span text:style-name="T1">3/8, adatos </text:span><text:span text:style-name="T1">ilgis 25 mm </text:span><text:span text:style-name="T1">(±1mm), siūlo </text:span><text:span text:style-name="T1">ilgis </text:span><text:span text:style-name="T1">75cm(±3cm),</text:span><text:span text:style-name="T4"> </text:span><text:span text:style-name="T1">adata </text:span><text:span text:style-name="T1">pjaunanti</text:span></text:p>
          </table:table-cell>
          <table:table-cell table:style-name="ce27" office:value-type="string">
            <text:p>Vnt.</text:p>
          </table:table-cell>
          <table:table-cell table:style-name="ce27" office:value-type="float" office:value="100">
            <text:p>100</text:p>
          </table:table-cell>
          <table:table-cell table:style-name="ce27" table:number-columns-repeated="5"/>
          <table:table-cell table:number-columns-repeated="1015"/>
        </table:table-row>
        <table:table-row table:style-name="ro4" table:visibility="collapse">
          <table:table-cell table:style-name="ce8" office:value-type="string">
            <text:p>7.3.4.</text:p>
          </table:table-cell>
          <table:table-cell table:style-name="ce27" office:value-type="string">
            <text:p>Siūlo storis N2/0, <text:s/>adatos <text:s/>lenktumas 3/8, adatos ilgis 30mm (±1mm), siūlo ilgis 90cm(±3cm) adata pjaunanti</text:p>
          </table:table-cell>
          <table:table-cell table:style-name="ce27" office:value-type="string">
            <text:p>Vnt.</text:p>
          </table:table-cell>
          <table:table-cell table:style-name="ce27" office:value-type="float" office:value="150">
            <text:p>150</text:p>
          </table:table-cell>
          <table:table-cell table:style-name="ce27" table:number-columns-repeated="5"/>
          <table:table-cell table:number-columns-repeated="1015"/>
        </table:table-row>
        <table:table-row table:style-name="ro4" table:visibility="collapse">
          <table:table-cell table:style-name="ce8" office:value-type="string">
            <text:p>7.3.5.</text:p>
          </table:table-cell>
          <table:table-cell table:style-name="ce27" office:value-type="string">
            <text:p>Siūlo storis N3/0, <text:s/>adatos <text:s/>lenktumas 3/8, adatos ilgis 25mm (±1mm), siūlo ilgis 90cm(±3cm) adata pjaunanti</text:p>
          </table:table-cell>
          <table:table-cell table:style-name="ce27" office:value-type="string">
            <text:p>Vnt.</text:p>
          </table:table-cell>
          <table:table-cell table:style-name="ce27" office:value-type="float" office:value="150">
            <text:p>150</text:p>
          </table:table-cell>
          <table:table-cell table:style-name="ce27" table:number-columns-repeated="5"/>
          <table:table-cell table:number-columns-repeated="1015"/>
        </table:table-row>
        <table:table-row table:style-name="ro12" table:visibility="collapse">
          <table:table-cell table:style-name="ce8" office:value-type="string">
            <text:p>7.3.6<text:span text:style-name="T1">.7.3.6.7.3</text:span><text:span text:style-name="T1">.6.7.3.6.7.3.6.</text:span><text:span text:style-name="T1">7.3.6.7.3.6.7.3</text:span><text:span text:style-name="T1">.6.7.3.6.7.3.6.</text:span><text:span text:style-name="T1">7.3.6.7.3.6.7.3</text:span><text:span text:style-name="T1">.6.7.3.6.7.3.6.</text:span><text:span text:style-name="T1">7.3.6.7.3.6.7.3</text:span><text:span text:style-name="T1">.6.7.3.6.7.3.6.</text:span><text:span text:style-name="T1">7.3.6.7.3.6.7.3</text:span><text:span text:style-name="T1">.6.7.3.6.7.3.6.</text:span><text:span text:style-name="T1">7.3.6.7.3.6.7.3</text:span><text:span text:style-name="T1">.6.7.3.6.7.3.6.</text:span><text:span text:style-name="T1">7.3.6.</text:span></text:p>
          </table:table-cell>
          <table:table-cell table:style-name="ce27" office:value-type="string">
            <text:p>Siūlo storis N4/0, <text:s/>adatos <text:s/>lenktumas 3/8, adatos ilgis 20 mm (±1mm), siūlo ilgis 75cm(±3cm) adata pjaunanti</text:p>
          </table:table-cell>
          <table:table-cell table:style-name="ce27" office:value-type="string">
            <text:p>Vnt.</text:p>
          </table:table-cell>
          <table:table-cell table:style-name="ce27" office:value-type="float" office:value="150">
            <text:p>150</text:p>
          </table:table-cell>
          <table:table-cell table:style-name="ce27" table:number-columns-repeated="3"/>
          <table:table-cell table:style-name="ce9" table:number-columns-repeated="2"/>
          <table:table-cell table:number-columns-repeated="1015"/>
        </table:table-row>
        <table:table-row table:style-name="ro12" table:visibility="collapse">
          <table:table-cell table:style-name="ce8" office:value-type="string">
            <text:p>7.3.7<text:span text:style-name="T1">.7.3.7.7.3</text:span><text:span text:style-name="T1">.7.7.3.7.7.3.7.</text:span><text:span text:style-name="T1">7.3.7.7.3.7.7.3</text:span><text:span text:style-name="T1">.7.7.3.7.7.3.7.</text:span><text:span text:style-name="T1">7.3.7.7.3.7.7.3</text:span><text:span text:style-name="T1">.7.7.3.7.7.3.7.</text:span><text:span text:style-name="T1">7.3.7.7.3.7.7.3</text:span><text:span text:style-name="T1">.7.7.3.7.7.3.7.</text:span><text:span text:style-name="T1">7.3.7.7.3.7.7.3</text:span><text:span text:style-name="T1">.7.7.3.7.7.3.7.</text:span><text:span text:style-name="T1">7.3.7.7.3.7.7.3</text:span><text:span text:style-name="T1">.7.7.3.7.7.3.7.</text:span><text:span text:style-name="T1">7.3.7.</text:span></text:p>
          </table:table-cell>
          <table:table-cell table:style-name="ce27" office:value-type="string">
            <text:p>Siūlo storis N1, <text:s/>adatos <text:s/>lenktumas 3/8, adatos ilgis 37 mm (±1mm), siūlo ilgis 75cm(±3cm) adata pjaunanti</text:p>
          </table:table-cell>
          <table:table-cell table:style-name="ce27" office:value-type="string">
            <text:p>Vnt.</text:p>
          </table:table-cell>
          <table:table-cell table:style-name="ce27" office:value-type="float" office:value="30">
            <text:p>30</text:p>
          </table:table-cell>
          <table:table-cell table:style-name="ce27" table:number-columns-repeated="3"/>
          <table:table-cell table:style-name="ce9" table:number-columns-repeated="2"/>
          <table:table-cell table:number-columns-repeated="1015"/>
        </table:table-row>
        <table:table-row table:style-name="ro7" table:visibility="collapse">
          <table:table-cell table:style-name="ce7" office:value-type="string">
            <text:p>7.4.</text:p>
          </table:table-cell>
          <table:table-cell table:style-name="ce9" office:value-type="string">
            <text:p>Nesirezorbuojantis, multifilamentinis poliesterio siūlas:</text:p>
          </table:table-cell>
          <table:table-cell table:style-name="ce27" table:number-columns-repeated="7"/>
          <table:table-cell table:number-columns-repeated="1015"/>
        </table:table-row>
        <table:table-row table:style-name="ro4" table:visibility="collapse">
          <table:table-cell table:style-name="ce8" office:value-type="string">
            <text:p>7.4.1.</text:p>
          </table:table-cell>
          <table:table-cell table:style-name="ce27" office:value-type="string">
            <text:p>Pintas, siūlo storis N1 adatos lenktumas ½, adatos ilgis 40mm(±1), siūlo ilgis 75cm adata pjaunanti</text:p>
          </table:table-cell>
          <table:table-cell table:style-name="ce27" office:value-type="string">
            <text:p>Vnt.</text:p>
          </table:table-cell>
          <table:table-cell table:style-name="ce27" office:value-type="float" office:value="50">
            <text:p>50</text:p>
          </table:table-cell>
          <table:table-cell table:style-name="ce27" table:number-columns-repeated="5"/>
          <table:table-cell table:number-columns-repeated="1015"/>
        </table:table-row>
        <table:table-row table:style-name="ro14" table:visibility="collapse">
          <table:table-cell table:style-name="ce8" office:value-type="string">
            <text:p>7.4.2.</text:p>
          </table:table-cell>
          <table:table-cell table:style-name="ce27" office:value-type="string">
            <text:p>Pintas, siūlo storis N1, adatos lenktumas ½, adatos ilgis 40mm(±1mm), siūlo ilgis 90-100 cm adata apvali</text:p>
          </table:table-cell>
          <table:table-cell table:style-name="ce27" office:value-type="string">
            <text:p>Vnt.</text:p>
          </table:table-cell>
          <table:table-cell table:style-name="ce27" office:value-type="float" office:value="30">
            <text:p>30</text:p>
          </table:table-cell>
          <table:table-cell table:style-name="ce27" table:number-columns-repeated="5"/>
          <table:table-cell table:number-columns-repeated="1015"/>
        </table:table-row>
        <table:table-row table:style-name="ro12" table:visibility="collapse">
          <table:table-cell table:style-name="ce8" office:value-type="string">
            <text:p>7.4.3<text:span text:style-name="T1">.7.4.3.7.4</text:span><text:span text:style-name="T1">.3.7.4.3.7.4.3.</text:span><text:span text:style-name="T1">7.4.3.7.4.3.7.4</text:span><text:span text:style-name="T1">.3.7.4.3.7.4.3.</text:span><text:span text:style-name="T1">7.4.3.7.4.3.7.4</text:span><text:span text:style-name="T1">.3.7.4.3.7.4.3.</text:span><text:span text:style-name="T1">7.4.3.7.4.3.7.4</text:span><text:span text:style-name="T1">.3.7.4.3.7.4.3.</text:span><text:span text:style-name="T1">7.4.3.7.4.3.7.4</text:span><text:span text:style-name="T1">.3.7.4.3.7.4.3.</text:span><text:span text:style-name="T1">7.4.3.7.4.3.7.4</text:span><text:span text:style-name="T1">.3.7.4.3.7.4.3.</text:span><text:span text:style-name="T1">7.4.3.</text:span></text:p>
          </table:table-cell>
          <table:table-cell table:style-name="ce27" office:value-type="string">
            <text:p>Pintas, siūlo storis N2/0, adatos lenktumas ½, adatos ilgis 26mm(±1mm), siūlo ilgis 75cm (±3cm) adata apvali</text:p>
          </table:table-cell>
          <table:table-cell table:style-name="ce27" office:value-type="string">
            <text:p>Vnt</text:p>
          </table:table-cell>
          <table:table-cell table:style-name="ce27" office:value-type="float" office:value="50">
            <text:p>50</text:p>
          </table:table-cell>
          <table:table-cell table:style-name="ce27" table:number-columns-repeated="5"/>
          <table:table-cell table:number-columns-repeated="1015"/>
        </table:table-row>
        <table:table-row table:style-name="ro12" table:visibility="collapse">
          <table:table-cell table:style-name="ce8" office:value-type="string">
            <text:p>7.4.4<text:span text:style-name="T1">.7.4.4.7.4</text:span><text:span text:style-name="T1">.4.7.4.4.7.4.4.</text:span><text:span text:style-name="T1">7.4.4.7.4.4.7.4</text:span><text:span text:style-name="T1">.4.7.4.4.7.4.4.</text:span><text:span text:style-name="T1">7.4.4.7.4.4.7.4</text:span><text:span text:style-name="T1">.4.7.4.4.7.4.4.</text:span><text:span text:style-name="T1">7.4.4.7.4.4.7.4</text:span><text:span text:style-name="T1">.4.7.4.4.7.4.4.</text:span><text:span text:style-name="T1">7.4.4.7.4.4.7.4</text:span><text:span text:style-name="T1">.4.7.4.4.7.4.4.</text:span><text:span text:style-name="T1">7.4.4.7.4.4.7.4</text:span><text:span text:style-name="T1">.4.7.4.4.7.4.4.</text:span><text:span text:style-name="T1">7.4.4.</text:span></text:p>
          </table:table-cell>
          <table:table-cell table:style-name="ce27" office:value-type="string">
            <text:p>Pintas, siūlo storis N2/0, adatos lenktumas ½, adatos ilgis 37mm(±1mm), siūlo ilgis 75cm (±3cm) adata apvali</text:p>
          </table:table-cell>
          <table:table-cell table:style-name="ce27" office:value-type="string">
            <text:p>Vnt.</text:p>
          </table:table-cell>
          <table:table-cell table:style-name="ce27" office:value-type="float" office:value="50">
            <text:p>50</text:p>
          </table:table-cell>
          <table:table-cell table:style-name="ce27" table:number-columns-repeated="5"/>
          <table:table-cell table:number-columns-repeated="1015"/>
        </table:table-row>
        <table:table-row table:style-name="ro14" table:visibility="collapse">
          <table:table-cell table:style-name="ce8" office:value-type="string">
            <text:p>7.4.5.</text:p>
          </table:table-cell>
          <table:table-cell table:style-name="ce27" office:value-type="string">
            <text:p>Pintas, siūlo storis N3/0, adatos lenktumas ½, adatos ilgis 26mm(±1mm), siūlo ilgis 75cm (±3cm) adata apvali</text:p>
          </table:table-cell>
          <table:table-cell table:style-name="ce27" office:value-type="string">
            <text:p>Vnt.</text:p>
          </table:table-cell>
          <table:table-cell table:style-name="ce27" office:value-type="float" office:value="50">
            <text:p>50</text:p>
          </table:table-cell>
          <table:table-cell table:style-name="ce27" table:number-columns-repeated="5"/>
          <table:table-cell table:number-columns-repeated="1015"/>
        </table:table-row>
        <table:table-row table:style-name="ro12" table:visibility="collapse">
          <table:table-cell table:style-name="ce8" office:value-type="string">
            <text:p>7.4.6<text:span text:style-name="T1">.7.4.6.7.4</text:span><text:span text:style-name="T1">.6.7.4.6.7.4.6.</text:span><text:span text:style-name="T1">7.4.6.7.4.6.7.4</text:span><text:span text:style-name="T1">.6.7.4.6.7.4.6.</text:span><text:span text:style-name="T1">7.4.6.7.4.6.7.4</text:span><text:span text:style-name="T1">.6.7.4.6.7.4.6.</text:span><text:span text:style-name="T1">7.4.6.7.4.6.7.4</text:span><text:span text:style-name="T1">.6.7.4.6.7.4.6.</text:span><text:span text:style-name="T1">7.4.6.7.4.6.7.4</text:span><text:span text:style-name="T1">.6.7.4.6.7.4.6.</text:span><text:span text:style-name="T1">7.4.6.7.4.6.7.4</text:span><text:span text:style-name="T1">.6.7.4.6.7.4.6.</text:span></text:p>
          </table:table-cell>
          <table:table-cell table:style-name="ce27" office:value-type="string">
            <text:p>Pintas, siūlo storis N0, adatos lenktumas ½, adatos ilgis 37mm(±1mm), siūlo ilgis 75cm (±3cm) adata apvali</text:p>
          </table:table-cell>
          <table:table-cell table:style-name="ce27" office:value-type="string">
            <text:p>Vnt.</text:p>
          </table:table-cell>
          <table:table-cell table:style-name="ce27" office:value-type="float" office:value="50">
            <text:p>50</text:p>
          </table:table-cell>
          <table:table-cell table:style-name="ce27" table:number-columns-repeated="5"/>
          <table:table-cell table:number-columns-repeated="1015"/>
        </table:table-row>
        <table:table-row table:style-name="ro12" table:visibility="collapse">
          <table:table-cell table:style-name="ce8" office:value-type="string">
            <text:p>7.4.7<text:span text:style-name="T1">.7.4.7.7.4</text:span><text:span text:style-name="T1">.7.7.4.7.7.4.7.</text:span><text:span text:style-name="T1">7.4.7.7.4.7.7.4</text:span><text:span text:style-name="T1">.7.7.4.7.7.4.7.</text:span><text:span text:style-name="T1">7.4.7.7.4.7.7.4</text:span><text:span text:style-name="T1">.7.7.4.7.7.4.7.</text:span><text:span text:style-name="T1">7.4.7.7.4.7.7.4</text:span><text:span text:style-name="T1">.7.7.4.7.7.4.7.</text:span><text:span text:style-name="T1">7.4.7.7.4.7.7.4</text:span><text:span text:style-name="T1">.7.7.4.7.7.4.7.</text:span><text:span text:style-name="T1">7.4.7.7.4.7.7.4</text:span><text:span text:style-name="T1">.7.7.4.7.7.4.7.</text:span></text:p>
          </table:table-cell>
          <table:table-cell table:style-name="ce27" office:value-type="string">
            <text:p>Pintas, siūlo storis N0, adatos lenktumas ½, adatos ilgis 26mm(±1mm), siūlo ilgis 75cm (±3cm) adata apvali</text:p>
          </table:table-cell>
          <table:table-cell table:style-name="ce27" office:value-type="string">
            <text:p>Vnt.</text:p>
          </table:table-cell>
          <table:table-cell table:style-name="ce27" office:value-type="float" office:value="50">
            <text:p>50</text:p>
          </table:table-cell>
          <table:table-cell table:style-name="ce54" table:number-columns-repeated="5"/>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54"/>
          <table:table-cell table:number-columns-repeated="1015"/>
        </table:table-row>
        <table:table-row table:style-name="ro5" table:visibility="collapse">
          <table:table-cell table:style-name="ce7" office:value-type="string">
            <text:p>8.</text:p>
          </table:table-cell>
          <table:table-cell table:style-name="ce9" office:value-type="string">
            <text:p>Chirurginės kabės: <text:s/></text:p>
          </table:table-cell>
          <table:table-cell table:style-name="ce27" table:number-columns-repeated="7"/>
          <table:table-cell table:number-columns-repeated="1015"/>
        </table:table-row>
        <table:table-row table:style-name="ro7" table:visibility="collapse">
          <table:table-cell table:style-name="ce8" office:value-type="string">
            <text:p>8.1.</text:p>
          </table:table-cell>
          <table:table-cell table:style-name="ce27" office:value-type="string">
            <text:p>Chirurginės kabės (laparosk) M/L G x18 300LT</text:p>
          </table:table-cell>
          <table:table-cell table:style-name="ce27" office:value-type="string">
            <text:p>Pak.</text:p>
          </table:table-cell>
          <table:table-cell table:style-name="ce27" office:value-type="float" office:value="5">
            <text:p>5</text:p>
          </table:table-cell>
          <table:table-cell table:style-name="ce27" table:number-columns-repeated="5"/>
          <table:table-cell table:number-columns-repeated="1015"/>
        </table:table-row>
        <table:table-row table:style-name="ro5" table:visibility="collapse">
          <table:table-cell table:style-name="ce8" office:value-type="string">
            <text:p>8.2.</text:p>
          </table:table-cell>
          <table:table-cell table:style-name="ce27" office:value-type="string">
            <text:p>Kabutės odai operac. žaizdai susiūti</text:p>
          </table:table-cell>
          <table:table-cell table:style-name="ce27" office:value-type="string">
            <text:p>Pak.</text:p>
          </table:table-cell>
          <table:table-cell table:style-name="ce27" office:value-type="float" office:value="20">
            <text:p>20</text:p>
          </table:table-cell>
          <table:table-cell table:style-name="ce27" table:number-columns-repeated="5"/>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5" table:visibility="collapse">
          <table:table-cell table:style-name="ce7" office:value-type="string">
            <text:p>9.</text:p>
          </table:table-cell>
          <table:table-cell table:style-name="ce9" office:value-type="string">
            <text:p>Kateteriai:</text:p>
          </table:table-cell>
          <table:table-cell table:style-name="ce27" table:number-columns-repeated="7"/>
          <table:table-cell table:number-columns-repeated="1015"/>
        </table:table-row>
        <table:table-row table:style-name="ro5" table:visibility="collapse">
          <table:table-cell table:style-name="ce8" office:value-type="string">
            <text:p>9.1.</text:p>
          </table:table-cell>
          <table:table-cell table:style-name="ce27" office:value-type="string">
            <text:p>Kateteriai Foley Ch 8</text:p>
          </table:table-cell>
          <table:table-cell table:style-name="ce27" office:value-type="string">
            <text:p>Vnt.</text:p>
          </table:table-cell>
          <table:table-cell table:style-name="ce27" office:value-type="float" office:value="5">
            <text:p>5</text:p>
          </table:table-cell>
          <table:table-cell table:style-name="ce27" table:number-columns-repeated="5"/>
          <table:table-cell table:number-columns-repeated="1015"/>
        </table:table-row>
        <table:table-row table:style-name="ro1" table:visibility="collapse">
          <table:table-cell table:style-name="ce8" office:value-type="string">
            <text:p>9.2.</text:p>
          </table:table-cell>
          <table:table-cell table:style-name="ce27" office:value-type="string">
            <text:p>Kateteriai Foley Ch 10</text:p>
          </table:table-cell>
          <table:table-cell table:style-name="ce27" office:value-type="string">
            <text:p>Vnt.</text:p>
          </table:table-cell>
          <table:table-cell table:style-name="ce27" office:value-type="float" office:value="5">
            <text:p>5</text:p>
          </table:table-cell>
          <table:table-cell table:style-name="ce28" table:number-columns-repeated="3"/>
          <table:table-cell table:style-name="ce27" table:number-columns-repeated="2"/>
          <table:table-cell table:number-columns-repeated="1015"/>
        </table:table-row>
        <table:table-row table:style-name="ro1" table:visibility="collapse">
          <table:table-cell table:style-name="ce8" office:value-type="string">
            <text:p>9.3.</text:p>
          </table:table-cell>
          <table:table-cell table:style-name="ce27" office:value-type="string">
            <text:p>Kateteriai Foley Ch 12</text:p>
          </table:table-cell>
          <table:table-cell table:style-name="ce27" office:value-type="string">
            <text:p>Vnt.</text:p>
          </table:table-cell>
          <table:table-cell table:style-name="ce27" office:value-type="float" office:value="5">
            <text:p>5</text:p>
          </table:table-cell>
          <table:table-cell table:style-name="ce28" table:number-columns-repeated="3"/>
          <table:table-cell table:style-name="ce27" table:number-columns-repeated="2"/>
          <table:table-cell table:number-columns-repeated="1015"/>
        </table:table-row>
        <table:table-row table:style-name="ro1" table:visibility="collapse">
          <table:table-cell table:style-name="ce8" office:value-type="string">
            <text:p>9.4.</text:p>
          </table:table-cell>
          <table:table-cell table:style-name="ce27" office:value-type="string">
            <text:p>Kateteriai Foley Ch 14</text:p>
          </table:table-cell>
          <table:table-cell table:style-name="ce27" office:value-type="string">
            <text:p>Vnt.</text:p>
          </table:table-cell>
          <table:table-cell table:style-name="ce27" office:value-type="float" office:value="30">
            <text:p>30</text:p>
          </table:table-cell>
          <table:table-cell table:style-name="ce28" table:number-columns-repeated="3"/>
          <table:table-cell table:style-name="ce27" table:number-columns-repeated="2"/>
          <table:table-cell table:number-columns-repeated="1015"/>
        </table:table-row>
        <table:table-row table:style-name="ro1" table:visibility="collapse">
          <table:table-cell table:style-name="ce8" office:value-type="string">
            <text:p>9.5.</text:p>
          </table:table-cell>
          <table:table-cell table:style-name="ce27" office:value-type="string">
            <text:p>Kateteriai Foley Ch 16</text:p>
          </table:table-cell>
          <table:table-cell table:style-name="ce27" office:value-type="string">
            <text:p>Vnt.</text:p>
          </table:table-cell>
          <table:table-cell table:style-name="ce27" office:value-type="float" office:value="250">
            <text:p>250</text:p>
          </table:table-cell>
          <table:table-cell table:style-name="ce28" table:number-columns-repeated="3"/>
          <table:table-cell table:style-name="ce27" table:number-columns-repeated="2"/>
          <table:table-cell table:number-columns-repeated="1015"/>
        </table:table-row>
        <table:table-row table:style-name="ro5" table:visibility="collapse">
          <table:table-cell table:style-name="ce8" office:value-type="string">
            <text:p>9.6.</text:p>
          </table:table-cell>
          <table:table-cell table:style-name="ce27" office:value-type="string">
            <text:p>Kateteriai Foley Ch 18</text:p>
          </table:table-cell>
          <table:table-cell table:style-name="ce27" office:value-type="string">
            <text:p>Vnt.</text:p>
          </table:table-cell>
          <table:table-cell table:style-name="ce27" office:value-type="float" office:value="260">
            <text:p>260</text:p>
          </table:table-cell>
          <table:table-cell table:style-name="ce27" table:number-columns-repeated="5"/>
          <table:table-cell table:number-columns-repeated="1015"/>
        </table:table-row>
        <table:table-row table:style-name="ro1" table:visibility="collapse">
          <table:table-cell table:style-name="ce8" office:value-type="string">
            <text:p>9.7.</text:p>
          </table:table-cell>
          <table:table-cell table:style-name="ce27" office:value-type="string">
            <text:p>Kateteriai Foley Ch 20</text:p>
          </table:table-cell>
          <table:table-cell table:style-name="ce27" office:value-type="string">
            <text:p>Vnt.</text:p>
          </table:table-cell>
          <table:table-cell table:style-name="ce27" office:value-type="float" office:value="150">
            <text:p>150</text:p>
          </table:table-cell>
          <table:table-cell table:style-name="ce28" table:number-columns-repeated="3"/>
          <table:table-cell table:style-name="ce27" table:number-columns-repeated="2"/>
          <table:table-cell table:number-columns-repeated="1015"/>
        </table:table-row>
        <table:table-row table:style-name="ro1" table:visibility="collapse">
          <table:table-cell table:style-name="ce8" office:value-type="string">
            <text:p>9.8.</text:p>
          </table:table-cell>
          <table:table-cell table:style-name="ce27" office:value-type="string">
            <text:p>Kateteriai Foley Ch 22</text:p>
          </table:table-cell>
          <table:table-cell table:style-name="ce27" office:value-type="string">
            <text:p>Vnt.</text:p>
          </table:table-cell>
          <table:table-cell table:style-name="ce27" office:value-type="float" office:value="50">
            <text:p>50</text:p>
          </table:table-cell>
          <table:table-cell table:style-name="ce28" table:number-columns-repeated="3"/>
          <table:table-cell table:style-name="ce27" table:number-columns-repeated="2"/>
          <table:table-cell table:number-columns-repeated="1015"/>
        </table:table-row>
        <table:table-row table:style-name="ro1" table:visibility="collapse">
          <table:table-cell table:style-name="ce8" office:value-type="string">
            <text:p>9.9.</text:p>
          </table:table-cell>
          <table:table-cell table:style-name="ce27" office:value-type="string">
            <text:p>Kateteriai Foley Ch 24</text:p>
          </table:table-cell>
          <table:table-cell table:style-name="ce27" office:value-type="string">
            <text:p>Vnt.</text:p>
          </table:table-cell>
          <table:table-cell table:style-name="ce27" office:value-type="float" office:value="5">
            <text:p>5</text:p>
          </table:table-cell>
          <table:table-cell table:style-name="ce28" table:number-columns-repeated="3"/>
          <table:table-cell table:style-name="ce27" table:number-columns-repeated="2"/>
          <table:table-cell table:number-columns-repeated="1015"/>
        </table:table-row>
        <table:table-row table:style-name="ro1" table:visibility="collapse">
          <table:table-cell table:style-name="ce8" office:value-type="string">
            <text:p>9.10.</text:p>
          </table:table-cell>
          <table:table-cell table:style-name="ce27" office:value-type="string">
            <text:p>Kateteriai Foley Ch 26</text:p>
          </table:table-cell>
          <table:table-cell table:style-name="ce27" office:value-type="string">
            <text:p>Vnt.</text:p>
          </table:table-cell>
          <table:table-cell table:style-name="ce27" office:value-type="float" office:value="5">
            <text:p>5</text:p>
          </table:table-cell>
          <table:table-cell table:style-name="ce28" table:number-columns-repeated="3"/>
          <table:table-cell table:style-name="ce27" table:number-columns-repeated="2"/>
          <table:table-cell table:number-columns-repeated="1015"/>
        </table:table-row>
        <table:table-row table:style-name="ro1" table:visibility="collapse">
          <table:table-cell table:style-name="ce8" office:value-type="string">
            <text:p>9.11.</text:p>
          </table:table-cell>
          <table:table-cell table:style-name="ce27" office:value-type="string">
            <text:p>Kateteriai Foley Ch 28</text:p>
          </table:table-cell>
          <table:table-cell table:style-name="ce27" office:value-type="string">
            <text:p>Vnt.</text:p>
          </table:table-cell>
          <table:table-cell table:style-name="ce27" office:value-type="float" office:value="5">
            <text:p>5</text:p>
          </table:table-cell>
          <table:table-cell table:style-name="ce28" table:number-columns-repeated="3"/>
          <table:table-cell table:style-name="ce27" table:number-columns-repeated="2"/>
          <table:table-cell table:number-columns-repeated="1015"/>
        </table:table-row>
        <table:table-row table:style-name="ro5" table:visibility="collapse">
          <table:table-cell table:style-name="ce8" office:value-type="string">
            <text:p>9.12.</text:p>
          </table:table-cell>
          <table:table-cell table:style-name="ce27" office:value-type="string">
            <text:p>Kateteriai Foley silikoniniai Ch 16</text:p>
          </table:table-cell>
          <table:table-cell table:style-name="ce27" office:value-type="string">
            <text:p>Vnt.</text:p>
          </table:table-cell>
          <table:table-cell table:style-name="ce27" office:value-type="float" office:value="5">
            <text:p>5</text:p>
          </table:table-cell>
          <table:table-cell table:style-name="ce27" table:number-columns-repeated="5"/>
          <table:table-cell table:number-columns-repeated="1015"/>
        </table:table-row>
        <table:table-row table:style-name="ro5" table:visibility="collapse">
          <table:table-cell table:style-name="ce8" office:value-type="string">
            <text:p>9.13.</text:p>
          </table:table-cell>
          <table:table-cell table:style-name="ce27" office:value-type="string">
            <text:p>Kateteriai Foley silikoniniai Ch 18</text:p>
          </table:table-cell>
          <table:table-cell table:style-name="ce27" office:value-type="string">
            <text:p>Vnt.</text:p>
          </table:table-cell>
          <table:table-cell table:style-name="ce27" office:value-type="float" office:value="5">
            <text:p>5</text:p>
          </table:table-cell>
          <table:table-cell table:style-name="ce27" table:number-columns-repeated="5"/>
          <table:table-cell table:number-columns-repeated="1015"/>
        </table:table-row>
        <table:table-row table:style-name="ro5" table:visibility="collapse">
          <table:table-cell table:style-name="ce8" office:value-type="string">
            <text:p>9.14.</text:p>
          </table:table-cell>
          <table:table-cell table:style-name="ce27" office:value-type="string">
            <text:p>Kateteriai Foley silikoniniai Ch 26</text:p>
          </table:table-cell>
          <table:table-cell table:style-name="ce27" office:value-type="string">
            <text:p>Vnt.</text:p>
          </table:table-cell>
          <table:table-cell table:style-name="ce27" office:value-type="float" office:value="5">
            <text:p>5</text:p>
          </table:table-cell>
          <table:table-cell table:style-name="ce27" table:number-columns-repeated="5"/>
          <table:table-cell table:number-columns-repeated="1015"/>
        </table:table-row>
        <table:table-row table:style-name="ro5" table:visibility="collapse">
          <table:table-cell table:style-name="ce8" office:value-type="string">
            <text:p>9.15.</text:p>
          </table:table-cell>
          <table:table-cell table:style-name="ce27" office:value-type="string">
            <text:p>Kateteriai Foley Ch 16 <text:s/>(3 kanalų)</text:p>
          </table:table-cell>
          <table:table-cell table:style-name="ce27" office:value-type="string">
            <text:p>Vnt.</text:p>
          </table:table-cell>
          <table:table-cell table:style-name="ce27" office:value-type="float" office:value="10">
            <text:p>10</text:p>
          </table:table-cell>
          <table:table-cell table:style-name="ce27" table:number-columns-repeated="5"/>
          <table:table-cell table:number-columns-repeated="1015"/>
        </table:table-row>
        <table:table-row table:style-name="ro5" table:visibility="collapse">
          <table:table-cell table:style-name="ce8" office:value-type="string">
            <text:p>9.16.</text:p>
          </table:table-cell>
          <table:table-cell table:style-name="ce27" office:value-type="string">
            <text:p>Kateteriai Foley Ch 18 <text:s/>(3 kanalų)</text:p>
          </table:table-cell>
          <table:table-cell table:style-name="ce27" office:value-type="string">
            <text:p>Vnt.</text:p>
          </table:table-cell>
          <table:table-cell table:style-name="ce27" office:value-type="float" office:value="20">
            <text:p>20</text:p>
          </table:table-cell>
          <table:table-cell table:style-name="ce27" table:number-columns-repeated="5"/>
          <table:table-cell table:number-columns-repeated="1015"/>
        </table:table-row>
        <table:table-row table:style-name="ro5" table:visibility="collapse">
          <table:table-cell table:style-name="ce8" office:value-type="string">
            <text:p>9.17.</text:p>
          </table:table-cell>
          <table:table-cell table:style-name="ce27" office:value-type="string">
            <text:p>Kateteriai Foley Ch 20 <text:s/>(3 kanalų)</text:p>
          </table:table-cell>
          <table:table-cell table:style-name="ce27" office:value-type="string">
            <text:p>Vnt.</text:p>
          </table:table-cell>
          <table:table-cell table:style-name="ce27" office:value-type="float" office:value="5">
            <text:p>5</text:p>
          </table:table-cell>
          <table:table-cell table:style-name="ce27" table:number-columns-repeated="5"/>
          <table:table-cell table:number-columns-repeated="1015"/>
        </table:table-row>
        <table:table-row table:style-name="ro5" table:visibility="collapse">
          <table:table-cell table:style-name="ce8" office:value-type="string">
            <text:p>9.18.</text:p>
          </table:table-cell>
          <table:table-cell table:style-name="ce27" office:value-type="string">
            <text:p>Kateteriai Foley Ch 22 <text:s/>(3 kanalų)</text:p>
          </table:table-cell>
          <table:table-cell table:style-name="ce27" office:value-type="string">
            <text:p>Vnt.</text:p>
          </table:table-cell>
          <table:table-cell table:style-name="ce27" office:value-type="float" office:value="20">
            <text:p>20</text:p>
          </table:table-cell>
          <table:table-cell table:style-name="ce27" table:number-columns-repeated="5"/>
          <table:table-cell table:number-columns-repeated="1015"/>
        </table:table-row>
        <table:table-row table:style-name="ro5" table:visibility="collapse">
          <table:table-cell table:style-name="ce8" office:value-type="string">
            <text:p>9.19.</text:p>
          </table:table-cell>
          <table:table-cell table:style-name="ce27" office:value-type="string">
            <text:p>Kateteris (vyr.) Ch16</text:p>
          </table:table-cell>
          <table:table-cell table:style-name="ce27" office:value-type="string">
            <text:p>Vnt.</text:p>
          </table:table-cell>
          <table:table-cell table:style-name="ce27" office:value-type="float" office:value="10">
            <text:p>10</text:p>
          </table:table-cell>
          <table:table-cell table:style-name="ce27" table:number-columns-repeated="5"/>
          <table:table-cell table:number-columns-repeated="1015"/>
        </table:table-row>
        <table:table-row table:style-name="ro5" table:visibility="collapse">
          <table:table-cell table:style-name="ce8" office:value-type="string">
            <text:p>9.20.</text:p>
          </table:table-cell>
          <table:table-cell table:style-name="ce27" office:value-type="string">
            <text:p>Kateteris (moter.) N14</text:p>
          </table:table-cell>
          <table:table-cell table:style-name="ce27" office:value-type="string">
            <text:p>Vnt.</text:p>
          </table:table-cell>
          <table:table-cell table:style-name="ce27" office:value-type="float" office:value="200">
            <text:p>200</text:p>
          </table:table-cell>
          <table:table-cell table:style-name="ce27" table:number-columns-repeated="5"/>
          <table:table-cell table:number-columns-repeated="1015"/>
        </table:table-row>
        <table:table-row table:style-name="ro5" table:visibility="collapse">
          <table:table-cell table:style-name="ce8" office:value-type="string">
            <text:p>9.21.</text:p>
          </table:table-cell>
          <table:table-cell table:style-name="ce27" office:value-type="string">
            <text:p>Kateteris (moter.) N16</text:p>
          </table:table-cell>
          <table:table-cell table:style-name="ce27" office:value-type="string">
            <text:p>Vnt.</text:p>
          </table:table-cell>
          <table:table-cell table:style-name="ce27" office:value-type="float" office:value="260">
            <text:p>260</text:p>
          </table:table-cell>
          <table:table-cell table:style-name="ce27" table:number-columns-repeated="5"/>
          <table:table-cell table:number-columns-repeated="1015"/>
        </table:table-row>
        <table:table-row table:style-name="ro5" table:visibility="collapse">
          <table:table-cell table:style-name="ce8" office:value-type="string">
            <text:p>9.22.</text:p>
          </table:table-cell>
          <table:table-cell table:style-name="ce27" office:value-type="string">
            <text:p>Embolektominis kateteris Ch 6</text:p>
          </table:table-cell>
          <table:table-cell table:style-name="ce27" office:value-type="string">
            <text:p>Vnt.</text:p>
          </table:table-cell>
          <table:table-cell table:style-name="ce27" office:value-type="float" office:value="1">
            <text:p>1</text:p>
          </table:table-cell>
          <table:table-cell table:style-name="ce27" table:number-columns-repeated="5"/>
          <table:table-cell table:number-columns-repeated="1015"/>
        </table:table-row>
        <table:table-row table:style-name="ro5" table:visibility="collapse">
          <table:table-cell table:style-name="ce8" office:value-type="string">
            <text:p>9.23.</text:p>
          </table:table-cell>
          <table:table-cell table:style-name="ce27" office:value-type="string">
            <text:p>Kamštukas i/v kateteriui</text:p>
          </table:table-cell>
          <table:table-cell table:style-name="ce27" office:value-type="string">
            <text:p>Vnt.</text:p>
          </table:table-cell>
          <table:table-cell table:style-name="ce27" office:value-type="float" office:value="500">
            <text:p>500</text:p>
          </table:table-cell>
          <table:table-cell table:style-name="ce27" table:number-columns-repeated="5"/>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5" table:visibility="collapse">
          <table:table-cell table:style-name="ce7" office:value-type="string">
            <text:p>10.</text:p>
          </table:table-cell>
          <table:table-cell table:style-name="ce9" office:value-type="string">
            <text:p>Zondai:</text:p>
          </table:table-cell>
          <table:table-cell table:style-name="ce27" table:number-columns-repeated="7"/>
          <table:table-cell table:number-columns-repeated="1015"/>
        </table:table-row>
        <table:table-row table:style-name="ro5" table:visibility="collapse">
          <table:table-cell table:style-name="ce8" office:value-type="string">
            <text:p>10.1.</text:p>
          </table:table-cell>
          <table:table-cell table:style-name="ce27" office:value-type="string">
            <text:p>Zondai skrandžiui Ch 8</text:p>
          </table:table-cell>
          <table:table-cell table:style-name="ce27" office:value-type="string">
            <text:p>Vnt.</text:p>
          </table:table-cell>
          <table:table-cell table:style-name="ce27" office:value-type="float" office:value="5">
            <text:p>5</text:p>
          </table:table-cell>
          <table:table-cell table:style-name="ce27" table:number-columns-repeated="5"/>
          <table:table-cell table:number-columns-repeated="1015"/>
        </table:table-row>
        <table:table-row table:style-name="ro5" table:visibility="collapse">
          <table:table-cell table:style-name="ce8" office:value-type="string">
            <text:p>10.2.</text:p>
          </table:table-cell>
          <table:table-cell table:style-name="ce27" office:value-type="string">
            <text:p>Zondai skrandžiui Ch 10</text:p>
          </table:table-cell>
          <table:table-cell table:style-name="ce27" office:value-type="string">
            <text:p>Vnt.</text:p>
          </table:table-cell>
          <table:table-cell table:style-name="ce27" office:value-type="float" office:value="5">
            <text:p>5</text:p>
          </table:table-cell>
          <table:table-cell table:style-name="ce27" table:number-columns-repeated="5"/>
          <table:table-cell table:number-columns-repeated="1015"/>
        </table:table-row>
        <table:table-row table:style-name="ro5" table:visibility="collapse">
          <table:table-cell table:style-name="ce8" office:value-type="string">
            <text:p>10.3.</text:p>
          </table:table-cell>
          <table:table-cell table:style-name="ce27" office:value-type="string">
            <text:p>Zondai skrandžiui Ch 12</text:p>
          </table:table-cell>
          <table:table-cell table:style-name="ce27" office:value-type="string">
            <text:p>Vnt.</text:p>
          </table:table-cell>
          <table:table-cell table:style-name="ce27" office:value-type="float" office:value="5">
            <text:p>5</text:p>
          </table:table-cell>
          <table:table-cell table:style-name="ce27" table:number-columns-repeated="5"/>
          <table:table-cell table:number-columns-repeated="1015"/>
        </table:table-row>
        <table:table-row table:style-name="ro1" table:visibility="collapse">
          <table:table-cell table:style-name="ce8" office:value-type="string">
            <text:p>10.4.</text:p>
          </table:table-cell>
          <table:table-cell table:style-name="ce27" office:value-type="string">
            <text:p>Zondai skrandžiui Ch 14</text:p>
          </table:table-cell>
          <table:table-cell table:style-name="ce27" office:value-type="string">
            <text:p>Vnt.</text:p>
          </table:table-cell>
          <table:table-cell table:style-name="ce27" office:value-type="float" office:value="150">
            <text:p>150</text:p>
          </table:table-cell>
          <table:table-cell table:style-name="ce28" table:number-columns-repeated="3"/>
          <table:table-cell table:style-name="ce27" table:number-columns-repeated="2"/>
          <table:table-cell table:number-columns-repeated="1015"/>
        </table:table-row>
        <table:table-row table:style-name="ro1" table:visibility="collapse">
          <table:table-cell table:style-name="ce8" office:value-type="string">
            <text:p>10.5.</text:p>
          </table:table-cell>
          <table:table-cell table:style-name="ce27" office:value-type="string">
            <text:p>Zondai skrandžiui Ch 16</text:p>
          </table:table-cell>
          <table:table-cell table:style-name="ce27" office:value-type="string">
            <text:p>Vnt.</text:p>
          </table:table-cell>
          <table:table-cell table:style-name="ce27" office:value-type="float" office:value="50">
            <text:p>50</text:p>
          </table:table-cell>
          <table:table-cell table:style-name="ce28" table:number-columns-repeated="3"/>
          <table:table-cell table:style-name="ce27" table:number-columns-repeated="2"/>
          <table:table-cell table:number-columns-repeated="1015"/>
        </table:table-row>
        <table:table-row table:style-name="ro1" table:visibility="collapse">
          <table:table-cell table:style-name="ce8" office:value-type="string">
            <text:p>10.6.</text:p>
          </table:table-cell>
          <table:table-cell table:style-name="ce27" office:value-type="string">
            <text:p>Zondai skrandžiui Ch 18</text:p>
          </table:table-cell>
          <table:table-cell table:style-name="ce27" office:value-type="string">
            <text:p>Vnt.</text:p>
          </table:table-cell>
          <table:table-cell table:style-name="ce27" office:value-type="float" office:value="40">
            <text:p>40</text:p>
          </table:table-cell>
          <table:table-cell table:style-name="ce28" table:number-columns-repeated="3"/>
          <table:table-cell table:style-name="ce27" table:number-columns-repeated="2"/>
          <table:table-cell table:number-columns-repeated="1015"/>
        </table:table-row>
        <table:table-row table:style-name="ro1" table:visibility="collapse">
          <table:table-cell table:style-name="ce8" office:value-type="string">
            <text:p>10.7.</text:p>
          </table:table-cell>
          <table:table-cell table:style-name="ce27" office:value-type="string">
            <text:p>Zondai skrandžiui Ch 20</text:p>
          </table:table-cell>
          <table:table-cell table:style-name="ce27" office:value-type="string">
            <text:p>Vnt.</text:p>
          </table:table-cell>
          <table:table-cell table:style-name="ce27" office:value-type="float" office:value="10">
            <text:p>10</text:p>
          </table:table-cell>
          <table:table-cell table:style-name="ce28" table:number-columns-repeated="3"/>
          <table:table-cell table:style-name="ce27" table:number-columns-repeated="2"/>
          <table:table-cell table:number-columns-repeated="1015"/>
        </table:table-row>
        <table:table-row table:style-name="ro1" table:visibility="collapse">
          <table:table-cell table:style-name="ce8" office:value-type="string">
            <text:p>10.8.</text:p>
          </table:table-cell>
          <table:table-cell table:style-name="ce27" office:value-type="string">
            <text:p>Zondai skrandžiui Ch 22</text:p>
          </table:table-cell>
          <table:table-cell table:style-name="ce27" office:value-type="string">
            <text:p>Vnt.</text:p>
          </table:table-cell>
          <table:table-cell table:style-name="ce27" office:value-type="float" office:value="5">
            <text:p>5</text:p>
          </table:table-cell>
          <table:table-cell table:style-name="ce28" table:number-columns-repeated="3"/>
          <table:table-cell table:style-name="ce27" table:number-columns-repeated="2"/>
          <table:table-cell table:number-columns-repeated="1015"/>
        </table:table-row>
        <table:table-row table:style-name="ro1" table:visibility="collapse">
          <table:table-cell table:style-name="ce8" office:value-type="string">
            <text:p>10.9.</text:p>
          </table:table-cell>
          <table:table-cell table:style-name="ce27" office:value-type="string">
            <text:p>Zondai skrandžiui Ch 24</text:p>
          </table:table-cell>
          <table:table-cell table:style-name="ce27" office:value-type="string">
            <text:p>Vnt.</text:p>
          </table:table-cell>
          <table:table-cell table:style-name="ce27" office:value-type="float" office:value="5">
            <text:p>5</text:p>
          </table:table-cell>
          <table:table-cell table:style-name="ce28" table:number-columns-repeated="3"/>
          <table:table-cell table:style-name="ce27" table:number-columns-repeated="2"/>
          <table:table-cell table:number-columns-repeated="1015"/>
        </table:table-row>
        <table:table-row table:style-name="ro1" table:visibility="collapse">
          <table:table-cell table:style-name="ce8" office:value-type="string">
            <text:p>10.10.</text:p>
          </table:table-cell>
          <table:table-cell table:style-name="ce27" office:value-type="string">
            <text:p>Zondai skrandžiui Ch 26</text:p>
          </table:table-cell>
          <table:table-cell table:style-name="ce27" office:value-type="string">
            <text:p>Vnt.</text:p>
          </table:table-cell>
          <table:table-cell table:style-name="ce27" office:value-type="float" office:value="5">
            <text:p>5</text:p>
          </table:table-cell>
          <table:table-cell table:style-name="ce28" table:number-columns-repeated="3"/>
          <table:table-cell table:style-name="ce27" table:number-columns-repeated="2"/>
          <table:table-cell table:number-columns-repeated="1015"/>
        </table:table-row>
        <table:table-row table:style-name="ro1" table:visibility="collapse">
          <table:table-cell table:style-name="ce8" office:value-type="string">
            <text:p>10.11.</text:p>
          </table:table-cell>
          <table:table-cell table:style-name="ce27" office:value-type="string">
            <text:p>Zondai skrandžiui Ch 28</text:p>
          </table:table-cell>
          <table:table-cell table:style-name="ce27" office:value-type="string">
            <text:p>Vnt.</text:p>
          </table:table-cell>
          <table:table-cell table:style-name="ce27" office:value-type="float" office:value="30">
            <text:p>30</text:p>
          </table:table-cell>
          <table:table-cell table:style-name="ce28" table:number-columns-repeated="3"/>
          <table:table-cell table:style-name="ce27" table:number-columns-repeated="2"/>
          <table:table-cell table:number-columns-repeated="1015"/>
        </table:table-row>
        <table:table-row table:style-name="ro1" table:visibility="collapse">
          <table:table-cell table:style-name="ce8" office:value-type="string">
            <text:p>10.12.</text:p>
          </table:table-cell>
          <table:table-cell table:style-name="ce27" office:value-type="string">
            <text:p>Zondai skrandžiui Ch 30</text:p>
          </table:table-cell>
          <table:table-cell table:style-name="ce27" office:value-type="string">
            <text:p>Vnt.</text:p>
          </table:table-cell>
          <table:table-cell table:style-name="ce27" office:value-type="float" office:value="30">
            <text:p>30</text:p>
          </table:table-cell>
          <table:table-cell table:style-name="ce28" table:number-columns-repeated="3"/>
          <table:table-cell table:style-name="ce27" table:number-columns-repeated="2"/>
          <table:table-cell table:number-columns-repeated="1015"/>
        </table:table-row>
        <table:table-row table:style-name="ro7" table:visibility="collapse">
          <table:table-cell table:style-name="ce8" office:value-type="string">
            <text:p>10.13.</text:p>
          </table:table-cell>
          <table:table-cell table:style-name="ce27" office:value-type="string">
            <text:p>Stemplės veninių mazgų gydymo zondas Ch 18</text:p>
          </table:table-cell>
          <table:table-cell table:style-name="ce27" office:value-type="string">
            <text:p>Vnt.</text:p>
          </table:table-cell>
          <table:table-cell table:style-name="ce27" office:value-type="float" office:value="2">
            <text:p>2</text:p>
          </table:table-cell>
          <table:table-cell table:style-name="ce28" table:number-columns-repeated="3"/>
          <table:table-cell table:style-name="ce27" table:number-columns-repeated="2"/>
          <table:table-cell table:number-columns-repeated="1015"/>
        </table:table-row>
        <table:table-row table:style-name="ro7" table:visibility="collapse">
          <table:table-cell table:style-name="ce8" office:value-type="string">
            <text:p>10.14.</text:p>
          </table:table-cell>
          <table:table-cell table:style-name="ce27" office:value-type="string">
            <text:p>Nazogastrinis zondas ne mažiau 120cm (±10cm) Ch20</text:p>
          </table:table-cell>
          <table:table-cell table:style-name="ce27" office:value-type="string">
            <text:p>Vnt.</text:p>
          </table:table-cell>
          <table:table-cell table:style-name="ce27" office:value-type="float" office:value="5">
            <text:p>5</text:p>
          </table:table-cell>
          <table:table-cell table:style-name="ce27" table:number-columns-repeated="5"/>
          <table:table-cell table:number-columns-repeated="1015"/>
        </table:table-row>
        <table:table-row table:style-name="ro7" table:visibility="collapse">
          <table:table-cell table:style-name="ce8" office:value-type="string">
            <text:p>10.15</text:p>
          </table:table-cell>
          <table:table-cell table:style-name="ce27" office:value-type="string">
            <text:p>Nazogastrinis zondas iki 110 cm (±10cm) Ch32</text:p>
          </table:table-cell>
          <table:table-cell table:style-name="ce27" office:value-type="string">
            <text:p>Vnt.</text:p>
          </table:table-cell>
          <table:table-cell table:style-name="ce27" office:value-type="float" office:value="5">
            <text:p>5</text:p>
          </table:table-cell>
          <table:table-cell table:style-name="ce27" table:number-columns-repeated="5"/>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7" table:visibility="collapse">
          <table:table-cell table:style-name="ce7" office:value-type="string">
            <text:p>11.</text:p>
          </table:table-cell>
          <table:table-cell table:style-name="ce9" office:value-type="string">
            <text:p>Klijai ant odos su antimikrobiniu barjeru</text:p>
          </table:table-cell>
          <table:table-cell table:style-name="ce27" table:number-columns-repeated="7"/>
          <table:table-cell table:number-columns-repeated="1015"/>
        </table:table-row>
        <table:table-row table:style-name="ro7" table:visibility="collapse">
          <table:table-cell table:style-name="ce8" office:value-type="string" table:number-columns-spanned="1" table:number-rows-spanned="14">
            <text:p>11.1.</text:p>
          </table:table-cell>
          <table:table-cell table:style-name="ce27" office:value-type="string">
            <text:p>Klijai <text:s/>odos <text:s/>pagaminti iš 100% 2-octyl cyanoakrilato;</text:p>
          </table:table-cell>
          <table:table-cell table:style-name="ce27" office:value-type="string" table:number-columns-spanned="1" table:number-rows-spanned="14">
            <text:p>Vnt.</text:p>
          </table:table-cell>
          <table:table-cell table:style-name="ce27" office:value-type="float" office:value="40" table:number-columns-spanned="1" table:number-rows-spanned="14">
            <text:p>40</text:p>
          </table:table-cell>
          <table:table-cell table:style-name="ce27" table:number-columns-spanned="1" table:number-rows-spanned="14"/>
          <table:table-cell table:style-name="ce28" table:number-columns-spanned="1" table:number-rows-spanned="14"/>
          <table:table-cell table:style-name="ce28" table:number-columns-spanned="1" table:number-rows-spanned="14"/>
          <table:table-cell table:style-name="ce27" table:number-columns-spanned="1" table:number-rows-spanned="14"/>
          <table:table-cell table:style-name="ce27" table:number-columns-spanned="1" table:number-rows-spanned="14"/>
          <table:table-cell table:number-columns-repeated="1015"/>
        </table:table-row>
        <table:table-row table:style-name="ro9" table:visibility="collapse">
          <table:covered-table-cell table:style-name="ce8"/>
          <table:table-cell table:style-name="ce28" office:value-type="string">
            <text:p>Sterilūs (simbolis ant pakuotės);</text:p>
          </table:table-cell>
          <table:covered-table-cell table:number-columns-repeated="3" table:style-name="ce27"/>
          <table:covered-table-cell table:number-columns-repeated="2" table:style-name="ce28"/>
          <table:covered-table-cell table:number-columns-repeated="2" table:style-name="ce27"/>
          <table:table-cell table:number-columns-repeated="1015"/>
        </table:table-row>
        <table:table-row table:style-name="ro9" table:visibility="collapse">
          <table:covered-table-cell table:style-name="ce8"/>
          <table:table-cell table:style-name="ce28" office:value-type="string">
            <text:p>Vienkartiniai (pažymėta simboliu);</text:p>
          </table:table-cell>
          <table:covered-table-cell table:number-columns-repeated="3" table:style-name="ce27"/>
          <table:covered-table-cell table:number-columns-repeated="2" table:style-name="ce28"/>
          <table:covered-table-cell table:number-columns-repeated="2" table:style-name="ce27"/>
          <table:table-cell table:number-columns-repeated="1015"/>
        </table:table-row>
        <table:table-row table:style-name="ro9" table:visibility="collapse">
          <table:covered-table-cell table:style-name="ce8"/>
          <table:table-cell table:style-name="ce28" office:value-type="string">
            <text:p>Nesirezorbuojantys;</text:p>
          </table:table-cell>
          <table:covered-table-cell table:number-columns-repeated="3" table:style-name="ce27"/>
          <table:covered-table-cell table:number-columns-repeated="2" table:style-name="ce28"/>
          <table:covered-table-cell table:number-columns-repeated="2" table:style-name="ce27"/>
          <table:table-cell table:number-columns-repeated="1015"/>
        </table:table-row>
        <table:table-row table:style-name="ro15" table:visibility="collapse">
          <table:covered-table-cell table:style-name="ce8"/>
          <table:table-cell table:style-name="ce28" office:value-type="string">
            <text:p>Antimikrobinis barjeras išlieka ne mažiau nei 5-10 dienų;</text:p>
          </table:table-cell>
          <table:covered-table-cell table:number-columns-repeated="3" table:style-name="ce27"/>
          <table:covered-table-cell table:number-columns-repeated="2" table:style-name="ce28"/>
          <table:covered-table-cell table:number-columns-repeated="2" table:style-name="ce27"/>
          <table:table-cell table:number-columns-repeated="1015"/>
        </table:table-row>
        <table:table-row table:style-name="ro9" table:visibility="collapse">
          <table:covered-table-cell table:style-name="ce8"/>
          <table:table-cell table:style-name="ce28" office:value-type="string">
            <text:p>Uždaro žaizdas iki 30 cm.;</text:p>
          </table:table-cell>
          <table:covered-table-cell table:number-columns-repeated="3" table:style-name="ce27"/>
          <table:covered-table-cell table:number-columns-repeated="2" table:style-name="ce28"/>
          <table:covered-table-cell table:number-columns-repeated="2" table:style-name="ce27"/>
          <table:table-cell table:number-columns-repeated="1015"/>
        </table:table-row>
        <table:table-row table:style-name="ro9" table:visibility="collapse">
          <table:covered-table-cell table:style-name="ce8"/>
          <table:table-cell table:style-name="ce28" office:value-type="string">
            <text:p>Skysti, bekvapiai, violetinės spalvos;</text:p>
          </table:table-cell>
          <table:covered-table-cell table:number-columns-repeated="3" table:style-name="ce27"/>
          <table:covered-table-cell table:number-columns-repeated="2" table:style-name="ce28"/>
          <table:covered-table-cell table:number-columns-repeated="2" table:style-name="ce27"/>
          <table:table-cell table:number-columns-repeated="1015"/>
        </table:table-row>
        <table:table-row table:style-name="ro15" table:visibility="collapse">
          <table:covered-table-cell table:style-name="ce8"/>
          <table:table-cell table:style-name="ce28" office:value-type="string">
            <text:p>Aplikatorius trapecijos formos su integruotais sparneliais;</text:p>
          </table:table-cell>
          <table:covered-table-cell table:number-columns-repeated="3" table:style-name="ce27"/>
          <table:covered-table-cell table:number-columns-repeated="2" table:style-name="ce28"/>
          <table:covered-table-cell table:number-columns-repeated="2" table:style-name="ce27"/>
          <table:table-cell table:number-columns-repeated="1015"/>
        </table:table-row>
        <table:table-row table:style-name="ro9" table:visibility="collapse">
          <table:covered-table-cell table:style-name="ce8"/>
          <table:table-cell table:style-name="ce28" office:value-type="string">
            <text:p>Be katalizatoriaus;</text:p>
          </table:table-cell>
          <table:covered-table-cell table:number-columns-repeated="3" table:style-name="ce27"/>
          <table:covered-table-cell table:number-columns-repeated="2" table:style-name="ce28"/>
          <table:covered-table-cell table:number-columns-repeated="2" table:style-name="ce27"/>
          <table:table-cell table:number-columns-repeated="1015"/>
        </table:table-row>
        <table:table-row table:style-name="ro9" table:visibility="collapse">
          <table:covered-table-cell table:style-name="ce8"/>
          <table:table-cell table:style-name="ce28" office:value-type="string">
            <text:p>Laikomi kambario temperatūroje;</text:p>
          </table:table-cell>
          <table:covered-table-cell table:number-columns-repeated="3" table:style-name="ce27"/>
          <table:covered-table-cell table:number-columns-repeated="2" table:style-name="ce28"/>
          <table:covered-table-cell table:number-columns-repeated="2" table:style-name="ce27"/>
          <table:table-cell table:number-columns-repeated="1015"/>
        </table:table-row>
        <table:table-row table:style-name="ro9" table:visibility="collapse">
          <table:covered-table-cell table:style-name="ce8"/>
          <table:table-cell table:style-name="ce28" office:value-type="string">
            <text:p>Paruošti iš karto naudoti;</text:p>
          </table:table-cell>
          <table:covered-table-cell table:number-columns-repeated="3" table:style-name="ce27"/>
          <table:covered-table-cell table:number-columns-repeated="2" table:style-name="ce28"/>
          <table:covered-table-cell table:number-columns-repeated="2" table:style-name="ce27"/>
          <table:table-cell table:number-columns-repeated="1015"/>
        </table:table-row>
        <table:table-row table:style-name="ro9" table:visibility="collapse">
          <table:covered-table-cell table:style-name="ce8"/>
          <table:table-cell table:style-name="ce28" office:value-type="string">
            <text:p>Flakone yra 0,8 ml. medžiagos;</text:p>
          </table:table-cell>
          <table:covered-table-cell table:number-columns-repeated="3" table:style-name="ce27"/>
          <table:covered-table-cell table:number-columns-repeated="2" table:style-name="ce28"/>
          <table:covered-table-cell table:number-columns-repeated="2" table:style-name="ce27"/>
          <table:table-cell table:number-columns-repeated="1015"/>
        </table:table-row>
        <table:table-row table:style-name="ro9" table:visibility="collapse">
          <table:covered-table-cell table:style-name="ce8"/>
          <table:table-cell table:style-name="ce28" office:value-type="string">
            <text:p>Individualiame įpakavime;</text:p>
          </table:table-cell>
          <table:covered-table-cell table:number-columns-repeated="3" table:style-name="ce27"/>
          <table:covered-table-cell table:number-columns-repeated="2" table:style-name="ce28"/>
          <table:covered-table-cell table:number-columns-repeated="2" table:style-name="ce27"/>
          <table:table-cell table:number-columns-repeated="1015"/>
        </table:table-row>
        <table:table-row table:style-name="ro7" table:visibility="collapse">
          <table:covered-table-cell table:style-name="ce8"/>
          <table:table-cell table:style-name="ce27" office:value-type="string">
            <text:p>Ant pakuotės pažymėta produkto pagaminimo data ir galiojimo laikas.</text:p>
          </table:table-cell>
          <table:covered-table-cell table:number-columns-repeated="3" table:style-name="ce27"/>
          <table:covered-table-cell table:number-columns-repeated="2" table:style-name="ce28"/>
          <table:covered-table-cell table:number-columns-repeated="2" table:style-name="ce27"/>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5" table:visibility="collapse">
          <table:table-cell table:style-name="ce7" office:value-type="string">
            <text:p>12.</text:p>
          </table:table-cell>
          <table:table-cell table:style-name="ce9" office:value-type="string">
            <text:p>Adatos:</text:p>
          </table:table-cell>
          <table:table-cell table:style-name="ce27" table:number-columns-repeated="7"/>
          <table:table-cell table:number-columns-repeated="1015"/>
        </table:table-row>
        <table:table-row table:style-name="ro1" table:visibility="collapse">
          <table:table-cell table:style-name="ce8" office:value-type="string">
            <text:p>12.1.</text:p>
          </table:table-cell>
          <table:table-cell table:style-name="ce27" office:value-type="string">
            <text:p>Adatos Buterfly <text:s text:c="2"/>N22G</text:p>
          </table:table-cell>
          <table:table-cell table:style-name="ce27" office:value-type="string">
            <text:p>Vnt.</text:p>
          </table:table-cell>
          <table:table-cell table:style-name="ce27" office:value-type="float" office:value="1500">
            <text:p>1500</text:p>
          </table:table-cell>
          <table:table-cell table:style-name="ce28" table:number-columns-repeated="3"/>
          <table:table-cell table:style-name="ce27" table:number-columns-repeated="2"/>
          <table:table-cell table:number-columns-repeated="1015"/>
        </table:table-row>
        <table:table-row table:style-name="ro1" table:visibility="collapse">
          <table:table-cell table:style-name="ce8" office:value-type="string">
            <text:p>12.2.</text:p>
          </table:table-cell>
          <table:table-cell table:style-name="ce27" office:value-type="string">
            <text:p>Adatos Buterfly <text:s text:c="2"/>N23G</text:p>
          </table:table-cell>
          <table:table-cell table:style-name="ce27" office:value-type="string">
            <text:p>Vnt.</text:p>
          </table:table-cell>
          <table:table-cell table:style-name="ce27" office:value-type="float" office:value="100">
            <text:p>100</text:p>
          </table:table-cell>
          <table:table-cell table:style-name="ce28" table:number-columns-repeated="3"/>
          <table:table-cell table:style-name="ce27" table:number-columns-repeated="2"/>
          <table:table-cell table:number-columns-repeated="1015"/>
        </table:table-row>
        <table:table-row table:style-name="ro1" table:visibility="collapse">
          <table:table-cell table:style-name="ce8" office:value-type="string">
            <text:p>12.3.</text:p>
          </table:table-cell>
          <table:table-cell table:style-name="ce27" office:value-type="string">
            <text:p>Adatos Buterfly <text:s text:c="2"/>N21G su adapteriu</text:p>
          </table:table-cell>
          <table:table-cell table:style-name="ce27" office:value-type="string">
            <text:p>Vnt.</text:p>
          </table:table-cell>
          <table:table-cell table:style-name="ce27" office:value-type="float" office:value="400">
            <text:p>400</text:p>
          </table:table-cell>
          <table:table-cell table:style-name="ce28" table:number-columns-repeated="3"/>
          <table:table-cell table:style-name="ce27" table:number-columns-repeated="2"/>
          <table:table-cell table:number-columns-repeated="1015"/>
        </table:table-row>
        <table:table-row table:style-name="ro1" table:visibility="collapse">
          <table:table-cell table:style-name="ce8" office:value-type="string">
            <text:p>12.4.</text:p>
          </table:table-cell>
          <table:table-cell table:style-name="ce27" office:value-type="string">
            <text:p>Adatos Buterfly <text:s text:c="2"/>N22G su adapteriu</text:p>
          </table:table-cell>
          <table:table-cell table:style-name="ce27" office:value-type="string">
            <text:p>Vnt.</text:p>
          </table:table-cell>
          <table:table-cell table:style-name="ce27" office:value-type="float" office:value="400">
            <text:p>400</text:p>
          </table:table-cell>
          <table:table-cell table:style-name="ce28" table:number-columns-repeated="3"/>
          <table:table-cell table:style-name="ce27" table:number-columns-repeated="2"/>
          <table:table-cell table:number-columns-repeated="1015"/>
        </table:table-row>
        <table:table-row table:style-name="ro5" table:visibility="collapse">
          <table:table-cell table:style-name="ce8" office:value-type="string">
            <text:p>12.5.</text:p>
          </table:table-cell>
          <table:table-cell table:style-name="ce27" office:value-type="string">
            <text:p>Adatos vienkart. 18G</text:p>
          </table:table-cell>
          <table:table-cell table:style-name="ce27" office:value-type="string">
            <text:p>Vnt.</text:p>
          </table:table-cell>
          <table:table-cell table:style-name="ce27" office:value-type="float" office:value="5000">
            <text:p>5000</text:p>
          </table:table-cell>
          <table:table-cell table:style-name="ce27" table:number-columns-repeated="5"/>
          <table:table-cell table:number-columns-repeated="1015"/>
        </table:table-row>
        <table:table-row table:style-name="ro5" table:visibility="collapse">
          <table:table-cell table:style-name="ce8" office:value-type="string">
            <text:p>12.6.</text:p>
          </table:table-cell>
          <table:table-cell table:style-name="ce27" office:value-type="string">
            <text:p>Adatos <text:s/>vienkart. 21G</text:p>
          </table:table-cell>
          <table:table-cell table:style-name="ce27" office:value-type="string">
            <text:p>Vnt.</text:p>
          </table:table-cell>
          <table:table-cell table:style-name="ce27" office:value-type="float" office:value="4000">
            <text:p>4000</text:p>
          </table:table-cell>
          <table:table-cell table:style-name="ce27" table:number-columns-repeated="5"/>
          <table:table-cell table:number-columns-repeated="1015"/>
        </table:table-row>
        <table:table-row table:style-name="ro5" table:visibility="collapse">
          <table:table-cell table:style-name="ce8" office:value-type="string">
            <text:p>12.7.</text:p>
          </table:table-cell>
          <table:table-cell table:style-name="ce27" office:value-type="string">
            <text:p>Adatos <text:s/>vienkart. 23G</text:p>
          </table:table-cell>
          <table:table-cell table:style-name="ce27" office:value-type="string">
            <text:p>Vnt.</text:p>
          </table:table-cell>
          <table:table-cell table:style-name="ce27" office:value-type="float" office:value="500">
            <text:p>500</text:p>
          </table:table-cell>
          <table:table-cell table:style-name="ce27" table:number-columns-repeated="5"/>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16" table:visibility="collapse">
          <table:table-cell table:style-name="ce7" office:value-type="string">
            <text:p>13.</text:p>
          </table:table-cell>
          <table:table-cell table:style-name="ce29" office:value-type="string">
            <text:p>Spinalinės adatos (su skaidria elipsės ar kitos, funkciškai lygiavertės, formos jungtimi su smaigalio nuopjovos žymekliu, prizmės ar kitos, funkciškai lygiavertės, formos likvoro indikatoriumi, gerai matomu visose adatos jungties plokštumose)<text:span text:style-name="T1">:Spinalinės </text:span><text:span text:style-name="T1">adatos (su </text:span><text:span text:style-name="T1">skaidria </text:span><text:span text:style-name="T1">elipsės ar </text:span><text:span text:style-name="T1">kitos, </text:span><text:span text:style-name="T1">funkciškai </text:span><text:span text:style-name="T1">lygiavertės, </text:span><text:span text:style-name="T1">formos </text:span><text:span text:style-name="T1">jungtimi su </text:span><text:span text:style-name="T1">smaigalio </text:span><text:span text:style-name="T1">nuopjovos </text:span><text:span text:style-name="T1">žymekliu, </text:span><text:span text:style-name="T1">prizmės ar </text:span><text:span text:style-name="T1">kitos, </text:span><text:span text:style-name="T1">funkciškai </text:span><text:span text:style-name="T1">lygiavertės, </text:span><text:span text:style-name="T1">formos </text:span><text:span text:style-name="T1">likvoro </text:span><text:span text:style-name="T1">indikatoriumi, </text:span><text:span text:style-name="T1">gerai matomu </text:span><text:span text:style-name="T1">visose adatos </text:span><text:span text:style-name="T1">jungties </text:span><text:span text:style-name="T1">plokštumose):</text:span><text:span text:style-name="T1">Spinalinės </text:span><text:span text:style-name="T1">adatos (su </text:span><text:span text:style-name="T1">skaidria </text:span><text:span text:style-name="T1">elipsės ar </text:span><text:span text:style-name="T1">kitos, </text:span><text:span text:style-name="T1">funkciškai </text:span><text:span text:style-name="T1">lygiavertės, </text:span><text:span text:style-name="T1">formos </text:span><text:span text:style-name="T1">jungtimi su </text:span><text:span text:style-name="T1">smaigalio </text:span><text:span text:style-name="T1">nuopjovos </text:span><text:span text:style-name="T1">žymekliu, </text:span><text:span text:style-name="T1">prizmės ar </text:span><text:span text:style-name="T1">kitos, </text:span><text:span text:style-name="T1">funkciškai </text:span><text:span text:style-name="T1">lygiavertės, </text:span><text:span text:style-name="T1">formos </text:span><text:span text:style-name="T1">likvoro </text:span><text:span text:style-name="T1">indikatoriumi, </text:span><text:span text:style-name="T1">gerai matomu </text:span><text:span text:style-name="T1">visose adatos </text:span><text:span text:style-name="T1">jungties </text:span><text:span text:style-name="T1">plokštumose):</text:span><text:span text:style-name="T1">Spinalinės </text:span><text:span text:style-name="T1">adatos (su </text:span><text:span text:style-name="T1">skaidria </text:span><text:span text:style-name="T1">elipsės ar </text:span><text:span text:style-name="T1">kitos, </text:span><text:span text:style-name="T1">funkciškai </text:span><text:span text:style-name="T1">lygiavertės, </text:span><text:span text:style-name="T1">formos </text:span><text:span text:style-name="T1">jungtimi su </text:span><text:span text:style-name="T1">smaigalio </text:span><text:span text:style-name="T1">nuopjovos </text:span><text:span text:style-name="T1">žymekliu, </text:span><text:span text:style-name="T1">prizmės ar </text:span><text:span text:style-name="T1">kitos, </text:span><text:span text:style-name="T1">funkciškai </text:span><text:span text:style-name="T1">lygiavertės, </text:span><text:span text:style-name="T1">formos </text:span><text:span text:style-name="T1">likvoro </text:span><text:span text:style-name="T1">indikatoriumi, </text:span><text:span text:style-name="T1">gerai matomu </text:span><text:span text:style-name="T1">visose adatos </text:span><text:span text:style-name="T1">jungties </text:span><text:span text:style-name="T1">plokštumose):</text:span><text:span text:style-name="T1">Spinalinės </text:span><text:span text:style-name="T1">adatos (su </text:span><text:span text:style-name="T1">skaidria </text:span><text:span text:style-name="T1">elipsės ar </text:span><text:span text:style-name="T1">kitos, </text:span><text:span text:style-name="T1">funkciškai </text:span><text:span text:style-name="T1">lygiavertės, </text:span><text:span text:style-name="T1">formos </text:span><text:span text:style-name="T1">jungtimi su </text:span><text:span text:style-name="T1">smaigalio </text:span><text:span text:style-name="T1">nuopjovos </text:span><text:span text:style-name="T1">žymekliu, </text:span><text:span text:style-name="T1">prizmės ar </text:span><text:span text:style-name="T1">kitos, </text:span><text:span text:style-name="T1">funkciškai </text:span><text:span text:style-name="T1">lygiavertės, </text:span><text:span text:style-name="T1">formos </text:span><text:span text:style-name="T1">likvoro </text:span><text:span text:style-name="T1">indikatoriumi, </text:span><text:span text:style-name="T1">gerai matomu </text:span><text:span text:style-name="T1">visose adatos </text:span><text:span text:style-name="T1">jungties </text:span><text:span text:style-name="T1">plokštumose):</text:span><text:span text:style-name="T1">Spinalinės </text:span><text:span text:style-name="T1">adatos (su </text:span><text:span text:style-name="T1">skaidria </text:span><text:span text:style-name="T1">elipsės ar </text:span><text:span text:style-name="T1">kitos, </text:span><text:span text:style-name="T1">funkciškai </text:span><text:span text:style-name="T1">lygiavertės, </text:span><text:span text:style-name="T1">formos </text:span><text:span text:style-name="T1">jungtimi su </text:span><text:span text:style-name="T1">smaigalio </text:span><text:span text:style-name="T1">nuopjovos </text:span><text:span text:style-name="T1">žymekliu, </text:span><text:span text:style-name="T1">prizmės ar </text:span><text:span text:style-name="T1">kitos, </text:span><text:span text:style-name="T1">funkciškai </text:span><text:span text:style-name="T1">lygiavertės, </text:span><text:span text:style-name="T1">formos </text:span><text:span text:style-name="T1">likvoro </text:span><text:span text:style-name="T1">indikatoriumi, </text:span><text:span text:style-name="T1">gerai matomu </text:span><text:span text:style-name="T1">visose adatos </text:span><text:span text:style-name="T1">jungties </text:span><text:span text:style-name="T1">plokštumose):</text:span><text:span text:style-name="T1">Spinalinės </text:span><text:span text:style-name="T1">adatos (su </text:span><text:span text:style-name="T1">skaidria </text:span><text:span text:style-name="T1">elipsės ar </text:span><text:span text:style-name="T1">kitos, </text:span><text:span text:style-name="T1">funkciškai </text:span><text:span text:style-name="T1">lygiavertės, </text:span><text:span text:style-name="T1">formos </text:span><text:span text:style-name="T1">jungtimi su </text:span><text:span text:style-name="T1">smaigalio </text:span><text:span text:style-name="T1">nuopjovos </text:span><text:span text:style-name="T1">žymekliu, </text:span><text:span text:style-name="T1">prizmės ar </text:span><text:span text:style-name="T1">kitos, </text:span><text:span text:style-name="T1">funkciškai </text:span><text:span text:style-name="T1">lygiavertės, </text:span><text:span text:style-name="T1">formos </text:span><text:span text:style-name="T1">likvoro </text:span><text:span text:style-name="T1">indikatoriumi, </text:span><text:span text:style-name="T1">gerai matomu </text:span><text:span text:style-name="T1">visose adatos </text:span><text:span text:style-name="T1">jungties </text:span><text:span text:style-name="T1">plokštumose):</text:span><text:span text:style-name="T1">Spinalinės </text:span><text:span text:style-name="T1">adatos (su </text:span><text:span text:style-name="T1">skaidria </text:span><text:span text:style-name="T1">elipsės ar </text:span><text:span text:style-name="T1">kitos, </text:span><text:span text:style-name="T1">funkciškai </text:span><text:span text:style-name="T1">lygiavertės, </text:span><text:span text:style-name="T1">formos </text:span><text:span text:style-name="T1">jungtimi su </text:span><text:span text:style-name="T1">smaigalio </text:span><text:span text:style-name="T1">nuopjovos </text:span><text:span text:style-name="T1">žymekliu, </text:span><text:span text:style-name="T1">prizmės ar </text:span><text:span text:style-name="T1">kitos, </text:span><text:span text:style-name="T1">funkciškai </text:span><text:span text:style-name="T1">lygiavertės, </text:span><text:span text:style-name="T1">formos </text:span><text:span text:style-name="T1">likvoro </text:span><text:span text:style-name="T1">indikatoriumi, </text:span><text:span text:style-name="T1">gerai matomu </text:span><text:span text:style-name="T1">visose adatos </text:span><text:span text:style-name="T1">jungties </text:span><text:span text:style-name="T1">plokštumose):</text:span><text:span text:style-name="T1">Spinalinės </text:span><text:span text:style-name="T1">adatos (su </text:span><text:span text:style-name="T1">skaidria </text:span><text:span text:style-name="T1">elipsės ar </text:span><text:span text:style-name="T1">kitos, </text:span><text:span text:style-name="T1">funkciškai </text:span><text:span text:style-name="T1">lygiavertės, </text:span><text:span text:style-name="T1">formos </text:span><text:span text:style-name="T1">jungtimi su </text:span><text:span text:style-name="T1">smaigalio </text:span><text:span text:style-name="T1">nuopjovos </text:span><text:span text:style-name="T1">žymekliu, </text:span><text:span text:style-name="T1">prizmės ar </text:span><text:span text:style-name="T1">kitos, </text:span><text:span text:style-name="T1">funkciškai </text:span><text:span text:style-name="T1">lygiavertės, </text:span><text:span text:style-name="T1">formos </text:span><text:span text:style-name="T1">likvoro </text:span><text:span text:style-name="T1">indikatoriumi, </text:span><text:span text:style-name="T1">gerai matomu </text:span><text:span text:style-name="T1">visose adatos </text:span><text:span text:style-name="T1">jungties </text:span><text:span text:style-name="T1">plokštumose):</text:span><text:span text:style-name="T1">Spinalinės </text:span><text:span text:style-name="T1">adatos (su </text:span><text:span text:style-name="T1">skaidria </text:span><text:span text:style-name="T1">elipsės ar </text:span><text:span text:style-name="T1">kitos, </text:span><text:span text:style-name="T1">funkciškai </text:span><text:span text:style-name="T1">lygiavertės, </text:span><text:span text:style-name="T1">formos </text:span><text:span text:style-name="T1">jungtimi su </text:span><text:span text:style-name="T1">smaigalio </text:span><text:span text:style-name="T1">nuopjovos </text:span><text:span text:style-name="T1">žymekliu, </text:span><text:span text:style-name="T1">prizmės ar </text:span><text:span text:style-name="T1">kitos, </text:span><text:span text:style-name="T1">funkciškai </text:span><text:span text:style-name="T1">lygiavertės, </text:span><text:span text:style-name="T1">formos </text:span><text:span text:style-name="T1">likvoro </text:span><text:span text:style-name="T1">indikatoriumi, </text:span><text:span text:style-name="T1">gerai matomu </text:span><text:span text:style-name="T1">visose adatos </text:span><text:span text:style-name="T1">jungties </text:span><text:span text:style-name="T1">plokštumose):</text:span><text:span text:style-name="T1">Spinalinės </text:span><text:span text:style-name="T1">adatos (su </text:span><text:span text:style-name="T1">skaidria </text:span><text:span text:style-name="T1">elipsės ar </text:span><text:span text:style-name="T1">kitos, </text:span><text:span text:style-name="T1">funkciškai </text:span><text:span text:style-name="T1">lygiavertės, </text:span><text:span text:style-name="T1">formos </text:span><text:span text:style-name="T1">jungtimi su </text:span><text:span text:style-name="T1">smaigalio </text:span><text:span text:style-name="T1">nuopjovos </text:span><text:span text:style-name="T1">žymekliu, </text:span><text:span text:style-name="T1">prizmės ar </text:span><text:span text:style-name="T1">kitos, </text:span><text:span text:style-name="T1">funkciškai </text:span><text:span text:style-name="T1">lygiavertės, </text:span><text:span text:style-name="T1">formos </text:span><text:span text:style-name="T1">likvoro </text:span><text:span text:style-name="T1">indikatoriumi, </text:span><text:span text:style-name="T1">gerai matomu </text:span><text:span text:style-name="T1">visose adatos </text:span><text:span text:style-name="T1">jungties </text:span><text:span text:style-name="T1">plokštumose):</text:span><text:span text:style-name="T1">Spinalinės </text:span><text:span text:style-name="T1">adatos (su </text:span><text:span text:style-name="T1">skaidria </text:span><text:span text:style-name="T1">elipsės ar </text:span><text:span text:style-name="T1">kitos, </text:span><text:span text:style-name="T1">funkciškai </text:span><text:span text:style-name="T1">lygiavertės, </text:span><text:span text:style-name="T1">formos </text:span><text:span text:style-name="T1">jungtimi su </text:span><text:span text:style-name="T1">smaigalio </text:span><text:span text:style-name="T1">nuopjovos </text:span><text:span text:style-name="T1">žymekliu, </text:span><text:span text:style-name="T1">prizmės ar </text:span><text:span text:style-name="T1">kitos, </text:span><text:span text:style-name="T1">funkciškai </text:span><text:span text:style-name="T1">lygiavertės, </text:span><text:span text:style-name="T1">formos </text:span><text:span text:style-name="T1">likvoro </text:span><text:span text:style-name="T1">indikatoriumi, </text:span><text:span text:style-name="T1">gerai matomu </text:span><text:span text:style-name="T1">visose adatos </text:span><text:span text:style-name="T1">jungties </text:span><text:span text:style-name="T1">plokštumose):</text:span><text:span text:style-name="T1">Spinalinės </text:span><text:span text:style-name="T1">adatos (su </text:span><text:span text:style-name="T1">skaidria </text:span><text:span text:style-name="T1">elipsės ar </text:span><text:span text:style-name="T1">kitos, </text:span><text:span text:style-name="T1">funkciškai </text:span><text:span text:style-name="T1">lygiavertės, </text:span><text:span text:style-name="T1">formos </text:span><text:span text:style-name="T1">jungtimi su </text:span><text:span text:style-name="T1">smaigalio </text:span><text:span text:style-name="T1">nuopjovos </text:span><text:span text:style-name="T1">žymekliu, </text:span><text:span text:style-name="T1">prizmės ar </text:span><text:span text:style-name="T1">kitos, </text:span><text:span text:style-name="T1">funkciškai </text:span><text:span text:style-name="T1">lygiavertės, </text:span><text:span text:style-name="T1">formos </text:span><text:span text:style-name="T1">likvoro </text:span><text:span text:style-name="T1">indikatoriumi, </text:span><text:span text:style-name="T1">gerai matomu </text:span><text:span text:style-name="T1">visose adatos </text:span><text:span text:style-name="T1">jungties </text:span><text:span text:style-name="T1">plokštumose):</text:span><text:span text:style-name="T1">Spinalinės </text:span><text:span text:style-name="T1">adatos (su </text:span><text:span text:style-name="T1">skaidria </text:span><text:span text:style-name="T1">elipsės ar </text:span><text:span text:style-name="T1">kitos, </text:span><text:span text:style-name="T1">funkciškai </text:span><text:span text:style-name="T1">lygiavertės, </text:span><text:span text:style-name="T1">formos </text:span><text:span text:style-name="T1">jungtimi su </text:span><text:span text:style-name="T1">smaigalio </text:span><text:span text:style-name="T1">nuopjovos </text:span><text:span text:style-name="T1">žymekliu, </text:span><text:span text:style-name="T1">prizmės ar </text:span><text:span text:style-name="T1">kitos, </text:span><text:span text:style-name="T1">funkciškai </text:span><text:span text:style-name="T1">lygiavertės, </text:span><text:span text:style-name="T1">formos </text:span><text:span text:style-name="T1">likvoro </text:span><text:span text:style-name="T1">indikatoriumi, </text:span><text:span text:style-name="T1">gerai matomu </text:span><text:span text:style-name="T1">visose adatos </text:span><text:span text:style-name="T1">jungties </text:span><text:span text:style-name="T1">plokštumose):</text:span><text:span text:style-name="T1">Spinalinės </text:span><text:span text:style-name="T1">adatos (su </text:span><text:span text:style-name="T1">skaidria </text:span><text:span text:style-name="T1">elipsės ar </text:span><text:span text:style-name="T1">kitos, </text:span><text:span text:style-name="T1">funkciškai </text:span><text:span text:style-name="T1">lygiavertės, </text:span><text:span text:style-name="T1">formos </text:span><text:span text:style-name="T1">jungtimi su </text:span><text:span text:style-name="T1">smaigalio </text:span><text:span text:style-name="T1">nuopjovos </text:span><text:span text:style-name="T1">žymekliu, </text:span><text:span text:style-name="T1">prizmės ar </text:span><text:span text:style-name="T1">kitos, </text:span><text:span text:style-name="T1">funkciškai </text:span><text:span text:style-name="T1">lygiavertės, </text:span><text:span text:style-name="T1">formos </text:span><text:span text:style-name="T1">likvoro </text:span><text:span text:style-name="T1">indikatoriumi, </text:span><text:span text:style-name="T1">gerai matomu </text:span><text:span text:style-name="T1">visose adatos </text:span><text:span text:style-name="T1">jungties </text:span><text:span text:style-name="T1">plokštumose):</text:span><text:span text:style-name="T1">Spinalinės </text:span><text:span text:style-name="T1">adatos (su </text:span><text:span text:style-name="T1">skaidria </text:span><text:span text:style-name="T1">elipsės ar </text:span><text:span text:style-name="T1">kitos, </text:span><text:span text:style-name="T1">funkciškai </text:span><text:span text:style-name="T1">lygiavertės, </text:span><text:span text:style-name="T1">formos </text:span><text:span text:style-name="T1">jungtimi su </text:span><text:span text:style-name="T1">smaigalio </text:span><text:span text:style-name="T1">nuopjovos </text:span><text:span text:style-name="T1">žymekliu, </text:span><text:span text:style-name="T1">prizmės ar </text:span><text:span text:style-name="T1">kitos, </text:span><text:span text:style-name="T1">funkciškai </text:span><text:span text:style-name="T1">lygiavertės, </text:span><text:span text:style-name="T1">formos </text:span><text:span text:style-name="T1">likvoro </text:span><text:span text:style-name="T1">indikatoriumi, </text:span><text:span text:style-name="T1">gerai matomu </text:span><text:span text:style-name="T1">visose adatos </text:span><text:span text:style-name="T1">jungties </text:span><text:span text:style-name="T1">plokštumose):</text:span><text:span text:style-name="T1">Spinalinės </text:span><text:span text:style-name="T1">adatos (su </text:span><text:span text:style-name="T1">skaidria </text:span><text:span text:style-name="T1">elipsės ar </text:span><text:span text:style-name="T1">kitos, </text:span><text:span text:style-name="T1">funkciškai </text:span><text:span text:style-name="T1">lygiavertės, </text:span><text:span text:style-name="T1">formos </text:span><text:span text:style-name="T1">jungtimi su </text:span><text:span text:style-name="T1">smaigalio </text:span><text:span text:style-name="T1">nuopjovos </text:span><text:span text:style-name="T1">žymekliu, </text:span><text:span text:style-name="T1">prizmės ar </text:span><text:span text:style-name="T1">kitos, </text:span><text:span text:style-name="T1">funkciškai </text:span><text:span text:style-name="T1">lygiavertės, </text:span><text:span text:style-name="T1">formos </text:span><text:span text:style-name="T1">likvoro </text:span><text:span text:style-name="T1">indikatoriumi, </text:span><text:span text:style-name="T1">gerai matomu </text:span><text:span text:style-name="T1">visose adatos </text:span><text:span text:style-name="T1">jungties </text:span><text:span text:style-name="T1">plokštumose):</text:span><text:span text:style-name="T1">Spinalinės </text:span><text:span text:style-name="T1">adatos (su </text:span><text:span text:style-name="T1">skaidria </text:span><text:span text:style-name="T1">elipsės ar </text:span><text:span text:style-name="T1">kitos, </text:span><text:span text:style-name="T1">funkciškai </text:span><text:span text:style-name="T1">lygiavertės, </text:span><text:span text:style-name="T1">formos </text:span><text:span text:style-name="T1">jungtimi su </text:span><text:span text:style-name="T1">smaigalio </text:span><text:span text:style-name="T1">nuopjovos </text:span><text:span text:style-name="T1">žymekliu, </text:span><text:span text:style-name="T1">prizmės ar </text:span><text:span text:style-name="T1">kitos, </text:span><text:span text:style-name="T1">funkciškai </text:span><text:span text:style-name="T1">lygiavertės, </text:span><text:span text:style-name="T1">formos </text:span><text:span text:style-name="T1">likvoro </text:span><text:span text:style-name="T1">indikatoriumi, </text:span><text:span text:style-name="T1">gerai matomu </text:span><text:span text:style-name="T1">visose adatos </text:span><text:span text:style-name="T1">jungties </text:span><text:span text:style-name="T1">plokštumose):</text:span><text:span text:style-name="T1">Spinalinės </text:span><text:span text:style-name="T1">adatos (su </text:span><text:span text:style-name="T1">skaidria </text:span><text:span text:style-name="T1">elipsės ar </text:span><text:span text:style-name="T1">kitos, </text:span><text:span text:style-name="T1">funkciškai </text:span><text:span text:style-name="T1">lygiavertės, </text:span><text:span text:style-name="T1">formos </text:span><text:span text:style-name="T1">jungtimi su </text:span><text:span text:style-name="T1">smaigalio </text:span><text:span text:style-name="T1">nuopjovos </text:span><text:span text:style-name="T1">žymekliu, </text:span><text:span text:style-name="T1">prizmės ar </text:span><text:span text:style-name="T1">kitos, </text:span><text:span text:style-name="T1">funkciškai </text:span><text:span text:style-name="T1">lygiavertės, </text:span><text:span text:style-name="T1">formos </text:span><text:span text:style-name="T1">likvoro </text:span><text:span text:style-name="T1">indikatoriumi, </text:span><text:span text:style-name="T1">gerai matomu </text:span><text:span text:style-name="T1">visose adatos </text:span><text:span text:style-name="T1">jungties </text:span><text:span text:style-name="T1">plokštumose):</text:span><text:span text:style-name="T1">Spinalinės </text:span><text:span text:style-name="T1">adatos (su </text:span><text:span text:style-name="T1">skaidria </text:span><text:span text:style-name="T1">elipsės ar </text:span><text:span text:style-name="T1">kitos, </text:span><text:span text:style-name="T1">funkciškai </text:span><text:span text:style-name="T1">lygiavertės, </text:span><text:span text:style-name="T1">formos </text:span><text:span text:style-name="T1">jungtimi su </text:span><text:span text:style-name="T1">smaigalio </text:span><text:span text:style-name="T1">nuopjovos </text:span><text:span text:style-name="T1">žymekliu, </text:span><text:span text:style-name="T1">prizmės ar </text:span><text:span text:style-name="T1">kitos, </text:span><text:span text:style-name="T1">funkciškai </text:span><text:span text:style-name="T1">lygiavertės, </text:span><text:span text:style-name="T1">formos </text:span><text:span text:style-name="T1">likvoro </text:span><text:span text:style-name="T1">indikatoriumi, </text:span><text:span text:style-name="T1">gerai matomu </text:span><text:span text:style-name="T1">visose adatos </text:span><text:span text:style-name="T1">jungties </text:span><text:span text:style-name="T1">plokštumose):</text:span><text:span text:style-name="T1">Spinalinės </text:span><text:span text:style-name="T1">adatos (su </text:span><text:span text:style-name="T1">skaidria </text:span><text:span text:style-name="T1">elipsės ar </text:span><text:span text:style-name="T1">kitos, </text:span><text:span text:style-name="T1">funkciškai </text:span><text:span text:style-name="T1">lygiavertės, </text:span><text:span text:style-name="T1">formos </text:span><text:span text:style-name="T1">jungtimi su </text:span><text:span text:style-name="T1">smaigalio </text:span><text:span text:style-name="T1">nuopjovos </text:span><text:span text:style-name="T1">žymekliu, </text:span><text:span text:style-name="T1">prizmės ar </text:span><text:span text:style-name="T1">kitos, </text:span><text:span text:style-name="T1">funkciškai </text:span><text:span text:style-name="T1">lygiavertės, </text:span><text:span text:style-name="T1">formos </text:span><text:span text:style-name="T1">likvoro </text:span><text:span text:style-name="T1">indikatoriumi, </text:span><text:span text:style-name="T1">gerai matomu </text:span><text:span text:style-name="T1">visose adatos </text:span><text:span text:style-name="T1">jungties </text:span><text:span text:style-name="T1">plokštumose):</text:span><text:span text:style-name="T1">Spinalinės </text:span><text:span text:style-name="T1">adatos (su </text:span><text:span text:style-name="T1">skaidria </text:span><text:span text:style-name="T1">elipsės ar </text:span><text:span text:style-name="T1">kitos, </text:span><text:span text:style-name="T1">funkciškai </text:span><text:span text:style-name="T1">lygiavertės, </text:span><text:span text:style-name="T1">formos </text:span><text:span text:style-name="T1">jungtimi su </text:span><text:span text:style-name="T1">smaigalio </text:span><text:span text:style-name="T1">nuopjovos </text:span><text:span text:style-name="T1">žymekliu, </text:span><text:span text:style-name="T1">prizmės ar </text:span><text:span text:style-name="T1">kitos, </text:span><text:span text:style-name="T1">funkciškai </text:span><text:span text:style-name="T1">lygiavertės, </text:span><text:span text:style-name="T1">formos </text:span><text:span text:style-name="T1">likvoro </text:span><text:span text:style-name="T1">indikatoriumi, </text:span><text:span text:style-name="T1">gerai matomu </text:span><text:span text:style-name="T1">visose adatos </text:span><text:span text:style-name="T1">jungties </text:span><text:span text:style-name="T1">plokštumose):</text:span><text:span text:style-name="T1">Spinalinės </text:span><text:span text:style-name="T1">adatos (su </text:span><text:span text:style-name="T1">skaidria </text:span><text:span text:style-name="T1">elipsės ar </text:span><text:span text:style-name="T1">kitos, </text:span><text:span text:style-name="T1">funkciškai </text:span><text:span text:style-name="T1">lygiavertės, </text:span><text:span text:style-name="T1">formos </text:span><text:span text:style-name="T1">jungtimi su </text:span><text:span text:style-name="T1">smaigalio </text:span><text:span text:style-name="T1">nuopjovos </text:span><text:span text:style-name="T1">žymekliu, </text:span><text:span text:style-name="T1">prizmės ar </text:span><text:span text:style-name="T1">kitos, </text:span><text:span text:style-name="T1">funkciškai </text:span><text:span text:style-name="T1">lygiavertės, </text:span><text:span text:style-name="T1">formos </text:span><text:span text:style-name="T1">likvoro </text:span><text:span text:style-name="T1">indikatoriumi, </text:span><text:span text:style-name="T1">gerai matomu </text:span><text:span text:style-name="T1">visose adatos </text:span><text:span text:style-name="T1">jungties </text:span><text:span text:style-name="T1">plokštumose):</text:span><text:span text:style-name="T1">Spinalinės </text:span><text:span text:style-name="T1">adatos (su </text:span><text:span text:style-name="T1">skaidria </text:span><text:span text:style-name="T1">elipsės ar </text:span><text:span text:style-name="T1">kitos, </text:span><text:span text:style-name="T1">funkciškai </text:span><text:span text:style-name="T1">lygiavertės, </text:span><text:span text:style-name="T1">formos </text:span><text:span text:style-name="T1">jungtimi su </text:span><text:span text:style-name="T1">smaigalio </text:span><text:span text:style-name="T1">nuopjovos </text:span><text:span text:style-name="T1">žymekliu, </text:span><text:span text:style-name="T1">prizmės ar </text:span><text:span text:style-name="T1">kitos, </text:span><text:span text:style-name="T1">funkciškai </text:span><text:span text:style-name="T1">lygiavertės, </text:span><text:span text:style-name="T1">formos </text:span><text:span text:style-name="T1">likvoro </text:span><text:span text:style-name="T1">indikatoriumi, </text:span><text:span text:style-name="T1">gerai matomu </text:span><text:span text:style-name="T1">visose adatos </text:span><text:span text:style-name="T1">jungties </text:span><text:span text:style-name="T1">plokštumose):</text:span><text:span text:style-name="T1">Spinalinės </text:span><text:span text:style-name="T1">adatos (su </text:span><text:span text:style-name="T1">skaidria </text:span><text:span text:style-name="T1">elipsės ar </text:span><text:span text:style-name="T1">kitos, </text:span><text:span text:style-name="T1">funkciškai </text:span><text:span text:style-name="T1">lygiavertės, </text:span><text:span text:style-name="T1">formos </text:span><text:span text:style-name="T1">jungtimi su </text:span><text:span text:style-name="T1">smaigalio </text:span><text:span text:style-name="T1">nuopjovos </text:span><text:span text:style-name="T1">žymekliu, </text:span><text:span text:style-name="T1">prizmės ar </text:span><text:span text:style-name="T1">kitos, </text:span><text:span text:style-name="T1">funkciškai </text:span><text:span text:style-name="T1">lygiavertės, </text:span><text:span text:style-name="T1">formos </text:span><text:span text:style-name="T1">likvoro </text:span><text:span text:style-name="T1">indikatoriumi, </text:span><text:span text:style-name="T1">gerai matomu </text:span><text:span text:style-name="T1">visose adatos </text:span><text:span text:style-name="T1">jungties </text:span><text:span text:style-name="T1">plokštumose):</text:span><text:span text:style-name="T1">Spinalinės </text:span><text:span text:style-name="T1">adatos (su </text:span><text:span text:style-name="T1">skaidria </text:span><text:span text:style-name="T1">elipsės ar </text:span><text:span text:style-name="T1">kitos, </text:span><text:span text:style-name="T1">funkciškai </text:span><text:span text:style-name="T1">lygiavertės, </text:span><text:span text:style-name="T1">formos </text:span><text:span text:style-name="T1">jungtimi su </text:span><text:span text:style-name="T1">smaigalio </text:span><text:span text:style-name="T1">nuopjovos </text:span><text:span text:style-name="T1">žymekliu, </text:span><text:span text:style-name="T1">prizmės ar </text:span><text:span text:style-name="T1">kitos, </text:span><text:span text:style-name="T1">funkciškai </text:span><text:span text:style-name="T1">lygiavertės, </text:span><text:span text:style-name="T1">formos </text:span><text:span text:style-name="T1">likvoro </text:span><text:span text:style-name="T1">indikatoriumi, </text:span><text:span text:style-name="T1">gerai matomu </text:span><text:span text:style-name="T1">visose adatos </text:span><text:span text:style-name="T1">jungties </text:span><text:span text:style-name="T1">plokštumose):</text:span></text:p>
          </table:table-cell>
          <table:table-cell table:style-name="ce27" table:number-columns-repeated="7"/>
          <table:table-cell table:number-columns-repeated="1015"/>
        </table:table-row>
        <table:table-row table:style-name="ro1" table:visibility="collapse">
          <table:table-cell table:style-name="ce8" office:value-type="string">
            <text:p>13.1.</text:p>
          </table:table-cell>
          <table:table-cell table:style-name="ce27" office:value-type="string">
            <text:p>Spinalin. adatos 26Gx90 <text:s/>(±2mm)</text:p>
          </table:table-cell>
          <table:table-cell table:style-name="ce27" office:value-type="string">
            <text:p>Vnt.</text:p>
          </table:table-cell>
          <table:table-cell table:style-name="ce27" office:value-type="float" office:value="150">
            <text:p>150</text:p>
          </table:table-cell>
          <table:table-cell table:style-name="ce28" table:number-columns-repeated="3"/>
          <table:table-cell table:style-name="ce27"/>
          <table:table-cell table:style-name="ce52"/>
          <table:table-cell table:number-columns-repeated="1015"/>
        </table:table-row>
        <table:table-row table:style-name="ro1" table:visibility="collapse">
          <table:table-cell table:style-name="ce8" office:value-type="string">
            <text:p>13.2.</text:p>
          </table:table-cell>
          <table:table-cell table:style-name="ce27" office:value-type="string">
            <text:p>Spinalin. adatos 26Gx120 (±2mm)</text:p>
          </table:table-cell>
          <table:table-cell table:style-name="ce27" office:value-type="string">
            <text:p>Vnt.</text:p>
          </table:table-cell>
          <table:table-cell table:style-name="ce27" office:value-type="float" office:value="10">
            <text:p>10</text:p>
          </table:table-cell>
          <table:table-cell table:style-name="ce28" table:number-columns-repeated="3"/>
          <table:table-cell table:style-name="ce27" table:number-columns-repeated="2"/>
          <table:table-cell table:number-columns-repeated="1015"/>
        </table:table-row>
        <table:table-row table:style-name="ro7" table:visibility="collapse">
          <table:table-cell table:style-name="ce8" office:value-type="string">
            <text:p>13.3.</text:p>
          </table:table-cell>
          <table:table-cell table:style-name="ce27" office:value-type="string">
            <text:p>Spinalin. adatos 27Gx90 (±1mm) su pravedamąja adata 22Gx34mm</text:p>
          </table:table-cell>
          <table:table-cell table:style-name="ce27" office:value-type="string">
            <text:p>Vnt.</text:p>
          </table:table-cell>
          <table:table-cell table:style-name="ce27" office:value-type="float" office:value="150">
            <text:p>150</text:p>
          </table:table-cell>
          <table:table-cell table:style-name="ce28" table:number-columns-repeated="3"/>
          <table:table-cell table:style-name="ce27"/>
          <table:table-cell table:style-name="ce52"/>
          <table:table-cell table:number-columns-repeated="1015"/>
        </table:table-row>
        <table:table-row table:style-name="ro1" table:visibility="collapse">
          <table:table-cell table:style-name="ce8" office:value-type="string">
            <text:p>13.4.</text:p>
          </table:table-cell>
          <table:table-cell table:style-name="ce27" office:value-type="string">
            <text:p>Spinalin. adatos 27Gx120 (±1mm)</text:p>
          </table:table-cell>
          <table:table-cell table:style-name="ce27" office:value-type="string">
            <text:p>Vnt.</text:p>
          </table:table-cell>
          <table:table-cell table:style-name="ce27" office:value-type="float" office:value="10">
            <text:p>10</text:p>
          </table:table-cell>
          <table:table-cell table:style-name="ce28" table:number-columns-repeated="3"/>
          <table:table-cell table:style-name="ce27" table:number-columns-repeated="2"/>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7" table:visibility="collapse">
          <table:table-cell table:style-name="ce7" office:value-type="string">
            <text:p>14.</text:p>
          </table:table-cell>
          <table:table-cell table:style-name="ce9" office:value-type="string">
            <text:p>Laidinės anestezijos adatos arba regioninei anestezijai:</text:p>
          </table:table-cell>
          <table:table-cell table:style-name="ce27" table:number-columns-repeated="7"/>
          <table:table-cell table:number-columns-repeated="1015"/>
        </table:table-row>
        <table:table-row table:style-name="ro7" table:visibility="collapse">
          <table:table-cell table:style-name="ce8" office:value-type="string">
            <text:p>14.1.</text:p>
          </table:table-cell>
          <table:table-cell table:style-name="ce27" office:value-type="string">
            <text:p>Adatos laidinei anestezijai su skaidria kaniule 21G 0,80x100mm (±1mm)</text:p>
          </table:table-cell>
          <table:table-cell table:style-name="ce27" office:value-type="string">
            <text:p>Vnt.</text:p>
          </table:table-cell>
          <table:table-cell table:style-name="ce27" office:value-type="float" office:value="120">
            <text:p>120</text:p>
          </table:table-cell>
          <table:table-cell table:style-name="ce28" table:number-columns-repeated="3"/>
          <table:table-cell table:style-name="ce27"/>
          <table:table-cell table:style-name="ce52"/>
          <table:table-cell table:number-columns-repeated="1015"/>
        </table:table-row>
        <table:table-row table:style-name="ro7" table:visibility="collapse">
          <table:table-cell table:style-name="ce8" office:value-type="string">
            <text:p>14.2.</text:p>
          </table:table-cell>
          <table:table-cell table:style-name="ce27" office:value-type="string">
            <text:p>Adatos laidinei anestezijai <text:s/>su skaidria kaniule 22G 0,70x50mm (±1mm)</text:p>
          </table:table-cell>
          <table:table-cell table:style-name="ce27" office:value-type="string">
            <text:p>Vnt.</text:p>
          </table:table-cell>
          <table:table-cell table:style-name="ce27" office:value-type="float" office:value="120">
            <text:p>120</text:p>
          </table:table-cell>
          <table:table-cell table:style-name="ce28" table:number-columns-repeated="3"/>
          <table:table-cell table:style-name="ce27" table:number-columns-repeated="2"/>
          <table:table-cell table:number-columns-repeated="1015"/>
        </table:table-row>
        <table:table-row table:style-name="ro7" table:visibility="collapse">
          <table:table-cell table:style-name="ce8" office:value-type="string">
            <text:p>14.3.</text:p>
          </table:table-cell>
          <table:table-cell table:style-name="ce27" office:value-type="string">
            <text:p>Adatos laidinei anestezijai <text:s/>su skaidria kaniule 20G 0,70x150mm (±1mm)</text:p>
          </table:table-cell>
          <table:table-cell table:style-name="ce27" office:value-type="string">
            <text:p>Vnt.</text:p>
          </table:table-cell>
          <table:table-cell table:style-name="ce27" office:value-type="string">
            <text:p>10 vnt.</text:p>
          </table:table-cell>
          <table:table-cell table:style-name="ce28" table:number-columns-repeated="3"/>
          <table:table-cell table:style-name="ce27" table:number-columns-repeated="2"/>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17" table:visibility="collapse">
          <table:table-cell table:style-name="ce7" office:value-type="string">
            <text:p>15.</text:p>
          </table:table-cell>
          <table:table-cell table:style-name="ce9" office:value-type="string">
            <text:p>Centr.<text:span text:style-name="T1"> </text:span><text:span text:style-name="T5">venos </text:span><text:span text:style-name="T5">kateterizavi</text:span><text:span text:style-name="T5">mo rinkiniai, </text:span><text:span text:style-name="T5">(įvediklis </text:span><text:span text:style-name="T5">„J“tipo, abu </text:span><text:span text:style-name="T5">galai minkšti, </text:span><text:span text:style-name="T5">sužymėti kas </text:span><text:span text:style-name="T5">10 </text:span><text:span text:style-name="T5">cm):Centr.</text:span><text:span text:style-name="T1"> </text:span><text:span text:style-name="T5">venos </text:span><text:span text:style-name="T5">kateterizavi</text:span><text:span text:style-name="T5">mo rinkiniai, </text:span><text:span text:style-name="T5">(įvediklis </text:span><text:span text:style-name="T5">„J“tipo, abu </text:span><text:span text:style-name="T5">galai minkšti, </text:span><text:span text:style-name="T5">sužymėti kas </text:span><text:span text:style-name="T5">10 </text:span><text:span text:style-name="T5">cm):Centr.</text:span><text:span text:style-name="T1"> </text:span><text:span text:style-name="T5">venos </text:span><text:span text:style-name="T5">kateterizavi</text:span><text:span text:style-name="T5">mo rinkiniai, </text:span><text:span text:style-name="T5">(įvediklis </text:span><text:span text:style-name="T5">„J“tipo, abu </text:span><text:span text:style-name="T5">galai minkšti, </text:span><text:span text:style-name="T5">sužymėti kas </text:span><text:span text:style-name="T5">10 </text:span><text:span text:style-name="T5">cm):Centr.</text:span><text:span text:style-name="T1"> </text:span><text:span text:style-name="T5">venos </text:span><text:span text:style-name="T5">kateterizavi</text:span><text:span text:style-name="T5">mo rinkiniai, </text:span><text:span text:style-name="T5">(įvediklis </text:span><text:span text:style-name="T5">„J“tipo, abu </text:span><text:span text:style-name="T5">galai minkšti, </text:span><text:span text:style-name="T5">sužymėti kas </text:span><text:span text:style-name="T5">10 </text:span><text:span text:style-name="T5">cm):Centr.</text:span><text:span text:style-name="T1"> </text:span><text:span text:style-name="T5">venos </text:span><text:span text:style-name="T5">kateterizavi</text:span><text:span text:style-name="T5">mo rinkiniai, </text:span><text:span text:style-name="T5">(įvediklis </text:span><text:span text:style-name="T5">„J“tipo, abu </text:span><text:span text:style-name="T5">galai minkšti, </text:span><text:span text:style-name="T5">sužymėti kas </text:span><text:span text:style-name="T5">10 </text:span><text:span text:style-name="T5">cm):Centr.</text:span><text:span text:style-name="T1"> </text:span><text:span text:style-name="T5">venos </text:span><text:span text:style-name="T5">kateterizavi</text:span><text:span text:style-name="T5">mo rinkiniai, </text:span><text:span text:style-name="T5">(įvediklis </text:span><text:span text:style-name="T5">„J“tipo, abu </text:span><text:span text:style-name="T5">galai minkšti, </text:span><text:span text:style-name="T5">sužymėti kas </text:span><text:span text:style-name="T5">10 </text:span><text:span text:style-name="T5">cm):Centr.</text:span><text:span text:style-name="T1"> </text:span><text:span text:style-name="T5">venos </text:span><text:span text:style-name="T5">kateterizavi</text:span><text:span text:style-name="T5">mo rinkiniai, </text:span><text:span text:style-name="T5">(įvediklis </text:span><text:span text:style-name="T5">„J“tipo, abu </text:span><text:span text:style-name="T5">galai minkšti, </text:span><text:span text:style-name="T5">sužymėti kas </text:span><text:span text:style-name="T5">10 </text:span><text:span text:style-name="T5">cm):Centr.</text:span><text:span text:style-name="T1"> </text:span><text:span text:style-name="T5">venos </text:span><text:span text:style-name="T5">kateterizavi</text:span><text:span text:style-name="T5">mo rinkiniai, </text:span><text:span text:style-name="T5">(įvediklis </text:span><text:span text:style-name="T5">„J“tipo, abu </text:span><text:span text:style-name="T5">galai minkšti, </text:span><text:span text:style-name="T5">sužymėti kas </text:span><text:span text:style-name="T5">10 </text:span><text:span text:style-name="T5">cm):Centr.</text:span><text:span text:style-name="T1"> </text:span><text:span text:style-name="T5">venos </text:span><text:span text:style-name="T5">kateterizavi</text:span><text:span text:style-name="T5">mo rinkiniai, </text:span><text:span text:style-name="T5">(įvediklis </text:span><text:span text:style-name="T5">„J“tipo, abu </text:span><text:span text:style-name="T5">galai minkšti, </text:span><text:span text:style-name="T5">sužymėti kas </text:span><text:span text:style-name="T5">10 </text:span><text:span text:style-name="T5">cm):Centr.</text:span><text:span text:style-name="T1"> </text:span><text:span text:style-name="T5">venos </text:span><text:span text:style-name="T5">kateterizavi</text:span><text:span text:style-name="T5">mo rinkiniai, </text:span><text:span text:style-name="T5">(įvediklis </text:span><text:span text:style-name="T5">„J“tipo, abu </text:span><text:span text:style-name="T5">galai minkšti, </text:span><text:span text:style-name="T5">sužymėti kas </text:span><text:span text:style-name="T5">10 </text:span><text:span text:style-name="T5">cm):Centr.</text:span><text:span text:style-name="T1"> </text:span><text:span text:style-name="T5">venos </text:span><text:span text:style-name="T5">kateterizavi</text:span><text:span text:style-name="T5">mo rinkiniai, </text:span><text:span text:style-name="T5">(įvediklis </text:span><text:span text:style-name="T5">„J“tipo, abu </text:span><text:span text:style-name="T5">galai minkšti, </text:span><text:span text:style-name="T5">sužymėti kas </text:span><text:span text:style-name="T5">10 </text:span><text:span text:style-name="T5">cm):Centr.</text:span><text:span text:style-name="T1"> </text:span><text:span text:style-name="T5">venos </text:span><text:span text:style-name="T5">kateterizavi</text:span><text:span text:style-name="T5">mo rinkiniai, </text:span><text:span text:style-name="T5">(įvediklis </text:span><text:span text:style-name="T5">„J“tipo, abu </text:span><text:span text:style-name="T5">galai minkšti, </text:span><text:span text:style-name="T5">sužymėti kas </text:span><text:span text:style-name="T5">10 </text:span><text:span text:style-name="T5">cm):Centr.</text:span><text:span text:style-name="T1"> </text:span><text:span text:style-name="T5">venos </text:span><text:span text:style-name="T5">kateterizavi</text:span><text:span text:style-name="T5">mo rinkiniai, </text:span><text:span text:style-name="T5">(įvediklis </text:span><text:span text:style-name="T5">„J“tipo, abu </text:span><text:span text:style-name="T5">galai minkšti, </text:span><text:span text:style-name="T5">sužymėti kas </text:span><text:span text:style-name="T5">10 </text:span><text:span text:style-name="T5">cm):Centr.</text:span><text:span text:style-name="T1"> </text:span><text:span text:style-name="T5">venos </text:span><text:span text:style-name="T5">kateterizavi</text:span><text:span text:style-name="T5">mo rinkiniai, </text:span><text:span text:style-name="T5">(įvediklis </text:span><text:span text:style-name="T5">„J“tipo, abu </text:span><text:span text:style-name="T5">galai minkšti, </text:span><text:span text:style-name="T5">sužymėti kas </text:span><text:span text:style-name="T5">10 </text:span><text:span text:style-name="T5">cm):Centr.</text:span><text:span text:style-name="T1"> </text:span><text:span text:style-name="T5">venos </text:span><text:span text:style-name="T5">kateterizavi</text:span><text:span text:style-name="T5">mo rinkiniai, </text:span><text:span text:style-name="T5">(įvediklis </text:span><text:span text:style-name="T5">„J“tipo, abu </text:span><text:span text:style-name="T5">galai minkšti, </text:span><text:span text:style-name="T5">sužymėti kas </text:span><text:span text:style-name="T5">10 </text:span><text:span text:style-name="T5">cm):Centr.</text:span><text:span text:style-name="T1"> </text:span><text:span text:style-name="T5">venos </text:span><text:span text:style-name="T5">kateterizavi</text:span><text:span text:style-name="T5">mo rinkiniai, </text:span><text:span text:style-name="T5">(įvediklis </text:span><text:span text:style-name="T5">„J“tipo, abu </text:span><text:span text:style-name="T5">galai minkšti, </text:span><text:span text:style-name="T5">sužymėti kas </text:span><text:span text:style-name="T5">10 </text:span><text:span text:style-name="T5">cm):Centr.</text:span><text:span text:style-name="T1"> </text:span><text:span text:style-name="T5">venos </text:span><text:span text:style-name="T5">kateterizavi</text:span><text:span text:style-name="T5">mo rinkiniai, </text:span><text:span text:style-name="T5">(įvediklis </text:span><text:span text:style-name="T5">„J“tipo, abu </text:span><text:span text:style-name="T5">galai minkšti, </text:span><text:span text:style-name="T5">sužymėti kas </text:span><text:span text:style-name="T5">10 </text:span><text:span text:style-name="T5">cm):Centr.</text:span><text:span text:style-name="T1"> </text:span><text:span text:style-name="T5">venos </text:span><text:span text:style-name="T5">kateterizavi</text:span><text:span text:style-name="T5">mo rinkiniai, </text:span><text:span text:style-name="T5">(įvediklis </text:span><text:span text:style-name="T5">„J“tipo, abu </text:span><text:span text:style-name="T5">galai minkšti, </text:span><text:span text:style-name="T5">sužymėti kas </text:span><text:span text:style-name="T5">10 </text:span><text:span text:style-name="T5">cm):Centr.</text:span><text:span text:style-name="T1"> </text:span><text:span text:style-name="T5">venos </text:span><text:span text:style-name="T5">kateterizavi</text:span><text:span text:style-name="T5">mo rinkiniai, </text:span><text:span text:style-name="T5">(įvediklis </text:span><text:span text:style-name="T5">„J“tipo, abu </text:span><text:span text:style-name="T5">galai minkšti, </text:span><text:span text:style-name="T5">sužymėti kas </text:span><text:span text:style-name="T5">10 </text:span><text:span text:style-name="T5">cm):Centr.</text:span><text:span text:style-name="T1"> </text:span><text:span text:style-name="T5">venos </text:span><text:span text:style-name="T5">kateterizavi</text:span><text:span text:style-name="T5">mo rinkiniai, </text:span><text:span text:style-name="T5">(įvediklis </text:span><text:span text:style-name="T5">„J“tipo, abu </text:span><text:span text:style-name="T5">galai minkšti, </text:span><text:span text:style-name="T5">sužymėti kas </text:span><text:span text:style-name="T5">10 </text:span><text:span text:style-name="T5">cm):Centr.</text:span><text:span text:style-name="T1"> </text:span><text:span text:style-name="T5">venos </text:span><text:span text:style-name="T5">kateterizavi</text:span><text:span text:style-name="T5">mo rinkiniai, </text:span><text:span text:style-name="T5">(įvediklis </text:span><text:span text:style-name="T5">„J“tipo, abu </text:span><text:span text:style-name="T5">galai minkšti, </text:span><text:span text:style-name="T5">sužymėti kas </text:span><text:span text:style-name="T5">10 </text:span><text:span text:style-name="T5">cm):Centr.</text:span><text:span text:style-name="T1"> </text:span><text:span text:style-name="T5">venos </text:span><text:span text:style-name="T5">kateterizavi</text:span><text:span text:style-name="T5">mo rinkiniai, </text:span><text:span text:style-name="T5">(įvediklis </text:span><text:span text:style-name="T5">„J“tipo, abu </text:span><text:span text:style-name="T5">galai minkšti, </text:span><text:span text:style-name="T5">sužymėti kas </text:span><text:span text:style-name="T5">10 </text:span><text:span text:style-name="T5">cm):Centr.</text:span><text:span text:style-name="T1"> </text:span><text:span text:style-name="T5">venos </text:span><text:span text:style-name="T5">kateterizavi</text:span><text:span text:style-name="T5">mo rinkiniai, </text:span><text:span text:style-name="T5">(įvediklis </text:span><text:span text:style-name="T5">„J“tipo, abu </text:span><text:span text:style-name="T5">galai minkšti, </text:span><text:span text:style-name="T5">sužymėti kas </text:span><text:span text:style-name="T5">10 </text:span><text:span text:style-name="T5">cm):Centr.</text:span><text:span text:style-name="T1"> </text:span><text:span text:style-name="T5">venos </text:span><text:span text:style-name="T5">kateterizavi</text:span><text:span text:style-name="T5">mo rinkiniai, </text:span><text:span text:style-name="T5">(įvediklis </text:span><text:span text:style-name="T5">„J“tipo, abu </text:span><text:span text:style-name="T5">galai minkšti, </text:span><text:span text:style-name="T5">sužymėti kas </text:span><text:span text:style-name="T5">10 </text:span><text:span text:style-name="T5">cm):Centr.</text:span><text:span text:style-name="T1"> </text:span><text:span text:style-name="T5">venos </text:span><text:span text:style-name="T5">kateterizavi</text:span><text:span text:style-name="T5">mo rinkiniai, </text:span><text:span text:style-name="T5">(įvediklis </text:span><text:span text:style-name="T5">„J“tipo, abu </text:span><text:span text:style-name="T5">galai minkšti, </text:span><text:span text:style-name="T5">sužymėti kas </text:span><text:span text:style-name="T5">10 cm):</text:span></text:p>
          </table:table-cell>
          <table:table-cell table:style-name="ce27" table:number-columns-repeated="7"/>
          <table:table-cell table:number-columns-repeated="1015"/>
        </table:table-row>
        <table:table-row table:style-name="ro7" table:visibility="collapse">
          <table:table-cell table:style-name="ce8" office:value-type="string">
            <text:p>15.1.</text:p>
          </table:table-cell>
          <table:table-cell table:style-name="ce27" office:value-type="string">
            <text:p>C. v. kateterizavimo rinkinys <text:s/>dvikanalis 16 G 20cm</text:p>
          </table:table-cell>
          <table:table-cell table:style-name="ce27" office:value-type="string">
            <text:p>Vnt.</text:p>
          </table:table-cell>
          <table:table-cell table:style-name="ce27" office:value-type="float" office:value="10">
            <text:p>10</text:p>
          </table:table-cell>
          <table:table-cell table:style-name="ce27" table:number-columns-repeated="4"/>
          <table:table-cell table:style-name="ce52"/>
          <table:table-cell table:number-columns-repeated="1015"/>
        </table:table-row>
        <table:table-row table:style-name="ro7" table:visibility="collapse">
          <table:table-cell table:style-name="ce8" office:value-type="string">
            <text:p>15.2.</text:p>
          </table:table-cell>
          <table:table-cell table:style-name="ce27" office:value-type="string">
            <text:p>C. v. kateterizavimo rinkinys <text:s/>dvikanalis 14G 20cm</text:p>
          </table:table-cell>
          <table:table-cell table:style-name="ce27" office:value-type="string">
            <text:p>Vnt.</text:p>
          </table:table-cell>
          <table:table-cell table:style-name="ce27" office:value-type="float" office:value="15">
            <text:p>15</text:p>
          </table:table-cell>
          <table:table-cell table:style-name="ce27" table:number-columns-repeated="4"/>
          <table:table-cell table:style-name="ce52"/>
          <table:table-cell table:number-columns-repeated="1015"/>
        </table:table-row>
        <table:table-row table:style-name="ro7" table:visibility="collapse">
          <table:table-cell table:style-name="ce8" office:value-type="string">
            <text:p>15.3.</text:p>
          </table:table-cell>
          <table:table-cell table:style-name="ce27" office:value-type="string">
            <text:p>C. v. kateterizavimo <text:s/>rinkinys vienkanalis 16 G 20cm</text:p>
          </table:table-cell>
          <table:table-cell table:style-name="ce27" office:value-type="string">
            <text:p>Vnt.</text:p>
          </table:table-cell>
          <table:table-cell table:style-name="ce27" office:value-type="float" office:value="10">
            <text:p>10</text:p>
          </table:table-cell>
          <table:table-cell table:style-name="ce27" table:number-columns-repeated="5"/>
          <table:table-cell table:number-columns-repeated="1015"/>
        </table:table-row>
        <table:table-row table:style-name="ro7" table:visibility="collapse">
          <table:table-cell table:style-name="ce8" office:value-type="string">
            <text:p>15.4.</text:p>
          </table:table-cell>
          <table:table-cell table:style-name="ce27" office:value-type="string">
            <text:p>C. v. kateterizavimo rinkinys vienkanalis 14G 20cm</text:p>
          </table:table-cell>
          <table:table-cell table:style-name="ce27" office:value-type="string">
            <text:p>Vnt.</text:p>
          </table:table-cell>
          <table:table-cell table:style-name="ce27" office:value-type="float" office:value="10">
            <text:p>10</text:p>
          </table:table-cell>
          <table:table-cell table:style-name="ce27" table:number-columns-repeated="5"/>
          <table:table-cell table:number-columns-repeated="1015"/>
        </table:table-row>
        <table:table-row table:style-name="ro7" table:visibility="collapse">
          <table:table-cell table:style-name="ce8" office:value-type="string">
            <text:p>15.5.</text:p>
          </table:table-cell>
          <table:table-cell table:style-name="ce27" office:value-type="string">
            <text:p>C.v. kateterizavimo rinkinys <text:s/>trikanalis 12 FR. 20 cm</text:p>
          </table:table-cell>
          <table:table-cell table:style-name="ce27" office:value-type="string">
            <text:p>Vnt.</text:p>
          </table:table-cell>
          <table:table-cell table:style-name="ce27" office:value-type="float" office:value="10">
            <text:p>10</text:p>
          </table:table-cell>
          <table:table-cell table:style-name="ce27" table:number-columns-repeated="4"/>
          <table:table-cell table:style-name="ce52"/>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7" table:visibility="collapse">
          <table:table-cell table:style-name="ce7" office:value-type="string">
            <text:p>16.</text:p>
          </table:table-cell>
          <table:table-cell table:style-name="ce9" office:value-type="string">
            <text:p>Poliuretaninė hidrofobinė kempinė, indas</text:p>
          </table:table-cell>
          <table:table-cell table:style-name="ce27"/>
          <table:table-cell table:style-name="ce28"/>
          <table:table-cell table:style-name="ce27" table:number-columns-repeated="5"/>
          <table:table-cell table:number-columns-repeated="1015"/>
        </table:table-row>
        <table:table-row table:style-name="ro11" table:visibility="collapse">
          <table:table-cell table:style-name="ce8" office:value-type="string">
            <text:p>16.1.</text:p>
          </table:table-cell>
          <table:table-cell table:style-name="ce27" office:value-type="string">
            <text:p>Poliuretaninė hidrofobinė kempinė, porinės struktūros (porų dydis 0,4-2,0 mm), dydis 26x15x3 (±0,5 cm). Atsparumas kompresiniam jėgos veikimui 3 kPa.</text:p>
          </table:table-cell>
          <table:table-cell table:style-name="ce27" office:value-type="string">
            <text:p>Vnt</text:p>
          </table:table-cell>
          <table:table-cell table:style-name="ce28" office:value-type="float" office:value="10">
            <text:p>10</text:p>
          </table:table-cell>
          <table:table-cell table:style-name="ce28" table:number-columns-repeated="3"/>
          <table:table-cell table:style-name="ce27" table:number-columns-repeated="2"/>
          <table:table-cell table:number-columns-repeated="1015"/>
        </table:table-row>
        <table:table-row table:style-name="ro4" table:visibility="collapse">
          <table:table-cell table:style-name="ce8" office:value-type="string">
            <text:p>16.2.</text:p>
          </table:table-cell>
          <table:table-cell table:style-name="ce27" office:value-type="string">
            <text:p>Surinkimo indas su absorbuojančiu geliu neigiamo slėgio kompresinei žaizdų terapijai 1000 ml</text:p>
          </table:table-cell>
          <table:table-cell table:style-name="ce27" office:value-type="string">
            <text:p>Vnt.</text:p>
          </table:table-cell>
          <table:table-cell table:style-name="ce28" office:value-type="float" office:value="5">
            <text:p>5</text:p>
          </table:table-cell>
          <table:table-cell table:style-name="ce28" table:number-columns-repeated="3"/>
          <table:table-cell table:style-name="ce27" table:number-columns-repeated="2"/>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7" table:visibility="collapse">
          <table:table-cell table:style-name="ce7" office:value-type="string">
            <text:p>17.</text:p>
          </table:table-cell>
          <table:table-cell table:style-name="ce9" office:value-type="string">
            <text:p>Infuzinės sistemos ir kt.med.priemonės:</text:p>
          </table:table-cell>
          <table:table-cell table:style-name="ce27" table:number-columns-repeated="7"/>
          <table:table-cell table:number-columns-repeated="1015"/>
        </table:table-row>
        <table:table-row table:style-name="ro7" table:visibility="collapse">
          <table:table-cell table:style-name="ce8" office:value-type="string">
            <text:p>17.1.</text:p>
          </table:table-cell>
          <table:table-cell table:style-name="ce27" office:value-type="string">
            <text:p>Vienkartinės infuzinės sistemos neužsukamos</text:p>
          </table:table-cell>
          <table:table-cell table:style-name="ce27" office:value-type="string">
            <text:p>Vnt.</text:p>
          </table:table-cell>
          <table:table-cell table:style-name="ce27" office:value-type="float" office:value="21000">
            <text:p>21000</text:p>
          </table:table-cell>
          <table:table-cell table:style-name="ce53" table:number-columns-repeated="3"/>
          <table:table-cell table:style-name="ce27" table:number-columns-repeated="2"/>
          <table:table-cell table:number-columns-repeated="1015"/>
        </table:table-row>
        <table:table-row table:style-name="ro7" table:visibility="collapse">
          <table:table-cell table:style-name="ce8" office:value-type="string">
            <text:p>17.2.</text:p>
          </table:table-cell>
          <table:table-cell table:style-name="ce27" office:value-type="string">
            <text:p>Vienkartinės transfuzinės sistemos neužsuk.</text:p>
          </table:table-cell>
          <table:table-cell table:style-name="ce27" office:value-type="string">
            <text:p>Vnt.</text:p>
          </table:table-cell>
          <table:table-cell table:style-name="ce27" office:value-type="float" office:value="400">
            <text:p>400</text:p>
          </table:table-cell>
          <table:table-cell table:style-name="ce28" table:number-columns-repeated="3"/>
          <table:table-cell table:style-name="ce27" table:number-columns-repeated="2"/>
          <table:table-cell table:number-columns-repeated="1015"/>
        </table:table-row>
        <table:table-row table:style-name="ro7" table:visibility="collapse">
          <table:table-cell table:style-name="ce8" office:value-type="string">
            <text:p>17.3.</text:p>
          </table:table-cell>
          <table:table-cell table:style-name="ce27" office:value-type="string">
            <text:p>Prailginimo linijos sistemoms ne mažiau 120 cm</text:p>
          </table:table-cell>
          <table:table-cell table:style-name="ce27" office:value-type="string">
            <text:p>Vnt.</text:p>
          </table:table-cell>
          <table:table-cell table:style-name="ce27" office:value-type="float" office:value="250">
            <text:p>250</text:p>
          </table:table-cell>
          <table:table-cell table:style-name="ce28" table:number-columns-repeated="3"/>
          <table:table-cell table:style-name="ce27" table:number-columns-repeated="2"/>
          <table:table-cell table:number-columns-repeated="1015"/>
        </table:table-row>
        <table:table-row table:style-name="ro7" table:visibility="collapse">
          <table:table-cell table:style-name="ce8" office:value-type="string">
            <text:p>17.4.</text:p>
          </table:table-cell>
          <table:table-cell table:style-name="ce27" office:value-type="string">
            <text:p>Prailginimo linijos sistemoms ne mažiau 150 cm, diametras1,0/2,0 cm</text:p>
          </table:table-cell>
          <table:table-cell table:style-name="ce27" office:value-type="string">
            <text:p>Vnt.</text:p>
          </table:table-cell>
          <table:table-cell table:style-name="ce27" office:value-type="float" office:value="500">
            <text:p>500</text:p>
          </table:table-cell>
          <table:table-cell table:style-name="ce28" table:number-columns-repeated="3"/>
          <table:table-cell table:style-name="ce27" table:number-columns-repeated="2"/>
          <table:table-cell table:number-columns-repeated="1015"/>
        </table:table-row>
        <table:table-row table:style-name="ro1" table:visibility="collapse">
          <table:table-cell table:style-name="ce8" office:value-type="string">
            <text:p>17.5.</text:p>
          </table:table-cell>
          <table:table-cell table:style-name="ce27" office:value-type="string">
            <text:p>Kraneliai ne mažiau 3-jų padėčių</text:p>
          </table:table-cell>
          <table:table-cell table:style-name="ce27" office:value-type="string">
            <text:p>Vnt.</text:p>
          </table:table-cell>
          <table:table-cell table:style-name="ce27" office:value-type="float" office:value="600">
            <text:p>600</text:p>
          </table:table-cell>
          <table:table-cell table:style-name="ce53" table:number-columns-repeated="3"/>
          <table:table-cell table:style-name="ce54"/>
          <table:table-cell table:style-name="ce52"/>
          <table:table-cell table:number-columns-repeated="1015"/>
        </table:table-row>
        <table:table-row table:style-name="ro5" table:visibility="collapse">
          <table:table-cell table:style-name="ce8" office:value-type="string">
            <text:p>17.6.</text:p>
          </table:table-cell>
          <table:table-cell table:style-name="ce27" office:value-type="string">
            <text:p>Luer adapteriai steril. 21G 0,90mm</text:p>
          </table:table-cell>
          <table:table-cell table:style-name="ce27" office:value-type="string">
            <text:p>Vnt.</text:p>
          </table:table-cell>
          <table:table-cell table:style-name="ce27" office:value-type="float" office:value="5200">
            <text:p>5200</text:p>
          </table:table-cell>
          <table:table-cell table:style-name="ce27" table:number-columns-repeated="5"/>
          <table:table-cell table:number-columns-repeated="1015"/>
        </table:table-row>
        <table:table-row table:style-name="ro7" table:visibility="collapse">
          <table:table-cell table:style-name="ce8" office:value-type="string">
            <text:p>17.7.</text:p>
          </table:table-cell>
          <table:table-cell table:style-name="ce27" office:value-type="string">
            <text:p>Luer adapteriai steril. su Buterfly adata 22G</text:p>
          </table:table-cell>
          <table:table-cell table:style-name="ce27" office:value-type="string">
            <text:p>Vnt.</text:p>
          </table:table-cell>
          <table:table-cell table:style-name="ce27" office:value-type="float" office:value="200">
            <text:p>200</text:p>
          </table:table-cell>
          <table:table-cell table:style-name="ce27" table:number-columns-repeated="5"/>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5" table:visibility="collapse">
          <table:table-cell table:style-name="ce7" office:value-type="string">
            <text:p>18.</text:p>
          </table:table-cell>
          <table:table-cell table:style-name="ce9" office:value-type="string">
            <text:p>Vakutaineriai ir kt.med.priemonės:</text:p>
          </table:table-cell>
          <table:table-cell table:style-name="ce27" table:number-columns-repeated="7"/>
          <table:table-cell table:number-columns-repeated="1015"/>
        </table:table-row>
        <table:table-row table:style-name="ro4" table:visibility="collapse">
          <table:table-cell table:style-name="ce8" office:value-type="string">
            <text:p>18.1.</text:p>
          </table:table-cell>
          <table:table-cell table:style-name="ce27" office:value-type="string">
            <text:p>Vakuum. mėg. krešėjimo tyrimams su natrio citratu 3,8% <text:s/>3,6-4 ml (šv.mėlyn. kamšt.)</text:p>
          </table:table-cell>
          <table:table-cell table:style-name="ce27" office:value-type="string">
            <text:p>Vnt.</text:p>
          </table:table-cell>
          <table:table-cell table:style-name="ce27" office:value-type="float" office:value="3000">
            <text:p>3000</text:p>
          </table:table-cell>
          <table:table-cell table:style-name="ce28" table:number-columns-repeated="3"/>
          <table:table-cell table:style-name="ce27" table:number-columns-repeated="2"/>
          <table:table-cell table:number-columns-repeated="1015"/>
        </table:table-row>
        <table:table-row table:style-name="ro4" table:visibility="collapse">
          <table:table-cell table:style-name="ce8" office:value-type="string">
            <text:p>18.2.</text:p>
          </table:table-cell>
          <table:table-cell table:style-name="ce27" office:value-type="string">
            <text:p>Vakuum. mėg. krešėjimo tyrimams su natrio citratu 3,8% <text:s/>2-3 ml vaikams (šv.mėlyn. kamšt.)</text:p>
          </table:table-cell>
          <table:table-cell table:style-name="ce27" office:value-type="string">
            <text:p>Vnt.</text:p>
          </table:table-cell>
          <table:table-cell table:style-name="ce27" office:value-type="float" office:value="100">
            <text:p>100</text:p>
          </table:table-cell>
          <table:table-cell table:style-name="ce28" table:number-columns-repeated="3"/>
          <table:table-cell table:style-name="ce27" table:number-columns-repeated="2"/>
          <table:table-cell table:number-columns-repeated="1015"/>
        </table:table-row>
        <table:table-row table:style-name="ro4" table:visibility="collapse">
          <table:table-cell table:style-name="ce8" office:value-type="string">
            <text:p>18.3.</text:p>
          </table:table-cell>
          <table:table-cell table:style-name="ce27" office:value-type="string">
            <text:p>Vakuum. su natrio fluoridu +kalio oksalatu (alkoh. nustatymui) ne mažiau 5-6 ml (pilk.kamšt.)</text:p>
          </table:table-cell>
          <table:table-cell table:style-name="ce27" office:value-type="string">
            <text:p>Vnt.</text:p>
          </table:table-cell>
          <table:table-cell table:style-name="ce27" office:value-type="float" office:value="200">
            <text:p>200</text:p>
          </table:table-cell>
          <table:table-cell table:style-name="ce28" table:number-columns-repeated="3"/>
          <table:table-cell table:style-name="ce27" table:number-columns-repeated="2"/>
          <table:table-cell table:number-columns-repeated="1015"/>
        </table:table-row>
        <table:table-row table:style-name="ro7" table:visibility="collapse">
          <table:table-cell table:style-name="ce8" office:value-type="string">
            <text:p>18.4.</text:p>
          </table:table-cell>
          <table:table-cell table:style-name="ce27" office:value-type="string">
            <text:p>Vakuum.mėg. gliukozės nustatymui su fluoridu 3-4 ml (pilk.kamšt.)</text:p>
          </table:table-cell>
          <table:table-cell table:style-name="ce27" office:value-type="string">
            <text:p>Vnt.</text:p>
          </table:table-cell>
          <table:table-cell table:style-name="ce27" office:value-type="float" office:value="300">
            <text:p>300</text:p>
          </table:table-cell>
          <table:table-cell table:style-name="ce28" table:number-columns-repeated="3"/>
          <table:table-cell table:style-name="ce27" table:number-columns-repeated="2"/>
          <table:table-cell table:number-columns-repeated="1015"/>
        </table:table-row>
        <table:table-row table:style-name="ro4" table:visibility="collapse">
          <table:table-cell table:style-name="ce8" office:value-type="string">
            <text:p>18.5.</text:p>
          </table:table-cell>
          <table:table-cell table:style-name="ce27" office:value-type="string">
            <text:p>Vakuum. mėg. serumo/biocheminiams tyrimams su krešumo aktyvatoriumi ne mažiau 5-6 ml (raud.kamšt.)</text:p>
          </table:table-cell>
          <table:table-cell table:style-name="ce27" office:value-type="string">
            <text:p>Vnt.</text:p>
          </table:table-cell>
          <table:table-cell table:style-name="ce27" office:value-type="float" office:value="13000">
            <text:p>13000</text:p>
          </table:table-cell>
          <table:table-cell table:style-name="ce28" table:number-columns-repeated="3"/>
          <table:table-cell table:style-name="ce27" table:number-columns-repeated="2"/>
          <table:table-cell table:number-columns-repeated="1015"/>
        </table:table-row>
        <table:table-row table:style-name="ro4" table:visibility="collapse">
          <table:table-cell table:style-name="ce8" office:value-type="string">
            <text:p>18.6.</text:p>
          </table:table-cell>
          <table:table-cell table:style-name="ce27" office:value-type="string">
            <text:p>Vakuum. mėg. serumo/biocheminiams tyrimams su krešumo aktyvatoriumi <text:s/>ne daugiau 3-4 ml (raud.kamšt.)</text:p>
          </table:table-cell>
          <table:table-cell table:style-name="ce27" office:value-type="string">
            <text:p>Vnt.</text:p>
          </table:table-cell>
          <table:table-cell table:style-name="ce27" office:value-type="float" office:value="900">
            <text:p>900</text:p>
          </table:table-cell>
          <table:table-cell table:style-name="ce28" table:number-columns-repeated="3"/>
          <table:table-cell table:style-name="ce27" table:number-columns-repeated="2"/>
          <table:table-cell table:number-columns-repeated="1015"/>
        </table:table-row>
        <table:table-row table:style-name="ro7" table:visibility="collapse">
          <table:table-cell table:style-name="ce8" office:value-type="string">
            <text:p>18.7.</text:p>
          </table:table-cell>
          <table:table-cell table:style-name="ce27" office:value-type="string">
            <text:p>Vakuum. mėg. su EDTA <text:s/>K3 <text:s/>3-4 ml (violet.kamšt.)</text:p>
          </table:table-cell>
          <table:table-cell table:style-name="ce27" office:value-type="string">
            <text:p>Vnt.</text:p>
          </table:table-cell>
          <table:table-cell table:style-name="ce27" office:value-type="float" office:value="10000">
            <text:p>10000</text:p>
          </table:table-cell>
          <table:table-cell table:style-name="ce28" table:number-columns-repeated="3"/>
          <table:table-cell table:style-name="ce27" table:number-columns-repeated="2"/>
          <table:table-cell table:number-columns-repeated="1015"/>
        </table:table-row>
        <table:table-row table:style-name="ro18" table:visibility="collapse">
          <table:table-cell table:style-name="ce8" office:value-type="string">
            <text:p>18.8.</text:p>
          </table:table-cell>
          <table:table-cell table:style-name="ce30" office:value-type="string">
            <text:p>Vakuum. mėg. serumo/biocheminiams tyrimams su krešumo aktyvatoriumi ir skiriamuoju geliu 5-6 ml (gelt.kamšt.)</text:p>
          </table:table-cell>
          <table:table-cell table:style-name="ce27" office:value-type="string">
            <text:p>Vnt.</text:p>
          </table:table-cell>
          <table:table-cell table:style-name="ce27" office:value-type="float" office:value="500">
            <text:p>500</text:p>
          </table:table-cell>
          <table:table-cell table:style-name="ce28" table:number-columns-repeated="3"/>
          <table:table-cell table:style-name="ce27" table:number-columns-repeated="2"/>
          <table:table-cell table:number-columns-repeated="1015"/>
        </table:table-row>
        <table:table-row table:style-name="ro19" table:visibility="collapse">
          <table:table-cell table:style-name="ce8" office:value-type="string">
            <text:p>18.9.</text:p>
          </table:table-cell>
          <table:table-cell table:style-name="ce30" office:value-type="string">
            <text:p>Vakuum. mėg. serumo/biocheminiams tyrimams su krešumo aktyvatoriumi ir skiriamuoju geliu 3-4 ml vaikams (gelt.kamšt.)</text:p>
          </table:table-cell>
          <table:table-cell table:style-name="ce27" office:value-type="string">
            <text:p>Vnt.</text:p>
          </table:table-cell>
          <table:table-cell table:style-name="ce27" office:value-type="float" office:value="200">
            <text:p>200</text:p>
          </table:table-cell>
          <table:table-cell table:style-name="ce28" table:number-columns-repeated="3"/>
          <table:table-cell table:style-name="ce27" table:number-columns-repeated="2"/>
          <table:table-cell table:number-columns-repeated="1015"/>
        </table:table-row>
        <table:table-row table:style-name="ro1" table:visibility="collapse">
          <table:table-cell table:style-name="ce8" office:value-type="string">
            <text:p>18.10.</text:p>
          </table:table-cell>
          <table:table-cell table:style-name="ce27" office:value-type="string">
            <text:p>Adatos kraujo paėmimui 21G</text:p>
          </table:table-cell>
          <table:table-cell table:style-name="ce27" office:value-type="string">
            <text:p>Vnt.</text:p>
          </table:table-cell>
          <table:table-cell table:style-name="ce27" office:value-type="float" office:value="9000">
            <text:p>9000</text:p>
          </table:table-cell>
          <table:table-cell table:style-name="ce28" table:number-columns-repeated="3"/>
          <table:table-cell table:style-name="ce27" table:number-columns-repeated="2"/>
          <table:table-cell table:number-columns-repeated="1015"/>
        </table:table-row>
        <table:table-row table:style-name="ro5" table:visibility="collapse">
          <table:table-cell table:style-name="ce8" office:value-type="string">
            <text:p>18.11.</text:p>
          </table:table-cell>
          <table:table-cell table:style-name="ce27" office:value-type="string">
            <text:p>Vakutainerio laikiklis</text:p>
          </table:table-cell>
          <table:table-cell table:style-name="ce27" office:value-type="string">
            <text:p>Vnt.</text:p>
          </table:table-cell>
          <table:table-cell table:style-name="ce27" office:value-type="float" office:value="10">
            <text:p>10</text:p>
          </table:table-cell>
          <table:table-cell table:style-name="ce27" table:number-columns-repeated="5"/>
          <table:table-cell table:number-columns-repeated="1015"/>
        </table:table-row>
        <table:table-row table:style-name="ro7" table:visibility="collapse">
          <table:table-cell table:style-name="ce8" office:value-type="string">
            <text:p>18.12.</text:p>
          </table:table-cell>
          <table:table-cell table:style-name="ce27" office:value-type="string">
            <text:p>Lancetai automatiniai <text:s/>universalūs 23G <text:s/>1,8 mm</text:p>
          </table:table-cell>
          <table:table-cell table:style-name="ce27" office:value-type="string">
            <text:p>Vnt.</text:p>
          </table:table-cell>
          <table:table-cell table:style-name="ce27" office:value-type="float" office:value="1800">
            <text:p>1800</text:p>
          </table:table-cell>
          <table:table-cell table:style-name="ce27" table:number-columns-repeated="5"/>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5" table:visibility="collapse">
          <table:table-cell table:style-name="ce7" office:value-type="string">
            <text:p>19.</text:p>
          </table:table-cell>
          <table:table-cell table:style-name="ce9" office:value-type="string">
            <text:p>Skalpeliai:</text:p>
          </table:table-cell>
          <table:table-cell table:style-name="ce27" table:number-columns-repeated="7"/>
          <table:table-cell table:number-columns-repeated="1015"/>
        </table:table-row>
        <table:table-row table:style-name="ro5" table:visibility="collapse">
          <table:table-cell table:style-name="ce8" office:value-type="string">
            <text:p>19.1</text:p>
          </table:table-cell>
          <table:table-cell table:style-name="ce27" office:value-type="string">
            <text:p>Skalpelių ašmenys N11 iki 100</text:p>
          </table:table-cell>
          <table:table-cell table:style-name="ce27" office:value-type="string">
            <text:p>Dėž.</text:p>
          </table:table-cell>
          <table:table-cell table:style-name="ce27" office:value-type="float" office:value="10">
            <text:p>10</text:p>
          </table:table-cell>
          <table:table-cell table:style-name="ce27" table:number-columns-repeated="5"/>
          <table:table-cell table:number-columns-repeated="1015"/>
        </table:table-row>
        <table:table-row table:style-name="ro5" table:visibility="collapse">
          <table:table-cell table:style-name="ce8" office:value-type="string">
            <text:p>19.2</text:p>
          </table:table-cell>
          <table:table-cell table:style-name="ce27" office:value-type="string">
            <text:p>Skalpelių ašmenys N12 iki 100</text:p>
          </table:table-cell>
          <table:table-cell table:style-name="ce27" office:value-type="string">
            <text:p>Dėž.</text:p>
          </table:table-cell>
          <table:table-cell table:style-name="ce27" office:value-type="float" office:value="5">
            <text:p>5</text:p>
          </table:table-cell>
          <table:table-cell table:style-name="ce27" table:number-columns-repeated="5"/>
          <table:table-cell table:number-columns-repeated="1015"/>
        </table:table-row>
        <table:table-row table:style-name="ro5" table:visibility="collapse">
          <table:table-cell table:style-name="ce8" office:value-type="string">
            <text:p>19.3</text:p>
          </table:table-cell>
          <table:table-cell table:style-name="ce27" office:value-type="string">
            <text:p>Skalpelių ašmenys N15 iki 100</text:p>
          </table:table-cell>
          <table:table-cell table:style-name="ce27" office:value-type="string">
            <text:p>Dėž.</text:p>
          </table:table-cell>
          <table:table-cell table:style-name="ce27" office:value-type="float" office:value="15">
            <text:p>15</text:p>
          </table:table-cell>
          <table:table-cell table:style-name="ce27" table:number-columns-repeated="5"/>
          <table:table-cell table:number-columns-repeated="1015"/>
        </table:table-row>
        <table:table-row table:style-name="ro5" table:visibility="collapse">
          <table:table-cell table:style-name="ce8" office:value-type="string">
            <text:p>19.4</text:p>
          </table:table-cell>
          <table:table-cell table:style-name="ce27" office:value-type="string">
            <text:p>Skalpelių ašmenys N18 iki 100</text:p>
          </table:table-cell>
          <table:table-cell table:style-name="ce27" office:value-type="string">
            <text:p>Dėž.</text:p>
          </table:table-cell>
          <table:table-cell table:style-name="ce27" office:value-type="float" office:value="10">
            <text:p>10</text:p>
          </table:table-cell>
          <table:table-cell table:style-name="ce27" table:number-columns-repeated="5"/>
          <table:table-cell table:number-columns-repeated="1015"/>
        </table:table-row>
        <table:table-row table:style-name="ro5" table:visibility="collapse">
          <table:table-cell table:style-name="ce8" office:value-type="string">
            <text:p>19.5</text:p>
          </table:table-cell>
          <table:table-cell table:style-name="ce27" office:value-type="string">
            <text:p>Skalpelių ašmenys N22 iki 100</text:p>
          </table:table-cell>
          <table:table-cell table:style-name="ce27" office:value-type="string">
            <text:p>Dėž.</text:p>
          </table:table-cell>
          <table:table-cell table:style-name="ce27" office:value-type="float" office:value="20">
            <text:p>20</text:p>
          </table:table-cell>
          <table:table-cell table:style-name="ce27" table:number-columns-repeated="5"/>
          <table:table-cell table:number-columns-repeated="1015"/>
        </table:table-row>
        <table:table-row table:style-name="ro5" table:visibility="collapse">
          <table:table-cell table:style-name="ce8" office:value-type="string">
            <text:p>19.6</text:p>
          </table:table-cell>
          <table:table-cell table:style-name="ce27" office:value-type="string">
            <text:p>Skalpelių ašmenys N23 iki 100</text:p>
          </table:table-cell>
          <table:table-cell table:style-name="ce27" office:value-type="string">
            <text:p>Dėž.</text:p>
          </table:table-cell>
          <table:table-cell table:style-name="ce27" office:value-type="float" office:value="1">
            <text:p>1</text:p>
          </table:table-cell>
          <table:table-cell table:style-name="ce27" table:number-columns-repeated="5"/>
          <table:table-cell table:number-columns-repeated="1015"/>
        </table:table-row>
        <table:table-row table:style-name="ro5" table:visibility="collapse">
          <table:table-cell table:style-name="ce8" office:value-type="string">
            <text:p>19.7</text:p>
          </table:table-cell>
          <table:table-cell table:style-name="ce27" office:value-type="string">
            <text:p>Skalpelio koteliai N3</text:p>
          </table:table-cell>
          <table:table-cell table:style-name="ce27" office:value-type="string">
            <text:p>Vnt.</text:p>
          </table:table-cell>
          <table:table-cell table:style-name="ce27" office:value-type="float" office:value="10">
            <text:p>10</text:p>
          </table:table-cell>
          <table:table-cell table:style-name="ce27" table:number-columns-repeated="5"/>
          <table:table-cell table:number-columns-repeated="1015"/>
        </table:table-row>
        <table:table-row table:style-name="ro5" table:visibility="collapse">
          <table:table-cell table:style-name="ce8" office:value-type="string">
            <text:p>19.8</text:p>
          </table:table-cell>
          <table:table-cell table:style-name="ce27" office:value-type="string">
            <text:p>Skalpelio koteliai N4</text:p>
          </table:table-cell>
          <table:table-cell table:style-name="ce27" office:value-type="string">
            <text:p>Vnt.</text:p>
          </table:table-cell>
          <table:table-cell table:style-name="ce27" office:value-type="float" office:value="10">
            <text:p>10</text:p>
          </table:table-cell>
          <table:table-cell table:style-name="ce27" table:number-columns-repeated="5"/>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5" table:visibility="collapse">
          <table:table-cell table:style-name="ce7" office:value-type="string">
            <text:p>20.</text:p>
          </table:table-cell>
          <table:table-cell table:style-name="ce9" office:value-type="string">
            <text:p>Sterilios pirštinės:</text:p>
          </table:table-cell>
          <table:table-cell table:style-name="ce27" table:number-columns-repeated="7"/>
          <table:table-cell table:number-columns-repeated="1015"/>
        </table:table-row>
        <table:table-row table:style-name="ro7" table:visibility="collapse">
          <table:table-cell table:style-name="ce8" office:value-type="string">
            <text:p>20.1.</text:p>
          </table:table-cell>
          <table:table-cell table:style-name="ce27" office:value-type="string">
            <text:p>Pirštin. ortopedinės vienk. N7.5 be pudros</text:p>
          </table:table-cell>
          <table:table-cell table:style-name="ce27" office:value-type="string">
            <text:p>pora</text:p>
          </table:table-cell>
          <table:table-cell table:style-name="ce27" office:value-type="float" office:value="100">
            <text:p>100</text:p>
          </table:table-cell>
          <table:table-cell table:style-name="ce27" table:number-columns-repeated="5"/>
          <table:table-cell table:number-columns-repeated="1015"/>
        </table:table-row>
        <table:table-row table:style-name="ro7" table:visibility="collapse">
          <table:table-cell table:style-name="ce8" office:value-type="string">
            <text:p>20.2.</text:p>
          </table:table-cell>
          <table:table-cell table:style-name="ce27" office:value-type="string">
            <text:p>Pirštin. ortopedinės vienk. N8 be pudros</text:p>
          </table:table-cell>
          <table:table-cell table:style-name="ce27" office:value-type="string">
            <text:p>pora</text:p>
          </table:table-cell>
          <table:table-cell table:style-name="ce27" office:value-type="float" office:value="100">
            <text:p>100</text:p>
          </table:table-cell>
          <table:table-cell table:style-name="ce27" table:number-columns-repeated="5"/>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5" table:visibility="collapse">
          <table:table-cell table:style-name="ce7" office:value-type="string">
            <text:p>21.</text:p>
          </table:table-cell>
          <table:table-cell table:style-name="ce9" office:value-type="string">
            <text:p>Indeliai tyrimams:</text:p>
          </table:table-cell>
          <table:table-cell table:style-name="ce27" table:number-columns-repeated="7"/>
          <table:table-cell table:number-columns-repeated="1015"/>
        </table:table-row>
        <table:table-row table:style-name="ro7" table:visibility="collapse">
          <table:table-cell table:style-name="ce8" office:value-type="string">
            <text:p>21.1.</text:p>
          </table:table-cell>
          <table:table-cell table:style-name="ce27" office:value-type="string">
            <text:p>Plastmasinė talpa histologiniam tyrimui 0,5 l</text:p>
          </table:table-cell>
          <table:table-cell table:style-name="ce27" office:value-type="string">
            <text:p>Vnt.</text:p>
          </table:table-cell>
          <table:table-cell table:style-name="ce27" office:value-type="float" office:value="10">
            <text:p>10</text:p>
          </table:table-cell>
          <table:table-cell table:style-name="ce28" table:number-columns-repeated="3"/>
          <table:table-cell table:style-name="ce27" table:number-columns-repeated="2"/>
          <table:table-cell table:number-columns-repeated="1015"/>
        </table:table-row>
        <table:table-row table:style-name="ro7" table:visibility="collapse">
          <table:table-cell table:style-name="ce8" office:value-type="string">
            <text:p>21.2.</text:p>
          </table:table-cell>
          <table:table-cell table:style-name="ce27" office:value-type="string">
            <text:p>Plastmasinė talpa histologiniam tyrimui <text:s/>1 l</text:p>
          </table:table-cell>
          <table:table-cell table:style-name="ce27" office:value-type="string">
            <text:p>Vnt.</text:p>
          </table:table-cell>
          <table:table-cell table:style-name="ce27" office:value-type="float" office:value="10">
            <text:p>10</text:p>
          </table:table-cell>
          <table:table-cell table:style-name="ce28" table:number-columns-repeated="3"/>
          <table:table-cell table:style-name="ce27" table:number-columns-repeated="2"/>
          <table:table-cell table:number-columns-repeated="1015"/>
        </table:table-row>
        <table:table-row table:style-name="ro7" table:visibility="collapse">
          <table:table-cell table:style-name="ce8" office:value-type="string">
            <text:p>21.3.</text:p>
          </table:table-cell>
          <table:table-cell table:style-name="ce27" office:value-type="string">
            <text:p>Plastmasinė talpa histologiniam tyrimui <text:s/>2 l</text:p>
          </table:table-cell>
          <table:table-cell table:style-name="ce27" office:value-type="string">
            <text:p>Vnt.</text:p>
          </table:table-cell>
          <table:table-cell table:style-name="ce27" office:value-type="float" office:value="10">
            <text:p>10</text:p>
          </table:table-cell>
          <table:table-cell table:style-name="ce28" table:number-columns-repeated="3"/>
          <table:table-cell table:style-name="ce27" table:number-columns-repeated="2"/>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7" table:visibility="collapse">
          <table:table-cell table:style-name="ce7" office:value-type="string">
            <text:p>22.</text:p>
          </table:table-cell>
          <table:table-cell table:style-name="ce9" office:value-type="string">
            <text:p>Šlapimo rinktuvai ir.kt.med.prekės:</text:p>
          </table:table-cell>
          <table:table-cell table:style-name="ce27" table:number-columns-repeated="7"/>
          <table:table-cell table:number-columns-repeated="1015"/>
        </table:table-row>
        <table:table-row table:style-name="ro5" table:visibility="collapse">
          <table:table-cell table:style-name="ce8" office:value-type="string">
            <text:p>22.1.</text:p>
          </table:table-cell>
          <table:table-cell table:style-name="ce27" office:value-type="string">
            <text:p>Šlapimo rinktuvai – antelė su dangčiu</text:p>
          </table:table-cell>
          <table:table-cell table:style-name="ce27" office:value-type="string">
            <text:p>Vnt.</text:p>
          </table:table-cell>
          <table:table-cell table:style-name="ce27" office:value-type="float" office:value="2">
            <text:p>2</text:p>
          </table:table-cell>
          <table:table-cell table:style-name="ce27" table:number-columns-repeated="5"/>
          <table:table-cell table:number-columns-repeated="1015"/>
        </table:table-row>
        <table:table-row table:style-name="ro5" table:visibility="collapse">
          <table:table-cell table:style-name="ce8" office:value-type="string">
            <text:p>22.2.</text:p>
          </table:table-cell>
          <table:table-cell table:style-name="ce27" office:value-type="string">
            <text:p>Šlapimo rinktuvai moterims</text:p>
          </table:table-cell>
          <table:table-cell table:style-name="ce27" office:value-type="string">
            <text:p>Vnt.</text:p>
          </table:table-cell>
          <table:table-cell table:style-name="ce27" office:value-type="float" office:value="2">
            <text:p>2</text:p>
          </table:table-cell>
          <table:table-cell table:style-name="ce27" table:number-columns-repeated="5"/>
          <table:table-cell table:number-columns-repeated="1015"/>
        </table:table-row>
        <table:table-row table:style-name="ro5" table:visibility="collapse">
          <table:table-cell table:style-name="ce8" office:value-type="string">
            <text:p>22.3.</text:p>
          </table:table-cell>
          <table:table-cell table:style-name="ce27" office:value-type="string">
            <text:p>Basonai plastmasiniai su dangčiu</text:p>
          </table:table-cell>
          <table:table-cell table:style-name="ce27" office:value-type="string">
            <text:p>Vnt.</text:p>
          </table:table-cell>
          <table:table-cell table:style-name="ce27" office:value-type="float" office:value="2">
            <text:p>2</text:p>
          </table:table-cell>
          <table:table-cell table:style-name="ce27" table:number-columns-repeated="5"/>
          <table:table-cell table:number-columns-repeated="1015"/>
        </table:table-row>
        <table:table-row table:style-name="ro1" table:visibility="collapse">
          <table:table-cell table:style-name="ce8" office:value-type="string">
            <text:p>22.4.</text:p>
          </table:table-cell>
          <table:table-cell table:style-name="ce27" office:value-type="string">
            <text:p>Šlapimo rinktuvai vaikams</text:p>
          </table:table-cell>
          <table:table-cell table:style-name="ce27" office:value-type="string">
            <text:p>Vnt.</text:p>
          </table:table-cell>
          <table:table-cell table:style-name="ce27" office:value-type="float" office:value="200">
            <text:p>200</text:p>
          </table:table-cell>
          <table:table-cell table:style-name="ce28" table:number-columns-repeated="3"/>
          <table:table-cell table:style-name="ce27" table:number-columns-repeated="2"/>
          <table:table-cell table:number-columns-repeated="1015"/>
        </table:table-row>
        <table:table-row table:style-name="ro7" table:visibility="collapse">
          <table:table-cell table:style-name="ce8" office:value-type="string">
            <text:p>22.5.</text:p>
          </table:table-cell>
          <table:table-cell table:style-name="ce27" office:value-type="string">
            <text:p>Šlapimo surinktuvai <text:s/>ne mažiau 2 l steril.</text:p>
          </table:table-cell>
          <table:table-cell table:style-name="ce27" office:value-type="string">
            <text:p>Vnt.</text:p>
          </table:table-cell>
          <table:table-cell table:style-name="ce27" office:value-type="float" office:value="1050">
            <text:p>1050</text:p>
          </table:table-cell>
          <table:table-cell table:style-name="ce28" table:number-columns-repeated="3"/>
          <table:table-cell table:style-name="ce27" table:number-columns-repeated="2"/>
          <table:table-cell table:number-columns-repeated="1015"/>
        </table:table-row>
        <table:table-row table:style-name="ro7" table:visibility="collapse">
          <table:table-cell table:style-name="ce8" office:value-type="string">
            <text:p>22.6.</text:p>
          </table:table-cell>
          <table:table-cell table:style-name="ce27" office:value-type="string">
            <text:p>Vienkart klizmavimo maišelis su tvirtinimo <text:s/>juostele ne mažiau 1,5 l</text:p>
          </table:table-cell>
          <table:table-cell table:style-name="ce27" office:value-type="string">
            <text:p>Vnt.</text:p>
          </table:table-cell>
          <table:table-cell table:style-name="ce27" office:value-type="float" office:value="80">
            <text:p>80</text:p>
          </table:table-cell>
          <table:table-cell table:style-name="ce28" table:number-columns-repeated="3"/>
          <table:table-cell table:style-name="ce27" table:number-columns-repeated="2"/>
          <table:table-cell table:number-columns-repeated="1015"/>
        </table:table-row>
        <table:table-row table:style-name="ro1" table:visibility="collapse">
          <table:table-cell table:style-name="ce8" office:value-type="string">
            <text:p>22.7.</text:p>
          </table:table-cell>
          <table:table-cell table:style-name="ce27" office:value-type="string">
            <text:p>Klizmavimo rinkinys</text:p>
          </table:table-cell>
          <table:table-cell table:style-name="ce27" office:value-type="string">
            <text:p>Vnt.</text:p>
          </table:table-cell>
          <table:table-cell table:style-name="ce27" office:value-type="float" office:value="60">
            <text:p>60</text:p>
          </table:table-cell>
          <table:table-cell table:style-name="ce28" table:number-columns-repeated="3"/>
          <table:table-cell table:style-name="ce27" table:number-columns-repeated="2"/>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5" table:visibility="collapse">
          <table:table-cell table:style-name="ce7" office:value-type="string">
            <text:p>23.</text:p>
          </table:table-cell>
          <table:table-cell table:style-name="ce9" office:value-type="string">
            <text:p>Išmatų rinktuvai:</text:p>
          </table:table-cell>
          <table:table-cell table:style-name="ce27" table:number-columns-repeated="7"/>
          <table:table-cell table:number-columns-repeated="1015"/>
        </table:table-row>
        <table:table-row table:style-name="ro7" table:visibility="collapse">
          <table:table-cell table:style-name="ce8" office:value-type="string">
            <text:p>23.1.</text:p>
          </table:table-cell>
          <table:table-cell table:style-name="ce27" office:value-type="string">
            <text:p>Išmatų rinktuvai stomai (atviri maišai) 45mm(±2mm)</text:p>
          </table:table-cell>
          <table:table-cell table:style-name="ce27" office:value-type="string">
            <text:p>Vnt.</text:p>
          </table:table-cell>
          <table:table-cell table:style-name="ce27" office:value-type="float" office:value="10">
            <text:p>10</text:p>
          </table:table-cell>
          <table:table-cell table:style-name="ce27" table:number-columns-repeated="5"/>
          <table:table-cell table:number-columns-repeated="1015"/>
        </table:table-row>
        <table:table-row table:style-name="ro7" table:visibility="collapse">
          <table:table-cell table:style-name="ce8" office:value-type="string">
            <text:p>23.2.</text:p>
          </table:table-cell>
          <table:table-cell table:style-name="ce27" office:value-type="string">
            <text:p>Išmatų rinktuvai stomai (lanksčios plokštelės )45 mm (±2mm)</text:p>
          </table:table-cell>
          <table:table-cell table:style-name="ce27" office:value-type="string">
            <text:p>Vnt.</text:p>
          </table:table-cell>
          <table:table-cell table:style-name="ce27" office:value-type="float" office:value="5">
            <text:p>5</text:p>
          </table:table-cell>
          <table:table-cell table:style-name="ce27" table:number-columns-repeated="5"/>
          <table:table-cell table:number-columns-repeated="1015"/>
        </table:table-row>
        <table:table-row table:style-name="ro7" table:visibility="collapse">
          <table:table-cell table:style-name="ce8" office:value-type="string">
            <text:p>23.3.</text:p>
          </table:table-cell>
          <table:table-cell table:style-name="ce27" office:value-type="string">
            <text:p>Išmatų rinktuvai stomai (atviri maišai) 57 mm (±2mm)</text:p>
          </table:table-cell>
          <table:table-cell table:style-name="ce27" office:value-type="string">
            <text:p>Vnt.</text:p>
          </table:table-cell>
          <table:table-cell table:style-name="ce27" office:value-type="float" office:value="20">
            <text:p>20</text:p>
          </table:table-cell>
          <table:table-cell table:style-name="ce27" table:number-columns-repeated="5"/>
          <table:table-cell table:number-columns-repeated="1015"/>
        </table:table-row>
        <table:table-row table:style-name="ro7" table:visibility="collapse">
          <table:table-cell table:style-name="ce8" office:value-type="string">
            <text:p>23.4.</text:p>
          </table:table-cell>
          <table:table-cell table:style-name="ce27" office:value-type="string">
            <text:p>Išmatų rinktuvai stomai (lanksčios plokštelės ) 57 mm (±2mm)</text:p>
          </table:table-cell>
          <table:table-cell table:style-name="ce27" office:value-type="string">
            <text:p>Vnt.</text:p>
          </table:table-cell>
          <table:table-cell table:style-name="ce27" office:value-type="float" office:value="10">
            <text:p>10</text:p>
          </table:table-cell>
          <table:table-cell table:style-name="ce27" table:number-columns-repeated="5"/>
          <table:table-cell table:number-columns-repeated="1015"/>
        </table:table-row>
        <table:table-row table:style-name="ro7" table:visibility="collapse">
          <table:table-cell table:style-name="ce8" office:value-type="string">
            <text:p>23.5.</text:p>
          </table:table-cell>
          <table:table-cell table:style-name="ce27" office:value-type="string">
            <text:p>Išmatų rinktuvai stomai (atviri maišai) 70 mm (±2mm)</text:p>
          </table:table-cell>
          <table:table-cell table:style-name="ce27" office:value-type="string">
            <text:p>Vnt.</text:p>
          </table:table-cell>
          <table:table-cell table:style-name="ce27" office:value-type="float" office:value="20">
            <text:p>20</text:p>
          </table:table-cell>
          <table:table-cell table:style-name="ce27" table:number-columns-repeated="5"/>
          <table:table-cell table:number-columns-repeated="1015"/>
        </table:table-row>
        <table:table-row table:style-name="ro7" table:visibility="collapse">
          <table:table-cell table:style-name="ce8" office:value-type="string">
            <text:p>23.6.</text:p>
          </table:table-cell>
          <table:table-cell table:style-name="ce27" office:value-type="string">
            <text:p>Išmatų rinktuvai stomai (lanksčios plokštelės ) 70 mm (±2mm)</text:p>
          </table:table-cell>
          <table:table-cell table:style-name="ce27" office:value-type="string">
            <text:p>Vnt.</text:p>
          </table:table-cell>
          <table:table-cell table:style-name="ce27" office:value-type="float" office:value="10">
            <text:p>10</text:p>
          </table:table-cell>
          <table:table-cell table:style-name="ce27" table:number-columns-repeated="5"/>
          <table:table-cell table:number-columns-repeated="1015"/>
        </table:table-row>
        <table:table-row table:style-name="ro7" table:visibility="collapse">
          <table:table-cell table:style-name="ce8" office:value-type="string">
            <text:p>23.7.</text:p>
          </table:table-cell>
          <table:table-cell table:style-name="ce27" office:value-type="string">
            <text:p>Išmatų rinktuvai stomai (atviri maišai) 100 mm</text:p>
          </table:table-cell>
          <table:table-cell table:style-name="ce27" office:value-type="string">
            <text:p>Vnt.</text:p>
          </table:table-cell>
          <table:table-cell table:style-name="ce27" office:value-type="float" office:value="20">
            <text:p>20</text:p>
          </table:table-cell>
          <table:table-cell table:style-name="ce27" table:number-columns-repeated="5"/>
          <table:table-cell table:number-columns-repeated="1015"/>
        </table:table-row>
        <table:table-row table:style-name="ro7" table:visibility="collapse">
          <table:table-cell table:style-name="ce8" office:value-type="string">
            <text:p>23.8.</text:p>
          </table:table-cell>
          <table:table-cell table:style-name="ce27" office:value-type="string">
            <text:p>Išmatų rinktuvai stomai su filtru 100 mm</text:p>
          </table:table-cell>
          <table:table-cell table:style-name="ce27" office:value-type="string">
            <text:p>Vnt.</text:p>
          </table:table-cell>
          <table:table-cell table:style-name="ce27" office:value-type="float" office:value="20">
            <text:p>20</text:p>
          </table:table-cell>
          <table:table-cell table:style-name="ce27" table:number-columns-repeated="5"/>
          <table:table-cell table:number-columns-repeated="1015"/>
        </table:table-row>
        <table:table-row table:style-name="ro7" table:visibility="collapse">
          <table:table-cell table:style-name="ce8" office:value-type="string">
            <text:p>23.9.</text:p>
          </table:table-cell>
          <table:table-cell table:style-name="ce27" office:value-type="string">
            <text:p>Išmatų rinktuvai stomai (lanksčios plokštelės) 100 mm (±2mm)</text:p>
          </table:table-cell>
          <table:table-cell table:style-name="ce27" office:value-type="string">
            <text:p>Vnt.</text:p>
          </table:table-cell>
          <table:table-cell table:style-name="ce27" office:value-type="float" office:value="20">
            <text:p>20</text:p>
          </table:table-cell>
          <table:table-cell table:style-name="ce27" table:number-columns-repeated="5"/>
          <table:table-cell table:number-columns-repeated="1015"/>
        </table:table-row>
        <table:table-row table:style-name="ro7" table:visibility="collapse">
          <table:table-cell table:style-name="ce8" office:value-type="string">
            <text:p>23.10.</text:p>
          </table:table-cell>
          <table:table-cell table:style-name="ce27" office:value-type="string">
            <text:p>Išmatų rinktuvai įdubusiai stomai (lanksčios plokštelės) 100 mm (±2mm)</text:p>
          </table:table-cell>
          <table:table-cell table:style-name="ce27" office:value-type="string">
            <text:p>Vnt.</text:p>
          </table:table-cell>
          <table:table-cell table:style-name="ce27" office:value-type="float" office:value="2">
            <text:p>2</text:p>
          </table:table-cell>
          <table:table-cell table:style-name="ce27" table:number-columns-repeated="5"/>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7" table:visibility="collapse">
          <table:table-cell table:style-name="ce7" office:value-type="string">
            <text:p>24.</text:p>
          </table:table-cell>
          <table:table-cell table:style-name="ce27" office:value-type="string">
            <text:p>Deguonies terapijos, kvėpavimo ir kt.med priemonės</text:p>
          </table:table-cell>
          <table:table-cell table:style-name="ce27" table:number-columns-repeated="7"/>
          <table:table-cell table:number-columns-repeated="1015"/>
        </table:table-row>
        <table:table-row table:style-name="ro5" table:visibility="collapse">
          <table:table-cell table:style-name="ce8" office:value-type="string">
            <text:p>24.1.</text:p>
          </table:table-cell>
          <table:table-cell table:style-name="ce27" office:value-type="string">
            <text:p>Orofaringinis vamzdelis N5</text:p>
          </table:table-cell>
          <table:table-cell table:style-name="ce27" office:value-type="string">
            <text:p>Vnt.</text:p>
          </table:table-cell>
          <table:table-cell table:style-name="ce27" office:value-type="float" office:value="10">
            <text:p>10</text:p>
          </table:table-cell>
          <table:table-cell table:style-name="ce52"/>
          <table:table-cell table:style-name="ce27" table:number-columns-repeated="4"/>
          <table:table-cell table:number-columns-repeated="1015"/>
        </table:table-row>
        <table:table-row table:style-name="ro5" table:visibility="collapse">
          <table:table-cell table:style-name="ce8" office:value-type="string">
            <text:p>24.2.</text:p>
          </table:table-cell>
          <table:table-cell table:style-name="ce27" office:value-type="string">
            <text:p>Bužas kvėpavimo takams 6FR</text:p>
          </table:table-cell>
          <table:table-cell table:style-name="ce27" office:value-type="string">
            <text:p>Vnt.</text:p>
          </table:table-cell>
          <table:table-cell table:style-name="ce27" office:value-type="float" office:value="2">
            <text:p>2</text:p>
          </table:table-cell>
          <table:table-cell table:style-name="ce52"/>
          <table:table-cell table:style-name="ce27" table:number-columns-repeated="4"/>
          <table:table-cell table:number-columns-repeated="1015"/>
        </table:table-row>
        <table:table-row table:style-name="ro5" table:visibility="collapse">
          <table:table-cell table:style-name="ce8" office:value-type="string">
            <text:p>24.3.</text:p>
          </table:table-cell>
          <table:table-cell table:style-name="ce27" office:value-type="string">
            <text:p>Bužas kvėpavimo takams 10FR</text:p>
          </table:table-cell>
          <table:table-cell table:style-name="ce27" office:value-type="string">
            <text:p>Vnt.</text:p>
          </table:table-cell>
          <table:table-cell table:style-name="ce27" office:value-type="float" office:value="4">
            <text:p>4</text:p>
          </table:table-cell>
          <table:table-cell table:style-name="ce52"/>
          <table:table-cell table:style-name="ce27" table:number-columns-repeated="4"/>
          <table:table-cell table:number-columns-repeated="1015"/>
        </table:table-row>
        <table:table-row table:style-name="ro5" table:visibility="collapse">
          <table:table-cell table:style-name="ce8" office:value-type="string">
            <text:p>24.4.</text:p>
          </table:table-cell>
          <table:table-cell table:style-name="ce27" office:value-type="string">
            <text:p>Bužas kvėpavimo takams 15 FR</text:p>
          </table:table-cell>
          <table:table-cell table:style-name="ce27" office:value-type="string">
            <text:p>Vnt.</text:p>
          </table:table-cell>
          <table:table-cell table:style-name="ce27" office:value-type="float" office:value="4">
            <text:p>4</text:p>
          </table:table-cell>
          <table:table-cell table:style-name="ce52"/>
          <table:table-cell table:style-name="ce27" table:number-columns-repeated="4"/>
          <table:table-cell table:number-columns-repeated="1015"/>
        </table:table-row>
        <table:table-row table:style-name="ro4" table:visibility="collapse">
          <table:table-cell table:style-name="ce8" office:value-type="string">
            <text:p>24.5.</text:p>
          </table:table-cell>
          <table:table-cell table:style-name="ce27" office:value-type="string">
            <text:p>Šildomas kvėpavimo kontūras su rezervuaru skirtas didelės tėkmės deguonies terapijos aparatui</text:p>
          </table:table-cell>
          <table:table-cell table:style-name="ce27" office:value-type="string">
            <text:p>Vnt.</text:p>
          </table:table-cell>
          <table:table-cell table:style-name="ce27" office:value-type="float" office:value="50">
            <text:p>50</text:p>
          </table:table-cell>
          <table:table-cell table:style-name="ce52"/>
          <table:table-cell table:style-name="ce27" table:number-columns-repeated="4"/>
          <table:table-cell table:number-columns-repeated="1015"/>
        </table:table-row>
        <table:table-row table:style-name="ro7" table:visibility="collapse">
          <table:table-cell table:style-name="ce8" office:value-type="string">
            <text:p>24.5.</text:p>
          </table:table-cell>
          <table:table-cell table:style-name="ce27" office:value-type="string">
            <text:p>Didelės tėkmės deguonies terapijos nosinės kaniulės M dydis</text:p>
          </table:table-cell>
          <table:table-cell table:style-name="ce27" office:value-type="string">
            <text:p>Vnt.</text:p>
          </table:table-cell>
          <table:table-cell table:style-name="ce27" office:value-type="float" office:value="25">
            <text:p>25</text:p>
          </table:table-cell>
          <table:table-cell table:style-name="ce52"/>
          <table:table-cell table:style-name="ce27" table:number-columns-repeated="4"/>
          <table:table-cell table:number-columns-repeated="1015"/>
        </table:table-row>
        <table:table-row table:style-name="ro7" table:visibility="collapse">
          <table:table-cell table:style-name="ce8" office:value-type="string">
            <text:p>24.6.</text:p>
          </table:table-cell>
          <table:table-cell table:style-name="ce27" office:value-type="string">
            <text:p>Didelės tėkmės deguonies terapijos <text:s/>nosinės kaniulės L dydis</text:p>
          </table:table-cell>
          <table:table-cell table:style-name="ce27" office:value-type="string">
            <text:p>Vnt.</text:p>
          </table:table-cell>
          <table:table-cell table:style-name="ce27" office:value-type="float" office:value="25">
            <text:p>25</text:p>
          </table:table-cell>
          <table:table-cell table:style-name="ce52"/>
          <table:table-cell table:style-name="ce27" table:number-columns-repeated="4"/>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7" table:visibility="collapse">
          <table:table-cell table:style-name="ce7" office:value-type="string">
            <text:p>25.</text:p>
          </table:table-cell>
          <table:table-cell table:style-name="ce9" office:value-type="string">
            <text:p>Atsiurbimo kateteriai ir.kt.med.priemonės:</text:p>
          </table:table-cell>
          <table:table-cell table:style-name="ce27" table:number-columns-repeated="7"/>
          <table:table-cell table:number-columns-repeated="1015"/>
        </table:table-row>
        <table:table-row table:style-name="ro7" table:visibility="collapse">
          <table:table-cell table:style-name="ce8" office:value-type="string">
            <text:p>25.1.</text:p>
          </table:table-cell>
          <table:table-cell table:style-name="ce27" office:value-type="string">
            <text:p>Atsiurbimo kateteris su piršto kontrole CH4</text:p>
          </table:table-cell>
          <table:table-cell table:style-name="ce27" office:value-type="string">
            <text:p>Vnt.</text:p>
          </table:table-cell>
          <table:table-cell table:style-name="ce27" office:value-type="float" office:value="5">
            <text:p>5</text:p>
          </table:table-cell>
          <table:table-cell table:style-name="ce27" table:number-columns-repeated="5"/>
          <table:table-cell table:number-columns-repeated="1015"/>
        </table:table-row>
        <table:table-row table:style-name="ro7" table:visibility="collapse">
          <table:table-cell table:style-name="ce8" office:value-type="string">
            <text:p>25.2.</text:p>
          </table:table-cell>
          <table:table-cell table:style-name="ce27" office:value-type="string">
            <text:p>Atsiurbimo kateteris su piršto kontrole CH5</text:p>
          </table:table-cell>
          <table:table-cell table:style-name="ce27" office:value-type="string">
            <text:p>Vnt.</text:p>
          </table:table-cell>
          <table:table-cell table:style-name="ce27" office:value-type="float" office:value="10">
            <text:p>10</text:p>
          </table:table-cell>
          <table:table-cell table:style-name="ce27" table:number-columns-repeated="5"/>
          <table:table-cell table:number-columns-repeated="1015"/>
        </table:table-row>
        <table:table-row table:style-name="ro7" table:visibility="collapse">
          <table:table-cell table:style-name="ce8" office:value-type="string">
            <text:p>25.3.</text:p>
          </table:table-cell>
          <table:table-cell table:style-name="ce27" office:value-type="string">
            <text:p>Atsiurbimo kateteris be piršt. kontrolės CH14</text:p>
          </table:table-cell>
          <table:table-cell table:style-name="ce27" office:value-type="string">
            <text:p>Vnt.</text:p>
          </table:table-cell>
          <table:table-cell table:style-name="ce27" office:value-type="float" office:value="200">
            <text:p>200</text:p>
          </table:table-cell>
          <table:table-cell table:style-name="ce28" table:number-columns-repeated="3"/>
          <table:table-cell table:style-name="ce27" table:number-columns-repeated="2"/>
          <table:table-cell table:number-columns-repeated="1015"/>
        </table:table-row>
        <table:table-row table:style-name="ro7" table:visibility="collapse">
          <table:table-cell table:style-name="ce8" office:value-type="string">
            <text:p>25.4.</text:p>
          </table:table-cell>
          <table:table-cell table:style-name="ce27" office:value-type="string">
            <text:p>Atsiurbimo kateteris be piršt. kontrolės CH16</text:p>
          </table:table-cell>
          <table:table-cell table:style-name="ce27" office:value-type="string">
            <text:p>Vnt.</text:p>
          </table:table-cell>
          <table:table-cell table:style-name="ce27" office:value-type="float" office:value="200">
            <text:p>200</text:p>
          </table:table-cell>
          <table:table-cell table:style-name="ce28" table:number-columns-repeated="3"/>
          <table:table-cell table:style-name="ce27" table:number-columns-repeated="2"/>
          <table:table-cell table:number-columns-repeated="1015"/>
        </table:table-row>
        <table:table-row table:style-name="ro7" table:visibility="collapse">
          <table:table-cell table:style-name="ce8" office:value-type="string">
            <text:p>25.5.</text:p>
          </table:table-cell>
          <table:table-cell table:style-name="ce27" office:value-type="string">
            <text:p>Atsiurbimo kateteris be piršt. kontrolės CH18</text:p>
          </table:table-cell>
          <table:table-cell table:style-name="ce27" office:value-type="string">
            <text:p>Vnt.</text:p>
          </table:table-cell>
          <table:table-cell table:style-name="ce27" office:value-type="float" office:value="150">
            <text:p>150</text:p>
          </table:table-cell>
          <table:table-cell table:style-name="ce28" table:number-columns-repeated="3"/>
          <table:table-cell table:style-name="ce27" table:number-columns-repeated="2"/>
          <table:table-cell table:number-columns-repeated="1015"/>
        </table:table-row>
        <table:table-row table:style-name="ro7" table:visibility="collapse">
          <table:table-cell table:style-name="ce8" office:value-type="string">
            <text:p>25.6.</text:p>
          </table:table-cell>
          <table:table-cell table:style-name="ce27" office:value-type="string">
            <text:p>Atsiurbimo sujung. vamzdis suaug.iki 2 m</text:p>
          </table:table-cell>
          <table:table-cell table:style-name="ce27" office:value-type="string">
            <text:p>Vnt.</text:p>
          </table:table-cell>
          <table:table-cell table:style-name="ce27" office:value-type="float" office:value="300">
            <text:p>300</text:p>
          </table:table-cell>
          <table:table-cell table:style-name="ce28" table:number-columns-repeated="3"/>
          <table:table-cell table:style-name="ce27" table:number-columns-repeated="2"/>
          <table:table-cell table:number-columns-repeated="1015"/>
        </table:table-row>
        <table:table-row table:style-name="ro7" table:visibility="collapse">
          <table:table-cell table:style-name="ce8" office:value-type="string">
            <text:p>25.7.</text:p>
          </table:table-cell>
          <table:table-cell table:style-name="ce27" office:value-type="string">
            <text:p>Atsiurbimo aktyvi sistema su prailg.vamzd. (0,5 l gofruota talpa)</text:p>
          </table:table-cell>
          <table:table-cell table:style-name="ce27" office:value-type="string">
            <text:p>Vnt.</text:p>
          </table:table-cell>
          <table:table-cell table:style-name="ce27" office:value-type="float" office:value="50">
            <text:p>50</text:p>
          </table:table-cell>
          <table:table-cell table:style-name="ce28" table:number-columns-repeated="3"/>
          <table:table-cell table:style-name="ce27" table:number-columns-repeated="2"/>
          <table:table-cell table:number-columns-repeated="1015"/>
        </table:table-row>
        <table:table-row table:style-name="ro7" table:visibility="collapse">
          <table:table-cell table:style-name="ce8" office:value-type="string">
            <text:p>25.8.</text:p>
          </table:table-cell>
          <table:table-cell table:style-name="ce27" office:value-type="string">
            <text:p>Atsiurbimo aktyvi sistema su prailg.vamzd. (0,2 l gofruota talpa)</text:p>
          </table:table-cell>
          <table:table-cell table:style-name="ce27" office:value-type="string">
            <text:p>Vnt.</text:p>
          </table:table-cell>
          <table:table-cell table:style-name="ce27" office:value-type="float" office:value="30">
            <text:p>30</text:p>
          </table:table-cell>
          <table:table-cell table:style-name="ce28" table:number-columns-repeated="3"/>
          <table:table-cell table:style-name="ce27" table:number-columns-repeated="2"/>
          <table:table-cell table:number-columns-repeated="1015"/>
        </table:table-row>
        <table:table-row table:style-name="ro7" table:visibility="collapse">
          <table:table-cell table:style-name="ce8" office:value-type="string">
            <text:p>25.9.</text:p>
          </table:table-cell>
          <table:table-cell table:style-name="ce27" office:value-type="string">
            <text:p>Atsiurbimo rinkinys su piršto kontrole 2 m Yankauer steril. N24</text:p>
          </table:table-cell>
          <table:table-cell table:style-name="ce27" office:value-type="string">
            <text:p>Vnt.</text:p>
          </table:table-cell>
          <table:table-cell table:style-name="ce27" office:value-type="float" office:value="30">
            <text:p>30</text:p>
          </table:table-cell>
          <table:table-cell table:style-name="ce28" table:number-columns-repeated="3"/>
          <table:table-cell table:style-name="ce27" table:number-columns-repeated="2"/>
          <table:table-cell table:number-columns-repeated="1015"/>
        </table:table-row>
        <table:table-row table:style-name="ro1" table:visibility="collapse">
          <table:table-cell table:style-name="ce8" office:value-type="string">
            <text:p>25.10.</text:p>
          </table:table-cell>
          <table:table-cell table:style-name="ce27" office:value-type="string">
            <text:p>Irigacinė sistema 350 cm N26</text:p>
          </table:table-cell>
          <table:table-cell table:style-name="ce27" office:value-type="string">
            <text:p>Vnt.</text:p>
          </table:table-cell>
          <table:table-cell table:style-name="ce27" office:value-type="float" office:value="20">
            <text:p>20</text:p>
          </table:table-cell>
          <table:table-cell table:style-name="ce28" table:number-columns-repeated="3"/>
          <table:table-cell table:style-name="ce27" table:number-columns-repeated="2"/>
          <table:table-cell table:number-columns-repeated="1015"/>
        </table:table-row>
        <table:table-row table:style-name="ro1" table:visibility="collapse">
          <table:table-cell table:style-name="ce8" office:value-type="string">
            <text:p>25.11.</text:p>
          </table:table-cell>
          <table:table-cell table:style-name="ce27" office:value-type="string">
            <text:p>Irigacinė sistema 160 cm N26</text:p>
          </table:table-cell>
          <table:table-cell table:style-name="ce27" office:value-type="string">
            <text:p>Vnt.</text:p>
          </table:table-cell>
          <table:table-cell table:style-name="ce27" office:value-type="float" office:value="20">
            <text:p>20</text:p>
          </table:table-cell>
          <table:table-cell table:style-name="ce28" table:number-columns-repeated="3"/>
          <table:table-cell table:style-name="ce27" table:number-columns-repeated="2"/>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5" table:visibility="collapse">
          <table:table-cell table:style-name="ce7" office:value-type="string">
            <text:p>26.</text:p>
          </table:table-cell>
          <table:table-cell table:style-name="ce9" office:value-type="string">
            <text:p>Termometrai:</text:p>
          </table:table-cell>
          <table:table-cell table:style-name="ce27" table:number-columns-repeated="7"/>
          <table:table-cell table:number-columns-repeated="1015"/>
        </table:table-row>
        <table:table-row table:style-name="ro7" table:visibility="collapse">
          <table:table-cell table:style-name="ce8" office:value-type="string">
            <text:p>26.1.</text:p>
          </table:table-cell>
          <table:table-cell table:style-name="ce27" office:value-type="string">
            <text:p>Termometrai medicininiai be gyvsidabrio</text:p>
          </table:table-cell>
          <table:table-cell table:style-name="ce27" office:value-type="string">
            <text:p>Vnt.</text:p>
          </table:table-cell>
          <table:table-cell table:style-name="ce27" office:value-type="float" office:value="380">
            <text:p>380</text:p>
          </table:table-cell>
          <table:table-cell table:style-name="ce27" table:number-columns-repeated="5"/>
          <table:table-cell table:number-columns-repeated="1015"/>
        </table:table-row>
        <table:table-row table:style-name="ro5" table:visibility="collapse">
          <table:table-cell table:style-name="ce8" office:value-type="string">
            <text:p>26.2.</text:p>
          </table:table-cell>
          <table:table-cell table:style-name="ce27" office:value-type="string">
            <text:p>Termometrai (elektron., su patikra)</text:p>
          </table:table-cell>
          <table:table-cell table:style-name="ce27" office:value-type="string">
            <text:p>Vnt.</text:p>
          </table:table-cell>
          <table:table-cell table:style-name="ce27" office:value-type="float" office:value="2">
            <text:p>2</text:p>
          </table:table-cell>
          <table:table-cell table:style-name="ce27" table:number-columns-repeated="5"/>
          <table:table-cell table:number-columns-repeated="1015"/>
        </table:table-row>
        <table:table-row table:style-name="ro1" table:visibility="collapse">
          <table:table-cell table:style-name="ce8" office:value-type="string">
            <text:p>26.3.</text:p>
          </table:table-cell>
          <table:table-cell table:style-name="ce27" office:value-type="string">
            <text:p>Termometrai šaldytuvams</text:p>
          </table:table-cell>
          <table:table-cell table:style-name="ce27" office:value-type="string">
            <text:p>Vnt.</text:p>
          </table:table-cell>
          <table:table-cell table:style-name="ce27" office:value-type="float" office:value="1">
            <text:p>1</text:p>
          </table:table-cell>
          <table:table-cell table:style-name="ce28" table:number-columns-repeated="5"/>
          <table:table-cell table:number-columns-repeated="1015"/>
        </table:table-row>
        <table:table-row table:style-name="ro20"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8"/>
          <table:table-cell table:number-columns-repeated="1015"/>
        </table:table-row>
        <table:table-row table:style-name="ro5" table:visibility="collapse">
          <table:table-cell table:style-name="ce7" office:value-type="string">
            <text:p>27.</text:p>
          </table:table-cell>
          <table:table-cell table:style-name="ce9" office:value-type="string">
            <text:p>Instrumentai:</text:p>
          </table:table-cell>
          <table:table-cell table:style-name="ce27" table:number-columns-repeated="7"/>
          <table:table-cell table:number-columns-repeated="1015"/>
        </table:table-row>
        <table:table-row table:style-name="ro5" table:visibility="collapse">
          <table:table-cell table:style-name="ce8" office:value-type="string">
            <text:p>27.1.</text:p>
          </table:table-cell>
          <table:table-cell table:style-name="ce27" office:value-type="string">
            <text:p>Žirklės lenktos a/b 14,5 cm</text:p>
          </table:table-cell>
          <table:table-cell table:style-name="ce27" office:value-type="string">
            <text:p>Vnt.</text:p>
          </table:table-cell>
          <table:table-cell table:style-name="ce27" office:value-type="float" office:value="4">
            <text:p>4</text:p>
          </table:table-cell>
          <table:table-cell table:style-name="ce27" table:number-columns-repeated="5"/>
          <table:table-cell table:number-columns-repeated="1015"/>
        </table:table-row>
        <table:table-row table:style-name="ro7" table:visibility="collapse">
          <table:table-cell table:style-name="ce8" office:value-type="string">
            <text:p>27.2.</text:p>
          </table:table-cell>
          <table:table-cell table:style-name="ce27" office:value-type="string">
            <text:p>Žirklės lenktos a/b ne mažesnės nei 16 cm</text:p>
          </table:table-cell>
          <table:table-cell table:style-name="ce27" office:value-type="string">
            <text:p>Vnt.</text:p>
          </table:table-cell>
          <table:table-cell table:style-name="ce27" office:value-type="float" office:value="4">
            <text:p>4</text:p>
          </table:table-cell>
          <table:table-cell table:style-name="ce27" table:number-columns-repeated="5"/>
          <table:table-cell table:number-columns-repeated="1015"/>
        </table:table-row>
        <table:table-row table:style-name="ro7" table:visibility="collapse">
          <table:table-cell table:style-name="ce8" office:value-type="string">
            <text:p>27.3.</text:p>
          </table:table-cell>
          <table:table-cell table:style-name="ce27" office:value-type="string">
            <text:p>Žirklės lenktos b/b ne mažesnės nei 16 cm</text:p>
          </table:table-cell>
          <table:table-cell table:style-name="ce27" office:value-type="string">
            <text:p>Vnt.</text:p>
          </table:table-cell>
          <table:table-cell table:style-name="ce27" office:value-type="float" office:value="4">
            <text:p>4</text:p>
          </table:table-cell>
          <table:table-cell table:style-name="ce27" table:number-columns-repeated="5"/>
          <table:table-cell table:number-columns-repeated="1015"/>
        </table:table-row>
        <table:table-row table:style-name="ro5" table:visibility="collapse">
          <table:table-cell table:style-name="ce8" office:value-type="string">
            <text:p>27.4.</text:p>
          </table:table-cell>
          <table:table-cell table:style-name="ce27" office:value-type="string">
            <text:p>Žirklės lenktos ne mažesnės nei 11,5cm</text:p>
          </table:table-cell>
          <table:table-cell table:style-name="ce27" office:value-type="string">
            <text:p>Vnt.</text:p>
          </table:table-cell>
          <table:table-cell table:style-name="ce27" office:value-type="float" office:value="4">
            <text:p>4</text:p>
          </table:table-cell>
          <table:table-cell table:style-name="ce27" table:number-columns-repeated="5"/>
          <table:table-cell table:number-columns-repeated="1015"/>
        </table:table-row>
        <table:table-row table:style-name="ro7" table:visibility="collapse">
          <table:table-cell table:style-name="ce8" office:value-type="string">
            <text:p>27.5.</text:p>
          </table:table-cell>
          <table:table-cell table:style-name="ce27" office:value-type="string">
            <text:p>Žirklės Metzenbaum lenktos su T/C intarpais ne mažesnės nei 16 cm</text:p>
          </table:table-cell>
          <table:table-cell table:style-name="ce27" office:value-type="string">
            <text:p>Vnt.</text:p>
          </table:table-cell>
          <table:table-cell table:style-name="ce27" office:value-type="float" office:value="4">
            <text:p>4</text:p>
          </table:table-cell>
          <table:table-cell table:style-name="ce27" table:number-columns-repeated="5"/>
          <table:table-cell table:number-columns-repeated="1015"/>
        </table:table-row>
        <table:table-row table:style-name="ro7" table:visibility="collapse">
          <table:table-cell table:style-name="ce8" office:value-type="string">
            <text:p>27.6.</text:p>
          </table:table-cell>
          <table:table-cell table:style-name="ce27" office:value-type="string">
            <text:p>Žirklės disekacinės didesnės nei <text:s/>14 cm, lenktos</text:p>
          </table:table-cell>
          <table:table-cell table:style-name="ce27" office:value-type="string">
            <text:p>Vnt.</text:p>
          </table:table-cell>
          <table:table-cell table:style-name="ce27" office:value-type="float" office:value="4">
            <text:p>4</text:p>
          </table:table-cell>
          <table:table-cell table:style-name="ce27" table:number-columns-repeated="5"/>
          <table:table-cell table:number-columns-repeated="1015"/>
        </table:table-row>
        <table:table-row table:style-name="ro7" table:visibility="collapse">
          <table:table-cell table:style-name="ce8" office:value-type="string">
            <text:p>27.7.</text:p>
          </table:table-cell>
          <table:table-cell table:style-name="ce27" office:value-type="string">
            <text:p>Spaustukai, <text:s/>ne didesni nei <text:s/>12,5 cm, <text:s/>lenkti</text:p>
          </table:table-cell>
          <table:table-cell table:style-name="ce27" office:value-type="string">
            <text:p>Vnt.</text:p>
          </table:table-cell>
          <table:table-cell table:style-name="ce27" office:value-type="float" office:value="4">
            <text:p>4</text:p>
          </table:table-cell>
          <table:table-cell table:style-name="ce27" table:number-columns-repeated="5"/>
          <table:table-cell table:number-columns-repeated="1015"/>
        </table:table-row>
        <table:table-row table:style-name="ro5" table:visibility="collapse">
          <table:table-cell table:style-name="ce8" office:value-type="string">
            <text:p>27.8.</text:p>
          </table:table-cell>
          <table:table-cell table:style-name="ce27" office:value-type="string">
            <text:p>Spaustukai lenkti ne didesni nei 16 cm</text:p>
          </table:table-cell>
          <table:table-cell table:style-name="ce27" office:value-type="string">
            <text:p>Vnt.</text:p>
          </table:table-cell>
          <table:table-cell table:style-name="ce27" office:value-type="float" office:value="4">
            <text:p>4</text:p>
          </table:table-cell>
          <table:table-cell table:style-name="ce27" table:number-columns-repeated="5"/>
          <table:table-cell table:number-columns-repeated="1015"/>
        </table:table-row>
        <table:table-row table:style-name="ro7" table:visibility="collapse">
          <table:table-cell table:style-name="ce8" office:value-type="string">
            <text:p>27.9.</text:p>
          </table:table-cell>
          <table:table-cell table:style-name="ce27" office:value-type="string">
            <text:p>Adatkotis ne mažiau 20 cm su T/C intarpais</text:p>
          </table:table-cell>
          <table:table-cell table:style-name="ce27" office:value-type="string">
            <text:p>Vnt.</text:p>
          </table:table-cell>
          <table:table-cell table:style-name="ce27" office:value-type="float" office:value="2">
            <text:p>2</text:p>
          </table:table-cell>
          <table:table-cell table:style-name="ce27" table:number-columns-repeated="5"/>
          <table:table-cell table:number-columns-repeated="1015"/>
        </table:table-row>
        <table:table-row table:style-name="ro7" table:visibility="collapse">
          <table:table-cell table:style-name="ce8" office:value-type="string">
            <text:p>27.10.</text:p>
          </table:table-cell>
          <table:table-cell table:style-name="ce27" office:value-type="string">
            <text:p>Pincetas anatominis ne mažesnis nei 16 cm</text:p>
          </table:table-cell>
          <table:table-cell table:style-name="ce27" office:value-type="string">
            <text:p>Vnt.</text:p>
          </table:table-cell>
          <table:table-cell table:style-name="ce27" office:value-type="float" office:value="6">
            <text:p>6</text:p>
          </table:table-cell>
          <table:table-cell table:style-name="ce27" table:number-columns-repeated="5"/>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5" table:visibility="collapse">
          <table:table-cell table:style-name="ce7" office:value-type="string">
            <text:p>28.</text:p>
          </table:table-cell>
          <table:table-cell table:style-name="ce9" office:value-type="string">
            <text:p>Intraarterinės kaniulės</text:p>
          </table:table-cell>
          <table:table-cell table:style-name="ce27" table:number-columns-repeated="7"/>
          <table:table-cell table:number-columns-repeated="1015"/>
        </table:table-row>
        <table:table-row table:style-name="ro7" table:visibility="collapse">
          <table:table-cell table:style-name="ce10" office:value-type="string">
            <text:p>28.1.</text:p>
          </table:table-cell>
          <table:table-cell table:style-name="ce27" office:value-type="string">
            <text:p>Arterinės kaniulės 20G 80mm su pravedeju</text:p>
          </table:table-cell>
          <table:table-cell table:style-name="ce27" office:value-type="string">
            <text:p>Vnt.</text:p>
          </table:table-cell>
          <table:table-cell table:style-name="ce27" office:value-type="float" office:value="50">
            <text:p>50</text:p>
          </table:table-cell>
          <table:table-cell table:style-name="ce53" table:number-columns-repeated="3"/>
          <table:table-cell table:style-name="ce54" table:number-columns-repeated="2"/>
          <table:table-cell table:number-columns-repeated="1015"/>
        </table:table-row>
        <table:table-row table:style-name="ro9" table:visibility="collapse">
          <table:table-cell table:style-name="ce10" office:value-type="string">
            <text:p>28.2.</text:p>
          </table:table-cell>
          <table:table-cell table:style-name="ce27" office:value-type="string">
            <text:p>Arterinės kaniulės 20G| 1.1mmx45mm</text:p>
          </table:table-cell>
          <table:table-cell table:style-name="ce27" office:value-type="string">
            <text:p>Vnt.</text:p>
          </table:table-cell>
          <table:table-cell table:style-name="ce27" office:value-type="float" office:value="400">
            <text:p>400</text:p>
          </table:table-cell>
          <table:table-cell table:style-name="ce53" table:number-columns-repeated="3"/>
          <table:table-cell table:style-name="ce54" table:number-columns-repeated="2"/>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5" table:visibility="collapse">
          <table:table-cell table:style-name="ce7" office:value-type="string">
            <text:p>29.</text:p>
          </table:table-cell>
          <table:table-cell table:style-name="ce9" office:value-type="string">
            <text:p>Antgaliai, kandikliai:</text:p>
          </table:table-cell>
          <table:table-cell table:style-name="ce27" table:number-columns-repeated="7"/>
          <table:table-cell table:number-columns-repeated="1015"/>
        </table:table-row>
        <table:table-row table:style-name="ro7" table:visibility="collapse">
          <table:table-cell table:style-name="ce8" office:value-type="string">
            <text:p>29.1.</text:p>
          </table:table-cell>
          <table:table-cell table:style-name="ce27" office:value-type="string">
            <text:p>Rektoskopiniai antgaliai vienkart.250x20mm</text:p>
          </table:table-cell>
          <table:table-cell table:style-name="ce27" office:value-type="string">
            <text:p>Vnt.</text:p>
          </table:table-cell>
          <table:table-cell table:style-name="ce27" office:value-type="float" office:value="10">
            <text:p>10</text:p>
          </table:table-cell>
          <table:table-cell table:style-name="ce27" table:number-columns-repeated="5"/>
          <table:table-cell table:number-columns-repeated="1015"/>
        </table:table-row>
        <table:table-row table:style-name="ro7" table:visibility="collapse">
          <table:table-cell table:style-name="ce8" office:value-type="string">
            <text:p>29.2.</text:p>
          </table:table-cell>
          <table:table-cell table:style-name="ce27" office:value-type="string">
            <text:p>Spirometrui antgaliai vienkart. 30mm diametro</text:p>
          </table:table-cell>
          <table:table-cell table:style-name="ce27" office:value-type="string">
            <text:p>Vnt.</text:p>
          </table:table-cell>
          <table:table-cell table:style-name="ce27" office:value-type="float" office:value="800">
            <text:p>800</text:p>
          </table:table-cell>
          <table:table-cell table:style-name="ce28" table:number-columns-repeated="3"/>
          <table:table-cell table:style-name="ce27" table:number-columns-repeated="2"/>
          <table:table-cell table:number-columns-repeated="1015"/>
        </table:table-row>
        <table:table-row table:style-name="ro1" table:visibility="collapse">
          <table:table-cell table:style-name="ce8" office:value-type="string">
            <text:p>29.3.</text:p>
          </table:table-cell>
          <table:table-cell table:style-name="ce27" office:value-type="string">
            <text:p>Kandikliai endoskop. vienkartiniai</text:p>
          </table:table-cell>
          <table:table-cell table:style-name="ce27" office:value-type="string">
            <text:p>Vnt.</text:p>
          </table:table-cell>
          <table:table-cell table:style-name="ce27" office:value-type="float" office:value="25">
            <text:p>25</text:p>
          </table:table-cell>
          <table:table-cell table:style-name="ce28" table:number-columns-repeated="3"/>
          <table:table-cell table:style-name="ce27" table:number-columns-repeated="2"/>
          <table:table-cell table:number-columns-repeated="1015"/>
        </table:table-row>
        <table:table-row table:style-name="ro1" table:visibility="collapse">
          <table:table-cell table:style-name="ce8" office:value-type="string">
            <text:p>29.4.</text:p>
          </table:table-cell>
          <table:table-cell table:style-name="ce27" office:value-type="string">
            <text:p>Antgaliai alkotesteriui</text:p>
          </table:table-cell>
          <table:table-cell table:style-name="ce27" office:value-type="string">
            <text:p>Vnt.</text:p>
          </table:table-cell>
          <table:table-cell table:style-name="ce27" office:value-type="float" office:value="1200">
            <text:p>1200</text:p>
          </table:table-cell>
          <table:table-cell table:style-name="ce28" table:number-columns-repeated="3"/>
          <table:table-cell table:style-name="ce27" table:number-columns-repeated="2"/>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5" table:visibility="collapse">
          <table:table-cell table:style-name="ce7" office:value-type="string">
            <text:p>30.</text:p>
          </table:table-cell>
          <table:table-cell table:style-name="ce9" office:value-type="string">
            <text:p>Testai:</text:p>
          </table:table-cell>
          <table:table-cell table:style-name="ce27" table:number-columns-repeated="7"/>
          <table:table-cell table:number-columns-repeated="1015"/>
        </table:table-row>
        <table:table-row table:style-name="ro5" table:visibility="collapse">
          <table:table-cell table:style-name="ce8" office:value-type="string">
            <text:p>30.1.</text:p>
          </table:table-cell>
          <table:table-cell table:style-name="ce27" office:value-type="string">
            <text:p>Nėštumo testas kasetė</text:p>
          </table:table-cell>
          <table:table-cell table:style-name="ce27" office:value-type="string">
            <text:p>Vnt.</text:p>
          </table:table-cell>
          <table:table-cell table:style-name="ce27" office:value-type="float" office:value="30">
            <text:p>30</text:p>
          </table:table-cell>
          <table:table-cell table:style-name="ce27" table:number-columns-repeated="5"/>
          <table:table-cell table:number-columns-repeated="1015"/>
        </table:table-row>
        <table:table-row table:style-name="ro5" table:visibility="collapse">
          <table:table-cell table:style-name="ce8" office:value-type="string">
            <text:p>30.2.</text:p>
          </table:table-cell>
          <table:table-cell table:style-name="ce27" office:value-type="string">
            <text:p>Testas H.Pylori nustatymui (biopsijai)</text:p>
          </table:table-cell>
          <table:table-cell table:style-name="ce27" office:value-type="string">
            <text:p>Vnt.</text:p>
          </table:table-cell>
          <table:table-cell table:style-name="ce27" office:value-type="float" office:value="200">
            <text:p>200</text:p>
          </table:table-cell>
          <table:table-cell table:style-name="ce27" table:number-columns-repeated="5"/>
          <table:table-cell table:number-columns-repeated="1015"/>
        </table:table-row>
        <table:table-row table:style-name="ro4" table:visibility="collapse">
          <table:table-cell table:style-name="ce8" office:value-type="string">
            <text:p>30.3.</text:p>
          </table:table-cell>
          <table:table-cell table:style-name="ce27" office:value-type="string">
            <text:p>Testas 6 narkotikų nustatymui (COC/AMP/MET/THC/OPI/BZO) šlapime nustatyti</text:p>
          </table:table-cell>
          <table:table-cell table:style-name="ce27" office:value-type="string">
            <text:p>Vnt.</text:p>
          </table:table-cell>
          <table:table-cell table:style-name="ce27" office:value-type="float" office:value="30">
            <text:p>30</text:p>
          </table:table-cell>
          <table:table-cell table:style-name="ce27" table:number-columns-repeated="5"/>
          <table:table-cell table:number-columns-repeated="1015"/>
        </table:table-row>
        <table:table-row table:style-name="ro5" table:visibility="collapse">
          <table:table-cell table:style-name="ce8" office:value-type="string">
            <text:p>30.4.</text:p>
          </table:table-cell>
          <table:table-cell table:style-name="ce27" office:value-type="string">
            <text:p>Fluoresceino testų juostelės</text:p>
          </table:table-cell>
          <table:table-cell table:style-name="ce27" office:value-type="string">
            <text:p>Vnt.</text:p>
          </table:table-cell>
          <table:table-cell table:style-name="ce27" office:value-type="float" office:value="100">
            <text:p>100</text:p>
          </table:table-cell>
          <table:table-cell table:style-name="ce27" table:number-columns-repeated="5"/>
          <table:table-cell table:number-columns-repeated="1015"/>
        </table:table-row>
        <table:table-row table:style-name="ro5" table:visibility="collapse">
          <table:table-cell table:style-name="ce8" office:value-type="string">
            <text:p>30.5.</text:p>
          </table:table-cell>
          <table:table-cell table:style-name="ce27" office:value-type="string">
            <text:p>Expres gripo testas</text:p>
          </table:table-cell>
          <table:table-cell table:style-name="ce27" office:value-type="string">
            <text:p>Vnt.</text:p>
          </table:table-cell>
          <table:table-cell table:style-name="ce27" office:value-type="float" office:value="10">
            <text:p>10</text:p>
          </table:table-cell>
          <table:table-cell table:style-name="ce27" table:number-columns-repeated="5"/>
          <table:table-cell table:number-columns-repeated="1015"/>
        </table:table-row>
        <table:table-row table:style-name="ro5" table:visibility="collapse">
          <table:table-cell table:style-name="ce8" office:value-type="string">
            <text:p>30.6.</text:p>
          </table:table-cell>
          <table:table-cell table:style-name="ce27" office:value-type="string">
            <text:p>Cl.Difficelle testas</text:p>
          </table:table-cell>
          <table:table-cell table:style-name="ce27" office:value-type="string">
            <text:p>Vnt.</text:p>
          </table:table-cell>
          <table:table-cell table:style-name="ce27" office:value-type="float" office:value="10">
            <text:p>10</text:p>
          </table:table-cell>
          <table:table-cell table:style-name="ce27" table:number-columns-repeated="4"/>
          <table:table-cell table:style-name="ce54"/>
          <table:table-cell table:number-columns-repeated="1015"/>
        </table:table-row>
        <table:table-row table:style-name="ro7" table:visibility="collapse">
          <table:table-cell table:style-name="ce8" office:value-type="string">
            <text:p>30.7</text:p>
          </table:table-cell>
          <table:table-cell table:style-name="ce27" office:value-type="string">
            <text:p>Express Legionella pneumophila testas, imunochromatografinis, kokybinis.</text:p>
          </table:table-cell>
          <table:table-cell table:style-name="ce27" office:value-type="string">
            <text:p>Vnt.</text:p>
          </table:table-cell>
          <table:table-cell table:style-name="ce27" office:value-type="float" office:value="25">
            <text:p>25</text:p>
          </table:table-cell>
          <table:table-cell table:style-name="ce27" table:number-columns-repeated="5"/>
          <table:table-cell table:number-columns-repeated="1015"/>
        </table:table-row>
        <table:table-row table:style-name="ro4" table:visibility="collapse">
          <table:table-cell table:style-name="ce8" office:value-type="string">
            <text:p>30.8</text:p>
          </table:table-cell>
          <table:table-cell table:style-name="ce27" office:value-type="string">
            <text:p>Tuberkuliozės nustatymo testai IgG/IgM,, imunochromatografinis, kokybinis.</text:p>
          </table:table-cell>
          <table:table-cell table:style-name="ce27" office:value-type="string">
            <text:p>Vnt.</text:p>
          </table:table-cell>
          <table:table-cell table:style-name="ce27" office:value-type="float" office:value="30">
            <text:p>30</text:p>
          </table:table-cell>
          <table:table-cell table:style-name="ce27" table:number-columns-repeated="5"/>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7" table:visibility="collapse">
          <table:table-cell table:style-name="ce7" office:value-type="string">
            <text:p>31.</text:p>
          </table:table-cell>
          <table:table-cell table:style-name="ce9" office:value-type="string">
            <text:p>AKS matavimo, monitoravimo priemonės:</text:p>
          </table:table-cell>
          <table:table-cell table:style-name="ce27" table:number-columns-repeated="7"/>
          <table:table-cell table:number-columns-repeated="1015"/>
        </table:table-row>
        <table:table-row table:style-name="ro7" table:visibility="collapse">
          <table:table-cell table:style-name="ce8" office:value-type="string">
            <text:p>31.1.</text:p>
          </table:table-cell>
          <table:table-cell table:style-name="ce27" office:value-type="string">
            <text:p>Monitoravimo manžetė 2 vamzd suaug. vidut</text:p>
          </table:table-cell>
          <table:table-cell table:style-name="ce27" office:value-type="string">
            <text:p>Vnt.</text:p>
          </table:table-cell>
          <table:table-cell table:style-name="ce27" office:value-type="float" office:value="6">
            <text:p>6</text:p>
          </table:table-cell>
          <table:table-cell table:style-name="ce27" table:number-columns-repeated="5"/>
          <table:table-cell table:number-columns-repeated="1015"/>
        </table:table-row>
        <table:table-row table:style-name="ro7" table:visibility="collapse">
          <table:table-cell table:style-name="ce8" office:value-type="string">
            <text:p>31.2.</text:p>
          </table:table-cell>
          <table:table-cell table:style-name="ce27" office:value-type="string">
            <text:p>Monitoravimo manžetė 1vamzd. suaug. vidut.</text:p>
          </table:table-cell>
          <table:table-cell table:style-name="ce27" office:value-type="string">
            <text:p>Vnt.</text:p>
          </table:table-cell>
          <table:table-cell table:style-name="ce27" office:value-type="float" office:value="4">
            <text:p>4</text:p>
          </table:table-cell>
          <table:table-cell table:style-name="ce27" table:number-columns-repeated="5"/>
          <table:table-cell table:number-columns-repeated="1015"/>
        </table:table-row>
        <table:table-row table:style-name="ro5" table:visibility="collapse">
          <table:table-cell table:style-name="ce8" office:value-type="string">
            <text:p>31.3.</text:p>
          </table:table-cell>
          <table:table-cell table:style-name="ce27" office:value-type="string">
            <text:p>Manžetė <text:s/>vaik.</text:p>
          </table:table-cell>
          <table:table-cell table:style-name="ce27" office:value-type="string">
            <text:p>Vnt.</text:p>
          </table:table-cell>
          <table:table-cell table:style-name="ce27" office:value-type="float" office:value="1">
            <text:p>1</text:p>
          </table:table-cell>
          <table:table-cell table:style-name="ce27" table:number-columns-repeated="5"/>
          <table:table-cell table:number-columns-repeated="1015"/>
        </table:table-row>
        <table:table-row table:style-name="ro5" table:visibility="collapse">
          <table:table-cell table:style-name="ce8" office:value-type="string">
            <text:p>31.5.</text:p>
          </table:table-cell>
          <table:table-cell table:style-name="ce27" office:value-type="string">
            <text:p>Monitoravimo kabelis</text:p>
          </table:table-cell>
          <table:table-cell table:style-name="ce27" office:value-type="string">
            <text:p>Vnt.</text:p>
          </table:table-cell>
          <table:table-cell table:style-name="ce27" office:value-type="float" office:value="4">
            <text:p>4</text:p>
          </table:table-cell>
          <table:table-cell table:style-name="ce27" table:number-columns-repeated="5"/>
          <table:table-cell table:number-columns-repeated="1015"/>
        </table:table-row>
        <table:table-row table:style-name="ro5" table:visibility="collapse">
          <table:table-cell table:style-name="ce8" office:value-type="string">
            <text:p>31.6.</text:p>
          </table:table-cell>
          <table:table-cell table:style-name="ce27" office:value-type="string">
            <text:p>SpO2 davikliai</text:p>
          </table:table-cell>
          <table:table-cell table:style-name="ce27" office:value-type="string">
            <text:p>Vnt.</text:p>
          </table:table-cell>
          <table:table-cell table:style-name="ce27" office:value-type="float" office:value="5">
            <text:p>5</text:p>
          </table:table-cell>
          <table:table-cell table:style-name="ce27" table:number-columns-repeated="5"/>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7" table:visibility="collapse">
          <table:table-cell table:style-name="ce7" office:value-type="string">
            <text:p>32.</text:p>
          </table:table-cell>
          <table:table-cell table:style-name="ce9" office:value-type="string">
            <text:p>Geliai, vazelinai, kitos med. priemonės:</text:p>
          </table:table-cell>
          <table:table-cell table:style-name="ce27" table:number-columns-repeated="7"/>
          <table:table-cell table:number-columns-repeated="1015"/>
        </table:table-row>
        <table:table-row table:style-name="ro5" table:visibility="collapse">
          <table:table-cell table:style-name="ce8" office:value-type="string">
            <text:p>32.1.</text:p>
          </table:table-cell>
          <table:table-cell table:style-name="ce27" office:value-type="string">
            <text:p>Ultragarsinis gelis 5000 ml</text:p>
          </table:table-cell>
          <table:table-cell table:style-name="ce27" office:value-type="string">
            <text:p>Vnt.</text:p>
          </table:table-cell>
          <table:table-cell table:style-name="ce27" office:value-type="float" office:value="15">
            <text:p>15</text:p>
          </table:table-cell>
          <table:table-cell table:style-name="ce27" table:number-columns-repeated="5"/>
          <table:table-cell table:number-columns-repeated="1015"/>
        </table:table-row>
        <table:table-row table:style-name="ro5" table:visibility="collapse">
          <table:table-cell table:style-name="ce8" office:value-type="float" office:value="11720">
            <text:p>11720</text:p>
          </table:table-cell>
          <table:table-cell table:style-name="ce27" office:value-type="string">
            <text:p>Aquagel lubricante 5,0 steril.</text:p>
          </table:table-cell>
          <table:table-cell table:style-name="ce27" office:value-type="string">
            <text:p>Vnt.</text:p>
          </table:table-cell>
          <table:table-cell table:style-name="ce27" office:value-type="float" office:value="100">
            <text:p>100</text:p>
          </table:table-cell>
          <table:table-cell table:style-name="ce27" table:number-columns-repeated="5"/>
          <table:table-cell table:number-columns-repeated="1015"/>
        </table:table-row>
        <table:table-row table:style-name="ro4" table:visibility="collapse">
          <table:table-cell table:style-name="ce8" office:value-type="float" office:value="11749">
            <text:p>11749</text:p>
          </table:table-cell>
          <table:table-cell table:style-name="ce27" office:value-type="string">
            <text:p>Skystas parafinas (aliejus) kūno masažui <text:s/>bekvapis 5 l (neelergizuojantis)</text:p>
          </table:table-cell>
          <table:table-cell table:style-name="ce27" office:value-type="string">
            <text:p>Vnt.</text:p>
          </table:table-cell>
          <table:table-cell table:style-name="ce52" office:value-type="float" office:value="7">
            <text:p>7</text:p>
          </table:table-cell>
          <table:table-cell table:style-name="ce27" table:number-columns-repeated="5"/>
          <table:table-cell table:number-columns-repeated="1015"/>
        </table:table-row>
        <table:table-row table:style-name="ro5" table:visibility="collapse">
          <table:table-cell table:style-name="ce8" office:value-type="string">
            <text:p>32.4.</text:p>
          </table:table-cell>
          <table:table-cell table:style-name="ce27" office:value-type="string">
            <text:p>Fangoparafinas</text:p>
          </table:table-cell>
          <table:table-cell table:style-name="ce27" office:value-type="string">
            <text:p>Kg.</text:p>
          </table:table-cell>
          <table:table-cell table:style-name="ce27" office:value-type="string">
            <text:p>14 kg.</text:p>
          </table:table-cell>
          <table:table-cell table:style-name="ce27" table:number-columns-repeated="5"/>
          <table:table-cell table:number-columns-repeated="1015"/>
        </table:table-row>
        <table:table-row table:style-name="ro5" table:visibility="collapse">
          <table:table-cell table:style-name="ce8" office:value-type="string">
            <text:p>32.5.</text:p>
          </table:table-cell>
          <table:table-cell table:style-name="ce27" office:value-type="string">
            <text:p>Parafinas su lanolinu</text:p>
          </table:table-cell>
          <table:table-cell table:style-name="ce27" office:value-type="string">
            <text:p>Kg.</text:p>
          </table:table-cell>
          <table:table-cell table:style-name="ce27" office:value-type="float" office:value="6">
            <text:p>6</text:p>
          </table:table-cell>
          <table:table-cell table:style-name="ce27" table:number-columns-repeated="5"/>
          <table:table-cell table:number-columns-repeated="1015"/>
        </table:table-row>
        <table:table-row table:style-name="ro5" table:visibility="collapse">
          <table:table-cell table:style-name="ce8" office:value-type="string">
            <text:p>32.6.</text:p>
          </table:table-cell>
          <table:table-cell table:style-name="ce27" office:value-type="string">
            <text:p>Vaselinum <text:s/>flavum 4000 g</text:p>
          </table:table-cell>
          <table:table-cell table:style-name="ce27" office:value-type="string">
            <text:p>Vnt.</text:p>
          </table:table-cell>
          <table:table-cell table:style-name="ce27" office:value-type="float" office:value="1">
            <text:p>1</text:p>
          </table:table-cell>
          <table:table-cell table:style-name="ce27" table:number-columns-repeated="5"/>
          <table:table-cell table:number-columns-repeated="1015"/>
        </table:table-row>
        <table:table-row table:style-name="ro5" table:visibility="collapse">
          <table:table-cell table:style-name="ce8" office:value-type="string">
            <text:p>32.7.</text:p>
          </table:table-cell>
          <table:table-cell table:style-name="ce27" office:value-type="string">
            <text:p>Vaselinum <text:s/>album 2000 g</text:p>
          </table:table-cell>
          <table:table-cell table:style-name="ce27" office:value-type="string">
            <text:p>Vnt.</text:p>
          </table:table-cell>
          <table:table-cell table:style-name="ce27" office:value-type="float" office:value="2">
            <text:p>2</text:p>
          </table:table-cell>
          <table:table-cell table:style-name="ce27" table:number-columns-repeated="5"/>
          <table:table-cell table:number-columns-repeated="1015"/>
        </table:table-row>
        <table:table-row table:style-name="ro5" table:visibility="collapse">
          <table:table-cell table:style-name="ce8" office:value-type="string">
            <text:p>32.8.</text:p>
          </table:table-cell>
          <table:table-cell table:style-name="ce27" office:value-type="string">
            <text:p>Formalinum 10% 5000,0</text:p>
          </table:table-cell>
          <table:table-cell table:style-name="ce27" office:value-type="string">
            <text:p>Vnt.</text:p>
          </table:table-cell>
          <table:table-cell table:style-name="ce27" office:value-type="float" office:value="1">
            <text:p>1</text:p>
          </table:table-cell>
          <table:table-cell table:style-name="ce27" table:number-columns-repeated="5"/>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5" table:visibility="collapse">
          <table:table-cell table:style-name="ce7" office:value-type="string">
            <text:p>33.</text:p>
          </table:table-cell>
          <table:table-cell table:style-name="ce9" office:value-type="string">
            <text:p>Adatos ašarų kanalams plauti:</text:p>
          </table:table-cell>
          <table:table-cell table:style-name="ce27" table:number-columns-repeated="7"/>
          <table:table-cell table:number-columns-repeated="1015"/>
        </table:table-row>
        <table:table-row table:style-name="ro7" table:visibility="collapse">
          <table:table-cell table:style-name="ce8" office:value-type="string">
            <text:p>33.1.</text:p>
          </table:table-cell>
          <table:table-cell table:style-name="ce27" office:value-type="string">
            <text:p>Adatos ašarų kanalams plauti 23g (0,60)x1-1/4”(32mm)</text:p>
          </table:table-cell>
          <table:table-cell table:style-name="ce27" office:value-type="string">
            <text:p>Vnt.</text:p>
          </table:table-cell>
          <table:table-cell table:style-name="ce27" office:value-type="float" office:value="5">
            <text:p>5</text:p>
          </table:table-cell>
          <table:table-cell table:style-name="ce27" table:number-columns-repeated="5"/>
          <table:table-cell table:number-columns-repeated="1015"/>
        </table:table-row>
        <table:table-row table:style-name="ro7" table:visibility="collapse">
          <table:table-cell table:style-name="ce8" office:value-type="string">
            <text:p>33.2.</text:p>
          </table:table-cell>
          <table:table-cell table:style-name="ce27" office:value-type="string">
            <text:p>Adatos ašarų kanalams plauti 27G (0,40)x7/8”(22mm)</text:p>
          </table:table-cell>
          <table:table-cell table:style-name="ce27" office:value-type="string">
            <text:p>Vnt.</text:p>
          </table:table-cell>
          <table:table-cell table:style-name="ce27" office:value-type="float" office:value="30">
            <text:p>30</text:p>
          </table:table-cell>
          <table:table-cell table:style-name="ce27" table:number-columns-repeated="5"/>
          <table:table-cell table:number-columns-repeated="1015"/>
        </table:table-row>
        <table:table-row table:style-name="ro7" table:visibility="collapse">
          <table:table-cell table:style-name="ce8" office:value-type="string">
            <text:p>33.3.</text:p>
          </table:table-cell>
          <table:table-cell table:style-name="ce27" office:value-type="string">
            <text:p>Priekinės kameros kaniulė 27 G (ašarų kan.plovimui)</text:p>
          </table:table-cell>
          <table:table-cell table:style-name="ce27" office:value-type="string">
            <text:p>Vnt.</text:p>
          </table:table-cell>
          <table:table-cell table:style-name="ce27" office:value-type="float" office:value="20">
            <text:p>20</text:p>
          </table:table-cell>
          <table:table-cell table:style-name="ce28" table:number-columns-repeated="5"/>
          <table:table-cell table:number-columns-repeated="1015"/>
        </table:table-row>
        <table:table-row table:style-name="ro20"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8"/>
          <table:table-cell table:number-columns-repeated="1015"/>
        </table:table-row>
        <table:table-row table:style-name="ro5" table:visibility="collapse">
          <table:table-cell table:style-name="ce7" office:value-type="string">
            <text:p>34.</text:p>
          </table:table-cell>
          <table:table-cell table:style-name="ce9" office:value-type="string">
            <text:p>Slaugos priemonės:</text:p>
          </table:table-cell>
          <table:table-cell table:style-name="ce27" table:number-columns-repeated="7"/>
          <table:table-cell table:number-columns-repeated="1015"/>
        </table:table-row>
        <table:table-row table:style-name="ro7" table:visibility="collapse">
          <table:table-cell table:style-name="ce8" office:value-type="float" office:value="12479">
            <text:p>12479</text:p>
          </table:table-cell>
          <table:table-cell table:style-name="ce27" office:value-type="string">
            <text:p>Vienkartiniai paklotai 50x60 cm <text:s text:c="2"/>su lipnia anga</text:p>
          </table:table-cell>
          <table:table-cell table:style-name="ce27" office:value-type="string">
            <text:p>Vnt</text:p>
          </table:table-cell>
          <table:table-cell table:style-name="ce27" office:value-type="float" office:value="200">
            <text:p>200</text:p>
          </table:table-cell>
          <table:table-cell table:style-name="ce54" table:number-columns-repeated="5"/>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5" table:visibility="collapse">
          <table:table-cell table:style-name="ce7" office:value-type="string">
            <text:p>35.</text:p>
          </table:table-cell>
          <table:table-cell table:style-name="ce9" office:value-type="string">
            <text:p>Kitos med.priemonės:</text:p>
          </table:table-cell>
          <table:table-cell table:style-name="ce27" table:number-columns-repeated="7"/>
          <table:table-cell table:number-columns-repeated="1015"/>
        </table:table-row>
        <table:table-row table:style-name="ro5" table:visibility="collapse">
          <table:table-cell table:style-name="ce8" office:value-type="string">
            <text:p>35.1.</text:p>
          </table:table-cell>
          <table:table-cell table:style-name="ce27" office:value-type="string">
            <text:p>Indeliai vaistams grad. 30ml N75</text:p>
          </table:table-cell>
          <table:table-cell table:style-name="ce27" office:value-type="string">
            <text:p>Vnt.</text:p>
          </table:table-cell>
          <table:table-cell table:style-name="ce27" office:value-type="float" office:value="10">
            <text:p>10</text:p>
          </table:table-cell>
          <table:table-cell table:style-name="ce27" table:number-columns-repeated="5"/>
          <table:table-cell table:number-columns-repeated="1015"/>
        </table:table-row>
        <table:table-row table:style-name="ro7" table:visibility="collapse">
          <table:table-cell table:style-name="ce8" office:value-type="string">
            <text:p>35.2.</text:p>
          </table:table-cell>
          <table:table-cell table:style-name="ce27" office:value-type="string">
            <text:p>Padėklai medikamentų išnešiojimui su lizdeliais</text:p>
          </table:table-cell>
          <table:table-cell table:style-name="ce27" office:value-type="string">
            <text:p>Vnt.</text:p>
          </table:table-cell>
          <table:table-cell table:style-name="ce27" office:value-type="float" office:value="3">
            <text:p>3</text:p>
          </table:table-cell>
          <table:table-cell table:style-name="ce27" table:number-columns-repeated="5"/>
          <table:table-cell table:number-columns-repeated="1015"/>
        </table:table-row>
        <table:table-row table:style-name="ro5" table:visibility="collapse">
          <table:table-cell table:style-name="ce8" office:value-type="string">
            <text:p>35.3.</text:p>
          </table:table-cell>
          <table:table-cell table:style-name="ce27" office:value-type="string">
            <text:p>Dėklas vaistams</text:p>
          </table:table-cell>
          <table:table-cell table:style-name="ce27" office:value-type="string">
            <text:p>Vnt.</text:p>
          </table:table-cell>
          <table:table-cell table:style-name="ce27" office:value-type="float" office:value="150">
            <text:p>150</text:p>
          </table:table-cell>
          <table:table-cell table:style-name="ce27" table:number-columns-repeated="5"/>
          <table:table-cell table:number-columns-repeated="1015"/>
        </table:table-row>
        <table:table-row table:style-name="ro1" table:visibility="collapse">
          <table:table-cell table:style-name="ce8" office:value-type="string">
            <text:p>35.4.</text:p>
          </table:table-cell>
          <table:table-cell table:style-name="ce27" office:value-type="string">
            <text:p>Pipetės buku galu</text:p>
          </table:table-cell>
          <table:table-cell table:style-name="ce27" office:value-type="string">
            <text:p>Vnt.</text:p>
          </table:table-cell>
          <table:table-cell table:style-name="ce27" office:value-type="float" office:value="10">
            <text:p>10</text:p>
          </table:table-cell>
          <table:table-cell table:style-name="ce28" table:number-columns-repeated="3"/>
          <table:table-cell table:style-name="ce27" table:number-columns-repeated="2"/>
          <table:table-cell table:number-columns-repeated="1015"/>
        </table:table-row>
        <table:table-row table:style-name="ro1" table:visibility="collapse">
          <table:table-cell table:style-name="ce8" office:value-type="string">
            <text:p>35.5.</text:p>
          </table:table-cell>
          <table:table-cell table:style-name="ce27" office:value-type="string">
            <text:p>Liežuvio prispaudėjai mediniai x100</text:p>
          </table:table-cell>
          <table:table-cell table:style-name="ce27" office:value-type="string">
            <text:p>Dėž.</text:p>
          </table:table-cell>
          <table:table-cell table:style-name="ce27" office:value-type="float" office:value="40">
            <text:p>40</text:p>
          </table:table-cell>
          <table:table-cell table:style-name="ce28" table:number-columns-repeated="3"/>
          <table:table-cell table:style-name="ce27" table:number-columns-repeated="2"/>
          <table:table-cell table:number-columns-repeated="1015"/>
        </table:table-row>
        <table:table-row table:style-name="ro1" table:visibility="collapse">
          <table:table-cell table:style-name="ce8" office:value-type="string">
            <text:p>35.6.</text:p>
          </table:table-cell>
          <table:table-cell table:style-name="ce27" office:value-type="string">
            <text:p>Prijuostės vienkart. iki 165cm</text:p>
          </table:table-cell>
          <table:table-cell table:style-name="ce27" office:value-type="string">
            <text:p>Vnt.</text:p>
          </table:table-cell>
          <table:table-cell table:style-name="ce27" office:value-type="float" office:value="1500">
            <text:p>1500</text:p>
          </table:table-cell>
          <table:table-cell table:style-name="ce28" table:number-columns-repeated="3"/>
          <table:table-cell table:style-name="ce27" table:number-columns-repeated="2"/>
          <table:table-cell table:number-columns-repeated="1015"/>
        </table:table-row>
        <table:table-row table:style-name="ro5" table:visibility="collapse">
          <table:table-cell table:style-name="ce8" office:value-type="string">
            <text:p>35.7.</text:p>
          </table:table-cell>
          <table:table-cell table:style-name="ce27" office:value-type="string">
            <text:p>Užvalkalas pagalvei (poliet.)</text:p>
          </table:table-cell>
          <table:table-cell table:style-name="ce27" office:value-type="string">
            <text:p>Vnt.</text:p>
          </table:table-cell>
          <table:table-cell table:style-name="ce27" office:value-type="float" office:value="10">
            <text:p>10</text:p>
          </table:table-cell>
          <table:table-cell table:style-name="ce27" table:number-columns-repeated="5"/>
          <table:table-cell table:number-columns-repeated="1015"/>
        </table:table-row>
        <table:table-row table:style-name="ro7" table:visibility="collapse">
          <table:table-cell table:style-name="ce8" office:value-type="string">
            <text:p>35.8.</text:p>
          </table:table-cell>
          <table:table-cell table:style-name="ce27" office:value-type="string">
            <text:p>Užvalkalas čiužiniui (poliet.) 210x90x20cm</text:p>
          </table:table-cell>
          <table:table-cell table:style-name="ce27" office:value-type="string">
            <text:p>Vnt.</text:p>
          </table:table-cell>
          <table:table-cell table:style-name="ce27" office:value-type="float" office:value="10">
            <text:p>10</text:p>
          </table:table-cell>
          <table:table-cell table:style-name="ce28" table:number-columns-repeated="3"/>
          <table:table-cell table:style-name="ce27" table:number-columns-repeated="2"/>
          <table:table-cell table:number-columns-repeated="1015"/>
        </table:table-row>
        <table:table-row table:style-name="ro7" table:visibility="collapse">
          <table:table-cell table:style-name="ce8" office:value-type="string">
            <text:p>35.9.</text:p>
          </table:table-cell>
          <table:table-cell table:style-name="ce27" office:value-type="string">
            <text:p>Klijuotė medic.guminė su medžiaga x 2m N2</text:p>
          </table:table-cell>
          <table:table-cell table:style-name="ce27" office:value-type="string">
            <text:p>Pak.</text:p>
          </table:table-cell>
          <table:table-cell table:style-name="ce27" office:value-type="float" office:value="60">
            <text:p>60</text:p>
          </table:table-cell>
          <table:table-cell table:style-name="ce27" table:number-columns-repeated="5"/>
          <table:table-cell table:number-columns-repeated="1015"/>
        </table:table-row>
        <table:table-row table:style-name="ro1" table:visibility="collapse">
          <table:table-cell table:style-name="ce8" office:value-type="string">
            <text:p>35.10.</text:p>
          </table:table-cell>
          <table:table-cell table:style-name="ce27" office:value-type="string">
            <text:p>Prezervatyvai</text:p>
          </table:table-cell>
          <table:table-cell table:style-name="ce27" office:value-type="string">
            <text:p>Vnt.</text:p>
          </table:table-cell>
          <table:table-cell table:style-name="ce27" office:value-type="float" office:value="2400">
            <text:p>2400</text:p>
          </table:table-cell>
          <table:table-cell table:style-name="ce28" table:number-columns-repeated="3"/>
          <table:table-cell table:style-name="ce27" table:number-columns-repeated="2"/>
          <table:table-cell table:number-columns-repeated="1015"/>
        </table:table-row>
        <table:table-row table:style-name="ro1" table:visibility="collapse">
          <table:table-cell table:style-name="ce8" office:value-type="string">
            <text:p>35.11.</text:p>
          </table:table-cell>
          <table:table-cell table:style-name="ce27" office:value-type="string">
            <text:p>Prezervatyvai ginekologiniam davikliui</text:p>
          </table:table-cell>
          <table:table-cell table:style-name="ce27" office:value-type="string">
            <text:p>Vnt.</text:p>
          </table:table-cell>
          <table:table-cell table:style-name="ce27" office:value-type="float" office:value="100">
            <text:p>100</text:p>
          </table:table-cell>
          <table:table-cell table:style-name="ce28" table:number-columns-repeated="3"/>
          <table:table-cell table:style-name="ce27" table:number-columns-repeated="2"/>
          <table:table-cell table:number-columns-repeated="1015"/>
        </table:table-row>
        <table:table-row table:style-name="ro9" table:visibility="collapse">
          <table:table-cell table:style-name="ce8" office:value-type="string">
            <text:p>35.12.</text:p>
          </table:table-cell>
          <table:table-cell table:style-name="ce27" office:value-type="string">
            <text:p>Chirurginis šepetys sterilus</text:p>
          </table:table-cell>
          <table:table-cell table:style-name="ce27" office:value-type="string">
            <text:p>Vnt.</text:p>
          </table:table-cell>
          <table:table-cell table:style-name="ce28" office:value-type="float" office:value="600">
            <text:p>600</text:p>
          </table:table-cell>
          <table:table-cell table:style-name="ce28" table:number-columns-repeated="3"/>
          <table:table-cell table:style-name="ce27" table:number-columns-repeated="2"/>
          <table:table-cell table:number-columns-repeated="1015"/>
        </table:table-row>
        <table:table-row table:style-name="ro7" table:visibility="collapse">
          <table:table-cell table:style-name="ce8" office:value-type="string">
            <text:p>35.13.</text:p>
          </table:table-cell>
          <table:table-cell table:style-name="ce27" office:value-type="string">
            <text:p>Šepetėliai onkocitologiniam tyrimui sterilūs</text:p>
          </table:table-cell>
          <table:table-cell table:style-name="ce27" office:value-type="string">
            <text:p>Vnt.</text:p>
          </table:table-cell>
          <table:table-cell table:style-name="ce27" office:value-type="float" office:value="60">
            <text:p>60</text:p>
          </table:table-cell>
          <table:table-cell table:style-name="ce27" table:number-columns-repeated="5"/>
          <table:table-cell table:number-columns-repeated="1015"/>
        </table:table-row>
        <table:table-row table:style-name="ro5" table:visibility="collapse">
          <table:table-cell table:style-name="ce8" office:value-type="string">
            <text:p>35.14.</text:p>
          </table:table-cell>
          <table:table-cell table:style-name="ce27" office:value-type="string">
            <text:p>Šepetėliai <text:s/>tepinėliams (vyr.)</text:p>
          </table:table-cell>
          <table:table-cell table:style-name="ce27" office:value-type="string">
            <text:p>Vnt.</text:p>
          </table:table-cell>
          <table:table-cell table:style-name="ce27" office:value-type="float" office:value="20">
            <text:p>20</text:p>
          </table:table-cell>
          <table:table-cell table:style-name="ce27" table:number-columns-repeated="5"/>
          <table:table-cell table:number-columns-repeated="1015"/>
        </table:table-row>
        <table:table-row table:style-name="ro7" table:visibility="collapse">
          <table:table-cell table:style-name="ce8" office:value-type="string">
            <text:p>35.15.</text:p>
          </table:table-cell>
          <table:table-cell table:style-name="ce27" office:value-type="string">
            <text:p>Bobrovo aparatas vienkartinis 2l su vamzdeliu</text:p>
          </table:table-cell>
          <table:table-cell table:style-name="ce27" office:value-type="string">
            <text:p>Vnt.</text:p>
          </table:table-cell>
          <table:table-cell table:style-name="ce27" office:value-type="float" office:value="10">
            <text:p>10</text:p>
          </table:table-cell>
          <table:table-cell table:style-name="ce27" table:number-columns-repeated="5"/>
          <table:table-cell table:number-columns-repeated="1015"/>
        </table:table-row>
        <table:table-row table:style-name="ro7" table:visibility="collapse">
          <table:table-cell table:style-name="ce8" office:value-type="string">
            <text:p>35.16.</text:p>
          </table:table-cell>
          <table:table-cell table:style-name="ce27" office:value-type="string">
            <text:p>Bobrovo aparatas daugkartinis 2l su vamzdeliu</text:p>
          </table:table-cell>
          <table:table-cell table:style-name="ce27" office:value-type="string">
            <text:p>Vnt.</text:p>
          </table:table-cell>
          <table:table-cell table:style-name="ce52" office:value-type="float" office:value="20">
            <text:p>20</text:p>
          </table:table-cell>
          <table:table-cell table:style-name="ce27" table:number-columns-repeated="4"/>
          <table:table-cell table:style-name="ce52"/>
          <table:table-cell table:number-columns-repeated="1015"/>
        </table:table-row>
        <table:table-row table:style-name="ro7" table:visibility="collapse">
          <table:table-cell table:style-name="ce8" office:value-type="string">
            <text:p>35.17.</text:p>
          </table:table-cell>
          <table:table-cell table:style-name="ce27" office:value-type="string">
            <text:p>Sistema stiklinei drenažo talpai (Bobrovo aparatui)</text:p>
          </table:table-cell>
          <table:table-cell table:style-name="ce27" office:value-type="string">
            <text:p>Vnt.</text:p>
          </table:table-cell>
          <table:table-cell table:style-name="ce52" office:value-type="float" office:value="20">
            <text:p>20</text:p>
          </table:table-cell>
          <table:table-cell table:style-name="ce27" table:number-columns-repeated="5"/>
          <table:table-cell table:number-columns-repeated="1015"/>
        </table:table-row>
        <table:table-row table:style-name="ro7" table:visibility="collapse">
          <table:table-cell table:style-name="ce8" office:value-type="string">
            <text:p>35.18.</text:p>
          </table:table-cell>
          <table:table-cell table:style-name="ce27" office:value-type="string">
            <text:p>Sistema plastikinei drenažo talpai (Bobrovo aparatui)</text:p>
          </table:table-cell>
          <table:table-cell table:style-name="ce27" office:value-type="string">
            <text:p>Vnt.</text:p>
          </table:table-cell>
          <table:table-cell table:style-name="ce52" office:value-type="float" office:value="10">
            <text:p>10</text:p>
          </table:table-cell>
          <table:table-cell table:style-name="ce27" table:number-columns-repeated="5"/>
          <table:table-cell table:number-columns-repeated="1015"/>
        </table:table-row>
        <table:table-row table:style-name="ro5" table:visibility="collapse">
          <table:table-cell table:style-name="ce8" office:value-type="string">
            <text:p>35.19.</text:p>
          </table:table-cell>
          <table:table-cell table:style-name="ce27" office:value-type="string">
            <text:p>Timpos su plastmasine sagtele</text:p>
          </table:table-cell>
          <table:table-cell table:style-name="ce27" office:value-type="string">
            <text:p>Vnt.</text:p>
          </table:table-cell>
          <table:table-cell table:style-name="ce27" office:value-type="float" office:value="60">
            <text:p>60</text:p>
          </table:table-cell>
          <table:table-cell table:style-name="ce27" table:number-columns-repeated="5"/>
          <table:table-cell table:number-columns-repeated="1015"/>
        </table:table-row>
        <table:table-row table:style-name="ro5" table:visibility="collapse">
          <table:table-cell table:style-name="ce8" office:value-type="string">
            <text:p>35.20.</text:p>
          </table:table-cell>
          <table:table-cell table:style-name="ce27" office:value-type="string">
            <text:p>Plovimo sistema <text:s/>artroskopijoms</text:p>
          </table:table-cell>
          <table:table-cell table:style-name="ce27" office:value-type="string">
            <text:p>Vnt.</text:p>
          </table:table-cell>
          <table:table-cell table:style-name="ce27" office:value-type="float" office:value="100">
            <text:p>100</text:p>
          </table:table-cell>
          <table:table-cell table:style-name="ce27" table:number-columns-repeated="5"/>
          <table:table-cell table:number-columns-repeated="1015"/>
        </table:table-row>
        <table:table-row table:style-name="ro7" table:visibility="collapse">
          <table:table-cell table:style-name="ce8" office:value-type="string">
            <text:p>35.21</text:p>
          </table:table-cell>
          <table:table-cell table:style-name="ce27" office:value-type="string">
            <text:p>Sistema su rezervuaru 1,3 l, skirta parenteriniam maitinimui</text:p>
          </table:table-cell>
          <table:table-cell table:style-name="ce27" office:value-type="string">
            <text:p>Vnt.</text:p>
          </table:table-cell>
          <table:table-cell table:style-name="ce52" office:value-type="float" office:value="15">
            <text:p>15</text:p>
          </table:table-cell>
          <table:table-cell table:style-name="ce27" table:number-columns-repeated="5"/>
          <table:table-cell table:number-columns-repeated="1015"/>
        </table:table-row>
        <table:table-row table:style-name="ro7" table:visibility="collapse">
          <table:table-cell table:style-name="ce8" office:value-type="string">
            <text:p>35.22.</text:p>
          </table:table-cell>
          <table:table-cell table:style-name="ce27" office:value-type="string">
            <text:p>Inksto formos vienkartinės kartoninės tacelės</text:p>
          </table:table-cell>
          <table:table-cell table:style-name="ce27" office:value-type="string">
            <text:p>Vnt.</text:p>
          </table:table-cell>
          <table:table-cell table:style-name="ce27" office:value-type="float" office:value="1100">
            <text:p>1100</text:p>
          </table:table-cell>
          <table:table-cell table:style-name="ce27" table:number-columns-repeated="5"/>
          <table:table-cell table:number-columns-repeated="1015"/>
        </table:table-row>
        <table:table-row table:style-name="ro5" table:visibility="collapse">
          <table:table-cell table:style-name="ce8" office:value-type="string">
            <text:p>35.23.</text:p>
          </table:table-cell>
          <table:table-cell table:style-name="ce27" office:value-type="string">
            <text:p>Daugkartinės tacelės</text:p>
          </table:table-cell>
          <table:table-cell table:style-name="ce27" office:value-type="string">
            <text:p>Vnt.</text:p>
          </table:table-cell>
          <table:table-cell table:style-name="ce52" office:value-type="float" office:value="25">
            <text:p>25</text:p>
          </table:table-cell>
          <table:table-cell table:style-name="ce27" table:number-columns-repeated="5"/>
          <table:table-cell table:number-columns-repeated="1015"/>
        </table:table-row>
        <table:table-row table:style-name="ro5" table:visibility="collapse">
          <table:table-cell table:style-name="ce8" office:value-type="string">
            <text:p>35.24.</text:p>
          </table:table-cell>
          <table:table-cell table:style-name="ce27" office:value-type="string">
            <text:p>Tablečių smulkintojas</text:p>
          </table:table-cell>
          <table:table-cell table:style-name="ce27" office:value-type="string">
            <text:p>Vnt.</text:p>
          </table:table-cell>
          <table:table-cell table:style-name="ce27" office:value-type="float" office:value="2">
            <text:p>2</text:p>
          </table:table-cell>
          <table:table-cell table:style-name="ce27" table:number-columns-repeated="5"/>
          <table:table-cell table:number-columns-repeated="1015"/>
        </table:table-row>
        <table:table-row table:style-name="ro7" table:visibility="collapse">
          <table:table-cell table:style-name="ce8" office:value-type="string">
            <text:p>35.25.</text:p>
          </table:table-cell>
          <table:table-cell table:style-name="ce27" office:value-type="string">
            <text:p>Sudrėkinti vatos pagaliukai skirti burnos higienai</text:p>
          </table:table-cell>
          <table:table-cell table:style-name="ce27" office:value-type="string">
            <text:p>Vnt.</text:p>
          </table:table-cell>
          <table:table-cell table:style-name="ce27" office:value-type="float" office:value="100">
            <text:p>100</text:p>
          </table:table-cell>
          <table:table-cell table:style-name="ce27" table:number-columns-repeated="5"/>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7" table:visibility="collapse">
          <table:table-cell table:style-name="ce7" office:value-type="string">
            <text:p>36.</text:p>
          </table:table-cell>
          <table:table-cell table:style-name="ce9" office:value-type="string">
            <text:p>EKG priemonės KENZO aparatams:</text:p>
          </table:table-cell>
          <table:table-cell table:style-name="ce27" table:number-columns-repeated="7"/>
          <table:table-cell table:number-columns-repeated="1015"/>
        </table:table-row>
        <table:table-row table:style-name="ro5" table:visibility="collapse">
          <table:table-cell table:style-name="ce8" office:value-type="string">
            <text:p>36.1.</text:p>
          </table:table-cell>
          <table:table-cell table:style-name="ce27" office:value-type="string">
            <text:p>EKG <text:s/>elektrodai monitoravimui suaug.</text:p>
          </table:table-cell>
          <table:table-cell table:style-name="ce27" office:value-type="string">
            <text:p>Vnt.</text:p>
          </table:table-cell>
          <table:table-cell table:style-name="ce27" office:value-type="float" office:value="4000">
            <text:p>4000</text:p>
          </table:table-cell>
          <table:table-cell table:style-name="ce27" table:number-columns-repeated="5"/>
          <table:table-cell table:number-columns-repeated="1015"/>
        </table:table-row>
        <table:table-row table:style-name="ro5" table:visibility="collapse">
          <table:table-cell table:style-name="ce8" office:value-type="string">
            <text:p>36.2.</text:p>
          </table:table-cell>
          <table:table-cell table:style-name="ce27" office:value-type="string">
            <text:p>EKG elektrodai monitoravimui vaik.</text:p>
          </table:table-cell>
          <table:table-cell table:style-name="ce27" office:value-type="string">
            <text:p>Vnt.</text:p>
          </table:table-cell>
          <table:table-cell table:style-name="ce27" office:value-type="float" office:value="30">
            <text:p>30</text:p>
          </table:table-cell>
          <table:table-cell table:style-name="ce27" table:number-columns-repeated="5"/>
          <table:table-cell table:number-columns-repeated="1015"/>
        </table:table-row>
        <table:table-row table:style-name="ro7" table:visibility="collapse">
          <table:table-cell table:style-name="ce8" office:value-type="string">
            <text:p>36.3.</text:p>
          </table:table-cell>
          <table:table-cell table:style-name="ce27" office:value-type="string">
            <text:p>EKG kabelis <text:s/>(kabelio tipas - banana plung)</text:p>
          </table:table-cell>
          <table:table-cell table:style-name="ce27" office:value-type="string">
            <text:p>Vnt.</text:p>
          </table:table-cell>
          <table:table-cell table:style-name="ce27" office:value-type="float" office:value="3">
            <text:p>3</text:p>
          </table:table-cell>
          <table:table-cell table:style-name="ce27" table:number-columns-repeated="5"/>
          <table:table-cell table:number-columns-repeated="1015"/>
        </table:table-row>
        <table:table-row table:style-name="ro5" table:visibility="collapse">
          <table:table-cell table:style-name="ce8" office:value-type="string">
            <text:p>36.4.</text:p>
          </table:table-cell>
          <table:table-cell table:style-name="ce27" office:value-type="string">
            <text:p>EKG elektrodai galūniniai</text:p>
          </table:table-cell>
          <table:table-cell table:style-name="ce27" office:value-type="string">
            <text:p>Vnt.</text:p>
          </table:table-cell>
          <table:table-cell table:style-name="ce27" office:value-type="float" office:value="15">
            <text:p>15</text:p>
          </table:table-cell>
          <table:table-cell table:style-name="ce27" table:number-columns-repeated="5"/>
          <table:table-cell table:number-columns-repeated="1015"/>
        </table:table-row>
        <table:table-row table:style-name="ro5" table:visibility="collapse">
          <table:table-cell table:style-name="ce8" office:value-type="string">
            <text:p>36.5.</text:p>
          </table:table-cell>
          <table:table-cell table:style-name="ce27" office:value-type="string">
            <text:p>EKG elektrodai krūtininiai</text:p>
          </table:table-cell>
          <table:table-cell table:style-name="ce27" office:value-type="string">
            <text:p>Vnt.</text:p>
          </table:table-cell>
          <table:table-cell table:style-name="ce27" office:value-type="float" office:value="30">
            <text:p>30</text:p>
          </table:table-cell>
          <table:table-cell table:style-name="ce27" table:number-columns-repeated="5"/>
          <table:table-cell table:number-columns-repeated="1015"/>
        </table:table-row>
        <table:table-row table:style-name="ro7" table:visibility="collapse">
          <table:table-cell table:style-name="ce8" office:value-type="string">
            <text:p>36.6.</text:p>
          </table:table-cell>
          <table:table-cell table:style-name="ce27" office:value-type="string">
            <text:p>EKG <text:s/>gelis purškiamas 250 ml <text:s/>(±10 ml.)</text:p>
          </table:table-cell>
          <table:table-cell table:style-name="ce27" office:value-type="string">
            <text:p>Vnt.</text:p>
          </table:table-cell>
          <table:table-cell table:style-name="ce27" office:value-type="float" office:value="25">
            <text:p>25</text:p>
          </table:table-cell>
          <table:table-cell table:style-name="ce27" table:number-columns-repeated="5"/>
          <table:table-cell table:number-columns-repeated="1015"/>
        </table:table-row>
        <table:table-row table:style-name="ro5" table:visibility="collapse">
          <table:table-cell table:style-name="ce8" office:value-type="string">
            <text:p>36.7.</text:p>
          </table:table-cell>
          <table:table-cell table:style-name="ce27" office:value-type="string">
            <text:p>EKG kremas 260g. (±10 g.)</text:p>
          </table:table-cell>
          <table:table-cell table:style-name="ce27" office:value-type="string">
            <text:p>Vnt.</text:p>
          </table:table-cell>
          <table:table-cell table:style-name="ce27" office:value-type="float" office:value="80">
            <text:p>80</text:p>
          </table:table-cell>
          <table:table-cell table:style-name="ce27" table:number-columns-repeated="5"/>
          <table:table-cell table:number-columns-repeated="1015"/>
        </table:table-row>
        <table:table-row table:style-name="ro5" table:visibility="collapse">
          <table:table-cell table:style-name="ce8" office:value-type="string">
            <text:p>36.8.</text:p>
          </table:table-cell>
          <table:table-cell table:style-name="ce27" office:value-type="string">
            <text:p>Gelis defibriliatoriui 250g (±10 g.)</text:p>
          </table:table-cell>
          <table:table-cell table:style-name="ce27" office:value-type="string">
            <text:p>Vnt.</text:p>
          </table:table-cell>
          <table:table-cell table:style-name="ce27" office:value-type="float" office:value="10">
            <text:p>10</text:p>
          </table:table-cell>
          <table:table-cell table:style-name="ce27" table:number-columns-repeated="5"/>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21" table:visibility="collapse">
          <table:table-cell table:style-name="ce7" office:value-type="string">
            <text:p>37.</text:p>
          </table:table-cell>
          <table:table-cell table:style-name="ce9" office:value-type="string">
            <text:p>Troakaro kepurėlės<text:span text:style-name="T1">:Tr</text:span><text:span text:style-name="T1">oakaro </text:span><text:span text:style-name="T1">kepurėlės:Tro</text:span><text:span text:style-name="T1">akaro </text:span><text:span text:style-name="T1">kepurėlės:Tro</text:span><text:span text:style-name="T1">akaro </text:span><text:span text:style-name="T1">kepurėlės:Tro</text:span><text:span text:style-name="T1">akaro </text:span><text:span text:style-name="T1">kepurėlės:Tro</text:span><text:span text:style-name="T1">akaro </text:span><text:span text:style-name="T1">kepurėlės:Tro</text:span><text:span text:style-name="T1">akaro </text:span><text:span text:style-name="T1">kepurėlės:Tro</text:span><text:span text:style-name="T1">akaro </text:span><text:span text:style-name="T1">kepurėlės:Tro</text:span><text:span text:style-name="T1">akaro </text:span><text:span text:style-name="T1">kepurėlės:Tro</text:span><text:span text:style-name="T1">akaro </text:span><text:span text:style-name="T1">kepurėlės:Tro</text:span><text:span text:style-name="T1">akaro </text:span><text:span text:style-name="T1">kepurėlės:Tro</text:span><text:span text:style-name="T1">akaro </text:span><text:span text:style-name="T1">kepurėlės:Tro</text:span><text:span text:style-name="T1">akaro </text:span><text:span text:style-name="T1">kepurėlės:</text:span></text:p>
          </table:table-cell>
          <table:table-cell table:style-name="ce27" table:number-columns-repeated="7"/>
          <table:table-cell table:number-columns-repeated="1015"/>
        </table:table-row>
        <table:table-row table:style-name="ro7" table:visibility="collapse">
          <table:table-cell table:style-name="ce8" office:value-type="string">
            <text:p>37.1.</text:p>
          </table:table-cell>
          <table:table-cell table:style-name="ce27" office:value-type="string">
            <text:p>Troakaro kepurėlės N10 10mm troakarui</text:p>
          </table:table-cell>
          <table:table-cell table:style-name="ce27" office:value-type="string">
            <text:p>Pak.</text:p>
          </table:table-cell>
          <table:table-cell table:style-name="ce27" office:value-type="float" office:value="5">
            <text:p>5</text:p>
          </table:table-cell>
          <table:table-cell table:style-name="ce27" table:number-columns-repeated="5"/>
          <table:table-cell table:number-columns-repeated="1015"/>
        </table:table-row>
        <table:table-row table:style-name="ro7" table:visibility="collapse">
          <table:table-cell table:style-name="ce8" office:value-type="string">
            <text:p>37.2.</text:p>
          </table:table-cell>
          <table:table-cell table:style-name="ce27" office:value-type="string">
            <text:p>Troakaro kepurėlės N10 5mm troakarui</text:p>
          </table:table-cell>
          <table:table-cell table:style-name="ce27" office:value-type="string">
            <text:p>Pak.</text:p>
          </table:table-cell>
          <table:table-cell table:style-name="ce27" office:value-type="float" office:value="5">
            <text:p>5</text:p>
          </table:table-cell>
          <table:table-cell table:style-name="ce27" table:number-columns-repeated="5"/>
          <table:table-cell table:number-columns-repeated="1015"/>
        </table:table-row>
        <table:table-row table:style-name="ro7" table:visibility="collapse">
          <table:table-cell table:style-name="ce8" office:value-type="string">
            <text:p>37.3.</text:p>
          </table:table-cell>
          <table:table-cell table:style-name="ce27" office:value-type="string">
            <text:p>Troakaro vidinės tarpinės N10 10mm troakarui</text:p>
          </table:table-cell>
          <table:table-cell table:style-name="ce27" office:value-type="string">
            <text:p>Pak.</text:p>
          </table:table-cell>
          <table:table-cell table:style-name="ce27" office:value-type="float" office:value="3">
            <text:p>3</text:p>
          </table:table-cell>
          <table:table-cell table:style-name="ce27" table:number-columns-repeated="5"/>
          <table:table-cell table:number-columns-repeated="1015"/>
        </table:table-row>
        <table:table-row table:style-name="ro7" table:visibility="collapse">
          <table:table-cell table:style-name="ce8" office:value-type="string">
            <text:p>37.4.</text:p>
          </table:table-cell>
          <table:table-cell table:style-name="ce27" office:value-type="string">
            <text:p>Troakaro vidinės tarpinės N10 5mm troakarui</text:p>
          </table:table-cell>
          <table:table-cell table:style-name="ce27" office:value-type="string">
            <text:p>Pak.</text:p>
          </table:table-cell>
          <table:table-cell table:style-name="ce27" office:value-type="float" office:value="3">
            <text:p>3</text:p>
          </table:table-cell>
          <table:table-cell table:style-name="ce27" table:number-columns-repeated="5"/>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7" table:visibility="collapse">
          <table:table-cell table:style-name="ce7" office:value-type="string">
            <text:p>38.</text:p>
          </table:table-cell>
          <table:table-cell table:style-name="ce9" office:value-type="string">
            <text:p>Elektrochirurginio generatoriaus BOWA priemonės:</text:p>
          </table:table-cell>
          <table:table-cell table:style-name="ce9" table:number-columns-repeated="7"/>
          <table:table-cell table:number-columns-repeated="1015"/>
        </table:table-row>
        <table:table-row table:style-name="ro7" table:visibility="collapse">
          <table:table-cell table:style-name="ce8" office:value-type="string">
            <text:p>38.1.</text:p>
          </table:table-cell>
          <table:table-cell table:style-name="ce27" office:value-type="string">
            <text:p>Elektrochirurginio generatoriaus BOWA elektrodai monopoliariniai</text:p>
          </table:table-cell>
          <table:table-cell table:style-name="ce27" office:value-type="string">
            <text:p>Vnt.</text:p>
          </table:table-cell>
          <table:table-cell table:style-name="ce27" office:value-type="float" office:value="2">
            <text:p>2</text:p>
          </table:table-cell>
          <table:table-cell table:style-name="ce27" table:number-columns-repeated="5"/>
          <table:table-cell table:number-columns-repeated="1015"/>
        </table:table-row>
        <table:table-row table:style-name="ro7" table:visibility="collapse">
          <table:table-cell table:style-name="ce8" office:value-type="string">
            <text:p>38.2.</text:p>
          </table:table-cell>
          <table:table-cell table:style-name="ce27" office:value-type="string">
            <text:p>Elektrochirurginio generatoriaus BOWA elektrodai bipoliariniai</text:p>
          </table:table-cell>
          <table:table-cell table:style-name="ce27" office:value-type="string">
            <text:p>Vnt.</text:p>
          </table:table-cell>
          <table:table-cell table:style-name="ce27" office:value-type="float" office:value="3">
            <text:p>3</text:p>
          </table:table-cell>
          <table:table-cell table:style-name="ce27" table:number-columns-repeated="5"/>
          <table:table-cell table:number-columns-repeated="1015"/>
        </table:table-row>
        <table:table-row table:style-name="ro5" table:visibility="collapse">
          <table:table-cell table:style-name="ce8" office:value-type="string">
            <text:p>38.3.</text:p>
          </table:table-cell>
          <table:table-cell table:style-name="ce27" office:value-type="string">
            <text:p>Pincetai bipoliariniai</text:p>
          </table:table-cell>
          <table:table-cell table:style-name="ce27" office:value-type="string">
            <text:p>Vnt.</text:p>
          </table:table-cell>
          <table:table-cell table:style-name="ce27" office:value-type="float" office:value="4">
            <text:p>4</text:p>
          </table:table-cell>
          <table:table-cell table:style-name="ce27" table:number-columns-repeated="5"/>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5" table:visibility="collapse">
          <table:table-cell table:style-name="ce7" office:value-type="string">
            <text:p>39.</text:p>
          </table:table-cell>
          <table:table-cell table:style-name="ce9" office:value-type="string">
            <text:p>Elektrodai elektroterapijai:</text:p>
          </table:table-cell>
          <table:table-cell table:style-name="ce27" table:number-columns-repeated="7"/>
          <table:table-cell table:number-columns-repeated="1015"/>
        </table:table-row>
        <table:table-row table:style-name="ro5" table:visibility="collapse">
          <table:table-cell table:style-name="ce8" office:value-type="string">
            <text:p>39.1.</text:p>
          </table:table-cell>
          <table:table-cell table:style-name="ce27" office:value-type="string">
            <text:p>Elektrodai elektroterapijai 50x90 mm</text:p>
          </table:table-cell>
          <table:table-cell table:style-name="ce27" office:value-type="string">
            <text:p>Vnt.</text:p>
          </table:table-cell>
          <table:table-cell table:style-name="ce27" office:value-type="float" office:value="400">
            <text:p>400</text:p>
          </table:table-cell>
          <table:table-cell table:style-name="ce27" table:number-columns-repeated="4"/>
          <table:table-cell table:style-name="ce52"/>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5" table:visibility="collapse">
          <table:table-cell table:style-name="ce7" office:value-type="string" table:number-columns-spanned="1" table:number-rows-spanned="2">
            <text:p>40.</text:p>
          </table:table-cell>
          <table:table-cell table:style-name="ce9" office:value-type="string">
            <text:p>Tinklelis išvaržos plastikai</text:p>
          </table:table-cell>
          <table:table-cell table:style-name="ce27" table:number-columns-spanned="1" table:number-rows-spanned="2"/>
          <table:table-cell table:style-name="ce27" table:number-columns-spanned="1" table:number-rows-spanned="2"/>
          <table:table-cell table:style-name="ce27" table:number-columns-spanned="1" table:number-rows-spanned="2"/>
          <table:table-cell table:style-name="ce27" table:number-columns-spanned="1" table:number-rows-spanned="2"/>
          <table:table-cell table:style-name="ce27" table:number-columns-spanned="1" table:number-rows-spanned="2"/>
          <table:table-cell table:style-name="ce27" table:number-columns-spanned="1" table:number-rows-spanned="2"/>
          <table:table-cell table:style-name="ce27" table:number-columns-spanned="1" table:number-rows-spanned="2"/>
          <table:table-cell table:number-columns-repeated="1015"/>
        </table:table-row>
        <table:table-row table:style-name="ro12" table:visibility="collapse">
          <table:covered-table-cell table:style-name="ce7"/>
          <table:table-cell table:style-name="ce27" office:value-type="string">
            <text:p>(nesirezorbuojantis monofilamentinis didelių porų polipropileno chirurginis tinklas pilvo sienos išvaržoms, tinkamas palikti pilvo ertmėje, karpant turi nesikeisti struktūra, porų dydis 2,0x2,4 mm (±0,1 mm), optimalus tankis 46 g/m2 (±2 g), sterilizacija - etileno oksidu):</text:p>
          </table:table-cell>
          <table:covered-table-cell table:number-columns-repeated="7" table:style-name="ce27"/>
          <table:table-cell table:number-columns-repeated="1015"/>
        </table:table-row>
        <table:table-row table:style-name="ro5" table:visibility="collapse">
          <table:table-cell table:style-name="ce8" office:value-type="string">
            <text:p>40.1.</text:p>
          </table:table-cell>
          <table:table-cell table:style-name="ce27" office:value-type="string">
            <text:p>15x10 cm</text:p>
          </table:table-cell>
          <table:table-cell table:style-name="ce27" office:value-type="string">
            <text:p>Vnt.</text:p>
          </table:table-cell>
          <table:table-cell table:style-name="ce52" office:value-type="float" office:value="40">
            <text:p>40</text:p>
          </table:table-cell>
          <table:table-cell table:style-name="ce27" table:number-columns-repeated="5"/>
          <table:table-cell table:number-columns-repeated="1015"/>
        </table:table-row>
        <table:table-row table:style-name="ro5" table:visibility="collapse">
          <table:table-cell table:style-name="ce8" office:value-type="string">
            <text:p>40.2.</text:p>
          </table:table-cell>
          <table:table-cell table:style-name="ce27" office:value-type="string">
            <text:p>30x30 cm</text:p>
          </table:table-cell>
          <table:table-cell table:style-name="ce27" office:value-type="string">
            <text:p>Vnt.</text:p>
          </table:table-cell>
          <table:table-cell table:style-name="ce52" office:value-type="float" office:value="10">
            <text:p>10</text:p>
          </table:table-cell>
          <table:table-cell table:style-name="ce27" table:number-columns-repeated="5"/>
          <table:table-cell table:number-columns-repeated="1015"/>
        </table:table-row>
        <table:table-row table:style-name="ro5" table:visibility="collapse">
          <table:table-cell table:style-name="ce8" office:value-type="string">
            <text:p>40.3.</text:p>
          </table:table-cell>
          <table:table-cell table:style-name="ce27" office:value-type="string">
            <text:p>15x20 cm</text:p>
          </table:table-cell>
          <table:table-cell table:style-name="ce27" office:value-type="string">
            <text:p>Vnt.</text:p>
          </table:table-cell>
          <table:table-cell table:style-name="ce27" office:value-type="float" office:value="30">
            <text:p>30</text:p>
          </table:table-cell>
          <table:table-cell table:style-name="ce27" table:number-columns-repeated="5"/>
          <table:table-cell table:number-columns-repeated="1015"/>
        </table:table-row>
        <table:table-row table:style-name="ro5" table:visibility="collapse">
          <table:table-cell table:style-name="ce8" office:value-type="string">
            <text:p>40.4.</text:p>
          </table:table-cell>
          <table:table-cell table:style-name="ce27" office:value-type="string">
            <text:p>20x20 cm</text:p>
          </table:table-cell>
          <table:table-cell table:style-name="ce27" office:value-type="string">
            <text:p>Vnt.</text:p>
          </table:table-cell>
          <table:table-cell table:style-name="ce52" office:value-type="float" office:value="20">
            <text:p>20</text:p>
          </table:table-cell>
          <table:table-cell table:style-name="ce27" table:number-columns-repeated="5"/>
          <table:table-cell table:number-columns-repeated="1015"/>
        </table:table-row>
        <table:table-row table:style-name="ro5" table:visibility="collapse">
          <table:table-cell table:style-name="ce8" office:value-type="string">
            <text:p>40.5.</text:p>
          </table:table-cell>
          <table:table-cell table:style-name="ce27" office:value-type="string">
            <text:p>11x06 cm su įkirpimu</text:p>
          </table:table-cell>
          <table:table-cell table:style-name="ce27" office:value-type="string">
            <text:p>Vnt.</text:p>
          </table:table-cell>
          <table:table-cell table:style-name="ce27" office:value-type="float" office:value="5">
            <text:p>5</text:p>
          </table:table-cell>
          <table:table-cell table:style-name="ce27" table:number-columns-repeated="5"/>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22" table:visibility="collapse">
          <table:table-cell table:style-name="ce7" office:value-type="string">
            <text:p>41.</text:p>
          </table:table-cell>
          <table:table-cell table:style-name="ce9" office:value-type="string">
            <text:p>Išgaubtas tinklelis išvaržos plastikai<text:span text:style-name="T1">, </text:span><text:span text:style-name="T5">skirtingų </text:span><text:span text:style-name="T5">pusių </text:span><text:span text:style-name="T1"><text:s/></text:span><text:span text:style-name="T1">(dešinė, </text:span><text:span text:style-name="T1">kairė), </text:span><text:span text:style-name="T1">atitinkantis </text:span><text:span text:style-name="T1">natūralią </text:span><text:span text:style-name="T1">kirkšnies </text:span><text:span text:style-name="T1">anatomiją, su </text:span><text:span text:style-name="T1">medialinės </text:span><text:span text:style-name="T1">pusės </text:span><text:span text:style-name="T1">markeriu, </text:span><text:span text:style-name="T1">standžiu </text:span><text:span text:style-name="T1">kraštu, </text:span><text:span text:style-name="T1">išlaikantis </text:span><text:span text:style-name="T1">savo formą, <text:s text:c="2"/></text:span><text:span text:style-name="T1">su galimybe </text:span><text:span text:style-name="T1">nefiksuoti </text:span><text:span text:style-name="T1">tinklelį, iš </text:span><text:span text:style-name="T1">lengvo svorio </text:span><text:span text:style-name="T1">didelių porų </text:span><text:span text:style-name="T1">monofilament</text:span><text:span text:style-name="T1">inio </text:span><text:span text:style-name="T1">polipropileno, </text:span><text:span text:style-name="T1">10x15 </text:span><text:span text:style-name="T1">(±1cm)Išgaub</text:span><text:span text:style-name="T1">tas tinklelis </text:span><text:span text:style-name="T1">išvaržos </text:span><text:span text:style-name="T1">plastikai, </text:span><text:span text:style-name="T5">skirtingų </text:span><text:span text:style-name="T5">pusių </text:span><text:span text:style-name="T1"><text:s/></text:span><text:span text:style-name="T1">(dešinė, </text:span><text:span text:style-name="T1">kairė), </text:span><text:span text:style-name="T1">atitinkantis </text:span><text:span text:style-name="T1">natūralią </text:span><text:span text:style-name="T1">kirkšnies </text:span><text:span text:style-name="T1">anatomiją, su </text:span><text:span text:style-name="T1">medialinės </text:span><text:span text:style-name="T1">pusės </text:span><text:span text:style-name="T1">markeriu, </text:span><text:span text:style-name="T1">standžiu </text:span><text:span text:style-name="T1">kraštu, </text:span><text:span text:style-name="T1">išlaikantis </text:span><text:span text:style-name="T1">savo formą, <text:s text:c="2"/></text:span><text:span text:style-name="T1">su galimybe </text:span><text:span text:style-name="T1">nefiksuoti </text:span><text:span text:style-name="T1">tinklelį, iš </text:span><text:span text:style-name="T1">lengvo svorio </text:span><text:span text:style-name="T1">didelių porų </text:span><text:span text:style-name="T1">monofilament</text:span><text:span text:style-name="T1">inio </text:span><text:span text:style-name="T1">polipropileno, </text:span><text:span text:style-name="T1">10x15 </text:span><text:span text:style-name="T1">(±1cm)Išgaub</text:span><text:span text:style-name="T1">tas tinklelis </text:span><text:span text:style-name="T1">išvaržos </text:span><text:span text:style-name="T1">plastikai, </text:span><text:span text:style-name="T5">skirtingų </text:span><text:span text:style-name="T5">pusių </text:span><text:span text:style-name="T1"><text:s/></text:span><text:span text:style-name="T1">(dešinė, </text:span><text:span text:style-name="T1">kairė), </text:span><text:span text:style-name="T1">atitinkantis </text:span><text:span text:style-name="T1">natūralią </text:span><text:span text:style-name="T1">kirkšnies </text:span><text:span text:style-name="T1">anatomiją, su </text:span><text:span text:style-name="T1">medialinės </text:span><text:span text:style-name="T1">pusės </text:span><text:span text:style-name="T1">markeriu, </text:span><text:span text:style-name="T1">standžiu </text:span><text:span text:style-name="T1">kraštu, </text:span><text:span text:style-name="T1">išlaikantis </text:span><text:span text:style-name="T1">savo formą, <text:s text:c="2"/></text:span><text:span text:style-name="T1">su galimybe </text:span><text:span text:style-name="T1">nefiksuoti </text:span><text:span text:style-name="T1">tinklelį, iš </text:span><text:span text:style-name="T1">lengvo svorio </text:span><text:span text:style-name="T1">didelių porų </text:span><text:span text:style-name="T1">monofilament</text:span><text:span text:style-name="T1">inio </text:span><text:span text:style-name="T1">polipropileno, </text:span><text:span text:style-name="T1">10x15 </text:span><text:span text:style-name="T1">(±1cm)Išgaub</text:span><text:span text:style-name="T1">tas tinklelis </text:span><text:span text:style-name="T1">išvaržos </text:span><text:span text:style-name="T1">plastikai, </text:span><text:span text:style-name="T5">skirtingų </text:span><text:span text:style-name="T5">pusių </text:span><text:span text:style-name="T1"><text:s/></text:span><text:span text:style-name="T1">(dešinė, </text:span><text:span text:style-name="T1">kairė), </text:span><text:span text:style-name="T1">atitinkantis </text:span><text:span text:style-name="T1">natūralią </text:span><text:span text:style-name="T1">kirkšnies </text:span><text:span text:style-name="T1">anatomiją, su </text:span><text:span text:style-name="T1">medialinės </text:span><text:span text:style-name="T1">pusės </text:span><text:span text:style-name="T1">markeriu, </text:span><text:span text:style-name="T1">standžiu </text:span><text:span text:style-name="T1">kraštu, </text:span><text:span text:style-name="T1">išlaikantis </text:span><text:span text:style-name="T1">savo formą, <text:s text:c="2"/></text:span><text:span text:style-name="T1">su galimybe </text:span><text:span text:style-name="T1">nefiksuoti </text:span><text:span text:style-name="T1">tinklelį, iš </text:span><text:span text:style-name="T1">lengvo svorio </text:span><text:span text:style-name="T1">didelių porų </text:span><text:span text:style-name="T1">monofilament</text:span><text:span text:style-name="T1">inio </text:span><text:span text:style-name="T1">polipropileno, </text:span><text:span text:style-name="T1">10x15 </text:span><text:span text:style-name="T1">(±1cm)Išgaub</text:span><text:span text:style-name="T1">tas tinklelis </text:span><text:span text:style-name="T1">išvaržos </text:span><text:span text:style-name="T1">plastikai, </text:span><text:span text:style-name="T5">skirtingų </text:span><text:span text:style-name="T5">pusių </text:span><text:span text:style-name="T1"><text:s/></text:span><text:span text:style-name="T1">(dešinė, </text:span><text:span text:style-name="T1">kairė), </text:span><text:span text:style-name="T1">atitinkantis </text:span><text:span text:style-name="T1">natūralią </text:span><text:span text:style-name="T1">kirkšnies </text:span><text:span text:style-name="T1">anatomiją, su </text:span><text:span text:style-name="T1">medialinės </text:span><text:span text:style-name="T1">pusės </text:span><text:span text:style-name="T1">markeriu, </text:span><text:span text:style-name="T1">standžiu </text:span><text:span text:style-name="T1">kraštu, </text:span><text:span text:style-name="T1">išlaikantis </text:span><text:span text:style-name="T1">savo formą, <text:s text:c="2"/></text:span><text:span text:style-name="T1">su galimybe </text:span><text:span text:style-name="T1">nefiksuoti </text:span><text:span text:style-name="T1">tinklelį, iš </text:span><text:span text:style-name="T1">lengvo svorio </text:span><text:span text:style-name="T1">didelių porų </text:span><text:span text:style-name="T1">monofilament</text:span><text:span text:style-name="T1">inio </text:span><text:span text:style-name="T1">polipropileno, </text:span><text:span text:style-name="T1">10x15 </text:span><text:span text:style-name="T1">(±1cm)Išgaub</text:span><text:span text:style-name="T1">tas tinklelis </text:span><text:span text:style-name="T1">išvaržos </text:span><text:span text:style-name="T1">plastikai, </text:span><text:span text:style-name="T5">skirtingų </text:span><text:span text:style-name="T5">pusių </text:span><text:span text:style-name="T1"><text:s/></text:span><text:span text:style-name="T1">(dešinė, </text:span><text:span text:style-name="T1">kairė), </text:span><text:span text:style-name="T1">atitinkantis </text:span><text:span text:style-name="T1">natūralią </text:span><text:span text:style-name="T1">kirkšnies </text:span><text:span text:style-name="T1">anatomiją, su </text:span><text:span text:style-name="T1">medialinės </text:span><text:span text:style-name="T1">pusės </text:span><text:span text:style-name="T1">markeriu, </text:span><text:span text:style-name="T1">standžiu </text:span><text:span text:style-name="T1">kraštu, </text:span><text:span text:style-name="T1">išlaikantis </text:span><text:span text:style-name="T1">savo formą, <text:s text:c="2"/></text:span><text:span text:style-name="T1">su galimybe </text:span><text:span text:style-name="T1">nefiksuoti </text:span><text:span text:style-name="T1">tinklelį, iš </text:span><text:span text:style-name="T1">lengvo svorio </text:span><text:span text:style-name="T1">didelių porų </text:span><text:span text:style-name="T1">monofilament</text:span><text:span text:style-name="T1">inio </text:span><text:span text:style-name="T1">polipropileno, </text:span><text:span text:style-name="T1">10x15 </text:span><text:span text:style-name="T1">(±1cm)Išgaub</text:span><text:span text:style-name="T1">tas tinklelis </text:span><text:span text:style-name="T1">išvaržos </text:span><text:span text:style-name="T1">plastikai, </text:span><text:span text:style-name="T5">skirtingų </text:span><text:span text:style-name="T5">pusių </text:span><text:span text:style-name="T1"><text:s/></text:span><text:span text:style-name="T1">(dešinė, </text:span><text:span text:style-name="T1">kairė), </text:span><text:span text:style-name="T1">atitinkantis </text:span><text:span text:style-name="T1">natūralią </text:span><text:span text:style-name="T1">kirkšnies </text:span><text:span text:style-name="T1">anatomiją, su </text:span><text:span text:style-name="T1">medialinės </text:span><text:span text:style-name="T1">pusės </text:span><text:span text:style-name="T1">markeriu, </text:span><text:span text:style-name="T1">standžiu </text:span><text:span text:style-name="T1">kraštu, </text:span><text:span text:style-name="T1">išlaikantis </text:span><text:span text:style-name="T1">savo formą, <text:s text:c="2"/></text:span><text:span text:style-name="T1">su galimybe </text:span><text:span text:style-name="T1">nefiksuoti </text:span><text:span text:style-name="T1">tinklelį, iš </text:span><text:span text:style-name="T1">lengvo svorio </text:span><text:span text:style-name="T1">didelių porų </text:span><text:span text:style-name="T1">monofilament</text:span><text:span text:style-name="T1">inio </text:span><text:span text:style-name="T1">polipropileno, </text:span><text:span text:style-name="T1">10x15 </text:span><text:span text:style-name="T1">(±1cm)Išgaub</text:span><text:span text:style-name="T1">tas tinklelis </text:span><text:span text:style-name="T1">išvaržos </text:span><text:span text:style-name="T1">plastikai, </text:span><text:span text:style-name="T5">skirtingų </text:span><text:span text:style-name="T5">pusių </text:span><text:span text:style-name="T1"><text:s/></text:span><text:span text:style-name="T1">(dešinė, </text:span><text:span text:style-name="T1">kairė), </text:span><text:span text:style-name="T1">atitinkantis </text:span><text:span text:style-name="T1">natūralią </text:span><text:span text:style-name="T1">kirkšnies </text:span><text:span text:style-name="T1">anatomiją, su </text:span><text:span text:style-name="T1">medialinės </text:span><text:span text:style-name="T1">pusės </text:span><text:span text:style-name="T1">markeriu, </text:span><text:span text:style-name="T1">standžiu </text:span><text:span text:style-name="T1">kraštu, </text:span><text:span text:style-name="T1">išlaikantis </text:span><text:span text:style-name="T1">savo formą, <text:s text:c="2"/></text:span><text:span text:style-name="T1">su galimybe </text:span><text:span text:style-name="T1">nefiksuoti </text:span><text:span text:style-name="T1">tinklelį, iš </text:span><text:span text:style-name="T1">lengvo svorio </text:span><text:span text:style-name="T1">didelių porų </text:span><text:span text:style-name="T1">monofilament</text:span><text:span text:style-name="T1">inio </text:span><text:span text:style-name="T1">polipropileno, </text:span><text:span text:style-name="T1">10x15 </text:span><text:span text:style-name="T1">(±1cm)Išgaub</text:span><text:span text:style-name="T1">tas tinklelis </text:span><text:span text:style-name="T1">išvaržos </text:span><text:span text:style-name="T1">plastikai, </text:span><text:span text:style-name="T5">skirtingų </text:span><text:span text:style-name="T5">pusių </text:span><text:span text:style-name="T1"><text:s/></text:span><text:span text:style-name="T1">(dešinė, </text:span><text:span text:style-name="T1">kairė), </text:span><text:span text:style-name="T1">atitinkantis </text:span><text:span text:style-name="T1">natūralią </text:span><text:span text:style-name="T1">kirkšnies </text:span><text:span text:style-name="T1">anatomiją, su </text:span><text:span text:style-name="T1">medialinės </text:span><text:span text:style-name="T1">pusės </text:span><text:span text:style-name="T1">markeriu, </text:span><text:span text:style-name="T1">standžiu </text:span><text:span text:style-name="T1">kraštu, </text:span><text:span text:style-name="T1">išlaikantis </text:span><text:span text:style-name="T1">savo formą, <text:s text:c="2"/></text:span><text:span text:style-name="T1">su galimybe </text:span><text:span text:style-name="T1">nefiksuoti </text:span><text:span text:style-name="T1">tinklelį, iš </text:span><text:span text:style-name="T1">lengvo svorio </text:span><text:span text:style-name="T1">didelių porų </text:span><text:span text:style-name="T1">monofilament</text:span><text:span text:style-name="T1">inio </text:span><text:span text:style-name="T1">polipropileno, </text:span><text:span text:style-name="T1">10x15 </text:span><text:span text:style-name="T1">(±1cm)Išgaub</text:span><text:span text:style-name="T1">tas tinklelis </text:span><text:span text:style-name="T1">išvaržos </text:span><text:span text:style-name="T1">plastikai, </text:span><text:span text:style-name="T5">skirtingų </text:span><text:span text:style-name="T5">pusių </text:span><text:span text:style-name="T1"><text:s/></text:span><text:span text:style-name="T1">(dešinė, </text:span><text:span text:style-name="T1">kairė), </text:span><text:span text:style-name="T1">atitinkantis </text:span><text:span text:style-name="T1">natūralią </text:span><text:span text:style-name="T1">kirkšnies </text:span><text:span text:style-name="T1">anatomiją, su </text:span><text:span text:style-name="T1">medialinės </text:span><text:span text:style-name="T1">pusės </text:span><text:span text:style-name="T1">markeriu, </text:span><text:span text:style-name="T1">standžiu </text:span><text:span text:style-name="T1">kraštu, </text:span><text:span text:style-name="T1">išlaikantis </text:span><text:span text:style-name="T1">savo formą, <text:s text:c="2"/></text:span><text:span text:style-name="T1">su galimybe </text:span><text:span text:style-name="T1">nefiksuoti </text:span><text:span text:style-name="T1">tinklelį, iš </text:span><text:span text:style-name="T1">lengvo svorio </text:span><text:span text:style-name="T1">didelių porų </text:span><text:span text:style-name="T1">monofilament</text:span><text:span text:style-name="T1">inio </text:span><text:span text:style-name="T1">polipropileno, </text:span><text:span text:style-name="T1">10x15 </text:span><text:span text:style-name="T1">(±1cm)Išgaub</text:span><text:span text:style-name="T1">tas tinklelis </text:span><text:span text:style-name="T1">išvaržos </text:span><text:span text:style-name="T1">plastikai, </text:span><text:span text:style-name="T5">skirtingų </text:span><text:span text:style-name="T5">pusių </text:span><text:span text:style-name="T1"><text:s/></text:span><text:span text:style-name="T1">(dešinė, </text:span><text:span text:style-name="T1">kairė), </text:span><text:span text:style-name="T1">atitinkantis </text:span><text:span text:style-name="T1">natūralią </text:span><text:span text:style-name="T1">kirkšnies </text:span><text:span text:style-name="T1">anatomiją, su </text:span><text:span text:style-name="T1">medialinės </text:span><text:span text:style-name="T1">pusės </text:span><text:span text:style-name="T1">markeriu, </text:span><text:span text:style-name="T1">standžiu </text:span><text:span text:style-name="T1">kraštu, </text:span><text:span text:style-name="T1">išlaikantis </text:span><text:span text:style-name="T1">savo formą, <text:s text:c="2"/></text:span><text:span text:style-name="T1">su galimybe </text:span><text:span text:style-name="T1">nefiksuoti </text:span><text:span text:style-name="T1">tinklelį, iš </text:span><text:span text:style-name="T1">lengvo svorio </text:span><text:span text:style-name="T1">didelių porų </text:span><text:span text:style-name="T1">monofilament</text:span><text:span text:style-name="T1">inio </text:span><text:span text:style-name="T1">polipropileno, </text:span><text:span text:style-name="T1">10x15 </text:span><text:span text:style-name="T1">(±1cm)Išgaub</text:span><text:span text:style-name="T1">tas tinklelis </text:span><text:span text:style-name="T1">išvaržos </text:span><text:span text:style-name="T1">plastikai, </text:span><text:span text:style-name="T5">skirtingų </text:span><text:span text:style-name="T5">pusių </text:span><text:span text:style-name="T1"><text:s/></text:span><text:span text:style-name="T1">(dešinė, </text:span><text:span text:style-name="T1">kairė), </text:span><text:span text:style-name="T1">atitinkantis </text:span><text:span text:style-name="T1">natūralią </text:span><text:span text:style-name="T1">kirkšnies </text:span><text:span text:style-name="T1">anatomiją, su </text:span><text:span text:style-name="T1">medialinės </text:span><text:span text:style-name="T1">pusės </text:span><text:span text:style-name="T1">markeriu, </text:span><text:span text:style-name="T1">standžiu </text:span><text:span text:style-name="T1">kraštu, </text:span><text:span text:style-name="T1">išlaikantis </text:span><text:span text:style-name="T1">savo formą, <text:s text:c="2"/></text:span><text:span text:style-name="T1">su galimybe </text:span><text:span text:style-name="T1">nefiksuoti </text:span><text:span text:style-name="T1">tinklelį, iš </text:span><text:span text:style-name="T1">lengvo svorio </text:span><text:span text:style-name="T1">didelių porų </text:span><text:span text:style-name="T1">monofilament</text:span><text:span text:style-name="T1">inio </text:span><text:span text:style-name="T1">polipropileno, </text:span><text:span text:style-name="T1">10x15 (±1cm)</text:span></text:p>
          </table:table-cell>
          <table:table-cell table:style-name="ce27" office:value-type="string">
            <text:p>Vnt.</text:p>
          </table:table-cell>
          <table:table-cell table:style-name="ce52" office:value-type="float" office:value="40">
            <text:p>40</text:p>
          </table:table-cell>
          <table:table-cell table:style-name="ce27" table:number-columns-repeated="5"/>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23" table:visibility="collapse">
          <table:table-cell table:style-name="ce7" office:value-type="string">
            <text:p>42.</text:p>
          </table:table-cell>
          <table:table-cell table:style-name="ce9" office:value-type="string">
            <text:p>Išgaubtas tinklelis išvaržos plastikai<text:span text:style-name="T1">, </text:span><text:span text:style-name="T5">abiems </text:span><text:span text:style-name="T5">anatominėms </text:span><text:span text:style-name="T5">pusėms </text:span><text:span text:style-name="T1"><text:s/></text:span><text:span text:style-name="T1">kirkšnies ir </text:span><text:span text:style-name="T1">šlaunies </text:span><text:span text:style-name="T1">išvaržoms, </text:span><text:span text:style-name="T1">atitinkantis </text:span><text:span text:style-name="T1">natūralią </text:span><text:span text:style-name="T1">kirkšnies </text:span><text:span text:style-name="T1">anatomiją, </text:span><text:span text:style-name="T1">pagamintas iš </text:span><text:span text:style-name="T1">100 % PVDF, </text:span><text:span text:style-name="T1">su </text:span><text:span text:style-name="T1">pagalbinėmis </text:span><text:span text:style-name="T1">žaliomis </text:span><text:span text:style-name="T1">linijomis, </text:span><text:span text:style-name="T1">palengvinanči</text:span><text:span text:style-name="T1">omis tinklelio </text:span><text:span text:style-name="T1">orientavimą, </text:span><text:span text:style-name="T1">su galimybe </text:span><text:span text:style-name="T1">nefiksuoti </text:span><text:span text:style-name="T1">tinklelį, </text:span><text:span text:style-name="T1">10x15 </text:span><text:span text:style-name="T1">(±1cm)Išgaub</text:span><text:span text:style-name="T1">tas tinklelis </text:span><text:span text:style-name="T1">išvaržos </text:span><text:span text:style-name="T1">plastikai, </text:span><text:span text:style-name="T5">abiems </text:span><text:span text:style-name="T5">anatominėms </text:span><text:span text:style-name="T5">pusėms </text:span><text:span text:style-name="T1"><text:s/></text:span><text:span text:style-name="T1">kirkšnies ir </text:span><text:span text:style-name="T1">šlaunies </text:span><text:span text:style-name="T1">išvaržoms, </text:span><text:span text:style-name="T1">atitinkantis </text:span><text:span text:style-name="T1">natūralią </text:span><text:span text:style-name="T1">kirkšnies </text:span><text:span text:style-name="T1">anatomiją, </text:span><text:span text:style-name="T1">pagamintas iš </text:span><text:span text:style-name="T1">100 % PVDF, </text:span><text:span text:style-name="T1">su </text:span><text:span text:style-name="T1">pagalbinėmis </text:span><text:span text:style-name="T1">žaliomis </text:span><text:span text:style-name="T1">linijomis, </text:span><text:span text:style-name="T1">palengvinanči</text:span><text:span text:style-name="T1">omis tinklelio </text:span><text:span text:style-name="T1">orientavimą, </text:span><text:span text:style-name="T1">su galimybe </text:span><text:span text:style-name="T1">nefiksuoti </text:span><text:span text:style-name="T1">tinklelį, </text:span><text:span text:style-name="T1">10x15 </text:span><text:span text:style-name="T1">(±1cm)Išgaub</text:span><text:span text:style-name="T1">tas tinklelis </text:span><text:span text:style-name="T1">išvaržos </text:span><text:span text:style-name="T1">plastikai, </text:span><text:span text:style-name="T5">abiems </text:span><text:span text:style-name="T5">anatominėms </text:span><text:span text:style-name="T5">pusėms </text:span><text:span text:style-name="T1"><text:s/></text:span><text:span text:style-name="T1">kirkšnies ir </text:span><text:span text:style-name="T1">šlaunies </text:span><text:span text:style-name="T1">išvaržoms, </text:span><text:span text:style-name="T1">atitinkantis </text:span><text:span text:style-name="T1">natūralią </text:span><text:span text:style-name="T1">kirkšnies </text:span><text:span text:style-name="T1">anatomiją, </text:span><text:span text:style-name="T1">pagamintas iš </text:span><text:span text:style-name="T1">100 % PVDF, </text:span><text:span text:style-name="T1">su </text:span><text:span text:style-name="T1">pagalbinėmis </text:span><text:span text:style-name="T1">žaliomis </text:span><text:span text:style-name="T1">linijomis, </text:span><text:span text:style-name="T1">palengvinanči</text:span><text:span text:style-name="T1">omis tinklelio </text:span><text:span text:style-name="T1">orientavimą, </text:span><text:span text:style-name="T1">su galimybe </text:span><text:span text:style-name="T1">nefiksuoti </text:span><text:span text:style-name="T1">tinklelį, </text:span><text:span text:style-name="T1">10x15 </text:span><text:span text:style-name="T1">(±1cm)Išgaub</text:span><text:span text:style-name="T1">tas tinklelis </text:span><text:span text:style-name="T1">išvaržos </text:span><text:span text:style-name="T1">plastikai, </text:span><text:span text:style-name="T5">abiems </text:span><text:span text:style-name="T5">anatominėms </text:span><text:span text:style-name="T5">pusėms </text:span><text:span text:style-name="T1"><text:s/></text:span><text:span text:style-name="T1">kirkšnies ir </text:span><text:span text:style-name="T1">šlaunies </text:span><text:span text:style-name="T1">išvaržoms, </text:span><text:span text:style-name="T1">atitinkantis </text:span><text:span text:style-name="T1">natūralią </text:span><text:span text:style-name="T1">kirkšnies </text:span><text:span text:style-name="T1">anatomiją, </text:span><text:span text:style-name="T1">pagamintas iš </text:span><text:span text:style-name="T1">100 % PVDF, </text:span><text:span text:style-name="T1">su </text:span><text:span text:style-name="T1">pagalbinėmis </text:span><text:span text:style-name="T1">žaliomis </text:span><text:span text:style-name="T1">linijomis, </text:span><text:span text:style-name="T1">palengvinanči</text:span><text:span text:style-name="T1">omis tinklelio </text:span><text:span text:style-name="T1">orientavimą, </text:span><text:span text:style-name="T1">su galimybe </text:span><text:span text:style-name="T1">nefiksuoti </text:span><text:span text:style-name="T1">tinklelį, </text:span><text:span text:style-name="T1">10x15 </text:span><text:span text:style-name="T1">(±1cm)Išgaub</text:span><text:span text:style-name="T1">tas tinklelis </text:span><text:span text:style-name="T1">išvaržos </text:span><text:span text:style-name="T1">plastikai, </text:span><text:span text:style-name="T5">abiems </text:span><text:span text:style-name="T5">anatominėms </text:span><text:span text:style-name="T5">pusėms </text:span><text:span text:style-name="T1"><text:s/></text:span><text:span text:style-name="T1">kirkšnies ir </text:span><text:span text:style-name="T1">šlaunies </text:span><text:span text:style-name="T1">išvaržoms, </text:span><text:span text:style-name="T1">atitinkantis </text:span><text:span text:style-name="T1">natūralią </text:span><text:span text:style-name="T1">kirkšnies </text:span><text:span text:style-name="T1">anatomiją, </text:span><text:span text:style-name="T1">pagamintas iš </text:span><text:span text:style-name="T1">100 % PVDF, </text:span><text:span text:style-name="T1">su </text:span><text:span text:style-name="T1">pagalbinėmis </text:span><text:span text:style-name="T1">žaliomis </text:span><text:span text:style-name="T1">linijomis, </text:span><text:span text:style-name="T1">palengvinanči</text:span><text:span text:style-name="T1">omis tinklelio </text:span><text:span text:style-name="T1">orientavimą, </text:span><text:span text:style-name="T1">su galimybe </text:span><text:span text:style-name="T1">nefiksuoti </text:span><text:span text:style-name="T1">tinklelį, </text:span><text:span text:style-name="T1">10x15 </text:span><text:span text:style-name="T1">(±1cm)Išgaub</text:span><text:span text:style-name="T1">tas tinklelis </text:span><text:span text:style-name="T1">išvaržos </text:span><text:span text:style-name="T1">plastikai, </text:span><text:span text:style-name="T5">abiems </text:span><text:span text:style-name="T5">anatominėms </text:span><text:span text:style-name="T5">pusėms </text:span><text:span text:style-name="T1"><text:s/></text:span><text:span text:style-name="T1">kirkšnies ir </text:span><text:span text:style-name="T1">šlaunies </text:span><text:span text:style-name="T1">išvaržoms, </text:span><text:span text:style-name="T1">atitinkantis </text:span><text:span text:style-name="T1">natūralią </text:span><text:span text:style-name="T1">kirkšnies </text:span><text:span text:style-name="T1">anatomiją, </text:span><text:span text:style-name="T1">pagamintas iš </text:span><text:span text:style-name="T1">100 % PVDF, </text:span><text:span text:style-name="T1">su </text:span><text:span text:style-name="T1">pagalbinėmis </text:span><text:span text:style-name="T1">žaliomis </text:span><text:span text:style-name="T1">linijomis, </text:span><text:span text:style-name="T1">palengvinanči</text:span><text:span text:style-name="T1">omis tinklelio </text:span><text:span text:style-name="T1">orientavimą, </text:span><text:span text:style-name="T1">su galimybe </text:span><text:span text:style-name="T1">nefiksuoti </text:span><text:span text:style-name="T1">tinklelį, </text:span><text:span text:style-name="T1">10x15 </text:span><text:span text:style-name="T1">(±1cm)Išgaub</text:span><text:span text:style-name="T1">tas tinklelis </text:span><text:span text:style-name="T1">išvaržos </text:span><text:span text:style-name="T1">plastikai, </text:span><text:span text:style-name="T5">abiems </text:span><text:span text:style-name="T5">anatominėms </text:span><text:span text:style-name="T5">pusėms </text:span><text:span text:style-name="T1"><text:s/></text:span><text:span text:style-name="T1">kirkšnies ir </text:span><text:span text:style-name="T1">šlaunies </text:span><text:span text:style-name="T1">išvaržoms, </text:span><text:span text:style-name="T1">atitinkantis </text:span><text:span text:style-name="T1">natūralią </text:span><text:span text:style-name="T1">kirkšnies </text:span><text:span text:style-name="T1">anatomiją, </text:span><text:span text:style-name="T1">pagamintas iš </text:span><text:span text:style-name="T1">100 % PVDF, </text:span><text:span text:style-name="T1">su </text:span><text:span text:style-name="T1">pagalbinėmis </text:span><text:span text:style-name="T1">žaliomis </text:span><text:span text:style-name="T1">linijomis, </text:span><text:span text:style-name="T1">palengvinanči</text:span><text:span text:style-name="T1">omis tinklelio </text:span><text:span text:style-name="T1">orientavimą, </text:span><text:span text:style-name="T1">su galimybe </text:span><text:span text:style-name="T1">nefiksuoti </text:span><text:span text:style-name="T1">tinklelį, </text:span><text:span text:style-name="T1">10x15 </text:span><text:span text:style-name="T1">(±1cm)Išgaub</text:span><text:span text:style-name="T1">tas tinklelis </text:span><text:span text:style-name="T1">išvaržos </text:span><text:span text:style-name="T1">plastikai, </text:span><text:span text:style-name="T5">abiems </text:span><text:span text:style-name="T5">anatominėms </text:span><text:span text:style-name="T5">pusėms </text:span><text:span text:style-name="T1"><text:s/></text:span><text:span text:style-name="T1">kirkšnies ir </text:span><text:span text:style-name="T1">šlaunies </text:span><text:span text:style-name="T1">išvaržoms, </text:span><text:span text:style-name="T1">atitinkantis </text:span><text:span text:style-name="T1">natūralią </text:span><text:span text:style-name="T1">kirkšnies </text:span><text:span text:style-name="T1">anatomiją, </text:span><text:span text:style-name="T1">pagamintas iš </text:span><text:span text:style-name="T1">100 % PVDF, </text:span><text:span text:style-name="T1">su </text:span><text:span text:style-name="T1">pagalbinėmis </text:span><text:span text:style-name="T1">žaliomis </text:span><text:span text:style-name="T1">linijomis, </text:span><text:span text:style-name="T1">palengvinanči</text:span><text:span text:style-name="T1">omis tinklelio </text:span><text:span text:style-name="T1">orientavimą, </text:span><text:span text:style-name="T1">su galimybe </text:span><text:span text:style-name="T1">nefiksuoti </text:span><text:span text:style-name="T1">tinklelį, </text:span><text:span text:style-name="T1">10x15 </text:span><text:span text:style-name="T1">(±1cm)Išgaub</text:span><text:span text:style-name="T1">tas tinklelis </text:span><text:span text:style-name="T1">išvaržos </text:span><text:span text:style-name="T1">plastikai, </text:span><text:span text:style-name="T5">abiems </text:span><text:span text:style-name="T5">anatominėms </text:span><text:span text:style-name="T5">pusėms </text:span><text:span text:style-name="T1"><text:s/></text:span><text:span text:style-name="T1">kirkšnies ir </text:span><text:span text:style-name="T1">šlaunies </text:span><text:span text:style-name="T1">išvaržoms, </text:span><text:span text:style-name="T1">atitinkantis </text:span><text:span text:style-name="T1">natūralią </text:span><text:span text:style-name="T1">kirkšnies </text:span><text:span text:style-name="T1">anatomiją, </text:span><text:span text:style-name="T1">pagamintas iš </text:span><text:span text:style-name="T1">100 % PVDF, </text:span><text:span text:style-name="T1">su </text:span><text:span text:style-name="T1">pagalbinėmis </text:span><text:span text:style-name="T1">žaliomis </text:span><text:span text:style-name="T1">linijomis, </text:span><text:span text:style-name="T1">palengvinanči</text:span><text:span text:style-name="T1">omis tinklelio </text:span><text:span text:style-name="T1">orientavimą, </text:span><text:span text:style-name="T1">su galimybe </text:span><text:span text:style-name="T1">nefiksuoti </text:span><text:span text:style-name="T1">tinklelį, </text:span><text:span text:style-name="T1">10x15 </text:span><text:span text:style-name="T1">(±1cm)Išgaub</text:span><text:span text:style-name="T1">tas tinklelis </text:span><text:span text:style-name="T1">išvaržos </text:span><text:span text:style-name="T1">plastikai, </text:span><text:span text:style-name="T5">abiems </text:span><text:span text:style-name="T5">anatominėms </text:span><text:span text:style-name="T5">pusėms </text:span><text:span text:style-name="T1"><text:s/></text:span><text:span text:style-name="T1">kirkšnies ir </text:span><text:span text:style-name="T1">šlaunies </text:span><text:span text:style-name="T1">išvaržoms, </text:span><text:span text:style-name="T1">atitinkantis </text:span><text:span text:style-name="T1">natūralią </text:span><text:span text:style-name="T1">kirkšnies </text:span><text:span text:style-name="T1">anatomiją, </text:span><text:span text:style-name="T1">pagamintas iš </text:span><text:span text:style-name="T1">100 % PVDF, </text:span><text:span text:style-name="T1">su </text:span><text:span text:style-name="T1">pagalbinėmis </text:span><text:span text:style-name="T1">žaliomis </text:span><text:span text:style-name="T1">linijomis, </text:span><text:span text:style-name="T1">palengvinanči</text:span><text:span text:style-name="T1">omis tinklelio </text:span><text:span text:style-name="T1">orientavimą, </text:span><text:span text:style-name="T1">su galimybe </text:span><text:span text:style-name="T1">nefiksuoti </text:span><text:span text:style-name="T1">tinklelį, </text:span><text:span text:style-name="T1">10x15 </text:span><text:span text:style-name="T1">(±1cm)Išgaub</text:span><text:span text:style-name="T1">tas tinklelis </text:span><text:span text:style-name="T1">išvaržos </text:span><text:span text:style-name="T1">plastikai, </text:span><text:span text:style-name="T5">abiems </text:span><text:span text:style-name="T5">anatominėms </text:span><text:span text:style-name="T5">pusėms </text:span><text:span text:style-name="T1"><text:s/></text:span><text:span text:style-name="T1">kirkšnies ir </text:span><text:span text:style-name="T1">šlaunies </text:span><text:span text:style-name="T1">išvaržoms, </text:span><text:span text:style-name="T1">atitinkantis </text:span><text:span text:style-name="T1">natūralią </text:span><text:span text:style-name="T1">kirkšnies </text:span><text:span text:style-name="T1">anatomiją, </text:span><text:span text:style-name="T1">pagamintas iš </text:span><text:span text:style-name="T1">100 % PVDF, </text:span><text:span text:style-name="T1">su </text:span><text:span text:style-name="T1">pagalbinėmis </text:span><text:span text:style-name="T1">žaliomis </text:span><text:span text:style-name="T1">linijomis, </text:span><text:span text:style-name="T1">palengvinanči</text:span><text:span text:style-name="T1">omis tinklelio </text:span><text:span text:style-name="T1">orientavimą, </text:span><text:span text:style-name="T1">su galimybe </text:span><text:span text:style-name="T1">nefiksuoti </text:span><text:span text:style-name="T1">tinklelį, </text:span><text:span text:style-name="T1">10x15 (±1cm)</text:span></text:p>
          </table:table-cell>
          <table:table-cell table:style-name="ce27" office:value-type="string">
            <text:p>Vnt.</text:p>
          </table:table-cell>
          <table:table-cell table:style-name="ce52" office:value-type="float" office:value="40">
            <text:p>40</text:p>
          </table:table-cell>
          <table:table-cell table:style-name="ce27" table:number-columns-repeated="5"/>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7" table:visibility="collapse">
          <table:table-cell table:style-name="ce7" office:value-type="string">
            <text:p>43.</text:p>
          </table:table-cell>
          <table:table-cell table:style-name="ce9" office:value-type="string">
            <text:p>Rinkiniai gastrostomų suformavimui:</text:p>
          </table:table-cell>
          <table:table-cell table:style-name="ce27"/>
          <table:table-cell table:style-name="ce52"/>
          <table:table-cell table:style-name="ce27" table:number-columns-repeated="5"/>
          <table:table-cell table:number-columns-repeated="1015"/>
        </table:table-row>
        <table:table-row table:style-name="ro24" table:visibility="collapse">
          <table:table-cell table:style-name="ce8" office:value-type="float" office:value="15707">
            <text:p>15707</text:p>
          </table:table-cell>
          <table:table-cell table:style-name="ce27" office:value-type="string">
            <text:p>Enterinio maitinimo zondas su balionėliu (ster., silikon., su SECUR–LOC išoriniu retenciniu žiedu, su distal. užapvalintu, įleistu į balionėlį ties rekomenduojama užpildymo riba vamzdelio galu, su atskira Y formos jungtimi medikamentų tiekimui, vamzdelis skaidrus su 10 cm graduota žymeklio juostele, kas 2 cm, vidinis fiksatorius baliono formos su rentgeno kontrastine juostele:</text:p>
          </table:table-cell>
          <table:table-cell table:style-name="ce27" table:number-columns-repeated="7"/>
          <table:table-cell table:number-columns-repeated="1015"/>
        </table:table-row>
        <table:table-row table:style-name="ro5" table:visibility="collapse">
          <table:table-cell table:style-name="ce8" office:value-type="string">
            <text:p>43.1.1.</text:p>
          </table:table-cell>
          <table:table-cell table:style-name="ce27" office:value-type="string">
            <text:p>18 Fr , balionėlio tūris 7-10 ml</text:p>
          </table:table-cell>
          <table:table-cell table:style-name="ce27" office:value-type="string">
            <text:p>Vnt.</text:p>
          </table:table-cell>
          <table:table-cell table:style-name="ce27" office:value-type="float" office:value="2">
            <text:p>2</text:p>
          </table:table-cell>
          <table:table-cell table:style-name="ce27" table:number-columns-repeated="5"/>
          <table:table-cell table:number-columns-repeated="1015"/>
        </table:table-row>
        <table:table-row table:style-name="ro5" table:visibility="collapse">
          <table:table-cell table:style-name="ce8" office:value-type="string">
            <text:p>43.1.2.</text:p>
          </table:table-cell>
          <table:table-cell table:style-name="ce27" office:value-type="string">
            <text:p>20 Fr , balionėlio tūris 7-10 ml</text:p>
          </table:table-cell>
          <table:table-cell table:style-name="ce27" office:value-type="string">
            <text:p>Vnt.</text:p>
          </table:table-cell>
          <table:table-cell table:style-name="ce27" office:value-type="float" office:value="1">
            <text:p>1</text:p>
          </table:table-cell>
          <table:table-cell table:style-name="ce27" table:number-columns-repeated="5"/>
          <table:table-cell table:number-columns-repeated="1015"/>
        </table:table-row>
        <table:table-row table:style-name="ro25" table:visibility="collapse">
          <table:table-cell table:style-name="ce8" office:value-type="string" table:number-columns-spanned="1" table:number-rows-spanned="2">
            <text:p>43.2.</text:p>
          </table:table-cell>
          <table:table-cell table:style-name="ce27" office:value-type="string">
            <text:p>Perkutaninės endoskopinės gastrostomijos rinkinys (įvedamas traukimo būdu, susikleidžiantis vidinis fiksatorius, dvišakė jungtis su maitinimo jungtimi ir gnybtu, atskira jungtis medikamentų tiekimui, išorinis retencinis žiedas, rentgeno kontrastinė juostelė ir vidinis fiksatorius, visos jungtys aiškiai pažymėtos, PEG vamzdelis skaidrus, 10 cm gradacijos juostelė, kas 2 cm, universalus maitinimo adapteris su kamšteliu, male Luer Lock boliusinis adapteris, skalpelis N11, įvedimo adata, kreipiamoji viela, vamzdelio užspaudėjas:</text:p>
          </table:table-cell>
          <table:table-cell table:style-name="ce27" office:value-type="string" table:number-columns-spanned="1" table:number-rows-spanned="2">
            <text:p>Vnt.</text:p>
          </table:table-cell>
          <table:table-cell table:style-name="ce27" office:value-type="float" office:value="10" table:number-columns-spanned="1" table:number-rows-spanned="2">
            <text:p>10</text:p>
          </table:table-cell>
          <table:table-cell table:style-name="ce27" table:number-columns-spanned="1" table:number-rows-spanned="2"/>
          <table:table-cell table:style-name="ce27" table:number-columns-spanned="1" table:number-rows-spanned="2"/>
          <table:table-cell table:style-name="ce27" table:number-columns-spanned="1" table:number-rows-spanned="2"/>
          <table:table-cell table:style-name="ce27" table:number-columns-spanned="1" table:number-rows-spanned="2"/>
          <table:table-cell table:style-name="ce27" table:number-columns-spanned="1" table:number-rows-spanned="2"/>
          <table:table-cell table:number-columns-repeated="1015"/>
        </table:table-row>
        <table:table-row table:style-name="ro5" table:visibility="collapse">
          <table:covered-table-cell table:style-name="ce8"/>
          <table:table-cell table:style-name="ce27" office:value-type="string">
            <text:p>20 Fr</text:p>
          </table:table-cell>
          <table:covered-table-cell table:number-columns-repeated="7" table:style-name="ce27"/>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26" table:visibility="collapse">
          <table:table-cell table:style-name="ce7" office:value-type="string">
            <text:p>44.</text:p>
          </table:table-cell>
          <table:table-cell table:style-name="ce9" office:value-type="string">
            <text:p>Kaklo įtvarai (minkšti, <text:span text:style-name="T6">anatominės </text:span><text:span text:style-name="T6">formos, </text:span><text:span text:style-name="T6">tvirtinamas </text:span><text:span text:style-name="T6">lipdukais, </text:span><text:span text:style-name="T6">kuriuos </text:span><text:span text:style-name="T6">galima </text:span><text:span text:style-name="T6">užsegti ir </text:span><text:span text:style-name="T6">atsegti </text:span><text:span text:style-name="T6">keletą </text:span><text:span text:style-name="T6">kartų</text:span><text:span text:style-name="T5">):Kakl</text:span><text:span text:style-name="T5">o įtvarai </text:span><text:span text:style-name="T5">(minkšti, </text:span><text:span text:style-name="T6">anatominės </text:span><text:span text:style-name="T6">formos, </text:span><text:span text:style-name="T6">tvirtinamas </text:span><text:span text:style-name="T6">lipdukais, </text:span><text:span text:style-name="T6">kuriuos </text:span><text:span text:style-name="T6">galima </text:span><text:span text:style-name="T6">užsegti ir </text:span><text:span text:style-name="T6">atsegti </text:span><text:span text:style-name="T6">keletą </text:span><text:span text:style-name="T6">kartų</text:span><text:span text:style-name="T5">):Kakl</text:span><text:span text:style-name="T5">o įtvarai </text:span><text:span text:style-name="T5">(minkšti, </text:span><text:span text:style-name="T6">anatominės </text:span><text:span text:style-name="T6">formos, </text:span><text:span text:style-name="T6">tvirtinamas </text:span><text:span text:style-name="T6">lipdukais, </text:span><text:span text:style-name="T6">kuriuos </text:span><text:span text:style-name="T6">galima </text:span><text:span text:style-name="T6">užsegti ir </text:span><text:span text:style-name="T6">atsegti </text:span><text:span text:style-name="T6">keletą </text:span><text:span text:style-name="T6">kartų</text:span><text:span text:style-name="T5">):Kakl</text:span><text:span text:style-name="T5">o įtvarai </text:span><text:span text:style-name="T5">(minkšti, </text:span><text:span text:style-name="T6">anatominės </text:span><text:span text:style-name="T6">formos, </text:span><text:span text:style-name="T6">tvirtinamas </text:span><text:span text:style-name="T6">lipdukais, </text:span><text:span text:style-name="T6">kuriuos </text:span><text:span text:style-name="T6">galima </text:span><text:span text:style-name="T6">užsegti ir </text:span><text:span text:style-name="T6">atsegti </text:span><text:span text:style-name="T6">keletą </text:span><text:span text:style-name="T6">kartų</text:span><text:span text:style-name="T5">):Kakl</text:span><text:span text:style-name="T5">o įtvarai </text:span><text:span text:style-name="T5">(minkšti, </text:span><text:span text:style-name="T6">anatominės </text:span><text:span text:style-name="T6">formos, </text:span><text:span text:style-name="T6">tvirtinamas </text:span><text:span text:style-name="T6">lipdukais, </text:span><text:span text:style-name="T6">kuriuos </text:span><text:span text:style-name="T6">galima </text:span><text:span text:style-name="T6">užsegti ir </text:span><text:span text:style-name="T6">atsegti </text:span><text:span text:style-name="T6">keletą </text:span><text:span text:style-name="T6">kartų</text:span><text:span text:style-name="T5">):Kakl</text:span><text:span text:style-name="T5">o įtvarai </text:span><text:span text:style-name="T5">(minkšti, </text:span><text:span text:style-name="T6">anatominės </text:span><text:span text:style-name="T6">formos, </text:span><text:span text:style-name="T6">tvirtinamas </text:span><text:span text:style-name="T6">lipdukais, </text:span><text:span text:style-name="T6">kuriuos </text:span><text:span text:style-name="T6">galima </text:span><text:span text:style-name="T6">užsegti ir </text:span><text:span text:style-name="T6">atsegti </text:span><text:span text:style-name="T6">keletą </text:span><text:span text:style-name="T6">kartų</text:span><text:span text:style-name="T5">):Kakl</text:span><text:span text:style-name="T5">o įtvarai </text:span><text:span text:style-name="T5">(minkšti, </text:span><text:span text:style-name="T6">anatominės </text:span><text:span text:style-name="T6">formos, </text:span><text:span text:style-name="T6">tvirtinamas </text:span><text:span text:style-name="T6">lipdukais, </text:span><text:span text:style-name="T6">kuriuos </text:span><text:span text:style-name="T6">galima </text:span><text:span text:style-name="T6">užsegti ir </text:span><text:span text:style-name="T6">atsegti </text:span><text:span text:style-name="T6">keletą </text:span><text:span text:style-name="T6">kartų</text:span><text:span text:style-name="T5">):Kakl</text:span><text:span text:style-name="T5">o įtvarai </text:span><text:span text:style-name="T5">(minkšti, </text:span><text:span text:style-name="T6">anatominės </text:span><text:span text:style-name="T6">formos, </text:span><text:span text:style-name="T6">tvirtinamas </text:span><text:span text:style-name="T6">lipdukais, </text:span><text:span text:style-name="T6">kuriuos </text:span><text:span text:style-name="T6">galima </text:span><text:span text:style-name="T6">užsegti ir </text:span><text:span text:style-name="T6">atsegti </text:span><text:span text:style-name="T6">keletą </text:span><text:span text:style-name="T6">kartų</text:span><text:span text:style-name="T5">):Kakl</text:span><text:span text:style-name="T5">o įtvarai </text:span><text:span text:style-name="T5">(minkšti, </text:span><text:span text:style-name="T6">anatominės </text:span><text:span text:style-name="T6">formos, </text:span><text:span text:style-name="T6">tvirtinamas </text:span><text:span text:style-name="T6">lipdukais, </text:span><text:span text:style-name="T6">kuriuos </text:span><text:span text:style-name="T6">galima </text:span><text:span text:style-name="T6">užsegti ir </text:span><text:span text:style-name="T6">atsegti </text:span><text:span text:style-name="T6">keletą </text:span><text:span text:style-name="T6">kartų</text:span><text:span text:style-name="T5">):Kakl</text:span><text:span text:style-name="T5">o įtvarai </text:span><text:span text:style-name="T5">(minkšti, </text:span><text:span text:style-name="T6">anatominės </text:span><text:span text:style-name="T6">formos, </text:span><text:span text:style-name="T6">tvirtinamas </text:span><text:span text:style-name="T6">lipdukais, </text:span><text:span text:style-name="T6">kuriuos </text:span><text:span text:style-name="T6">galima </text:span><text:span text:style-name="T6">užsegti ir </text:span><text:span text:style-name="T6">atsegti </text:span><text:span text:style-name="T6">keletą </text:span><text:span text:style-name="T6">kartų</text:span><text:span text:style-name="T5">):Kakl</text:span><text:span text:style-name="T5">o įtvarai </text:span><text:span text:style-name="T5">(minkšti, </text:span><text:span text:style-name="T6">anatominės </text:span><text:span text:style-name="T6">formos, </text:span><text:span text:style-name="T6">tvirtinamas </text:span><text:span text:style-name="T6">lipdukais, </text:span><text:span text:style-name="T6">kuriuos </text:span><text:span text:style-name="T6">galima </text:span><text:span text:style-name="T6">užsegti ir </text:span><text:span text:style-name="T6">atsegti </text:span><text:span text:style-name="T6">keletą </text:span><text:span text:style-name="T6">kartų</text:span><text:span text:style-name="T5">):</text:span></text:p>
          </table:table-cell>
          <table:table-cell table:style-name="ce27" table:number-columns-repeated="7"/>
          <table:table-cell table:number-columns-repeated="1015"/>
        </table:table-row>
        <table:table-row table:style-name="ro5" table:visibility="collapse">
          <table:table-cell table:style-name="ce8" office:value-type="string">
            <text:p>44.1.</text:p>
          </table:table-cell>
          <table:table-cell table:style-name="ce27" office:value-type="string">
            <text:p>Dydis XS, 20-24 cm, (±2 cm)</text:p>
          </table:table-cell>
          <table:table-cell table:style-name="ce27" office:value-type="string">
            <text:p>Vnt.</text:p>
          </table:table-cell>
          <table:table-cell table:style-name="ce27" office:value-type="float" office:value="2">
            <text:p>2</text:p>
          </table:table-cell>
          <table:table-cell table:style-name="ce27" table:number-columns-repeated="5"/>
          <table:table-cell table:number-columns-repeated="1015"/>
        </table:table-row>
        <table:table-row table:style-name="ro5" table:visibility="collapse">
          <table:table-cell table:style-name="ce8" office:value-type="string">
            <text:p>44.2.</text:p>
          </table:table-cell>
          <table:table-cell table:style-name="ce27" office:value-type="string">
            <text:p>Dydis S, 22-27cm (±2 cm)</text:p>
          </table:table-cell>
          <table:table-cell table:style-name="ce27" office:value-type="string">
            <text:p>Vnt.</text:p>
          </table:table-cell>
          <table:table-cell table:style-name="ce27" office:value-type="float" office:value="2">
            <text:p>2</text:p>
          </table:table-cell>
          <table:table-cell table:style-name="ce27" table:number-columns-repeated="5"/>
          <table:table-cell table:number-columns-repeated="1015"/>
        </table:table-row>
        <table:table-row table:style-name="ro5" table:visibility="collapse">
          <table:table-cell table:style-name="ce8" office:value-type="string">
            <text:p>44.3.</text:p>
          </table:table-cell>
          <table:table-cell table:style-name="ce27" office:value-type="string">
            <text:p>Dydis M, 27-32 (±2 cm)</text:p>
          </table:table-cell>
          <table:table-cell table:style-name="ce27" office:value-type="string">
            <text:p>Vnt.</text:p>
          </table:table-cell>
          <table:table-cell table:style-name="ce27" office:value-type="float" office:value="3">
            <text:p>3</text:p>
          </table:table-cell>
          <table:table-cell table:style-name="ce27" table:number-columns-repeated="5"/>
          <table:table-cell table:number-columns-repeated="1015"/>
        </table:table-row>
        <table:table-row table:style-name="ro5" table:visibility="collapse">
          <table:table-cell table:style-name="ce8" office:value-type="string">
            <text:p>44.4.</text:p>
          </table:table-cell>
          <table:table-cell table:style-name="ce27" office:value-type="string">
            <text:p>Dydis L, 32-38 (±2 cm)</text:p>
          </table:table-cell>
          <table:table-cell table:style-name="ce27" office:value-type="string">
            <text:p>Vnt.</text:p>
          </table:table-cell>
          <table:table-cell table:style-name="ce27" office:value-type="float" office:value="3">
            <text:p>3</text:p>
          </table:table-cell>
          <table:table-cell table:style-name="ce27" table:number-columns-repeated="5"/>
          <table:table-cell table:number-columns-repeated="1015"/>
        </table:table-row>
        <table:table-row table:style-name="ro5" table:visibility="collapse">
          <table:table-cell table:style-name="ce8" office:value-type="string">
            <text:p>44.5.</text:p>
          </table:table-cell>
          <table:table-cell table:style-name="ce27" office:value-type="string">
            <text:p>Dydis XL, 38-42 (±3 cm)</text:p>
          </table:table-cell>
          <table:table-cell table:style-name="ce27" office:value-type="string">
            <text:p>Vnt.</text:p>
          </table:table-cell>
          <table:table-cell table:style-name="ce27" office:value-type="float" office:value="3">
            <text:p>3</text:p>
          </table:table-cell>
          <table:table-cell table:style-name="ce27" table:number-columns-repeated="5"/>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5" table:visibility="collapse">
          <table:table-cell table:style-name="ce7" office:value-type="string">
            <text:p>45.</text:p>
          </table:table-cell>
          <table:table-cell table:style-name="ce9" office:value-type="string">
            <text:p>Apvalkalai (sterilūs):</text:p>
          </table:table-cell>
          <table:table-cell table:style-name="ce27" table:number-columns-repeated="7"/>
          <table:table-cell table:number-columns-repeated="1015"/>
        </table:table-row>
        <table:table-row table:style-name="ro7" table:visibility="collapse">
          <table:table-cell table:style-name="ce8" office:value-type="string">
            <text:p>45.1.</text:p>
          </table:table-cell>
          <table:table-cell table:style-name="ce27" office:value-type="string">
            <text:p>Vamzdelio apvalkalas 15x250 cm (±2 cm)</text:p>
          </table:table-cell>
          <table:table-cell table:style-name="ce27" office:value-type="string">
            <text:p>Vnt.</text:p>
          </table:table-cell>
          <table:table-cell table:style-name="ce27" office:value-type="float" office:value="350">
            <text:p>350</text:p>
          </table:table-cell>
          <table:table-cell table:style-name="ce27" table:number-columns-repeated="5"/>
          <table:table-cell table:number-columns-repeated="1015"/>
        </table:table-row>
        <table:table-row table:style-name="ro7" table:visibility="collapse">
          <table:table-cell table:style-name="ce8" office:value-type="string">
            <text:p>45.2.</text:p>
          </table:table-cell>
          <table:table-cell table:style-name="ce27" office:value-type="string">
            <text:p>Apvalkalas rentgeno aparato tubusui 90 cm (±10 cm)</text:p>
          </table:table-cell>
          <table:table-cell table:style-name="ce27" office:value-type="string">
            <text:p>Vnt.</text:p>
          </table:table-cell>
          <table:table-cell table:style-name="ce27" office:value-type="float" office:value="200">
            <text:p>200</text:p>
          </table:table-cell>
          <table:table-cell table:style-name="ce27" table:number-columns-repeated="5"/>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5" table:visibility="collapse">
          <table:table-cell table:style-name="ce7" office:value-type="string">
            <text:p>46.</text:p>
          </table:table-cell>
          <table:table-cell table:style-name="ce9" office:value-type="string">
            <text:p>Kramerio įtvarai:</text:p>
          </table:table-cell>
          <table:table-cell table:style-name="ce27" table:number-columns-repeated="7"/>
          <table:table-cell table:number-columns-repeated="1015"/>
        </table:table-row>
        <table:table-row table:style-name="ro5" table:visibility="collapse">
          <table:table-cell table:style-name="ce8" office:value-type="string">
            <text:p>46.1.</text:p>
          </table:table-cell>
          <table:table-cell table:style-name="ce27" office:value-type="string">
            <text:p>Nuo 100-120 cm (±10 cm)</text:p>
          </table:table-cell>
          <table:table-cell table:style-name="ce27" office:value-type="string">
            <text:p>Vnt.</text:p>
          </table:table-cell>
          <table:table-cell table:style-name="ce27" office:value-type="float" office:value="20">
            <text:p>20</text:p>
          </table:table-cell>
          <table:table-cell table:style-name="ce27" table:number-columns-repeated="5"/>
          <table:table-cell table:number-columns-repeated="1015"/>
        </table:table-row>
        <table:table-row table:style-name="ro5" table:visibility="collapse">
          <table:table-cell table:style-name="ce8" office:value-type="string">
            <text:p>46.2.</text:p>
          </table:table-cell>
          <table:table-cell table:style-name="ce27" office:value-type="string">
            <text:p>Nuo 120-150 cm (±10 cm)</text:p>
          </table:table-cell>
          <table:table-cell table:style-name="ce27" office:value-type="string">
            <text:p>Vnt.</text:p>
          </table:table-cell>
          <table:table-cell table:style-name="ce27" office:value-type="float" office:value="20">
            <text:p>20</text:p>
          </table:table-cell>
          <table:table-cell table:style-name="ce27" table:number-columns-repeated="5"/>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5" table:visibility="collapse">
          <table:table-cell table:style-name="ce7" office:value-type="string">
            <text:p>47.</text:p>
          </table:table-cell>
          <table:table-cell table:style-name="ce9" office:value-type="string">
            <text:p>Uždangalai (sterilūs):</text:p>
          </table:table-cell>
          <table:table-cell table:style-name="ce27" table:number-columns-repeated="7"/>
          <table:table-cell table:number-columns-repeated="1015"/>
        </table:table-row>
        <table:table-row table:style-name="ro27" table:visibility="collapse">
          <table:table-cell table:style-name="ce8" office:value-type="string">
            <text:p>47.1.</text:p>
          </table:table-cell>
          <table:table-cell table:style-name="ce28" office:value-type="string">
            <text:p>Operacinis uždangalas lipniu kraštu 2sl. <text:span text:style-name="T1">75x90 </text:span><text:span text:style-name="T1">cm(±2cm)Op</text:span><text:span text:style-name="T1">eracinis </text:span><text:span text:style-name="T1">uždangalas </text:span><text:span text:style-name="T1">lipniu kraštu </text:span><text:span text:style-name="T1">2sl. 75x90 </text:span><text:span text:style-name="T1">cm(±2cm)Op</text:span><text:span text:style-name="T1">eracinis </text:span><text:span text:style-name="T1">uždangalas </text:span><text:span text:style-name="T1">lipniu kraštu </text:span><text:span text:style-name="T1">2sl. 75x90 </text:span><text:span text:style-name="T1">cm(±2cm)Op</text:span><text:span text:style-name="T1">eracinis </text:span><text:span text:style-name="T1">uždangalas </text:span><text:span text:style-name="T1">lipniu kraštu </text:span><text:span text:style-name="T1">2sl. 75x90 </text:span><text:span text:style-name="T1">cm(±2cm)Op</text:span><text:span text:style-name="T1">eracinis </text:span><text:span text:style-name="T1">uždangalas </text:span><text:span text:style-name="T1">lipniu kraštu </text:span><text:span text:style-name="T1">2sl. 75x90 </text:span><text:span text:style-name="T1">cm(±2cm)Op</text:span><text:span text:style-name="T1">eracinis </text:span><text:span text:style-name="T1">uždangalas </text:span><text:span text:style-name="T1">lipniu kraštu </text:span><text:span text:style-name="T1">2sl. 75x90 </text:span><text:span text:style-name="T1">cm(±2cm)Op</text:span><text:span text:style-name="T1">eracinis </text:span><text:span text:style-name="T1">uždangalas </text:span><text:span text:style-name="T1">lipniu kraštu </text:span><text:span text:style-name="T1">2sl. 75x90 </text:span><text:span text:style-name="T1">cm(±2cm)Op</text:span><text:span text:style-name="T1">eracinis </text:span><text:span text:style-name="T1">uždangalas </text:span><text:span text:style-name="T1">lipniu kraštu </text:span><text:span text:style-name="T1">2sl. 75x90 </text:span><text:span text:style-name="T1">cm(±2cm)Op</text:span><text:span text:style-name="T1">eracinis </text:span><text:span text:style-name="T1">uždangalas </text:span><text:span text:style-name="T1">lipniu kraštu </text:span><text:span text:style-name="T1">2sl. 75x90 </text:span><text:span text:style-name="T1">cm(±2cm)Op</text:span><text:span text:style-name="T1">eracinis </text:span><text:span text:style-name="T1">uždangalas </text:span><text:span text:style-name="T1">lipniu kraštu </text:span><text:span text:style-name="T1">2sl. 75x90 </text:span><text:span text:style-name="T1">cm(±2cm)</text:span></text:p>
          </table:table-cell>
          <table:table-cell table:style-name="ce27" office:value-type="string">
            <text:p>Vnt.</text:p>
          </table:table-cell>
          <table:table-cell table:style-name="ce27" office:value-type="float" office:value="40">
            <text:p>40</text:p>
          </table:table-cell>
          <table:table-cell table:style-name="ce27" table:number-columns-repeated="5"/>
          <table:table-cell table:number-columns-repeated="1015"/>
        </table:table-row>
        <table:table-row table:style-name="ro27" table:visibility="collapse">
          <table:table-cell table:style-name="ce8" office:value-type="string">
            <text:p>47.2.</text:p>
          </table:table-cell>
          <table:table-cell table:style-name="ce28" office:value-type="string">
            <text:p>Operacinis uždangalas lipniu kraštu 2sl. <text:span text:style-name="T1">45x75 </text:span><text:span text:style-name="T1">cm(±2cm)Op</text:span><text:span text:style-name="T1">eracinis </text:span><text:span text:style-name="T1">uždangalas </text:span><text:span text:style-name="T1">lipniu kraštu </text:span><text:span text:style-name="T1">2sl. 45x75 </text:span><text:span text:style-name="T1">cm(±2cm)Op</text:span><text:span text:style-name="T1">eracinis </text:span><text:span text:style-name="T1">uždangalas </text:span><text:span text:style-name="T1">lipniu kraštu </text:span><text:span text:style-name="T1">2sl. 45x75 </text:span><text:span text:style-name="T1">cm(±2cm)Op</text:span><text:span text:style-name="T1">eracinis </text:span><text:span text:style-name="T1">uždangalas </text:span><text:span text:style-name="T1">lipniu kraštu </text:span><text:span text:style-name="T1">2sl. 45x75 </text:span><text:span text:style-name="T1">cm(±2cm)Op</text:span><text:span text:style-name="T1">eracinis </text:span><text:span text:style-name="T1">uždangalas </text:span><text:span text:style-name="T1">lipniu kraštu </text:span><text:span text:style-name="T1">2sl. 45x75 </text:span><text:span text:style-name="T1">cm(±2cm)Op</text:span><text:span text:style-name="T1">eracinis </text:span><text:span text:style-name="T1">uždangalas </text:span><text:span text:style-name="T1">lipniu kraštu </text:span><text:span text:style-name="T1">2sl. 45x75 </text:span><text:span text:style-name="T1">cm(±2cm)Op</text:span><text:span text:style-name="T1">eracinis </text:span><text:span text:style-name="T1">uždangalas </text:span><text:span text:style-name="T1">lipniu kraštu </text:span><text:span text:style-name="T1">2sl. 45x75 </text:span><text:span text:style-name="T1">cm(±2cm)Op</text:span><text:span text:style-name="T1">eracinis </text:span><text:span text:style-name="T1">uždangalas </text:span><text:span text:style-name="T1">lipniu kraštu </text:span><text:span text:style-name="T1">2sl. 45x75 </text:span><text:span text:style-name="T1">cm(±2cm)Op</text:span><text:span text:style-name="T1">eracinis </text:span><text:span text:style-name="T1">uždangalas </text:span><text:span text:style-name="T1">lipniu kraštu </text:span><text:span text:style-name="T1">2sl. 45x75 </text:span><text:span text:style-name="T1">cm(±2cm)Op</text:span><text:span text:style-name="T1">eracinis </text:span><text:span text:style-name="T1">uždangalas </text:span><text:span text:style-name="T1">lipniu kraštu </text:span><text:span text:style-name="T1">2sl. 45x75 </text:span><text:span text:style-name="T1">cm(±2cm)</text:span></text:p>
          </table:table-cell>
          <table:table-cell table:style-name="ce27" office:value-type="string">
            <text:p>Vnt.</text:p>
          </table:table-cell>
          <table:table-cell table:style-name="ce27" office:value-type="float" office:value="40">
            <text:p>40</text:p>
          </table:table-cell>
          <table:table-cell table:style-name="ce27" table:number-columns-repeated="5"/>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5" table:visibility="collapse">
          <table:table-cell table:style-name="ce7" office:value-type="string">
            <text:p>48.</text:p>
          </table:table-cell>
          <table:table-cell table:style-name="ce9" office:value-type="string">
            <text:p>Kraujospūdžio matuokliai:</text:p>
          </table:table-cell>
          <table:table-cell table:style-name="ce27" table:number-columns-repeated="7"/>
          <table:table-cell table:number-columns-repeated="1015"/>
        </table:table-row>
        <table:table-row table:style-name="ro4" table:visibility="collapse">
          <table:table-cell table:style-name="ce8" office:value-type="string">
            <text:p>48.2.</text:p>
          </table:table-cell>
          <table:table-cell table:style-name="ce27" office:value-type="string">
            <text:p>Kraujospūdžio matuokliai mechaniniai be stetofonendoskopų ne maženi negu L dydžio (su patikra)</text:p>
          </table:table-cell>
          <table:table-cell table:style-name="ce27" office:value-type="string">
            <text:p>Vnt.</text:p>
          </table:table-cell>
          <table:table-cell table:style-name="ce27" office:value-type="float" office:value="20">
            <text:p>20</text:p>
          </table:table-cell>
          <table:table-cell table:style-name="ce27" table:number-columns-repeated="5"/>
          <table:table-cell table:number-columns-repeated="1015"/>
        </table:table-row>
        <table:table-row table:style-name="ro5" table:visibility="collapse">
          <table:table-cell table:style-name="ce8" office:value-type="string">
            <text:p>48.3.</text:p>
          </table:table-cell>
          <table:table-cell table:style-name="ce27" office:value-type="string">
            <text:p>Stetofonendoskopai</text:p>
          </table:table-cell>
          <table:table-cell table:style-name="ce27" office:value-type="string">
            <text:p>Vnt.</text:p>
          </table:table-cell>
          <table:table-cell table:style-name="ce27" office:value-type="float" office:value="20">
            <text:p>20</text:p>
          </table:table-cell>
          <table:table-cell table:style-name="ce27" table:number-columns-repeated="5"/>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5" table:visibility="collapse">
          <table:table-cell table:style-name="ce7" office:value-type="string">
            <text:p>49.</text:p>
          </table:table-cell>
          <table:table-cell table:style-name="ce9" office:value-type="string">
            <text:p>Ambu maišai:</text:p>
          </table:table-cell>
          <table:table-cell table:style-name="ce27" table:number-columns-repeated="7"/>
          <table:table-cell table:number-columns-repeated="1015"/>
        </table:table-row>
        <table:table-row table:style-name="ro5" table:visibility="collapse">
          <table:table-cell table:style-name="ce8" office:value-type="string">
            <text:p>49.1.</text:p>
          </table:table-cell>
          <table:table-cell table:style-name="ce27" office:value-type="string">
            <text:p>Ambu maišas daugkart. suaug.</text:p>
          </table:table-cell>
          <table:table-cell table:style-name="ce27" office:value-type="string">
            <text:p>Vnt.</text:p>
          </table:table-cell>
          <table:table-cell table:style-name="ce27" office:value-type="float" office:value="2">
            <text:p>2</text:p>
          </table:table-cell>
          <table:table-cell table:style-name="ce27" table:number-columns-repeated="5"/>
          <table:table-cell table:number-columns-repeated="1015"/>
        </table:table-row>
        <table:table-row table:style-name="ro5" table:visibility="collapse">
          <table:table-cell table:style-name="ce8" office:value-type="string">
            <text:p>49.2.</text:p>
          </table:table-cell>
          <table:table-cell table:style-name="ce27" office:value-type="string">
            <text:p>Ambu maišas daugkart. vaik.</text:p>
          </table:table-cell>
          <table:table-cell table:style-name="ce27" office:value-type="string">
            <text:p>Vnt.</text:p>
          </table:table-cell>
          <table:table-cell table:style-name="ce27" office:value-type="float" office:value="2">
            <text:p>2</text:p>
          </table:table-cell>
          <table:table-cell table:style-name="ce27" table:number-columns-repeated="5"/>
          <table:table-cell table:number-columns-repeated="1015"/>
        </table:table-row>
        <table:table-row table:style-name="ro5" table:visibility="collapse">
          <table:table-cell table:style-name="ce8" office:value-type="string">
            <text:p>49.3.</text:p>
          </table:table-cell>
          <table:table-cell table:style-name="ce27" office:value-type="string">
            <text:p>Ambu maišas vienk. suaug.</text:p>
          </table:table-cell>
          <table:table-cell table:style-name="ce27" office:value-type="string">
            <text:p>Vnt.</text:p>
          </table:table-cell>
          <table:table-cell table:style-name="ce27" office:value-type="float" office:value="5">
            <text:p>5</text:p>
          </table:table-cell>
          <table:table-cell table:style-name="ce27" table:number-columns-repeated="5"/>
          <table:table-cell table:number-columns-repeated="1015"/>
        </table:table-row>
        <table:table-row table:style-name="ro5" table:visibility="collapse">
          <table:table-cell table:style-name="ce8" office:value-type="string">
            <text:p>49.4.</text:p>
          </table:table-cell>
          <table:table-cell table:style-name="ce27" office:value-type="string">
            <text:p>Ambu maišas vienk. vaik.</text:p>
          </table:table-cell>
          <table:table-cell table:style-name="ce27" office:value-type="string">
            <text:p>Vnt.</text:p>
          </table:table-cell>
          <table:table-cell table:style-name="ce27" office:value-type="float" office:value="1">
            <text:p>1</text:p>
          </table:table-cell>
          <table:table-cell table:style-name="ce27" table:number-columns-repeated="5"/>
          <table:table-cell table:number-columns-repeated="1015"/>
        </table:table-row>
        <table:table-row table:style-name="ro5" table:visibility="collapse">
          <table:table-cell table:style-name="ce8" office:value-type="string">
            <text:p>49.5.</text:p>
          </table:table-cell>
          <table:table-cell table:style-name="ce27" office:value-type="string">
            <text:p>Ambu maišas vienk. naujag.</text:p>
          </table:table-cell>
          <table:table-cell table:style-name="ce27" office:value-type="string">
            <text:p>Vnt.</text:p>
          </table:table-cell>
          <table:table-cell table:style-name="ce27" office:value-type="float" office:value="1">
            <text:p>1</text:p>
          </table:table-cell>
          <table:table-cell table:style-name="ce27" table:number-columns-repeated="5"/>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1" table:visibility="collapse">
          <table:table-cell table:style-name="ce7" office:value-type="string">
            <text:p>50.</text:p>
          </table:table-cell>
          <table:table-cell table:style-name="ce9" office:value-type="string">
            <text:p>Aerozolinis švirkštas nosies</text:p>
          </table:table-cell>
          <table:table-cell table:style-name="ce27" office:value-type="string">
            <text:p>Vnt.</text:p>
          </table:table-cell>
          <table:table-cell table:style-name="ce27" office:value-type="float" office:value="10">
            <text:p>10</text:p>
          </table:table-cell>
          <table:table-cell table:style-name="ce28" table:number-columns-repeated="3"/>
          <table:table-cell table:style-name="ce27" table:number-columns-repeated="2"/>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1" table:visibility="collapse">
          <table:table-cell table:style-name="ce7" office:value-type="string">
            <text:p>51.</text:p>
          </table:table-cell>
          <table:table-cell table:style-name="ce9" office:value-type="string">
            <text:p>Virkštelės venos kateteris</text:p>
          </table:table-cell>
          <table:table-cell table:style-name="ce27" table:number-columns-repeated="2"/>
          <table:table-cell table:style-name="ce28" table:number-columns-repeated="3"/>
          <table:table-cell table:style-name="ce27" table:number-columns-repeated="2"/>
          <table:table-cell table:number-columns-repeated="1015"/>
        </table:table-row>
        <table:table-row table:style-name="ro1" table:visibility="collapse">
          <table:table-cell table:style-name="ce8" office:value-type="string">
            <text:p>51.1.</text:p>
          </table:table-cell>
          <table:table-cell table:style-name="ce27" office:value-type="string">
            <text:p>Virkštelės venos kateteris N3,5</text:p>
          </table:table-cell>
          <table:table-cell table:style-name="ce27" office:value-type="string">
            <text:p>Vnt.</text:p>
          </table:table-cell>
          <table:table-cell table:style-name="ce27" office:value-type="float" office:value="5">
            <text:p>5</text:p>
          </table:table-cell>
          <table:table-cell table:style-name="ce28" table:number-columns-repeated="3"/>
          <table:table-cell table:style-name="ce27" table:number-columns-repeated="2"/>
          <table:table-cell table:number-columns-repeated="1015"/>
        </table:table-row>
        <table:table-row table:style-name="ro1" table:visibility="collapse">
          <table:table-cell table:style-name="ce8" office:value-type="string">
            <text:p>51.2.</text:p>
          </table:table-cell>
          <table:table-cell table:style-name="ce27" office:value-type="string">
            <text:p>Virkštelės venos kateteris N5</text:p>
          </table:table-cell>
          <table:table-cell table:style-name="ce27" office:value-type="string">
            <text:p>Vnt.</text:p>
          </table:table-cell>
          <table:table-cell table:style-name="ce27" office:value-type="float" office:value="5">
            <text:p>5</text:p>
          </table:table-cell>
          <table:table-cell table:style-name="ce28" table:number-columns-repeated="3"/>
          <table:table-cell table:style-name="ce27" table:number-columns-repeated="2"/>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28" table:visibility="collapse">
          <table:table-cell table:style-name="ce7" office:value-type="string">
            <text:p>52.</text:p>
          </table:table-cell>
          <table:table-cell table:style-name="ce31" office:value-type="string">
            <text:p>Instrumentas, skirtas išvaržų tinkleliui prišaudyti laparoskopiniu būdu. 5 mm skersmens ir 340 mm ilgio. Tinka 5 mm troakarui. Rankena pistoleto tipo. Polidioksanono besirezorbuojančios kabutės, rezorbacijos trukmė – 12 mėnesių. Kabutė yra sraigtelio formos, fiksuojanti tinklelį dviejose vietose. Instrumentas turi indikaciją, rodančią, kuomet lieka 5 kabutės, 2 kabutės ir kuomet aparatas yra visiškai tuščias. Apsauga nuo atsitiktinio panaudoto aparato iššovimo. Aparatas užtaisytas 25 vnt kabučių.</text:p>
          </table:table-cell>
          <table:table-cell table:style-name="ce27" office:value-type="string">
            <text:p>Vnt.</text:p>
          </table:table-cell>
          <table:table-cell table:style-name="ce27" office:value-type="float" office:value="6">
            <text:p>6</text:p>
          </table:table-cell>
          <table:table-cell table:style-name="ce27" table:number-columns-repeated="5"/>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5" table:visibility="collapse">
          <table:table-cell table:style-name="ce7" office:value-type="string">
            <text:p>53.</text:p>
          </table:table-cell>
          <table:table-cell table:style-name="ce9" office:value-type="string">
            <text:p>Tarpinė be kaukės</text:p>
          </table:table-cell>
          <table:table-cell table:style-name="ce27" office:value-type="string">
            <text:p>Vnt.</text:p>
          </table:table-cell>
          <table:table-cell table:style-name="ce27" office:value-type="float" office:value="4">
            <text:p>4</text:p>
          </table:table-cell>
          <table:table-cell table:style-name="ce27" table:number-columns-repeated="5"/>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5" table:visibility="collapse">
          <table:table-cell table:style-name="ce7" office:value-type="string">
            <text:p>54.</text:p>
          </table:table-cell>
          <table:table-cell table:style-name="ce9" office:value-type="string">
            <text:p>Atsiurbimo iš trachėjos rinkinys</text:p>
          </table:table-cell>
          <table:table-cell table:style-name="ce27" table:number-columns-repeated="7"/>
          <table:table-cell table:number-columns-repeated="1015"/>
        </table:table-row>
        <table:table-row table:style-name="ro7" table:visibility="collapse">
          <table:table-cell table:style-name="ce8" office:value-type="string">
            <text:p>54.1.</text:p>
          </table:table-cell>
          <table:table-cell table:style-name="ce27" office:value-type="string">
            <text:p>Atsiurbimo iš trachėjos rinkinys uždaras N14</text:p>
          </table:table-cell>
          <table:table-cell table:style-name="ce27" office:value-type="string">
            <text:p>Vnt.</text:p>
          </table:table-cell>
          <table:table-cell table:style-name="ce27" office:value-type="float" office:value="100">
            <text:p>100</text:p>
          </table:table-cell>
          <table:table-cell table:style-name="ce27" table:number-columns-repeated="5"/>
          <table:table-cell table:number-columns-repeated="1015"/>
        </table:table-row>
        <table:table-row table:style-name="ro7" table:visibility="collapse">
          <table:table-cell table:style-name="ce8" office:value-type="string">
            <text:p>54.2.</text:p>
          </table:table-cell>
          <table:table-cell table:style-name="ce27" office:value-type="string">
            <text:p>Atsiurbimo iš trachėjos rinkinys uždaras N16</text:p>
          </table:table-cell>
          <table:table-cell table:style-name="ce27" office:value-type="string">
            <text:p>Vnt.</text:p>
          </table:table-cell>
          <table:table-cell table:style-name="ce27" office:value-type="float" office:value="100">
            <text:p>100</text:p>
          </table:table-cell>
          <table:table-cell table:style-name="ce27" table:number-columns-repeated="5"/>
          <table:table-cell table:number-columns-repeated="1015"/>
        </table:table-row>
        <table:table-row table:style-name="ro7" table:visibility="collapse">
          <table:table-cell table:style-name="ce8" office:value-type="string">
            <text:p>54.3.</text:p>
          </table:table-cell>
          <table:table-cell table:style-name="ce27" office:value-type="string">
            <text:p>Atsiurbimo iš trachėjos rinkinys uždaras (paimti pasėliams)</text:p>
          </table:table-cell>
          <table:table-cell table:style-name="ce27" office:value-type="string">
            <text:p>Vnt.</text:p>
          </table:table-cell>
          <table:table-cell table:style-name="ce27" office:value-type="float" office:value="100">
            <text:p>100</text:p>
          </table:table-cell>
          <table:table-cell table:style-name="ce27" table:number-columns-repeated="5"/>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5" table:visibility="collapse">
          <table:table-cell table:style-name="ce7" office:value-type="string">
            <text:p>55.</text:p>
          </table:table-cell>
          <table:table-cell table:style-name="ce9" office:value-type="string">
            <text:p>Tracheostomininiai vamzdeliai</text:p>
          </table:table-cell>
          <table:table-cell table:style-name="ce27" table:number-columns-repeated="7"/>
          <table:table-cell table:number-columns-repeated="1015"/>
        </table:table-row>
        <table:table-row table:style-name="ro7" table:visibility="collapse">
          <table:table-cell table:style-name="ce8" office:value-type="string">
            <text:p>55.1.</text:p>
          </table:table-cell>
          <table:table-cell table:style-name="ce27" office:value-type="string">
            <text:p>Tracheostomin. vamzdel. su kaniule viduje N6</text:p>
          </table:table-cell>
          <table:table-cell table:style-name="ce27" office:value-type="string">
            <text:p>Vnt.</text:p>
          </table:table-cell>
          <table:table-cell table:style-name="ce27" office:value-type="float" office:value="2">
            <text:p>2</text:p>
          </table:table-cell>
          <table:table-cell table:style-name="ce27" table:number-columns-repeated="5"/>
          <table:table-cell table:number-columns-repeated="1015"/>
        </table:table-row>
        <table:table-row table:style-name="ro7" table:visibility="collapse">
          <table:table-cell table:style-name="ce8" office:value-type="string">
            <text:p>55.2.</text:p>
          </table:table-cell>
          <table:table-cell table:style-name="ce27" office:value-type="string">
            <text:p>Tracheostomin. vamzdel. su kaniule viduje N7</text:p>
          </table:table-cell>
          <table:table-cell table:style-name="ce27" office:value-type="string">
            <text:p>Vnt.</text:p>
          </table:table-cell>
          <table:table-cell table:style-name="ce27" office:value-type="float" office:value="2">
            <text:p>2</text:p>
          </table:table-cell>
          <table:table-cell table:style-name="ce27" table:number-columns-repeated="5"/>
          <table:table-cell table:number-columns-repeated="1015"/>
        </table:table-row>
        <table:table-row table:style-name="ro5" table:visibility="collapse">
          <table:table-cell table:style-name="ce8" office:value-type="string">
            <text:p>55.3.</text:p>
          </table:table-cell>
          <table:table-cell table:style-name="ce27" office:value-type="string">
            <text:p>Tracheostominis rinkinys N7,5</text:p>
          </table:table-cell>
          <table:table-cell table:style-name="ce27" office:value-type="string">
            <text:p>Vnt.</text:p>
          </table:table-cell>
          <table:table-cell table:style-name="ce27" office:value-type="float" office:value="15">
            <text:p>15</text:p>
          </table:table-cell>
          <table:table-cell table:style-name="ce27" table:number-columns-repeated="5"/>
          <table:table-cell table:number-columns-repeated="1015"/>
        </table:table-row>
        <table:table-row table:style-name="ro5" table:visibility="collapse">
          <table:table-cell table:style-name="ce8" office:value-type="string">
            <text:p>55.4.</text:p>
          </table:table-cell>
          <table:table-cell table:style-name="ce27" office:value-type="string">
            <text:p>Tracheostominis rinkinys N8</text:p>
          </table:table-cell>
          <table:table-cell table:style-name="ce27" office:value-type="string">
            <text:p>Vnt.</text:p>
          </table:table-cell>
          <table:table-cell table:style-name="ce27" office:value-type="float" office:value="20">
            <text:p>20</text:p>
          </table:table-cell>
          <table:table-cell table:style-name="ce27" table:number-columns-repeated="5"/>
          <table:table-cell table:number-columns-repeated="1015"/>
        </table:table-row>
        <table:table-row table:style-name="ro5" table:visibility="collapse">
          <table:table-cell table:style-name="ce8" office:value-type="string">
            <text:p>55.5.</text:p>
          </table:table-cell>
          <table:table-cell table:style-name="ce27" office:value-type="string">
            <text:p>Tracheostominis rinkinys N8,5</text:p>
          </table:table-cell>
          <table:table-cell table:style-name="ce27" office:value-type="string">
            <text:p>Vnt.</text:p>
          </table:table-cell>
          <table:table-cell table:style-name="ce27" office:value-type="float" office:value="6">
            <text:p>6</text:p>
          </table:table-cell>
          <table:table-cell table:style-name="ce27" table:number-columns-repeated="5"/>
          <table:table-cell table:number-columns-repeated="1015"/>
        </table:table-row>
        <table:table-row table:style-name="ro5" table:visibility="collapse">
          <table:table-cell table:style-name="ce8" office:value-type="string">
            <text:p>55.6.</text:p>
          </table:table-cell>
          <table:table-cell table:style-name="ce27" office:value-type="string">
            <text:p>Tracheostominis rinkinys N9</text:p>
          </table:table-cell>
          <table:table-cell table:style-name="ce27" office:value-type="string">
            <text:p>Vnt.</text:p>
          </table:table-cell>
          <table:table-cell table:style-name="ce27" office:value-type="float" office:value="4">
            <text:p>4</text:p>
          </table:table-cell>
          <table:table-cell table:style-name="ce27" table:number-columns-repeated="5"/>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4" table:visibility="collapse">
          <table:table-cell table:style-name="ce7" office:value-type="string">
            <text:p>56.</text:p>
          </table:table-cell>
          <table:table-cell table:style-name="ce9" office:value-type="string">
            <text:p>Kilimėlis lipnus dezinfekcinis. Išmatavimai 60x120 cm. 30 sluoksnių</text:p>
          </table:table-cell>
          <table:table-cell table:style-name="ce27" office:value-type="string">
            <text:p>Vnt.</text:p>
          </table:table-cell>
          <table:table-cell table:style-name="ce27" office:value-type="float" office:value="25">
            <text:p>25</text:p>
          </table:table-cell>
          <table:table-cell table:style-name="ce27" table:number-columns-repeated="5"/>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15" table:visibility="collapse">
          <table:table-cell table:style-name="ce7" office:value-type="string" table:number-columns-spanned="1" table:number-rows-spanned="15">
            <text:p>57.</text:p>
          </table:table-cell>
          <table:table-cell table:style-name="ce32" office:value-type="string">
            <text:p>Vienkartinis Gimdymo priėmimo rinkinys:</text:p>
          </table:table-cell>
          <table:table-cell table:style-name="ce27" office:value-type="string" table:number-columns-spanned="1" table:number-rows-spanned="15">
            <text:p>Vnt.</text:p>
          </table:table-cell>
          <table:table-cell table:style-name="ce27" office:value-type="float" office:value="3" table:number-columns-spanned="1" table:number-rows-spanned="15">
            <text:p>3</text:p>
          </table:table-cell>
          <table:table-cell table:style-name="ce27" table:number-columns-spanned="1" table:number-rows-spanned="15"/>
          <table:table-cell table:style-name="ce27" table:number-columns-spanned="1" table:number-rows-spanned="15"/>
          <table:table-cell table:style-name="ce27" table:number-columns-spanned="1" table:number-rows-spanned="15"/>
          <table:table-cell table:style-name="ce27" table:number-columns-spanned="1" table:number-rows-spanned="15"/>
          <table:table-cell table:style-name="ce27" table:number-columns-spanned="1" table:number-rows-spanned="15"/>
          <table:table-cell table:number-columns-repeated="1015"/>
        </table:table-row>
        <table:table-row table:style-name="ro15" table:visibility="collapse">
          <table:covered-table-cell table:style-name="ce7"/>
          <table:table-cell table:style-name="ce33" office:value-type="string">
            <text:p>Apklotas neperšlampantis dviejų sluoksnių 75x90cm, 2 vnt.</text:p>
          </table:table-cell>
          <table:covered-table-cell table:number-columns-repeated="7" table:style-name="ce27"/>
          <table:table-cell table:number-columns-repeated="1015"/>
        </table:table-row>
        <table:table-row table:style-name="ro15" table:visibility="collapse">
          <table:covered-table-cell table:style-name="ce7"/>
          <table:table-cell table:style-name="ce33" office:value-type="string">
            <text:p>Apklotas neperšlampantis dviejų sluoksnių 130x90cm, 1 vnt.</text:p>
          </table:table-cell>
          <table:covered-table-cell table:number-columns-repeated="7" table:style-name="ce27"/>
          <table:table-cell table:number-columns-repeated="1015"/>
        </table:table-row>
        <table:table-row table:style-name="ro15" table:visibility="collapse">
          <table:covered-table-cell table:style-name="ce7"/>
          <table:table-cell table:style-name="ce33" office:value-type="string">
            <text:p>Higieninis paklotas 90x60cm, sugėrimas 2000ml, 1 vnt.</text:p>
          </table:table-cell>
          <table:covered-table-cell table:number-columns-repeated="7" table:style-name="ce27"/>
          <table:table-cell table:number-columns-repeated="1015"/>
        </table:table-row>
        <table:table-row table:style-name="ro15" table:visibility="collapse">
          <table:covered-table-cell table:style-name="ce7"/>
          <table:table-cell table:style-name="ce33" office:value-type="string">
            <text:p>Neaustinės medžiagos servetėlės 20x25cm, 6 vnt.</text:p>
          </table:table-cell>
          <table:covered-table-cell table:number-columns-repeated="7" table:style-name="ce27"/>
          <table:table-cell table:number-columns-repeated="1015"/>
        </table:table-row>
        <table:table-row table:style-name="ro15" table:visibility="collapse">
          <table:covered-table-cell table:style-name="ce7"/>
          <table:table-cell table:style-name="ce33" office:value-type="string">
            <text:p>Servetėlės marlinės 13 siūlų, 8 sluoksnių 7,5x7,5cm, 5 vnt.</text:p>
          </table:table-cell>
          <table:covered-table-cell table:number-columns-repeated="7" table:style-name="ce27"/>
          <table:table-cell table:number-columns-repeated="1015"/>
        </table:table-row>
        <table:table-row table:style-name="ro15" table:visibility="collapse">
          <table:covered-table-cell table:style-name="ce7"/>
          <table:table-cell table:style-name="ce33" office:value-type="string">
            <text:p>Neaustinės medžiagos servetėlės 80x60cm, 1 vnt</text:p>
          </table:table-cell>
          <table:covered-table-cell table:number-columns-repeated="7" table:style-name="ce27"/>
          <table:table-cell table:number-columns-repeated="1015"/>
        </table:table-row>
        <table:table-row table:style-name="ro15" table:visibility="collapse">
          <table:covered-table-cell table:style-name="ce7"/>
          <table:table-cell table:style-name="ce33" office:value-type="string">
            <text:p>Chalatas chirurginis su papildoma apsauga, dydis XL, 140cm, 1 vnt.</text:p>
          </table:table-cell>
          <table:covered-table-cell table:number-columns-repeated="7" table:style-name="ce27"/>
          <table:table-cell table:number-columns-repeated="1015"/>
        </table:table-row>
        <table:table-row table:style-name="ro15" table:visibility="collapse">
          <table:covered-table-cell table:style-name="ce7"/>
          <table:table-cell table:style-name="ce33" office:value-type="string">
            <text:p>Pirštinės chirurginės lateksinės be pudros, sterilios 7 dydis, 2 vnt.</text:p>
          </table:table-cell>
          <table:covered-table-cell table:number-columns-repeated="7" table:style-name="ce27"/>
          <table:table-cell table:number-columns-repeated="1015"/>
        </table:table-row>
        <table:table-row table:style-name="ro15" table:visibility="collapse">
          <table:covered-table-cell table:style-name="ce7"/>
          <table:table-cell table:style-name="ce33" office:value-type="string">
            <text:p>Pirštinės chirurginės lateksinės be pudros, sterilios 8 dydis, 2 vnt.</text:p>
          </table:table-cell>
          <table:covered-table-cell table:number-columns-repeated="7" table:style-name="ce27"/>
          <table:table-cell table:number-columns-repeated="1015"/>
        </table:table-row>
        <table:table-row table:style-name="ro15" table:visibility="collapse">
          <table:covered-table-cell table:style-name="ce7"/>
          <table:table-cell table:style-name="ce33" office:value-type="string">
            <text:p>Kepuraitė medicininė personalui, diametras 55cm, 1 vnt.</text:p>
          </table:table-cell>
          <table:covered-table-cell table:number-columns-repeated="7" table:style-name="ce27"/>
          <table:table-cell table:number-columns-repeated="1015"/>
        </table:table-row>
        <table:table-row table:style-name="ro15" table:visibility="collapse">
          <table:covered-table-cell table:style-name="ce7"/>
          <table:table-cell table:style-name="ce33" office:value-type="string">
            <text:p>Bachilai, neaustinės medžiagos su raišteliais, 2 vnt.</text:p>
          </table:table-cell>
          <table:covered-table-cell table:number-columns-repeated="7" table:style-name="ce27"/>
          <table:table-cell table:number-columns-repeated="1015"/>
        </table:table-row>
        <table:table-row table:style-name="ro15" table:visibility="collapse">
          <table:covered-table-cell table:style-name="ce7"/>
          <table:table-cell table:style-name="ce33" office:value-type="string">
            <text:p>Kaukė, neaustinės medžiagos, chirurginė su raišteliais, 1 vnt.</text:p>
          </table:table-cell>
          <table:covered-table-cell table:number-columns-repeated="7" table:style-name="ce27"/>
          <table:table-cell table:number-columns-repeated="1015"/>
        </table:table-row>
        <table:table-row table:style-name="ro15" table:visibility="collapse">
          <table:covered-table-cell table:style-name="ce7"/>
          <table:table-cell table:style-name="ce33" office:value-type="string">
            <text:p>Vienkartinis spaustukas kūdikio bambutei 5,5 cm, plastikinis, 1 vnt.</text:p>
          </table:table-cell>
          <table:covered-table-cell table:number-columns-repeated="7" table:style-name="ce27"/>
          <table:table-cell table:number-columns-repeated="1015"/>
        </table:table-row>
        <table:table-row table:style-name="ro15" table:visibility="collapse">
          <table:covered-table-cell table:style-name="ce7"/>
          <table:table-cell table:style-name="ce33" office:value-type="string">
            <text:p>Vienkartinis popierinis centimetras kūdikiui išmatuoti 1x68cm, 1 vnt.</text:p>
          </table:table-cell>
          <table:covered-table-cell table:number-columns-repeated="7" table:style-name="ce27"/>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29" table:visibility="collapse">
          <table:table-cell table:style-name="ce7" office:value-type="string" table:number-columns-spanned="1" table:number-rows-spanned="4">
            <text:p>58.</text:p>
          </table:table-cell>
          <table:table-cell table:style-name="ce34" office:value-type="string">
            <text:p>Rankovės formos paklotas po gipsu. <text:span text:style-name="T3">Ortopedinis </text:span><text:span text:style-name="T3">bintas, </text:span><text:span text:style-name="T3">rankovės </text:span><text:span text:style-name="T3">formos, </text:span><text:span text:style-name="T3">dedamas po </text:span><text:span text:style-name="T3">gipsu, kaip </text:span><text:span text:style-name="T3">apsauginis <text:s text:c="4"/></text:span><text:span text:style-name="T3">Rankovės </text:span><text:span text:style-name="T3">formos </text:span><text:span text:style-name="T3">paklotas po </text:span><text:span text:style-name="T3">gipsu. </text:span><text:span text:style-name="T3">Ortopedinis </text:span><text:span text:style-name="T3">bintas, </text:span><text:span text:style-name="T3">rankovės </text:span><text:span text:style-name="T3">formos, </text:span><text:span text:style-name="T3">dedamas po </text:span><text:span text:style-name="T3">gipsu, kaip </text:span><text:span text:style-name="T3">apsauginis <text:s text:c="4"/></text:span><text:span text:style-name="T3">Rankovės </text:span><text:span text:style-name="T3">formos </text:span><text:span text:style-name="T3">paklotas po </text:span><text:span text:style-name="T3">gipsu. </text:span><text:span text:style-name="T3">Ortopedinis </text:span><text:span text:style-name="T3">bintas, </text:span><text:span text:style-name="T3">rankovės </text:span><text:span text:style-name="T3">formos, </text:span><text:span text:style-name="T3">dedamas po </text:span><text:span text:style-name="T3">gipsu, kaip </text:span><text:span text:style-name="T3">apsauginis <text:s text:c="4"/></text:span><text:span text:style-name="T3">Rankovės </text:span><text:span text:style-name="T3">formos </text:span><text:span text:style-name="T3">paklotas po </text:span><text:span text:style-name="T3">gipsu. </text:span><text:span text:style-name="T3">Ortopedinis </text:span><text:span text:style-name="T3">bintas, </text:span><text:span text:style-name="T3">rankovės </text:span><text:span text:style-name="T3">formos, </text:span><text:span text:style-name="T3">dedamas po </text:span><text:span text:style-name="T3">gipsu, kaip </text:span><text:span text:style-name="T3">apsauginis <text:s text:c="4"/></text:span><text:span text:style-name="T3">Rankovės </text:span><text:span text:style-name="T3">formos </text:span><text:span text:style-name="T3">paklotas po </text:span><text:span text:style-name="T3">gipsu. </text:span><text:span text:style-name="T3">Ortopedinis </text:span><text:span text:style-name="T3">bintas, </text:span><text:span text:style-name="T3">rankovės </text:span><text:span text:style-name="T3">formos, </text:span><text:span text:style-name="T3">dedamas po </text:span><text:span text:style-name="T3">gipsu, kaip </text:span><text:span text:style-name="T3">apsauginis <text:s text:c="4"/></text:span><text:span text:style-name="T3">Rankovės </text:span><text:span text:style-name="T3">formos </text:span><text:span text:style-name="T3">paklotas po </text:span><text:span text:style-name="T3">gipsu. </text:span><text:span text:style-name="T3">Ortopedinis </text:span><text:span text:style-name="T3">bintas, </text:span><text:span text:style-name="T3">rankovės </text:span><text:span text:style-name="T3">formos, </text:span><text:span text:style-name="T3">dedamas po </text:span><text:span text:style-name="T3">gipsu, kaip </text:span><text:span text:style-name="T3">apsauginis <text:s text:c="4"/></text:span></text:p>
          </table:table-cell>
          <table:table-cell table:style-name="ce27" table:number-columns-spanned="1" table:number-rows-spanned="4"/>
          <table:table-cell table:style-name="ce27" table:number-columns-spanned="1" table:number-rows-spanned="4"/>
          <table:table-cell table:style-name="ce27" table:number-columns-spanned="1" table:number-rows-spanned="4"/>
          <table:table-cell table:style-name="ce27" table:number-columns-spanned="1" table:number-rows-spanned="4"/>
          <table:table-cell table:style-name="ce27" table:number-columns-spanned="1" table:number-rows-spanned="4"/>
          <table:table-cell table:style-name="ce27" table:number-columns-spanned="1" table:number-rows-spanned="4"/>
          <table:table-cell table:style-name="ce27" table:number-columns-spanned="1" table:number-rows-spanned="4"/>
          <table:table-cell table:number-columns-repeated="1015"/>
        </table:table-row>
        <table:table-row table:style-name="ro30" table:visibility="collapse">
          <table:covered-table-cell table:style-name="ce7"/>
          <table:table-cell table:style-name="ce28" office:value-type="string">
            <text:p>sluoksnis. Skirtas paciento galūnei apsaugoti nuo gipso nutrynimų ar <text:s/>sudirginimo. Sudėtis: 100 <text:s/>proc. medvilnė. Be siūlių. Nesterilus.</text:p>
          </table:table-cell>
          <table:covered-table-cell table:number-columns-repeated="7" table:style-name="ce27"/>
          <table:table-cell table:number-columns-repeated="1015"/>
        </table:table-row>
        <table:table-row table:style-name="ro15" table:visibility="collapse">
          <table:covered-table-cell table:style-name="ce7"/>
          <table:table-cell table:style-name="ce28" office:value-type="string">
            <text:p>Binto testavimo tyrimai privalo būti atlikti remiantis metodikomis</text:p>
          </table:table-cell>
          <table:covered-table-cell table:number-columns-repeated="7" table:style-name="ce27"/>
          <table:table-cell table:number-columns-repeated="1015"/>
        </table:table-row>
        <table:table-row table:style-name="ro9" table:visibility="collapse">
          <table:covered-table-cell table:style-name="ce7"/>
          <table:table-cell table:style-name="ce28" office:value-type="string">
            <text:p>EN 1773/2000, PN-97/P-04613</text:p>
          </table:table-cell>
          <table:covered-table-cell table:number-columns-repeated="7" table:style-name="ce27"/>
          <table:table-cell table:number-columns-repeated="1015"/>
        </table:table-row>
        <table:table-row table:style-name="ro31" table:visibility="collapse">
          <table:table-cell table:style-name="ce8" office:value-type="string">
            <text:p>58.1.</text:p>
          </table:table-cell>
          <table:table-cell table:style-name="ce28" office:value-type="string">
            <text:p>Rankovės plotis 7 cm (±1cm), ilgis ne mažiau kaip 20m (±10cm). 1 metro masė g ne mažiau 20 g/m;</text:p>
          </table:table-cell>
          <table:table-cell table:style-name="ce27" office:value-type="string">
            <text:p>Vnt.</text:p>
          </table:table-cell>
          <table:table-cell table:style-name="ce27" office:value-type="float" office:value="5">
            <text:p>5</text:p>
          </table:table-cell>
          <table:table-cell table:style-name="ce27" table:number-columns-repeated="5"/>
          <table:table-cell table:number-columns-repeated="1015"/>
        </table:table-row>
        <table:table-row table:style-name="ro31" table:visibility="collapse">
          <table:table-cell table:style-name="ce8" office:value-type="string">
            <text:p>58.2.</text:p>
          </table:table-cell>
          <table:table-cell table:style-name="ce28" office:value-type="string">
            <text:p>Rankovės plotis 10 cm (±1cm), ilgis ne mažiau kaip 20m (±10cm). 1 metro masė g ne mažiau 30 g/m;</text:p>
          </table:table-cell>
          <table:table-cell table:style-name="ce27" office:value-type="string">
            <text:p>Vnt.</text:p>
          </table:table-cell>
          <table:table-cell table:style-name="ce27" office:value-type="float" office:value="5">
            <text:p>5</text:p>
          </table:table-cell>
          <table:table-cell table:style-name="ce27" table:number-columns-repeated="5"/>
          <table:table-cell table:number-columns-repeated="1015"/>
        </table:table-row>
        <table:table-row table:style-name="ro31" table:visibility="collapse">
          <table:table-cell table:style-name="ce8" office:value-type="string">
            <text:p>58.3.</text:p>
          </table:table-cell>
          <table:table-cell table:style-name="ce28" office:value-type="string">
            <text:p>Rankovės plotis 15 cm (±1cm), ilgis ne mažiau kaip 20m (±10cm);1 metro masė g ne mažiau 48 g/m.</text:p>
          </table:table-cell>
          <table:table-cell table:style-name="ce27" office:value-type="string">
            <text:p>Vnt.</text:p>
          </table:table-cell>
          <table:table-cell table:style-name="ce27" office:value-type="float" office:value="5">
            <text:p>5</text:p>
          </table:table-cell>
          <table:table-cell table:style-name="ce27" table:number-columns-repeated="5"/>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9" table:visibility="collapse">
          <table:table-cell table:style-name="ce7" office:value-type="string">
            <text:p>59.</text:p>
          </table:table-cell>
          <table:table-cell table:style-name="ce34" office:value-type="string">
            <text:p>Paklotas po gipsu</text:p>
          </table:table-cell>
          <table:table-cell table:style-name="ce27" table:number-columns-repeated="7"/>
          <table:table-cell table:number-columns-repeated="1015"/>
        </table:table-row>
        <table:table-row table:style-name="ro15" table:visibility="collapse">
          <table:table-cell table:style-name="ce7" office:value-type="string" table:number-columns-spanned="1" table:number-rows-spanned="8">
            <text:p>59.1.</text:p>
          </table:table-cell>
          <table:table-cell table:style-name="ce34" office:value-type="string">
            <text:p>Paklotas po gipsu iš viskozės pluošto</text:p>
          </table:table-cell>
          <table:table-cell table:style-name="ce27" office:value-type="string" table:number-columns-spanned="1" table:number-rows-spanned="8">
            <text:p>Vnt.</text:p>
          </table:table-cell>
          <table:table-cell table:style-name="ce27" office:value-type="float" office:value="100" table:number-columns-spanned="1" table:number-rows-spanned="8">
            <text:p>100</text:p>
          </table:table-cell>
          <table:table-cell table:style-name="ce27" table:number-columns-spanned="1" table:number-rows-spanned="8"/>
          <table:table-cell table:style-name="ce27" table:number-columns-spanned="1" table:number-rows-spanned="8"/>
          <table:table-cell table:style-name="ce27" table:number-columns-spanned="1" table:number-rows-spanned="8"/>
          <table:table-cell table:style-name="ce27" table:number-columns-spanned="1" table:number-rows-spanned="8"/>
          <table:table-cell table:style-name="ce27" table:number-columns-spanned="1" table:number-rows-spanned="8"/>
          <table:table-cell table:number-columns-repeated="1015"/>
        </table:table-row>
        <table:table-row table:style-name="ro15" table:visibility="collapse">
          <table:covered-table-cell table:style-name="ce7"/>
          <table:table-cell table:style-name="ce28" office:value-type="string">
            <text:p>Ortopedinis paklotas, dedamas po gipsu, kaip apsauginis <text:s text:c="4"/></text:p>
          </table:table-cell>
          <table:covered-table-cell table:number-columns-repeated="7" table:style-name="ce27"/>
          <table:table-cell table:number-columns-repeated="1015"/>
        </table:table-row>
        <table:table-row table:style-name="ro30" table:visibility="collapse">
          <table:covered-table-cell table:style-name="ce7"/>
          <table:table-cell table:style-name="ce28" office:value-type="string">
            <text:p>sluoksnis. Skirtas paciento galūnei apsaugoti nuo gipso nutrynimų ar <text:s/>sudirginimo. Sudėtis: 100 <text:s/>proc. viskozės pluošto. Be siūlių. Nesterilus.</text:p>
          </table:table-cell>
          <table:covered-table-cell table:number-columns-repeated="7" table:style-name="ce27"/>
          <table:table-cell table:number-columns-repeated="1015"/>
        </table:table-row>
        <table:table-row table:style-name="ro31" table:visibility="collapse">
          <table:covered-table-cell table:style-name="ce7"/>
          <table:table-cell table:style-name="ce28" office:value-type="string">
            <text:p>Paviršiaus svoris 81±5 (g/m²), drėgmė ≤11 (%), sugeriamumas ≥20 (g/g), ph vandens gaubtas 6,5 – 7,5.</text:p>
          </table:table-cell>
          <table:covered-table-cell table:number-columns-repeated="7" table:style-name="ce27"/>
          <table:table-cell table:number-columns-repeated="1015"/>
        </table:table-row>
        <table:table-row table:style-name="ro9" table:visibility="collapse">
          <table:covered-table-cell table:style-name="ce7"/>
          <table:table-cell table:style-name="ce28" office:value-type="string">
            <text:p>Turi atitikti standartus:</text:p>
          </table:table-cell>
          <table:covered-table-cell table:number-columns-repeated="7" table:style-name="ce27"/>
          <table:table-cell table:number-columns-repeated="1015"/>
        </table:table-row>
        <table:table-row table:style-name="ro15" table:visibility="collapse">
          <table:covered-table-cell table:style-name="ce7"/>
          <table:table-cell table:style-name="ce28" office:value-type="string">
            <text:p>EN ISO 15223; 13485; 14971; EN 1041</text:p>
          </table:table-cell>
          <table:covered-table-cell table:number-columns-repeated="7" table:style-name="ce27"/>
          <table:table-cell table:number-columns-repeated="1015"/>
        </table:table-row>
        <table:table-row table:style-name="ro15" table:visibility="collapse">
          <table:covered-table-cell table:style-name="ce7"/>
          <table:table-cell table:style-name="ce28" office:value-type="string">
            <text:p>Gamintojo veikla turi atitikti standarto ISO 9001:2008 reikalavimus</text:p>
          </table:table-cell>
          <table:covered-table-cell table:number-columns-repeated="7" table:style-name="ce27"/>
          <table:table-cell table:number-columns-repeated="1015"/>
        </table:table-row>
        <table:table-row table:style-name="ro31" table:visibility="collapse">
          <table:covered-table-cell table:style-name="ce7"/>
          <table:table-cell table:style-name="ce28" office:value-type="string">
            <text:p>Dydis:<text:span text:style-name="T6">20 cm </text:span><text:span text:style-name="T6">x 3 </text:span><text:span text:style-name="T6">m.Dydis:20 </text:span><text:span text:style-name="T6">cm x 3 </text:span><text:span text:style-name="T6">m.Dydis:20 </text:span><text:span text:style-name="T6">cm x 3 </text:span><text:span text:style-name="T6">m.Dydis:20 </text:span><text:span text:style-name="T6">cm x 3 </text:span><text:span text:style-name="T6">m.Dydis:20 </text:span><text:span text:style-name="T6">cm x 3 m.</text:span></text:p>
          </table:table-cell>
          <table:covered-table-cell table:number-columns-repeated="7" table:style-name="ce27"/>
          <table:table-cell table:number-columns-repeated="1015"/>
        </table:table-row>
        <table:table-row table:style-name="ro15" table:visibility="collapse">
          <table:table-cell table:style-name="ce7" office:value-type="string" table:number-columns-spanned="1" table:number-rows-spanned="8">
            <text:p>59.2.</text:p>
          </table:table-cell>
          <table:table-cell table:style-name="ce34" office:value-type="string">
            <text:p>Paklotas po gipsu iš poliesterio pluošto.</text:p>
          </table:table-cell>
          <table:table-cell table:style-name="ce27" office:value-type="string" table:number-columns-spanned="1" table:number-rows-spanned="8">
            <text:p>Vnt.</text:p>
          </table:table-cell>
          <table:table-cell table:style-name="ce27" office:value-type="float" office:value="300" table:number-columns-spanned="1" table:number-rows-spanned="8">
            <text:p>300</text:p>
          </table:table-cell>
          <table:table-cell table:style-name="ce27" table:number-columns-spanned="1" table:number-rows-spanned="8"/>
          <table:table-cell table:style-name="ce27" table:number-columns-spanned="1" table:number-rows-spanned="8"/>
          <table:table-cell table:style-name="ce27" table:number-columns-spanned="1" table:number-rows-spanned="8"/>
          <table:table-cell table:style-name="ce27" table:number-columns-spanned="1" table:number-rows-spanned="8"/>
          <table:table-cell table:style-name="ce27" table:number-columns-spanned="1" table:number-rows-spanned="8"/>
          <table:table-cell table:number-columns-repeated="1015"/>
        </table:table-row>
        <table:table-row table:style-name="ro15" table:visibility="collapse">
          <table:covered-table-cell table:style-name="ce7"/>
          <table:table-cell table:style-name="ce28" office:value-type="string">
            <text:p>Ortopedinis paklotas, dedamas po gipsu, kaip apsauginis <text:s text:c="4"/></text:p>
          </table:table-cell>
          <table:covered-table-cell table:number-columns-repeated="7" table:style-name="ce27"/>
          <table:table-cell table:number-columns-repeated="1015"/>
        </table:table-row>
        <table:table-row table:style-name="ro32" table:visibility="collapse">
          <table:covered-table-cell table:style-name="ce7"/>
          <table:table-cell table:style-name="ce28" office:value-type="string">
            <text:p>sluoksnis. Skirtas paciento galūnei apsaugoti nuo gipso nutrynimų ar <text:s/>sudirginimo. Sudėtis: 100 <text:s/>proc. poliesterio pluošto. Be siūlių. Nesterilus.</text:p>
          </table:table-cell>
          <table:covered-table-cell table:number-columns-repeated="7" table:style-name="ce27"/>
          <table:table-cell table:number-columns-repeated="1015"/>
        </table:table-row>
        <table:table-row table:style-name="ro31" table:visibility="collapse">
          <table:covered-table-cell table:style-name="ce7"/>
          <table:table-cell table:style-name="ce28" office:value-type="string">
            <text:p>Paviršiaus svoris 81±5 (g/m²), drėgmė ≤11 (%), sugeriamumas ≥20 (g/g), ph vandens gaubtas 6,5 – 7,5.</text:p>
          </table:table-cell>
          <table:covered-table-cell table:number-columns-repeated="7" table:style-name="ce27"/>
          <table:table-cell table:number-columns-repeated="1015"/>
        </table:table-row>
        <table:table-row table:style-name="ro9" table:visibility="collapse">
          <table:covered-table-cell table:style-name="ce7"/>
          <table:table-cell table:style-name="ce28" office:value-type="string">
            <text:p>Turi atitikti standartus:</text:p>
          </table:table-cell>
          <table:covered-table-cell table:number-columns-repeated="7" table:style-name="ce27"/>
          <table:table-cell table:number-columns-repeated="1015"/>
        </table:table-row>
        <table:table-row table:style-name="ro15" table:visibility="collapse">
          <table:covered-table-cell table:style-name="ce7"/>
          <table:table-cell table:style-name="ce28" office:value-type="string">
            <text:p>EN ISO 15223; 13485; 14971; EN 1041</text:p>
          </table:table-cell>
          <table:covered-table-cell table:number-columns-repeated="7" table:style-name="ce27"/>
          <table:table-cell table:number-columns-repeated="1015"/>
        </table:table-row>
        <table:table-row table:style-name="ro15" table:visibility="collapse">
          <table:covered-table-cell table:style-name="ce7"/>
          <table:table-cell table:style-name="ce28" office:value-type="string">
            <text:p>Gamintojo veikla turi atitikti standarto ISO 9001:2008 reikalavimus</text:p>
          </table:table-cell>
          <table:covered-table-cell table:number-columns-repeated="7" table:style-name="ce27"/>
          <table:table-cell table:number-columns-repeated="1015"/>
        </table:table-row>
        <table:table-row table:style-name="ro30" table:visibility="collapse">
          <table:covered-table-cell table:style-name="ce7"/>
          <table:table-cell table:style-name="ce28" office:value-type="string">
            <text:p>Dydžiai:<text:span text:style-name="T6">10 </text:span><text:span text:style-name="T6">cm x </text:span><text:span text:style-name="T6">3m.Dydžiai:</text:span><text:span text:style-name="T6">10 cm x </text:span><text:span text:style-name="T6">3m.Dydžiai:</text:span><text:span text:style-name="T6">10 cm x </text:span><text:span text:style-name="T6">3m.Dydžiai:</text:span><text:span text:style-name="T6">10 cm x </text:span><text:span text:style-name="T6">3m.Dydžiai:</text:span><text:span text:style-name="T6">10 cm x 3m.</text:span></text:p>
          </table:table-cell>
          <table:covered-table-cell table:number-columns-repeated="7" table:style-name="ce27"/>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30" table:visibility="collapse">
          <table:table-cell table:style-name="ce7" office:value-type="string" table:number-columns-spanned="1" table:number-rows-spanned="3">
            <text:p>60.</text:p>
          </table:table-cell>
          <table:table-cell table:style-name="ce34" office:value-type="string">
            <text:p>Gipsas <text:span text:style-name="T6">(rožinis ir </text:span><text:span text:style-name="T6">žydras)Gips</text:span><text:span text:style-name="T6">as (rožinis </text:span><text:span text:style-name="T6">ir </text:span><text:span text:style-name="T6">žydras)Gips</text:span><text:span text:style-name="T6">as (rožinis </text:span><text:span text:style-name="T6">ir </text:span><text:span text:style-name="T6">žydras)Gips</text:span><text:span text:style-name="T6">as (rožinis </text:span><text:span text:style-name="T6">ir </text:span><text:span text:style-name="T6">žydras)Gips</text:span><text:span text:style-name="T6">as (rožinis </text:span><text:span text:style-name="T6">ir žydras)</text:span></text:p>
          </table:table-cell>
          <table:table-cell table:style-name="ce27" table:number-columns-spanned="1" table:number-rows-spanned="3"/>
          <table:table-cell table:style-name="ce27" table:number-columns-spanned="1" table:number-rows-spanned="3"/>
          <table:table-cell table:style-name="ce27" table:number-columns-spanned="1" table:number-rows-spanned="3"/>
          <table:table-cell table:style-name="ce27" table:number-columns-spanned="1" table:number-rows-spanned="3"/>
          <table:table-cell table:style-name="ce27" table:number-columns-spanned="1" table:number-rows-spanned="3"/>
          <table:table-cell table:style-name="ce27" table:number-columns-spanned="1" table:number-rows-spanned="3"/>
          <table:table-cell table:style-name="ce27" table:number-columns-spanned="1" table:number-rows-spanned="3"/>
          <table:table-cell table:number-columns-repeated="1015"/>
        </table:table-row>
        <table:table-row table:style-name="ro33" table:visibility="collapse">
          <table:covered-table-cell table:style-name="ce7"/>
          <table:table-cell table:style-name="ce28" office:value-type="string">
            <text:p>Gipsinis bintas sudarytas iš marlės binto, abi binto pusės padengtas medicininiu gipsu. Binto sudėtis: ne mažiau kaip 17 siūlų medvilnės marlė. Medicininio gipso sudėtis: CASO₄, ½ H₂O min., turi sudaryti ne mažiau kaip 95% binto sudėties. Tvarsčio paviršinė masė ne mažesnė nei 450 g/m². Vandens įsigėrimo laikas iki 5 sekundžių. Stingimo laikas iki 3 minučių 30 sekundžių. Plastiškumo išsilaikymas iki 2 min.</text:p>
          </table:table-cell>
          <table:covered-table-cell table:number-columns-repeated="7" table:style-name="ce27"/>
          <table:table-cell table:number-columns-repeated="1015"/>
        </table:table-row>
        <table:table-row table:style-name="ro9" table:visibility="collapse">
          <table:covered-table-cell table:style-name="ce7"/>
          <table:table-cell table:style-name="ce28" office:value-type="string">
            <text:p>Nesterilūs.</text:p>
          </table:table-cell>
          <table:covered-table-cell table:number-columns-repeated="7" table:style-name="ce27"/>
          <table:table-cell table:number-columns-repeated="1015"/>
        </table:table-row>
        <table:table-row table:style-name="ro30" table:visibility="collapse">
          <table:table-cell table:style-name="ce7" office:value-type="string" table:number-columns-spanned="1" table:number-rows-spanned="2">
            <text:p>60.1</text:p>
          </table:table-cell>
          <table:table-cell table:style-name="ce28" office:value-type="string">
            <text:p>Gipso spalva – <text:span text:style-name="T6">rožinė</text:span><text:span text:style-name="T3">.Gipso </text:span><text:span text:style-name="T3">spalva – </text:span><text:span text:style-name="T6">rožinė</text:span><text:span text:style-name="T3">.Gipso </text:span><text:span text:style-name="T3">spalva – </text:span><text:span text:style-name="T6">rožinė</text:span><text:span text:style-name="T3">.Gipso </text:span><text:span text:style-name="T3">spalva – </text:span><text:span text:style-name="T6">rožinė</text:span><text:span text:style-name="T3">.Gipso </text:span><text:span text:style-name="T3">spalva – </text:span><text:span text:style-name="T6">rožinė</text:span><text:span text:style-name="T3">.</text:span></text:p>
          </table:table-cell>
          <table:table-cell table:style-name="ce27" office:value-type="string" table:number-columns-spanned="1" table:number-rows-spanned="2">
            <text:p>Vnt.</text:p>
          </table:table-cell>
          <table:table-cell table:style-name="ce27" office:value-type="float" office:value="30" table:number-columns-spanned="1" table:number-rows-spanned="2">
            <text:p>30</text:p>
          </table:table-cell>
          <table:table-cell table:style-name="ce27" table:number-columns-spanned="1" table:number-rows-spanned="2"/>
          <table:table-cell table:style-name="ce27" table:number-columns-spanned="1" table:number-rows-spanned="2"/>
          <table:table-cell table:style-name="ce27" table:number-columns-spanned="1" table:number-rows-spanned="2"/>
          <table:table-cell table:style-name="ce27" table:number-columns-spanned="1" table:number-rows-spanned="2"/>
          <table:table-cell table:style-name="ce27" table:number-columns-spanned="1" table:number-rows-spanned="2"/>
          <table:table-cell table:number-columns-repeated="1015"/>
        </table:table-row>
        <table:table-row table:style-name="ro34" table:visibility="collapse">
          <table:covered-table-cell table:style-name="ce7"/>
          <table:table-cell table:style-name="ce28" office:value-type="string">
            <text:p>Dydžiai: <text:span text:style-name="T6">12 </text:span><text:span text:style-name="T6">cm x 3 m; </text:span><text:span text:style-name="T6">20 cm x 3 </text:span><text:span text:style-name="T6">m.Dydžiai: </text:span><text:span text:style-name="T6">12 cm x 3 </text:span><text:span text:style-name="T6">m; 20 cm x </text:span><text:span text:style-name="T6">3 </text:span><text:span text:style-name="T6">m.Dydžiai: </text:span><text:span text:style-name="T6">12 cm x 3 </text:span><text:span text:style-name="T6">m; 20 cm x </text:span><text:span text:style-name="T6">3 </text:span><text:span text:style-name="T6">m.Dydžiai: </text:span><text:span text:style-name="T6">12 cm x 3 </text:span><text:span text:style-name="T6">m; 20 cm x </text:span><text:span text:style-name="T6">3 </text:span><text:span text:style-name="T6">m.Dydžiai: </text:span><text:span text:style-name="T6">12 cm x 3 </text:span><text:span text:style-name="T6">m; 20 cm x </text:span><text:span text:style-name="T6">3 m.</text:span></text:p>
          </table:table-cell>
          <table:covered-table-cell table:number-columns-repeated="7" table:style-name="ce27"/>
          <table:table-cell table:number-columns-repeated="1015"/>
        </table:table-row>
        <table:table-row table:style-name="ro31" table:visibility="collapse">
          <table:table-cell table:style-name="ce7" office:value-type="string" table:number-columns-spanned="1" table:number-rows-spanned="2">
            <text:p>60.2.</text:p>
          </table:table-cell>
          <table:table-cell table:style-name="ce28" office:value-type="string">
            <text:p>Gipso spalva – <text:span text:style-name="T6">žydra.Gipso </text:span><text:span text:style-name="T6">spalva – </text:span><text:span text:style-name="T6">žydra.Gipso </text:span><text:span text:style-name="T6">spalva – </text:span><text:span text:style-name="T6">žydra.Gipso </text:span><text:span text:style-name="T6">spalva – </text:span><text:span text:style-name="T6">žydra.</text:span></text:p>
          </table:table-cell>
          <table:table-cell table:style-name="ce27" office:value-type="string" table:number-columns-spanned="1" table:number-rows-spanned="2">
            <text:p>Vnt.</text:p>
          </table:table-cell>
          <table:table-cell table:style-name="ce27" office:value-type="float" office:value="30" table:number-columns-spanned="1" table:number-rows-spanned="2">
            <text:p>30</text:p>
          </table:table-cell>
          <table:table-cell table:style-name="ce27" table:number-columns-spanned="1" table:number-rows-spanned="2"/>
          <table:table-cell table:style-name="ce27" table:number-columns-spanned="1" table:number-rows-spanned="2"/>
          <table:table-cell table:style-name="ce27" table:number-columns-spanned="1" table:number-rows-spanned="2"/>
          <table:table-cell table:style-name="ce27" table:number-columns-spanned="1" table:number-rows-spanned="2"/>
          <table:table-cell table:style-name="ce27" table:number-columns-spanned="1" table:number-rows-spanned="2"/>
          <table:table-cell table:number-columns-repeated="1015"/>
        </table:table-row>
        <table:table-row table:style-name="ro32" table:visibility="collapse">
          <table:covered-table-cell table:style-name="ce7"/>
          <table:table-cell table:style-name="ce28" office:value-type="string">
            <text:p>Dydžiai: <text:span text:style-name="T6">12 </text:span><text:span text:style-name="T6">cm x 3 m; </text:span><text:span text:style-name="T6">20 cm x 3 </text:span><text:span text:style-name="T6">m.Dydžiai: </text:span><text:span text:style-name="T6">12 cm x 3 </text:span><text:span text:style-name="T6">m; 20 cm x </text:span><text:span text:style-name="T6">3 </text:span><text:span text:style-name="T6">m.Dydžiai: </text:span><text:span text:style-name="T6">12 cm x 3 </text:span><text:span text:style-name="T6">m; 20 cm x </text:span><text:span text:style-name="T6">3 </text:span><text:span text:style-name="T6">m.Dydžiai: </text:span><text:span text:style-name="T6">12 cm x 3 </text:span><text:span text:style-name="T6">m; 20 cm x </text:span><text:span text:style-name="T6">3 m.</text:span></text:p>
          </table:table-cell>
          <table:covered-table-cell table:number-columns-repeated="7" table:style-name="ce27"/>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5" table:visibility="collapse">
          <table:table-cell table:style-name="ce7" office:value-type="string">
            <text:p>61.</text:p>
          </table:table-cell>
          <table:table-cell table:style-name="ce31" office:value-type="string">
            <text:p>Daugiakomponentis tinklelis išvaržoms</text:p>
          </table:table-cell>
          <table:table-cell table:style-name="ce27" table:number-columns-repeated="7"/>
          <table:table-cell table:number-columns-repeated="1015"/>
        </table:table-row>
        <table:table-row table:style-name="ro35" table:visibility="collapse">
          <table:table-cell table:style-name="ce7" office:value-type="string" table:number-columns-spanned="1" table:number-rows-spanned="3">
            <text:p>61.1</text:p>
          </table:table-cell>
          <table:table-cell table:style-name="ce35" office:value-type="string">
            <text:p>Tinklelis intraperitoninei bambos išvaržų operacijai<text:span text:style-name="T7">. </text:span><text:span text:style-name="T7">Daugiakompon</text:span><text:span text:style-name="T7">entis, sterilus. </text:span><text:span text:style-name="T7">Pagaminta iš </text:span><text:span text:style-name="T7">polipropileno </text:span><text:span text:style-name="T7">tinklelio, kuris </text:span><text:span text:style-name="T7">pritvirtintas </text:span><text:span text:style-name="T7">prie dviejų </text:span><text:span text:style-name="T7">absorbuojamų </text:span><text:span text:style-name="T7">polidioksanono </text:span><text:span text:style-name="T7">plėvelių ir </text:span><text:span text:style-name="T7">absorbuojamos </text:span><text:span text:style-name="T7">oksiduotos </text:span><text:span text:style-name="T7">regeneruotos </text:span><text:span text:style-name="T7">celiuliozės. </text:span><text:span text:style-name="T7">Absorbuojamas </text:span><text:span text:style-name="T7">ORC sluoksnis </text:span><text:span text:style-name="T7">visceralinėje </text:span><text:span text:style-name="T7">tinklo pusėje </text:span><text:span text:style-name="T7">yra skirtas </text:span><text:span text:style-name="T7">laikinai atskirti </text:span><text:span text:style-name="T7">audinių / </text:span><text:span text:style-name="T7">organų </text:span><text:span text:style-name="T7">paviršius </text:span><text:span text:style-name="T7">gijimo metu ir </text:span><text:span text:style-name="T7">sumažinti </text:span><text:span text:style-name="T7">sąaugų prie </text:span><text:span text:style-name="T7">tinklo riziką. </text:span><text:span text:style-name="T7">Tvirtinimo </text:span><text:span text:style-name="T7">juostelės </text:span><text:span text:style-name="T7">skirtos lengvam </text:span><text:span text:style-name="T7">tiklelio padeties </text:span><text:span text:style-name="T7">fiksavimui, jų </text:span><text:span text:style-name="T7">galuose </text:span><text:span text:style-name="T7">pritvirtintas </text:span><text:span text:style-name="T7">nesirezorbuoja</text:span><text:span text:style-name="T7">ntisTinklelis </text:span><text:span text:style-name="T7">intraperitoninei </text:span><text:span text:style-name="T7">bambos išvaržų </text:span><text:span text:style-name="T7">operacijai. </text:span><text:span text:style-name="T7">Daugiakompon</text:span><text:span text:style-name="T7">entis, sterilus. </text:span><text:span text:style-name="T7">Pagaminta iš </text:span><text:span text:style-name="T7">polipropileno </text:span><text:span text:style-name="T7">tinklelio, kuris </text:span><text:span text:style-name="T7">pritvirtintas </text:span><text:span text:style-name="T7">prie dviejų </text:span><text:span text:style-name="T7">absorbuojamų </text:span><text:span text:style-name="T7">polidioksanono </text:span><text:span text:style-name="T7">plėvelių ir </text:span><text:span text:style-name="T7">absorbuojamos </text:span><text:span text:style-name="T7">oksiduotos </text:span><text:span text:style-name="T7">regeneruotos </text:span><text:span text:style-name="T7">celiuliozės. </text:span><text:span text:style-name="T7">Absorbuojamas </text:span><text:span text:style-name="T7">ORC sluoksnis </text:span><text:span text:style-name="T7">visceralinėje </text:span><text:span text:style-name="T7">tinklo pusėje </text:span><text:span text:style-name="T7">yra skirtas </text:span><text:span text:style-name="T7">laikinai atskirti </text:span><text:span text:style-name="T7">audinių / </text:span><text:span text:style-name="T7">organų </text:span><text:span text:style-name="T7">paviršius </text:span><text:span text:style-name="T7">gijimo metu ir </text:span><text:span text:style-name="T7">sumažinti </text:span><text:span text:style-name="T7">sąaugų prie </text:span><text:span text:style-name="T7">tinklo riziką. </text:span><text:span text:style-name="T7">Tvirtinimo </text:span><text:span text:style-name="T7">juostelės </text:span><text:span text:style-name="T7">skirtos lengvam </text:span><text:span text:style-name="T7">tiklelio padeties </text:span><text:span text:style-name="T7">fiksavimui, jų </text:span><text:span text:style-name="T7">galuose </text:span><text:span text:style-name="T7">pritvirtintas </text:span><text:span text:style-name="T7">nesirezorbuoja</text:span><text:span text:style-name="T7">ntisTinklelis </text:span><text:span text:style-name="T7">intraperitoninei </text:span><text:span text:style-name="T7">bambos išvaržų </text:span><text:span text:style-name="T7">operacijai. </text:span><text:span text:style-name="T7">Daugiakompon</text:span><text:span text:style-name="T7">entis, sterilus. </text:span><text:span text:style-name="T7">Pagaminta iš </text:span><text:span text:style-name="T7">polipropileno </text:span><text:span text:style-name="T7">tinklelio, kuris </text:span><text:span text:style-name="T7">pritvirtintas </text:span><text:span text:style-name="T7">prie dviejų </text:span><text:span text:style-name="T7">absorbuojamų </text:span><text:span text:style-name="T7">polidioksanono </text:span><text:span text:style-name="T7">plėvelių ir </text:span><text:span text:style-name="T7">absorbuojamos </text:span><text:span text:style-name="T7">oksiduotos </text:span><text:span text:style-name="T7">regeneruotos </text:span><text:span text:style-name="T7">celiuliozės. </text:span><text:span text:style-name="T7">Absorbuojamas </text:span><text:span text:style-name="T7">ORC sluoksnis </text:span><text:span text:style-name="T7">visceralinėje </text:span><text:span text:style-name="T7">tinklo pusėje </text:span><text:span text:style-name="T7">yra skirtas </text:span><text:span text:style-name="T7">laikinai atskirti </text:span><text:span text:style-name="T7">audinių / </text:span><text:span text:style-name="T7">organų </text:span><text:span text:style-name="T7">paviršius </text:span><text:span text:style-name="T7">gijimo metu ir </text:span><text:span text:style-name="T7">sumažinti </text:span><text:span text:style-name="T7">sąaugų prie </text:span><text:span text:style-name="T7">tinklo riziką. </text:span><text:span text:style-name="T7">Tvirtinimo </text:span><text:span text:style-name="T7">juostelės </text:span><text:span text:style-name="T7">skirtos lengvam </text:span><text:span text:style-name="T7">tiklelio padeties </text:span><text:span text:style-name="T7">fiksavimui, jų </text:span><text:span text:style-name="T7">galuose </text:span><text:span text:style-name="T7">pritvirtintas </text:span><text:span text:style-name="T7">nesirezorbuoja</text:span><text:span text:style-name="T7">ntisTinklelis </text:span><text:span text:style-name="T7">intraperitoninei </text:span><text:span text:style-name="T7">bambos išvaržų </text:span><text:span text:style-name="T7">operacijai. </text:span><text:span text:style-name="T7">Daugiakompon</text:span><text:span text:style-name="T7">entis, sterilus. </text:span><text:span text:style-name="T7">Pagaminta iš </text:span><text:span text:style-name="T7">polipropileno </text:span><text:span text:style-name="T7">tinklelio, kuris </text:span><text:span text:style-name="T7">pritvirtintas </text:span><text:span text:style-name="T7">prie dviejų </text:span><text:span text:style-name="T7">absorbuojamų </text:span><text:span text:style-name="T7">polidioksanono </text:span><text:span text:style-name="T7">plėvelių ir </text:span><text:span text:style-name="T7">absorbuojamos </text:span><text:span text:style-name="T7">oksiduotos </text:span><text:span text:style-name="T7">regeneruotos </text:span><text:span text:style-name="T7">celiuliozės. </text:span><text:span text:style-name="T7">Absorbuojamas </text:span><text:span text:style-name="T7">ORC sluoksnis </text:span><text:span text:style-name="T7">visceralinėje </text:span><text:span text:style-name="T7">tinklo pusėje </text:span><text:span text:style-name="T7">yra skirtas </text:span><text:span text:style-name="T7">laikinai atskirti </text:span><text:span text:style-name="T7">audinių / </text:span><text:span text:style-name="T7">organų </text:span><text:span text:style-name="T7">paviršius </text:span><text:span text:style-name="T7">gijimo metu ir </text:span><text:span text:style-name="T7">sumažinti </text:span><text:span text:style-name="T7">sąaugų prie </text:span><text:span text:style-name="T7">tinklo riziką. </text:span><text:span text:style-name="T7">Tvirtinimo </text:span><text:span text:style-name="T7">juostelės </text:span><text:span text:style-name="T7">skirtos lengvam </text:span><text:span text:style-name="T7">tiklelio padeties </text:span><text:span text:style-name="T7">fiksavimui, jų </text:span><text:span text:style-name="T7">galuose </text:span><text:span text:style-name="T7">pritvirtintas </text:span><text:span text:style-name="T7">nesirezorbuoja</text:span><text:span text:style-name="T7">ntis</text:span></text:p>
          </table:table-cell>
          <table:table-cell table:style-name="ce27" office:value-type="string" table:number-columns-spanned="1" table:number-rows-spanned="3">
            <text:p>Vnt.</text:p>
          </table:table-cell>
          <table:table-cell table:style-name="ce27" office:value-type="float" office:value="2" table:number-columns-spanned="1" table:number-rows-spanned="3">
            <text:p>2</text:p>
          </table:table-cell>
          <table:table-cell table:style-name="ce27" table:number-columns-spanned="1" table:number-rows-spanned="3"/>
          <table:table-cell table:style-name="ce27" table:number-columns-spanned="1" table:number-rows-spanned="3"/>
          <table:table-cell table:style-name="ce27" table:number-columns-spanned="1" table:number-rows-spanned="3"/>
          <table:table-cell table:style-name="ce27" table:number-columns-spanned="1" table:number-rows-spanned="3"/>
          <table:table-cell table:style-name="ce27" table:number-columns-spanned="1" table:number-rows-spanned="3"/>
          <table:table-cell table:number-columns-repeated="1015"/>
        </table:table-row>
        <table:table-row table:style-name="ro36" table:visibility="collapse">
          <table:covered-table-cell table:style-name="ce7"/>
          <table:table-cell table:style-name="ce31" office:value-type="string">
            <text:p>poliesterio siūlas, leidžianti įtempti tinklelį prieš fiksuojant.</text:p>
          </table:table-cell>
          <table:covered-table-cell table:number-columns-repeated="7" table:style-name="ce27"/>
          <table:table-cell table:number-columns-repeated="1015"/>
        </table:table-row>
        <table:table-row table:style-name="ro2" table:visibility="collapse">
          <table:covered-table-cell table:style-name="ce7"/>
          <table:table-cell table:style-name="ce31" office:value-type="string">
            <text:p>Dydis 6,4x6,4 cm</text:p>
          </table:table-cell>
          <table:covered-table-cell table:number-columns-repeated="7" table:style-name="ce27"/>
          <table:table-cell table:number-columns-repeated="1015"/>
        </table:table-row>
        <table:table-row table:style-name="ro36" table:visibility="collapse">
          <table:table-cell table:style-name="ce7" office:value-type="string" table:number-columns-spanned="1" table:number-rows-spanned="3">
            <text:p>61.2.</text:p>
          </table:table-cell>
          <table:table-cell table:style-name="ce35" office:value-type="string">
            <text:p>Daugiasluoksnis audinius atskiriantis chirurginis tinklelis</text:p>
          </table:table-cell>
          <table:table-cell table:style-name="ce27" office:value-type="string" table:number-columns-spanned="1" table:number-rows-spanned="3">
            <text:p>Vnt.</text:p>
          </table:table-cell>
          <table:table-cell table:style-name="ce27" office:value-type="float" office:value="1" table:number-columns-spanned="1" table:number-rows-spanned="3">
            <text:p>1</text:p>
          </table:table-cell>
          <table:table-cell table:style-name="ce27" table:number-columns-spanned="1" table:number-rows-spanned="3"/>
          <table:table-cell table:style-name="ce27" table:number-columns-spanned="1" table:number-rows-spanned="3"/>
          <table:table-cell table:style-name="ce27" table:number-columns-spanned="1" table:number-rows-spanned="3"/>
          <table:table-cell table:style-name="ce27" table:number-columns-spanned="1" table:number-rows-spanned="3"/>
          <table:table-cell table:style-name="ce27" table:number-columns-spanned="1" table:number-rows-spanned="3"/>
          <table:table-cell table:number-columns-repeated="1015"/>
        </table:table-row>
        <table:table-row table:style-name="ro37" table:visibility="collapse">
          <table:covered-table-cell table:style-name="ce7"/>
          <table:table-cell table:style-name="ce35" office:value-type="string">
            <text:p>atvirai ir laparoskopinei išvaržų plastikos chirurgijai<text:span text:style-name="T7">. </text:span><text:span text:style-name="T7">Daugiakompon</text:span><text:span text:style-name="T7">entis, sterilus. </text:span><text:span text:style-name="T7">Pagamintas iš </text:span><text:span text:style-name="T7">polipropileno </text:span><text:span text:style-name="T7">tinklelio, kuris </text:span><text:span text:style-name="T7">pritvirtintas </text:span><text:span text:style-name="T7">prie dviejų </text:span><text:span text:style-name="T7">absorbuojamų </text:span><text:span text:style-name="T7">polidioksanono </text:span><text:span text:style-name="T7">plėvelių ir </text:span><text:span text:style-name="T7">absorbuojamos </text:span><text:span text:style-name="T7">oksiduotos </text:span><text:span text:style-name="T7">regeneruotos </text:span><text:span text:style-name="T7">celiuliozės. </text:span><text:span text:style-name="T7">Absorbuojamas </text:span><text:span text:style-name="T7">ORC sluoksnis </text:span><text:span text:style-name="T7">visceralinėje </text:span><text:span text:style-name="T7">tinklo pusėje </text:span><text:span text:style-name="T7">yra skirtas </text:span><text:span text:style-name="T7">laikinai atskirti </text:span><text:span text:style-name="T7">audinių / </text:span><text:span text:style-name="T7">organų </text:span><text:span text:style-name="T7">paviršius </text:span><text:span text:style-name="T7">gijimo metu ir </text:span><text:span text:style-name="T7">sumažinti </text:span><text:span text:style-name="T7">sąaugų prie </text:span><text:span text:style-name="T7">tinklo </text:span><text:span text:style-name="T7">rizikąatvirai ir </text:span><text:span text:style-name="T7">laparoskopinei </text:span><text:span text:style-name="T7">išvaržų </text:span><text:span text:style-name="T7">plastikos </text:span><text:span text:style-name="T7">chirurgijai. </text:span><text:span text:style-name="T7">Daugiakompon</text:span><text:span text:style-name="T7">entis, sterilus. </text:span><text:span text:style-name="T7">Pagamintas iš </text:span><text:span text:style-name="T7">polipropileno </text:span><text:span text:style-name="T7">tinklelio, kuris </text:span><text:span text:style-name="T7">pritvirtintas </text:span><text:span text:style-name="T7">prie dviejų </text:span><text:span text:style-name="T7">absorbuojamų </text:span><text:span text:style-name="T7">polidioksanono </text:span><text:span text:style-name="T7">plėvelių ir </text:span><text:span text:style-name="T7">absorbuojamos </text:span><text:span text:style-name="T7">oksiduotos </text:span><text:span text:style-name="T7">regeneruotos </text:span><text:span text:style-name="T7">celiuliozės. </text:span><text:span text:style-name="T7">Absorbuojamas </text:span><text:span text:style-name="T7">ORC sluoksnis </text:span><text:span text:style-name="T7">visceralinėje </text:span><text:span text:style-name="T7">tinklo pusėje </text:span><text:span text:style-name="T7">yra skirtas </text:span><text:span text:style-name="T7">laikinai atskirti </text:span><text:span text:style-name="T7">audinių / </text:span><text:span text:style-name="T7">organų </text:span><text:span text:style-name="T7">paviršius </text:span><text:span text:style-name="T7">gijimo metu ir </text:span><text:span text:style-name="T7">sumažinti </text:span><text:span text:style-name="T7">sąaugų prie </text:span><text:span text:style-name="T7">tinklo </text:span><text:span text:style-name="T7">rizikąatvirai ir </text:span><text:span text:style-name="T7">laparoskopinei </text:span><text:span text:style-name="T7">išvaržų </text:span><text:span text:style-name="T7">plastikos </text:span><text:span text:style-name="T7">chirurgijai. </text:span><text:span text:style-name="T7">Daugiakompon</text:span><text:span text:style-name="T7">entis, sterilus. </text:span><text:span text:style-name="T7">Pagamintas iš </text:span><text:span text:style-name="T7">polipropileno </text:span><text:span text:style-name="T7">tinklelio, kuris </text:span><text:span text:style-name="T7">pritvirtintas </text:span><text:span text:style-name="T7">prie dviejų </text:span><text:span text:style-name="T7">absorbuojamų </text:span><text:span text:style-name="T7">polidioksanono </text:span><text:span text:style-name="T7">plėvelių ir </text:span><text:span text:style-name="T7">absorbuojamos </text:span><text:span text:style-name="T7">oksiduotos </text:span><text:span text:style-name="T7">regeneruotos </text:span><text:span text:style-name="T7">celiuliozės. </text:span><text:span text:style-name="T7">Absorbuojamas </text:span><text:span text:style-name="T7">ORC sluoksnis </text:span><text:span text:style-name="T7">visceralinėje </text:span><text:span text:style-name="T7">tinklo pusėje </text:span><text:span text:style-name="T7">yra skirtas </text:span><text:span text:style-name="T7">laikinai atskirti </text:span><text:span text:style-name="T7">audinių / </text:span><text:span text:style-name="T7">organų </text:span><text:span text:style-name="T7">paviršius </text:span><text:span text:style-name="T7">gijimo metu ir </text:span><text:span text:style-name="T7">sumažinti </text:span><text:span text:style-name="T7">sąaugų prie </text:span><text:span text:style-name="T7">tinklo </text:span><text:span text:style-name="T7">rizikąatvirai ir </text:span><text:span text:style-name="T7">laparoskopinei </text:span><text:span text:style-name="T7">išvaržų </text:span><text:span text:style-name="T7">plastikos </text:span><text:span text:style-name="T7">chirurgijai. </text:span><text:span text:style-name="T7">Daugiakompon</text:span><text:span text:style-name="T7">entis, sterilus. </text:span><text:span text:style-name="T7">Pagamintas iš </text:span><text:span text:style-name="T7">polipropileno </text:span><text:span text:style-name="T7">tinklelio, kuris </text:span><text:span text:style-name="T7">pritvirtintas </text:span><text:span text:style-name="T7">prie dviejų </text:span><text:span text:style-name="T7">absorbuojamų </text:span><text:span text:style-name="T7">polidioksanono </text:span><text:span text:style-name="T7">plėvelių ir </text:span><text:span text:style-name="T7">absorbuojamos </text:span><text:span text:style-name="T7">oksiduotos </text:span><text:span text:style-name="T7">regeneruotos </text:span><text:span text:style-name="T7">celiuliozės. </text:span><text:span text:style-name="T7">Absorbuojamas </text:span><text:span text:style-name="T7">ORC sluoksnis </text:span><text:span text:style-name="T7">visceralinėje </text:span><text:span text:style-name="T7">tinklo pusėje </text:span><text:span text:style-name="T7">yra skirtas </text:span><text:span text:style-name="T7">laikinai atskirti </text:span><text:span text:style-name="T7">audinių / </text:span><text:span text:style-name="T7">organų </text:span><text:span text:style-name="T7">paviršius </text:span><text:span text:style-name="T7">gijimo metu ir </text:span><text:span text:style-name="T7">sumažinti </text:span><text:span text:style-name="T7">sąaugų prie </text:span><text:span text:style-name="T7">tinklo riziką</text:span></text:p>
          </table:table-cell>
          <table:covered-table-cell table:number-columns-repeated="7" table:style-name="ce27"/>
          <table:table-cell table:number-columns-repeated="1015"/>
        </table:table-row>
        <table:table-row table:style-name="ro2" table:visibility="collapse">
          <table:covered-table-cell table:style-name="ce7"/>
          <table:table-cell table:style-name="ce31" office:value-type="string">
            <text:p>Dydis 15x15 cm</text:p>
          </table:table-cell>
          <table:covered-table-cell table:number-columns-repeated="7" table:style-name="ce27"/>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9" table:visibility="collapse">
          <table:table-cell table:style-name="ce10" office:value-type="string">
            <text:p>62.</text:p>
          </table:table-cell>
          <table:table-cell table:style-name="ce28" office:value-type="string">
            <text:p>Siūlai</text:p>
          </table:table-cell>
          <table:table-cell table:style-name="ce27" table:number-columns-repeated="7"/>
          <table:table-cell table:number-columns-repeated="1015"/>
        </table:table-row>
        <table:table-row table:style-name="ro38" table:visibility="collapse">
          <table:table-cell table:style-name="ce10" office:value-type="string">
            <text:p>62.1.</text:p>
          </table:table-cell>
          <table:table-cell table:style-name="ce28" office:value-type="string">
            <text:p>Sterilus besirezorbuojantis, sintetinis chirurginis siūlas pagamintas iš kopolimero, 90% glikolido ir 10% L-laktido. Pilna rezorbacija iki 42 parų. Stiprumo išlaikymas po 5 dienų: 50%; 10-14 dienų – 0%. Siūlo storis 3-0, siūlo ilgis – 720 cm., adatos ilgis 24 mm., adatos lenktumas 3/8. Pjaunanti adata.</text:p>
          </table:table-cell>
          <table:table-cell table:style-name="ce27" office:value-type="string">
            <text:p>Vnt.</text:p>
          </table:table-cell>
          <table:table-cell table:style-name="ce27" office:value-type="float" office:value="540">
            <text:p>540</text:p>
          </table:table-cell>
          <table:table-cell table:style-name="ce27" table:number-columns-repeated="5"/>
          <table:table-cell table:number-columns-repeated="1015"/>
        </table:table-row>
        <table:table-row table:style-name="ro39" table:visibility="collapse">
          <table:table-cell table:style-name="ce10" office:value-type="float" office:value="22678">
            <text:p>22678</text:p>
          </table:table-cell>
          <table:table-cell table:style-name="ce28" office:value-type="string">
            <text:p>Sterilus, besirezorbuojantis, sintetinis, mazgo nereiklaujantis, simetriškas dantytas chirurginis siūlas. <text:s/>Pagamintas iš polidioksanono medžiagos, padengtas antibakterine medžiaga. Pilna rezorbacija 182-238 paros. Siūlo storis -1, ilgis -60 cm., adatos ilgis 36 mm, lenktumas ½.</text:p>
          </table:table-cell>
          <table:table-cell table:style-name="ce27" office:value-type="string">
            <text:p>Vnt.</text:p>
          </table:table-cell>
          <table:table-cell table:style-name="ce27" office:value-type="float" office:value="180">
            <text:p>180</text:p>
          </table:table-cell>
          <table:table-cell table:style-name="ce27" table:number-columns-repeated="5"/>
          <table:table-cell table:number-columns-repeated="1015"/>
        </table:table-row>
        <table:table-row table:style-name="ro39" table:visibility="collapse">
          <table:table-cell table:style-name="ce10" office:value-type="string">
            <text:p>62.3.</text:p>
          </table:table-cell>
          <table:table-cell table:style-name="ce28" office:value-type="string">
            <text:p>Sterilus, besirezorbuojantis, sintetinis, mazgo nereikalaujantis, ekscentriškas dantytas chirurginis siūlas, pagamintas iš polidioksanono medžiagos, padengtas antibakterinia medžiaga. Pilna rezorbacija 182-238 paros. Siūlo storis 2-0, ilgis 15 cm, adatos ilgis 26 mm., lenktumas ½.</text:p>
          </table:table-cell>
          <table:table-cell table:style-name="ce27" office:value-type="string">
            <text:p>Vnt.</text:p>
          </table:table-cell>
          <table:table-cell table:style-name="ce27" office:value-type="float" office:value="60">
            <text:p>60</text:p>
          </table:table-cell>
          <table:table-cell table:style-name="ce27" table:number-columns-repeated="5"/>
          <table:table-cell table:number-columns-repeated="1015"/>
        </table:table-row>
        <table:table-row table:style-name="ro6" table:visibility="collapse">
          <table:table-cell table:style-name="ce9" office:value-type="string" table:number-columns-spanned="8" table:number-rows-spanned="1">
            <text:p>Bendra grupės suma su PVM</text:p>
          </table:table-cell>
          <table:covered-table-cell table:number-columns-repeated="7" table:style-name="ce9"/>
          <table:table-cell table:style-name="ce27"/>
          <table:table-cell table:number-columns-repeated="1015"/>
        </table:table-row>
        <table:table-row table:style-name="ro4">
          <table:table-cell table:style-name="ce10" office:value-type="string">
            <text:p>63.</text:p>
          </table:table-cell>
          <table:table-cell table:style-name="ce9" office:value-type="string">
            <text:p>Besirezorbuojantis, monofilament. siūlas, pilna rezorbcija per 180- 210 (±10%) parų:</text:p>
          </table:table-cell>
          <table:table-cell table:style-name="ce27" table:number-columns-repeated="7"/>
          <table:table-cell table:number-columns-repeated="1015"/>
        </table:table-row>
        <table:table-row table:style-name="ro4">
          <table:table-cell table:style-name="ce10" office:value-type="string">
            <text:p>63.1.</text:p>
          </table:table-cell>
          <table:table-cell table:style-name="ce27" office:value-type="string">
            <text:p>Siūlo storis N1, <text:s/>adatos <text:s/>kablio formos, adatos ilgis 30mm(±1mm), siūlo ilgis 70cm(±5cm), adata apvali</text:p>
          </table:table-cell>
          <table:table-cell table:style-name="ce27" office:value-type="string">
            <text:p>Vnt.</text:p>
          </table:table-cell>
          <table:table-cell table:style-name="ce27" office:value-type="float" office:value="50">
            <text:p>50</text:p>
          </table:table-cell>
          <table:table-cell table:style-name="ce27" office:value-type="string">
            <text:p>Meril Endo Surgery Pvt. Ltd</text:p>
          </table:table-cell>
          <table:table-cell table:style-name="ce56" office:value-type="float" office:value="2.5">
            <text:p>2,50</text:p>
          </table:table-cell>
          <table:table-cell table:style-name="ce57" office:value-type="percentage" office:value="0.05">
            <text:p>5 %</text:p>
          </table:table-cell>
          <table:table-cell table:style-name="ce56" office:value-type="float" office:value="2.625">
            <text:p>2,63</text:p>
          </table:table-cell>
          <table:table-cell table:style-name="ce27" office:value-type="float" office:value="131.25">
            <text:p>131,25</text:p>
          </table:table-cell>
          <table:table-cell table:number-columns-repeated="1015"/>
        </table:table-row>
        <table:table-row table:style-name="ro6">
          <table:table-cell table:style-name="ce9" office:value-type="string" table:number-columns-spanned="8" table:number-rows-spanned="1">
            <text:p>Bendra grupės suma su PVM</text:p>
          </table:table-cell>
          <table:covered-table-cell table:number-columns-repeated="7" table:style-name="ce9"/>
          <table:table-cell table:style-name="ce27" office:value-type="float" office:value="131.25">
            <text:p>131,25</text:p>
          </table:table-cell>
          <table:table-cell table:number-columns-repeated="1015"/>
        </table:table-row>
        <table:table-row table:style-name="ro7" table:visibility="collapse">
          <table:table-cell table:style-name="ce11" office:value-type="string">
            <text:p>64.</text:p>
          </table:table-cell>
          <table:table-cell table:style-name="ce36" office:value-type="string">
            <text:p>Nesirezorbuojantis, multifilamentinis poliesterio siūlas:</text:p>
          </table:table-cell>
          <table:table-cell table:style-name="ce37" table:number-columns-repeated="7"/>
          <table:table-cell table:number-columns-repeated="1015"/>
        </table:table-row>
        <table:table-row table:style-name="ro14" table:visibility="collapse">
          <table:table-cell table:style-name="ce11" office:value-type="string">
            <text:p>64.1.</text:p>
          </table:table-cell>
          <table:table-cell table:style-name="ce37" office:value-type="string">
            <text:p>Pintas, siūlo storis N2/0, adatos lenktumas ½, adatos ilgis 37mm(±3mm), siūlo ilgis nuo 75cm <text:s/>adata pjaunanti</text:p>
          </table:table-cell>
          <table:table-cell table:style-name="ce37" office:value-type="string">
            <text:p>Vnt.</text:p>
          </table:table-cell>
          <table:table-cell table:style-name="ce37" office:value-type="float" office:value="50">
            <text:p>50</text:p>
          </table:table-cell>
          <table:table-cell table:style-name="ce37" table:number-columns-repeated="4"/>
          <table:table-cell table:style-name="ce59"/>
          <table:table-cell table:number-columns-repeated="1015"/>
        </table:table-row>
        <table:table-row table:style-name="ro14" table:visibility="collapse">
          <table:table-cell table:style-name="ce11" office:value-type="string">
            <text:p>64.2..</text:p>
          </table:table-cell>
          <table:table-cell table:style-name="ce37" office:value-type="string">
            <text:p>Pintas, siūlo storis N4/0, adatos lenktumas 3/8, adatos ilgis 26mm(±1mm), siūlo ilgis 75cm (±3cm) adata apvali</text:p>
          </table:table-cell>
          <table:table-cell table:style-name="ce37" office:value-type="string">
            <text:p>Vnt.</text:p>
          </table:table-cell>
          <table:table-cell table:style-name="ce37" office:value-type="float" office:value="50">
            <text:p>50</text:p>
          </table:table-cell>
          <table:table-cell table:style-name="ce37" table:number-columns-repeated="4"/>
          <table:table-cell table:style-name="ce59"/>
          <table:table-cell table:number-columns-repeated="1015"/>
        </table:table-row>
        <table:table-row table:style-name="ro20" table:visibility="collapse">
          <table:table-cell table:style-name="ce12" office:value-type="string" table:number-columns-spanned="8" table:number-rows-spanned="1">
            <text:p>Bendra grupės suma su PVM</text:p>
          </table:table-cell>
          <table:covered-table-cell table:number-columns-repeated="6" table:style-name="ce38"/>
          <table:covered-table-cell table:style-name="ce58"/>
          <table:table-cell table:style-name="ce59"/>
          <table:table-cell table:number-columns-repeated="1015"/>
        </table:table-row>
        <table:table-row table:style-name="ro5" table:visibility="collapse">
          <table:table-cell table:style-name="ce11" office:value-type="string">
            <text:p>65.</text:p>
          </table:table-cell>
          <table:table-cell table:style-name="ce36" office:value-type="string">
            <text:p>SUPOLENE siūlai</text:p>
          </table:table-cell>
          <table:table-cell table:style-name="ce37" table:number-columns-repeated="2"/>
          <table:table-cell table:style-name="ce55" table:number-columns-repeated="5"/>
          <table:table-cell table:number-columns-repeated="1015"/>
        </table:table-row>
        <table:table-row table:style-name="ro14" table:visibility="collapse">
          <table:table-cell table:style-name="ce11" office:value-type="string">
            <text:p>65.1.</text:p>
          </table:table-cell>
          <table:table-cell table:style-name="ce37" office:value-type="string">
            <text:p>SUPOLENE siūlo storis N1, adatos lenktumas ½, adatos ilgis 35mm(±1mm), siūlo ilgis 75cm (±3cm) adata aštri??</text:p>
          </table:table-cell>
          <table:table-cell table:style-name="ce37" office:value-type="string">
            <text:p>Vnt.</text:p>
          </table:table-cell>
          <table:table-cell table:style-name="ce37" office:value-type="float" office:value="50">
            <text:p>50</text:p>
          </table:table-cell>
          <table:table-cell table:style-name="ce55" table:number-columns-repeated="4"/>
          <table:table-cell table:style-name="ce60"/>
          <table:table-cell table:number-columns-repeated="1015"/>
        </table:table-row>
        <table:table-row table:style-name="ro14" table:visibility="collapse">
          <table:table-cell table:style-name="ce11" office:value-type="string">
            <text:p>65.2.</text:p>
          </table:table-cell>
          <table:table-cell table:style-name="ce37" office:value-type="string">
            <text:p>SUPOLENE siūlo storis N2, adatos lenktumas ½, adatos ilgis 45mm(±1mm), siūlo ilgis 75cm (±3cm) adata aštri</text:p>
          </table:table-cell>
          <table:table-cell table:style-name="ce37" office:value-type="string">
            <text:p>Vnt.</text:p>
          </table:table-cell>
          <table:table-cell table:style-name="ce37" office:value-type="float" office:value="50">
            <text:p>50</text:p>
          </table:table-cell>
          <table:table-cell table:style-name="ce55" table:number-columns-repeated="4"/>
          <table:table-cell table:style-name="ce60"/>
          <table:table-cell table:number-columns-repeated="1015"/>
        </table:table-row>
        <table:table-row table:style-name="ro20" table:visibility="collapse">
          <table:table-cell table:style-name="ce12" office:value-type="string" table:number-columns-spanned="8" table:number-rows-spanned="1">
            <text:p>Bendra grupės suma su PVM</text:p>
          </table:table-cell>
          <table:covered-table-cell table:number-columns-repeated="6" table:style-name="ce38"/>
          <table:covered-table-cell table:style-name="ce58"/>
          <table:table-cell table:style-name="ce60"/>
          <table:table-cell table:number-columns-repeated="1015"/>
        </table:table-row>
        <table:table-row table:style-name="ro4" table:visibility="collapse">
          <table:table-cell table:style-name="ce13" office:value-type="string">
            <text:p>66.</text:p>
          </table:table-cell>
          <table:table-cell table:style-name="ce36" office:value-type="string">
            <text:p>Besirezorbuojantis, monofilament. siūlas, pilna rezorbcija per 90-120 parų</text:p>
          </table:table-cell>
          <table:table-cell table:style-name="ce37" table:number-columns-repeated="6"/>
          <table:table-cell table:style-name="ce61"/>
          <table:table-cell table:number-columns-repeated="1015"/>
        </table:table-row>
        <table:table-row table:style-name="ro4" table:visibility="collapse">
          <table:table-cell table:style-name="ce11" office:value-type="string">
            <text:p>66.1.</text:p>
          </table:table-cell>
          <table:table-cell table:style-name="ce37" office:value-type="string">
            <text:p>Siūlo storis N4/0, <text:s/>adatos <text:s/>lenktumas 1/2, adatos ilgis 19mm(±1mm), siūlo ilgis 45 cm (±5cm), adata aštri</text:p>
          </table:table-cell>
          <table:table-cell table:style-name="ce37" office:value-type="string">
            <text:p>Vnt.</text:p>
          </table:table-cell>
          <table:table-cell table:style-name="ce37" office:value-type="float" office:value="50">
            <text:p>50</text:p>
          </table:table-cell>
          <table:table-cell table:style-name="ce37" table:number-columns-repeated="5"/>
          <table:table-cell table:number-columns-repeated="1015"/>
        </table:table-row>
        <table:table-row table:style-name="ro4" table:visibility="collapse">
          <table:table-cell table:style-name="ce11" office:value-type="string">
            <text:p>66.2.</text:p>
          </table:table-cell>
          <table:table-cell table:style-name="ce37" office:value-type="string">
            <text:p>Siūlo storis N4/0, <text:s/>adatos <text:s/>lenktumas 1/2, adatos ilgis 19mm(±1mm), siūlo ilgis 70 cm (±5cm), adata aštri</text:p>
          </table:table-cell>
          <table:table-cell table:style-name="ce37" office:value-type="string">
            <text:p>Vnt.</text:p>
          </table:table-cell>
          <table:table-cell table:style-name="ce37" office:value-type="float" office:value="50">
            <text:p>50</text:p>
          </table:table-cell>
          <table:table-cell table:style-name="ce45" table:number-columns-repeated="5"/>
          <table:table-cell table:number-columns-repeated="1015"/>
        </table:table-row>
        <table:table-row table:style-name="ro40" table:visibility="collapse">
          <table:table-cell table:style-name="ce12" office:value-type="string" table:number-columns-spanned="8" table:number-rows-spanned="1">
            <text:p>Bendra grupės suma su PVM</text:p>
          </table:table-cell>
          <table:covered-table-cell table:number-columns-repeated="6" table:style-name="ce38"/>
          <table:covered-table-cell table:style-name="ce58"/>
          <table:table-cell table:style-name="ce62"/>
          <table:table-cell table:number-columns-repeated="1015"/>
        </table:table-row>
        <table:table-row table:style-name="ro7" table:visibility="collapse">
          <table:table-cell table:style-name="ce13" office:value-type="string">
            <text:p>67.</text:p>
          </table:table-cell>
          <table:table-cell table:style-name="ce36" office:value-type="string">
            <text:p>Nesirezorbuojantis polifilamentinis siūlas</text:p>
          </table:table-cell>
          <table:table-cell table:style-name="ce37" table:number-columns-repeated="7"/>
          <table:table-cell table:number-columns-repeated="1015"/>
        </table:table-row>
        <table:table-row table:style-name="ro4" table:visibility="collapse">
          <table:table-cell table:style-name="ce11" office:value-type="string">
            <text:p>67.1.</text:p>
          </table:table-cell>
          <table:table-cell table:style-name="ce37" office:value-type="string">
            <text:p>Siūlo storis N2/0, <text:s/>adatos <text:s/>lenktumas 1/2, adatos ilgis 20 mm (±2mm), siūlo ilgis 75cm(±3cm), adata apvali</text:p>
          </table:table-cell>
          <table:table-cell table:style-name="ce37" office:value-type="string">
            <text:p>Vnt.</text:p>
          </table:table-cell>
          <table:table-cell table:style-name="ce37" office:value-type="float" office:value="100">
            <text:p>100</text:p>
          </table:table-cell>
          <table:table-cell table:style-name="ce37" table:number-columns-repeated="4"/>
          <table:table-cell table:style-name="ce59"/>
          <table:table-cell table:number-columns-repeated="1015"/>
        </table:table-row>
        <table:table-row table:style-name="ro20" table:visibility="collapse">
          <table:table-cell table:style-name="ce12" office:value-type="string" table:number-columns-spanned="8" table:number-rows-spanned="1">
            <text:p>Bendra grupės suma su PVM</text:p>
          </table:table-cell>
          <table:covered-table-cell table:number-columns-repeated="6" table:style-name="ce38"/>
          <table:covered-table-cell table:style-name="ce58"/>
          <table:table-cell table:style-name="ce59"/>
          <table:table-cell table:number-columns-repeated="1015"/>
        </table:table-row>
        <table:table-row table:style-name="ro4" table:visibility="collapse">
          <table:table-cell table:style-name="ce13" office:value-type="string">
            <text:p>68.</text:p>
          </table:table-cell>
          <table:table-cell table:style-name="ce36" office:value-type="string">
            <text:p>Besirezorbuojantis, monofilament. siūlas su mazgų kontrole, pilna rezorbcija per 120-180 parų</text:p>
          </table:table-cell>
          <table:table-cell table:style-name="ce37" table:number-columns-repeated="6"/>
          <table:table-cell table:style-name="ce59"/>
          <table:table-cell table:number-columns-repeated="1015"/>
        </table:table-row>
        <table:table-row table:style-name="ro4" table:visibility="collapse">
          <table:table-cell table:style-name="ce11" office:value-type="string">
            <text:p>68.1</text:p>
          </table:table-cell>
          <table:table-cell table:style-name="ce37" office:value-type="string">
            <text:p>Siūlo storis N1, <text:s/>adatos <text:s/>lenktumas 1/2, adatos ilgis 26 mm (±1mm), siūlo ilgis 45 cm(±3cm) adata apvali</text:p>
          </table:table-cell>
          <table:table-cell table:style-name="ce37" office:value-type="string">
            <text:p>Vnt.</text:p>
          </table:table-cell>
          <table:table-cell table:style-name="ce37" office:value-type="float" office:value="50">
            <text:p>50</text:p>
          </table:table-cell>
          <table:table-cell table:style-name="ce37" table:number-columns-repeated="4"/>
          <table:table-cell table:style-name="ce59"/>
          <table:table-cell table:number-columns-repeated="1015"/>
        </table:table-row>
        <table:table-row table:style-name="ro20" table:visibility="collapse">
          <table:table-cell table:style-name="ce12" office:value-type="string" table:number-columns-spanned="8" table:number-rows-spanned="1">
            <text:p>Bendra grupės suma su PVM</text:p>
          </table:table-cell>
          <table:covered-table-cell table:number-columns-repeated="6" table:style-name="ce38"/>
          <table:covered-table-cell table:style-name="ce58"/>
          <table:table-cell table:style-name="ce59"/>
          <table:table-cell table:number-columns-repeated="1015"/>
        </table:table-row>
        <table:table-row table:style-name="ro4" table:visibility="collapse">
          <table:table-cell table:style-name="ce11" office:value-type="string">
            <text:p>69.</text:p>
          </table:table-cell>
          <table:table-cell table:style-name="ce36" office:value-type="string">
            <text:p>Daugiažiedis šviesolaidinis venų zondas 1.8 mm su 6F įvedimo rinkiniu</text:p>
          </table:table-cell>
          <table:table-cell table:style-name="ce37" office:value-type="string">
            <text:p>vnt</text:p>
          </table:table-cell>
          <table:table-cell table:style-name="ce37" office:value-type="float" office:value="10">
            <text:p>10</text:p>
          </table:table-cell>
          <table:table-cell table:style-name="ce37" table:number-columns-repeated="4"/>
          <table:table-cell table:style-name="ce59"/>
          <table:table-cell table:number-columns-repeated="1015"/>
        </table:table-row>
        <table:table-row table:style-name="ro5" table:visibility="collapse">
          <table:table-cell table:style-name="ce14" table:number-columns-spanned="1" table:number-rows-spanned="13"/>
          <table:table-cell table:style-name="ce39" office:value-type="string">
            <text:p>Endoveninė lazerinė abliacija (EVLA).</text:p>
          </table:table-cell>
          <table:table-cell table:style-name="ce46" table:number-columns-spanned="1" table:number-rows-spanned="3"/>
          <table:table-cell table:style-name="ce46" table:number-columns-spanned="1" table:number-rows-spanned="3"/>
          <table:table-cell table:style-name="ce46" table:number-columns-spanned="1" table:number-rows-spanned="3"/>
          <table:table-cell table:style-name="ce46" table:number-columns-spanned="1" table:number-rows-spanned="3"/>
          <table:table-cell table:style-name="ce46" table:number-columns-spanned="1" table:number-rows-spanned="3"/>
          <table:table-cell table:style-name="ce46" table:number-columns-spanned="1" table:number-rows-spanned="3"/>
          <table:table-cell table:style-name="ce59" table:number-columns-spanned="1" table:number-rows-spanned="3"/>
          <table:table-cell table:number-columns-repeated="1015"/>
        </table:table-row>
        <table:table-row table:style-name="ro15" table:visibility="collapse">
          <table:covered-table-cell table:style-name="ce15"/>
          <table:table-cell table:style-name="ce40" office:value-type="string">
            <text:p>Energijos emisija - Būtina ne blogiau nei:</text:p>
          </table:table-cell>
          <table:covered-table-cell table:number-columns-repeated="6" table:style-name="ce47"/>
          <table:covered-table-cell table:style-name="ce39"/>
          <table:table-cell table:number-columns-repeated="1015"/>
        </table:table-row>
        <table:table-row table:style-name="ro32" table:visibility="collapse">
          <table:covered-table-cell table:style-name="ce15"/>
          <table:table-cell table:style-name="ce40" office:value-type="string">
            <text:p>1. Lazerinis šviesolaidis <text:s/>venų zondo technologija turi užtikrinti 360 laipsnių homogeninę, radialine energijos emisiją daugybe žiedų 3-4 mm atkarpoje.</text:p>
          </table:table-cell>
          <table:covered-table-cell table:number-columns-repeated="6" table:style-name="ce48"/>
          <table:covered-table-cell table:style-name="ce37"/>
          <table:table-cell table:number-columns-repeated="1015"/>
        </table:table-row>
        <table:table-row table:style-name="ro9" table:visibility="collapse">
          <table:covered-table-cell table:style-name="ce15"/>
          <table:table-cell table:style-name="ce40" office:value-type="string">
            <text:p>2. Be šviesos spinduliavimo į priekį</text:p>
          </table:table-cell>
          <table:table-cell table:style-name="ce45"/>
          <table:table-cell table:style-name="ce37" table:number-columns-repeated="6"/>
          <table:table-cell table:number-columns-repeated="1015"/>
        </table:table-row>
        <table:table-row table:style-name="ro31" table:visibility="collapse">
          <table:covered-table-cell table:style-name="ce15"/>
          <table:table-cell table:style-name="ce40" office:value-type="string">
            <text:p>Šviesolaidžio šerdies skersmuo - <text:span text:style-name="T3">600µm </text:span><text:span text:style-name="T3">(0.6mm)Švie</text:span><text:span text:style-name="T3">solaidžio </text:span><text:span text:style-name="T3">šerdies </text:span><text:span text:style-name="T3">skersmuo - </text:span><text:span text:style-name="T3">600µm </text:span><text:span text:style-name="T3">(0.6mm)</text:span></text:p>
          </table:table-cell>
          <table:table-cell table:style-name="ce45" office:value-type="string">
            <text:p><text:s/></text:p>
          </table:table-cell>
          <table:table-cell table:style-name="ce37" table:number-columns-repeated="5"/>
          <table:table-cell table:style-name="ce59"/>
          <table:table-cell table:number-columns-repeated="1015"/>
        </table:table-row>
        <table:table-row table:style-name="ro15" table:visibility="collapse">
          <table:covered-table-cell table:style-name="ce15"/>
          <table:table-cell table:style-name="ce40" office:value-type="string">
            <text:p>Išorinis šviesolaidžio antgalio skersmens matmuo - <text:s/>1.8 mm</text:p>
          </table:table-cell>
          <table:table-cell table:style-name="ce45"/>
          <table:table-cell table:style-name="ce37" table:number-columns-repeated="5"/>
          <table:table-cell table:style-name="ce59"/>
          <table:table-cell table:number-columns-repeated="1015"/>
        </table:table-row>
        <table:table-row table:style-name="ro31" table:visibility="collapse">
          <table:covered-table-cell table:style-name="ce15"/>
          <table:table-cell table:style-name="ce40" office:value-type="string">
            <text:p>Šviesolaidžio antgalio technologinis išpildymas - Šviesolaidžio antgalis sulietas stiklas su stiklu technologija</text:p>
          </table:table-cell>
          <table:table-cell table:style-name="ce49" table:number-columns-spanned="1" table:number-rows-spanned="2"/>
          <table:table-cell table:style-name="ce46" table:number-columns-spanned="1" table:number-rows-spanned="2"/>
          <table:table-cell table:style-name="ce46" table:number-columns-spanned="1" table:number-rows-spanned="2"/>
          <table:table-cell table:style-name="ce46" table:number-columns-spanned="1" table:number-rows-spanned="2"/>
          <table:table-cell table:style-name="ce46" table:number-columns-spanned="1" table:number-rows-spanned="2"/>
          <table:table-cell table:style-name="ce46" table:number-columns-spanned="1" table:number-rows-spanned="2"/>
          <table:table-cell table:style-name="ce59" table:number-columns-spanned="1" table:number-rows-spanned="2"/>
          <table:table-cell table:number-columns-repeated="1015"/>
        </table:table-row>
        <table:table-row table:style-name="ro9" table:visibility="collapse">
          <table:covered-table-cell table:style-name="ce15"/>
          <table:table-cell table:style-name="ce40" office:value-type="string">
            <text:p>Ilgis - ≥2.5 m</text:p>
          </table:table-cell>
          <table:covered-table-cell table:style-name="ce50"/>
          <table:covered-table-cell table:number-columns-repeated="5" table:style-name="ce48"/>
          <table:covered-table-cell table:style-name="ce37"/>
          <table:table-cell table:number-columns-repeated="1015"/>
        </table:table-row>
        <table:table-row table:style-name="ro32" table:visibility="collapse">
          <table:covered-table-cell table:style-name="ce15"/>
          <table:table-cell table:style-name="ce40" office:value-type="string">
            <text:p>Specialus šviesolaidžio žymėjimas - Pirmus 100 cm nuo šviesolaidžio galo sužymėtas kas 1cm, papildomas žymėjimas kas 10 cm, žymos prie šviesolaidžio galiuko ir ties 13-15 cm</text:p>
          </table:table-cell>
          <table:table-cell table:style-name="ce45" office:value-type="string">
            <text:p><text:s/></text:p>
          </table:table-cell>
          <table:table-cell table:style-name="ce37" table:number-columns-repeated="6"/>
          <table:table-cell table:number-columns-repeated="1015"/>
        </table:table-row>
        <table:table-row table:style-name="ro15" table:visibility="collapse">
          <table:covered-table-cell table:style-name="ce15"/>
          <table:table-cell table:style-name="ce40" office:value-type="string">
            <text:p>Sterilumas - Ne mažiau dviguba sterili vienkartinė pakuotė</text:p>
          </table:table-cell>
          <table:table-cell table:style-name="ce49" table:number-columns-spanned="1" table:number-rows-spanned="2"/>
          <table:table-cell table:style-name="ce46" table:number-columns-spanned="1" table:number-rows-spanned="2"/>
          <table:table-cell table:style-name="ce46" table:number-columns-spanned="1" table:number-rows-spanned="2"/>
          <table:table-cell table:style-name="ce46" table:number-columns-spanned="1" table:number-rows-spanned="2"/>
          <table:table-cell table:style-name="ce46" table:number-columns-spanned="1" table:number-rows-spanned="2"/>
          <table:table-cell table:style-name="ce46" table:number-columns-spanned="1" table:number-rows-spanned="2"/>
          <table:table-cell table:style-name="ce59" table:number-columns-spanned="1" table:number-rows-spanned="2"/>
          <table:table-cell table:number-columns-repeated="1015"/>
        </table:table-row>
        <table:table-row table:style-name="ro15" table:visibility="collapse">
          <table:covered-table-cell table:style-name="ce15"/>
          <table:table-cell table:style-name="ce40" office:value-type="string">
            <text:p>Vienkartinio naudojimo, CE ženklinimas,</text:p>
          </table:table-cell>
          <table:covered-table-cell table:style-name="ce50"/>
          <table:covered-table-cell table:number-columns-repeated="5" table:style-name="ce48"/>
          <table:covered-table-cell table:style-name="ce37"/>
          <table:table-cell table:number-columns-repeated="1015"/>
        </table:table-row>
        <table:table-row table:style-name="ro38" table:visibility="collapse">
          <table:covered-table-cell table:style-name="ce15"/>
          <table:table-cell table:style-name="ce41" office:value-type="string">
            <text:p>Komplektuojamas su 6F įvedimo rinkiniu - Biopsinė adata (18G x 70mm), praplėtėjas (6F x 170mm), pravedėjas su Luer-Lock jungtimi (6F x 110mm), vielinio zondo nukreipėjo skersmuo (0.038“ (0.97mm)), supakuota sterilioje pakuotėje, vienkartinio naudojimo, CE ženklinimas</text:p>
          </table:table-cell>
          <table:table-cell table:style-name="ce45"/>
          <table:table-cell table:style-name="ce37" table:number-columns-repeated="6"/>
          <table:table-cell table:number-columns-repeated="1015"/>
        </table:table-row>
        <table:table-row table:style-name="ro1" table:visibility="collapse">
          <table:covered-table-cell table:style-name="ce16"/>
          <table:table-cell table:style-name="ce42"/>
          <table:table-cell table:style-name="ce45"/>
          <table:table-cell table:style-name="ce37" table:number-columns-repeated="5"/>
          <table:table-cell table:style-name="ce59"/>
          <table:table-cell table:number-columns-repeated="1015"/>
        </table:table-row>
        <table:table-row table:style-name="ro1" table:visibility="collapse">
          <table:table-cell table:style-name="ce11"/>
          <table:table-cell table:style-name="ce43"/>
          <table:table-cell table:style-name="ce45"/>
          <table:table-cell table:style-name="ce37" table:number-columns-repeated="5"/>
          <table:table-cell table:style-name="ce59"/>
          <table:table-cell table:number-columns-repeated="1015"/>
        </table:table-row>
        <table:table-row table:style-name="ro20" table:visibility="collapse">
          <table:table-cell table:style-name="ce12" office:value-type="string" table:number-columns-spanned="8" table:number-rows-spanned="1">
            <text:p>Bendra grupės suma su PVM</text:p>
          </table:table-cell>
          <table:covered-table-cell table:number-columns-repeated="6" table:style-name="ce38"/>
          <table:covered-table-cell table:style-name="ce58"/>
          <table:table-cell table:style-name="ce59"/>
          <table:table-cell table:number-columns-repeated="1015"/>
        </table:table-row>
        <table:table-row table:style-name="ro30" table:visibility="collapse">
          <table:table-cell table:style-name="ce11" office:value-type="string">
            <text:p>70.</text:p>
          </table:table-cell>
          <table:table-cell table:style-name="ce44" office:value-type="string">
            <text:p>Šviesolaidinis daugiažiedis zondas <text:s/>hemorojaus operacijai suvienkartiniu anoskopu ir proktologiniu pravedėju</text:p>
          </table:table-cell>
          <table:table-cell table:style-name="ce45" office:value-type="string">
            <text:p>Vnt.</text:p>
          </table:table-cell>
          <table:table-cell table:style-name="ce37" office:value-type="float" office:value="3">
            <text:p>3</text:p>
          </table:table-cell>
          <table:table-cell table:style-name="ce37" table:number-columns-repeated="4"/>
          <table:table-cell table:style-name="ce59"/>
          <table:table-cell table:number-columns-repeated="1015"/>
        </table:table-row>
        <table:table-row table:style-name="ro15" table:visibility="collapse">
          <table:table-cell table:style-name="ce14" table:number-columns-spanned="1" table:number-rows-spanned="8"/>
          <table:table-cell table:style-name="ce41" office:value-type="string">
            <text:p>Lazerinė hemoroidoplastika <text:s/>(LHP)</text:p>
          </table:table-cell>
          <table:table-cell table:style-name="ce45"/>
          <table:table-cell table:style-name="ce37" table:number-columns-repeated="5"/>
          <table:table-cell table:style-name="ce59"/>
          <table:table-cell table:number-columns-repeated="1015"/>
        </table:table-row>
        <table:table-row table:style-name="ro28" table:visibility="collapse">
          <table:covered-table-cell table:style-name="ce15"/>
          <table:table-cell table:style-name="ce40" office:value-type="string">
            <text:p>Energijos emisija - <text:span text:style-name="T1">Lazerinė </text:span><text:span text:style-name="T1">šviesolaidinio </text:span><text:span text:style-name="T1">zondo </text:span><text:span text:style-name="T1">technologija </text:span><text:span text:style-name="T1">užtikrinti 360 </text:span><text:span text:style-name="T1">laipsnių </text:span><text:span text:style-name="T1">homogeninę, </text:span><text:span text:style-name="T1">radialinę </text:span><text:span text:style-name="T1">energijos </text:span><text:span text:style-name="T1">emisiją </text:span><text:span text:style-name="T3">daugybe </text:span><text:span text:style-name="T3">žiedų 3-4 </text:span><text:span text:style-name="T3">mm </text:span><text:span text:style-name="T3">atkarpoje</text:span><text:span text:style-name="T1"> ir </text:span><text:span text:style-name="T1">spinduliavimą </text:span><text:span text:style-name="T1">į </text:span><text:span text:style-name="T1">priekį.Energij</text:span><text:span text:style-name="T1">os emisija - </text:span><text:span text:style-name="T1">Lazerinė </text:span><text:span text:style-name="T1">šviesolaidinio </text:span><text:span text:style-name="T1">zondo </text:span><text:span text:style-name="T1">technologija </text:span><text:span text:style-name="T1">užtikrinti 360 </text:span><text:span text:style-name="T1">laipsnių </text:span><text:span text:style-name="T1">homogeninę, </text:span><text:span text:style-name="T1">radialinę </text:span><text:span text:style-name="T1">energijos </text:span><text:span text:style-name="T1">emisiją </text:span><text:span text:style-name="T3">daugybe </text:span><text:span text:style-name="T3">žiedų 3-4 </text:span><text:span text:style-name="T3">mm </text:span><text:span text:style-name="T3">atkarpoje</text:span><text:span text:style-name="T1"> ir </text:span><text:span text:style-name="T1">spinduliavimą </text:span><text:span text:style-name="T1">į priekį.</text:span></text:p>
          </table:table-cell>
          <table:table-cell table:style-name="ce45"/>
          <table:table-cell table:style-name="ce37" table:number-columns-repeated="5"/>
          <table:table-cell table:style-name="ce59"/>
          <table:table-cell table:number-columns-repeated="1015"/>
        </table:table-row>
        <table:table-row table:style-name="ro33" table:visibility="collapse">
          <table:covered-table-cell table:style-name="ce15"/>
          <table:table-cell table:style-name="ce40" office:value-type="string">
            <text:p>Šviesolaidžio šerdies skersmuo - <text:span text:style-name="T3">600 µm </text:span><text:span text:style-name="T3">(0.6mm), </text:span><text:span text:style-name="T3">išorinis </text:span><text:span text:style-name="T3">šviesolaidžio </text:span><text:span text:style-name="T3">antgalio </text:span><text:span text:style-name="T3">skersmens </text:span><text:span text:style-name="T3">matmuo - </text:span><text:span text:style-name="T3">1.8 mm, </text:span><text:span text:style-name="T3">šviesolaidžio </text:span><text:span text:style-name="T3">antgalis </text:span><text:span text:style-name="T3">kūgio </text:span><text:span text:style-name="T3">formos, ilgis </text:span><text:span text:style-name="T3">- ≥ 2.5 m, </text:span><text:span text:style-name="T3">Luer Lock </text:span><text:span text:style-name="T3">tipo jungtis </text:span><text:span text:style-name="T3">ant </text:span><text:span text:style-name="T3">šviesolaidžio</text:span><text:span text:style-name="T3">,Šviesolaidži</text:span><text:span text:style-name="T3">o šerdies </text:span><text:span text:style-name="T3">skersmuo - </text:span><text:span text:style-name="T3">600 µm </text:span><text:span text:style-name="T3">(0.6mm), </text:span><text:span text:style-name="T3">išorinis </text:span><text:span text:style-name="T3">šviesolaidžio </text:span><text:span text:style-name="T3">antgalio </text:span><text:span text:style-name="T3">skersmens </text:span><text:span text:style-name="T3">matmuo - </text:span><text:span text:style-name="T3">1.8 mm, </text:span><text:span text:style-name="T3">šviesolaidžio </text:span><text:span text:style-name="T3">antgalis </text:span><text:span text:style-name="T3">kūgio </text:span><text:span text:style-name="T3">formos, ilgis </text:span><text:span text:style-name="T3">- ≥ 2.5 m, </text:span><text:span text:style-name="T3">Luer Lock </text:span><text:span text:style-name="T3">tipo jungtis </text:span><text:span text:style-name="T3">ant </text:span><text:span text:style-name="T3">šviesolaidžio</text:span><text:span text:style-name="T3">,</text:span></text:p>
          </table:table-cell>
          <table:table-cell table:style-name="ce45"/>
          <table:table-cell table:style-name="ce37" table:number-columns-repeated="5"/>
          <table:table-cell table:style-name="ce59"/>
          <table:table-cell table:number-columns-repeated="1015"/>
        </table:table-row>
        <table:table-row table:style-name="ro31" table:visibility="collapse">
          <table:covered-table-cell table:style-name="ce15"/>
          <table:table-cell table:style-name="ce40" office:value-type="string">
            <text:p>Sterilumas - ne mažiau dviguba sterili vienkartinė pakuotė. Vienkartinio naudojimo, CE ženklinimas</text:p>
          </table:table-cell>
          <table:table-cell table:style-name="ce45"/>
          <table:table-cell table:style-name="ce37" table:number-columns-repeated="5"/>
          <table:table-cell table:style-name="ce59"/>
          <table:table-cell table:number-columns-repeated="1015"/>
        </table:table-row>
        <table:table-row table:style-name="ro15" table:visibility="collapse">
          <table:covered-table-cell table:style-name="ce15"/>
          <table:table-cell table:style-name="ce41" office:value-type="string">
            <text:p>Komplektuojamas su proktologiniu pravedėju 14G</text:p>
          </table:table-cell>
          <table:table-cell table:style-name="ce45" office:value-type="string">
            <text:p><text:s/></text:p>
          </table:table-cell>
          <table:table-cell table:style-name="ce37" table:number-columns-repeated="5"/>
          <table:table-cell table:style-name="ce59"/>
          <table:table-cell table:number-columns-repeated="1015"/>
        </table:table-row>
        <table:table-row table:style-name="ro30" table:visibility="collapse">
          <table:covered-table-cell table:style-name="ce15"/>
          <table:table-cell table:style-name="ce40" office:value-type="string">
            <text:p>14 G x 6 cm, specialus žymėjimas kas 1 cm, Luer Lock jungtis, supakuota sterilioje pakuotėje, Vienkartinio naudojimo</text:p>
          </table:table-cell>
          <table:table-cell table:style-name="ce45"/>
          <table:table-cell table:style-name="ce37" table:number-columns-repeated="5"/>
          <table:table-cell table:style-name="ce59"/>
          <table:table-cell table:number-columns-repeated="1015"/>
        </table:table-row>
        <table:table-row table:style-name="ro9" table:visibility="collapse">
          <table:covered-table-cell table:style-name="ce15"/>
          <table:table-cell table:style-name="ce41" office:value-type="string">
            <text:p>Komplektuojamas su anoskopu</text:p>
          </table:table-cell>
          <table:table-cell table:style-name="ce45"/>
          <table:table-cell table:style-name="ce37" table:number-columns-repeated="5"/>
          <table:table-cell table:style-name="ce59"/>
          <table:table-cell table:number-columns-repeated="1015"/>
        </table:table-row>
        <table:table-row table:style-name="ro31" table:visibility="collapse">
          <table:covered-table-cell table:style-name="ce16"/>
          <table:table-cell table:style-name="ce45" office:value-type="string">
            <text:p>Ilgis - 93 mm. <text:s/>Skersmuo - 31 mm. Supakuota sterilioje pakuotėje. Vienkartinio naudojimo</text:p>
          </table:table-cell>
          <table:table-cell table:style-name="ce45"/>
          <table:table-cell table:style-name="ce37" table:number-columns-repeated="5"/>
          <table:table-cell table:style-name="ce59"/>
          <table:table-cell table:number-columns-repeated="1015"/>
        </table:table-row>
        <table:table-row table:style-name="ro20" table:visibility="collapse">
          <table:table-cell table:style-name="ce12" office:value-type="string" table:number-columns-spanned="8" table:number-rows-spanned="1">
            <text:p>Bendra grupės suma su PVM</text:p>
          </table:table-cell>
          <table:covered-table-cell table:number-columns-repeated="6" table:style-name="ce38"/>
          <table:covered-table-cell table:style-name="ce58"/>
          <table:table-cell table:style-name="ce59"/>
          <table:table-cell table:number-columns-repeated="1015"/>
        </table:table-row>
        <table:table-row table:style-name="ro15" table:visibility="collapse">
          <table:table-cell table:style-name="ce11" office:value-type="string">
            <text:p>71.</text:p>
          </table:table-cell>
          <table:table-cell table:style-name="ce44" office:value-type="string">
            <text:p>Daugiažiedis šviesolaidinis fistulių ir <text:s/>pilonidinių cistų zondas</text:p>
          </table:table-cell>
          <table:table-cell table:style-name="ce45" office:value-type="string">
            <text:p>Vnt.</text:p>
          </table:table-cell>
          <table:table-cell table:style-name="ce37" office:value-type="float" office:value="3">
            <text:p>3</text:p>
          </table:table-cell>
          <table:table-cell table:style-name="ce37" table:number-columns-repeated="4"/>
          <table:table-cell table:style-name="ce59"/>
          <table:table-cell table:number-columns-repeated="1015"/>
        </table:table-row>
        <table:table-row table:style-name="ro15" table:visibility="collapse">
          <table:table-cell table:style-name="ce14" office:value-type="string" table:number-columns-spanned="1" table:number-rows-spanned="11">
            <text:p><text:s/></text:p>
          </table:table-cell>
          <table:table-cell table:style-name="ce40" office:value-type="string">
            <text:p>Lazerinė analinės fistulės kanalo abliacija (LAFT)</text:p>
          </table:table-cell>
          <table:table-cell table:style-name="ce49" table:number-columns-spanned="1" table:number-rows-spanned="3"/>
          <table:table-cell table:style-name="ce46" table:number-columns-spanned="1" table:number-rows-spanned="3"/>
          <table:table-cell table:style-name="ce46" table:number-columns-spanned="1" table:number-rows-spanned="3"/>
          <table:table-cell table:style-name="ce46" table:number-columns-spanned="1" table:number-rows-spanned="3"/>
          <table:table-cell table:style-name="ce46" table:number-columns-spanned="1" table:number-rows-spanned="3"/>
          <table:table-cell table:style-name="ce46" table:number-columns-spanned="1" table:number-rows-spanned="3"/>
          <table:table-cell table:style-name="ce59" table:number-columns-spanned="1" table:number-rows-spanned="3"/>
          <table:table-cell table:number-columns-repeated="1015"/>
        </table:table-row>
        <table:table-row table:style-name="ro9" table:visibility="collapse">
          <table:covered-table-cell table:style-name="ce15"/>
          <table:table-cell table:style-name="ce40" office:value-type="string">
            <text:p>Pilonidinių cistų lazerinė ekstirpacija -</text:p>
          </table:table-cell>
          <table:covered-table-cell table:style-name="ce51"/>
          <table:covered-table-cell table:number-columns-repeated="5" table:style-name="ce47"/>
          <table:covered-table-cell table:style-name="ce39"/>
          <table:table-cell table:number-columns-repeated="1015"/>
        </table:table-row>
        <table:table-row table:style-name="ro41" table:visibility="collapse">
          <table:covered-table-cell table:style-name="ce15"/>
          <table:table-cell table:style-name="ce40" office:value-type="string">
            <text:p>Energijos emisija - 1. Lazerinė šviesolaidinio zondo technologija užtikrinantis 360 laipsnių homogeninę, radialinę energijos emisiją <text:span text:style-name="T1">emisiją </text:span><text:span text:style-name="T3">daugybe </text:span><text:span text:style-name="T3">žiedų 3-4 </text:span><text:span text:style-name="T3">mm </text:span><text:span text:style-name="T3">atkarpojeEne</text:span><text:span text:style-name="T3">rgijos </text:span><text:span text:style-name="T3">emisija - 1. </text:span><text:span text:style-name="T3">Lazerinė </text:span><text:span text:style-name="T3">šviesolaidini</text:span><text:span text:style-name="T3">o zondo </text:span><text:span text:style-name="T3">technologija </text:span><text:span text:style-name="T3">užtikrinantis </text:span><text:span text:style-name="T3">360 laipsnių </text:span><text:span text:style-name="T3">homogeninę, </text:span><text:span text:style-name="T3">radialinę </text:span><text:span text:style-name="T3">energijos </text:span><text:span text:style-name="T3">emisiją </text:span><text:span text:style-name="T1">emisiją </text:span><text:span text:style-name="T3">daugybe </text:span><text:span text:style-name="T3">žiedų 3-4 </text:span><text:span text:style-name="T3">mm </text:span><text:span text:style-name="T3">atkarpoje</text:span></text:p>
          </table:table-cell>
          <table:covered-table-cell table:style-name="ce50"/>
          <table:covered-table-cell table:number-columns-repeated="5" table:style-name="ce48"/>
          <table:covered-table-cell table:style-name="ce37"/>
          <table:table-cell table:number-columns-repeated="1015"/>
        </table:table-row>
        <table:table-row table:style-name="ro9" table:visibility="collapse">
          <table:covered-table-cell table:style-name="ce15"/>
          <table:table-cell table:style-name="ce40" office:value-type="string">
            <text:p>2.Be šviesos spinduliavimo į priekį.</text:p>
          </table:table-cell>
          <table:table-cell table:style-name="ce45"/>
          <table:table-cell table:style-name="ce37" table:number-columns-repeated="6"/>
          <table:table-cell table:number-columns-repeated="1015"/>
        </table:table-row>
        <table:table-row table:style-name="ro15" table:visibility="collapse">
          <table:covered-table-cell table:style-name="ce15"/>
          <table:table-cell table:style-name="ce40" office:value-type="string">
            <text:p>Šviesolaidžio šerdies skersmuo - <text:span text:style-name="T3">600µm </text:span><text:span text:style-name="T3">(0.6mm)</text:span></text:p>
          </table:table-cell>
          <table:table-cell table:style-name="ce45"/>
          <table:table-cell table:style-name="ce37" table:number-columns-repeated="5"/>
          <table:table-cell table:style-name="ce59"/>
          <table:table-cell table:number-columns-repeated="1015"/>
        </table:table-row>
        <table:table-row table:style-name="ro15" table:visibility="collapse">
          <table:covered-table-cell table:style-name="ce15"/>
          <table:table-cell table:style-name="ce40" office:value-type="string">
            <text:p>Išorinis šviesolaidžio antgalio skersmens matmuo - 1.8mm</text:p>
          </table:table-cell>
          <table:table-cell table:style-name="ce45"/>
          <table:table-cell table:style-name="ce37" table:number-columns-repeated="5"/>
          <table:table-cell table:style-name="ce59"/>
          <table:table-cell table:number-columns-repeated="1015"/>
        </table:table-row>
        <table:table-row table:style-name="ro31" table:visibility="collapse">
          <table:covered-table-cell table:style-name="ce15"/>
          <table:table-cell table:style-name="ce40" office:value-type="string">
            <text:p>Šviesolaidžio antgalio išpildymo technologija - šviesolaidžio antgalis sulietas stiklas su stiklu technol</text:p>
          </table:table-cell>
          <table:table-cell table:style-name="ce45"/>
          <table:table-cell table:style-name="ce37" table:number-columns-repeated="5"/>
          <table:table-cell table:style-name="ce59"/>
          <table:table-cell table:number-columns-repeated="1015"/>
        </table:table-row>
        <table:table-row table:style-name="ro9" table:visibility="collapse">
          <table:covered-table-cell table:style-name="ce15"/>
          <table:table-cell table:style-name="ce40" office:value-type="string">
            <text:p>Ilgis - ≥ 2.5 m</text:p>
          </table:table-cell>
          <table:table-cell table:style-name="ce45"/>
          <table:table-cell table:style-name="ce37" table:number-columns-repeated="5"/>
          <table:table-cell table:style-name="ce59"/>
          <table:table-cell table:number-columns-repeated="1015"/>
        </table:table-row>
        <table:table-row table:style-name="ro31" table:visibility="collapse">
          <table:covered-table-cell table:style-name="ce15"/>
          <table:table-cell table:style-name="ce40" office:value-type="string">
            <text:p>Specialus šviesolaidžio žymėjimas - Pirmus 20 cm nuo šviesolaidžio galo sužymėtas kas 1cm,</text:p>
          </table:table-cell>
          <table:table-cell table:style-name="ce45"/>
          <table:table-cell table:style-name="ce37" table:number-columns-repeated="5"/>
          <table:table-cell table:style-name="ce59"/>
          <table:table-cell table:number-columns-repeated="1015"/>
        </table:table-row>
        <table:table-row table:style-name="ro15" table:visibility="collapse">
          <table:covered-table-cell table:style-name="ce15"/>
          <table:table-cell table:style-name="ce40" office:value-type="string">
            <text:p>Sterilumas - ne mažiau dviguba sterili vienkartinė pakuo</text:p>
          </table:table-cell>
          <table:table-cell table:style-name="ce45"/>
          <table:table-cell table:style-name="ce37" table:number-columns-repeated="5"/>
          <table:table-cell table:style-name="ce59"/>
          <table:table-cell table:number-columns-repeated="1015"/>
        </table:table-row>
        <table:table-row table:style-name="ro15" table:visibility="collapse">
          <table:covered-table-cell table:style-name="ce16"/>
          <table:table-cell table:style-name="ce45" office:value-type="string">
            <text:p>CE ženklinimasVienkartinio naudojimo,</text:p>
          </table:table-cell>
          <table:table-cell table:style-name="ce45"/>
          <table:table-cell table:style-name="ce37" table:number-columns-repeated="5"/>
          <table:table-cell table:style-name="ce59"/>
          <table:table-cell table:number-columns-repeated="1015"/>
        </table:table-row>
        <table:table-row table:style-name="ro40" table:visibility="collapse">
          <table:table-cell table:style-name="ce12" office:value-type="string" table:number-columns-spanned="8" table:number-rows-spanned="1">
            <text:p>Bendra grupės suma su PVM</text:p>
          </table:table-cell>
          <table:covered-table-cell table:number-columns-repeated="6" table:style-name="ce38"/>
          <table:covered-table-cell table:style-name="ce58"/>
          <table:table-cell table:style-name="ce45"/>
          <table:table-cell table:number-columns-repeated="1015"/>
        </table:table-row>
        <table:table-row table:style-name="ro1">
          <table:table-cell table:style-name="ce17"/>
          <table:table-cell table:number-columns-repeated="1023"/>
        </table:table-row>
        <table:table-row table:style-name="ro1" table:number-rows-repeated="2">
          <table:table-cell table:style-name="ce18"/>
          <table:table-cell table:number-columns-repeated="1023"/>
        </table:table-row>
        <table:table-row table:style-name="ro2" table:number-rows-repeated="1047994">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lt" fo:country="L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2P0" style:volatile="true">
      <number:number number:decimal-places="2" number:min-integer-digits="1" number:grouping="true"/>
      <number:text> </number:text>
      <number:currency-symbol number:language="lt" number:country="LT">€</number:currency-symbol>
    </number:currency-style>
    <number:currency-style style:name="N112">
      <style:text-properties fo:color="#ff0000"/>
      <number:text>-</number:text>
      <number:number number:decimal-places="2" number:min-integer-digits="1" number:grouping="true"/>
      <number:text> </number:text>
      <number:currency-symbol number:language="lt" number:country="LT">€</number:currency-symbol>
      <style:map style:condition="value()&gt;=0" style:apply-style-name="N112P0"/>
    </number:currency-style>
    <number:number-style style:name="N8000" number:language="lt" number:country="LT">
      <number:number number:min-integer-digits="1"/>
    </number:number-style>
    <number:number-style style:name="N8112P0" style:volatile="true" number:language="lt" number:country="LT">
      <number:number number:decimal-places="0" number:min-integer-digits="1" number:grouping="true"/>
      <number:text> Lt</number:text>
    </number:number-style>
    <number:number-style style:name="N8112" number:language="lt" number:country="LT">
      <number:text>-</number:text>
      <number:number number:decimal-places="0" number:min-integer-digits="1" number:grouping="true"/>
      <number:text> Lt</number:text>
      <style:map style:condition="value()&gt;=0" style:apply-style-name="N8112P0"/>
    </number:number-style>
    <number:number-style style:name="N8113P0" style:volatile="true" number:language="lt" number:country="LT">
      <number:number number:decimal-places="0" number:min-integer-digits="1" number:grouping="true"/>
      <number:text> Lt</number:text>
    </number:number-style>
    <number:number-style style:name="N8113" number:language="lt" number:country="LT">
      <style:text-properties fo:color="#ff0000"/>
      <number:text>-</number:text>
      <number:number number:decimal-places="0" number:min-integer-digits="1" number:grouping="true"/>
      <number:text> Lt</number:text>
      <style:map style:condition="value()&gt;=0" style:apply-style-name="N8113P0"/>
    </number:number-style>
    <number:number-style style:name="N8114P0" style:volatile="true" number:language="lt" number:country="LT">
      <number:number number:decimal-places="2" number:min-integer-digits="1" number:grouping="true"/>
      <number:text> Lt</number:text>
    </number:number-style>
    <number:number-style style:name="N8114" number:language="lt" number:country="LT">
      <number:text>-</number:text>
      <number:number number:decimal-places="2" number:min-integer-digits="1" number:grouping="true"/>
      <number:text> Lt</number:text>
      <style:map style:condition="value()&gt;=0" style:apply-style-name="N8114P0"/>
    </number:number-style>
    <number:number-style style:name="N8115P0" style:volatile="true" number:language="lt" number:country="LT">
      <number:number number:decimal-places="2" number:min-integer-digits="1" number:grouping="true"/>
      <number:text> Lt</number:text>
    </number:number-style>
    <number:number-style style:name="N8115" number:language="lt" number:country="LT">
      <style:text-properties fo:color="#ff0000"/>
      <number:text>-</number:text>
      <number:number number:decimal-places="2" number:min-integer-digits="1" number:grouping="true"/>
      <number:text> Lt</number:text>
      <style:map style:condition="value()&gt;=0" style:apply-style-name="N8115P0"/>
    </number:number-style>
    <number:date-style style:name="N8116" number:language="lt" number:country="LT">
      <number:year number:style="long"/>
      <number:text>.</number:text>
      <number:month number:style="long"/>
      <number:text>.</number:text>
      <number:day number:style="long"/>
    </number:date-style>
    <number:date-style style:name="N8117" number:language="lt" number:country="LT">
      <number:day number:style="long"/>
      <number:text>.</number:text>
      <number:month number:textual="true"/>
      <number:text>.</number:text>
      <number:year/>
    </number:date-style>
    <number:date-style style:name="N8118" number:language="lt" number:country="LT">
      <number:day number:style="long"/>
      <number:text>.</number:text>
      <number:month number:textual="true"/>
    </number:date-style>
    <number:date-style style:name="N8119" number:language="lt" number:country="LT">
      <number:month number:textual="true"/>
      <number:text>.</number:text>
      <number:year/>
    </number:date-style>
    <number:time-style style:name="N8120" number:language="lt" number:country="LT">
      <number:hours/>
      <number:text>:</number:text>
      <number:minutes number:style="long"/>
      <number:text> </number:text>
      <number:am-pm/>
    </number:time-style>
    <number:time-style style:name="N8121" number:language="lt" number:country="LT">
      <number:hours/>
      <number:text>:</number:text>
      <number:minutes number:style="long"/>
      <number:text>:</number:text>
      <number:seconds number:style="long"/>
      <number:text> </number:text>
      <number:am-pm/>
    </number:time-style>
    <number:date-style style:name="N8122" number:language="lt" number:country="LT">
      <number:year number:style="long"/>
      <number:text>.</number:text>
      <number:month number:style="long"/>
      <number:text>.</number:text>
      <number:day number:style="long"/>
      <number:text> </number:text>
      <number:hours number:style="long"/>
      <number:text>:</number:text>
      <number:minutes number:style="long"/>
    </number:date-style>
    <number:number-style style:name="N8123P0" style:volatile="true" number:language="lt" number:country="LT">
      <number:number number:decimal-places="0" number:min-integer-digits="1" number:grouping="true"/>
      <number:text>    </number:text>
    </number:number-style>
    <number:number-style style:name="N8123" number:language="lt" number:country="LT">
      <number:text>-</number:text>
      <number:number number:decimal-places="0" number:min-integer-digits="1" number:grouping="true"/>
      <number:text>    </number:text>
      <style:map style:condition="value()&gt;=0" style:apply-style-name="N8123P0"/>
    </number:number-style>
    <number:number-style style:name="N8124P0" style:volatile="true" number:language="lt" number:country="LT">
      <number:number number:decimal-places="0" number:min-integer-digits="1" number:grouping="true"/>
      <number:text>    </number:text>
    </number:number-style>
    <number:number-style style:name="N8124" number:language="lt" number:country="LT">
      <style:text-properties fo:color="#ff0000"/>
      <number:text>-</number:text>
      <number:number number:decimal-places="0" number:min-integer-digits="1" number:grouping="true"/>
      <number:text>    </number:text>
      <style:map style:condition="value()&gt;=0" style:apply-style-name="N8124P0"/>
    </number:number-style>
    <number:number-style style:name="N8125P0" style:volatile="true" number:language="lt" number:country="LT">
      <number:number number:decimal-places="2" number:min-integer-digits="1" number:grouping="true"/>
      <number:text>    </number:text>
    </number:number-style>
    <number:number-style style:name="N8125" number:language="lt" number:country="LT">
      <number:text>-</number:text>
      <number:number number:decimal-places="2" number:min-integer-digits="1" number:grouping="true"/>
      <number:text>    </number:text>
      <style:map style:condition="value()&gt;=0" style:apply-style-name="N8125P0"/>
    </number:number-style>
    <number:number-style style:name="N8126P0" style:volatile="true" number:language="lt" number:country="LT">
      <number:number number:decimal-places="2" number:min-integer-digits="1" number:grouping="true"/>
      <number:text>    </number:text>
    </number:number-style>
    <number:number-style style:name="N8126" number:language="lt" number:country="LT">
      <style:text-properties fo:color="#ff0000"/>
      <number:text>-</number:text>
      <number:number number:decimal-places="2" number:min-integer-digits="1" number:grouping="true"/>
      <number:text>    </number:text>
      <style:map style:condition="value()&gt;=0" style:apply-style-name="N8126P0"/>
    </number:number-style>
    <number:number-style style:name="N8127P0" style:volatile="true" number:language="lt" number:country="LT">
      <number:text> </number:text>
      <number:number number:decimal-places="0" number:min-integer-digits="1" number:grouping="true"/>
      <number:text>     </number:text>
    </number:number-style>
    <number:number-style style:name="N8127P1" style:volatile="true" number:language="lt" number:country="LT">
      <number:text>-</number:text>
      <number:number number:decimal-places="0" number:min-integer-digits="1" number:grouping="true"/>
      <number:text>     </number:text>
    </number:number-style>
    <number:number-style style:name="N8127P2" style:volatile="true" number:language="lt" number:country="LT">
      <number:text> -     </number:text>
    </number:number-style>
    <number:text-style style:name="N8127" number:language="lt" number:country="LT">
      <number:text> </number:text>
      <number:text-content/>
      <number:text> </number:text>
      <style:map style:condition="value()&gt;0" style:apply-style-name="N8127P0"/>
      <style:map style:condition="value()&lt;0" style:apply-style-name="N8127P1"/>
      <style:map style:condition="value()=0" style:apply-style-name="N8127P2"/>
    </number:text-style>
    <number:number-style style:name="N8128P0" style:volatile="true" number:language="lt" number:country="LT">
      <number:text> </number:text>
      <number:number number:decimal-places="0" number:min-integer-digits="1" number:grouping="true"/>
      <number:text> Lt </number:text>
    </number:number-style>
    <number:number-style style:name="N8128P1" style:volatile="true" number:language="lt" number:country="LT">
      <number:text>-</number:text>
      <number:number number:decimal-places="0" number:min-integer-digits="1" number:grouping="true"/>
      <number:text> Lt </number:text>
    </number:number-style>
    <number:number-style style:name="N8128P2" style:volatile="true" number:language="lt" number:country="LT">
      <number:text> - Lt </number:text>
    </number:number-style>
    <number:text-style style:name="N8128" number:language="lt" number:country="LT">
      <number:text> </number:text>
      <number:text-content/>
      <number:text> </number:text>
      <style:map style:condition="value()&gt;0" style:apply-style-name="N8128P0"/>
      <style:map style:condition="value()&lt;0" style:apply-style-name="N8128P1"/>
      <style:map style:condition="value()=0" style:apply-style-name="N8128P2"/>
    </number:text-style>
    <number:number-style style:name="N8129P0" style:volatile="true" number:language="lt" number:country="LT">
      <number:text> </number:text>
      <number:number number:decimal-places="2" number:min-integer-digits="1" number:grouping="true"/>
      <number:text>     </number:text>
    </number:number-style>
    <number:number-style style:name="N8129P1" style:volatile="true" number:language="lt" number:country="LT">
      <number:text>-</number:text>
      <number:number number:decimal-places="2" number:min-integer-digits="1" number:grouping="true"/>
      <number:text>     </number:text>
    </number:number-style>
    <number:number-style style:name="N8129P2" style:volatile="true" number:language="lt" number:country="LT">
      <number:text> -</number:text>
      <number:number number:decimal-places="0" number:min-integer-digits="0"/>
      <number:text>     </number:text>
    </number:number-style>
    <number:text-style style:name="N8129" number:language="lt" number:country="LT">
      <number:text> </number:text>
      <number:text-content/>
      <number:text> </number:text>
      <style:map style:condition="value()&gt;0" style:apply-style-name="N8129P0"/>
      <style:map style:condition="value()&lt;0" style:apply-style-name="N8129P1"/>
      <style:map style:condition="value()=0" style:apply-style-name="N8129P2"/>
    </number:text-style>
    <number:number-style style:name="N8130P0" style:volatile="true" number:language="lt" number:country="LT">
      <number:text> </number:text>
      <number:number number:decimal-places="2" number:min-integer-digits="1" number:grouping="true"/>
      <number:text> Lt </number:text>
    </number:number-style>
    <number:number-style style:name="N8130P1" style:volatile="true" number:language="lt" number:country="LT">
      <number:text>-</number:text>
      <number:number number:decimal-places="2" number:min-integer-digits="1" number:grouping="true"/>
      <number:text> Lt </number:text>
    </number:number-style>
    <number:number-style style:name="N8130P2" style:volatile="true" number:language="lt" number:country="LT">
      <number:text> -</number:text>
      <number:number number:decimal-places="0" number:min-integer-digits="0"/>
      <number:text> Lt </number:text>
    </number:number-style>
    <number:text-style style:name="N8130" number:language="lt" number:country="LT">
      <number:text> </number:text>
      <number:text-content/>
      <number:text> </number:text>
      <style:map style:condition="value()&gt;0" style:apply-style-name="N8130P0"/>
      <style:map style:condition="value()&lt;0" style:apply-style-name="N8130P1"/>
      <style:map style:condition="value()=0" style:apply-style-name="N8130P2"/>
    </number:text-style>
    <number:time-style style:name="N8131" number:language="lt" number:country="LT">
      <number:minutes number:style="long"/>
      <number:text>:</number:text>
      <number:seconds number:style="long"/>
    </number:time-style>
    <number:time-style style:name="N8132" number:language="lt" number:country="LT" number:truncate-on-overflow="false">
      <number:hours/>
      <number:text>:</number:text>
      <number:minutes number:style="long"/>
      <number:text>:</number:text>
      <number:seconds number:style="long"/>
    </number:time-style>
    <number:time-style style:name="N8133" number:language="lt" number:country="LT">
      <number:minutes number:style="long"/>
      <number:text>:</number:text>
      <number:seconds number:style="long" number:decimal-places="1"/>
    </number:time-style>
    <number:number-style style:name="N8134" number:language="lt" number:country="L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8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23">2022-06-23</text:date>, <text:time>14:31:14</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697" meta:object-count="0"/>
    <meta:generator>OpenOffice/4.1.6$Win32 OpenOffice.org_project/416m1$Build-9790</meta:generator>
  </office:meta>
</office:document-meta>
</file>