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972in"/>
    </style:style>
    <style:style style:name="T2" style:parent-style-name="DefaultParagraphFont" style:family="text">
      <style:text-properties style:font-name-complex="Times New Roman" fo:font-weight="bold" style:font-weight-asian="bold"/>
    </style:style>
    <style:style style:name="P3" style:parent-style-name="Normal" style:family="paragraph">
      <style:paragraph-properties fo:text-align="center" fo:margin-right="0.0972in" fo:text-indent="0.5076in"/>
    </style:style>
    <style:style style:name="T4" style:parent-style-name="DefaultParagraphFont" style:family="text">
      <style:text-properties style:font-name-complex="Times New Roman" fo:font-weight="bold" style:font-weight-asian="bold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-complex="Times New Roman" fo:font-weight="bold" style:font-weight-asian="bold"/>
    </style:style>
    <style:style style:name="P8" style:parent-style-name="Normal" style:family="paragraph">
      <style:paragraph-properties fo:text-align="center" fo:margin-right="0.0972in" fo:text-indent="0.5076in"/>
      <style:text-properties style:font-name-complex="Times New Roman"/>
    </style:style>
    <style:style style:name="P9" style:parent-style-name="Normal" style:family="paragraph">
      <style:paragraph-properties fo:text-align="center" fo:margin-right="0.0972in" fo:text-indent="0.3937in"/>
      <style:text-properties style:font-name-complex="Times New Roman"/>
    </style:style>
    <style:style style:name="P10" style:parent-style-name="Normal" style:family="paragraph">
      <style:paragraph-properties fo:text-align="center" fo:margin-right="0.0972in" fo:text-indent="0.3937in"/>
      <style:text-properties style:font-name-complex="Times New Roman"/>
    </style:style>
    <style:style style:name="P11" style:parent-style-name="Normal" style:family="paragraph">
      <style:paragraph-properties fo:text-align="center" fo:margin-right="0.0972in" fo:text-indent="0.5076in"/>
      <style:text-properties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text-align="justify" fo:margin-right="0.0972in" fo:text-indent="0.5076in"/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asian="Times New Roman" style:font-name-complex="Times New Roman" fo:color="#000000"/>
    </style:style>
    <style:style style:name="T15" style:parent-style-name="DefaultParagraphFont" style:family="text">
      <style:text-properties style:font-name-complex="Times New Roman"/>
    </style:style>
    <style:style style:name="T16" style:parent-style-name="DefaultParagraphFont" style:family="text">
      <style:text-properties style:font-name-complex="Times New Roman"/>
    </style:style>
    <style:style style:name="T17" style:parent-style-name="DefaultParagraphFont" style:family="text">
      <style:text-properties style:font-name-complex="Times New Roman"/>
    </style:style>
    <style:style style:name="P18" style:parent-style-name="Normal" style:family="paragraph">
      <style:paragraph-properties fo:text-align="justify" fo:margin-right="0.0972in" fo:text-indent="0.5076in"/>
      <style:text-properties style:font-name-complex="Times New Roman"/>
    </style:style>
    <style:style style:name="P19" style:parent-style-name="Normal" style:family="paragraph">
      <style:paragraph-properties fo:text-align="justify" fo:margin-right="0.0972in" fo:text-indent="0.5076in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style:font-name-complex="Times New Roman"/>
    </style:style>
    <style:style style:name="P22" style:parent-style-name="Normal" style:family="paragraph">
      <style:paragraph-properties fo:text-align="justify" fo:margin-right="0.0972in" fo:text-indent="0.5076in"/>
    </style:style>
    <style:style style:name="T23" style:parent-style-name="DefaultParagraphFont" style:family="text">
      <style:text-properties style:font-name-complex="Times New Roma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name-complex="Times New Roman"/>
    </style:style>
    <style:style style:name="P27" style:parent-style-name="Normal" style:family="paragraph">
      <style:paragraph-properties fo:text-align="justify" fo:margin-right="0.0972in" fo:text-indent="0.5076in"/>
    </style:style>
    <style:style style:name="T28" style:parent-style-name="DefaultParagraphFont" style:family="text">
      <style:text-properties style:font-name-complex="Times New Roman"/>
    </style:style>
    <style:style style:name="P29" style:parent-style-name="Normal" style:family="paragraph">
      <style:paragraph-properties fo:text-align="justify" fo:margin-right="0.0972in" fo:text-indent="0.5076in"/>
    </style:style>
    <style:style style:name="T30" style:parent-style-name="DefaultParagraphFont" style:family="text">
      <style:text-properties style:font-name-complex="Times New Roman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margin-right="0.0972in" fo:text-indent="0.5076in"/>
      <style:text-properties style:font-name-complex="Times New Roman"/>
    </style:style>
    <style:style style:name="P36" style:parent-style-name="Normal" style:family="paragraph">
      <style:paragraph-properties fo:text-align="justify" fo:margin-right="0.0972in" fo:text-indent="0.5076in"/>
      <style:text-properties style:font-name-complex="Times New Roman"/>
    </style:style>
    <style:style style:name="P37" style:parent-style-name="Normal" style:family="paragraph">
      <style:paragraph-properties fo:text-align="justify" fo:margin-right="0.0972in" fo:text-indent="0.5076in"/>
      <style:text-properties style:font-name-complex="Times New Roman"/>
    </style:style>
    <style:style style:name="P38" style:parent-style-name="Normal" style:family="paragraph">
      <style:paragraph-properties fo:margin-right="0.0972in" fo:text-indent="0.5076in"/>
      <style:text-properties style:font-name-complex="Times New Roman"/>
    </style:style>
    <style:style style:name="P39" style:parent-style-name="Normal" style:family="paragraph">
      <style:paragraph-properties fo:margin-right="0.0972in" fo:text-indent="0.5076in"/>
      <style:text-properties style:font-name-complex="Times New Roman"/>
    </style:style>
    <style:style style:name="TableColumn41" style:family="table-column">
      <style:table-column-properties style:column-width="3.127in"/>
    </style:style>
    <style:style style:name="TableColumn42" style:family="table-column">
      <style:table-column-properties style:column-width="0.052in"/>
    </style:style>
    <style:style style:name="TableColumn43" style:family="table-column">
      <style:table-column-properties style:column-width="2.743in"/>
    </style:style>
    <style:style style:name="TableColumn44" style:family="table-column">
      <style:table-column-properties style:column-width="0.4368in"/>
    </style:style>
    <style:style style:name="Table40" style:family="table">
      <style:table-properties style:width="6.359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Hyperlink" style:family="text">
      <style:text-properties style:font-weight-complex="bold"/>
    </style:style>
    <style:style style:name="T74" style:parent-style-name="DefaultParagraphFont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justify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BodyText1" style:family="paragraph">
      <style:paragraph-properties fo:widows="0" fo:orphans="0" fo:text-align="start" fo:margin-right="0.0972in" fo:text-indent="0in">
        <style:tab-stops>
          <style:tab-stop style:type="left" style:position="0in"/>
          <style:tab-stop style:type="left" style:position="0.3937in"/>
          <style:tab-stop style:type="left" style:position="0.834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justify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left="0.0354in" fo:margin-right="0.0972in">
        <style:tab-stops/>
      </style:paragraph-properties>
      <style:text-properties style:font-name-complex="Times New Roman" fo:font-weight="bold" style:font-weight-asian="bold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user" style:family="paragraph">
      <style:paragraph-properties fo:margin-right="0.0972in"/>
    </style:style>
    <style:style style:name="P98" style:parent-style-name="Normal" style:family="paragraph">
      <style:paragraph-properties fo:text-indent="0.5076in"/>
      <style:text-properties style:font-name-complex="Times New Roman"/>
    </style:style>
  </office:automatic-styles>
  <office:body>
    <office:text text:use-soft-page-breaks="true">
      <text:p text:style-name="P1"><text:span text:style-name="T2">SUSITARIMAS</text:span></text:p>
      <text:p text:style-name="P3"><text:span text:style-name="T4">DĖL 2022 M. LIEPOS 12 D.<text:s/></text:span><text:span text:style-name="T5">AUTOMOBILIŲ PLOVIMO IR VALYMO PASLAUGŲ TEIKIMO</text:span><text:span text:style-name="T6"><text:s/></text:span><text:span text:style-name="T7">SUTARTIES NR. TS-34 TERMINO PRATĘSIMO</text:span></text:p>
      <text:p text:style-name="P8"/>
      <text:p text:style-name="P9">2024 m. birželio<text:s/>12<text:s/>d. Nr. TS-</text:p>
      <text:p text:style-name="P10">Vilnius<text:tab/></text:p>
      <text:p text:style-name="P11"/>
      <text:p text:style-name="P12"><text:span text:style-name="T13">Vilniaus apygardos teismas (toliau –<text:s/></text:span><text:span text:style-name="T14">Užsakovas</text:span><text:span text:style-name="T15">), juridinio asmens kodas<text:s/></text:span>193312970<text:span text:style-name="T16">, buveinės adresas<text:s/></text:span>Gedimino pr. 40<text:span text:style-name="T17">, Vilnius, atstovaujamas teismo kanclerės Agnės Silickienės, veikiančios pagal 2018 m. balandžio 20 d. Teismo pirmininkės įsakymą Nr. V – 82,</text:span></text:p>
      <text:p text:style-name="P18">ir</text:p>
      <text:p text:style-name="P19">Mažoji Bendrija „Švaros praktika“, juridinio asmens kodas 303079187 (toliau – Vykdytojas), atstovaujama direktoriaus Vitalijaus Gorelčenka<text:span text:style-name="T20">,<text:s/></text:span>veikiančio pagal bendrijos nuostatus,<text:s/><text:span text:style-name="T21">toliau kartu vadinami šalimis, o kiekvienas atskirai šalimi</text:span>,<text:s/></text:p>
      <text:p text:style-name="P22"><text:span text:style-name="T23">atsižvelgdami į tai, kad sutartimi numatytas<text:s/></text:span>automobilių plovimo ir valymo paslaugų (toliau – paslaugos) teikimo terminas 24 mėnesiai nuo sutarties įsigaliojimo dienos arba kol bus nupirkta paslaugų už visą sutarties kainą 1500 Eur<text:span text:style-name="T24"><text:s/>(</text:span><text:span text:style-name="T25">su PVM)</text:span>, kai maksimali paslaugų teikimo trukmė yra 36 mėnesiai (<text:span text:style-name="T26">sutarties 1.3 punktas), ir iki paslaugų teikimo termino pabaigos 2024 m. liepos 12 d. ne</text:span>bus nupirkta paslaugų už visą sutarties kainą,<text:s/></text:p>
      <text:p text:style-name="P27"><text:span text:style-name="T28">vadovaudamiesi 2022 m. liepos 12 d. sutarties 9.4 punktu ir Lietuvos Respublikos viešųjų pirkimų įstatymo 89 straipsnio 1 dalies 1 punktu, sudaro šį susitarimą ir susitaria:</text:span></text:p>
      <text:p text:style-name="P29"><text:span text:style-name="T30">1. pratęsti paslaugų teikimo terminą pagal sutartį dvylikai mėnesių, t. y. iki 202</text:span><text:span text:style-name="T31">5</text:span><text:span text:style-name="T32"><text:s/>m. liepos 12 d., arba kol bus nupirkta paslaugų už 100 procentų<text:s/></text:span>sutarties kainos, 1500 Eur<text:s/><text:span text:style-name="T33">(</text:span><text:span text:style-name="T34">su PVM), priklausomai nuo to kas įvyks anksčiau.</text:span></text:p>
      <text:p text:style-name="P35">2. Šis Susitarimas sudarytas lietuvių kalba ir pasirašytas saugiais šalių kvalifikuotais elektroniniais parašais.</text:p>
      <text:p text:style-name="P36">3. Šis susitarimas įsigalioja nuo jo pasirašymo dienos ir tampa neatskiriama sutarties dalimi. Kitos sutarties sąlygos, neaptartos šiame susitarime, lieka galioti nepakitusios.</text:p>
      <text:p text:style-name="P37">4. Šalių rekvizitai ir atstovų parašai: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Užsakovas:</text:p>
          </table:table-cell>
          <table:table-cell table:style-name="TableCell48" table:number-columns-spanned="2">
            <text:p text:style-name="P49">Vykdytojas:</text:p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NoSpacing"><text:span text:style-name="T55">Vilniaus apygardos teismas</text:span></text:p>
          </table:table-cell>
          <table:table-cell table:style-name="TableCell56" table:number-columns-spanned="2">
            <text:p text:style-name="P57">MB „Švaros praktika“<text:s/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">Juridinio asmens kodas<text:s/><text:span text:style-name="T62">193312970</text:span><text:s/>Gedimino pr. 40, 01501, Vilnius<text:s/></text:p>
            <text:p text:style-name="Normal">Tel. 8 706 68369</text:p>
            <text:p text:style-name="Normal">A.s.<text:s/><text:span text:style-name="T63">LT61 4010 0510 0456 4603</text:span></text:p>
            <text:p text:style-name="Normal">Luminor Bank AB, banko kodas<text:s/><text:span text:style-name="T64">40100</text:span><text:s/></text:p>
            <text:p text:style-name="Normal">El. paštas:<text:s/><text:a xlink:href="mailto:vilniaus.apygardos@teismas.lt" office:target-frame-name="_top" xlink:show="replace"><text:span text:style-name="Hyperlink">vilniaus.apygardos@teismas.lt</text:span></text:a></text:p>
          </table:table-cell>
          <table:table-cell table:style-name="TableCell65" table:number-columns-spanned="2">
            <text:p text:style-name="P66"><text:span text:style-name="T67">Juridinio asmens</text:span><text:s/>kodas 303079187</text:p>
            <text:p text:style-name="P68">Upės g. 9, Vilnius LT-09308</text:p>
            <text:p text:style-name="P69">Tel. +37064389837</text:p>
            <text:p text:style-name="P70">A.s. LT617300010135691967</text:p>
            <text:p text:style-name="P71">Swedbank, AB, banko kodas: 73000</text:p>
            <text:p text:style-name="P72">El. p.<text:s/><text:a xlink:href="mailto:info@svarospraktika.lt" office:target-frame-name="_top" xlink:show="replace"><text:span text:style-name="T73">info@svarospraktika.lt</text:span></text:a><text:span text:style-name="T74"><text:s/>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ismo kanclerė Agnė Silickienė</text:p>
            <text:p text:style-name="P88"/>
          </table:table-cell>
          <table:table-cell table:style-name="TableCell89" table:number-columns-spanned="2">
            <text:p text:style-name="P90">Direktorius Vitalijus Gorelčenka <text:s text:c="10"/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Times New Roman" style:font-name-complex="Times New Roman" fo:color="#00000A" fo:font-size="10pt" style:font-size-asian="10pt" style:font-size-complex="10pt" fo:language="en" fo:country="AU" style:language-asian="en" style:country-asian="US" style:language-complex="ar" style:country-complex="SA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Normal1" style:display-name="Table Normal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lt" style:country-asian="LT" style:language-complex="ar" style:country-complex="SA" fo:hyphenate="false"/>
    </style:style>
    <style:style style:name="WW-DefaultParagraphFont" style:display-name="WW-Default Paragraph Font" style:family="text"/>
    <style:style style:name="Numatytasispastraiposšriftas" style:display-name="Numatytasis pastraipos šrifta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EnvelopeAddress" style:display-name="Envelope Address" style:family="paragraph" style:parent-style-name="Normal">
      <style:paragraph-properties style:vertical-align="auto" fo:margin-left="2in">
        <style:tab-stops/>
      </style:paragraph-properties>
      <style:text-properties style:font-name="Arial" style:font-name-asian="Times New Roman" style:letter-kerning="false" fo:font-size="16pt" style:font-size-asian="16pt" style:language-asian="en" style:country-asian="US" style:language-complex="ar" style:country-complex="SA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Spacing" style:display-name="No Spacing" style:family="paragraph">
      <style:paragraph-properties style:vertical-align="auto"/>
      <style:text-properties style:font-name-asian="Times New Roman" style:font-name-complex="Times New Roman" style:letter-kerning="false" style:font-size-complex="10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Lina Šimkuvienė</meta:initial-creator>
    <dc:creator>Galina Pavlova</dc:creator>
    <meta:creation-date>2024-06-12T08:01:00Z</meta:creation-date>
    <dc:date>2024-06-12T08:02:00Z</dc:date>
    <meta:template xlink:href="normal1" xlink:type="simple"/>
    <meta:editing-cycles>3</meta:editing-cycles>
    <meta:editing-duration>PT60S</meta:editing-duration>
    <meta:document-statistic meta:page-count="1" meta:paragraph-count="4" meta:word-count="367" meta:character-count="2455" meta:row-count="17" meta:non-whitespace-character-count="2092"/>
  </office:meta>
</office:document-meta>
</file>