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00000001E8512D16A66372135.png" manifest:media-type="image/png"/>
  <manifest:file-entry manifest:full-path="Pictures/10000201000000C80000002217A70CDA449BC5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13cm" table:align="left" style:writing-mode="lr-tb"/>
    </style:style>
    <style:style style:name="Table1.A" style:family="table-column">
      <style:table-column-properties style:column-width="8.153cm"/>
    </style:style>
    <style:style style:name="Table1.B" style:family="table-column">
      <style:table-column-properties style:column-width="0.679cm"/>
    </style:style>
    <style:style style:name="Table1.C" style:family="table-column">
      <style:table-column-properties style:column-width="8.181cm"/>
    </style:style>
    <style:style style:name="Table1.1" style:family="table-row">
      <style:table-row-properties style:min-row-height="0.132cm" fo:keep-together="auto"/>
    </style:style>
    <style:style style:name="Table1.A1" style:family="table-cell">
      <style:table-cell-properties style:vertical-align="middle" fo:background-color="#ffffff" fo:padding="0cm" fo:border="none" style:writing-mode="lr-tb">
        <style:background-image/>
      </style:table-cell-properties>
    </style:style>
    <style:style style:name="Table1.B1" style:family="table-cell">
      <style:table-cell-properties style:vertical-align="top" fo:background-color="#ffffff" fo:padding="0cm" fo:border="none" style:writing-mode="lr-tb">
        <style:background-image/>
      </style:table-cell-properties>
    </style:style>
    <style:style style:name="Table1.9" style:family="table-row">
      <style:table-row-properties fo:keep-together="auto"/>
    </style:style>
    <style:style style:name="Table2" style:family="table">
      <style:table-properties style:width="17.734cm" fo:margin-left="-0.042cm" table:align="left" style:writing-mode="lr-tb"/>
    </style:style>
    <style:style style:name="Table2.A" style:family="table-column">
      <style:table-column-properties style:column-width="17.734cm"/>
    </style:style>
    <style:style style:name="Table2.1" style:family="table-row">
      <style:table-row-properties style:min-row-height="0.631cm" fo:keep-together="auto"/>
    </style:style>
    <style:style style:name="Table2.A1" style:family="table-cell">
      <style:table-cell-properties style:vertical-align="top" fo:padding-left="0cm" fo:padding-right="0.136cm" fo:padding-top="0cm" fo:padding-bottom="0cm" fo:border="0.75pt solid #000001" style:writing-mode="lr-tb"/>
    </style:style>
    <style:style style:name="Table2.2" style:family="table-row">
      <style:table-row-properties style:min-row-height="1.005cm" fo:keep-together="auto"/>
    </style:style>
    <style:style style:name="Table2.3" style:family="table-row">
      <style:table-row-properties style:min-row-height="0.669cm" fo:keep-together="auto"/>
    </style:style>
    <style:style style:name="Table2.4" style:family="table-row">
      <style:table-row-properties style:min-row-height="0.847cm" fo:keep-together="auto"/>
    </style:style>
    <style:style style:name="Table3" style:family="table">
      <style:table-properties style:width="17.734cm" fo:margin-left="-0.042cm" table:align="left" style:writing-mode="lr-tb"/>
    </style:style>
    <style:style style:name="Table3.A" style:family="table-column">
      <style:table-column-properties style:column-width="9.045cm"/>
    </style:style>
    <style:style style:name="Table3.B" style:family="table-column">
      <style:table-column-properties style:column-width="8.689cm"/>
    </style:style>
    <style:style style:name="Table3.1" style:family="table-row">
      <style:table-row-properties style:min-row-height="0.476cm" fo:keep-together="auto"/>
    </style:style>
    <style:style style:name="Table3.A1" style:family="table-cell">
      <style:table-cell-properties style:vertical-align="top" fo:padding-left="0cm" fo:padding-right="0.153cm" fo:padding-top="0cm" fo:padding-bottom="0cm" fo:border-left="0.75pt solid #000001" fo:border-right="none" fo:border-top="0.75pt solid #000001" fo:border-bottom="none" style:writing-mode="lr-tb"/>
    </style:style>
    <style:style style:name="Table3.B1" style:family="table-cell">
      <style:table-cell-properties style:vertical-align="top" fo:padding-left="0cm" fo:padding-right="0.153cm" fo:padding-top="0cm" fo:padding-bottom="0cm" fo:border-left="0.75pt solid #000001" fo:border-right="0.75pt solid #000001" fo:border-top="0.75pt solid #000001" fo:border-bottom="none" style:writing-mode="lr-tb"/>
    </style:style>
    <style:style style:name="Table3.2" style:family="table-row">
      <style:table-row-properties style:min-row-height="0.661cm" fo:keep-together="auto"/>
    </style:style>
    <style:style style:name="Table3.A2" style:family="table-cell">
      <style:table-cell-properties style:vertical-align="middle" fo:padding-left="0cm" fo:padding-right="0.153cm" fo:padding-top="0cm" fo:padding-bottom="0cm" fo:border-left="0.75pt solid #000001" fo:border-right="none" fo:border-top="0.75pt solid #000001" fo:border-bottom="0.75pt solid #000001" style:writing-mode="lr-tb"/>
    </style:style>
    <style:style style:name="Table3.B2" style:family="table-cell">
      <style:table-cell-properties style:vertical-align="middle" fo:padding-left="0cm" fo:padding-right="0.153cm" fo:padding-top="0cm" fo:padding-bottom="0cm" fo:border="0.75pt solid #000001" style:writing-mode="lr-tb"/>
    </style:style>
    <style:style style:name="Table3.3" style:family="table-row">
      <style:table-row-properties style:min-row-height="0.503cm" fo:keep-together="auto"/>
    </style:style>
    <style:style style:name="Table3.A4" style:family="table-cell">
      <style:table-cell-properties style:vertical-align="top" fo:padding-left="0cm" fo:padding-right="0.153cm" fo:padding-top="0cm" fo:padding-bottom="0cm" fo:border-left="0.75pt solid #000001" fo:border-right="none" fo:border-top="none" fo:border-bottom="none" style:writing-mode="lr-tb"/>
    </style:style>
    <style:style style:name="Table3.B4" style:family="table-cell">
      <style:table-cell-properties style:vertical-align="top" fo:padding-left="0cm" fo:padding-right="0.153cm" fo:padding-top="0cm" fo:padding-bottom="0cm" fo:border-left="0.75pt solid #000001" fo:border-right="0.75pt solid #000001" fo:border-top="none" fo:border-bottom="none" style:writing-mode="lr-tb"/>
    </style:style>
    <style:style style:name="Table3.5" style:family="table-row">
      <style:table-row-properties style:min-row-height="0.547cm" fo:keep-together="auto"/>
    </style:style>
    <style:style style:name="Table3.A6" style:family="table-cell">
      <style:table-cell-properties style:vertical-align="top" fo:padding-left="0cm" fo:padding-right="0.153cm" fo:padding-top="0cm" fo:padding-bottom="0cm" fo:border-left="0.75pt solid #000001" fo:border-right="none" fo:border-top="0.75pt solid #000001" fo:border-bottom="0.75pt solid #000001" style:writing-mode="lr-tb"/>
    </style:style>
    <style:style style:name="Table3.B6" style:family="table-cell">
      <style:table-cell-properties style:vertical-align="top" fo:padding-left="0cm" fo:padding-right="0.153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margin-top="0cm" fo:margin-bottom="0cm" style:contextual-spacing="false" fo:line-height="100%" fo:break-before="page"/>
      <style:text-properties style:font-name="Times New Roman" style:font-name-complex="Times New Roman"/>
    </style:style>
    <style:style style:name="P5"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5c1ef"/>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67ea3"/>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2d4f"/>
    </style:style>
    <style:style style:name="P1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tyle="italic" style:font-style-asian="italic" style:font-name-complex="Times New Roman"/>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tyle="italic" fo:font-weight="normal" style:font-style-asian="italic" style:font-weight-asian="normal" style:font-name-complex="Times New Roman" style:font-weight-complex="normal"/>
    </style:style>
    <style:style style:name="P1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weight="bold" style:font-weight-asian="bold" style:font-name-complex="Times New Roman"/>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weight="bold" style:font-weight-asian="bold" style:font-name-complex="Times New Roman"/>
    </style:style>
    <style:style style:name="P1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style:font-name-complex="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style:font-name-complex="Times New Roman"/>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c2cd5" style:font-name-complex="Times New Roman"/>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11f4d3" style:font-name-complex="Times New Roman"/>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background-color="#ffffff" style:font-name-complex="Times New Roman"/>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style:font-name-asian="Times New Roman" style:font-name-complex="Times New Roman"/>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nap-to-layout-grid="false"/>
      <style:text-properties style:font-name="Times New Roman" style:font-name-asian="Times New Roman" style:font-name-complex="Times New Roman"/>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nap-to-layout-grid="false"/>
      <style:text-properties style:font-name="Times New Roman" officeooo:paragraph-rsid="0003ea59" style:font-name-asian="Times New Roman" style:font-name-complex="Times New Roman"/>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3ea59" style:font-name-asian="Times New Roman" style:font-name-complex="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1860d0" style:font-name-asian="Times New Roman" style:font-name-complex="Times New Roman"/>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nap-to-layout-grid="false"/>
      <style:text-properties style:font-name="Times New Roman" officeooo:rsid="0003ea59" officeooo:paragraph-rsid="0003ea59" style:font-name-asian="Times New Roman" style:font-name-complex="Times New Roman"/>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rsid="0003ea59" officeooo:paragraph-rsid="0003ea59" style:font-name-asian="Times New Roman" style:font-name-complex="Times New Roman"/>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tyle="normal" fo:background-color="#ffffff" style:font-style-asian="normal" style:font-name-complex="Times New Roman" style:font-style-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tyle="normal" style:font-style-asian="normal" style:font-name-complex="Times New Roman" style:font-style-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style:font-name-complex="Times New Roman"/>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officeooo:paragraph-rsid="00204599" style:font-name-complex="Times New Roman"/>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style:letter-kerning="false" style:language-asian="en" style:country-asian="US" style:font-name-complex="Times New Roman"/>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tyle="normal" fo:background-color="#ffffff" style:font-style-asian="normal" style:font-style-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fo:break-before="page"/>
      <style:text-properties style:font-name="Times New Roman" style:font-name-complex="Times New Roman"/>
    </style:style>
    <style:style style:name="P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style:font-size-asian="11pt" style:font-size-complex="11pt"/>
    </style:style>
    <style:style style:name="P3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3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39"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40" style:family="paragraph" style:parent-style-name="Standard">
      <style:paragraph-properties fo:text-align="justify" style:justify-single-word="false"/>
      <style:text-properties style:font-name="Times New Roman" fo:font-size="11pt" style:font-size-asian="11pt" style:font-name-complex="Times New Roman" style:font-size-complex="11pt" style:font-style-complex="italic" style:font-weight-complex="bold"/>
    </style:style>
    <style:style style:name="P41"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2" style:family="paragraph" style:parent-style-name="Standard">
      <style:paragraph-properties fo:orphans="0" fo:widows="0"/>
      <style:text-properties style:font-name="Times New Roman" fo:font-size="11pt" style:font-size-asian="11pt" style:font-name-complex="Times New Roman" style:font-size-complex="11pt"/>
    </style:style>
    <style:style style:name="P43" style:family="paragraph" style:parent-style-name="Standard">
      <style:paragraph-properties fo:text-align="center" style:justify-single-word="false"/>
      <style:text-properties style:font-name="Times New Roman" fo:font-size="11pt" style:font-size-asian="11pt" style:font-size-complex="11pt"/>
    </style:style>
    <style:style style:name="P44" style:family="paragraph" style:parent-style-name="Standard">
      <style:paragraph-properties fo:text-align="justify" style:justify-single-word="false" fo:orphans="0" fo:widows="0"/>
      <style:text-properties style:font-name="Times New Roman" fo:font-size="11pt" style:font-size-asian="11pt" style:font-size-complex="11pt"/>
    </style:style>
    <style:style style:name="P4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style-complex="italic" style:font-weight-complex="bold"/>
    </style:style>
    <style:style style:name="P46"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orphans="0" fo:widows="0"/>
      <style:text-properties fo:color="#000000" loext:opacity="100%" style:font-name="Times New Roman" fo:font-size="11pt" style:font-size-asian="11pt" style:font-name-complex="Times New Roman" style:font-size-complex="11pt"/>
    </style:style>
    <style:style style:name="P50" style:family="paragraph" style:parent-style-name="Standard">
      <style:paragraph-properties fo:text-align="center" style:justify-single-word="false" fo:orphans="0" fo:widows="0"/>
      <style:text-properties fo:color="#000000" loext:opacity="100%" style:font-name="Times New Roman" fo:font-size="11pt" style:font-size-asian="11pt" style:font-name-complex="Times New Roman" style:font-size-complex="11pt"/>
    </style:style>
    <style:style style:name="P51"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style:font-name="Times New Roman" fo:font-style="italic" style:font-style-asian="italic" style:font-name-complex="Times New Roman" style:font-style-complex="italic"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2pt"/>
    </style:style>
    <style:style style:name="T7" style:family="text">
      <style:text-properties style:font-name="Times New Roman" style:font-name-complex="Times New Roman" style:font-size-complex="12pt" style:language-complex="lo" style:country-complex="LA"/>
    </style:style>
    <style:style style:name="T8" style:family="text">
      <style:text-properties style:font-name="Times New Roman" officeooo:rsid="000849ab" style:font-name-complex="Times New Roman" style:font-size-complex="12pt"/>
    </style:style>
    <style:style style:name="T9" style:family="text">
      <style:text-properties style:font-name="Times New Roman" officeooo:rsid="0005c1ef" style:font-name-complex="Times New Roman"/>
    </style:style>
    <style:style style:name="T10" style:family="text">
      <style:text-properties style:font-name="Times New Roman" officeooo:rsid="0011f4d3" style:font-name-complex="Times New Roman"/>
    </style:style>
    <style:style style:name="T11" style:family="text">
      <style:text-properties style:font-name="Times New Roman" officeooo:rsid="001a0dc1" style:font-name-complex="Times New Roman"/>
    </style:style>
    <style:style style:name="T12" style:family="text">
      <style:text-properties style:font-name="Times New Roman" style:font-name-complex="Times New Roman" style:font-style-complex="italic" style:font-weight-complex="bold"/>
    </style:style>
    <style:style style:name="T13" style:family="text">
      <style:text-properties style:font-name="Times New Roman" officeooo:rsid="00240528" style:font-name-complex="Times New Roman"/>
    </style:style>
    <style:style style:name="T14" style:family="text">
      <style:text-properties style:font-name="Times New Roman" style:language-asian="lt" style:country-asian="LT" style:font-name-complex="Times New Roman" style:font-size-complex="12pt"/>
    </style:style>
    <style:style style:name="T15" style:family="text">
      <style:text-properties style:font-name="Times New Roman" fo:language="en" fo:country="US" style:font-name-complex="Times New Roman"/>
    </style:style>
    <style:style style:name="T16" style:family="text">
      <style:text-properties style:font-name="Times New Roman" fo:language="en" fo:country="US" style:font-name-complex="Times New Roman" style:font-size-complex="12pt" style:language-complex="lo" style:country-complex="LA"/>
    </style:style>
    <style:style style:name="T17" style:family="text">
      <style:text-properties style:font-name="Times New Roman" fo:language="en" fo:country="US" officeooo:rsid="0005c1ef" style:font-name-complex="Times New Roman"/>
    </style:style>
    <style:style style:name="T18" style:family="text">
      <style:text-properties style:font-name="Times New Roman" fo:language="en" fo:country="US" style:font-name-asian="Arial Unicode MS" style:font-name-complex="Times New Roman"/>
    </style:style>
    <style:style style:name="T19" style:family="text">
      <style:text-properties style:font-name="Times New Roman" fo:language="en" fo:country="US" style:font-name-asian="Times New Roman" style:font-name-complex="Times New Roman"/>
    </style:style>
    <style:style style:name="T20" style:family="text">
      <style:text-properties style:font-name="Times New Roman" style:font-name-asian="Times New Roman" style:font-name-complex="Times New Roman"/>
    </style:style>
    <style:style style:name="T21" style:family="text">
      <style:text-properties style:font-name="Times New Roman" fo:language="lt" fo:country="LT" style:font-name-complex="Times New Roman"/>
    </style:style>
    <style:style style:name="T22" style:family="text">
      <style:text-properties style:font-name="Times New Roman" fo:language="lt" fo:country="LT" fo:font-style="italic" fo:background-color="#ffffff" loext:char-shading-value="0" style:font-style-asian="italic" style:font-name-complex="Times New Roman" style:font-style-complex="italic"/>
    </style:style>
    <style:style style:name="T23" style:family="text">
      <style:text-properties style:font-name="Times New Roman" fo:language="lt" fo:country="LT" fo:background-color="#ffffff" loext:char-shading-value="0" style:font-name-complex="Times New Roman"/>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officeooo:rsid="000cf528" style:font-size-asian="11pt" style:font-name-complex="Times New Roman" style:font-size-complex="11pt"/>
    </style:style>
    <style:style style:name="T26" style:family="text">
      <style:text-properties style:font-name="Times New Roman" fo:font-size="11pt" officeooo:rsid="0024e1db" style:font-size-asian="11pt" style:font-name-complex="Times New Roman" style:font-size-complex="11pt"/>
    </style:style>
    <style:style style:name="T27" style:family="text">
      <style:text-properties style:font-name="Times New Roman" fo:font-size="11pt" fo:language="en" fo:country="US" officeooo:rsid="000cf528" style:font-size-asian="11pt" style:font-name-complex="Times New Roman" style:font-size-complex="11pt"/>
    </style:style>
    <style:style style:name="T28" style:family="text">
      <style:text-properties style:font-name="Times New Roman" fo:font-style="normal" style:font-style-asian="normal" style:font-name-complex="Times New Roman" style:font-style-complex="normal"/>
    </style:style>
    <style:style style:name="T29" style:family="text">
      <style:text-properties style:font-name="Times New Roman" fo:font-style="normal" officeooo:rsid="00167ea3" style:font-style-asian="normal" style:font-name-complex="Times New Roman" style:font-style-complex="normal"/>
    </style:style>
    <style:style style:name="T30" style:family="text">
      <style:text-properties style:font-name="Times New Roman" fo:font-style="normal" style:font-style-asian="normal" style:font-name-complex="Times New Roman" style:font-size-complex="12pt" style:font-style-complex="normal"/>
    </style:style>
    <style:style style:name="T31" style:family="text">
      <style:text-properties style:font-name="Times New Roman" fo:font-style="normal" fo:background-color="#ffffff" loext:char-shading-value="0" style:font-style-asian="normal" style:font-name-complex="Times New Roman" style:font-style-complex="normal"/>
    </style:style>
    <style:style style:name="T32" style:family="text">
      <style:text-properties style:font-name="Times New Roman" fo:font-weight="normal" style:font-weight-asian="normal" style:font-name-complex="Times New Roman" style:font-weight-complex="normal"/>
    </style:style>
    <style:style style:name="T33" style:family="text">
      <style:text-properties fo:color="#000000" loext:opacity="100%" style:font-name="Times New Roman" fo:letter-spacing="0.005cm" fo:font-weight="bold" style:font-weight-asian="bold" style:font-name-complex="Times New Roman" style:font-weight-complex="bold"/>
    </style:style>
    <style:style style:name="T34" style:family="text">
      <style:text-properties fo:color="#000000" loext:opacity="100%" style:font-name="Times New Roman" style:language-asian="lt" style:country-asian="LT" style:font-name-complex="Times New Roman" style:font-size-complex="12pt" style:font-weight-complex="bold"/>
    </style:style>
    <style:style style:name="T35" style:family="text">
      <style:text-properties fo:color="#000000" loext:opacity="100%" style:font-name="Times New Roman" style:font-name-complex="Times New Roman"/>
    </style:style>
    <style:style style:name="T36" style:family="text">
      <style:text-properties fo:color="#000000" loext:opacity="100%" style:font-name="Times New Roman" style:font-name-asian="Times New Roman" style:font-name-complex="Times New Roman"/>
    </style:style>
    <style:style style:name="T37" style:family="text">
      <style:text-properties fo:color="#000000" loext:opacity="100%" style:font-name="Times New Roman" style:font-name-asian="Times New Roman" style:font-name-complex="Times New Roman" style:font-weight-complex="bold"/>
    </style:style>
    <style:style style:name="T38" style:family="text">
      <style:text-properties fo:color="#000000" loext:opacity="100%" style:font-name="Times New Roman" fo:language="en" fo:country="US" style:font-name-complex="Times New Roman"/>
    </style:style>
    <style:style style:name="T39" style:family="text">
      <style:text-properties fo:color="#000000" loext:opacity="100%" style:font-name="Times New Roman" fo:background-color="#ffffff" loext:char-shading-value="0" style:font-name-complex="Times New Roman"/>
    </style:style>
    <style:style style:name="T40" style:family="text">
      <style:text-properties fo:color="#000000" loext:opacity="100%" style:font-name="Times New Roman" fo:font-style="italic" style:letter-kerning="false" style:font-name-asian="Times New Roman" style:language-asian="en" style:country-asian="US" style:font-style-asian="italic" style:font-name-complex="Times New Roman"/>
    </style:style>
    <style:style style:name="T41" style:family="text">
      <style:text-properties fo:color="#000000" loext:opacity="100%" style:font-name="Times New Roman" fo:font-style="italic" style:letter-kerning="false" style:language-asian="en" style:country-asian="US" style:font-style-asian="italic" style:font-name-complex="Times New Roman" style:font-style-complex="italic"/>
    </style:style>
    <style:style style:name="T42" style:family="text">
      <style:text-properties fo:color="#000000" loext:opacity="100%" style:font-name="Times New Roman" style:letter-kerning="false" style:language-asian="en" style:country-asian="US" style:font-name-complex="Times New Roman"/>
    </style:style>
    <style:style style:name="T43" style:family="text">
      <style:text-properties fo:color="#000000" loext:opacity="100%" style:font-name="Times New Roman" style:letter-kerning="false" style:font-name-asian="Times New Roman" style:language-asian="en" style:country-asian="US" style:font-name-complex="Times New Roman"/>
    </style:style>
    <style:style style:name="T44" style:family="text">
      <style:text-properties fo:color="#000000" loext:opacity="100%" style:font-name="Times New Roman" fo:font-weight="bold" style:letter-kerning="false" style:language-asian="en" style:country-asian="US" style:font-weight-asian="bold" style:font-name-complex="Times New Roman" style:font-weight-complex="bold"/>
    </style:style>
    <style:style style:name="T45" style:family="text">
      <style:text-properties fo:color="#000000" loext:opacity="100%" style:font-name="Times New Roman" style:font-name-asian="Arial Unicode MS" style:font-name-complex="Times New Roman"/>
    </style:style>
    <style:style style:name="T46" style:family="text">
      <style:text-properties fo:color="#000000" loext:opacity="100%" style:font-name="Times New Roman" fo:language="lt" fo:country="LT" fo:background-color="#ffffff" loext:char-shading-value="0" style:font-name-complex="Times New Roman"/>
    </style:style>
    <style:style style:name="T47" style:family="text">
      <style:text-properties fo:color="#000000" loext:opacity="100%" style:font-name="Times New Roman" fo:font-style="normal" style:font-style-asian="normal" style:font-name-complex="Times New Roman" style:font-style-complex="normal"/>
    </style:style>
    <style:style style:name="T48" style:family="text">
      <style:text-properties fo:color="#000000" loext:opacity="100%" style:text-position="-68% 100%" style:font-name="Times New Roman" style:font-name-complex="Times New Roman"/>
    </style:style>
    <style:style style:name="T49" style:family="text">
      <style:text-properties fo:color="#000000" loext:opacity="100%" style:text-position="sub 58%" style:font-name="Times New Roman" style:letter-kerning="false" style:language-asian="en" style:country-asian="US" style:font-name-complex="Times New Roman"/>
    </style:style>
    <style:style style:name="T50" style:family="text">
      <style:text-properties fo:color="#000000" loext:opacity="100%" style:text-position="-90% 100%" style:font-name="Times New Roman" style:font-name-complex="Times New Roman"/>
    </style:style>
    <style:style style:name="T51" style:family="text">
      <style:text-properties fo:color="#000000" loext:opacity="100%" fo:font-size="11pt" fo:language="lt" fo:country="LT" fo:background-color="#ffffff" loext:char-shading-value="0" style:font-name-asian="Times New Roman1" style:font-size-asian="11pt" style:font-name-complex="Times New Roman1" style:font-size-complex="11pt"/>
    </style:style>
    <style:style style:name="T52" style:family="text">
      <style:text-properties fo:color="#000000" loext:opacity="100%" fo:font-size="11pt" fo:language="lt" fo:country="LT" officeooo:rsid="000ff7db" fo:background-color="#ffffff" loext:char-shading-value="0" style:font-name-asian="Times New Roman1" style:font-size-asian="11pt" style:font-name-complex="Times New Roman1" style:font-size-complex="11pt"/>
    </style:style>
    <style:style style:name="T53" style:family="text">
      <style:text-properties fo:color="#000000" loext:opacity="100%" fo:font-size="11pt" fo:language="lt" fo:country="LT" style:text-underline-style="solid" style:text-underline-width="auto" style:text-underline-color="font-color" fo:background-color="#ffffff" loext:char-shading-value="0" style:font-name-asian="Times New Roman1" style:font-size-asian="11pt" style:font-name-complex="Times New Roman1" style:font-size-complex="11pt"/>
    </style:style>
    <style:style style:name="T54" style:family="text">
      <style:text-properties fo:color="#000000" loext:opacity="100%" fo:font-style="normal" style:font-style-asian="normal" style:font-style-complex="normal"/>
    </style:style>
    <style:style style:name="T55" style:family="text">
      <style:text-properties fo:color="#000000" loext:opacity="100%" style:font-name-complex="Times New Roman"/>
    </style:style>
    <style:style style:name="T56" style:family="text">
      <style:text-properties fo:color="#000000" loext:opacity="100%" fo:font-style="italic" style:font-style-asian="italic" style:font-name-complex="Times New Roman"/>
    </style:style>
    <style:style style:name="T57" style:family="text">
      <style:text-properties fo:color="#ff0000" loext:opacity="100%"/>
    </style:style>
    <style:style style:name="T58" style:family="text">
      <style:text-properties fo:color="#ff0000" loext:opacity="100%" fo:font-style="italic" style:font-style-asian="italic"/>
    </style:style>
    <style:style style:name="T59" style:family="text">
      <style:text-properties fo:color="#ff0000" loext:opacity="100%" fo:language="lt" fo:country="LT"/>
    </style:style>
    <style:style style:name="T60" style:family="text">
      <style:text-properties fo:color="#ff0000" loext:opacity="100%" fo:language="lt" fo:country="LT" fo:font-style="italic" style:font-style-asian="italic"/>
    </style:style>
    <style:style style:name="T61" style:family="text">
      <style:text-properties officeooo:rsid="0003ea59"/>
    </style:style>
    <style:style style:name="T62" style:family="text">
      <style:text-properties fo:language="en" fo:country="US"/>
    </style:style>
    <style:style style:name="T63" style:family="text">
      <style:text-properties fo:language="en" fo:country="US" officeooo:rsid="0003ea59"/>
    </style:style>
    <style:style style:name="T64" style:family="text">
      <style:text-properties fo:color="#00000a" loext:opacity="100%" style:font-name="Times New Roman" fo:font-size="11pt" fo:language="lt" fo:country="LT" officeooo:rsid="0005c1ef" style:letter-kerning="true" style:font-name-asian="Calibri" style:font-size-asian="11pt" style:language-asian="zh" style:country-asian="CN" style:font-name-complex="Times New Roman" style:font-size-complex="11pt" style:language-complex="ar" style:country-complex="SA"/>
    </style:style>
    <style:style style:name="T65" style:family="text">
      <style:text-properties fo:color="#00000a" loext:opacity="100%" style:font-name="Times New Roman" fo:font-size="11pt" fo:language="lt" fo:country="LT" officeooo:rsid="000cf528" style:letter-kerning="true" style:font-name-asian="Calibri" style:font-size-asian="11pt" style:language-asian="zh" style:country-asian="CN" style:font-name-complex="Times New Roman" style:font-size-complex="11pt" style:language-complex="ar" style:country-complex="SA"/>
    </style:style>
    <style:style style:name="T66" style:family="text">
      <style:text-properties fo:color="#00000a" loext:opacity="100%" style:font-name="Times New Roman" fo:font-size="11pt" fo:language="lt" fo:country="LT" officeooo:rsid="001e2d4f" style:letter-kerning="true" style:font-name-asian="Calibri" style:font-size-asian="11pt" style:language-asian="zh" style:country-asian="CN" style:font-name-complex="Times New Roman" style:font-size-complex="11pt" style:language-complex="ar" style:country-complex="SA"/>
    </style:style>
    <style:style style:name="T67" style:family="text">
      <style:text-properties fo:color="#00000a" loext:opacity="100%" style:font-name="Times New Roman" fo:font-size="11pt" fo:language="lt" fo:country="LT" officeooo:rsid="00240528" style:letter-kerning="true" style:font-name-asian="Calibri" style:font-size-asian="11pt" style:language-asian="zh" style:country-asian="CN" style:font-name-complex="Times New Roman" style:font-size-complex="11pt" style:language-complex="ar" style:country-complex="SA"/>
    </style:style>
    <style:style style:name="T68" style:family="text">
      <style:text-properties fo:color="#00000a" loext:opacity="100%" style:font-name="Times New Roman" fo:font-size="11pt" fo:language="en" fo:country="US" officeooo:rsid="001e2d4f" style:letter-kerning="true" style:font-name-asian="Calibri" style:font-size-asian="11pt" style:language-asian="zh" style:country-asian="CN" style:font-name-complex="Times New Roman" style:font-size-complex="11pt" style:language-complex="ar" style:country-complex="SA"/>
    </style:style>
    <style:style style:name="T69" style:family="text">
      <style:text-properties fo:language="lt" fo:country="LT"/>
    </style:style>
    <style:style style:name="T70" style:family="text">
      <style:text-properties fo:font-variant="normal" fo:text-transform="none" fo:color="#000000" loext:opacity="100%" style:text-line-through-style="none" style:text-line-through-type="none" style:font-name="Times New Roman" fo:font-size="11pt" fo:letter-spacing="normal" fo:language="lt" fo:country="LT" fo:font-style="normal" style:text-underline-style="none" fo:font-weight="normal" officeooo:rsid="0050ebc0" style:text-blinking="false" fo:background-color="#ffffff" loext:char-shading-value="0" style:font-name-asian="Times New Roman1" style:font-size-asian="11pt" style:font-name-complex="Times New Roman" style:font-size-complex="11pt" loext:padding="0cm" loext:border="none"/>
    </style:style>
    <style:style style:name="T71" style:family="text">
      <style:text-properties fo:font-variant="normal" fo:text-transform="none" fo:color="#000000" loext:opacity="100%" style:text-line-through-style="none" style:text-line-through-type="none" style:font-name="Times New Roman" fo:font-size="11pt" fo:letter-spacing="normal" fo:language="lt" fo:country="LT" fo:font-style="normal" style:text-underline-style="none" fo:font-weight="normal" officeooo:rsid="000cf528" style:text-blinking="false" fo:background-color="#ffffff" loext:char-shading-value="0" style:font-name-asian="Times New Roman1" style:font-size-asian="11pt" style:font-name-complex="Times New Roman" style:font-size-complex="11pt" loext:padding="0cm" loext:border="none"/>
    </style:style>
    <style:style style:name="T72" style:family="text">
      <style:text-properties fo:font-variant="normal" fo:text-transform="none" fo:color="#000000" loext:opacity="100%" style:text-line-through-style="none" style:text-line-through-type="none" fo:font-size="11pt" fo:letter-spacing="normal" fo:language="lt" fo:country="LT" fo:font-style="normal" style:text-underline-style="none" fo:font-weight="normal" officeooo:rsid="0050ebc0" style:text-blinking="false" fo:background-color="#ffffff" loext:char-shading-value="0" style:font-name-asian="Times New Roman1" style:font-size-asian="11pt" style:font-size-complex="11pt" loext:padding="0cm" loext:border="none"/>
    </style:style>
    <style:style style:name="T73" style:family="text">
      <style:text-properties fo:font-size="11pt" style:font-size-asian="11pt" style:font-size-complex="11pt"/>
    </style:style>
    <style:style style:name="T74" style:family="text">
      <style:text-properties officeooo:rsid="000e5887"/>
    </style:style>
    <style:style style:name="T75" style:family="text">
      <style:text-properties fo:font-style="normal" style:font-style-asian="normal" style:font-style-complex="normal"/>
    </style:style>
    <style:style style:name="T76" style:family="text">
      <style:text-properties fo:font-style="normal" officeooo:rsid="001860d0" style:font-style-asian="normal" style:font-style-complex="normal"/>
    </style:style>
    <style:style style:name="T77" style:family="text">
      <style:text-properties fo:font-style="normal" officeooo:rsid="001bc4d4" style:font-style-asian="normal" style:font-style-complex="normal"/>
    </style:style>
    <style:style style:name="T78" style:family="text">
      <style:text-properties fo:font-weight="bold" style:font-weight-asian="bold"/>
    </style:style>
    <style:style style:name="T79" style:family="text">
      <style:text-properties fo:font-style="italic" style:font-style-asian="italic"/>
    </style:style>
    <style:style style:name="T80" style:family="text">
      <style:text-properties officeooo:rsid="0022606e"/>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TARNYBINIŲ TRANSPORTO PRIEMONIŲ KĖBULŲ REMONTO PASLAUGŲ (SU ATSARGINĖMIS DETALĖMIS, DALIMIS, MEDŽIAGOMIS) </text:span><text:span text:style-name="T33">VILNIUJE </text:span></text:p>
      <text:p text:style-name="P5"><text:span text:style-name="T2">VIEŠOJO PIRKIMO–PARDAVIMO</text:span><text:span text:style-name="T3"> </text:span><text:span text:style-name="T2">SUTARTIS</text:span></text:p>
      <text:p text:style-name="P14"/>
      <text:p text:style-name="P5"><text:span text:style-name="T5">2022 m. </text:span><text:span text:style-name="T13">l</text:span><text:span text:style-name="T67">iepos 13</text:span><text:span text:style-name="T5"> d. Nr. <text:s/></text:span><text:span text:style-name="T13">10-ST2-104</text:span></text:p>
      <text:p text:style-name="P18">Vilnius</text:p>
      <text:p text:style-name="P10"/>
      <text:p text:style-name="P11"/>
      <text:p text:style-name="P6"><text:span text:style-name="T32">Vilniaus apskrities vyriausiasis policijos komisariatas (toliau – Pirkėjas), atstovaujamas viršininko pavaduotojo Mindaugo Puskunigio,</text:span><text:span text:style-name="T5"> veikiančio pagal Vilniaus apskrities vyriausiojo policijos komisariato viršininko 2021 m. balandžio 6 d. įsakymo Nr. 10-V-142 ,,Dėl įgaliojimų suteikimo“ 1.3.17 papunkčio nuostatas, ir </text:span></text:p>
      <text:p text:style-name="P15"/>
      <text:p text:style-name="P7"><text:span text:style-name="T17">UAB Martonas</text:span><text:span text:style-name="T5">, atstovaujama </text:span><text:span text:style-name="T9">direktoriaus Rimo Lekio</text:span><text:span text:style-name="T5">, veikiančio (-ios) pagal </text:span><text:span text:style-name="T64">įmonės įstatus</text:span><text:span text:style-name="T5"> (toliau – Tiekėjas),</text:span></text:p>
      <text:p text:style-name="P6"><text:span text:style-name="T5">toliau kartu vadinami Šalimis, o kiekvienas atskirai – Šalimi, vadovaudamiesi tarptautinio atviro konkurso </text:span><text:span text:style-name="T6">„Tarnybinių transporto priemonių kėbulų remonto paslaugų Vilniuje pirkimas</text:span><text:span text:style-name="T34">“, </text:span><text:span text:style-name="T6">(Centrinės viešųjų pirkimų informacinės sistemos pirkimo Nr. </text:span><text:span text:style-name="T8">600567</text:span><text:span text:style-name="T6">) (toliau </text:span><text:span text:style-name="T14">– pirkimas)</text:span><text:span text:style-name="T5"> sąlygomis, sudarė šią paslaugų viešojo pirkimo–pardavimo sutartį (toliau – Sutartis)</text:span></text:p>
      <text:p text:style-name="P15"/>
      <text:p text:style-name="P12">I. SUTARTIES DALYKAS</text:p>
      <text:p text:style-name="P12"/>
      <text:p text:style-name="P6"><text:span text:style-name="T5">1.1. Sutarties dalykas yra t</text:span><text:span text:style-name="T6">arnybinių transporto priemonių kėbulų remonto </text:span><text:span text:style-name="T5">p</text:span><text:span text:style-name="T28">aslaugos (</text:span><text:span text:style-name="T30">su atsarginėmis detalėmis,</text:span><text:span text:style-name="T54"> </text:span><text:span text:style-name="T47">dalimis, medžiagomis)</text:span><text:span text:style-name="T30"> Vilniuje </text:span><text:span text:style-name="T28">(toliau – Paslaugos). Teikiamų paslaugų apimtis, kokybė bei kiti Paslaugom</text:span><text:span text:style-name="T31">s keliami reikalavimai apibrėžti techninėje specifikacijoje (Sutarties 1 priedas). </text:span></text:p>
      <text:p text:style-name="P27">1.2. Pagrindinis BVPŽ kodas – 50112110-7, papildomi BVPŽ kodai – 34300000-0, 34210000-2.</text:p>
      <text:p text:style-name="P33"><text:span text:style-name="T5">1.3. Paslaugų teikimo vieta – <text:s/>Vilniaus miestas </text:span><text:span text:style-name="T11">(</text:span><text:span text:style-name="T10">servisų</text:span><text:span text:style-name="T5"> sąrašas pridedamas </text:span><text:span text:style-name="T10">(4 priedas)</text:span><text:span text:style-name="T11">)</text:span><text:span text:style-name="T10">.</text:span></text:p>
      <text:p text:style-name="P28">1.4. Perkamų Paslaugų sąrašas ir jų preliminarūs kiekiai yra nurodyti Sutarties 2 priede „Tiekėjo pasiūlymas“. </text:p>
      <text:p text:style-name="P29"><text:span text:style-name="T75">1.5. Sutarties galiojimo laikotarpiu Pirkėjas paslaugas užsako teikdamas Tiekėjui užsakymus/paraiškas telefonu ir/ar raštu (pvz. elektroniniu paštu, oficialiu raštu arba kitomis priemonėmis), kuriuose bus nuro</text:span>dytas konkretus užsakomų paslaugų pobūdis bei įsipareigojimų įvykdymo terminai. Tiekėjas, priėmęs transporto priemonę, ne vėliau kaip per 3 (tris) darbo dienas neatlygintinai įvertina pateiktą tarnybinę transporto priemonę, numato reikalingų atlikti paslaugų ir prekių apimtis (jeigu reikia, atskirų papildomų paslaugų ir prekių apimtis su jų įkainiais ir Tiekėjo pasiūlyme nurodytu nuolaidos dydžiu), atlikimo terminus, numatomą užsakymo kainą ir pateikia (defektinį aktą ar užsakymo paraišką) raštu (el. paštu) Perkančiosios organizacijos atsakingam asmeniui derinimui; tiekėjas remontą galės pradėti tik iš anksto el. paštu suderinęs defektinį aktą ar užsakymo paraišką ir gavęs Perkančiosios organizacijos pritarimą (žodinį ar. el.paštu) remonto paslaugos suteikimui.</text:p>
      <text:p text:style-name="P15">1.6. Transporto priemonės remonto paslaugos turės būti atliktos ne vėliau kaip per 14 (keturiolika) darbo dienų nuo užsakymo pateikimo dienos, jei Pirkėjas užsakyme nenurodo ilgesnio termino. Ilgesnis paslaugų teikimo <text:s/>terminas gali būti numatytas esant nenumatytiems, išskirtiniams atvėjams. Paslaugos atlikimo terminas derinamas atskiru šalių susitarimu ir gali būti pratęstas Pirkėjo ir Tiekėjo rašytiniu susitarimu (elektroniniu paštu, <text:s/>(arba) oficialiu raštu), jeigu: 1) pagal remonto darbų technologinį procesą reikalingas ilgesnis terminas arba kai reikia iš anksto užsakyti detales ir (arba) kitas medžiagas (tokiu atveju tiksli paslaugos teikimo trukmė suderinama iš anksto) ir (arba) 2) pasikeičia teisinis reglamentavimas ir tai turi įtakos Tiekėjo prievolių įvykdymo terminui ir/arba 3) esant išskirtinai nepalankioms gamtinėms sąlygoms ir (arba) 4) Pirkėjo Tiekėjui pateikiami nurodymai turi įtakos Tiekėjo prievolių įvykdymo terminams ir (arba) 5) atsiranda uždelsimas, kliūčių ar trukdymų, kurių atsiradimui Tiekėjas neturi įtakos ir už kuriuos jis neatsako ir kurie sukelti ir priskirtini Pirkėjui arba Pirkėjo personalui, arba tretiesiems asmenims ir (arba) 6) pakeitimo būtinybė atsirado dėl kitų aplinkybių, kurių kiekviena Sutarties Šalis, būdama protinga ir apdairi, negalėjo numatyti. </text:p>
      <text:p text:style-name="P2"/>
      <text:p text:style-name="P12">II. SUTARTIES KAINODAROS TAISYKLĖS IR MOKĖJIMO SĄLYGOS</text:p>
      <text:p text:style-name="P15"/>
      <text:p text:style-name="P29">2.1. Sutarčiai taikoma sutarties vykdymo išlaidų atlyginimo kainodara, susidedanti iš dviejų dalių:</text:p>
      <text:p text:style-name="P29">2.1.1. fiksuoto įkainio su peržiūra kainodara, kuri taikoma visoms Tiekėjo pasiūlyme nurodytoms paslaugoms;</text:p>
      <text:p text:style-name="P6"><text:span text:style-name="T35">2.1.2. Tiekėjo faktiškai patiriamos išlaidos, t.y. už įvairių markių transporto priemonių naujas, originalias, kokybiškas atsargines dalis, detales, medžiagas, atitinkančias pirkimo ir techninės specifikacijos (Sutarties 1 priedas) reikalavimus, kurios panaudojamos Tiekėjo servise, remontuojant Pirkėjo tarnybines transporto </text:span><text:soft-page-break/><text:span text:style-name="T35">priemones, apmokama pagal Tiekėjo pateiktas sąskaitas faktūras, <text:s/>ne didesnėmis nei rinkoje vyraujančiomis kainomis. Tiekėjo sprendimai, susiję su faktinėmis išlaidomis, su Pirkėju turi būti derinami iš anksto. Į faktiškai patirtas išlaidas negali būti įtrauktas Tiekėjo pelnas. Pirkėjui pareikalavus, Tiekėjas privalo ne vėliau, kaip per 5 d. d. pateikti išlaidas pagrindžiančius trečiųjų šalių dokumentus.</text:span><text:span text:style-name="T5"> Išlaidas, kurios susijusios su kitomis Tiekėjo veiklomis ar Tiekėjo veiklomis pagal kitus užsakymus, Tiekėjas apmoka pats.</text:span></text:p>
      <text:p text:style-name="P30">2.2. Pradinė sutarties vertė – 200 000,00 Eur (du šimtai tūkstančių eurų <text:span text:style-name="T80">0</text:span> centų<text:span text:style-name="T69">) su PVM.</text:span></text:p>
      <text:p text:style-name="P32"><text:span text:style-name="T5">2.3. Pirkėjas sutarties galiojimo laikotarpiu pirks Paslaugas pagal poreikį ir skiriamą finansavimą, neviršydamas maksimalios sutarties vertės. Pirkėjas neįsipareigoja nupirkti viso Paslaugų kiekio ir (arba) sumokėti visos Sutarties kainos, numatytos šios Sutarties 2.2 papunktyje ir Tiekėjo pasiūlyme. Tiekėjo </text:span><text:span text:style-name="T20">pasiūlymo (Sutarties 2 priedas) l</text:span><text:span text:style-name="T36">entelės</text:span><text:span text:style-name="T37">e pateiktas dažniausiai perkamų paslaugų sąrašas, kuris yra preliminarus.</text:span></text:p>
      <text:p text:style-name="P6"><text:span text:style-name="T21">2.4. Esant poreikiui, gali įsigyti paslaugų sąraše nenurodytų, tačiau su pirkimo objektu susijusių paslaugų, detalių, dalių ir kitų medžiagų neviršijant 10 procentų pradinės sutarties vertės. Už paslaugų sąraše nenurodytas, tačiau su pirkimo objektu susijusias paslaugas, detales</text:span><text:span text:style-name="T23">, dalis ir kitas medžiagas bus apmokėta ne didesnėmis nei užsakymo dieną Tiekėjo prekybos vietoje, kataloge ar interneto svetainėje nurodytomis galiojančiomis šių paslaugų kainomis arba, jei tokios kainos neskelbiamos, tiekėjo pasiūlytomis, konkurencingomis ir rinką atitinkančiomis kainomis </text:span><text:span text:style-name="T46">su </text:span><text:span text:style-name="T23">Tiekėjo pasiūlyme nurodytu</text:span><text:span text:style-name="T22"> 5</text:span><text:span text:style-name="T23"> procentų nuolaidos dydžiu. Neįvardintų paslaugų kainos turi neviršyti rinkos kainų.</text:span><text:span text:style-name="T46"> Detalių ir kitų medžiagų įkainiai turi būti realūs, ne didesni už rinkoje egzistuojančių analogiškų detalių ir kitų medžiagų vidutinius įkainius. Pirkėjas turi teisę derėtis dėl tokių detalių ir kitų medžiagų įkainių. Jeigu Tiekėjo </text:span><text:span text:style-name="T39">sudarytame ir Pirkėjui pateiktame defektiniame akte/sąmatoje detalių ir medžiagų įkainiai neatitinka vidutinių rinkos įkainių, Pirkėjas pasilieka sau teisę paslaugai suteikti reikalingas detales ir kitas medžiagas pristatyti pats.</text:span></text:p>
      <text:p text:style-name="P6"><text:span text:style-name="T15">2.5</text:span><text:span text:style-name="T5">. Į Paslaugų įkainius yra įskaičiuotos visos </text:span><text:span text:style-name="T35">Paslaugų įkainio sudedamosios dalys, visos Tiekėjo patiriamos išlaidos ir mokesčiai. Jokios papildomos Tiekėjo išlaidos nebus apmokamos ar kompensuojamos.</text:span></text:p>
      <text:p text:style-name="P6"><text:span text:style-name="T38">2.6</text:span><text:span text:style-name="T35">. Nustatyti fiksuoti Paslaugų įkainiai gali būti perskaičiuojami tokia tvarka:</text:span></text:p>
      <text:p text:style-name="P6"><text:span text:style-name="T38">2.6.1</text:span><text:span text:style-name="T35">. perskaičiavimas atliekamas įsigaliojus Pridėtinės vertės mokesčio įstatymo pakeitimo įstatymui, kuriuo keičiamas mokesčio tarifas;</text:span></text:p>
      <text:p text:style-name="P6"><text:span text:style-name="T38">2.6.2</text:span><text:span text:style-name="T35">. perskaičiavimo formulė: pasikeitus PVM tarifo dydžiui, Sutartyje nustatytuose fiksuotuose Paslaugų įkainiuose esantis PVM tarifas keičiamas (mažinamas ar didinamas) pagal Lietuvos Respublikos <text:s/>teisės aktus.</text:span></text:p>
      <text:p text:style-name="P31">2.6.3. jeigu Lietuvos statistikos departamento (www.stat.gov.lt) kas mėnesį skelbiamo vartotojų kainų indekso (perskaičiuojant naudojamas bendras indeksas) pokytis (k), apskaičiuotas kaip nustatyta 2.6.3.3 papunktyje, yra didesnis kaip 5 procentai.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p>
      <text:p text:style-name="P31">2.6.3.1. Šalys privalo Susitarime nurodyti indekso reikšmę laikotarpio pradžioje ir jos nustatymo datą, indekso reikšmę laikotarpio pabaigoje ir jos nustatymo datą, kainų pokytį (k), perskaičiuotus įkainius;</text:p>
      <text:p text:style-name="P31">2.6.3.2. perskaičiuotieji įkainiai taikomi užsakymams, pateiktiems po to, kai Šalys sudaro susitarimą dėl įkainių perskaičiavimo;</text:p>
      <text:p text:style-name="P31">2.6.3.3. nauji įkainiai apskaičiuojami pagal formulę:</text:p>
      <text:p text:style-name="P6"><field:fieldmark-start text:name="__Fieldmark__0_1855109072" field:type="vnd.oasis.opendocument.field.UNHANDLED"><field:param field:name="vnd.oasis.opendocument.field.code" field:value=" QUOTE  "/><field:param field:name="vnd.oasis.opendocument.field.id" field:value="35"/></field:fieldmark-start><text:span text:style-name="T48"><draw:frame draw:style-name="fr2" draw:name="Image1" text:anchor-type="as-char" svg:width="3.387cm" svg:height="0.794cm" draw:z-index="0"><draw:image xlink:href="Pictures/10000201000000800000001E8512D16A66372135.png" xlink:type="simple" xlink:show="embed" xlink:actuate="onLoad" draw:mime-type="image/png"/></draw:frame></text:span><field:fieldmark-end/><text:span text:style-name="T40">, kur</text:span></text:p>
      <text:p text:style-name="P31">a – įkainis (Eur be PVM)) (jei jis jau buvo perskaičiuotas, tai po paskutinio perskaičiavimo);</text:p>
      <text:p text:style-name="P6"><text:span text:style-name="T42">a</text:span><text:span text:style-name="T49">1</text:span><text:span text:style-name="T42"> – perskaičiuotas (pakeistas) įkainis (Eur be PVM);</text:span></text:p>
      <text:p text:style-name="P31">k – Pagal vartotojų kainų indeksą (perskaičiuojant naudojamas bendras indeksas) apskaičiuotas Vartojimo prekių ir paslaugų <text:s/>kainų pokytis (padidėjimas arba sumažėjimas) (proc.). „k“ reikšmė skaičiuojama pagal formulę: </text:p>
      <text:p text:style-name="P6"><text:span text:style-name="T43"><text:s/></text:span><field:fieldmark-start text:name="__Fieldmark__1_1855109072" field:type="vnd.oasis.opendocument.field.UNHANDLED"><field:param field:name="vnd.oasis.opendocument.field.code" field:value=" QUOTE  "/><field:param field:name="vnd.oasis.opendocument.field.id" field:value="35"/></field:fieldmark-start><text:span text:style-name="T50"><draw:frame draw:style-name="fr1" draw:name="Image2" text:anchor-type="as-char" svg:width="5.292cm" svg:height="0.9cm" draw:z-index="1"><draw:image xlink:href="Pictures/10000201000000C80000002217A70CDA449BC5F4.png" xlink:type="simple" xlink:show="embed" xlink:actuate="onLoad" draw:mime-type="image/png"/></draw:frame></text:span><field:fieldmark-end/><text:span text:style-name="T43">, (proc.), kur</text:span></text:p>
      <text:p text:style-name="P6"><text:span text:style-name="T42">Ind</text:span><text:span text:style-name="T49">naujausias</text:span><text:span text:style-name="T42"> – kreipimosi dėl kainos perskaičiavimo išsiuntimo kitai Šaliai datą naujausias paskelbtas vartojimo prekių ir paslaugų indeksas (perskaičiuojant naudojamas bendras indeksas</text:span><text:span text:style-name="T41">)</text:span><text:span text:style-name="T42">;</text:span></text:p>
      <text:p text:style-name="P6"><text:span text:style-name="T42">Ind</text:span><text:span text:style-name="T49">pradžia</text:span><text:span text:style-name="T42"> – laikotarpio pradžios datos (mėnesio) vartojimo prekių ir paslaugų indeksas</text:span><text:span text:style-name="T41"> </text:span><text:span text:style-name="T42">(perskaičiuojant naudojamas bendras indeksas). Pirmojo perskaičiavimo atveju laikotarpio pradžia (mėnuo) yra paskutinės pirkimo, kurio pagrindu sudaryta ši Pirkimo sutartis, pasiūlymo pateikimo termino datos mėnuo. Pirmojo perskaičiavimo atveju laikotarpio pradžia (mėnuo) yra Sutarties sudarymo dienos mėnuo. Antrojo ir vėlesnių perskaičiavimų atveju laikotarpio pradžia (mėnuo) yra paskutinio perskaičiavimo metu naudotos paskelbto atitinkamo indekso reikšmės mėnuo;</text:span></text:p>
      <text:p text:style-name="P6"><text:soft-page-break/><text:span text:style-name="T42">2.6.3.4. skaičiavimams indeksų reikšmės imamos </text:span><text:span text:style-name="T44">keturių</text:span><text:span text:style-name="T42"> skaitmenų po kablelio tikslumu. Apskaičiuotas pokytis (k) tolimesniems skaičiavimams naudojamas suapvalinus iki </text:span><text:span text:style-name="T44">vieno</text:span><text:span text:style-name="T42"> skaitmens po kablelio, o apskaičiuotas įkainis „a“ suapvalinamas iki </text:span><text:span text:style-name="T44">dviejų </text:span><text:span text:style-name="T42">skaitmenų po kablelio. </text:span></text:p>
      <text:p text:style-name="P31">2.6.3.5. vėlesnis kainų arba įkainių perskaičiavimas negali apimti laikotarpio, už kurį jau buvo atliktas perskaičiavimas.</text:p>
      <text:p text:style-name="P31">2.6.3.6. pirmoji kainų peržiūra vykdoma ne anksčiau nei 12 mėn. nuo sutarties įsigaliojimo dienos, sekantys peržiūrėjimai ne dažniau nei kas 12 mėn. nuo paskutinės peržiūros dienos.</text:p>
      <text:p text:style-name="P6"><text:span text:style-name="T38">2.7</text:span><text:span text:style-name="T35">. Mokėjimai atliekami eurais tokia tvarka: </text:span></text:p>
      <text:p text:style-name="P6"><text:span text:style-name="T15">2.7.1</text:span><text:span text:style-name="T5">. Su Tiekėju už laiku ir kokybiškai suteiktas paslaugas bus atsiskaitoma ne vėliau kaip per 30 (trisdešimt) kalendorinių dienų nuo PVM sąskaitos faktūros pateikimo dienos.</text:span></text:p>
      <text:p text:style-name="P6"><text:span text:style-name="T15">2.7.2</text:span><text:span text:style-name="T5">. . Detali Paslaugų priėmimo – perdavimo tvarka aprašyta šios Sutarties III skyriuje.</text:span><text:bookmark text:name="_Hlk101950145"/></text:p>
      <text:p text:style-name="P6"><text:span text:style-name="T15">2.7.3</text:span><text:span text:style-name="T5">.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p>
      <text:p text:style-name="P6"><text:span text:style-name="T15">2.8.4</text:span><text:span text:style-name="T5">. Pirkėjas už suteiktas Paslaugas Tiekėjui atsiskaito mokėjimo pavedimu į Tiekėjo nurodytą banko sąskaitą.</text:span></text:p>
      <text:p text:style-name="P6"><text:span text:style-name="T15">2.8</text:span><text:span text:style-name="T5">. Pirkėjas numato tiesioginio atsiskaitymo su subtiekėjais galimybę, vadovaudamasis šiame papunktyje nustatyta tvarka. Subtiekėjas, norėdamas pasinaudoti tokia galimybe, raštu per </text:span><text:span text:style-name="T15">3 darbo dienas</text:span><text:span text:style-name="T5"> pateikia prašymą Pirkėjui. Tais atvejais, kai subtiekėjas <text:s/>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p>
      <text:p text:style-name="P13"/>
      <text:p text:style-name="P12">III. PASLAUGŲ PRIĖMIMAS – PERDAVIMAS</text:p>
      <text:p text:style-name="P12"/>
      <text:p text:style-name="P19">3.1. Suteiktų paslaugų kiekis ir kokybė patvirtinama, Šalims pasirašant PVM sąskaitą faktūrą, kurioje detalizuotos suteiktos paslaugos (Paslaugų apimtys, įskaitant detales, dalis, medžiagas). </text:p>
      <text:p text:style-name="P15">3.2. Pirkėjas, patikrinęs ir įsitikinęs, kad Paslaugos atitinka Sutartyje ir jos prieduose nustatytus reikalavimus ir kad yra įvykdyti visi kiti Tiekėjo įsipareigojimai pagal Sutartį, privalo priimti suteiktas Paslaugas ir pasirašyti PVM sąskaitą faktūrą.</text:p>
      <text:p text:style-name="P15">3.3. Jeigu Pirkėjas turi pastabų dėl suteiktų Paslaugų kiekio ir (arba) kokybės ir (arba) nustatomi suteiktų Paslaugų kokybės trūkumai ir (arba) neatitikimai techninės specifikacijos (Sutarties 1 priedo) reikalavimams, visi neatitikimai/trūkumai raštu (el. paštu ar raštu) <text:s/>pateikiami Tiekėjui.</text:p>
      <text:p text:style-name="P15">3.4. Pirkėjas, atsižvelgdamas į trūkumų pobūdį, kiekį bei sudėtingumą, nurodo Tiekėjui protingą terminą pašalinti Paslaugų trūkumus nuo raštiškų pastabų pateikimo dienos. Tiekėjui pašalinus per Pirkėjo nurodytą protingą terminą Paslaugų trūkumus ar neatitikimus, Šalys pasirašo PVM sąskaitą faktūrą.</text:p>
      <text:p text:style-name="P15">3.5. Pirkėjui pareikalavus, Tiekėjas pateikia visą informaciją apie teiktinų Paslaugų eigą ir apimtis.</text:p>
      <text:p text:style-name="P15"/>
      <text:p text:style-name="P12">IV. PIRKIMO SUTARTIES ŠALIŲ TEISĖS IR PAREIGOS</text:p>
      <text:p text:style-name="P13"/>
      <text:p text:style-name="P15">4.1. Tiekėjas įsipareigoja:</text:p>
      <text:p text:style-name="P15">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15">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15">4.1.3. nedelsiant, bet ne vėliau kaip likus 1 darbo dienai <text:s/>iki paslaugų suteikimo termino pabaigos, informuoti Pirkėją apie ketinimą baigti teikti <text:s/>paslaugas;</text:p>
      <text:p text:style-name="P15">4.1.4. po Paslaugų suteikimo nedelsdamas perleisti nuosavybės teises į Paslaugų teikimo rezultatą, jeigu toks sukuriamas; intelektinės nuosavybės teisių perėjimui taikomos Sutarties VI skyriuje nurodytos nuostatos;</text:p>
      <text:p text:style-name="P15">4.1.5. užtikrinti iš Pirkėjo Sutarties vykdymo metu gautos ir su Sutarties vykdymu susijusios informacijos konfidencialumą bei apsaugą;</text:p>
      <text:p text:style-name="P15"><text:soft-page-break/>4.1.6. nenaudoti Pirkėjo Paslaugų ženklų ar pavadinimo jokioje reklamoje, leidiniuose ar kitur be išankstinio raštiško Pirkėjo sutikimo;</text:p>
      <text:p text:style-name="P15">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15">4.1.8. Pirkėjui raštu paprašius, grąžinti visus iš Pirkėjo gautus Sutarčiai vykdyti reikalingus dokumentus;</text:p>
      <text:p text:style-name="P15">4.1.9. Pirkėjui nurodžius suteiktų Paslaugų trūkumus, neatitikimus, pastabas, ištaisyti juos savo sąskaita per Pirkėjo nurodytą protingą terminą;</text:p>
      <text:p text:style-name="P6"><text:span text:style-name="T5">4.1.10. vykdant Sutartį, pridėtinės vertės mokesčio sąskaitas faktūras, sąskaitas faktūras, kreditinius ir debetinius dokumentus bei avansines sąskaitas </text:span><text:span text:style-name="T15">(jei sutartyje <text:s/>numatyti avansiniai mok</text:span><text:span text:style-name="T5">ėjimai</text:span><text:span text:style-name="T15">)</text:span><text:span text:style-name="T5"> teikti naudojantis informacinės sistemos E. sąskaita priemonėmis. Jei informacinės sistemos E. sąskaita funkcinės galimybės nepakankamos ar laikinai neužtikrinamos, Tiekėjas gali pateikti reikalingą informaciją raštu.</text:span></text:p>
      <text:p text:style-name="P6"><text:span text:style-name="T20"><text:s/></text:span><text:span text:style-name="T5">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p>
      <text:p text:style-name="P15">4.1.12. tinkamai vykdyti kitus įsipareigojimus, numatytus Sutartyje ir galiojančiuose Lietuvos Respublikos <text:s/>teisės aktuose.</text:p>
      <text:p text:style-name="P15">4.2. Tiekėjas turi teisę:</text:p>
      <text:p text:style-name="P6"><text:span text:style-name="T20">4</text:span><text:span text:style-name="T5">.2.1. gauti Paslaugų kainą su sąlyga, kad jis tinkamai ir laiku įvykdo visus šioje Sutartyje numatytus įsipareigojimus;</text:span></text:p>
      <text:p text:style-name="P6"><text:span text:style-name="T5">4.2.2. jei Pirkėjas naudojasi Sutarties </text:span><text:span text:style-name="T15">2.8</text:span><text:span text:style-name="T5"> papunktyje įtvirtinta tiesioginio atsiskaitymo su subteikėjais galimybe, Tiekėjas turi teisę prieštarauti nepagrįstiems mokėjimams subteikėjams;</text:span></text:p>
      <text:p text:style-name="P15">4.2.3. Tiekėjas turi ir kitas šios Sutarties ir Lietuvos Respublikos <text:s/>galiojančių teisės aktų numatytas teises.</text:p>
      <text:p text:style-name="P15">4.3. Pirkėjas įsipareigoja:</text:p>
      <text:p text:style-name="P15">4.3.1. laiku priimti iš Tiekėjo tinkamai ir kokybiškai suteiktas Paslaugas ir laiku už jas atsiskaityti šioje Sutartyje nustatyta tvarka;</text:p>
      <text:p text:style-name="P15">4.3.2. nedelsiant pranešti Tiekėjui apie Sutarties sąlygų pažeidimą, kai tik toks pažeidimas yra nustatomas;</text:p>
      <text:p text:style-name="P15">4.3.3. patikrinti pašalinimo pagrindų nebuvimą ir atitikimą kvalifikacijos reikalavimams (jei tokie buvo keliami) šioje Sutartyje nustatyta tvarka keičiamų arba naujai pasitelkiamų subteikėjų; </text:p>
      <text:p text:style-name="P15">4.3.4. Tiekėjui sudaryti visas sąlygas, suteikti informaciją ar dokumentus, būtinus Paslaugoms teikti;</text:p>
      <text:p text:style-name="P15">4.4. Pirkėjas turi teisę:</text:p>
      <text:p text:style-name="P15">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6"><text:span text:style-name="T15">4.4.2</text:span><text:span text:style-name="T5">. Pirkėjas turi visas šios Sutarties bei Lietuvos Respublikos <text:s/>galiojančių teisės aktų numatytas teises.</text:span></text:p>
      <text:p text:style-name="P13"/>
      <text:p text:style-name="P12">V. SUTARTIES ĮVYKDYMO UŽTIKRINIMAS </text:p>
      <text:p text:style-name="P12"/>
      <text:p text:style-name="P15">5.1. Sutarties <text:s/>tinkamas įvykdymas yra užtikrintas netesybomis – 10000 (dešimt tūkstančiai eurų) Eur bauda.</text:p>
      <text:p text:style-name="P6"><text:span text:style-name="T15">5.2.</text:span><text:span text:style-name="T5"> Sutarties įvykdymo užtikrinimu garantuojama, kad Pirkėjui bus atlyginti nuostoliai, atsiradę Tiekėjui dėl jo kaltės pažeidus Sutartį ir (ar) ją nutraukus. Tiekėjas, teikdamas pasiūlymą pirkimui ir vykdydamas Sutartį, </text:span><text:span text:style-name="T35">atsako ir už dėl gamintojo kaltės atsiradusius šios Sutarties pažeidimus.</text:span></text:p>
      <text:p text:style-name="P29">5.3. Jei Tiekėjas nevykdo savo sutartinių įsipareigojimų ar vykdo juos netinkamai, 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 </text:p>
      <text:p text:style-name="P6"><text:span text:style-name="T35">5.4. </text:span><text:span text:style-name="T45">Netesybų sumokėjimas nepanaikina Šalies teisės reikalauti, kad kita Šalis kompensuotų jos patirtus tiesioginius nuostolius. </text:span><text:span text:style-name="T35">Kiekviena iš Šalių turi teisę gauti iš kitos Šalies tiesioginių nuostolių, atsiradusių dėl kitos Šalies netinkamo įsipareigojimų pagal Sutartį vykdymo ar nevykdymo . Tiekėjas privalo kompensuoti Pirkėjo patirtus tiesioginius nuostolius, kurių nepadengia Sutarties įvykdymo užtikrinimas.</text:span></text:p>
      <text:p text:style-name="P15"/>
      <text:p text:style-name="P34"/>
      <text:p text:style-name="P12">VI. KONFIDENCIALUMO ĮSIPAREIGOJIMAI, DUOMENŲ APSAUGA IR INTELEKTINĖS NUOSAVYBĖS TEISĖS</text:p>
      <text:p text:style-name="P15"/>
      <text:p text:style-name="P15">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5">6.2. Konfidencialumo įsipareigojimai Sutarties Šalims nustatomi vadovaujantis Lietuvos Respublikos viešųjų pirkimų įstatymo 20 straipsniu.</text:p>
      <text:p text:style-name="P15">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3"/>
      <text:p text:style-name="P12">VII.<text:tab/>SUBTEIKĖJŲ <text:s/>KEITIMO PAGRINDAI IR TVARKA</text:p>
      <text:p text:style-name="P13"/>
      <text:p text:style-name="P15">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6"><text:span text:style-name="T5">7.2. Tiekėjas gali keisti Sutarties priede nurodytus subtiekėjus tik prieš tai raštu pranešęs Pirkėjui apie tokio keitimo būtinybę ir gavęs jo rašytinį sutikimą. </text:span><text:span text:style-name="T38">Subteikėjas gali</text:span><text:span text:style-name="T35"> būti keičiamas tik šiais atvejais:</text:span></text:p>
      <text:p text:style-name="P6"><text:span text:style-name="T38">7.2.1. </text:span><text:span text:style-name="T35">kai subteikėjas <text:s/>bankrutuoja, yra likviduojamas ar susidaro analogiška situacija;</text:span></text:p>
      <text:p text:style-name="P6"><text:span text:style-name="T38">7.2.2. </text:span><text:span text:style-name="T35">kai subteikėjas <text:s/>dėl objektyvių priežasčių (nutrūkus teisiniams santykiams su <text:s/>t</text:span><text:span text:style-name="T38">iek</text:span><text:span text:style-name="T35">ėju, subteikėjui <text:s/>atsisakius teikti Paslaugas, išėjus atostogų, susirgus, susižeidus, mirus ir pan.) nebegali suteikti visų ar dalies Sutartyje nurodytų Paslaugų.</text:span></text:p>
      <text:p text:style-name="P15">7.3. Tiekėjas Sutarties vykdymo metu gali inicijuoti subtiekėjo, numatyto Sutarties 2 priede, pakeitimą, prieš tai raštu informavus Pirkėją nurodydamas tokio keitimo motyvus.</text:p>
      <text:p text:style-name="P15">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6"><text:span text:style-name="T15">7.5. </text:span><text:span text:style-name="T18">Tiekėjas </text:span><text:span text:style-name="T16">atsako už visus pagal Sutartį prisiimtus įsipareigojimus, nepaisant to, ar jiems vykdyti bus pasitelkiami </text:span><text:span text:style-name="T7">subtiekėjai</text:span><text:span text:style-name="T18">.</text:span></text:p>
      <text:p text:style-name="P6"><text:span text:style-name="T15">7.6</text:span><text:span text:style-name="T5">. Pirkėjui sutikus su subtiekėjo pakeitimu, Pirkėjas kartu su Tiekėju raštu sudaro susitarimą dėl subtiekėjo pakeitimo, šį susitarimą pasirašo Šalys. Susitarimas yra neatskiriama Sutarties dalis.</text:span></text:p>
      <text:p text:style-name="P6"><text:span text:style-name="T15">7.7.</text:span><text:span text:style-name="T5"> Subtiekėjo keitimo tvarkos, numatytos Sutarties </text:span><text:span text:style-name="T15">7.6. </text:span><text:span text:style-name="T5">papunktyje, pažeidimas laikomas esminiu Sutarties pažeidimu.</text:span></text:p>
      <text:p text:style-name="P3"><text:bookmark-start text:name="__DdeLink__1252_1770242583"/>VIII. ŠALIŲ ATSAKOMYBĖ</text:p>
      <text:p text:style-name="P15"/>
      <text:p text:style-name="P6"><text:span text:style-name="T5">8.1. Šalių atsakomybė yra nustatoma pagal galiojančius </text:span><text:span text:style-name="T15">Lietuvos Respublikos </text:span><text:span text:style-name="T5"><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15">8.2. Pirkėjas, uždelsęs atsiskaityti su Tiekėju Sutartyje nustatytais terminais, įsipareigoja, Tiekėjui pareikalavus, sumokėti Tiekėjui 0,03 proc. nuo neapmokėtos sąskaitos dydžio delspinigius už kiekvieną uždelstą dieną.</text:p>
      <text:p text:style-name="P6"><text:span text:style-name="T5">8.3. Jei Tiekėjas vėluoja vykdyti savo įsipareigojimus šioje Sutartyje ir jos prieduose nustatytais terminais, Pirkėjas be oficialaus įspėjimo ir nesumažindamas kitų savo teisių gynimo būdų gali pradėti skaičiuoti </text:span><text:span text:style-name="T15">0,03 </text:span><text:span text:style-name="T5">proc. dydžio delspinigius nuo Tiekėjo laiku neįvykdytų įsipareigojimų dalies už kiekvieną termino praleidimo dieną, neviršijant </text:span><text:span text:style-name="T15">180 kalendorini</text:span><text:span text:style-name="T5">ų</text:span><text:span text:style-name="T15"> dien</text:span><text:span text:style-name="T5">ų</text:span><text:bookmark-end text:name="__DdeLink__1252_1770242583"/><text:span text:style-name="T15"> termino. </text:span></text:p>
      <text:p text:style-name="P15"><text:soft-page-break/>8.4. Pirkėjas, prieš tai raštu įspėjęs Tiekėją:</text:p>
      <text:p text:style-name="P15">8.4.1. išskaičiuoja delspinigių sumą iš Tiekėjui mokėtinų sumų arba;</text:p>
      <text:p text:style-name="P15">8.4.2. reikalauja sumokėti baudą ir (arba);</text:p>
      <text:p text:style-name="P15">8.4.3. nutraukia Sutartį.</text:p>
      <text:p text:style-name="P15">8.5. Delspinigių sumokėjimas neatleidžia Šalių nuo pareigos vykdyti šioje Sutartyje prisiimtus įsipareigojimus.</text:p>
      <text:p text:style-name="P13"/>
      <text:p text:style-name="P12">IX. NENUGALIMOS JĖGOS APLINKYBĖS (FORCE MAJEURE)</text:p>
      <text:p text:style-name="P13"/>
      <text:p text:style-name="P15">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text:span text:style-name="T5">9.2. Nenugalimos jėgos aplinkybėmis laikomos aplinkybės, nurodytos LR civilinio kodekso 6.212 str. ir kituose </text:span><text:span text:style-name="T15">Lietuvos Respublikos</text:span><text:span text:style-name="T5"> teisės aktuose. Esant nenugalimos jėgos aplinkybėms, Šalys </text:span><text:span text:style-name="T15">Lietuvos Respublikos</text:span><text:span text:style-name="T5"> teisės aktuose nustatyta tvarka yra atleidžiamos nuo atsakomybės už Sutartyje numatytų sutartinių įsipareigojimų neįvykdymą, neįvykdymą iš dalies arba netinkamą įvykdymą, o įsipareigojimų vykdymo terminas pratęsiamas.</text:span></text:p>
      <text:p text:style-name="P15">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5">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3"/>
      <text:p text:style-name="P12">X. SUTARTIES PAKEITIMAI, PERŽIŪROS SĄLYGOS, PASIRINKIMO GALIMYBĖS</text:p>
      <text:p text:style-name="P13"/>
      <text:p text:style-name="P15">10.1. Sutarties sąlygos Sutarties galiojimo laikotarpiu gali būti keičiamos Viešųjų pirkimų įstatymo 89 straipsnyje nustatyta tvarka. </text:p>
      <text:p text:style-name="P15">10.2. Sudarytos Sutarties Šalis gali būti pakeista Viešųjų pirkimų įstatymo 89 straipsnio 1 dalies 4 punkte numatytais atvejais. </text:p>
      <text:p text:style-name="P15">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15">10.4. Sutarties sąlygų pakeitimas turi būti įformintas papildomu susitarimu ir pasirašytas abiejų Šalių. </text:p>
      <text:p text:style-name="P13"/>
      <text:p text:style-name="P12">XI. SUTARTIES VYKDYMO SUSTABDYMAS</text:p>
      <text:p text:style-name="P13"/>
      <text:p text:style-name="P15">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15">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 </text:p>
      <text:p text:style-name="P15">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15"><text:soft-page-break/>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 </text:p>
      <text:p text:style-name="P15">11.5. Tais atvejais, kai sutarties vykdymas sustabdomas likus iki sutarties termino pabaigos daugiau laiko, nei galimas sustabdymo terminas, Paslaugų ar jų dalies suteikimo terminas pratęsimas tokiam laikotarpiui, kuriam jis buvo sustabdytas. </text:p>
      <text:p text:style-name="P15">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 </text:p>
      <text:p text:style-name="P15">11.7. Sutartinių įsipareigojimų vykdymo sustabdymas visais Sutartyje numatytais atvejais turi būti raštiškas, nurodant priežastis ir sustabdymo terminą, bei pridedant dokumentus, patvirtinančius sustabdymo pagrindą (jeigu tokie yra). </text:p>
      <text:p text:style-name="P13"/>
      <text:p text:style-name="P12">XII. SUTARTIES PAŽEIDIMAS</text:p>
      <text:p text:style-name="P13"/>
      <text:p text:style-name="P15">12.1. Jei kuri nors Sutarties Šalis nevykdo arba netinkamai vykdo kokius nors savo įsipareigojimus pagal Sutartį, ji pažeidžia Sutartį.</text:p>
      <text:p text:style-name="P15">12.2. Vienai Sutarties Šaliai pažeidus Sutartį, nukentėjusioji Šalis turi teisę:</text:p>
      <text:p text:style-name="P15">12.2.1. reikalauti kitos Šalies vykdyti sutartinius įsipareigojimus;</text:p>
      <text:p text:style-name="P15">12.2.2. reikalauti atlyginti nuostolius;</text:p>
      <text:p text:style-name="P6"><text:span text:style-name="T5">12.2.3. reikalauti sumokėti Sutarties </text:span><text:span text:style-name="T15">8</text:span><text:span text:style-name="T5">.2 ir </text:span><text:span text:style-name="T15">8</text:span><text:span text:style-name="T5">.3 punktuose nustatytus delspinigius;</text:span></text:p>
      <text:p text:style-name="P15">12.2.4. reikalauti Šalies grąžinti sumokėtą avansą (jei Sutartyje numatytas), tuo atveju, kai Tiekėjas nevykdo arba netinkamai vykdo paslaugas.</text:p>
      <text:p text:style-name="P15">12.2.5. reikalauti sumokėti Sutarties V skyriuje nustatytą baudą;</text:p>
      <text:p text:style-name="P15">12.2.6. reikalauti sumažinti kainą, neįvykdyta ar netinkamai įvykdyta Paslaugų verte;</text:p>
      <text:p text:style-name="P15">12.2.7. nutraukti Sutartį;</text:p>
      <text:p text:style-name="P6"><text:span text:style-name="T5">12.2.8. taikyti kitus </text:span><text:span text:style-name="T15">Lietuvos Respublikos </text:span><text:span text:style-name="T5"><text:s/>teisės aktų nustatytus teisių gynimo būdus.</text:span></text:p>
      <text:p text:style-name="P15">12.3. Tiekėjas negali perleisti visų ar dalies savo įsipareigojimų pagal šią Sutartį be išankstinio raštiško Pirkėjo sutikimo.</text:p>
      <text:p text:style-name="P15">12.4. Tiekėjas turi nedelsdamas pranešti Pirkėjui apie bet kokius esminius Tiekėjo planuojamus teisinio statuso pasikeitimus, patvirtindamas, kad prielaidos, būtinos Sutarčiai vykdyti, nenustojo galioti.</text:p>
      <text:p text:style-name="P15">12.5. Šioje Sutartyje esminėmis sąlygomis laikoma:</text:p>
      <text:p text:style-name="P15">12.5.1. Sutarties dalykas;</text:p>
      <text:p text:style-name="P15">12.5.2. Sutarties įkainiai ir kainodaros taisyklės;</text:p>
      <text:p text:style-name="P15">12.5.3. apmokėjimo sąlygos ir tvarka;</text:p>
      <text:p text:style-name="P15">12.5.4. Paslaugų suteikimo terminas (-ai);</text:p>
      <text:p text:style-name="P15">12.5.5. subteikėjo (-ų), <text:s/>keitimo tvarka;</text:p>
      <text:p text:style-name="P6"><text:span text:style-name="T5">12.5.6. reikalavimai, susiję su avanso grąžinimo garantijos pateikimu <text:s/></text:span><text:span text:style-name="T15">(jei numatytas)</text:span><text:span text:style-name="T5">;</text:span></text:p>
      <text:p text:style-name="P6"><text:span text:style-name="T15">12.5.7. paslaug</text:span><text:span text:style-name="T5">ų</text:span><text:span text:style-name="T15"> kokybės atitikimas Sutartyje ir jos prieduose nustatytiems reikalavimams;</text:span></text:p>
      <text:p text:style-name="P6"><text:span text:style-name="T15">12.5.8</text:span><text:span text:style-name="T5">. visi pasiūlymo vertinimo kriterijai, už kuriuos Tiekėjui pasiūlymų vertinimo metu buvo skirti papildomi balai (jei pasiūlymas buvo vertinamas pagal kainos ir kokybės santykį). </text:span></text:p>
      <text:p text:style-name="P13"/>
      <text:p text:style-name="P12">XIII. SUTARTIES GALIOJIMAS IR NUTRAUKIMAS</text:p>
      <text:p text:style-name="P13"/>
      <text:p text:style-name="P6"><text:span text:style-name="T5">13.1. Sutartis įsigalioja, kai Sutartį pasirašo abi Sutarties Šalys, ir galioja iki visiško Šalių įsipareigojimų įvykdymo, </text:span><text:span text:style-name="T15">arba iki kol bus pasiekta maksimali sutarties </text:span><text:span text:style-name="T5">kaina, tačiau ne ilgiau kaip 24 mėnesiai įskaitant apmokėjimo terminą ir galimus pratęsimus nuo Sutarties įsigaliojimo dienos.</text:span></text:p>
      <text:p text:style-name="P15">13.2. Sutartis gali būti nutraukiama Viešųjų pirkimų įstatymo 90 straipsnyje numatytais atvejais.</text:p>
      <text:p text:style-name="P15">13.3. Sutartis gali būti nutraukiama raštišku Šalių susitarimu.</text:p>
      <text:p text:style-name="P15">13.4. Pirkėjas, įspėjęs Tiekėją prieš 14 (keturiolika) kalendorinių dienų, gali nutraukti Sutartį šiais atvejais:</text:p>
      <text:p text:style-name="P15">13.4.1. kai Tiekėjas nevykdo savo sutartinių įsipareigojimų; </text:p>
      <text:p text:style-name="P15">13.4.2. kai Tiekėjas suteikia netinkamos kokybės Paslaugas ir per pagrįstai nustatytą laikotarpį neįvykdo Pirkėjo nurodymo ištaisyti netinkamai įvykdytus arba neįvykdytus sutartinius įsipareigojimus;</text:p>
      <text:p text:style-name="P15">13.4.3. kai Tiekėjas perleidžia Sutartį be Pirkėjo žinios; </text:p>
      <text:p text:style-name="P15">13.4.4. kai Tiekėjas bankrutuoja arba yra likviduojamas, kai sustabdo ūkinę veiklą, arba kai įstatymuose ir kituose teisės aktuose numatyta tvarka susidaro analogiška situacija; </text:p>
      <text:p text:style-name="P15"><text:soft-page-break/>13.4.5. kai keičiasi Tiekėjo organizacinė struktūra – juridinis statusas, pobūdis ar valdymo struktūra ir tai daro įtaką tinkamam sutarties įvykdymui, išskyrus atvejus, kai dėl šių pasikeitimų keičiama Sutartis; </text:p>
      <text:p text:style-name="P15">13.4.6. kai Pirkėjas šios Sutarties vykdymui negauna finansavimo;</text:p>
      <text:p text:style-name="P6"><text:span text:style-name="T15">13.4.7.</text:span><text:span text:style-name="T5"> kai Paslaugos tampa nebereikalingos.</text:span></text:p>
      <text:p text:style-name="P15">13.5. Tiekėjas, prieš 14 (keturiolika) kalendorinių dienų įspėjęs Pirkėją, gali nutraukti Sutartį, jei:</text:p>
      <text:p text:style-name="P15">13.5.1. Pirkėjas dėl savo kaltės nevykdo savo sutartinių įsipareigojimų.</text:p>
      <text:p text:style-name="P15">13.6. Jei Sutartis nutraukiama ne dėl Tiekėjo kaltės, nutraukimo atveju Pirkėjas sumoka Tiekėjui suteiktų Paslaugų vertę iki Sutarties nutraukimo. Tiekėjas neturi teisės į kokios nors patirtos žalos kompensaciją.</text:p>
      <text:p text:style-name="P15">13.7. Pirkėjas po Sutarties nutraukimo turi kiek galima greičiau patvirtinti suteiktų Paslaugų vertę. Taip pat parengiama ataskaita apie Sutarties nutraukimo dieną esančią Tiekėjo skolą Pirkėjui ir Pirkėjo skolą Tiekėjui.</text:p>
      <text:p text:style-name="P15">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5">13.9. Jei Sutartis nutraukiama Pirkėjo iniciatyva dėl Tiekėjo kaltės, Pirkėjo patirti nuostoliai ar išlaidos <text:s/>išskaičiuojami juos iš Tiekėjui mokėtinų sumų arba išieškomi teisės aktų nustatyta tvarka. Taip pat Pirkėjas įgyja teisę pasinaudoti sutarties įvykdymo užtikrinimu, numatytu Sutarties V skyriuje.</text:p>
      <text:p text:style-name="P13"/>
      <text:p text:style-name="P12">XIV. GINČŲ NAGRINĖJIMO TVARKA</text:p>
      <text:p text:style-name="P13"/>
      <text:p text:style-name="P6"><text:span text:style-name="T5">14.1. Šiai Sutarčiai ir visoms iš šios Sutarties atsirandančioms teisėms ir pareigoms taikomi </text:span><text:span text:style-name="T15">Lietuvos Respublikos </text:span><text:span text:style-name="T5"><text:s/>įstatymai bei kiti norminiai teisės aktai. Sutartis sudaryta ir turi būti aiškinama pagal </text:span><text:span text:style-name="T15">Lietuvos Respublikos </text:span><text:span text:style-name="T5"><text:s/>teisę.</text:span></text:p>
      <text:p text:style-name="P6"><text:span text:style-name="T5">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text:span text:style-name="T15">Lietuvos Respublikos </text:span><text:span text:style-name="T5"><text:s/>teisme. Derybų pradžia laikoma diena, kurią viena iš Sutarties Šalių pateikė prašymą raštu kitai Šaliai su siūlymu pradėti derybas.</text:span></text:p>
      <text:p text:style-name="P15"/>
      <text:p text:style-name="P12">XV. ASMENYS, ATSAKINGI UŽ SUTARTIES VYKDYMĄ, IR KITOS BAIGIAMOSIOS NUOSTATOS</text:p>
      <text:p text:style-name="P13"/>
      <text:p text:style-name="P15">15.1. Asmenys, atsakingi už Suta<text:span text:style-name="T73">rties vykdymą:</text:span></text:p>
      <text:p text:style-name="P6"><text:span text:style-name="T24">15.1.1. Pirkėjo atstova</text:span><text:span text:style-name="T65">s </text:span><text:span text:style-name="T25">Vilniaus apskrities vyriausiojo policijos komisariato Aptarnavimo skyriaus Transporto poskyrio vyriausiasis specialistas…………….. <text:s/>, tel. 8700 <text:s/>…………….. <text:s text:c="2"/>, el. Pašta</text:span><text:span text:style-name="T26">s</text:span><text:span text:style-name="T25"> <text:s text:c="2"/>…….. </text:span><text:span text:style-name="T27">@policija.lt, </text:span><text:span text:style-name="Internet_20_link"><text:span text:style-name="T70">jo nesant – j</text:span></text:span><text:span text:style-name="Internet_20_link"><text:span text:style-name="T71">o</text:span></text:span><text:span text:style-name="Internet_20_link"><text:span text:style-name="T70"> funkcijas atliekantis darbuotojas.</text:span></text:span></text:p>
      <text:p text:style-name="P9"><text:span text:style-name="T24">15.1.2. Tiekėjo atstova</text:span><text:span text:style-name="T66">s Kėbulų sk vadovas ………..., tel. ………..., el. </text:span><text:span text:style-name="T68">P</text:span><text:span text:style-name="T66">aštas </text:span><text:span text:style-name="T68">……...</text:span></text:p>
      <text:p text:style-name="P16"><text:span text:style-name="T73">15.2. </text:span><text:span text:style-name="T51">Asmuo, atsakingas už Sutarties ir pakeitimų paskelbimą – Viešųjų pirkimų valdybos 2-ojo pirkimų skyriaus </text:span><text:span text:style-name="T52">vyriausioji specialistė</text:span><text:span text:style-name="T51"> …………., tel. ……..., el. Paštas </text:span><text:span text:style-name="Internet_20_link"><text:span text:style-name="T51">………..</text:span></text:span><text:a xlink:type="simple" xlink:href="mailto:rasa.palinauskiene@policija.lt" text:style-name="Internet_20_link" text:visited-style-name="Visited_20_Internet_20_Link"><text:span text:style-name="T53">@policija.lt</text:span></text:a><text:span text:style-name="T51">., </text:span><text:span text:style-name="Internet_20_link"><text:span text:style-name="T72">jos nesant – jos funkcijas atliekantis darbuotojas.</text:span></text:span></text:p>
      <text:p text:style-name="P15"><text:span text:style-name="T73">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text:span>, išsiųsto pagal tuos duomenis.</text:p>
      <text:p text:style-name="P15">15.4. Jei bet kuri šios Sutarties nuostata teisės aktų nustatyta tvarka tampa ar pripažįstama visiškai ar iš dalies negaliojančia, tai neturi įtakos kitų Sutarties nuostatų galiojimui.</text:p>
      <text:p text:style-name="P15">15.5. Sutartis yra Sutarties Šalių perskaityta, jų suprasta ir jos autentiškumas patvirtintas Šalių tinkamus įgaliojimus turinčių asmenų parašais.</text:p>
      <text:p text:style-name="P15">15.6. Ši Sutartis sudaryta lietuvių kalba, 2 (dviem) egzemplioriais, turinčiais vienodą teisinę galią – po vieną kiekvienai Šaliai. Elektroninės sutarties sudarymo atveju, Sutartis sudaryta lietuvių kalba ir pasirašyta saugiais Šalių kvalifikuotais elektroniniais parašais.</text:p>
      <text:p text:style-name="P15">15.7. Sutarties priedai yra sudėtinės ir neatskiriamos šios Sutarties dalys. Sutarties priedai pateikiami pirmumo tvarka:</text:p>
      <text:p text:style-name="P15">15.7.1. Sutarties 1 priedas – Paslaugų techninė specifikacija;</text:p>
      <text:p text:style-name="P17">15.7.2. Sutarties 2 priedas – Tiekėjo pasiūlymas;</text:p>
      <text:p text:style-name="P8"><text:span text:style-name="T5">1</text:span><text:span text:style-name="T28">5.7.3. Sutarties </text:span><text:span text:style-name="T29">3</text:span><text:span text:style-name="T28"> priedas – </text:span><text:span text:style-name="T29">Paslaugų priėmimo-perdavimo aktas;</text:span></text:p>
      <text:p text:style-name="P24"><text:span text:style-name="T75">15.7.</text:span><text:span text:style-name="T76">4</text:span><text:span text:style-name="T75">. Sutarties </text:span><text:span text:style-name="T76">4</text:span><text:span text:style-name="T75"> priedas – <text:s/></text:span><text:span text:style-name="T77">UAB „Martonas“ servisų sąrašas.</text:span></text:p>
      <text:p text:style-name="P20"/>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0">Pirkėjas</text:p>
          </table:table-cell>
          <table:table-cell table:style-name="Table1.B1" office:value-type="string">
            <text:p text:style-name="P21"/>
          </table:table-cell>
          <table:table-cell table:style-name="Table1.B1" office:value-type="string">
            <text:p text:style-name="P20">Tiekėjas</text:p>
          </table:table-cell>
        </table:table-row>
        <table:table-row table:style-name="Table1.1">
          <table:table-cell table:style-name="Table1.A1" office:value-type="string">
            <text:p text:style-name="P21"/>
            <text:p text:style-name="P20">Vilniaus apskrities vyriausiasis policijos komisariatas</text:p>
          </table:table-cell>
          <table:table-cell table:style-name="Table1.B1" office:value-type="string">
            <text:p text:style-name="P21"/>
          </table:table-cell>
          <table:table-cell table:style-name="Table1.B1" office:value-type="string">
            <text:p text:style-name="P25"/>
            <text:p text:style-name="P25">UAB „Martonas“</text:p>
          </table:table-cell>
        </table:table-row>
        <table:table-row table:style-name="Table1.1">
          <table:table-cell table:style-name="Table1.A1" office:value-type="string">
            <text:p text:style-name="P20">Birželio 23-iosios g. 16, Vilnius, LT- 03205 </text:p>
          </table:table-cell>
          <table:table-cell table:style-name="Table1.B1" office:value-type="string">
            <text:p text:style-name="P21"/>
          </table:table-cell>
          <table:table-cell table:style-name="Table1.A1" office:value-type="string">
            <text:p text:style-name="P25">Kalvarijų g. 53, LT-09317, <text:span text:style-name="T74">Vilnius</text:span></text:p>
          </table:table-cell>
        </table:table-row>
        <table:table-row table:style-name="Table1.1">
          <table:table-cell table:style-name="Table1.B1" office:value-type="string">
            <text:p text:style-name="P20">Įmonės kodas 191688326</text:p>
          </table:table-cell>
          <table:table-cell table:style-name="Table1.B1" office:value-type="string">
            <text:p text:style-name="P21"/>
          </table:table-cell>
          <table:table-cell table:style-name="Table1.A1" office:value-type="string">
            <text:p text:style-name="P22">Įmonės kodas <text:span text:style-name="T61">122034821</text:span></text:p>
          </table:table-cell>
        </table:table-row>
        <table:table-row table:style-name="Table1.1">
          <table:table-cell table:style-name="Table1.B1" office:value-type="string">
            <text:p text:style-name="P20">Ne PVM mokėtojas</text:p>
          </table:table-cell>
          <table:table-cell table:style-name="Table1.B1" office:value-type="string">
            <text:p text:style-name="P21"/>
          </table:table-cell>
          <table:table-cell table:style-name="Table1.A1" office:value-type="string">
            <text:p text:style-name="P22">PVM mokėtoj<text:span text:style-name="T61">o kodas <text:s/>LT22348219</text:span></text:p>
          </table:table-cell>
        </table:table-row>
        <table:table-row table:style-name="Table1.1">
          <table:table-cell table:style-name="Table1.B1" office:value-type="string">
            <text:p text:style-name="P6"><text:span text:style-name="T20">Tel. </text:span><text:span text:style-name="T19">85 271 6034</text:span></text:p>
          </table:table-cell>
          <table:table-cell table:style-name="Table1.B1" office:value-type="string">
            <text:p text:style-name="P21"/>
          </table:table-cell>
          <table:table-cell table:style-name="Table1.A1" office:value-type="string">
            <text:p text:style-name="P22">Tel. <text:span text:style-name="T61">85 273 2373</text:span></text:p>
          </table:table-cell>
        </table:table-row>
        <table:table-row table:style-name="Table1.1">
          <table:table-cell table:style-name="Table1.B1" office:value-type="string">
            <text:p text:style-name="P6"><text:span text:style-name="T20">el. p. </text:span><text:a xlink:type="simple" xlink:href="mailto:vilniausvpk.kanceliarija@policija.lt" text:style-name="Internet_20_link" text:visited-style-name="Visited_20_Internet_20_Link"><text:span text:style-name="Internet_20_link"><text:span text:style-name="T20">vilniausvpk.kanceliarija</text:span></text:span></text:a><text:a xlink:type="simple" xlink:href="mailto:vilniausvpk.kanceliarija@policija.lt" text:style-name="Internet_20_link" text:visited-style-name="Visited_20_Internet_20_Link"><text:span text:style-name="Internet_20_link"><text:span text:style-name="T19">@policija.lt</text:span></text:span></text:a></text:p>
          </table:table-cell>
          <table:table-cell table:style-name="Table1.B1" office:value-type="string">
            <text:p text:style-name="P21"/>
          </table:table-cell>
          <table:table-cell table:style-name="Table1.A1" office:value-type="string">
            <text:p text:style-name="P22">el. p. <text:span text:style-name="T61">info</text:span><text:span text:style-name="T63">@martonas.lt</text:span></text:p>
          </table:table-cell>
        </table:table-row>
        <table:table-row table:style-name="Table1.1">
          <table:table-cell table:style-name="Table1.B1" office:value-type="string">
            <text:p text:style-name="P20">Atsisk. sąsk. LT98 7044 0600 0793 5553</text:p>
          </table:table-cell>
          <table:table-cell table:style-name="Table1.B1" office:value-type="string">
            <text:p text:style-name="P21"/>
          </table:table-cell>
          <table:table-cell table:style-name="Table1.A1" office:value-type="string">
            <text:p text:style-name="P22">Atsisk. <text:span text:style-name="T63">s</text:span>ąsk.<text:span text:style-name="T62"> </text:span><text:span text:style-name="T63">LT43 4010 0424 0145 2955</text:span><text:span text:style-name="T62"> </text:span></text:p>
          </table:table-cell>
        </table:table-row>
        <table:table-row table:style-name="Table1.9">
          <table:table-cell table:style-name="Table1.B1" office:value-type="string">
            <text:p text:style-name="P20">AB SEB bankas</text:p>
          </table:table-cell>
          <table:table-cell table:style-name="Table1.B1" office:value-type="string">
            <text:p text:style-name="P21"/>
          </table:table-cell>
          <table:table-cell table:style-name="Table1.B1" office:value-type="string">
            <text:p text:style-name="P25">AB Luminor bankas</text:p>
          </table:table-cell>
        </table:table-row>
        <table:table-row table:style-name="Table1.1">
          <table:table-cell table:style-name="Table1.B1" office:value-type="string">
            <text:p text:style-name="P20">Banko kodas 70440</text:p>
          </table:table-cell>
          <table:table-cell table:style-name="Table1.B1" office:value-type="string">
            <text:p text:style-name="P21"/>
          </table:table-cell>
          <table:table-cell table:style-name="Table1.B1" office:value-type="string">
            <text:p text:style-name="P22">Banko kodas <text:span text:style-name="T61">40100</text:span></text:p>
          </table:table-cell>
        </table:table-row>
        <table:table-row table:style-name="Table1.1">
          <table:table-cell table:style-name="Table1.B1" office:value-type="string">
            <text:p text:style-name="P21"/>
          </table:table-cell>
          <table:table-cell table:style-name="Table1.B1" office:value-type="string">
            <text:p text:style-name="P21"/>
          </table:table-cell>
          <table:table-cell table:style-name="Table1.B1" office:value-type="string">
            <text:p text:style-name="P21"/>
          </table:table-cell>
        </table:table-row>
        <table:table-row table:style-name="Table1.1">
          <table:table-cell table:style-name="Table1.A1" office:value-type="string">
            <text:p text:style-name="P20">Viršininko pavaduotojas</text:p>
            <text:p text:style-name="P20">Mindaugas Puskuningis</text:p>
            <text:p text:style-name="P20">______________________</text:p>
            <text:p text:style-name="P20">(parašas)</text:p>
            <text:p text:style-name="P20">A.V. </text:p>
          </table:table-cell>
          <table:table-cell table:style-name="Table1.B1" office:value-type="string">
            <text:p text:style-name="P21"/>
          </table:table-cell>
          <table:table-cell table:style-name="Table1.B1" office:value-type="string">
            <text:p text:style-name="P26">Direktorius</text:p>
            <text:p text:style-name="P26">Rimas Lekys</text:p>
            <text:p text:style-name="P23">______________________</text:p>
            <text:p text:style-name="P23">(parašas)</text:p>
            <text:p text:style-name="P22">A.V. </text:p>
          </table:table-cell>
        </table:table-row>
      </table:table>
      <text:p text:style-name="P2"/>
      <text:p text:style-name="P4"/>
      <text:p text:style-name="P39"><text:s/>3 priedas</text:p>
      <text:p text:style-name="P45">PASLAUGŲ PRIĖMIMO–PE<text:span text:style-name="T1">RDAVIMO AKTAS Nr.__________</text:span></text:p>
      <text:p text:style-name="P41">_______________</text:p>
      <text:p text:style-name="P46">(data)</text:p>
      <text:p text:style-name="P43">(sudarymo vieta)</text:p>
      <table:table table:name="Table2" table:style-name="Table2">
        <table:table-column table:style-name="Table2.A"/>
        <table:table-row table:style-name="Table2.1">
          <table:table-cell table:style-name="Table2.A1" office:value-type="string">
            <text:p text:style-name="P42">Pirkėjas:</text:p>
          </table:table-cell>
        </table:table-row>
        <table:table-row table:style-name="Table2.2">
          <table:table-cell table:style-name="Table2.A1" office:value-type="string">
            <text:p text:style-name="P42">Tiekėjas:</text:p>
            <text:p text:style-name="P44"><text:span text:style-name="T55">(jei tai tiekėjų grupė, nurodyti: (</text:span><text:span text:style-name="T56">jungtinės veiklos sutarties pagrindu veikianti tiekėjų grupė, sudaryta iš: (nurodyti visų ūkio subjektų pavadinimus), atstovaujamas atsakingojo partnerio (nurodyti atsakingojo partnerio pavadinimą),</text:span></text:p>
          </table:table-cell>
        </table:table-row>
        <table:table-row table:style-name="Table2.3">
          <table:table-cell table:style-name="Table2.A1" office:value-type="string">
            <text:p text:style-name="P49">Sutarties Nr.:</text:p>
          </table:table-cell>
        </table:table-row>
        <table:table-row table:style-name="Table2.4">
          <table:table-cell table:style-name="Table2.A1" office:value-type="string">
            <text:p text:style-name="P49">Sutarties pavadinimas:</text:p>
          </table:table-cell>
        </table:table-row>
      </table:table>
      <text:p text:style-name="P37"/>
      <text:p text:style-name="P38"><text:span text:style-name="T78">Tiekėjas</text:span> šiuo paslaugų priėmimo – perdavimo aktu patvirtina, kad jis suteikė <text:span text:style-name="T58">(įrašoma paslaugų suteikimo data</text:span><text:span text:style-name="T57">)</text:span> ir Pirkėjui perduoda šias paslaugas: </text:p>
      <text:p text:style-name="P38">____________________________________________________________________________________________________________________________________________________________, nurodytas Sutartyje.<text:span text:style-name="T79"> </text:span></text:p>
      <text:p text:style-name="P37"/>
      <text:p text:style-name="P37">Pirkėjas: </text:p>
      <text:p text:style-name="P35"><text:bookmark text:name="__Fieldmark__4446_652135282"/><text:bookmark text:name="__Fieldmark__4450_1182188764"/><text:bookmark text:name="__Fieldmark__4460_514898113"/><text:bookmark text:name="__Fieldmark__16728_673152761"/><text:bookmark text:name="__Fieldmark__9235_640778498"/><text:bookmark text:name="__Fieldmark__4674_1992031848"/><text:bookmark text:name="__Fieldmark__5830_1696824756"/><text:bookmark text:name="__Fieldmark__12796_1770242583"/><text:bookmark text:name="__Fieldmark__516_3031091634"/><text:bookmark text:name="__Fieldmark__521_3384745634"/><text:bookmark text:name="__Fieldmark__512_1536990865"/><text:bookmark text:name="__Fieldmark__1015_1770242583"/><text:bookmark text:name="__Fieldmark__623_130736023"/><text:bookmark text:name="__Fieldmark__893_1399779979"/><text:bookmark text:name="__Fieldmark__528_2066080781"/><text:bookmark text:name="__Fieldmark__1167_3901349557"/><text:bookmark text:name="__Fieldmark__4992_3400274751"/><text:bookmark text:name="__Fieldmark__20879_2731506070"/><text:bookmark text:name="__Fieldmark__5104_1948852616"/><text:bookmark text:name="__Fieldmark__7834_3895000674"/><text:bookmark text:name="__Fieldmark__11338_3377977542"/><text:bookmark text:name="__Fieldmark__18469_1345084059"/><text:bookmark text:name="__Fieldmark__890_540040936"/><text:bookmark text:name="__Fieldmark__33073_4170915834"/><text:bookmark text:name="__Fieldmark__1256_1443006451"/><text:bookmark text:name="__Fieldmark__4328_2622578621"/><text:bookmark text:name="__Fieldmark__6939_1766817876"/><text:bookmark text:name="__Fieldmark__42429_2731506070"/><text:bookmark text:name="__Fieldmark__3825_4035247330"/><text:bookmark text:name="__Fieldmark__479_617986425"/><text:bookmark text:name="__Fieldmark__722_25721374"/><text:bookmark text:name="__Fieldmark__396_2897468582"/><text:bookmark text:name="__Fieldmark__4449_2142870139"/><text:span text:style-name="T1">Priima ir patvirtina, kad visos paslaugos suteiktos laiku ir t</text:span>inkamai, laikantis Sutartyje, įskaitant jos prieduose, nustatytų reikalavimų; yra pateikti visi reikalingi dokumentai (sertifikatai, naudojimo ir priežiūros instrukcijos), jei tokie dokumentai turėjo būti pateikti paslaugų priėmimo – perdavimo momentu. <text:s/><text:span text:style-name="T79">Laikantis Sutarties nuostatų, buvo pateikti garantiniai pažymėjimai (pasai</text:span>). <text:span text:style-name="T79"><text:s/></text:span></text:p>
      <text:p text:style-name="P35"><text:bookmark text:name="__Fieldmark__4541_652135282"/><text:bookmark text:name="__Fieldmark__4554_1182188764"/><text:bookmark text:name="__Fieldmark__4561_514898113"/><text:bookmark text:name="__Fieldmark__16826_673152761"/><text:bookmark text:name="__Fieldmark__9327_640778498"/><text:bookmark text:name="__Fieldmark__4761_1992031848"/><text:bookmark text:name="__Fieldmark__5908_1696824756"/><text:bookmark text:name="__Fieldmark__12865_1770242583"/><text:bookmark text:name="__Fieldmark__579_3031091634"/><text:bookmark text:name="__Fieldmark__577_3384745634"/><text:bookmark text:name="__Fieldmark__571_1536990865"/><text:bookmark text:name="__Fieldmark__1081_1770242583"/><text:bookmark text:name="__Fieldmark__695_130736023"/><text:bookmark text:name="__Fieldmark__968_1399779979"/><text:bookmark text:name="__Fieldmark__609_2066080781"/><text:bookmark text:name="__Fieldmark__1217_3901349557"/><text:bookmark text:name="__Fieldmark__5034_3400274751"/><text:bookmark text:name="__Fieldmark__20913_2731506070"/><text:bookmark text:name="__Fieldmark__5137_1948852616"/><text:bookmark text:name="__Fieldmark__7861_3895000674"/><text:bookmark text:name="__Fieldmark__11359_3377977542"/><text:bookmark text:name="__Fieldmark__18484_1345084059"/><text:bookmark text:name="__Fieldmark__897_540040936"/><text:bookmark text:name="__Fieldmark__33085_4170915834"/><text:bookmark text:name="__Fieldmark__1274_1443006451"/><text:bookmark text:name="__Fieldmark__4352_2622578621"/><text:bookmark text:name="__Fieldmark__6969_1766817876"/><text:bookmark text:name="__Fieldmark__42468_2731506070"/><text:bookmark text:name="__Fieldmark__3870_4035247330"/><text:bookmark text:name="__Fieldmark__527_617986425"/><text:bookmark text:name="__Fieldmark__775_25721374"/><text:bookmark text:name="__Fieldmark__480_2897468582"/><text:bookmark text:name="__Fieldmark__4538_2142870139"/>Paslaugos buvo suteiktos kokybiškai, tačiau praleidus Sutartyje nustatytą terminą<text:span text:style-name="T79"> __________________________________________________________________________________.</text:span></text:p>
      <text:p text:style-name="P35"/>
      <text:p text:style-name="P36"><text:bookmark text:name="__Fieldmark__4634_652135282"/><text:bookmark text:name="__Fieldmark__4656_1182188764"/><text:bookmark text:name="__Fieldmark__4660_514898113"/><text:bookmark text:name="__Fieldmark__16922_673152761"/><text:bookmark text:name="__Fieldmark__9417_640778498"/><text:bookmark text:name="__Fieldmark__4846_1992031848"/><text:bookmark text:name="__Fieldmark__5984_1696824756"/><text:bookmark text:name="__Fieldmark__12932_1770242583"/><text:bookmark text:name="__Fieldmark__640_3031091634"/><text:bookmark text:name="__Fieldmark__631_3384745634"/><text:bookmark text:name="__Fieldmark__628_1536990865"/><text:bookmark text:name="__Fieldmark__1145_1770242583"/><text:bookmark text:name="__Fieldmark__765_130736023"/><text:bookmark text:name="__Fieldmark__1039_1399779979"/><text:bookmark text:name="__Fieldmark__688_2066080781"/><text:bookmark text:name="__Fieldmark__1265_3901349557"/><text:bookmark text:name="__Fieldmark__5074_3400274751"/><text:bookmark text:name="__Fieldmark__20945_2731506070"/><text:bookmark text:name="__Fieldmark__5168_1948852616"/><text:bookmark text:name="__Fieldmark__7886_3895000674"/><text:bookmark text:name="__Fieldmark__11378_3377977542"/><text:bookmark text:name="__Fieldmark__18497_1345084059"/><text:bookmark text:name="__Fieldmark__904_540040936"/><text:bookmark text:name="__Fieldmark__33095_4170915834"/><text:bookmark text:name="__Fieldmark__1290_1443006451"/><text:bookmark text:name="__Fieldmark__4374_2622578621"/><text:bookmark text:name="__Fieldmark__6997_1766817876"/><text:bookmark text:name="__Fieldmark__42505_2731506070"/><text:bookmark text:name="__Fieldmark__3913_4035247330"/><text:bookmark text:name="__Fieldmark__573_617986425"/><text:bookmark text:name="__Fieldmark__826_25721374"/><text:bookmark text:name="__Fieldmark__562_2897468582"/><text:bookmark text:name="__Fieldmark__4625_2142870139"/><text:span text:style-name="T69">Nepriima </text:span><text:span text:style-name="T59">visų ar dalies Paslaugų </text:span><text:span text:style-name="T69">dėl šių perdavimo–priėmimo metu nustatytų Paslaugų <text:s/>trūkumų/neatitikimų </text:span><text:span text:style-name="T60">(jei nepriimama dalis paslaugų, nurodoma, kurios): </text:span><text:span text:style-name="T69">_______________________________________</text:span>_____________________________________________________________________________________________________________________________</text:p>
      <text:p text:style-name="P46">(jeigu visi trūkumai netelpa šiame akte, jie pateikiami atskirame dokumente (priede), kuris bus laikomas sudedamąja šio akto dalimi)</text:p>
      <text:p text:style-name="P48"><text:span text:style-name="T12">Tiekėjas įpareigojamas </text:span><text:span text:style-name="T4">iki/per</text:span><text:span text:style-name="T12"> _______________________________ darbo dienas pašalinti visus šiame akte ir jo prieduose nurodytus trūkumus/neatitikimus. </text:span></text:p>
      <text:p text:style-name="P40"/>
      <text:p text:style-name="P40">Šis aktas pasirašytas dviem vienodą teisinę galią turinčiais egzemplioriais po vieną kiekvienai Šaliai. </text:p>
      <table:table table:name="Table3" table:style-name="Table3">
        <table:table-column table:style-name="Table3.A"/>
        <table:table-column table:style-name="Table3.B"/>
        <table:table-row table:style-name="Table3.1">
          <table:table-cell table:style-name="Table3.A1" office:value-type="string">
            <text:p text:style-name="P50">Perdavė</text:p>
          </table:table-cell>
          <table:table-cell table:style-name="Table3.B1" office:value-type="string">
            <text:p text:style-name="P50">Priėmė</text:p>
          </table:table-cell>
        </table:table-row>
        <table:table-row table:style-name="Table3.2">
          <table:table-cell table:style-name="Table3.A2" office:value-type="string">
            <text:p text:style-name="P50">Tiekėjo atstovas</text:p>
          </table:table-cell>
          <table:table-cell table:style-name="Table3.B2" office:value-type="string">
            <text:p text:style-name="P50">Pirkėjo atstovas</text:p>
          </table:table-cell>
        </table:table-row>
        <table:table-row table:style-name="Table3.3">
          <table:table-cell table:style-name="Table3.A1" office:value-type="string">
            <text:p text:style-name="P49">(Data)</text:p>
          </table:table-cell>
          <table:table-cell table:style-name="Table3.B1" office:value-type="string">
            <text:p text:style-name="P49">(Data)</text:p>
          </table:table-cell>
        </table:table-row>
        <table:table-row table:style-name="Table3.3">
          <table:table-cell table:style-name="Table3.A4" office:value-type="string">
            <text:p text:style-name="P49">(Parašas)</text:p>
          </table:table-cell>
          <table:table-cell table:style-name="Table3.B4" office:value-type="string">
            <text:p text:style-name="P49">(Parašas)</text:p>
          </table:table-cell>
        </table:table-row>
        <table:table-row table:style-name="Table3.5">
          <table:table-cell table:style-name="Table3.A4" office:value-type="string">
            <text:p text:style-name="P49">(Vardas, pavardė)</text:p>
          </table:table-cell>
          <table:table-cell table:style-name="Table3.B4" office:value-type="string">
            <text:p text:style-name="P49">(Vardas, pavardė)</text:p>
          </table:table-cell>
        </table:table-row>
        <table:table-row table:style-name="Table3.5">
          <table:table-cell table:style-name="Table3.A6" office:value-type="string">
            <text:p text:style-name="P49">(Pareigos</text:p>
          </table:table-cell>
          <table:table-cell table:style-name="Table3.B6" office:value-type="string">
            <text:p text:style-name="P49">(Pareigos)</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fo:color="#00000a" loext:opacity="100%" style:font-name="Calibri" fo:font-family="Calibri" style:font-family-generic="swiss" style:font-pitch="variable" fo:font-size="11pt" fo:language="lt" fo:country="LT"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Rodyklė"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WW-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text" style:display-name="annotation text"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writing-mode="lr-tb"/>
      <style:text-properties fo:color="#00000a" loext:opacity="100%" style:font-name="TimesLT" fo:font-family="TimesLT, '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nnotation_20_subject" style:display-name="annotation subject" style:family="paragraph" style:parent-style-name="annotation_20_text">
      <style:paragraph-properties fo:margin-top="0cm" fo:margin-bottom="0.282cm" style:contextual-spacing="false"/>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font-weight-complex="bold"/>
    </style:style>
    <style:style style:name="Puslapinė_20_antraštė_20_ir_20_poraštė" style:display-name="Puslapinė antraštė ir poraštė"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O-Normal" style:family="paragraph">
      <style:paragraph-properties fo:orphans="0" fo:widows="0" fo:hyphenation-ladder-count="no-limit" style:writing-mode="lr-tb"/>
      <style:text-properties fo:color="#00000a" loext:opacity="100%" style:font-name="Calibri" fo:font-family="Calibri" style:font-family-generic="swiss" style:font-pitch="variable" fo:font-size="11pt" fo:language="lt" fo:country="LT"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a" loext:opacity="100%" style:font-name="Calibri" fo:font-family="Calibri" style:font-family-generic="swiss" style:font-pitch="variable" fo:font-size="11pt" fo:language="lt" fo:country="LT"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writing-mode="lr-tb"/>
      <style:text-properties fo:color="#00000a" loext:opacity="100%" style:font-name="Calibri" fo:font-family="Calibri" style:font-family-generic="swiss" style:font-pitch="variable" fo:font-size="11pt" fo:language="lt" fo:country="LT"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Lentelės_20_turinys" style:display-name="Lentelės turinys" style:family="paragraph" style:parent-style-name="Standard">
      <style:paragraph-properties fo:orphans="0" fo:widows="0"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Char" style:display-name="Header Char" style:family="text" style:parent-style-name="WW-Default_20_Paragraph_20_Font111"/>
    <style:style style:name="Footer_20_Char" style:display-name="Footer Char" style:family="text" style:parent-style-name="WW-Default_20_Paragraph_20_Font111"/>
    <style:style style:name="Comment_20_Reference" style:display-name="Comment Reference" style:family="text">
      <style:text-properties fo:font-size="8pt" style:font-size-asian="8pt" style:font-size-complex="8pt"/>
    </style:style>
    <style:style style:name="Comment_20_Text_20_Char1" style:display-name="Comment Text Char1" style:family="text">
      <style:text-properties fo:color="#00000a" loext:opacity="100%" style:font-name="Calibri" fo:font-family="Calibri" style:font-family-generic="swiss" style:font-pitch="variable" style:letter-kerning="true" style:font-name-asian="Calibri" style:font-family-asian="Calibri" style:font-family-generic-asian="swiss" style:font-pitch-asian="variable" style:font-name-complex="Tahoma" style:font-family-complex="Tahoma" style:font-family-generic-complex="swiss" style:font-pitch-complex="variable"/>
    </style:style>
    <style:style style:name="Comment_20_Subject_20_Char1" style:display-name="Comment Subject Char1" style:family="text">
      <style:text-properties fo:color="#00000a" loext:opacity="100%"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Ona Mišeikienė</meta:initial-creator>
    <meta:creation-date>1995-11-21T18:41:00</meta:creation-date>
    <dc:date>2022-07-13T16:35:51.480000000</dc:date>
    <meta:print-date>1995-11-21T17:41:00</meta:print-date>
    <meta:editing-cycles>45</meta:editing-cycles>
    <meta:editing-duration>PT1H40M17S</meta:editing-duration>
    <meta:generator>LibreOffice/7.0.3.1$Windows_X86_64 LibreOffice_project/d7547858d014d4cf69878db179d326fc3483e082</meta:generator>
    <meta:document-statistic meta:table-count="3" meta:image-count="2" meta:object-count="0" meta:page-count="10" meta:paragraph-count="241" meta:word-count="4753" meta:character-count="38836" meta:non-whitespace-character-count="34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