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1.0312in" style:use-optimal-column-width="false"/>
    </style:style>
    <style:style style:name="TableColumn9" style:family="table-column">
      <style:table-column-properties style:column-width="4.9583in" style:use-optimal-column-width="false"/>
    </style:style>
    <style:style style:name="TableColumn10" style:family="table-column">
      <style:table-column-properties style:column-width="2.2812in" style:use-optimal-column-width="false"/>
    </style:style>
    <style:style style:name="Table4" style:family="table">
      <style:table-properties style:width="10.8645in" fo:margin-left="-0.411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list-style-name="LFO2" style:family="paragraph">
      <style:paragraph-properties fo:text-align="justify" fo:line-height="115%" fo:margin-left="0.118in" fo:text-indent="0in">
        <style:tab-stops/>
      </style:paragraph-properties>
    </style:style>
    <style:style style:name="T57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58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59" style:parent-style-name="Standard" style:list-style-name="LFO2" style:family="paragraph">
      <style:paragraph-properties fo:text-align="justify" fo:line-height="115%"/>
    </style:style>
    <style:style style:name="T60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61" style:parent-style-name="Standard" style:list-style-name="LFO2" style:family="paragraph">
      <style:paragraph-properties fo:text-align="justify" fo:line-height="115%"/>
    </style:style>
    <style:style style:name="T62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63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64" style:parent-style-name="Standard" style:list-style-name="LFO2" style:family="paragraph">
      <style:paragraph-properties fo:text-align="justify" fo:line-height="115%"/>
    </style:style>
    <style:style style:name="T65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66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T67" style:parent-style-name="Numatytasispastraiposšriftas" style:family="text">
      <style:text-properties style:font-name="Times New Roman" style:font-name-asian="Lucida Sans Unicode" style:font-name-complex="Arial" fo:font-size="11pt" style:font-size-asian="11pt" style:font-size-complex="11pt" fo:background-color="#FFFFFF"/>
    </style:style>
    <style:style style:name="T68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69" style:parent-style-name="Standard" style:list-style-name="LFO2" style:family="paragraph">
      <style:paragraph-properties fo:text-align="justify" fo:line-height="115%"/>
    </style:style>
    <style:style style:name="T70" style:parent-style-name="Numatytasispastraiposšriftas" style:family="text">
      <style:text-properties style:font-name="Times New Roman" style:font-name-asian="Lucida Sans Unicode" style:font-name-complex="Times New Roman" fo:font-size="11pt" style:font-size-asian="11pt" style:font-size-complex="11pt" fo:background-color="#FFFFFF"/>
    </style:style>
    <style:style style:name="P71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2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3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4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5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6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7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8" style:parent-style-name="Standard" style:list-style-name="LFO2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15%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83" style:parent-style-name="Standard" style:family="paragraph">
      <style:paragraph-properties fo:line-height="115%"/>
      <style:text-properties style:font-name="Times New Roman" fo:font-size="11pt" style:font-size-asian="11pt" style:font-size-complex="11pt" fo:language="en" fo:country="US"/>
    </style:style>
    <style:style style:name="P84" style:parent-style-name="Standard" style:family="paragraph">
      <style:paragraph-properties fo:line-height="115%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line-height="115%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00" style:parent-style-name="Standard" style:family="paragraph">
      <style:paragraph-properties fo:line-height="115%"/>
    </style:style>
    <style:style style:name="T101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103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TECHNINĖ SPECIFIKACIJA (aktuali redakcija nuo 2022-07-07)</text:p>
      <text:p text:style-name="P3">ANTISEPTIKŲ IR DEZINFEKCINIŲ MEDŽIAGŲ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irkimo dalies Nr.</text:p>
          </table:table-cell>
          <table:table-cell table:style-name="TableCell14">
            <text:p text:style-name="P15">Prekės pavadinimas</text:p>
            <text:p text:style-name="P16"/>
          </table:table-cell>
          <table:table-cell table:style-name="TableCell17">
            <text:p text:style-name="P18">Mato vnt.</text:p>
            <text:p text:style-name="P19"/>
          </table:table-cell>
          <table:table-cell table:style-name="TableCell20">
            <text:p text:style-name="P21">Planuojamas kiekis metams</text:p>
            <text:p text:style-name="P22"/>
          </table:table-cell>
          <table:table-cell table:style-name="TableCell23">
            <text:p text:style-name="P24">Reikalavimai</text:p>
            <text:p text:style-name="P25"/>
          </table:table-cell>
          <table:table-cell table:style-name="TableCell26">
            <text:p text:style-name="P27">Siūlomi <text:s text:c="2"/>parametrai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 table:number-columns-spanned="6">
            <text:p text:style-name="P43">6.<text:s/>Priemonės, skirtos greitai medicinos įrangos, prietaisų ir paviršių valymui ir dezinfekcij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6.1</text:p>
          </table:table-cell>
          <table:table-cell table:style-name="TableCell47">
            <text:p text:style-name="P48"><text:s/>Preparatas skirtas greitai medicininės įrangos ir įv. paviršių dezinfekcijai. Su purkštuku.</text:p>
            <text:p text:style-name="P49"/>
            <text:p text:style-name="P50">Globacid AF Med</text:p>
          </table:table-cell>
          <table:table-cell table:style-name="TableCell51">
            <text:p text:style-name="P52">1 l.</text:p>
          </table:table-cell>
          <table:table-cell table:style-name="TableCell53">
            <text:p text:style-name="P54">150ltr.</text:p>
          </table:table-cell>
          <table:table-cell table:style-name="TableCell55">
            <text:list text:style-name="LFO2" text:continue-numbering="true">
              <text:list-item>
                <text:p text:style-name="P56"><text:span text:style-name="T57">Aktyvieji preparato komponentai:<text:s/></text:span><text:span text:style-name="T58">alkoholiai -ne mažiau 60%</text:span></text:p>
              </text:list-item>
              <text:list-item>
                <text:p text:style-name="P59"><text:span text:style-name="T60">Preparatas turi tikti <text:s/>greitai medicinos prietaisų ir įv. paviršių dezinfekcijai;</text:span></text:p>
              </text:list-item>
              <text:list-item>
                <text:p text:style-name="P61"><text:span text:style-name="T62">Ekspozicija – nuo 15 s.;</text:span></text:p>
              </text:list-item>
              <text:list-item>
                <text:p text:style-name="P63">Skirtas greitai alkoholiui atsparių neinvazinės medicininės įrangos paviršių dezinfekcijai;</text:p>
              </text:list-item>
              <text:list-item>
                <text:p text:style-name="P64"><text:span text:style-name="T65">Aktyvieji preparato<text:s/></text:span><text:span text:style-name="T66">komponentai: alkoholiai -ne mažiau 60%.- turi pasižymėti bakteriacidiniu,<text:s/></text:span><text:span text:style-name="T67">mikobaktericidiniu</text:span><text:span text:style-name="T68">, virucidiniu, fungicidiniu poveikiu;</text:span></text:p>
              </text:list-item>
              <text:list-item>
                <text:p text:style-name="P69"><text:span text:style-name="T70">Turi būti malonaus kvapo arba be kvapo;</text:span></text:p>
              </text:list-item>
              <text:list-item>
                <text:p text:style-name="P71">Efektyvi priemonė greitai ir reguliariai dezinfekcijai, esant aukštiems higienos reikalavimams;</text:p>
              </text:list-item>
              <text:list-item>
                <text:p text:style-name="P72">Savybės: bespalvis, paruoštas naudoti skystis;</text:p>
              </text:list-item>
              <text:list-item>
                <text:p text:style-name="P73">Be aldehidų, kvepalų ir dažiklių, tinka visiems alkoholiui atspariems paviršiams;</text:p>
              </text:list-item>
              <text:list-item>
                <text:p text:style-name="P74">Pasižymi plačiu baktericidiniu , mykobaktericidiniu, virucidiniu fungicidiniu ir mieliocidiniu poveikiu;</text:p>
              </text:list-item>
              <text:list-item>
                <text:p text:style-name="P75">Turi būti žymimos CE ženklu, kuris nurodo atitikimą svarbiausiems reikalavimams, keliamiems sveikatai ir apsaugai pagal Europos Parlamento ir Tarybos reglamentą (ES) 2017/745 dėl medicinos priemonių;</text:p>
              </text:list-item>
              <text:list-item>
                <text:p text:style-name="P76">Techninių parametrų atitikimą techninės specifikacijos reikalavimus<text:s/>įrodantys gamintojų dokumentai;</text:p>
              </text:list-item>
              <text:list-item>
                <text:p text:style-name="P77">Taikomi standartai: EN 13624, EN 13727, EN 14348, EN 14476 arba lygiaverčių standartų reikalavimus. Siūlomos prekės biocidinio produkto autorizacijos liudijimas ir jo priedai, saugos duomenų lapai pagal reglamento (ES) 2015/830 reikalavimus, naudojimo instrukcija;</text:p>
              </text:list-item>
              <text:list-item>
                <text:p text:style-name="P78">Gamintojo pateiktos naudojimo instrukcijos originalo ir lietuvių kalbomis;</text:p>
              </text:list-item>
            </text:list>
          </table:table-cell>
          <table:table-cell table:style-name="TableCell79">
            <text:p text:style-name="P80"><text:span text:style-name="T81">Sudėtis: izopropanolis 60%, etanolis<text:s/></text:span><text:span text:style-name="T82">15%.</text:span></text:p>
            <text:p text:style-name="P83">Ekspozicija 30 sek.</text:p>
            <text:p text:style-name="P84"><text:span text:style-name="T85">Greito dezinfekavimo priemon</text:span><text:span text:style-name="T86">ė alkoholiui atsparių paviršių valymui ir<text:s/></text:span><text:span text:style-name="T87">dezinfekavimui.</text:span></text:p>
            <text:p text:style-name="P88">Pasižymi plačiais baktericidiniu, fungicidiniu, tuberkuliocidiniu ir virucidniu (HBV, HCV, Adeno ir pan.) poveikiais.</text:p>
            <text:p text:style-name="P89">Priemonė be kvapo.</text:p>
            <text:p text:style-name="P90">Bespalvis skystis, priemonė yra paruošta naudojimui.</text:p>
            <text:p text:style-name="P91">Sudėtyje nėra aldehidų, kvapiklių, dažiklių.</text:p>
            <text:p text:style-name="P92">Priemonė tinkama visiems alkoholiui atspariems paviršiams.</text:p>
            <text:p text:style-name="P93">Turi CE sertifikatą.</text:p>
            <text:p text:style-name="P94"><text:span text:style-name="T95">Atitinka<text:s/></text:span><text:span text:style-name="T96">EN 13624, EN 13727, EN 14348, EN 14476</text:span><text:span text:style-name="T97"><text:s/>standartus.</text:span></text:p>
            <text:p text:style-name="P98">Priemonė turi biocido autorizacijos<text:s/><text:soft-page-break/>liudijimą, saugos duomenų lapus, naudojimo instrukcijas.</text:p>
            <text:p text:style-name="P99">Pateikiami<text:s/>aprašymai, instrukcijos ir saugos duomenų lapai originalo ir lietuvių kalbomis.</text:p>
          </table:table-cell>
        </table:table-row>
      </table:table>
      <text:p text:style-name="P100"><text:bookmark-start text:name="__DdeLink__1815_1739478594"/><text:soft-page-break/><text:span text:style-name="T101">PASTABA:<text:s/></text:span><text:span text:style-name="T102">visos į konkursą įtrauktos dezinfekcinės ir kt. medžiagos privalo turėti galiojančius autorizacijos liudijimus, registruoti ECHA sistemoje ir/ar turėti<text:s/></text:span><text:span text:style-name="T103">atitikties deklaracijas, saugos duomenų lapus, išsamias naudojimo instrukcijas bei turėti CLP ženklinimą.</text:span><text:bookmark-end text:name="__DdeLink__1815_17394785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Antraštė1" style:display-name="Antraštė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ita</meta:initial-creator>
    <dc:creator>Ignas Jazukevičius</dc:creator>
    <meta:creation-date>2022-07-07T12:03:00Z</meta:creation-date>
    <dc:date>2022-07-11T05:04:00Z</dc:date>
    <meta:print-date>2022-07-07T11:22:00Z</meta:print-date>
    <meta:template xlink:href="Normal" xlink:type="simple"/>
    <meta:editing-cycles>5</meta:editing-cycles>
    <meta:editing-duration>PT2760S</meta:editing-duration>
    <meta:document-statistic meta:page-count="2" meta:paragraph-count="5" meta:word-count="1808" meta:character-count="2835" meta:row-count="8" meta:non-whitespace-character-count="1032"/>
  </office:meta>
</office:document-meta>
</file>